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能源政策及氣候變遷組約聘企劃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168831490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能源政策及氣候變遷</text:span><text:bookmark text:name="_GoBack"/><text:span text:style-name="T8">組約聘企劃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22-07-08T08:24:00</meta:print-date>
    <meta:creation-date>2022-08-29T02:57:00</meta:creation-date>
    <dc:date>2024-03-04T07:39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