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automatic"/>
    </style:style>
    <style:style style:name="ce15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4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8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1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2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3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4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8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37645833333333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4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5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6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7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2月底" table:formula="of:=CONCATENATE(['2491-00-06'.G5];&quot;底&quot;)" table:number-columns-spanned="9" table:number-rows-spanned="1" table:style-name="ce265">
            <text:p>中華民國112年12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12月底" table:formula="of:=[.H5]" table:number-columns-spanned="12" table:number-rows-spanned="1" table:style-name="ce266">
            <text:p>中華民國112年1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69">
            <text:p>總 <text:s text:c="3"/>計</text:p>
          </table:table-cell>
          <table:covered-table-cell/>
          <table:table-cell office:value-type="string" table:number-columns-spanned="2" table:number-rows-spanned="2" table:style-name="ce470">
            <text:p>農、林、漁、牧業</text:p>
          </table:table-cell>
          <table:covered-table-cell/>
          <table:table-cell office:value-type="string" table:number-columns-spanned="2" table:number-rows-spanned="2" table:style-name="ce471">
            <text:p>礦業及土石採取業</text:p>
          </table:table-cell>
          <table:covered-table-cell/>
          <table:table-cell office:value-type="string" table:number-columns-spanned="2" table:number-rows-spanned="2" table:style-name="ce471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73">
            <text:p>用水供應</text:p>
          </table:table-cell>
          <table:covered-table-cell/>
          <table:table-cell office:value-type="string" table:number-columns-spanned="2" table:number-rows-spanned="2" table:style-name="ce474">
            <text:p>營建工程業</text:p>
          </table:table-cell>
          <table:covered-table-cell/>
          <table:table-cell office:value-type="string" table:number-columns-spanned="2" table:number-rows-spanned="2" table:style-name="ce475">
            <text:p>批發及零售業</text:p>
          </table:table-cell>
          <table:covered-table-cell/>
          <table:table-cell office:value-type="string" table:number-columns-spanned="2" table:number-rows-spanned="2" table:style-name="ce471">
            <text:p>運輸及倉儲業</text:p>
          </table:table-cell>
          <table:covered-table-cell/>
          <table:table-cell office:value-type="string" table:number-columns-spanned="2" table:number-rows-spanned="2" table:style-name="ce476">
            <text:p>住宿及餐飲業</text:p>
          </table:table-cell>
          <table:covered-table-cell/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7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1">
            <text:p>金融及保險業</text:p>
          </table:table-cell>
          <table:covered-table-cell/>
          <table:table-cell office:value-type="string" table:number-columns-spanned="2" table:number-rows-spanned="2" table:style-name="ce476">
            <text:p>不動產業</text:p>
          </table:table-cell>
          <table:covered-table-cell/>
          <table:table-cell office:value-type="string" table:number-columns-spanned="2" table:number-rows-spanned="1" table:style-name="ce478">
            <text:p>專業、科學</text:p>
          </table:table-cell>
          <table:covered-table-cell/>
          <table:table-cell office:value-type="string" table:number-columns-spanned="2" table:number-rows-spanned="2" table:style-name="ce485">
            <text:p><text:s/>支援服務業</text:p>
          </table:table-cell>
          <table:covered-table-cell/>
          <table:table-cell office:value-type="string" table:number-columns-spanned="2" table:number-rows-spanned="1" table:style-name="ce478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78">
            <text:p>醫療保健及</text:p>
          </table:table-cell>
          <table:covered-table-cell/>
          <table:table-cell office:value-type="string" table:number-columns-spanned="2" table:number-rows-spanned="1" table:style-name="ce478">
            <text:p>藝術、娛樂</text:p>
          </table:table-cell>
          <table:covered-table-cell/>
          <table:table-cell office:value-type="string" table:number-columns-spanned="2" table:number-rows-spanned="2" table:style-name="ce480">
            <text:p>其他服務業</text:p>
          </table:table-cell>
          <table:covered-table-cell/>
          <table:table-cell office:value-type="string" table:number-columns-spanned="2" table:number-rows-spanned="2" table:style-name="ce48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社會工作服務業</text:p>
          </table:table-cell>
          <table:covered-table-cell/>
          <table:table-cell office:value-type="string" table:number-columns-spanned="2" table:number-rows-spanned="1" table:style-name="ce48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771311" table:style-name="ce23">
            <text:p><text:s text:c="3"/>771 311</text:p>
          </table:table-cell>
          <table:table-cell office:value-type="float" office:value="28417604.301762" table:style-name="ce23">
            <text:p><text:s text:c="2"/>28 417 604</text:p>
          </table:table-cell>
          <table:table-cell office:value-type="float" office:value="19425" table:style-name="ce23">
            <text:p><text:s text:c="3"/>19 425</text:p>
          </table:table-cell>
          <table:table-cell office:value-type="float" office:value="696342.24898399995" table:style-name="ce23">
            <text:p><text:s text:c="3"/>696 342</text:p>
          </table:table-cell>
          <table:table-cell office:value-type="float" office:value="4268" table:style-name="ce23">
            <text:p><text:s text:c="3"/>4 268</text:p>
          </table:table-cell>
          <table:table-cell office:value-type="float" office:value="364295.15304399998" table:style-name="ce23">
            <text:p><text:s text:c="3"/>364 295</text:p>
          </table:table-cell>
          <table:table-cell office:value-type="float" office:value="201579" table:style-name="ce23">
            <text:p><text:s text:c="3"/>201 579</text:p>
          </table:table-cell>
          <table:table-cell office:value-type="float" office:value="8380931.2356049996" table:style-name="ce23">
            <text:p><text:s text:c="2"/>8 380 931</text:p>
          </table:table-cell>
          <table:table-cell office:value-type="float" office:value="8040" table:style-name="ce23">
            <text:p><text:s text:c="3"/>8 040</text:p>
          </table:table-cell>
          <table:table-cell office:value-type="float" office:value="1493810.8776529999" table:style-name="ce23">
            <text:p><text:s text:c="2"/>1 493 811</text:p>
          </table:table-cell>
          <table:table-cell office:value-type="float" office:value="3472" table:style-name="ce23">
            <text:p><text:s text:c="3"/>3 472</text:p>
          </table:table-cell>
          <table:table-cell office:value-type="float" office:value="198436.48635799999" table:style-name="ce23">
            <text:p><text:s text:c="3"/>198 436</text:p>
          </table:table-cell>
          <table:table-cell office:value-type="float" office:value="120351" table:style-name="ce23">
            <text:p><text:s text:c="3"/>120 351</text:p>
          </table:table-cell>
          <table:table-cell office:value-type="float" office:value="1447965.405122" table:style-name="ce23">
            <text:p><text:s text:c="2"/>1 447 965</text:p>
          </table:table-cell>
          <table:table-cell office:value-type="float" office:value="94215" table:style-name="ce23">
            <text:p><text:s text:c="3"/>94 215</text:p>
          </table:table-cell>
          <table:table-cell office:value-type="float" office:value="1058938.1926899999" table:style-name="ce23">
            <text:p><text:s text:c="2"/>1 058 938</text:p>
          </table:table-cell>
          <table:table-cell office:value-type="float" office:value="16675" table:style-name="ce23">
            <text:p><text:s text:c="3"/>16 675</text:p>
          </table:table-cell>
          <table:table-cell office:value-type="float" office:value="1059869.8793349999" table:style-name="ce23">
            <text:p><text:s text:c="2"/>1 059 870</text:p>
          </table:table-cell>
          <table:table-cell office:value-type="float" office:value="7929" table:style-name="ce23">
            <text:p><text:s text:c="3"/>7 929</text:p>
          </table:table-cell>
          <table:table-cell office:value-type="float" office:value="64983.054314000001" table:style-name="ce23">
            <text:p><text:s text:c="3"/>64 983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27872" table:style-name="ce23">
            <text:p><text:s text:c="3"/>27 872</text:p>
          </table:table-cell>
          <table:table-cell office:value-type="float" office:value="500287.81237300002" table:style-name="ce23">
            <text:p><text:s text:c="3"/>500 288</text:p>
          </table:table-cell>
          <table:table-cell office:value-type="float" office:value="61909" table:style-name="ce23">
            <text:p><text:s text:c="3"/>61 909</text:p>
          </table:table-cell>
          <table:table-cell office:value-type="float" office:value="9449966.0920289997" table:style-name="ce23">
            <text:p><text:s text:c="2"/>9 449 966</text:p>
          </table:table-cell>
          <table:table-cell office:value-type="float" office:value="39814" table:style-name="ce23">
            <text:p><text:s text:c="3"/>39 814</text:p>
          </table:table-cell>
          <table:table-cell office:value-type="float" office:value="1543855.466515" table:style-name="ce23">
            <text:p><text:s text:c="2"/>1 543 855</text:p>
          </table:table-cell>
          <table:table-cell office:value-type="float" office:value="103598" table:style-name="ce23">
            <text:p><text:s text:c="3"/>103 598</text:p>
          </table:table-cell>
          <table:table-cell office:value-type="float" office:value="1366787.1309410001" table:style-name="ce23">
            <text:p><text:s text:c="2"/>1 366 787</text:p>
          </table:table-cell>
          <table:table-cell office:value-type="float" office:value="24191" table:style-name="ce23">
            <text:p><text:s text:c="3"/>24 191</text:p>
          </table:table-cell>
          <table:table-cell office:value-type="float" office:value="371516.01926700003" table:style-name="ce23">
            <text:p><text:s text:c="3"/>371 5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1808.2663399999999" table:style-name="ce23">
            <text:p><text:s text:c="3"/>1 80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1.25" table:style-name="ce23">
            <text:p><text:s text:c="4"/>271</text:p>
          </table:table-cell>
          <table:table-cell office:value-type="float" office:value="3466" table:style-name="ce23">
            <text:p><text:s text:c="3"/>3 466</text:p>
          </table:table-cell>
          <table:table-cell office:value-type="float" office:value="84435.411259" table:style-name="ce23">
            <text:p><text:s text:c="3"/>84 435</text:p>
          </table:table-cell>
          <table:table-cell office:value-type="float" office:value="14133" table:style-name="ce23">
            <text:p><text:s text:c="3"/>14 133</text:p>
          </table:table-cell>
          <table:table-cell office:value-type="float" office:value="152915.296313" table:style-name="ce23">
            <text:p><text:s text:c="3"/>152 915</text:p>
          </table:table-cell>
          <table:table-cell office:value-type="float" office:value="19847" table:style-name="ce23">
            <text:p><text:s text:c="3"/>19 847</text:p>
          </table:table-cell>
          <table:table-cell office:value-type="float" office:value="180189.02361999999" table:style-name="ce23">
            <text:p><text:s text:c="3"/>180 1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769540" table:style-name="ce23">
            <text:p><text:s text:c="3"/>769 540</text:p>
          </table:table-cell>
          <table:table-cell office:value-type="float" office:value="28389705.042534001" table:style-name="ce23">
            <text:p><text:s text:c="2"/>28 389 705</text:p>
          </table:table-cell>
          <table:table-cell office:value-type="float" office:value="19236" table:style-name="ce23">
            <text:p><text:s text:c="3"/>19 236</text:p>
          </table:table-cell>
          <table:table-cell office:value-type="float" office:value="694302.95898400003" table:style-name="ce23">
            <text:p><text:s text:c="3"/>694 303</text:p>
          </table:table-cell>
          <table:table-cell office:value-type="float" office:value="4239" table:style-name="ce23">
            <text:p><text:s text:c="3"/>4 239</text:p>
          </table:table-cell>
          <table:table-cell office:value-type="float" office:value="363794.26910600002" table:style-name="ce23">
            <text:p><text:s text:c="3"/>363 794</text:p>
          </table:table-cell>
          <table:table-cell office:value-type="float" office:value="201383" table:style-name="ce23">
            <text:p><text:s text:c="3"/>201 383</text:p>
          </table:table-cell>
          <table:table-cell office:value-type="float" office:value="8373148.9206050001" table:style-name="ce23">
            <text:p><text:s text:c="2"/>8 373 149</text:p>
          </table:table-cell>
          <table:table-cell office:value-type="float" office:value="8031" table:style-name="ce23">
            <text:p><text:s text:c="3"/>8 031</text:p>
          </table:table-cell>
          <table:table-cell office:value-type="float" office:value="1493707.7776530001" table:style-name="ce23">
            <text:p><text:s text:c="2"/>1 493 708</text:p>
          </table:table-cell>
          <table:table-cell office:value-type="float" office:value="3469" table:style-name="ce23">
            <text:p><text:s text:c="3"/>3 469</text:p>
          </table:table-cell>
          <table:table-cell office:value-type="float" office:value="198429.63635799999" table:style-name="ce23">
            <text:p><text:s text:c="3"/>198 430</text:p>
          </table:table-cell>
          <table:table-cell office:value-type="float" office:value="119899" table:style-name="ce23">
            <text:p><text:s text:c="3"/>119 899</text:p>
          </table:table-cell>
          <table:table-cell office:value-type="float" office:value="1444162.558122" table:style-name="ce23">
            <text:p><text:s text:c="2"/>1 444 163</text:p>
          </table:table-cell>
          <table:table-cell office:value-type="float" office:value="94118" table:style-name="ce23">
            <text:p><text:s text:c="3"/>94 118</text:p>
          </table:table-cell>
          <table:table-cell office:value-type="float" office:value="1057317.0476899999" table:style-name="ce23">
            <text:p><text:s text:c="2"/>1 057 317</text:p>
          </table:table-cell>
          <table:table-cell office:value-type="float" office:value="16559" table:style-name="ce23">
            <text:p><text:s text:c="3"/>16 559</text:p>
          </table:table-cell>
          <table:table-cell office:value-type="float" office:value="1054195.399985" table:style-name="ce23">
            <text:p><text:s text:c="2"/>1 054 195</text:p>
          </table:table-cell>
          <table:table-cell office:value-type="float" office:value="7913" table:style-name="ce23">
            <text:p><text:s text:c="3"/>7 913</text:p>
          </table:table-cell>
          <table:table-cell office:value-type="float" office:value="64503.778374000001" table:style-name="ce23">
            <text:p><text:s text:c="3"/>64 504</text:p>
          </table:table-cell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27835" table:style-name="ce23">
            <text:p><text:s text:c="3"/>27 835</text:p>
          </table:table-cell>
          <table:table-cell office:value-type="float" office:value="500187.39237299998" table:style-name="ce23">
            <text:p><text:s text:c="3"/>500 187</text:p>
          </table:table-cell>
          <table:table-cell office:value-type="float" office:value="61838" table:style-name="ce23">
            <text:p><text:s text:c="3"/>61 838</text:p>
          </table:table-cell>
          <table:table-cell office:value-type="float" office:value="9448966.5780289993" table:style-name="ce23">
            <text:p><text:s text:c="2"/>9 448 967</text:p>
          </table:table-cell>
          <table:table-cell office:value-type="float" office:value="39580" table:style-name="ce23">
            <text:p><text:s text:c="3"/>39 580</text:p>
          </table:table-cell>
          <table:table-cell office:value-type="float" office:value="1542084.611515" table:style-name="ce23">
            <text:p><text:s text:c="2"/>1 542 085</text:p>
          </table:table-cell>
          <table:table-cell office:value-type="float" office:value="103472" table:style-name="ce23">
            <text:p><text:s text:c="3"/>103 472</text:p>
          </table:table-cell>
          <table:table-cell office:value-type="float" office:value="1365056.665941" table:style-name="ce23">
            <text:p><text:s text:c="2"/>1 365 057</text:p>
          </table:table-cell>
          <table:table-cell office:value-type="float" office:value="24035" table:style-name="ce23">
            <text:p><text:s text:c="3"/>24 035</text:p>
          </table:table-cell>
          <table:table-cell office:value-type="float" office:value="370435.26026700001" table:style-name="ce23">
            <text:p><text:s text:c="3"/>370 4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1807.2663399999999" table:style-name="ce23">
            <text:p><text:s text:c="3"/>1 80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1.25" table:style-name="ce23">
            <text:p><text:s text:c="4"/>271</text:p>
          </table:table-cell>
          <table:table-cell office:value-type="float" office:value="3459" table:style-name="ce23">
            <text:p><text:s text:c="3"/>3 459</text:p>
          </table:table-cell>
          <table:table-cell office:value-type="float" office:value="84370.161259" table:style-name="ce23">
            <text:p><text:s text:c="3"/>84 370</text:p>
          </table:table-cell>
          <table:table-cell office:value-type="float" office:value="14114" table:style-name="ce23">
            <text:p><text:s text:c="3"/>14 114</text:p>
          </table:table-cell>
          <table:table-cell office:value-type="float" office:value="152812.236313" table:style-name="ce23">
            <text:p><text:s text:c="3"/>152 812</text:p>
          </table:table-cell>
          <table:table-cell office:value-type="float" office:value="19834" table:style-name="ce23">
            <text:p><text:s text:c="3"/>19 834</text:p>
          </table:table-cell>
          <table:table-cell office:value-type="float" office:value="180151.27361999999" table:style-name="ce23">
            <text:p><text:s text:c="3"/>180 1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48860" table:style-name="ce23">
            <text:p><text:s text:c="3"/>148 860</text:p>
          </table:table-cell>
          <table:table-cell office:value-type="float" office:value="2700977.2716160002" table:style-name="ce23">
            <text:p><text:s text:c="2"/>2 700 977</text:p>
          </table:table-cell>
          <table:table-cell office:value-type="float" office:value="2390" table:style-name="ce23">
            <text:p><text:s text:c="3"/>2 390</text:p>
          </table:table-cell>
          <table:table-cell office:value-type="float" office:value="62634.864025000003" table:style-name="ce23">
            <text:p><text:s text:c="3"/>62 635</text:p>
          </table:table-cell>
          <table:table-cell office:value-type="float" office:value="412" table:style-name="ce23">
            <text:p><text:s text:c="4"/>412</text:p>
          </table:table-cell>
          <table:table-cell office:value-type="float" office:value="9815.8994480000001" table:style-name="ce23">
            <text:p><text:s text:c="3"/>9 816</text:p>
          </table:table-cell>
          <table:table-cell office:value-type="float" office:value="47105" table:style-name="ce23">
            <text:p><text:s text:c="3"/>47 105</text:p>
          </table:table-cell>
          <table:table-cell office:value-type="float" office:value="1216163.229877" table:style-name="ce23">
            <text:p><text:s text:c="2"/>1 216 163</text:p>
          </table:table-cell>
          <table:table-cell office:value-type="float" office:value="930" table:style-name="ce23">
            <text:p><text:s text:c="4"/>930</text:p>
          </table:table-cell>
          <table:table-cell office:value-type="float" office:value="72993.665185000005" table:style-name="ce23">
            <text:p><text:s text:c="3"/>72 994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4584.4141749999999" table:style-name="ce23">
            <text:p><text:s text:c="3"/>4 584</text:p>
          </table:table-cell>
          <table:table-cell office:value-type="float" office:value="25288" table:style-name="ce23">
            <text:p><text:s text:c="3"/>25 288</text:p>
          </table:table-cell>
          <table:table-cell office:value-type="float" office:value="217371.96202499999" table:style-name="ce23">
            <text:p><text:s text:c="3"/>217 372</text:p>
          </table:table-cell>
          <table:table-cell office:value-type="float" office:value="17581" table:style-name="ce23">
            <text:p><text:s text:c="3"/>17 581</text:p>
          </table:table-cell>
          <table:table-cell office:value-type="float" office:value="110727.300455" table:style-name="ce23">
            <text:p><text:s text:c="3"/>110 727</text:p>
          </table:table-cell>
          <table:table-cell office:value-type="float" office:value="2136" table:style-name="ce23">
            <text:p><text:s text:c="3"/>2 136</text:p>
          </table:table-cell>
          <table:table-cell office:value-type="float" office:value="72047.160145000002" table:style-name="ce23">
            <text:p><text:s text:c="3"/>72 047</text:p>
          </table:table-cell>
          <table:table-cell office:value-type="float" office:value="1042" table:style-name="ce23">
            <text:p><text:s text:c="3"/>1 042</text:p>
          </table:table-cell>
          <table:table-cell office:value-type="float" office:value="6143.9583350000003" table:style-name="ce23">
            <text:p><text:s text:c="3"/>6 144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5501" table:style-name="ce23">
            <text:p><text:s text:c="3"/>5 501</text:p>
          </table:table-cell>
          <table:table-cell office:value-type="float" office:value="51259.675727000002" table:style-name="ce23">
            <text:p><text:s text:c="3"/>51 260</text:p>
          </table:table-cell>
          <table:table-cell office:value-type="float" office:value="9657" table:style-name="ce23">
            <text:p><text:s text:c="3"/>9 657</text:p>
          </table:table-cell>
          <table:table-cell office:value-type="float" office:value="370066.01045399997" table:style-name="ce23">
            <text:p><text:s text:c="3"/>370 066</text:p>
          </table:table-cell>
          <table:table-cell office:value-type="float" office:value="5613" table:style-name="ce23">
            <text:p><text:s text:c="3"/>5 613</text:p>
          </table:table-cell>
          <table:table-cell office:value-type="float" office:value="185000.175365" table:style-name="ce23">
            <text:p><text:s text:c="3"/>185 000</text:p>
          </table:table-cell>
          <table:table-cell office:value-type="float" office:value="19350" table:style-name="ce23">
            <text:p><text:s text:c="3"/>19 350</text:p>
          </table:table-cell>
          <table:table-cell office:value-type="float" office:value="236868.73392599999" table:style-name="ce23">
            <text:p><text:s text:c="3"/>236 869</text:p>
          </table:table-cell>
          <table:table-cell office:value-type="float" office:value="3730" table:style-name="ce23">
            <text:p><text:s text:c="3"/>3 730</text:p>
          </table:table-cell>
          <table:table-cell office:value-type="float" office:value="36077.136764000003" table:style-name="ce23">
            <text:p><text:s text:c="3"/>36 0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70.90552" table:style-name="ce23">
            <text:p><text:s text:c="4"/>17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522" table:style-name="ce23">
            <text:p><text:s text:c="4"/>522</text:p>
          </table:table-cell>
          <table:table-cell office:value-type="float" office:value="4267.8940759999996" table:style-name="ce23">
            <text:p><text:s text:c="3"/>4 268</text:p>
          </table:table-cell>
          <table:table-cell office:value-type="float" office:value="2744" table:style-name="ce23">
            <text:p><text:s text:c="3"/>2 744</text:p>
          </table:table-cell>
          <table:table-cell office:value-type="float" office:value="17050.012137999998" table:style-name="ce23">
            <text:p><text:s text:c="3"/>17 050</text:p>
          </table:table-cell>
          <table:table-cell office:value-type="float" office:value="4143" table:style-name="ce23">
            <text:p><text:s text:c="3"/>4 143</text:p>
          </table:table-cell>
          <table:table-cell office:value-type="float" office:value="27717.373975999999" table:style-name="ce23">
            <text:p><text:s text:c="3"/>27 7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77593" table:style-name="ce23">
            <text:p><text:s text:c="3"/>177 593</text:p>
          </table:table-cell>
          <table:table-cell office:value-type="float" office:value="14718242.753426" table:style-name="ce23">
            <text:p><text:s text:c="2"/>14 718 243</text:p>
          </table:table-cell>
          <table:table-cell office:value-type="float" office:value="2802" table:style-name="ce23">
            <text:p><text:s text:c="3"/>2 802</text:p>
          </table:table-cell>
          <table:table-cell office:value-type="float" office:value="254487.90481000001" table:style-name="ce23">
            <text:p><text:s text:c="3"/>254 488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83745.293615" table:style-name="ce23">
            <text:p><text:s text:c="3"/>183 745</text:p>
          </table:table-cell>
          <table:table-cell office:value-type="float" office:value="28098" table:style-name="ce23">
            <text:p><text:s text:c="3"/>28 098</text:p>
          </table:table-cell>
          <table:table-cell office:value-type="float" office:value="2007016.293875" table:style-name="ce23">
            <text:p><text:s text:c="2"/>2 007 016</text:p>
          </table:table-cell>
          <table:table-cell office:value-type="float" office:value="1528" table:style-name="ce23">
            <text:p><text:s text:c="3"/>1 528</text:p>
          </table:table-cell>
          <table:table-cell office:value-type="float" office:value="805595.96723099996" table:style-name="ce23">
            <text:p><text:s text:c="3"/>805 596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9007.2876720000004" table:style-name="ce23">
            <text:p><text:s text:c="3"/>9 007</text:p>
          </table:table-cell>
          <table:table-cell office:value-type="float" office:value="20089" table:style-name="ce23">
            <text:p><text:s text:c="3"/>20 089</text:p>
          </table:table-cell>
          <table:table-cell office:value-type="float" office:value="602985.36178899999" table:style-name="ce23">
            <text:p><text:s text:c="3"/>602 985</text:p>
          </table:table-cell>
          <table:table-cell office:value-type="float" office:value="26059" table:style-name="ce23">
            <text:p><text:s text:c="3"/>26 059</text:p>
          </table:table-cell>
          <table:table-cell office:value-type="float" office:value="495370.02063899999" table:style-name="ce23">
            <text:p><text:s text:c="3"/>495 370</text:p>
          </table:table-cell>
          <table:table-cell office:value-type="float" office:value="5017" table:style-name="ce23">
            <text:p><text:s text:c="3"/>5 017</text:p>
          </table:table-cell>
          <table:table-cell office:value-type="float" office:value="483399.27299000003" table:style-name="ce23">
            <text:p><text:s text:c="3"/>483 399</text:p>
          </table:table-cell>
          <table:table-cell office:value-type="float" office:value="2097" table:style-name="ce23">
            <text:p><text:s text:c="3"/>2 097</text:p>
          </table:table-cell>
          <table:table-cell office:value-type="float" office:value="24542.874067000001" table:style-name="ce23">
            <text:p><text:s text:c="3"/>24 543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1332" table:style-name="ce23">
            <text:p><text:s text:c="3"/>11 332</text:p>
          </table:table-cell>
          <table:table-cell office:value-type="float" office:value="357553.06879799999" table:style-name="ce23">
            <text:p><text:s text:c="3"/>357 553</text:p>
          </table:table-cell>
          <table:table-cell office:value-type="float" office:value="24257" table:style-name="ce23">
            <text:p><text:s text:c="3"/>24 257</text:p>
          </table:table-cell>
          <table:table-cell office:value-type="float" office:value="7979389.3353239996" table:style-name="ce23">
            <text:p><text:s text:c="2"/>7 979 389</text:p>
          </table:table-cell>
          <table:table-cell office:value-type="float" office:value="8961" table:style-name="ce23">
            <text:p><text:s text:c="3"/>8 961</text:p>
          </table:table-cell>
          <table:table-cell office:value-type="float" office:value="774582.95886200003" table:style-name="ce23">
            <text:p><text:s text:c="3"/>774 583</text:p>
          </table:table-cell>
          <table:table-cell office:value-type="float" office:value="32445" table:style-name="ce23">
            <text:p><text:s text:c="3"/>32 445</text:p>
          </table:table-cell>
          <table:table-cell office:value-type="float" office:value="458110.02720200003" table:style-name="ce23">
            <text:p><text:s text:c="3"/>458 110</text:p>
          </table:table-cell>
          <table:table-cell office:value-type="float" office:value="5309" table:style-name="ce23">
            <text:p><text:s text:c="3"/>5 309</text:p>
          </table:table-cell>
          <table:table-cell office:value-type="float" office:value="102387.051143" table:style-name="ce23">
            <text:p><text:s text:c="3"/>102 3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697.06523000000004" table:style-name="ce23">
            <text:p><text:s text:c="4"/>6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86" table:style-name="ce23">
            <text:p><text:s text:c="4"/>886</text:p>
          </table:table-cell>
          <table:table-cell office:value-type="float" office:value="28237.906652999998" table:style-name="ce23">
            <text:p><text:s text:c="3"/>28 238</text:p>
          </table:table-cell>
          <table:table-cell office:value-type="float" office:value="3838" table:style-name="ce23">
            <text:p><text:s text:c="3"/>3 838</text:p>
          </table:table-cell>
          <table:table-cell office:value-type="float" office:value="94291.28559" table:style-name="ce23">
            <text:p><text:s text:c="3"/>94 291</text:p>
          </table:table-cell>
          <table:table-cell office:value-type="float" office:value="3960" table:style-name="ce23">
            <text:p><text:s text:c="3"/>3 960</text:p>
          </table:table-cell>
          <table:table-cell office:value-type="float" office:value="56817.777935999999" table:style-name="ce23">
            <text:p><text:s text:c="3"/>56 8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0477" table:style-name="ce23">
            <text:p><text:s text:c="3"/>70 477</text:p>
          </table:table-cell>
          <table:table-cell office:value-type="float" office:value="1696449.5084770001" table:style-name="ce23">
            <text:p><text:s text:c="2"/>1 696 450</text:p>
          </table:table-cell>
          <table:table-cell office:value-type="float" office:value="1282" table:style-name="ce23">
            <text:p><text:s text:c="3"/>1 282</text:p>
          </table:table-cell>
          <table:table-cell office:value-type="float" office:value="33752.347904000002" table:style-name="ce23">
            <text:p><text:s text:c="3"/>33 752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5874.51775" table:style-name="ce23">
            <text:p><text:s text:c="3"/>5 875</text:p>
          </table:table-cell>
          <table:table-cell office:value-type="float" office:value="21186" table:style-name="ce23">
            <text:p><text:s text:c="3"/>21 186</text:p>
          </table:table-cell>
          <table:table-cell office:value-type="float" office:value="818281.85397299996" table:style-name="ce23">
            <text:p><text:s text:c="3"/>818 282</text:p>
          </table:table-cell>
          <table:table-cell office:value-type="float" office:value="626" table:style-name="ce23">
            <text:p><text:s text:c="4"/>626</text:p>
          </table:table-cell>
          <table:table-cell office:value-type="float" office:value="68312.292340999993" table:style-name="ce23">
            <text:p><text:s text:c="3"/>68 312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5996.0346820000004" table:style-name="ce23">
            <text:p><text:s text:c="3"/>5 996</text:p>
          </table:table-cell>
          <table:table-cell office:value-type="float" office:value="12818" table:style-name="ce23">
            <text:p><text:s text:c="3"/>12 818</text:p>
          </table:table-cell>
          <table:table-cell office:value-type="float" office:value="117452.42952600001" table:style-name="ce23">
            <text:p><text:s text:c="3"/>117 452</text:p>
          </table:table-cell>
          <table:table-cell office:value-type="float" office:value="7345" table:style-name="ce23">
            <text:p><text:s text:c="3"/>7 345</text:p>
          </table:table-cell>
          <table:table-cell office:value-type="float" office:value="49849.245579000002" table:style-name="ce23">
            <text:p><text:s text:c="3"/>49 849</text:p>
          </table:table-cell>
          <table:table-cell office:value-type="float" office:value="1539" table:style-name="ce23">
            <text:p><text:s text:c="3"/>1 539</text:p>
          </table:table-cell>
          <table:table-cell office:value-type="float" office:value="201207.63860599999" table:style-name="ce23">
            <text:p><text:s text:c="3"/>201 208</text:p>
          </table:table-cell>
          <table:table-cell office:value-type="float" office:value="541" table:style-name="ce23">
            <text:p><text:s text:c="4"/>541</text:p>
          </table:table-cell>
          <table:table-cell office:value-type="float" office:value="2839.3581100000001" table:style-name="ce23">
            <text:p><text:s text:c="3"/>2 839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1809" table:style-name="ce23">
            <text:p><text:s text:c="3"/>1 809</text:p>
          </table:table-cell>
          <table:table-cell office:value-type="float" office:value="12905.733283" table:style-name="ce23">
            <text:p><text:s text:c="3"/>12 906</text:p>
          </table:table-cell>
          <table:table-cell office:value-type="float" office:value="4465" table:style-name="ce23">
            <text:p><text:s text:c="3"/>4 465</text:p>
          </table:table-cell>
          <table:table-cell office:value-type="float" office:value="113241.82573" table:style-name="ce23">
            <text:p><text:s text:c="3"/>113 242</text:p>
          </table:table-cell>
          <table:table-cell office:value-type="float" office:value="3768" table:style-name="ce23">
            <text:p><text:s text:c="3"/>3 768</text:p>
          </table:table-cell>
          <table:table-cell office:value-type="float" office:value="83035.031881999996" table:style-name="ce23">
            <text:p><text:s text:c="3"/>83 035</text:p>
          </table:table-cell>
          <table:table-cell office:value-type="float" office:value="8821" table:style-name="ce23">
            <text:p><text:s text:c="3"/>8 821</text:p>
          </table:table-cell>
          <table:table-cell office:value-type="float" office:value="147178.778838" table:style-name="ce23">
            <text:p><text:s text:c="3"/>147 179</text:p>
          </table:table-cell>
          <table:table-cell office:value-type="float" office:value="2319" table:style-name="ce23">
            <text:p><text:s text:c="3"/>2 319</text:p>
          </table:table-cell>
          <table:table-cell office:value-type="float" office:value="16999.039169" table:style-name="ce23">
            <text:p><text:s text:c="3"/>16 9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8.391010000000001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1720.873" table:style-name="ce23">
            <text:p><text:s text:c="3"/>1 721</text:p>
          </table:table-cell>
          <table:table-cell office:value-type="float" office:value="1194" table:style-name="ce23">
            <text:p><text:s text:c="3"/>1 194</text:p>
          </table:table-cell>
          <table:table-cell office:value-type="float" office:value="4806.10887" table:style-name="ce23">
            <text:p><text:s text:c="3"/>4 806</text:p>
          </table:table-cell>
          <table:table-cell office:value-type="float" office:value="1611" table:style-name="ce23">
            <text:p><text:s text:c="3"/>1 611</text:p>
          </table:table-cell>
          <table:table-cell office:value-type="float" office:value="12913.008223999999" table:style-name="ce23">
            <text:p><text:s text:c="3"/>12 9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17718" table:style-name="ce23">
            <text:p><text:s text:c="3"/>117 718</text:p>
          </table:table-cell>
          <table:table-cell office:value-type="float" office:value="2191696.0291889999" table:style-name="ce23">
            <text:p><text:s text:c="2"/>2 191 696</text:p>
          </table:table-cell>
          <table:table-cell office:value-type="float" office:value="2558" table:style-name="ce23">
            <text:p><text:s text:c="3"/>2 558</text:p>
          </table:table-cell>
          <table:table-cell office:value-type="float" office:value="49332.239204999998" table:style-name="ce23">
            <text:p><text:s text:c="3"/>49 332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13260.210440000001" table:style-name="ce23">
            <text:p><text:s text:c="3"/>13 260</text:p>
          </table:table-cell>
          <table:table-cell office:value-type="float" office:value="35152" table:style-name="ce23">
            <text:p><text:s text:c="3"/>35 152</text:p>
          </table:table-cell>
          <table:table-cell office:value-type="float" office:value="906233.49642600003" table:style-name="ce23">
            <text:p><text:s text:c="3"/>906 233</text:p>
          </table:table-cell>
          <table:table-cell office:value-type="float" office:value="1022" table:style-name="ce23">
            <text:p><text:s text:c="3"/>1 022</text:p>
          </table:table-cell>
          <table:table-cell office:value-type="float" office:value="50711.155241" table:style-name="ce23">
            <text:p><text:s text:c="3"/>50 711</text:p>
          </table:table-cell>
          <table:table-cell office:value-type="float" office:value="435" table:style-name="ce23">
            <text:p><text:s text:c="4"/>435</text:p>
          </table:table-cell>
          <table:table-cell office:value-type="float" office:value="160452.08710899999" table:style-name="ce23">
            <text:p><text:s text:c="3"/>160 452</text:p>
          </table:table-cell>
          <table:table-cell office:value-type="float" office:value="17794" table:style-name="ce23">
            <text:p><text:s text:c="3"/>17 794</text:p>
          </table:table-cell>
          <table:table-cell office:value-type="float" office:value="134257.99518999999" table:style-name="ce23">
            <text:p><text:s text:c="3"/>134 258</text:p>
          </table:table-cell>
          <table:table-cell office:value-type="float" office:value="14486" table:style-name="ce23">
            <text:p><text:s text:c="3"/>14 486</text:p>
          </table:table-cell>
          <table:table-cell office:value-type="float" office:value="69185.664336000002" table:style-name="ce23">
            <text:p><text:s text:c="3"/>69 186</text:p>
          </table:table-cell>
          <table:table-cell office:value-type="float" office:value="1881" table:style-name="ce23">
            <text:p><text:s text:c="3"/>1 881</text:p>
          </table:table-cell>
          <table:table-cell office:value-type="float" office:value="68703.084386999995" table:style-name="ce23">
            <text:p><text:s text:c="3"/>68 703</text:p>
          </table:table-cell>
          <table:table-cell office:value-type="float" office:value="1162" table:style-name="ce23">
            <text:p><text:s text:c="3"/>1 162</text:p>
          </table:table-cell>
          <table:table-cell office:value-type="float" office:value="8552.3098379999992" table:style-name="ce23">
            <text:p><text:s text:c="3"/>8 552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3405" table:style-name="ce23">
            <text:p><text:s text:c="3"/>3 405</text:p>
          </table:table-cell>
          <table:table-cell office:value-type="float" office:value="24255.726515999999" table:style-name="ce23">
            <text:p><text:s text:c="3"/>24 256</text:p>
          </table:table-cell>
          <table:table-cell office:value-type="float" office:value="7964" table:style-name="ce23">
            <text:p><text:s text:c="3"/>7 964</text:p>
          </table:table-cell>
          <table:table-cell office:value-type="float" office:value="366833.06760100002" table:style-name="ce23">
            <text:p><text:s text:c="3"/>366 833</text:p>
          </table:table-cell>
          <table:table-cell office:value-type="float" office:value="6317" table:style-name="ce23">
            <text:p><text:s text:c="3"/>6 317</text:p>
          </table:table-cell>
          <table:table-cell office:value-type="float" office:value="174347.45604600001" table:style-name="ce23">
            <text:p><text:s text:c="3"/>174 347</text:p>
          </table:table-cell>
          <table:table-cell office:value-type="float" office:value="15288" table:style-name="ce23">
            <text:p><text:s text:c="3"/>15 288</text:p>
          </table:table-cell>
          <table:table-cell office:value-type="float" office:value="95449.853751000002" table:style-name="ce23">
            <text:p><text:s text:c="3"/>95 450</text:p>
          </table:table-cell>
          <table:table-cell office:value-type="float" office:value="3642" table:style-name="ce23">
            <text:p><text:s text:c="3"/>3 642</text:p>
          </table:table-cell>
          <table:table-cell office:value-type="float" office:value="32120.291464999998" table:style-name="ce23">
            <text:p><text:s text:c="3"/>32 1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212.29888800000001" table:style-name="ce23">
            <text:p><text:s text:c="4"/>2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20" table:style-name="ce23">
            <text:p><text:s text:c="4"/>520</text:p>
          </table:table-cell>
          <table:table-cell office:value-type="float" office:value="3770.4425620000002" table:style-name="ce23">
            <text:p><text:s text:c="3"/>3 770</text:p>
          </table:table-cell>
          <table:table-cell office:value-type="float" office:value="2324" table:style-name="ce23">
            <text:p><text:s text:c="3"/>2 324</text:p>
          </table:table-cell>
          <table:table-cell office:value-type="float" office:value="13439.550651" table:style-name="ce23">
            <text:p><text:s text:c="3"/>13 440</text:p>
          </table:table-cell>
          <table:table-cell office:value-type="float" office:value="3081" table:style-name="ce23">
            <text:p><text:s text:c="3"/>3 081</text:p>
          </table:table-cell>
          <table:table-cell office:value-type="float" office:value="20535.899537000001" table:style-name="ce23">
            <text:p><text:s text:c="3"/>20 5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4351" table:style-name="ce23">
            <text:p><text:s text:c="3"/>44 351</text:p>
          </table:table-cell>
          <table:table-cell office:value-type="float" office:value="1113723.2464300001" table:style-name="ce23">
            <text:p><text:s text:c="2"/>1 113 723</text:p>
          </table:table-cell>
          <table:table-cell office:value-type="float" office:value="1356" table:style-name="ce23">
            <text:p><text:s text:c="3"/>1 356</text:p>
          </table:table-cell>
          <table:table-cell office:value-type="float" office:value="28046.212833000001" table:style-name="ce23">
            <text:p><text:s text:c="3"/>28 046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6858.3717930000003" table:style-name="ce23">
            <text:p><text:s text:c="3"/>6 858</text:p>
          </table:table-cell>
          <table:table-cell office:value-type="float" office:value="13784" table:style-name="ce23">
            <text:p><text:s text:c="3"/>13 784</text:p>
          </table:table-cell>
          <table:table-cell office:value-type="float" office:value="492574.05886300001" table:style-name="ce23">
            <text:p><text:s text:c="3"/>492 574</text:p>
          </table:table-cell>
          <table:table-cell office:value-type="float" office:value="715" table:style-name="ce23">
            <text:p><text:s text:c="4"/>715</text:p>
          </table:table-cell>
          <table:table-cell office:value-type="float" office:value="53775.691342999999" table:style-name="ce23">
            <text:p><text:s text:c="3"/>53 776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199.7219700000001" table:style-name="ce23">
            <text:p><text:s text:c="3"/>2 200</text:p>
          </table:table-cell>
          <table:table-cell office:value-type="float" office:value="6627" table:style-name="ce23">
            <text:p><text:s text:c="3"/>6 627</text:p>
          </table:table-cell>
          <table:table-cell office:value-type="float" office:value="68831.251585000005" table:style-name="ce23">
            <text:p><text:s text:c="3"/>68 831</text:p>
          </table:table-cell>
          <table:table-cell office:value-type="float" office:value="5121" table:style-name="ce23">
            <text:p><text:s text:c="3"/>5 121</text:p>
          </table:table-cell>
          <table:table-cell office:value-type="float" office:value="120422.16202" table:style-name="ce23">
            <text:p><text:s text:c="3"/>120 422</text:p>
          </table:table-cell>
          <table:table-cell office:value-type="float" office:value="726" table:style-name="ce23">
            <text:p><text:s text:c="4"/>726</text:p>
          </table:table-cell>
          <table:table-cell office:value-type="float" office:value="27846.098058" table:style-name="ce23">
            <text:p><text:s text:c="3"/>27 846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2547.9101340000002" table:style-name="ce23">
            <text:p><text:s text:c="3"/>2 548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996" table:style-name="ce23">
            <text:p><text:s text:c="4"/>996</text:p>
          </table:table-cell>
          <table:table-cell office:value-type="float" office:value="6486.5798610000002" table:style-name="ce23">
            <text:p><text:s text:c="3"/>6 487</text:p>
          </table:table-cell>
          <table:table-cell office:value-type="float" office:value="3027" table:style-name="ce23">
            <text:p><text:s text:c="3"/>3 027</text:p>
          </table:table-cell>
          <table:table-cell office:value-type="float" office:value="127985.76853" table:style-name="ce23">
            <text:p><text:s text:c="3"/>127 986</text:p>
          </table:table-cell>
          <table:table-cell office:value-type="float" office:value="2662" table:style-name="ce23">
            <text:p><text:s text:c="3"/>2 662</text:p>
          </table:table-cell>
          <table:table-cell office:value-type="float" office:value="58791.942687000002" table:style-name="ce23">
            <text:p><text:s text:c="3"/>58 792</text:p>
          </table:table-cell>
          <table:table-cell office:value-type="float" office:value="4896" table:style-name="ce23">
            <text:p><text:s text:c="3"/>4 896</text:p>
          </table:table-cell>
          <table:table-cell office:value-type="float" office:value="78821.872627999997" table:style-name="ce23">
            <text:p><text:s text:c="3"/>78 822</text:p>
          </table:table-cell>
          <table:table-cell office:value-type="float" office:value="1317" table:style-name="ce23">
            <text:p><text:s text:c="3"/>1 317</text:p>
          </table:table-cell>
          <table:table-cell office:value-type="float" office:value="12090.859586" table:style-name="ce23">
            <text:p><text:s text:c="3"/>12 0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9.376025999999996" table:style-name="ce23">
            <text:p><text:s text:c="4"/>9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5574.66255" table:style-name="ce23">
            <text:p><text:s text:c="3"/>5 575</text:p>
          </table:table-cell>
          <table:table-cell office:value-type="float" office:value="706" table:style-name="ce23">
            <text:p><text:s text:c="4"/>706</text:p>
          </table:table-cell>
          <table:table-cell office:value-type="float" office:value="2869.2782229999998" table:style-name="ce23">
            <text:p><text:s text:c="3"/>2 869</text:p>
          </table:table-cell>
          <table:table-cell office:value-type="float" office:value="1315" table:style-name="ce23">
            <text:p><text:s text:c="3"/>1 315</text:p>
          </table:table-cell>
          <table:table-cell office:value-type="float" office:value="17872.747739999999" table:style-name="ce23">
            <text:p><text:s text:c="3"/>17 8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86286" table:style-name="ce23">
            <text:p><text:s text:c="3"/>86 286</text:p>
          </table:table-cell>
          <table:table-cell office:value-type="float" office:value="2296655.993026" table:style-name="ce23">
            <text:p><text:s text:c="2"/>2 296 656</text:p>
          </table:table-cell>
          <table:table-cell office:value-type="float" office:value="3295" table:style-name="ce23">
            <text:p><text:s text:c="3"/>3 295</text:p>
          </table:table-cell>
          <table:table-cell office:value-type="float" office:value="68595.680252000006" table:style-name="ce23">
            <text:p><text:s text:c="3"/>68 596</text:p>
          </table:table-cell>
          <table:table-cell office:value-type="float" office:value="725" table:style-name="ce23">
            <text:p><text:s text:c="4"/>725</text:p>
          </table:table-cell>
          <table:table-cell office:value-type="float" office:value="18611.696016999998" table:style-name="ce23">
            <text:p><text:s text:c="3"/>18 612</text:p>
          </table:table-cell>
          <table:table-cell office:value-type="float" office:value="19568" table:style-name="ce23">
            <text:p><text:s text:c="3"/>19 568</text:p>
          </table:table-cell>
          <table:table-cell office:value-type="float" office:value="1026892.164183" table:style-name="ce23">
            <text:p><text:s text:c="2"/>1 026 892</text:p>
          </table:table-cell>
          <table:table-cell office:value-type="float" office:value="1096" table:style-name="ce23">
            <text:p><text:s text:c="3"/>1 096</text:p>
          </table:table-cell>
          <table:table-cell office:value-type="float" office:value="183149.422651" table:style-name="ce23">
            <text:p><text:s text:c="3"/>183 149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9625.2084919999998" table:style-name="ce23">
            <text:p><text:s text:c="3"/>9 625</text:p>
          </table:table-cell>
          <table:table-cell office:value-type="float" office:value="17015" table:style-name="ce23">
            <text:p><text:s text:c="3"/>17 015</text:p>
          </table:table-cell>
          <table:table-cell office:value-type="float" office:value="138660.15810299999" table:style-name="ce23">
            <text:p><text:s text:c="3"/>138 660</text:p>
          </table:table-cell>
          <table:table-cell office:value-type="float" office:value="11394" table:style-name="ce23">
            <text:p><text:s text:c="3"/>11 394</text:p>
          </table:table-cell>
          <table:table-cell office:value-type="float" office:value="114414.75806199999" table:style-name="ce23">
            <text:p><text:s text:c="3"/>114 415</text:p>
          </table:table-cell>
          <table:table-cell office:value-type="float" office:value="2638" table:style-name="ce23">
            <text:p><text:s text:c="3"/>2 638</text:p>
          </table:table-cell>
          <table:table-cell office:value-type="float" office:value="93939.827107999998" table:style-name="ce23">
            <text:p><text:s text:c="3"/>93 940</text:p>
          </table:table-cell>
          <table:table-cell office:value-type="float" office:value="1470" table:style-name="ce23">
            <text:p><text:s text:c="3"/>1 470</text:p>
          </table:table-cell>
          <table:table-cell office:value-type="float" office:value="11042.450290000001" table:style-name="ce23">
            <text:p><text:s text:c="3"/>11 042</text:p>
          </table:table-cell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2053" table:style-name="ce23">
            <text:p><text:s text:c="3"/>2 053</text:p>
          </table:table-cell>
          <table:table-cell office:value-type="float" office:value="13994.223398" table:style-name="ce23">
            <text:p><text:s text:c="3"/>13 994</text:p>
          </table:table-cell>
          <table:table-cell office:value-type="float" office:value="5384" table:style-name="ce23">
            <text:p><text:s text:c="3"/>5 384</text:p>
          </table:table-cell>
          <table:table-cell office:value-type="float" office:value="258534.78720799999" table:style-name="ce23">
            <text:p><text:s text:c="3"/>258 535</text:p>
          </table:table-cell>
          <table:table-cell office:value-type="float" office:value="3767" table:style-name="ce23">
            <text:p><text:s text:c="3"/>3 767</text:p>
          </table:table-cell>
          <table:table-cell office:value-type="float" office:value="112795.23020799999" table:style-name="ce23">
            <text:p><text:s text:c="3"/>112 795</text:p>
          </table:table-cell>
          <table:table-cell office:value-type="float" office:value="9521" table:style-name="ce23">
            <text:p><text:s text:c="3"/>9 521</text:p>
          </table:table-cell>
          <table:table-cell office:value-type="float" office:value="72333.564226999995" table:style-name="ce23">
            <text:p><text:s text:c="3"/>72 334</text:p>
          </table:table-cell>
          <table:table-cell office:value-type="float" office:value="2977" table:style-name="ce23">
            <text:p><text:s text:c="3"/>2 977</text:p>
          </table:table-cell>
          <table:table-cell office:value-type="float" office:value="117598.52044399999" table:style-name="ce23">
            <text:p><text:s text:c="3"/>117 5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61.79500000000002" table:style-name="ce23">
            <text:p><text:s text:c="4"/>46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25025.992371" table:style-name="ce23">
            <text:p><text:s text:c="3"/>25 026</text:p>
          </table:table-cell>
          <table:table-cell office:value-type="float" office:value="1436" table:style-name="ce23">
            <text:p><text:s text:c="3"/>1 436</text:p>
          </table:table-cell>
          <table:table-cell office:value-type="float" office:value="10725.73544" table:style-name="ce23">
            <text:p><text:s text:c="3"/>10 726</text:p>
          </table:table-cell>
          <table:table-cell office:value-type="float" office:value="2793" table:style-name="ce23">
            <text:p><text:s text:c="3"/>2 793</text:p>
          </table:table-cell>
          <table:table-cell office:value-type="float" office:value="20231.229572" table:style-name="ce23">
            <text:p><text:s text:c="3"/>20 2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351" table:style-name="ce23">
            <text:p><text:s text:c="3"/>7 351</text:p>
          </table:table-cell>
          <table:table-cell office:value-type="float" office:value="106738.076311" table:style-name="ce23">
            <text:p><text:s text:c="3"/>106 738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8964.5131189999993" table:style-name="ce23">
            <text:p><text:s text:c="3"/>8 965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6733.5028910000001" table:style-name="ce23">
            <text:p><text:s text:c="3"/>6 734</text:p>
          </table:table-cell>
          <table:table-cell office:value-type="float" office:value="1613" table:style-name="ce23">
            <text:p><text:s text:c="3"/>1 613</text:p>
          </table:table-cell>
          <table:table-cell office:value-type="float" office:value="31769.052367" table:style-name="ce23">
            <text:p><text:s text:c="3"/>31 769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528.06" table:style-name="ce23">
            <text:p><text:s text:c="3"/>2 52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1.4" table:style-name="ce23">
            <text:p><text:s text:c="4"/>481</text:p>
          </table:table-cell>
          <table:table-cell office:value-type="float" office:value="1334" table:style-name="ce23">
            <text:p><text:s text:c="3"/>1 334</text:p>
          </table:table-cell>
          <table:table-cell office:value-type="float" office:value="16015.726693000001" table:style-name="ce23">
            <text:p><text:s text:c="3"/>16 016</text:p>
          </table:table-cell>
          <table:table-cell office:value-type="float" office:value="650" table:style-name="ce23">
            <text:p><text:s text:c="4"/>650</text:p>
          </table:table-cell>
          <table:table-cell office:value-type="float" office:value="3685.6870100000001" table:style-name="ce23">
            <text:p><text:s text:c="3"/>3 686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7246.9192000000003" table:style-name="ce23">
            <text:p><text:s text:c="3"/>7 247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302.061168" table:style-name="ce23">
            <text:p><text:s text:c="3"/>1 302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2219.090612" table:style-name="ce23">
            <text:p><text:s text:c="3"/>2 219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5701.024899" table:style-name="ce23">
            <text:p><text:s text:c="3"/>5 701</text:p>
          </table:table-cell>
          <table:table-cell office:value-type="float" office:value="842" table:style-name="ce23">
            <text:p><text:s text:c="4"/>842</text:p>
          </table:table-cell>
          <table:table-cell office:value-type="float" office:value="9928.8580440000005" table:style-name="ce23">
            <text:p><text:s text:c="3"/>9 929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3316.8342379999999" table:style-name="ce23">
            <text:p><text:s text:c="3"/>3 317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2570.3448800000001" table:style-name="ce23">
            <text:p><text:s text:c="3"/>2 5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032.7732000000001" table:style-name="ce23">
            <text:p><text:s text:c="3"/>2 033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83.96111999999999" table:style-name="ce23">
            <text:p><text:s text:c="4"/>484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743.16687" table:style-name="ce23">
            <text:p><text:s text:c="3"/>1 7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5872" table:style-name="ce23">
            <text:p><text:s text:c="3"/>15 872</text:p>
          </table:table-cell>
          <table:table-cell office:value-type="float" office:value="638019.62282100006" table:style-name="ce23">
            <text:p><text:s text:c="3"/>638 020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17636.502283999998" table:style-name="ce23">
            <text:p><text:s text:c="3"/>17 637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070.77" table:style-name="ce23">
            <text:p><text:s text:c="3"/>1 071</text:p>
          </table:table-cell>
          <table:table-cell office:value-type="float" office:value="4163" table:style-name="ce23">
            <text:p><text:s text:c="3"/>4 163</text:p>
          </table:table-cell>
          <table:table-cell office:value-type="float" office:value="345608.01866100001" table:style-name="ce23">
            <text:p><text:s text:c="3"/>345 608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25510.770161" table:style-name="ce23">
            <text:p><text:s text:c="3"/>25 51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78.261888" table:style-name="ce23">
            <text:p><text:s text:c="4"/>578</text:p>
          </table:table-cell>
          <table:table-cell office:value-type="float" office:value="2832" table:style-name="ce23">
            <text:p><text:s text:c="3"/>2 832</text:p>
          </table:table-cell>
          <table:table-cell office:value-type="float" office:value="27398.142099000001" table:style-name="ce23">
            <text:p><text:s text:c="3"/>27 398</text:p>
          </table:table-cell>
          <table:table-cell office:value-type="float" office:value="1145" table:style-name="ce23">
            <text:p><text:s text:c="3"/>1 145</text:p>
          </table:table-cell>
          <table:table-cell office:value-type="float" office:value="12942.840423" table:style-name="ce23">
            <text:p><text:s text:c="3"/>12 943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4920.135693" table:style-name="ce23">
            <text:p><text:s text:c="3"/>14 920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702.22400000000005" table:style-name="ce23">
            <text:p><text:s text:c="4"/>702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447" table:style-name="ce23">
            <text:p><text:s text:c="4"/>447</text:p>
          </table:table-cell>
          <table:table-cell office:value-type="float" office:value="6776.9310210000003" table:style-name="ce23">
            <text:p><text:s text:c="3"/>6 777</text:p>
          </table:table-cell>
          <table:table-cell office:value-type="float" office:value="1485" table:style-name="ce23">
            <text:p><text:s text:c="3"/>1 485</text:p>
          </table:table-cell>
          <table:table-cell office:value-type="float" office:value="44585.974097999999" table:style-name="ce23">
            <text:p><text:s text:c="3"/>44 586</text:p>
          </table:table-cell>
          <table:table-cell office:value-type="float" office:value="1014" table:style-name="ce23">
            <text:p><text:s text:c="3"/>1 014</text:p>
          </table:table-cell>
          <table:table-cell office:value-type="float" office:value="19019.863163999999" table:style-name="ce23">
            <text:p><text:s text:c="3"/>19 020</text:p>
          </table:table-cell>
          <table:table-cell office:value-type="float" office:value="2609" table:style-name="ce23">
            <text:p><text:s text:c="3"/>2 609</text:p>
          </table:table-cell>
          <table:table-cell office:value-type="float" office:value="111508.203544" table:style-name="ce23">
            <text:p><text:s text:c="3"/>111 508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4002.351514" table:style-name="ce23">
            <text:p><text:s text:c="3"/>4 0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700" table:style-name="ce23">
            <text:p><text:s text:c="4"/>700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1718.18994" table:style-name="ce23">
            <text:p><text:s text:c="3"/>1 718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3313.1943310000001" table:style-name="ce23">
            <text:p><text:s text:c="3"/>3 3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638" table:style-name="ce23">
            <text:p><text:s text:c="3"/>8 638</text:p>
          </table:table-cell>
          <table:table-cell office:value-type="float" office:value="299657.766749" table:style-name="ce23">
            <text:p><text:s text:c="3"/>299 658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5044.9915559999999" table:style-name="ce23">
            <text:p><text:s text:c="3"/>5 045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444.6" table:style-name="ce23">
            <text:p><text:s text:c="3"/>1 445</text:p>
          </table:table-cell>
          <table:table-cell office:value-type="float" office:value="2408" table:style-name="ce23">
            <text:p><text:s text:c="3"/>2 408</text:p>
          </table:table-cell>
          <table:table-cell office:value-type="float" office:value="198514.830647" table:style-name="ce23">
            <text:p><text:s text:c="3"/>198 515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533.0040300000001" table:style-name="ce23">
            <text:p><text:s text:c="3"/>2 53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0.01900000000001" table:style-name="ce23">
            <text:p><text:s text:c="4"/>190</text:p>
          </table:table-cell>
          <table:table-cell office:value-type="float" office:value="1688" table:style-name="ce23">
            <text:p><text:s text:c="3"/>1 688</text:p>
          </table:table-cell>
          <table:table-cell office:value-type="float" office:value="11527.581333" table:style-name="ce23">
            <text:p><text:s text:c="3"/>11 528</text:p>
          </table:table-cell>
          <table:table-cell office:value-type="float" office:value="775" table:style-name="ce23">
            <text:p><text:s text:c="4"/>775</text:p>
          </table:table-cell>
          <table:table-cell office:value-type="float" office:value="13037.368598999999" table:style-name="ce23">
            <text:p><text:s text:c="3"/>13 037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522.69" table:style-name="ce23">
            <text:p><text:s text:c="3"/>2 523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653.01599999999996" table:style-name="ce23">
            <text:p><text:s text:c="4"/>653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160" table:style-name="ce23">
            <text:p><text:s text:c="4"/>160</text:p>
          </table:table-cell>
          <table:table-cell office:value-type="float" office:value="1890.17263" table:style-name="ce23">
            <text:p><text:s text:c="3"/>1 890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10547.991543" table:style-name="ce23">
            <text:p><text:s text:c="3"/>10 548</text:p>
          </table:table-cell>
          <table:table-cell office:value-type="float" office:value="658" table:style-name="ce23">
            <text:p><text:s text:c="4"/>658</text:p>
          </table:table-cell>
          <table:table-cell office:value-type="float" office:value="20882.294849999998" table:style-name="ce23">
            <text:p><text:s text:c="3"/>20 882</text:p>
          </table:table-cell>
          <table:table-cell office:value-type="float" office:value="991" table:style-name="ce23">
            <text:p><text:s text:c="4"/>991</text:p>
          </table:table-cell>
          <table:table-cell office:value-type="float" office:value="22335.345303999999" table:style-name="ce23">
            <text:p><text:s text:c="3"/>22 335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3262.2339999999999" table:style-name="ce23">
            <text:p><text:s text:c="3"/>3 2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326.61229" table:style-name="ce23">
            <text:p><text:s text:c="3"/>3 327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464.31496700000002" table:style-name="ce23">
            <text:p><text:s text:c="4"/>464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5" table:style-name="ce23">
            <text:p><text:s text:c="3"/>1 4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168" table:style-name="ce23">
            <text:p><text:s text:c="3"/>30 168</text:p>
          </table:table-cell>
          <table:table-cell office:value-type="float" office:value="662776.686415" table:style-name="ce23">
            <text:p><text:s text:c="3"/>662 777</text:p>
          </table:table-cell>
          <table:table-cell office:value-type="float" office:value="848" table:style-name="ce23">
            <text:p><text:s text:c="4"/>848</text:p>
          </table:table-cell>
          <table:table-cell office:value-type="float" office:value="80713.923225000006" table:style-name="ce23">
            <text:p><text:s text:c="3"/>80 714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4893.2488700000004" table:style-name="ce23">
            <text:p><text:s text:c="3"/>4 893</text:p>
          </table:table-cell>
          <table:table-cell office:value-type="float" office:value="14309" table:style-name="ce23">
            <text:p><text:s text:c="3"/>14 309</text:p>
          </table:table-cell>
          <table:table-cell office:value-type="float" office:value="281831.24422300002" table:style-name="ce23">
            <text:p><text:s text:c="3"/>281 831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126600.02435000001" table:style-name="ce23">
            <text:p><text:s text:c="3"/>126 600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899.62450000000001" table:style-name="ce23">
            <text:p><text:s text:c="4"/>900</text:p>
          </table:table-cell>
          <table:table-cell office:value-type="float" office:value="3190" table:style-name="ce23">
            <text:p><text:s text:c="3"/>3 190</text:p>
          </table:table-cell>
          <table:table-cell office:value-type="float" office:value="19170.671152999999" table:style-name="ce23">
            <text:p><text:s text:c="3"/>19 171</text:p>
          </table:table-cell>
          <table:table-cell office:value-type="float" office:value="3358" table:style-name="ce23">
            <text:p><text:s text:c="3"/>3 358</text:p>
          </table:table-cell>
          <table:table-cell office:value-type="float" office:value="18286.403235999998" table:style-name="ce23">
            <text:p><text:s text:c="3"/>18 286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6805.1598000000004" table:style-name="ce23">
            <text:p><text:s text:c="3"/>6 805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818.10400000000004" table:style-name="ce23">
            <text:p><text:s text:c="4"/>818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98" table:style-name="ce23">
            <text:p><text:s text:c="4"/>398</text:p>
          </table:table-cell>
          <table:table-cell office:value-type="float" office:value="3757.9699759999999" table:style-name="ce23">
            <text:p><text:s text:c="3"/>3 758</text:p>
          </table:table-cell>
          <table:table-cell office:value-type="float" office:value="1417" table:style-name="ce23">
            <text:p><text:s text:c="3"/>1 417</text:p>
          </table:table-cell>
          <table:table-cell office:value-type="float" office:value="73342.916796000005" table:style-name="ce23">
            <text:p><text:s text:c="3"/>73 343</text:p>
          </table:table-cell>
          <table:table-cell office:value-type="float" office:value="1498" table:style-name="ce23">
            <text:p><text:s text:c="3"/>1 498</text:p>
          </table:table-cell>
          <table:table-cell office:value-type="float" office:value="20224.964078000001" table:style-name="ce23">
            <text:p><text:s text:c="3"/>20 225</text:p>
          </table:table-cell>
          <table:table-cell office:value-type="float" office:value="1913" table:style-name="ce23">
            <text:p><text:s text:c="3"/>1 913</text:p>
          </table:table-cell>
          <table:table-cell office:value-type="float" office:value="14123.434638999999" table:style-name="ce23">
            <text:p><text:s text:c="3"/>14 123</text:p>
          </table:table-cell>
          <table:table-cell office:value-type="float" office:value="767" table:style-name="ce23">
            <text:p><text:s text:c="4"/>767</text:p>
          </table:table-cell>
          <table:table-cell office:value-type="float" office:value="4507.937054" table:style-name="ce23">
            <text:p><text:s text:c="3"/>4 5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70.85" table:style-name="ce23">
            <text:p><text:s text:c="4"/>671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1195.47255" table:style-name="ce23">
            <text:p><text:s text:c="3"/>1 195</text:p>
          </table:table-cell>
          <table:table-cell office:value-type="float" office:value="813" table:style-name="ce23">
            <text:p><text:s text:c="4"/>813</text:p>
          </table:table-cell>
          <table:table-cell office:value-type="float" office:value="4905.0379650000004" table:style-name="ce23">
            <text:p><text:s text:c="3"/>4 9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267" table:style-name="ce23">
            <text:p><text:s text:c="3"/>6 267</text:p>
          </table:table-cell>
          <table:table-cell office:value-type="float" office:value="125145.58562100001" table:style-name="ce23">
            <text:p><text:s text:c="3"/>125 146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6577.6950800000004" table:style-name="ce23">
            <text:p><text:s text:c="3"/>6 578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754.32" table:style-name="ce23">
            <text:p><text:s text:c="3"/>1 754</text:p>
          </table:table-cell>
          <table:table-cell office:value-type="float" office:value="1741" table:style-name="ce23">
            <text:p><text:s text:c="3"/>1 741</text:p>
          </table:table-cell>
          <table:table-cell office:value-type="float" office:value="73039.701918999999" table:style-name="ce23">
            <text:p><text:s text:c="3"/>73 040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464.2474599999996" table:style-name="ce23">
            <text:p><text:s text:c="3"/>5 46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3.005" table:style-name="ce23">
            <text:p><text:s text:c="4"/>223</text:p>
          </table:table-cell>
          <table:table-cell office:value-type="float" office:value="983" table:style-name="ce23">
            <text:p><text:s text:c="4"/>983</text:p>
          </table:table-cell>
          <table:table-cell office:value-type="float" office:value="6482.4576880000004" table:style-name="ce23">
            <text:p><text:s text:c="3"/>6 482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2444.6021850000002" table:style-name="ce23">
            <text:p><text:s text:c="3"/>2 445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4293.7759999999998" table:style-name="ce23">
            <text:p><text:s text:c="3"/>4 294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09.59" table:style-name="ce23">
            <text:p><text:s text:c="4"/>810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957.49888799999997" table:style-name="ce23">
            <text:p><text:s text:c="4"/>957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6708.4672410000003" table:style-name="ce23">
            <text:p><text:s text:c="3"/>6 708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5132.5698000000002" table:style-name="ce23">
            <text:p><text:s text:c="3"/>5 133</text:p>
          </table:table-cell>
          <table:table-cell office:value-type="float" office:value="620" table:style-name="ce23">
            <text:p><text:s text:c="4"/>620</text:p>
          </table:table-cell>
          <table:table-cell office:value-type="float" office:value="6335.9743600000002" table:style-name="ce23">
            <text:p><text:s text:c="3"/>6 336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2427.9780000000001" table:style-name="ce23">
            <text:p><text:s text:c="3"/>2 4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20.41" table:style-name="ce23">
            <text:p><text:s text:c="4"/>820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390.14" table:style-name="ce23">
            <text:p><text:s text:c="4"/>390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267.192" table:style-name="ce23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572" table:style-name="ce23">
            <text:p><text:s text:c="3"/>8 572</text:p>
          </table:table-cell>
          <table:table-cell office:value-type="float" office:value="298686.998983" table:style-name="ce23">
            <text:p><text:s text:c="3"/>298 687</text:p>
          </table:table-cell>
          <table:table-cell office:value-type="float" office:value="630" table:style-name="ce23">
            <text:p><text:s text:c="4"/>630</text:p>
          </table:table-cell>
          <table:table-cell office:value-type="float" office:value="7894.8063069999998" table:style-name="ce23">
            <text:p><text:s text:c="3"/>7 895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98352.747208000001" table:style-name="ce23">
            <text:p><text:s text:c="3"/>98 353</text:p>
          </table:table-cell>
          <table:table-cell office:value-type="float" office:value="2158" table:style-name="ce23">
            <text:p><text:s text:c="3"/>2 158</text:p>
          </table:table-cell>
          <table:table-cell office:value-type="float" office:value="84504.162375999993" table:style-name="ce23">
            <text:p><text:s text:c="3"/>84 504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41556.544306000003" table:style-name="ce23">
            <text:p><text:s text:c="3"/>41 55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85.5" table:style-name="ce23">
            <text:p><text:s text:c="4"/>286</text:p>
          </table:table-cell>
          <table:table-cell office:value-type="float" office:value="1727" table:style-name="ce23">
            <text:p><text:s text:c="3"/>1 727</text:p>
          </table:table-cell>
          <table:table-cell office:value-type="float" office:value="10691.126643" table:style-name="ce23">
            <text:p><text:s text:c="3"/>10 691</text:p>
          </table:table-cell>
          <table:table-cell office:value-type="float" office:value="876" table:style-name="ce23">
            <text:p><text:s text:c="4"/>876</text:p>
          </table:table-cell>
          <table:table-cell office:value-type="float" office:value="3815.6277260000002" table:style-name="ce23">
            <text:p><text:s text:c="3"/>3 816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5577.87" table:style-name="ce23">
            <text:p><text:s text:c="3"/>5 578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94.47488900000002" table:style-name="ce23">
            <text:p><text:s text:c="4"/>294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129" table:style-name="ce23">
            <text:p><text:s text:c="4"/>129</text:p>
          </table:table-cell>
          <table:table-cell office:value-type="float" office:value="1340.5948880000001" table:style-name="ce23">
            <text:p><text:s text:c="3"/>1 341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6738.7931619999999" table:style-name="ce23">
            <text:p><text:s text:c="3"/>6 739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11373.167652" table:style-name="ce23">
            <text:p><text:s text:c="3"/>11 373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4731.5916800000005" table:style-name="ce23">
            <text:p><text:s text:c="3"/>4 732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19393.517258" table:style-name="ce23">
            <text:p><text:s text:c="3"/>19 3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0.56888800000002" table:style-name="ce23">
            <text:p><text:s text:c="4"/>471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326.51" table:style-name="ce23">
            <text:p><text:s text:c="4"/>327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319.096" table:style-name="ce23">
            <text:p><text:s text:c="3"/>1 3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561" table:style-name="ce23">
            <text:p><text:s text:c="3"/>5 561</text:p>
          </table:table-cell>
          <table:table-cell office:value-type="float" office:value="86030.677821000005" table:style-name="ce23">
            <text:p><text:s text:c="3"/>86 031</text:p>
          </table:table-cell>
          <table:table-cell office:value-type="float" office:value="489" table:style-name="ce23">
            <text:p><text:s text:c="4"/>489</text:p>
          </table:table-cell>
          <table:table-cell office:value-type="float" office:value="13021.1299" table:style-name="ce23">
            <text:p><text:s text:c="3"/>13 02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946.75650599999994" table:style-name="ce23">
            <text:p><text:s text:c="4"/>947</text:p>
          </table:table-cell>
          <table:table-cell office:value-type="float" office:value="1743" table:style-name="ce23">
            <text:p><text:s text:c="3"/>1 743</text:p>
          </table:table-cell>
          <table:table-cell office:value-type="float" office:value="34059.299269000003" table:style-name="ce23">
            <text:p><text:s text:c="3"/>34 059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7898.1577900000002" table:style-name="ce23">
            <text:p><text:s text:c="3"/>7 89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1.4" table:style-name="ce23">
            <text:p><text:s text:c="4"/>161</text:p>
          </table:table-cell>
          <table:table-cell office:value-type="float" office:value="919" table:style-name="ce23">
            <text:p><text:s text:c="4"/>919</text:p>
          </table:table-cell>
          <table:table-cell office:value-type="float" office:value="7737.924301" table:style-name="ce23">
            <text:p><text:s text:c="3"/>7 738</text:p>
          </table:table-cell>
          <table:table-cell office:value-type="float" office:value="642" table:style-name="ce23">
            <text:p><text:s text:c="4"/>642</text:p>
          </table:table-cell>
          <table:table-cell office:value-type="float" office:value="2954.7016899999999" table:style-name="ce23">
            <text:p><text:s text:c="3"/>2 955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235.3200000000002" table:style-name="ce23">
            <text:p><text:s text:c="3"/>2 23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3.06" table:style-name="ce23">
            <text:p><text:s text:c="4"/>193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1316.190022" table:style-name="ce23">
            <text:p><text:s text:c="3"/>1 316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3195.9140510000002" table:style-name="ce23">
            <text:p><text:s text:c="3"/>3 196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4221.1568100000004" table:style-name="ce23">
            <text:p><text:s text:c="3"/>4 221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3852.9342969999998" table:style-name="ce23">
            <text:p><text:s text:c="3"/>3 853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1596.812185" table:style-name="ce23">
            <text:p><text:s text:c="3"/>1 5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21.375" table:style-name="ce23">
            <text:p><text:s text:c="3"/>1 221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22.37200000000001" table:style-name="ce23">
            <text:p><text:s text:c="4"/>222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194.1659999999999" table:style-name="ce23">
            <text:p><text:s text:c="3"/>1 1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8855" table:style-name="ce23">
            <text:p><text:s text:c="3"/>8 855</text:p>
          </table:table-cell>
          <table:table-cell office:value-type="float" office:value="125158.32910800001" table:style-name="ce23">
            <text:p><text:s text:c="3"/>125 158</text:p>
          </table:table-cell>
          <table:table-cell office:value-type="float" office:value="929" table:style-name="ce23">
            <text:p><text:s text:c="4"/>929</text:p>
          </table:table-cell>
          <table:table-cell office:value-type="float" office:value="18168.181670000002" table:style-name="ce23">
            <text:p><text:s text:c="3"/>18 168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3876.54" table:style-name="ce23">
            <text:p><text:s text:c="3"/>3 877</text:p>
          </table:table-cell>
          <table:table-cell office:value-type="float" office:value="1894" table:style-name="ce23">
            <text:p><text:s text:c="3"/>1 894</text:p>
          </table:table-cell>
          <table:table-cell office:value-type="float" office:value="39099.353094999999" table:style-name="ce23">
            <text:p><text:s text:c="3"/>39 099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7224.6864299999997" table:style-name="ce23">
            <text:p><text:s text:c="3"/>7 22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26.4915700000001" table:style-name="ce23">
            <text:p><text:s text:c="3"/>3 026</text:p>
          </table:table-cell>
          <table:table-cell office:value-type="float" office:value="1640" table:style-name="ce23">
            <text:p><text:s text:c="3"/>1 640</text:p>
          </table:table-cell>
          <table:table-cell office:value-type="float" office:value="11136.264955000001" table:style-name="ce23">
            <text:p><text:s text:c="3"/>11 136</text:p>
          </table:table-cell>
          <table:table-cell office:value-type="float" office:value="931" table:style-name="ce23">
            <text:p><text:s text:c="4"/>931</text:p>
          </table:table-cell>
          <table:table-cell office:value-type="float" office:value="5679.2538210000002" table:style-name="ce23">
            <text:p><text:s text:c="3"/>5 679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2097.201" table:style-name="ce23">
            <text:p><text:s text:c="3"/>2 097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974.39800000000002" table:style-name="ce23">
            <text:p><text:s text:c="4"/>974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175" table:style-name="ce23">
            <text:p><text:s text:c="4"/>175</text:p>
          </table:table-cell>
          <table:table-cell office:value-type="float" office:value="3219.6955800000001" table:style-name="ce23">
            <text:p><text:s text:c="3"/>3 220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9845.8033500000001" table:style-name="ce23">
            <text:p><text:s text:c="3"/>9 846</text:p>
          </table:table-cell>
          <table:table-cell office:value-type="float" office:value="543" table:style-name="ce23">
            <text:p><text:s text:c="4"/>543</text:p>
          </table:table-cell>
          <table:table-cell office:value-type="float" office:value="7023.5224760000001" table:style-name="ce23">
            <text:p><text:s text:c="3"/>7 024</text:p>
          </table:table-cell>
          <table:table-cell office:value-type="float" office:value="790" table:style-name="ce23">
            <text:p><text:s text:c="4"/>790</text:p>
          </table:table-cell>
          <table:table-cell office:value-type="float" office:value="8272.0697610000007" table:style-name="ce23">
            <text:p><text:s text:c="3"/>8 272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2906.2118" table:style-name="ce23">
            <text:p><text:s text:c="3"/>2 9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723.70659999999998" table:style-name="ce23">
            <text:p><text:s text:c="4"/>724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671.03800000000001" table:style-name="ce23">
            <text:p><text:s text:c="4"/>671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204.590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803" table:style-name="ce23">
            <text:p><text:s text:c="3"/>1 803</text:p>
          </table:table-cell>
          <table:table-cell office:value-type="float" office:value="19103.872589999999" table:style-name="ce23">
            <text:p><text:s text:c="3"/>19 104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2008.1495" table:style-name="ce23">
            <text:p><text:s text:c="3"/>2 00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25.61" table:style-name="ce23">
            <text:p><text:s text:c="4"/>626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1574.0825600000001" table:style-name="ce23">
            <text:p><text:s text:c="3"/>1 57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77.49" table:style-name="ce23">
            <text:p><text:s text:c="4"/>27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2435.2399999999998" table:style-name="ce23">
            <text:p><text:s text:c="3"/>2 435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850.09799999999996" table:style-name="ce23">
            <text:p><text:s text:c="4"/>85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07.7892790000001" table:style-name="ce23">
            <text:p><text:s text:c="3"/>1 30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94.71" table:style-name="ce23">
            <text:p><text:s text:c="4"/>595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359.67" table:style-name="ce23">
            <text:p><text:s text:c="4"/>36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83.68342000000001" table:style-name="ce23">
            <text:p><text:s text:c="4"/>484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3619.9178809999999" table:style-name="ce23">
            <text:p><text:s text:c="3"/>3 620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1507.1480300000001" table:style-name="ce23">
            <text:p><text:s text:c="3"/>1 507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2993.2300319999999" table:style-name="ce23">
            <text:p><text:s text:c="3"/>2 9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25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40.785" table:style-name="ce23">
            <text:p><text:s text:c="4"/>14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0.798888000000005" table:style-name="ce23">
            <text:p><text:s text:c="4"/>8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2.72" table:style-name="ce23">
            <text:p><text:s text:c="4"/>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04" table:style-name="ce23">
            <text:p><text:s text:c="3"/>4 104</text:p>
          </table:table-cell>
          <table:table-cell office:value-type="float" office:value="82972.060159000001" table:style-name="ce23">
            <text:p><text:s text:c="3"/>82 972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24685.151217999999" table:style-name="ce23">
            <text:p><text:s text:c="3"/>24 685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3581.5258399999998" table:style-name="ce23">
            <text:p><text:s text:c="3"/>3 582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6775.5245999999997" table:style-name="ce23">
            <text:p><text:s text:c="3"/>6 776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4965.29141" table:style-name="ce23">
            <text:p><text:s text:c="3"/>14 96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3.88" table:style-name="ce23">
            <text:p><text:s text:c="4"/>154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4637.3344360000001" table:style-name="ce23">
            <text:p><text:s text:c="3"/>4 637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2421.226588" table:style-name="ce23">
            <text:p><text:s text:c="3"/>2 421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426.3878999999997" table:style-name="ce23">
            <text:p><text:s text:c="3"/>5 426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669.3057" table:style-name="ce23">
            <text:p><text:s text:c="4"/>669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961.63285699999994" table:style-name="ce23">
            <text:p><text:s text:c="4"/>962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1332.68479" table:style-name="ce23">
            <text:p><text:s text:c="3"/>1 333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8141.220386" table:style-name="ce23">
            <text:p><text:s text:c="3"/>8 141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1705.250728" table:style-name="ce23">
            <text:p><text:s text:c="3"/>1 705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1428.3987099999999" table:style-name="ce23">
            <text:p><text:s text:c="3"/>1 4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4798.948316" table:style-name="ce23">
            <text:p><text:s text:c="3"/>4 799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53.65517999999997" table:style-name="ce23">
            <text:p><text:s text:c="4"/>454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824.04150000000004" table:style-name="ce23">
            <text:p><text:s text:c="4"/>8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24" table:style-name="ce23">
            <text:p><text:s text:c="3"/>1 124</text:p>
          </table:table-cell>
          <table:table-cell office:value-type="float" office:value="14910.316333000001" table:style-name="ce23">
            <text:p><text:s text:c="3"/>14 91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689.63" table:style-name="ce23">
            <text:p><text:s text:c="4"/>69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723.4978999999998" table:style-name="ce23">
            <text:p><text:s text:c="3"/>2 72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54.76599999999999" table:style-name="ce23">
            <text:p><text:s text:c="4"/>1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956.1" table:style-name="ce23">
            <text:p><text:s text:c="3"/>1 95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2.6" table:style-name="ce23">
            <text:p><text:s text:c="4"/>153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127.8552500000001" table:style-name="ce23">
            <text:p><text:s text:c="3"/>2 12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2.5" table:style-name="ce23">
            <text:p><text:s text:c="4"/>113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39.63249999999999" table:style-name="ce23">
            <text:p><text:s text:c="4"/>34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22.3161580000001" table:style-name="ce23">
            <text:p><text:s text:c="3"/>1 322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2653.136" table:style-name="ce23">
            <text:p><text:s text:c="3"/>2 65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811.23852499999998" table:style-name="ce23">
            <text:p><text:s text:c="4"/>811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229.68" table:style-name="ce23">
            <text:p><text:s text:c="3"/>1 2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84.161" table:style-name="ce23">
            <text:p><text:s text:c="4"/>28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489" table:style-name="ce23">
            <text:p><text:s text:c="3"/>6 489</text:p>
          </table:table-cell>
          <table:table-cell office:value-type="float" office:value="85954.478495999996" table:style-name="ce23">
            <text:p><text:s text:c="3"/>85 954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933.589068" table:style-name="ce23">
            <text:p><text:s text:c="4"/>93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38.4" table:style-name="ce23">
            <text:p><text:s text:c="4"/>338</text:p>
          </table:table-cell>
          <table:table-cell office:value-type="float" office:value="1092" table:style-name="ce23">
            <text:p><text:s text:c="3"/>1 092</text:p>
          </table:table-cell>
          <table:table-cell office:value-type="float" office:value="12708.990234000001" table:style-name="ce23">
            <text:p><text:s text:c="3"/>12 70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965.38" table:style-name="ce23">
            <text:p><text:s text:c="4"/>96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65.17099999999999" table:style-name="ce23">
            <text:p><text:s text:c="4"/>165</text:p>
          </table:table-cell>
          <table:table-cell office:value-type="float" office:value="1540" table:style-name="ce23">
            <text:p><text:s text:c="3"/>1 540</text:p>
          </table:table-cell>
          <table:table-cell office:value-type="float" office:value="7141.3364460000003" table:style-name="ce23">
            <text:p><text:s text:c="3"/>7 141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2946.4136640000002" table:style-name="ce23">
            <text:p><text:s text:c="3"/>2 946</text:p>
          </table:table-cell>
          <table:table-cell office:value-type="float" office:value="682" table:style-name="ce23">
            <text:p><text:s text:c="4"/>682</text:p>
          </table:table-cell>
          <table:table-cell office:value-type="float" office:value="44182.43507" table:style-name="ce23">
            <text:p><text:s text:c="3"/>44 18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48.804" table:style-name="ce23">
            <text:p><text:s text:c="4"/>149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227" table:style-name="ce23">
            <text:p><text:s text:c="4"/>227</text:p>
          </table:table-cell>
          <table:table-cell office:value-type="float" office:value="1586.4593420000001" table:style-name="ce23">
            <text:p><text:s text:c="3"/>1 586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173.9659179999999" table:style-name="ce23">
            <text:p><text:s text:c="3"/>4 174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4641.1811699999998" table:style-name="ce23">
            <text:p><text:s text:c="3"/>4 641</text:p>
          </table:table-cell>
          <table:table-cell office:value-type="float" office:value="784" table:style-name="ce23">
            <text:p><text:s text:c="4"/>784</text:p>
          </table:table-cell>
          <table:table-cell office:value-type="float" office:value="3259.4125939999999" table:style-name="ce23">
            <text:p><text:s text:c="3"/>3 259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749.82899" table:style-name="ce23">
            <text:p><text:s text:c="3"/>1 7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48.72" table:style-name="ce23">
            <text:p><text:s text:c="4"/>149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24.67" table:style-name="ce23">
            <text:p><text:s text:c="4"/>325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525.721" table:style-name="ce23">
            <text:p><text:s text:c="4"/>5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3858" table:style-name="ce23">
            <text:p><text:s text:c="3"/>13 858</text:p>
          </table:table-cell>
          <table:table-cell office:value-type="float" office:value="1045249.004376" table:style-name="ce23">
            <text:p><text:s text:c="2"/>1 045 249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4219.3409300000003" table:style-name="ce23">
            <text:p><text:s text:c="3"/>4 219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006.958728" table:style-name="ce23">
            <text:p><text:s text:c="3"/>1 007</text:p>
          </table:table-cell>
          <table:table-cell office:value-type="float" office:value="3288" table:style-name="ce23">
            <text:p><text:s text:c="3"/>3 288</text:p>
          </table:table-cell>
          <table:table-cell office:value-type="float" office:value="782244.769233" table:style-name="ce23">
            <text:p><text:s text:c="3"/>782 245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21138.768093999999" table:style-name="ce23">
            <text:p><text:s text:c="3"/>21 139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70.96929999999998" table:style-name="ce23">
            <text:p><text:s text:c="4"/>271</text:p>
          </table:table-cell>
          <table:table-cell office:value-type="float" office:value="2453" table:style-name="ce23">
            <text:p><text:s text:c="3"/>2 453</text:p>
          </table:table-cell>
          <table:table-cell office:value-type="float" office:value="27924.980812999998" table:style-name="ce23">
            <text:p><text:s text:c="3"/>27 925</text:p>
          </table:table-cell>
          <table:table-cell office:value-type="float" office:value="1124" table:style-name="ce23">
            <text:p><text:s text:c="3"/>1 124</text:p>
          </table:table-cell>
          <table:table-cell office:value-type="float" office:value="25317.770207000001" table:style-name="ce23">
            <text:p><text:s text:c="3"/>25 318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4191.7414989999997" table:style-name="ce23">
            <text:p><text:s text:c="3"/>4 192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903.61317899999995" table:style-name="ce23">
            <text:p><text:s text:c="4"/>904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484" table:style-name="ce23">
            <text:p><text:s text:c="4"/>484</text:p>
          </table:table-cell>
          <table:table-cell office:value-type="float" office:value="7804.0668240000005" table:style-name="ce23">
            <text:p><text:s text:c="3"/>7 804</text:p>
          </table:table-cell>
          <table:table-cell office:value-type="float" office:value="1391" table:style-name="ce23">
            <text:p><text:s text:c="3"/>1 391</text:p>
          </table:table-cell>
          <table:table-cell office:value-type="float" office:value="51674.958169999998" table:style-name="ce23">
            <text:p><text:s text:c="3"/>51 675</text:p>
          </table:table-cell>
          <table:table-cell office:value-type="float" office:value="979" table:style-name="ce23">
            <text:p><text:s text:c="4"/>979</text:p>
          </table:table-cell>
          <table:table-cell office:value-type="float" office:value="19840.818756000001" table:style-name="ce23">
            <text:p><text:s text:c="3"/>19 841</text:p>
          </table:table-cell>
          <table:table-cell office:value-type="float" office:value="2274" table:style-name="ce23">
            <text:p><text:s text:c="3"/>2 274</text:p>
          </table:table-cell>
          <table:table-cell office:value-type="float" office:value="90122.502720999997" table:style-name="ce23">
            <text:p><text:s text:c="3"/>90 123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2827.437273" table:style-name="ce23">
            <text:p><text:s text:c="3"/>2 8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57.39744000000002" table:style-name="ce23">
            <text:p><text:s text:c="4"/>257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2759.88024" table:style-name="ce23">
            <text:p><text:s text:c="3"/>2 760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2742.0309689999999" table:style-name="ce23">
            <text:p><text:s text:c="3"/>2 7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593" table:style-name="ce23">
            <text:p><text:s text:c="3"/>5 593</text:p>
          </table:table-cell>
          <table:table-cell office:value-type="float" office:value="81556.764586999998" table:style-name="ce23">
            <text:p><text:s text:c="3"/>81 557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6896.1060980000002" table:style-name="ce23">
            <text:p><text:s text:c="3"/>6 896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784.35" table:style-name="ce23">
            <text:p><text:s text:c="4"/>784</text:p>
          </table:table-cell>
          <table:table-cell office:value-type="float" office:value="1081" table:style-name="ce23">
            <text:p><text:s text:c="3"/>1 081</text:p>
          </table:table-cell>
          <table:table-cell office:value-type="float" office:value="11535.296324000001" table:style-name="ce23">
            <text:p><text:s text:c="3"/>11 535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352.39363" table:style-name="ce23">
            <text:p><text:s text:c="3"/>2 35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71" table:style-name="ce23">
            <text:p><text:s text:c="4"/>871</text:p>
          </table:table-cell>
          <table:table-cell office:value-type="float" office:value="10348.513344000001" table:style-name="ce23">
            <text:p><text:s text:c="3"/>10 349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2813.3034499999999" table:style-name="ce23">
            <text:p><text:s text:c="3"/>2 813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4117.0379999999996" table:style-name="ce23">
            <text:p><text:s text:c="3"/>4 117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59.05666399999996" table:style-name="ce23">
            <text:p><text:s text:c="4"/>659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1202.7796499999999" table:style-name="ce23">
            <text:p><text:s text:c="3"/>1 203</text:p>
          </table:table-cell>
          <table:table-cell office:value-type="float" office:value="384" table:style-name="ce23">
            <text:p><text:s text:c="4"/>384</text:p>
          </table:table-cell>
          <table:table-cell office:value-type="float" office:value="13261.289586000001" table:style-name="ce23">
            <text:p><text:s text:c="3"/>13 261</text:p>
          </table:table-cell>
          <table:table-cell office:value-type="float" office:value="574" table:style-name="ce23">
            <text:p><text:s text:c="4"/>574</text:p>
          </table:table-cell>
          <table:table-cell office:value-type="float" office:value="16829.145398000001" table:style-name="ce23">
            <text:p><text:s text:c="3"/>16 829</text:p>
          </table:table-cell>
          <table:table-cell office:value-type="float" office:value="607" table:style-name="ce23">
            <text:p><text:s text:c="4"/>607</text:p>
          </table:table-cell>
          <table:table-cell office:value-type="float" office:value="4411.8949480000001" table:style-name="ce23">
            <text:p><text:s text:c="3"/>4 412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2266.4" table:style-name="ce23">
            <text:p><text:s text:c="3"/>2 2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76.082313" table:style-name="ce23">
            <text:p><text:s text:c="4"/>176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03.36251600000003" table:style-name="ce23">
            <text:p><text:s text:c="4"/>503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3267.9259999999999" table:style-name="ce23">
            <text:p><text:s text:c="3"/>3 2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1771" table:style-name="ce23">
            <text:p><text:s text:c="3"/>1 771</text:p>
          </table:table-cell>
          <table:table-cell office:value-type="float" office:value="27899.259227999999" table:style-name="ce23">
            <text:p><text:s text:c="3"/>27 899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2039.29" table:style-name="ce23">
            <text:p><text:s text:c="3"/>2 03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7782.3149999999996" table:style-name="ce23">
            <text:p><text:s text:c="3"/>7 78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3802.8470000000002" table:style-name="ce23">
            <text:p><text:s text:c="3"/>3 803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621.145" table:style-name="ce23">
            <text:p><text:s text:c="3"/>1 621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674.4793499999996" table:style-name="ce23">
            <text:p><text:s text:c="3"/>5 67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00.42" table:style-name="ce23">
            <text:p><text:s text:c="4"/>10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999.51400000000001" table:style-name="ce23">
            <text:p><text:s text:c="3"/>1 000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770.855" table:style-name="ce23">
            <text:p><text:s text:c="3"/>1 771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730.4649999999999" table:style-name="ce23">
            <text:p><text:s text:c="3"/>1 730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080.759" table:style-name="ce23">
            <text:p><text:s text:c="3"/>1 0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5.25" table:style-name="ce23">
            <text:p><text:s text:c="4"/>6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3.06" table:style-name="ce23">
            <text:p><text:s text:c="4"/>10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20" table:style-name="ce23">
            <text:p><text:s text:c="3"/>1 520</text:p>
          </table:table-cell>
          <table:table-cell office:value-type="float" office:value="25610.008227999999" table:style-name="ce23">
            <text:p><text:s text:c="3"/>25 610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1893.29" table:style-name="ce23">
            <text:p><text:s text:c="3"/>1 89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7468.4040000000005" table:style-name="ce23">
            <text:p><text:s text:c="3"/>7 46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3181.857" table:style-name="ce23">
            <text:p><text:s text:c="3"/>3 182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532.145" table:style-name="ce23">
            <text:p><text:s text:c="3"/>1 532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004.0593500000004" table:style-name="ce23">
            <text:p><text:s text:c="3"/>5 00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65.319999999999993" table:style-name="ce23">
            <text:p><text:s text:c="4"/>65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959.31399999999996" table:style-name="ce23">
            <text:p><text:s text:c="4"/>959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1751.5550000000001" table:style-name="ce23">
            <text:p><text:s text:c="3"/>1 752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660.135" table:style-name="ce23">
            <text:p><text:s text:c="3"/>1 660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829.05899999999997" table:style-name="ce23">
            <text:p><text:s text:c="4"/>8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9.25" table:style-name="ce23">
            <text:p><text:s text:c="4"/>5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1.76" table:style-name="ce23">
            <text:p><text:s text:c="4"/>10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51" table:style-name="ce23">
            <text:p><text:s text:c="4"/>251</text:p>
          </table:table-cell>
          <table:table-cell office:value-type="float" office:value="2289.2510000000002" table:style-name="ce23">
            <text:p><text:s text:c="3"/>2 28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13.911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20.99" table:style-name="ce23">
            <text:p><text:s text:c="4"/>62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42" table:style-name="ce23">
            <text:p><text:s text:c="4"/>6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1.7" table:style-name="ce23">
            <text:p><text:s text:c="4"/>2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4">
            <text:p>中華民國113年0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1月20日編製" table:formula="of:=[.V34]" table:style-name="ce204">
            <text:p>中華民國113年0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7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7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7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style-name="ce207"/>
          <table:table-cell table:number-columns-repeated="19" table:style-name="ce139"/>
          <table:table-cell table:style-name="ce138"/>
          <table:table-cell office:value-type="string" table:style-name="ce207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style-name="ce207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1"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1"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21">
            <text:p>~2~</text:p>
          </table:table-cell>
          <table:covered-table-cell table:number-columns-repeated="21"/>
          <table:table-cell office:value-type="string" table:number-columns-spanned="24" table:number-rows-spanned="1" table:style-name="ce221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6"/>
          <table:table-cell table:number-columns-repeated="16381" table:style-name="ce2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1.$A$1:2491-00-01.$AT$42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3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0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1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2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3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3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2月底" table:formula="of:=['2491-00-01'.H5]" table:number-columns-spanned="6" table:number-rows-spanned="1" table:style-name="ce265">
            <text:p>中華民國112年12月底</text:p>
          </table:table-cell>
          <table:covered-table-cell table:number-columns-repeated="5"/>
          <table:table-cell table:number-columns-repeated="3" table:style-name="ce170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2年12月底" table:formula="of:=['2491-00-01'.H5]" table:number-columns-spanned="12" table:number-rows-spanned="1" table:style-name="ce266">
            <text:p>中華民國112年1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8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9">
            <text:p>總 <text:s text:c="3"/>計</text:p>
          </table:table-cell>
          <table:covered-table-cell/>
          <table:table-cell office:value-type="string" table:number-columns-spanned="2" table:number-rows-spanned="2" table:style-name="ce470">
            <text:p>農、林、漁、牧業</text:p>
          </table:table-cell>
          <table:covered-table-cell/>
          <table:table-cell office:value-type="string" table:number-columns-spanned="2" table:number-rows-spanned="2" table:style-name="ce471">
            <text:p>礦業及土石採取業</text:p>
          </table:table-cell>
          <table:covered-table-cell/>
          <table:table-cell office:value-type="string" table:number-columns-spanned="2" table:number-rows-spanned="2" table:style-name="ce471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8">
            <text:p>用水供應</text:p>
          </table:table-cell>
          <table:covered-table-cell/>
          <table:table-cell office:value-type="string" table:number-columns-spanned="2" table:number-rows-spanned="2" table:style-name="ce480">
            <text:p>營建工程業</text:p>
          </table:table-cell>
          <table:covered-table-cell/>
          <table:table-cell office:value-type="string" table:number-columns-spanned="2" table:number-rows-spanned="2" table:style-name="ce475">
            <text:p>批發及零售業</text:p>
          </table:table-cell>
          <table:covered-table-cell/>
          <table:table-cell office:value-type="string" table:number-columns-spanned="2" table:number-rows-spanned="2" table:style-name="ce471">
            <text:p>運輸及倉儲業</text:p>
          </table:table-cell>
          <table:covered-table-cell/>
          <table:table-cell office:value-type="string" table:number-columns-spanned="2" table:number-rows-spanned="2" table:style-name="ce476">
            <text:p>住宿及餐飲業</text:p>
          </table:table-cell>
          <table:covered-table-cell/>
          <table:table-cell office:value-type="string" table:number-columns-spanned="2" table:number-rows-spanned="3" table:style-name="ce468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1">
            <text:p>金融及保險業</text:p>
          </table:table-cell>
          <table:covered-table-cell/>
          <table:table-cell office:value-type="string" table:number-columns-spanned="2" table:number-rows-spanned="2" table:style-name="ce476">
            <text:p>不動產業</text:p>
          </table:table-cell>
          <table:covered-table-cell/>
          <table:table-cell office:value-type="string" table:number-columns-spanned="2" table:number-rows-spanned="1" table:style-name="ce478">
            <text:p>專業、科學</text:p>
          </table:table-cell>
          <table:covered-table-cell/>
          <table:table-cell office:value-type="string" table:number-columns-spanned="2" table:number-rows-spanned="2" table:style-name="ce485">
            <text:p><text:s/>支援服務業</text:p>
          </table:table-cell>
          <table:covered-table-cell/>
          <table:table-cell office:value-type="string" table:number-columns-spanned="2" table:number-rows-spanned="1" table:style-name="ce478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78">
            <text:p>醫療保健及</text:p>
          </table:table-cell>
          <table:covered-table-cell/>
          <table:table-cell office:value-type="string" table:number-columns-spanned="2" table:number-rows-spanned="1" table:style-name="ce478">
            <text:p>藝術、娛樂</text:p>
          </table:table-cell>
          <table:covered-table-cell/>
          <table:table-cell office:value-type="string" table:number-columns-spanned="2" table:number-rows-spanned="2" table:style-name="ce480">
            <text:p>其他服務業</text:p>
          </table:table-cell>
          <table:covered-table-cell/>
          <table:table-cell office:value-type="string" table:number-columns-spanned="2" table:number-rows-spanned="2" table:style-name="ce48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社會工作服務業</text:p>
          </table:table-cell>
          <table:covered-table-cell/>
          <table:table-cell office:value-type="string" table:number-columns-spanned="2" table:number-rows-spanned="1" table:style-name="ce48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71311" table:style-name="ce38">
            <text:p><text:s text:c="3"/>771 311</text:p>
          </table:table-cell>
          <table:table-cell office:value-type="float" office:value="28417604.301762" table:style-name="ce38">
            <text:p><text:s text:c="2"/>28 417 604</text:p>
          </table:table-cell>
          <table:table-cell office:value-type="float" office:value="19425" table:style-name="ce38">
            <text:p><text:s text:c="3"/>19 425</text:p>
          </table:table-cell>
          <table:table-cell office:value-type="float" office:value="696342.24898399995" table:style-name="ce38">
            <text:p><text:s text:c="3"/>696 342</text:p>
          </table:table-cell>
          <table:table-cell office:value-type="float" office:value="4268" table:style-name="ce38">
            <text:p><text:s text:c="3"/>4 268</text:p>
          </table:table-cell>
          <table:table-cell office:value-type="float" office:value="364295.15304399998" table:style-name="ce38">
            <text:p><text:s text:c="3"/>364 295</text:p>
          </table:table-cell>
          <table:table-cell office:value-type="float" office:value="201579" table:style-name="ce38">
            <text:p><text:s text:c="3"/>201 579</text:p>
          </table:table-cell>
          <table:table-cell office:value-type="float" office:value="8380931.2356049996" table:style-name="ce38">
            <text:p><text:s text:c="2"/>8 380 931</text:p>
          </table:table-cell>
          <table:table-cell office:value-type="float" office:value="8040" table:style-name="ce38">
            <text:p><text:s text:c="3"/>8 040</text:p>
          </table:table-cell>
          <table:table-cell office:value-type="float" office:value="1493810.8776529999" table:style-name="ce38">
            <text:p><text:s text:c="2"/>1 493 811</text:p>
          </table:table-cell>
          <table:table-cell office:value-type="float" office:value="3472" table:style-name="ce38">
            <text:p><text:s text:c="3"/>3 472</text:p>
          </table:table-cell>
          <table:table-cell office:value-type="float" office:value="198436.48635799999" table:style-name="ce38">
            <text:p><text:s text:c="3"/>198 436</text:p>
          </table:table-cell>
          <table:table-cell office:value-type="float" office:value="120351" table:style-name="ce38">
            <text:p><text:s text:c="3"/>120 351</text:p>
          </table:table-cell>
          <table:table-cell office:value-type="float" office:value="1447965.405122" table:style-name="ce38">
            <text:p><text:s text:c="2"/>1 447 965</text:p>
          </table:table-cell>
          <table:table-cell office:value-type="float" office:value="94215" table:style-name="ce38">
            <text:p><text:s text:c="3"/>94 215</text:p>
          </table:table-cell>
          <table:table-cell office:value-type="float" office:value="1058938.1926899999" table:style-name="ce38">
            <text:p><text:s text:c="2"/>1 058 938</text:p>
          </table:table-cell>
          <table:table-cell office:value-type="float" office:value="16675" table:style-name="ce38">
            <text:p><text:s text:c="3"/>16 675</text:p>
          </table:table-cell>
          <table:table-cell office:value-type="float" office:value="1059869.8793349999" table:style-name="ce38">
            <text:p><text:s text:c="2"/>1 059 870</text:p>
          </table:table-cell>
          <table:table-cell office:value-type="float" office:value="7929" table:style-name="ce38">
            <text:p><text:s text:c="3"/>7 929</text:p>
          </table:table-cell>
          <table:table-cell office:value-type="float" office:value="64983.054314000001" table:style-name="ce38">
            <text:p><text:s text:c="3"/>64 983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872" table:style-name="ce38">
            <text:p><text:s text:c="3"/>27 872</text:p>
          </table:table-cell>
          <table:table-cell office:value-type="float" office:value="500287.81237300002" table:style-name="ce38">
            <text:p><text:s text:c="3"/>500 288</text:p>
          </table:table-cell>
          <table:table-cell office:value-type="float" office:value="61909" table:style-name="ce38">
            <text:p><text:s text:c="3"/>61 909</text:p>
          </table:table-cell>
          <table:table-cell office:value-type="float" office:value="9449966.0920289997" table:style-name="ce38">
            <text:p><text:s text:c="2"/>9 449 966</text:p>
          </table:table-cell>
          <table:table-cell office:value-type="float" office:value="39814" table:style-name="ce38">
            <text:p><text:s text:c="3"/>39 814</text:p>
          </table:table-cell>
          <table:table-cell office:value-type="float" office:value="1543855.466515" table:style-name="ce38">
            <text:p><text:s text:c="2"/>1 543 855</text:p>
          </table:table-cell>
          <table:table-cell office:value-type="float" office:value="103598" table:style-name="ce38">
            <text:p><text:s text:c="3"/>103 598</text:p>
          </table:table-cell>
          <table:table-cell office:value-type="float" office:value="1366787.1309410001" table:style-name="ce38">
            <text:p><text:s text:c="2"/>1 366 787</text:p>
          </table:table-cell>
          <table:table-cell office:value-type="float" office:value="24191" table:style-name="ce38">
            <text:p><text:s text:c="3"/>24 191</text:p>
          </table:table-cell>
          <table:table-cell office:value-type="float" office:value="371516.01926700003" table:style-name="ce38">
            <text:p><text:s text:c="3"/>371 5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0" table:style-name="ce38">
            <text:p><text:s text:c="4"/>470</text:p>
          </table:table-cell>
          <table:table-cell office:value-type="float" office:value="1808.2663399999999" table:style-name="ce38">
            <text:p><text:s text:c="3"/>1 808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71.25" table:style-name="ce38">
            <text:p><text:s text:c="4"/>271</text:p>
          </table:table-cell>
          <table:table-cell office:value-type="float" office:value="3466" table:style-name="ce38">
            <text:p><text:s text:c="3"/>3 466</text:p>
          </table:table-cell>
          <table:table-cell office:value-type="float" office:value="84435.411259" table:style-name="ce38">
            <text:p><text:s text:c="3"/>84 435</text:p>
          </table:table-cell>
          <table:table-cell office:value-type="float" office:value="14133" table:style-name="ce38">
            <text:p><text:s text:c="3"/>14 133</text:p>
          </table:table-cell>
          <table:table-cell office:value-type="float" office:value="152915.296313" table:style-name="ce38">
            <text:p><text:s text:c="3"/>152 915</text:p>
          </table:table-cell>
          <table:table-cell office:value-type="float" office:value="19847" table:style-name="ce38">
            <text:p><text:s text:c="3"/>19 847</text:p>
          </table:table-cell>
          <table:table-cell office:value-type="float" office:value="180189.02361999999" table:style-name="ce38">
            <text:p><text:s text:c="3"/>180 189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7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10649" table:style-name="ce38">
            <text:p><text:s text:c="3"/>10 649</text:p>
          </table:table-cell>
          <table:table-cell office:value-type="float" office:value="18369348.190820001" table:style-name="ce38">
            <text:p><text:s text:c="2"/>18 369 348</text:p>
          </table:table-cell>
          <table:table-cell office:value-type="float" office:value="216" table:style-name="ce38">
            <text:p><text:s text:c="4"/>216</text:p>
          </table:table-cell>
          <table:table-cell office:value-type="float" office:value="448641.24092299998" table:style-name="ce38">
            <text:p><text:s text:c="3"/>448 641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92403.73865999997" table:style-name="ce38">
            <text:p><text:s text:c="3"/>292 404</text:p>
          </table:table-cell>
          <table:table-cell office:value-type="float" office:value="2813" table:style-name="ce38">
            <text:p><text:s text:c="3"/>2 813</text:p>
          </table:table-cell>
          <table:table-cell office:value-type="float" office:value="4340510.3667179998" table:style-name="ce38">
            <text:p><text:s text:c="2"/>4 340 510</text:p>
          </table:table-cell>
          <table:table-cell office:value-type="float" office:value="274" table:style-name="ce38">
            <text:p><text:s text:c="4"/>274</text:p>
          </table:table-cell>
          <table:table-cell office:value-type="float" office:value="1310151.503303" table:style-name="ce38">
            <text:p><text:s text:c="2"/>1 310 15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72204.00422" table:style-name="ce38">
            <text:p><text:s text:c="3"/>172 204</text:p>
          </table:table-cell>
          <table:table-cell office:value-type="float" office:value="688" table:style-name="ce38">
            <text:p><text:s text:c="4"/>688</text:p>
          </table:table-cell>
          <table:table-cell office:value-type="float" office:value="530776.71179800003" table:style-name="ce38">
            <text:p><text:s text:c="3"/>530 777</text:p>
          </table:table-cell>
          <table:table-cell office:value-type="float" office:value="1068" table:style-name="ce38">
            <text:p><text:s text:c="3"/>1 068</text:p>
          </table:table-cell>
          <table:table-cell office:value-type="float" office:value="511226.12189800001" table:style-name="ce38">
            <text:p><text:s text:c="3"/>511 226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792780.51445599995" table:style-name="ce38">
            <text:p><text:s text:c="3"/>792 781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092.288399999999" table:style-name="ce38">
            <text:p><text:s text:c="3"/>13 092</text:p>
          </table:table-cell>
          <table:table-cell office:value-type="string" table:number-columns-spanned="2" table:number-rows-spanned="1" table:style-name="ce487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49" table:style-name="ce38">
            <text:p><text:s text:c="4"/>649</text:p>
          </table:table-cell>
          <table:table-cell office:value-type="float" office:value="302684.020265" table:style-name="ce38">
            <text:p><text:s text:c="3"/>302 684</text:p>
          </table:table-cell>
          <table:table-cell office:value-type="float" office:value="1846" table:style-name="ce38">
            <text:p><text:s text:c="3"/>1 846</text:p>
          </table:table-cell>
          <table:table-cell office:value-type="float" office:value="8060320.0157399997" table:style-name="ce38">
            <text:p><text:s text:c="2"/>8 060 320</text:p>
          </table:table-cell>
          <table:table-cell office:value-type="float" office:value="806" table:style-name="ce38">
            <text:p><text:s text:c="4"/>806</text:p>
          </table:table-cell>
          <table:table-cell office:value-type="float" office:value="742670.42528700002" table:style-name="ce38">
            <text:p><text:s text:c="3"/>742 670</text:p>
          </table:table-cell>
          <table:table-cell office:value-type="float" office:value="1204" table:style-name="ce38">
            <text:p><text:s text:c="3"/>1 204</text:p>
          </table:table-cell>
          <table:table-cell office:value-type="float" office:value="495356.22383199999" table:style-name="ce38">
            <text:p><text:s text:c="3"/>495 356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180143.13856600001" table:style-name="ce38">
            <text:p><text:s text:c="3"/>180 1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132.325230000002" table:style-name="ce38">
            <text:p><text:s text:c="3"/>53 132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69056.066647" table:style-name="ce38">
            <text:p><text:s text:c="3"/>69 056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54199.084877000001" table:style-name="ce38">
            <text:p><text:s text:c="3"/>54 199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7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4499" table:style-name="ce38">
            <text:p><text:s text:c="3"/>124 499</text:p>
          </table:table-cell>
          <table:table-cell office:value-type="float" office:value="1257200.53137" table:style-name="ce38">
            <text:p><text:s text:c="2"/>1 257 201</text:p>
          </table:table-cell>
          <table:table-cell office:value-type="float" office:value="5666" table:style-name="ce38">
            <text:p><text:s text:c="3"/>5 666</text:p>
          </table:table-cell>
          <table:table-cell office:value-type="float" office:value="59959.214375000003" table:style-name="ce38">
            <text:p><text:s text:c="3"/>59 959</text:p>
          </table:table-cell>
          <table:table-cell office:value-type="float" office:value="1506" table:style-name="ce38">
            <text:p><text:s text:c="3"/>1 506</text:p>
          </table:table-cell>
          <table:table-cell office:value-type="float" office:value="22123.147260999998" table:style-name="ce38">
            <text:p><text:s text:c="3"/>22 123</text:p>
          </table:table-cell>
          <table:table-cell office:value-type="float" office:value="35941" table:style-name="ce38">
            <text:p><text:s text:c="3"/>35 941</text:p>
          </table:table-cell>
          <table:table-cell office:value-type="float" office:value="461806.84538499999" table:style-name="ce38">
            <text:p><text:s text:c="3"/>461 807</text:p>
          </table:table-cell>
          <table:table-cell office:value-type="float" office:value="2061" table:style-name="ce38">
            <text:p><text:s text:c="3"/>2 061</text:p>
          </table:table-cell>
          <table:table-cell office:value-type="float" office:value="34158.156524999999" table:style-name="ce38">
            <text:p><text:s text:c="3"/>34 158</text:p>
          </table:table-cell>
          <table:table-cell office:value-type="float" office:value="629" table:style-name="ce38">
            <text:p><text:s text:c="4"/>629</text:p>
          </table:table-cell>
          <table:table-cell office:value-type="float" office:value="4090.9506879999999" table:style-name="ce38">
            <text:p><text:s text:c="3"/>4 091</text:p>
          </table:table-cell>
          <table:table-cell office:value-type="float" office:value="20663" table:style-name="ce38">
            <text:p><text:s text:c="3"/>20 663</text:p>
          </table:table-cell>
          <table:table-cell office:value-type="float" office:value="138331.115234" table:style-name="ce38">
            <text:p><text:s text:c="3"/>138 331</text:p>
          </table:table-cell>
          <table:table-cell office:value-type="float" office:value="12152" table:style-name="ce38">
            <text:p><text:s text:c="3"/>12 152</text:p>
          </table:table-cell>
          <table:table-cell office:value-type="float" office:value="54758.982653999999" table:style-name="ce38">
            <text:p><text:s text:c="3"/>54 759</text:p>
          </table:table-cell>
          <table:table-cell office:value-type="float" office:value="2712" table:style-name="ce38">
            <text:p><text:s text:c="3"/>2 712</text:p>
          </table:table-cell>
          <table:table-cell office:value-type="float" office:value="47624.397231000003" table:style-name="ce38">
            <text:p><text:s text:c="3"/>47 624</text:p>
          </table:table-cell>
          <table:table-cell office:value-type="float" office:value="1216" table:style-name="ce38">
            <text:p><text:s text:c="3"/>1 216</text:p>
          </table:table-cell>
          <table:table-cell office:value-type="float" office:value="8714.1935400000002" table:style-name="ce38">
            <text:p><text:s text:c="3"/>8 714</text:p>
          </table:table-cell>
          <table:table-cell office:value-type="string" table:number-columns-spanned="2" table:number-rows-spanned="1" table:style-name="ce487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727" table:style-name="ce38">
            <text:p><text:s text:c="3"/>2 727</text:p>
          </table:table-cell>
          <table:table-cell office:value-type="float" office:value="15953.85319" table:style-name="ce38">
            <text:p><text:s text:c="3"/>15 954</text:p>
          </table:table-cell>
          <table:table-cell office:value-type="float" office:value="7072" table:style-name="ce38">
            <text:p><text:s text:c="3"/>7 072</text:p>
          </table:table-cell>
          <table:table-cell office:value-type="float" office:value="124034.98868900001" table:style-name="ce38">
            <text:p><text:s text:c="3"/>124 035</text:p>
          </table:table-cell>
          <table:table-cell office:value-type="float" office:value="8686" table:style-name="ce38">
            <text:p><text:s text:c="3"/>8 686</text:p>
          </table:table-cell>
          <table:table-cell office:value-type="float" office:value="116207.305737" table:style-name="ce38">
            <text:p><text:s text:c="3"/>116 207</text:p>
          </table:table-cell>
          <table:table-cell office:value-type="float" office:value="13010" table:style-name="ce38">
            <text:p><text:s text:c="3"/>13 010</text:p>
          </table:table-cell>
          <table:table-cell office:value-type="float" office:value="98809.298546000005" table:style-name="ce38">
            <text:p><text:s text:c="3"/>98 809</text:p>
          </table:table-cell>
          <table:table-cell office:value-type="float" office:value="4887" table:style-name="ce38">
            <text:p><text:s text:c="3"/>4 887</text:p>
          </table:table-cell>
          <table:table-cell office:value-type="float" office:value="35064.882325999999" table:style-name="ce38">
            <text:p><text:s text:c="3"/>35 0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08.43466600000001" table:style-name="ce38">
            <text:p><text:s text:c="4"/>10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82" table:style-name="ce38">
            <text:p><text:s text:c="4"/>682</text:p>
          </table:table-cell>
          <table:table-cell office:value-type="float" office:value="7821.7402869999996" table:style-name="ce38">
            <text:p><text:s text:c="3"/>7 822</text:p>
          </table:table-cell>
          <table:table-cell office:value-type="float" office:value="1880" table:style-name="ce38">
            <text:p><text:s text:c="3"/>1 880</text:p>
          </table:table-cell>
          <table:table-cell office:value-type="float" office:value="8427.4204009999994" table:style-name="ce38">
            <text:p><text:s text:c="3"/>8 427</text:p>
          </table:table-cell>
          <table:table-cell office:value-type="float" office:value="2937" table:style-name="ce38">
            <text:p><text:s text:c="3"/>2 937</text:p>
          </table:table-cell>
          <table:table-cell office:value-type="float" office:value="19097.684635000001" table:style-name="ce38">
            <text:p><text:s text:c="3"/>19 09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7522" table:style-name="ce38">
            <text:p><text:s text:c="3"/>147 522</text:p>
          </table:table-cell>
          <table:table-cell office:value-type="float" office:value="1418470.368096" table:style-name="ce38">
            <text:p><text:s text:c="2"/>1 418 470</text:p>
          </table:table-cell>
          <table:table-cell office:value-type="float" office:value="2366" table:style-name="ce38">
            <text:p><text:s text:c="3"/>2 366</text:p>
          </table:table-cell>
          <table:table-cell office:value-type="float" office:value="26342.823085" table:style-name="ce38">
            <text:p><text:s text:c="3"/>26 343</text:p>
          </table:table-cell>
          <table:table-cell office:value-type="float" office:value="410" table:style-name="ce38">
            <text:p><text:s text:c="4"/>410</text:p>
          </table:table-cell>
          <table:table-cell office:value-type="float" office:value="6883.3324080000002" table:style-name="ce38">
            <text:p><text:s text:c="3"/>6 883</text:p>
          </table:table-cell>
          <table:table-cell office:value-type="float" office:value="46572" table:style-name="ce38">
            <text:p><text:s text:c="3"/>46 572</text:p>
          </table:table-cell>
          <table:table-cell office:value-type="float" office:value="566685.12861000001" table:style-name="ce38">
            <text:p><text:s text:c="3"/>566 685</text:p>
          </table:table-cell>
          <table:table-cell office:value-type="float" office:value="899" table:style-name="ce38">
            <text:p><text:s text:c="4"/>899</text:p>
          </table:table-cell>
          <table:table-cell office:value-type="float" office:value="18503.273125" table:style-name="ce38">
            <text:p><text:s text:c="3"/>18 503</text:p>
          </table:table-cell>
          <table:table-cell office:value-type="float" office:value="642" table:style-name="ce38">
            <text:p><text:s text:c="4"/>642</text:p>
          </table:table-cell>
          <table:table-cell office:value-type="float" office:value="3279.1987250000002" table:style-name="ce38">
            <text:p><text:s text:c="3"/>3 279</text:p>
          </table:table-cell>
          <table:table-cell office:value-type="float" office:value="25207" table:style-name="ce38">
            <text:p><text:s text:c="3"/>25 207</text:p>
          </table:table-cell>
          <table:table-cell office:value-type="float" office:value="163921.42577500001" table:style-name="ce38">
            <text:p><text:s text:c="3"/>163 921</text:p>
          </table:table-cell>
          <table:table-cell office:value-type="float" office:value="17472" table:style-name="ce38">
            <text:p><text:s text:c="3"/>17 472</text:p>
          </table:table-cell>
          <table:table-cell office:value-type="float" office:value="86351.841591000004" table:style-name="ce38">
            <text:p><text:s text:c="3"/>86 352</text:p>
          </table:table-cell>
          <table:table-cell office:value-type="float" office:value="2101" table:style-name="ce38">
            <text:p><text:s text:c="3"/>2 101</text:p>
          </table:table-cell>
          <table:table-cell office:value-type="float" office:value="31186.074304999998" table:style-name="ce38">
            <text:p><text:s text:c="3"/>31 186</text:p>
          </table:table-cell>
          <table:table-cell office:value-type="float" office:value="1040" table:style-name="ce38">
            <text:p><text:s text:c="3"/>1 040</text:p>
          </table:table-cell>
          <table:table-cell office:value-type="float" office:value="5628.9583350000003" table:style-name="ce38">
            <text:p><text:s text:c="3"/>5 629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446" table:style-name="ce38">
            <text:p><text:s text:c="3"/>5 446</text:p>
          </table:table-cell>
          <table:table-cell office:value-type="float" office:value="32376.006031000001" table:style-name="ce38">
            <text:p><text:s text:c="3"/>32 376</text:p>
          </table:table-cell>
          <table:table-cell office:value-type="float" office:value="9486" table:style-name="ce38">
            <text:p><text:s text:c="3"/>9 486</text:p>
          </table:table-cell>
          <table:table-cell office:value-type="float" office:value="167810.95048" table:style-name="ce38">
            <text:p><text:s text:c="3"/>167 811</text:p>
          </table:table-cell>
          <table:table-cell office:value-type="float" office:value="5521" table:style-name="ce38">
            <text:p><text:s text:c="3"/>5 521</text:p>
          </table:table-cell>
          <table:table-cell office:value-type="float" office:value="120176.07073799999" table:style-name="ce38">
            <text:p><text:s text:c="3"/>120 176</text:p>
          </table:table-cell>
          <table:table-cell office:value-type="float" office:value="19203" table:style-name="ce38">
            <text:p><text:s text:c="3"/>19 203</text:p>
          </table:table-cell>
          <table:table-cell office:value-type="float" office:value="118826.918944" table:style-name="ce38">
            <text:p><text:s text:c="3"/>118 827</text:p>
          </table:table-cell>
          <table:table-cell office:value-type="float" office:value="3714" table:style-name="ce38">
            <text:p><text:s text:c="3"/>3 714</text:p>
          </table:table-cell>
          <table:table-cell office:value-type="float" office:value="29410.576784000001" table:style-name="ce38">
            <text:p><text:s text:c="3"/>29 4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170.70552000000001" table:style-name="ce38">
            <text:p><text:s text:c="4"/>17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522" table:style-name="ce38">
            <text:p><text:s text:c="4"/>522</text:p>
          </table:table-cell>
          <table:table-cell office:value-type="float" office:value="4267.8940759999996" table:style-name="ce38">
            <text:p><text:s text:c="3"/>4 268</text:p>
          </table:table-cell>
          <table:table-cell office:value-type="float" office:value="2722" table:style-name="ce38">
            <text:p><text:s text:c="3"/>2 722</text:p>
          </table:table-cell>
          <table:table-cell office:value-type="float" office:value="14757.846917999999" table:style-name="ce38">
            <text:p><text:s text:c="3"/>14 758</text:p>
          </table:table-cell>
          <table:table-cell office:value-type="float" office:value="4127" table:style-name="ce38">
            <text:p><text:s text:c="3"/>4 127</text:p>
          </table:table-cell>
          <table:table-cell office:value-type="float" office:value="21874.442646" table:style-name="ce38">
            <text:p><text:s text:c="3"/>21 87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1383" table:style-name="ce38">
            <text:p><text:s text:c="3"/>171 383</text:p>
          </table:table-cell>
          <table:table-cell office:value-type="float" office:value="2647853.7178850002" table:style-name="ce38">
            <text:p><text:s text:c="2"/>2 647 854</text:p>
          </table:table-cell>
          <table:table-cell office:value-type="float" office:value="2710" table:style-name="ce38">
            <text:p><text:s text:c="3"/>2 710</text:p>
          </table:table-cell>
          <table:table-cell office:value-type="float" office:value="57587.904159999998" table:style-name="ce38">
            <text:p><text:s text:c="3"/>57 588</text:p>
          </table:table-cell>
          <table:table-cell office:value-type="float" office:value="358" table:style-name="ce38">
            <text:p><text:s text:c="4"/>358</text:p>
          </table:table-cell>
          <table:table-cell office:value-type="float" office:value="10455.424115" table:style-name="ce38">
            <text:p><text:s text:c="3"/>10 455</text:p>
          </table:table-cell>
          <table:table-cell office:value-type="float" office:value="27038" table:style-name="ce38">
            <text:p><text:s text:c="3"/>27 038</text:p>
          </table:table-cell>
          <table:table-cell office:value-type="float" office:value="526493.56143500004" table:style-name="ce38">
            <text:p><text:s text:c="3"/>526 494</text:p>
          </table:table-cell>
          <table:table-cell office:value-type="float" office:value="1410" table:style-name="ce38">
            <text:p><text:s text:c="3"/>1 410</text:p>
          </table:table-cell>
          <table:table-cell office:value-type="float" office:value="51554.248533999998" table:style-name="ce38">
            <text:p><text:s text:c="3"/>51 554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3469.583232" table:style-name="ce38">
            <text:p><text:s text:c="3"/>3 470</text:p>
          </table:table-cell>
          <table:table-cell office:value-type="float" office:value="19644" table:style-name="ce38">
            <text:p><text:s text:c="3"/>19 644</text:p>
          </table:table-cell>
          <table:table-cell office:value-type="float" office:value="245759.18124800001" table:style-name="ce38">
            <text:p><text:s text:c="3"/>245 759</text:p>
          </table:table-cell>
          <table:table-cell office:value-type="float" office:value="25387" table:style-name="ce38">
            <text:p><text:s text:c="3"/>25 387</text:p>
          </table:table-cell>
          <table:table-cell office:value-type="float" office:value="198372.799355" table:style-name="ce38">
            <text:p><text:s text:c="3"/>198 373</text:p>
          </table:table-cell>
          <table:table-cell office:value-type="float" office:value="4731" table:style-name="ce38">
            <text:p><text:s text:c="3"/>4 731</text:p>
          </table:table-cell>
          <table:table-cell office:value-type="float" office:value="81165.838413999998" table:style-name="ce38">
            <text:p><text:s text:c="3"/>81 166</text:p>
          </table:table-cell>
          <table:table-cell office:value-type="float" office:value="2083" table:style-name="ce38">
            <text:p><text:s text:c="3"/>2 083</text:p>
          </table:table-cell>
          <table:table-cell office:value-type="float" office:value="15116.898187000001" table:style-name="ce38">
            <text:p><text:s text:c="3"/>15 117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31" table:style-name="ce38">
            <text:p><text:s text:c="3"/>10 831</text:p>
          </table:table-cell>
          <table:table-cell office:value-type="float" office:value="110028.901224" table:style-name="ce38">
            <text:p><text:s text:c="3"/>110 029</text:p>
          </table:table-cell>
          <table:table-cell office:value-type="float" office:value="22929" table:style-name="ce38">
            <text:p><text:s text:c="3"/>22 929</text:p>
          </table:table-cell>
          <table:table-cell office:value-type="float" office:value="670931.81960299995" table:style-name="ce38">
            <text:p><text:s text:c="3"/>670 932</text:p>
          </table:table-cell>
          <table:table-cell office:value-type="float" office:value="8465" table:style-name="ce38">
            <text:p><text:s text:c="3"/>8 465</text:p>
          </table:table-cell>
          <table:table-cell office:value-type="float" office:value="286943.70051" table:style-name="ce38">
            <text:p><text:s text:c="3"/>286 944</text:p>
          </table:table-cell>
          <table:table-cell office:value-type="float" office:value="31652" table:style-name="ce38">
            <text:p><text:s text:c="3"/>31 652</text:p>
          </table:table-cell>
          <table:table-cell office:value-type="float" office:value="253488.68684499999" table:style-name="ce38">
            <text:p><text:s text:c="3"/>253 489</text:p>
          </table:table-cell>
          <table:table-cell office:value-type="float" office:value="5190" table:style-name="ce38">
            <text:p><text:s text:c="3"/>5 190</text:p>
          </table:table-cell>
          <table:table-cell office:value-type="float" office:value="53546.939357000003" table:style-name="ce38">
            <text:p><text:s text:c="3"/>53 5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2" table:style-name="ce38">
            <text:p><text:s text:c="4"/>162</text:p>
          </table:table-cell>
          <table:table-cell office:value-type="float" office:value="696.86523" table:style-name="ce38">
            <text:p><text:s text:c="4"/>69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867" table:style-name="ce38">
            <text:p><text:s text:c="4"/>867</text:p>
          </table:table-cell>
          <table:table-cell office:value-type="float" office:value="9531.9019929999995" table:style-name="ce38">
            <text:p><text:s text:c="3"/>9 532</text:p>
          </table:table-cell>
          <table:table-cell office:value-type="float" office:value="3706" table:style-name="ce38">
            <text:p><text:s text:c="3"/>3 706</text:p>
          </table:table-cell>
          <table:table-cell office:value-type="float" office:value="37058.687923999998" table:style-name="ce38">
            <text:p><text:s text:c="3"/>37 059</text:p>
          </table:table-cell>
          <table:table-cell office:value-type="float" office:value="3854" table:style-name="ce38">
            <text:p><text:s text:c="3"/>3 854</text:p>
          </table:table-cell>
          <table:table-cell office:value-type="float" office:value="35624.776518999999" table:style-name="ce38">
            <text:p><text:s text:c="3"/>35 62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9830" table:style-name="ce38">
            <text:p><text:s text:c="3"/>69 830</text:p>
          </table:table-cell>
          <table:table-cell office:value-type="float" office:value="739236.38039399998" table:style-name="ce38">
            <text:p><text:s text:c="3"/>739 236</text:p>
          </table:table-cell>
          <table:table-cell office:value-type="float" office:value="1272" table:style-name="ce38">
            <text:p><text:s text:c="3"/>1 272</text:p>
          </table:table-cell>
          <table:table-cell office:value-type="float" office:value="14395.610154" table:style-name="ce38">
            <text:p><text:s text:c="3"/>14 396</text:p>
          </table:table-cell>
          <table:table-cell office:value-type="float" office:value="345" table:style-name="ce38">
            <text:p><text:s text:c="4"/>345</text:p>
          </table:table-cell>
          <table:table-cell office:value-type="float" office:value="5045.2740000000003" table:style-name="ce38">
            <text:p><text:s text:c="3"/>5 045</text:p>
          </table:table-cell>
          <table:table-cell office:value-type="float" office:value="20865" table:style-name="ce38">
            <text:p><text:s text:c="3"/>20 865</text:p>
          </table:table-cell>
          <table:table-cell office:value-type="float" office:value="321395.106355" table:style-name="ce38">
            <text:p><text:s text:c="3"/>321 395</text:p>
          </table:table-cell>
          <table:table-cell office:value-type="float" office:value="608" table:style-name="ce38">
            <text:p><text:s text:c="4"/>608</text:p>
          </table:table-cell>
          <table:table-cell office:value-type="float" office:value="10475.852070999999" table:style-name="ce38">
            <text:p><text:s text:c="3"/>10 476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3710.1283020000001" table:style-name="ce38">
            <text:p><text:s text:c="3"/>3 710</text:p>
          </table:table-cell>
          <table:table-cell office:value-type="float" office:value="12784" table:style-name="ce38">
            <text:p><text:s text:c="3"/>12 784</text:p>
          </table:table-cell>
          <table:table-cell office:value-type="float" office:value="84857.623126000006" table:style-name="ce38">
            <text:p><text:s text:c="3"/>84 858</text:p>
          </table:table-cell>
          <table:table-cell office:value-type="float" office:value="7293" table:style-name="ce38">
            <text:p><text:s text:c="3"/>7 293</text:p>
          </table:table-cell>
          <table:table-cell office:value-type="float" office:value="36058.770691999998" table:style-name="ce38">
            <text:p><text:s text:c="3"/>36 059</text:p>
          </table:table-cell>
          <table:table-cell office:value-type="float" office:value="1495" table:style-name="ce38">
            <text:p><text:s text:c="3"/>1 495</text:p>
          </table:table-cell>
          <table:table-cell office:value-type="float" office:value="20912.793128000001" table:style-name="ce38">
            <text:p><text:s text:c="3"/>20 913</text:p>
          </table:table-cell>
          <table:table-cell office:value-type="float" office:value="539" table:style-name="ce38">
            <text:p><text:s text:c="4"/>539</text:p>
          </table:table-cell>
          <table:table-cell office:value-type="float" office:value="2818.8371099999999" table:style-name="ce38">
            <text:p><text:s text:c="3"/>2 819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97" table:style-name="ce38">
            <text:p><text:s text:c="3"/>1 797</text:p>
          </table:table-cell>
          <table:table-cell office:value-type="float" office:value="8379.3873430000003" table:style-name="ce38">
            <text:p><text:s text:c="3"/>8 379</text:p>
          </table:table-cell>
          <table:table-cell office:value-type="float" office:value="4423" table:style-name="ce38">
            <text:p><text:s text:c="3"/>4 423</text:p>
          </table:table-cell>
          <table:table-cell office:value-type="float" office:value="71642.36825" table:style-name="ce38">
            <text:p><text:s text:c="3"/>71 642</text:p>
          </table:table-cell>
          <table:table-cell office:value-type="float" office:value="3747" table:style-name="ce38">
            <text:p><text:s text:c="3"/>3 747</text:p>
          </table:table-cell>
          <table:table-cell office:value-type="float" office:value="65949.183642000004" table:style-name="ce38">
            <text:p><text:s text:c="3"/>65 949</text:p>
          </table:table-cell>
          <table:table-cell office:value-type="float" office:value="8759" table:style-name="ce38">
            <text:p><text:s text:c="3"/>8 759</text:p>
          </table:table-cell>
          <table:table-cell office:value-type="float" office:value="59809.355697999999" table:style-name="ce38">
            <text:p><text:s text:c="3"/>59 809</text:p>
          </table:table-cell>
          <table:table-cell office:value-type="float" office:value="2312" table:style-name="ce38">
            <text:p><text:s text:c="3"/>2 312</text:p>
          </table:table-cell>
          <table:table-cell office:value-type="float" office:value="15807.869419000001" table:style-name="ce38">
            <text:p><text:s text:c="3"/>15 8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58.391010000000001" table:style-name="ce38">
            <text:p><text:s text:c="4"/>5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1715.873" table:style-name="ce38">
            <text:p><text:s text:c="3"/>1 716</text:p>
          </table:table-cell>
          <table:table-cell office:value-type="float" office:value="1188" table:style-name="ce38">
            <text:p><text:s text:c="3"/>1 188</text:p>
          </table:table-cell>
          <table:table-cell office:value-type="float" office:value="4176.0488699999996" table:style-name="ce38">
            <text:p><text:s text:c="3"/>4 176</text:p>
          </table:table-cell>
          <table:table-cell office:value-type="float" office:value="1601" table:style-name="ce38">
            <text:p><text:s text:c="3"/>1 601</text:p>
          </table:table-cell>
          <table:table-cell office:value-type="float" office:value="12002.908224000001" table:style-name="ce38">
            <text:p><text:s text:c="3"/>12 00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6649" table:style-name="ce38">
            <text:p><text:s text:c="3"/>116 649</text:p>
          </table:table-cell>
          <table:table-cell office:value-type="float" office:value="1020854.742402" table:style-name="ce38">
            <text:p><text:s text:c="2"/>1 020 855</text:p>
          </table:table-cell>
          <table:table-cell office:value-type="float" office:value="2536" table:style-name="ce38">
            <text:p><text:s text:c="3"/>2 536</text:p>
          </table:table-cell>
          <table:table-cell office:value-type="float" office:value="26228.411284999998" table:style-name="ce38">
            <text:p><text:s text:c="3"/>26 228</text:p>
          </table:table-cell>
          <table:table-cell office:value-type="float" office:value="595" table:style-name="ce38">
            <text:p><text:s text:c="4"/>595</text:p>
          </table:table-cell>
          <table:table-cell office:value-type="float" office:value="9392.5715999999993" table:style-name="ce38">
            <text:p><text:s text:c="3"/>9 393</text:p>
          </table:table-cell>
          <table:table-cell office:value-type="float" office:value="34769" table:style-name="ce38">
            <text:p><text:s text:c="3"/>34 769</text:p>
          </table:table-cell>
          <table:table-cell office:value-type="float" office:value="364898.72525000002" table:style-name="ce38">
            <text:p><text:s text:c="3"/>364 899</text:p>
          </table:table-cell>
          <table:table-cell office:value-type="float" office:value="998" table:style-name="ce38">
            <text:p><text:s text:c="4"/>998</text:p>
          </table:table-cell>
          <table:table-cell office:value-type="float" office:value="15904.456340999999" table:style-name="ce38">
            <text:p><text:s text:c="3"/>15 904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2952.0871090000001" table:style-name="ce38">
            <text:p><text:s text:c="3"/>2 952</text:p>
          </table:table-cell>
          <table:table-cell office:value-type="float" office:value="17737" table:style-name="ce38">
            <text:p><text:s text:c="3"/>17 737</text:p>
          </table:table-cell>
          <table:table-cell office:value-type="float" office:value="115038.662201" table:style-name="ce38">
            <text:p><text:s text:c="3"/>115 039</text:p>
          </table:table-cell>
          <table:table-cell office:value-type="float" office:value="14373" table:style-name="ce38">
            <text:p><text:s text:c="3"/>14 373</text:p>
          </table:table-cell>
          <table:table-cell office:value-type="float" office:value="63102.635298000001" table:style-name="ce38">
            <text:p><text:s text:c="3"/>63 103</text:p>
          </table:table-cell>
          <table:table-cell office:value-type="float" office:value="1851" table:style-name="ce38">
            <text:p><text:s text:c="3"/>1 851</text:p>
          </table:table-cell>
          <table:table-cell office:value-type="float" office:value="28312.240287000001" table:style-name="ce38">
            <text:p><text:s text:c="3"/>28 312</text:p>
          </table:table-cell>
          <table:table-cell office:value-type="float" office:value="1160" table:style-name="ce38">
            <text:p><text:s text:c="3"/>1 160</text:p>
          </table:table-cell>
          <table:table-cell office:value-type="float" office:value="6543.9973179999997" table:style-name="ce38">
            <text:p><text:s text:c="3"/>6 544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363" table:style-name="ce38">
            <text:p><text:s text:c="3"/>3 363</text:p>
          </table:table-cell>
          <table:table-cell office:value-type="float" office:value="13373.247271" table:style-name="ce38">
            <text:p><text:s text:c="3"/>13 373</text:p>
          </table:table-cell>
          <table:table-cell office:value-type="float" office:value="7854" table:style-name="ce38">
            <text:p><text:s text:c="3"/>7 854</text:p>
          </table:table-cell>
          <table:table-cell office:value-type="float" office:value="140044.35567300001" table:style-name="ce38">
            <text:p><text:s text:c="3"/>140 044</text:p>
          </table:table-cell>
          <table:table-cell office:value-type="float" office:value="6224" table:style-name="ce38">
            <text:p><text:s text:c="3"/>6 224</text:p>
          </table:table-cell>
          <table:table-cell office:value-type="float" office:value="106438.471626" table:style-name="ce38">
            <text:p><text:s text:c="3"/>106 438</text:p>
          </table:table-cell>
          <table:table-cell office:value-type="float" office:value="15146" table:style-name="ce38">
            <text:p><text:s text:c="3"/>15 146</text:p>
          </table:table-cell>
          <table:table-cell office:value-type="float" office:value="71132.265190999999" table:style-name="ce38">
            <text:p><text:s text:c="3"/>71 132</text:p>
          </table:table-cell>
          <table:table-cell office:value-type="float" office:value="3630" table:style-name="ce38">
            <text:p><text:s text:c="3"/>3 630</text:p>
          </table:table-cell>
          <table:table-cell office:value-type="float" office:value="27581.633924999998" table:style-name="ce38">
            <text:p><text:s text:c="3"/>27 5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212.29888800000001" table:style-name="ce38">
            <text:p><text:s text:c="4"/>21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17" table:style-name="ce38">
            <text:p><text:s text:c="4"/>517</text:p>
          </table:table-cell>
          <table:table-cell office:value-type="float" office:value="2867.4425620000002" table:style-name="ce38">
            <text:p><text:s text:c="3"/>2 867</text:p>
          </table:table-cell>
          <table:table-cell office:value-type="float" office:value="2310" table:style-name="ce38">
            <text:p><text:s text:c="3"/>2 310</text:p>
          </table:table-cell>
          <table:table-cell office:value-type="float" office:value="9575.0929899999992" table:style-name="ce38">
            <text:p><text:s text:c="3"/>9 575</text:p>
          </table:table-cell>
          <table:table-cell office:value-type="float" office:value="3065" table:style-name="ce38">
            <text:p><text:s text:c="3"/>3 065</text:p>
          </table:table-cell>
          <table:table-cell office:value-type="float" office:value="17212.947586999999" table:style-name="ce38">
            <text:p><text:s text:c="3"/>17 21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3922" table:style-name="ce38">
            <text:p><text:s text:c="3"/>43 922</text:p>
          </table:table-cell>
          <table:table-cell office:value-type="float" office:value="472314.64297500002" table:style-name="ce38">
            <text:p><text:s text:c="3"/>472 315</text:p>
          </table:table-cell>
          <table:table-cell office:value-type="float" office:value="1344" table:style-name="ce38">
            <text:p><text:s text:c="3"/>1 344</text:p>
          </table:table-cell>
          <table:table-cell office:value-type="float" office:value="18729.039353" table:style-name="ce38">
            <text:p><text:s text:c="3"/>18 729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5358.3717930000003" table:style-name="ce38">
            <text:p><text:s text:c="3"/>5 358</text:p>
          </table:table-cell>
          <table:table-cell office:value-type="float" office:value="13585" table:style-name="ce38">
            <text:p><text:s text:c="3"/>13 585</text:p>
          </table:table-cell>
          <table:table-cell office:value-type="float" office:value="188178.72823199999" table:style-name="ce38">
            <text:p><text:s text:c="3"/>188 179</text:p>
          </table:table-cell>
          <table:table-cell office:value-type="float" office:value="698" table:style-name="ce38">
            <text:p><text:s text:c="4"/>698</text:p>
          </table:table-cell>
          <table:table-cell office:value-type="float" office:value="12019.980492999999" table:style-name="ce38">
            <text:p><text:s text:c="3"/>12 020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1471.136" table:style-name="ce38">
            <text:p><text:s text:c="3"/>1 471</text:p>
          </table:table-cell>
          <table:table-cell office:value-type="float" office:value="6616" table:style-name="ce38">
            <text:p><text:s text:c="3"/>6 616</text:p>
          </table:table-cell>
          <table:table-cell office:value-type="float" office:value="43059.080105000001" table:style-name="ce38">
            <text:p><text:s text:c="3"/>43 059</text:p>
          </table:table-cell>
          <table:table-cell office:value-type="float" office:value="5095" table:style-name="ce38">
            <text:p><text:s text:c="3"/>5 095</text:p>
          </table:table-cell>
          <table:table-cell office:value-type="float" office:value="26373.59663" table:style-name="ce38">
            <text:p><text:s text:c="3"/>26 374</text:p>
          </table:table-cell>
          <table:table-cell office:value-type="float" office:value="713" table:style-name="ce38">
            <text:p><text:s text:c="4"/>713</text:p>
          </table:table-cell>
          <table:table-cell office:value-type="float" office:value="10658.935178" table:style-name="ce38">
            <text:p><text:s text:c="3"/>10 659</text:p>
          </table:table-cell>
          <table:table-cell office:value-type="float" office:value="400" table:style-name="ce38">
            <text:p><text:s text:c="4"/>400</text:p>
          </table:table-cell>
          <table:table-cell office:value-type="float" office:value="2547.9101340000002" table:style-name="ce38">
            <text:p><text:s text:c="3"/>2 548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87" table:style-name="ce38">
            <text:p><text:s text:c="4"/>987</text:p>
          </table:table-cell>
          <table:table-cell office:value-type="float" office:value="3829.0878109999999" table:style-name="ce38">
            <text:p><text:s text:c="3"/>3 829</text:p>
          </table:table-cell>
          <table:table-cell office:value-type="float" office:value="2985" table:style-name="ce38">
            <text:p><text:s text:c="3"/>2 985</text:p>
          </table:table-cell>
          <table:table-cell office:value-type="float" office:value="65566.390826000003" table:style-name="ce38">
            <text:p><text:s text:c="3"/>65 566</text:p>
          </table:table-cell>
          <table:table-cell office:value-type="float" office:value="2642" table:style-name="ce38">
            <text:p><text:s text:c="3"/>2 642</text:p>
          </table:table-cell>
          <table:table-cell office:value-type="float" office:value="42075.561036999999" table:style-name="ce38">
            <text:p><text:s text:c="3"/>42 076</text:p>
          </table:table-cell>
          <table:table-cell office:value-type="float" office:value="4840" table:style-name="ce38">
            <text:p><text:s text:c="3"/>4 840</text:p>
          </table:table-cell>
          <table:table-cell office:value-type="float" office:value="30774.366758" table:style-name="ce38">
            <text:p><text:s text:c="3"/>30 774</text:p>
          </table:table-cell>
          <table:table-cell office:value-type="float" office:value="1310" table:style-name="ce38">
            <text:p><text:s text:c="3"/>1 310</text:p>
          </table:table-cell>
          <table:table-cell office:value-type="float" office:value="9576.1119959999996" table:style-name="ce38">
            <text:p><text:s text:c="3"/>9 5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9.376025999999996" table:style-name="ce38">
            <text:p><text:s text:c="4"/>9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71" table:style-name="ce38">
            <text:p><text:s text:c="4"/>171</text:p>
          </table:table-cell>
          <table:table-cell office:value-type="float" office:value="1688.10995" table:style-name="ce38">
            <text:p><text:s text:c="3"/>1 688</text:p>
          </table:table-cell>
          <table:table-cell office:value-type="float" office:value="703" table:style-name="ce38">
            <text:p><text:s text:c="4"/>703</text:p>
          </table:table-cell>
          <table:table-cell office:value-type="float" office:value="2864.2482230000001" table:style-name="ce38">
            <text:p><text:s text:c="3"/>2 864</text:p>
          </table:table-cell>
          <table:table-cell office:value-type="float" office:value="1307" table:style-name="ce38">
            <text:p><text:s text:c="3"/>1 307</text:p>
          </table:table-cell>
          <table:table-cell office:value-type="float" office:value="7415.9324299999998" table:style-name="ce38">
            <text:p><text:s text:c="3"/>7 41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5228" table:style-name="ce38">
            <text:p><text:s text:c="3"/>85 228</text:p>
          </table:table-cell>
          <table:table-cell office:value-type="float" office:value="787533.55939800001" table:style-name="ce38">
            <text:p><text:s text:c="3"/>787 534</text:p>
          </table:table-cell>
          <table:table-cell office:value-type="float" office:value="3256" table:style-name="ce38">
            <text:p><text:s text:c="3"/>3 256</text:p>
          </table:table-cell>
          <table:table-cell office:value-type="float" office:value="38170.352959000003" table:style-name="ce38">
            <text:p><text:s text:c="3"/>38 170</text:p>
          </table:table-cell>
          <table:table-cell office:value-type="float" office:value="716" table:style-name="ce38">
            <text:p><text:s text:c="4"/>716</text:p>
          </table:table-cell>
          <table:table-cell office:value-type="float" office:value="12615.293207000001" table:style-name="ce38">
            <text:p><text:s text:c="3"/>12 615</text:p>
          </table:table-cell>
          <table:table-cell office:value-type="float" office:value="19203" table:style-name="ce38">
            <text:p><text:s text:c="3"/>19 203</text:p>
          </table:table-cell>
          <table:table-cell office:value-type="float" office:value="226983.70735800001" table:style-name="ce38">
            <text:p><text:s text:c="3"/>226 984</text:p>
          </table:table-cell>
          <table:table-cell office:value-type="float" office:value="1055" table:style-name="ce38">
            <text:p><text:s text:c="3"/>1 055</text:p>
          </table:table-cell>
          <table:table-cell office:value-type="float" office:value="15348.637789" table:style-name="ce38">
            <text:p><text:s text:c="3"/>15 349</text:p>
          </table:table-cell>
          <table:table-cell office:value-type="float" office:value="733" table:style-name="ce38">
            <text:p><text:s text:c="4"/>733</text:p>
          </table:table-cell>
          <table:table-cell office:value-type="float" office:value="7224.3980819999997" table:style-name="ce38">
            <text:p><text:s text:c="3"/>7 224</text:p>
          </table:table-cell>
          <table:table-cell office:value-type="float" office:value="16943" table:style-name="ce38">
            <text:p><text:s text:c="3"/>16 943</text:p>
          </table:table-cell>
          <table:table-cell office:value-type="float" office:value="114435.761243" table:style-name="ce38">
            <text:p><text:s text:c="3"/>114 436</text:p>
          </table:table-cell>
          <table:table-cell office:value-type="float" office:value="11331" table:style-name="ce38">
            <text:p><text:s text:c="3"/>11 331</text:p>
          </table:table-cell>
          <table:table-cell office:value-type="float" office:value="60383.474962" table:style-name="ce38">
            <text:p><text:s text:c="3"/>60 383</text:p>
          </table:table-cell>
          <table:table-cell office:value-type="float" office:value="2599" table:style-name="ce38">
            <text:p><text:s text:c="3"/>2 599</text:p>
          </table:table-cell>
          <table:table-cell office:value-type="float" office:value="38807.951254" table:style-name="ce38">
            <text:p><text:s text:c="3"/>38 808</text:p>
          </table:table-cell>
          <table:table-cell office:value-type="float" office:value="1465" table:style-name="ce38">
            <text:p><text:s text:c="3"/>1 465</text:p>
          </table:table-cell>
          <table:table-cell office:value-type="float" office:value="10504.93029" table:style-name="ce38">
            <text:p><text:s text:c="3"/>10 505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06" table:style-name="ce38">
            <text:p><text:s text:c="3"/>2 006</text:p>
          </table:table-cell>
          <table:table-cell office:value-type="float" office:value="9158.1460520000001" table:style-name="ce38">
            <text:p><text:s text:c="3"/>9 158</text:p>
          </table:table-cell>
          <table:table-cell office:value-type="float" office:value="5282" table:style-name="ce38">
            <text:p><text:s text:c="3"/>5 282</text:p>
          </table:table-cell>
          <table:table-cell office:value-type="float" office:value="101215.24842800001" table:style-name="ce38">
            <text:p><text:s text:c="3"/>101 215</text:p>
          </table:table-cell>
          <table:table-cell office:value-type="float" office:value="3715" table:style-name="ce38">
            <text:p><text:s text:c="3"/>3 715</text:p>
          </table:table-cell>
          <table:table-cell office:value-type="float" office:value="63216.947937999998" table:style-name="ce38">
            <text:p><text:s text:c="3"/>63 217</text:p>
          </table:table-cell>
          <table:table-cell office:value-type="float" office:value="9373" table:style-name="ce38">
            <text:p><text:s text:c="3"/>9 373</text:p>
          </table:table-cell>
          <table:table-cell office:value-type="float" office:value="46566.950238999998" table:style-name="ce38">
            <text:p><text:s text:c="3"/>46 567</text:p>
          </table:table-cell>
          <table:table-cell office:value-type="float" office:value="2959" table:style-name="ce38">
            <text:p><text:s text:c="3"/>2 959</text:p>
          </table:table-cell>
          <table:table-cell office:value-type="float" office:value="20304.066894" table:style-name="ce38">
            <text:p><text:s text:c="3"/>20 3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461.79500000000002" table:style-name="ce38">
            <text:p><text:s text:c="4"/>46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1" table:style-name="ce38">
            <text:p><text:s text:c="4"/>351</text:p>
          </table:table-cell>
          <table:table-cell office:value-type="float" office:value="3406.6241610000002" table:style-name="ce38">
            <text:p><text:s text:c="3"/>3 407</text:p>
          </table:table-cell>
          <table:table-cell office:value-type="float" office:value="1423" table:style-name="ce38">
            <text:p><text:s text:c="3"/>1 423</text:p>
          </table:table-cell>
          <table:table-cell office:value-type="float" office:value="6520.9918399999997" table:style-name="ce38">
            <text:p><text:s text:c="3"/>6 521</text:p>
          </table:table-cell>
          <table:table-cell office:value-type="float" office:value="2764" table:style-name="ce38">
            <text:p><text:s text:c="3"/>2 764</text:p>
          </table:table-cell>
          <table:table-cell office:value-type="float" office:value="12184.731701999999" table:style-name="ce38">
            <text:p><text:s text:c="3"/>12 1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208">
            <text:p>   經濟部產業園區管理局</text:p>
          </table:table-cell>
          <table:table-cell table:style-name="ce37"/>
          <table:table-cell office:value-type="float" office:value="647" table:style-name="ce38">
            <text:p><text:s text:c="4"/>647</text:p>
          </table:table-cell>
          <table:table-cell office:value-type="float" office:value="251996.66349800001" table:style-name="ce38">
            <text:p><text:s text:c="3"/>251 99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42.75" table:style-name="ce38">
            <text:p><text:s text:c="3"/>1 74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5" table:style-name="ce38">
            <text:p><text:s text:c="4"/>285</text:p>
          </table:table-cell>
          <table:table-cell office:value-type="float" office:value="182256.23736" table:style-name="ce38">
            <text:p><text:s text:c="3"/>182 25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11.9967320000001" table:style-name="ce38">
            <text:p><text:s text:c="3"/>3 2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591.3868299999999" table:style-name="ce38">
            <text:p><text:s text:c="3"/>1 59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34.79999999999995" table:style-name="ce38">
            <text:p><text:s text:c="4"/>53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5.59" table:style-name="ce38">
            <text:p><text:s text:c="4"/>24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208">
            <text:p>   經濟部產業園區管理局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298.197756" table:style-name="ce38">
            <text:p><text:s text:c="3"/>1 298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819.796869999998" table:style-name="ce38">
            <text:p><text:s text:c="3"/>44 82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77.8" table:style-name="ce38">
            <text:p><text:s text:c="4"/>178</text:p>
          </table:table-cell>
          <table:table-cell office:value-type="float" office:value="144" table:style-name="ce38">
            <text:p><text:s text:c="4"/>144</text:p>
          </table:table-cell>
          <table:table-cell office:value-type="float" office:value="15715.54545" table:style-name="ce38">
            <text:p><text:s text:c="3"/>15 71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43.0625" table:style-name="ce38">
            <text:p><text:s text:c="4"/>14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4.98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4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7" table:style-name="ce38">
            <text:p><text:s text:c="4"/>517</text:p>
          </table:table-cell>
          <table:table-cell office:value-type="float" office:value="1108874.556107" table:style-name="ce38">
            <text:p><text:s text:c="2"/>1 108 87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22.38198999999997" table:style-name="ce38">
            <text:p><text:s text:c="4"/>4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32775.46081900003" table:style-name="ce38">
            <text:p><text:s text:c="3"/>932 77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49.963749999999" table:style-name="ce38">
            <text:p><text:s text:c="3"/>16 6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1366.669610000001" table:style-name="ce38">
            <text:p><text:s text:c="3"/>21 3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4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173.7094299999999" table:style-name="ce38">
            <text:p><text:s text:c="3"/>3 17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1" table:style-name="ce38">
            <text:p><text:s text:c="4"/>171</text:p>
          </table:table-cell>
          <table:table-cell office:value-type="float" office:value="127282.479408" table:style-name="ce38">
            <text:p><text:s text:c="3"/>127 28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4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7" table:style-name="ce38">
            <text:p><text:s text:c="4"/>177</text:p>
          </table:table-cell>
          <table:table-cell office:value-type="float" office:value="100240.49279400001" table:style-name="ce38">
            <text:p><text:s text:c="3"/>100 24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58090.511884" table:style-name="ce38">
            <text:p><text:s text:c="3"/>58 09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4.6167700000001" table:style-name="ce38">
            <text:p><text:s text:c="3"/>1 03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4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4" table:style-name="ce38">
            <text:p><text:s text:c="4"/>4</text:p>
          </table:table-cell>
          <table:table-cell office:value-type="float" office:value="22.655999999999999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39256.16721" table:style-name="ce38">
            <text:p><text:s text:c="3"/>39 2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4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0" table:style-name="ce38">
            <text:p><text:s text:c="4"/>120</text:p>
          </table:table-cell>
          <table:table-cell office:value-type="float" office:value="221064.35154100001" table:style-name="ce38">
            <text:p><text:s text:c="3"/>221 06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32.76" table:style-name="ce38">
            <text:p><text:s text:c="3"/>1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207408.00795900001" table:style-name="ce38">
            <text:p><text:s text:c="3"/>207 40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76.567162" table:style-name="ce38">
            <text:p><text:s text:c="4"/>47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4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900.7366899999997" table:style-name="ce38">
            <text:p><text:s text:c="3"/>7 9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4">
            <text:p>   <text:span text:style-name="T11">農業部農業科技園區管理中心</text:span>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5996.7088299999996" table:style-name="ce38">
            <text:p><text:s text:c="3"/>5 997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776.2606999999998" table:style-name="ce38">
            <text:p><text:s text:c="3"/>2 7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141.3620000000001" table:style-name="ce38">
            <text:p><text:s text:c="3"/>1 14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4">
            <text:p>   <text:span text:style-name="T11">農業部農業科技園區管理中心</text:span>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1" table:style-name="ce38">
            <text:p><text:s text:c="4"/>51</text:p>
          </table:table-cell>
          <table:table-cell office:value-type="float" office:value="5812.8098879999998" table:style-name="ce38">
            <text:p><text:s text:c="3"/>5 8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3.6" table:style-name="ce38">
            <text:p><text:s text:c="4"/>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88" table:style-name="ce38">
            <text:p><text:s text:c="3"/>4 6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806.585763999999" table:style-name="ce38">
            <text:p><text:s text:c="3"/>10 8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13.88624" table:style-name="ce38">
            <text:p><text:s text:c="3"/>1 4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999.2895239999998" table:style-name="ce38">
            <text:p><text:s text:c="3"/>6 9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3年01月20日編製" table:formula="of:=['2491-00-01'.V34]" table:style-name="ce204">
            <text:p>中華民國113年01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3年01月20日編製" table:formula="of:=['2491-00-01'.V34]" table:style-name="ce204">
            <text:p>中華民國113年01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7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7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1"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1"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21">
            <text:p>~4~</text:p>
          </table:table-cell>
          <table:covered-table-cell table:number-columns-repeated="21"/>
          <table:table-cell office:value-type="string" table:number-columns-spanned="24" table:number-rows-spanned="1" table:style-name="ce221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3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9">
            <text:p>編製機關</text:p>
          </table:table-cell>
          <table:covered-table-cell/>
          <table:table-cell office:value-type="string" table:number-columns-spanned="2" table:number-rows-spanned="1" table:style-name="ce495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28"/>
          <table:covered-table-cell table:number-columns-repeated="17"/>
          <table:table-cell office:value-type="string" table:number-columns-spanned="2" table:number-rows-spanned="1" table:style-name="ce496">
            <text:p>表 <text:s text:c="3"/>號</text:p>
          </table:table-cell>
          <table:covered-table-cell/>
          <table:table-cell office:value-type="string" table:number-columns-spanned="2" table:number-rows-spanned="1" table:style-name="ce49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7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12月底" table:formula="of:=['2491-00-01'.H5]" table:number-columns-spanned="13" table:number-rows-spanned="1" table:style-name="ce309">
            <text:p>中華民國112年12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0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1">
            <text:p>行　　　業　　　別</text:p>
          </table:table-cell>
          <table:covered-table-cell/>
          <table:table-cell office:value-type="string" table:number-columns-spanned="2" table:number-rows-spanned="2" table:style-name="ce502">
            <text:p>總　　計</text:p>
          </table:table-cell>
          <table:covered-table-cell/>
          <table:table-cell office:value-type="string" table:number-columns-spanned="2" table:number-rows-spanned="2" table:style-name="ce503">
            <text:p>一百萬元以下</text:p>
          </table:table-cell>
          <table:covered-table-cell/>
          <table:table-cell office:value-type="string" table:number-columns-spanned="2" table:number-rows-spanned="1" table:style-name="ce498">
            <text:p>一百萬元以上</text:p>
          </table:table-cell>
          <table:covered-table-cell/>
          <table:table-cell office:value-type="string" table:number-columns-spanned="2" table:number-rows-spanned="1" table:style-name="ce498">
            <text:p>五百萬元以上</text:p>
          </table:table-cell>
          <table:covered-table-cell/>
          <table:table-cell office:value-type="string" table:number-columns-spanned="2" table:number-rows-spanned="1" table:style-name="ce498">
            <text:p>一千萬元以上</text:p>
          </table:table-cell>
          <table:covered-table-cell/>
          <table:table-cell office:value-type="string" table:number-columns-spanned="2" table:number-rows-spanned="1" table:style-name="ce498">
            <text:p>二千萬元以上</text:p>
          </table:table-cell>
          <table:covered-table-cell/>
          <table:table-cell office:value-type="string" table:number-columns-spanned="2" table:number-rows-spanned="1" table:style-name="ce498">
            <text:p>三千萬元以上</text:p>
          </table:table-cell>
          <table:covered-table-cell/>
          <table:table-cell office:value-type="string" table:number-columns-spanned="2" table:number-rows-spanned="1" table:style-name="ce498">
            <text:p>四千萬元以上</text:p>
          </table:table-cell>
          <table:covered-table-cell/>
          <table:table-cell office:value-type="string" table:number-columns-spanned="2" table:number-rows-spanned="1" table:style-name="ce498">
            <text:p>五千萬元以上</text:p>
          </table:table-cell>
          <table:covered-table-cell/>
          <table:table-cell office:value-type="string" table:number-columns-spanned="2" table:number-rows-spanned="1" table:style-name="ce498">
            <text:p>一億元以上</text:p>
          </table:table-cell>
          <table:covered-table-cell/>
          <table:table-cell office:value-type="string" table:number-columns-spanned="2" table:number-rows-spanned="2" table:style-name="ce504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0">
            <text:p>未滿五百萬元</text:p>
          </table:table-cell>
          <table:covered-table-cell/>
          <table:table-cell office:value-type="string" table:number-columns-spanned="2" table:number-rows-spanned="1" table:style-name="ce500">
            <text:p>未滿一千萬元</text:p>
          </table:table-cell>
          <table:covered-table-cell/>
          <table:table-cell office:value-type="string" table:number-columns-spanned="2" table:number-rows-spanned="1" table:style-name="ce500">
            <text:p>未滿二千萬元</text:p>
          </table:table-cell>
          <table:covered-table-cell/>
          <table:table-cell office:value-type="string" table:number-columns-spanned="2" table:number-rows-spanned="1" table:style-name="ce500">
            <text:p>未滿三千萬元</text:p>
          </table:table-cell>
          <table:covered-table-cell/>
          <table:table-cell office:value-type="string" table:number-columns-spanned="2" table:number-rows-spanned="1" table:style-name="ce500">
            <text:p>未滿四千萬元</text:p>
          </table:table-cell>
          <table:covered-table-cell/>
          <table:table-cell office:value-type="string" table:number-columns-spanned="2" table:number-rows-spanned="1" table:style-name="ce500">
            <text:p>未滿五千萬元</text:p>
          </table:table-cell>
          <table:covered-table-cell/>
          <table:table-cell office:value-type="string" table:number-columns-spanned="2" table:number-rows-spanned="1" table:style-name="ce500">
            <text:p>未滿一億元</text:p>
          </table:table-cell>
          <table:covered-table-cell/>
          <table:table-cell office:value-type="string" table:number-columns-spanned="2" table:number-rows-spanned="1" table:style-name="ce500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1311" table:style-name="ce57">
            <text:p><text:s text:c="3"/>771 311</text:p>
          </table:table-cell>
          <table:table-cell office:value-type="float" office:value="28417604.301762" table:style-name="ce57">
            <text:p><text:s text:c="2"/>28 417 604</text:p>
          </table:table-cell>
          <table:table-cell office:value-type="float" office:value="166551" table:style-name="ce57">
            <text:p><text:s text:c="3"/>166 551</text:p>
          </table:table-cell>
          <table:table-cell office:value-type="float" office:value="57766.024122000003" table:style-name="ce57">
            <text:p><text:s text:c="3"/>57 766</text:p>
          </table:table-cell>
          <table:table-cell office:value-type="float" office:value="284584" table:style-name="ce57">
            <text:p><text:s text:c="3"/>284 584</text:p>
          </table:table-cell>
          <table:table-cell office:value-type="float" office:value="496755.37908300001" table:style-name="ce57">
            <text:p><text:s text:c="3"/>496 755</text:p>
          </table:table-cell>
          <table:table-cell office:value-type="float" office:value="143338" table:style-name="ce57">
            <text:p><text:s text:c="3"/>143 338</text:p>
          </table:table-cell>
          <table:table-cell office:value-type="float" office:value="806496.48295600002" table:style-name="ce57">
            <text:p><text:s text:c="3"/>806 496</text:p>
          </table:table-cell>
          <table:table-cell office:value-type="float" office:value="78607" table:style-name="ce57">
            <text:p><text:s text:c="3"/>78 607</text:p>
          </table:table-cell>
          <table:table-cell office:value-type="float" office:value="942669.28840399999" table:style-name="ce57">
            <text:p><text:s text:c="3"/>942 669</text:p>
          </table:table-cell>
          <table:table-cell office:value-type="float" office:value="43598" table:style-name="ce57">
            <text:p><text:s text:c="3"/>43 598</text:p>
          </table:table-cell>
          <table:table-cell office:value-type="float" office:value="1050728.607144" table:style-name="ce57">
            <text:p><text:s text:c="2"/>1 050 729</text:p>
          </table:table-cell>
          <table:table-cell office:value-type="float" office:value="9308" table:style-name="ce57">
            <text:p><text:s text:c="3"/>9 308</text:p>
          </table:table-cell>
          <table:table-cell office:value-type="float" office:value="303003.37652500003" table:style-name="ce57">
            <text:p><text:s text:c="3"/>303 003</text:p>
          </table:table-cell>
          <table:table-cell office:value-type="float" office:value="5142" table:style-name="ce57">
            <text:p><text:s text:c="3"/>5 142</text:p>
          </table:table-cell>
          <table:table-cell office:value-type="float" office:value="220316.823301" table:style-name="ce57">
            <text:p><text:s text:c="3"/>220 317</text:p>
          </table:table-cell>
          <table:table-cell office:value-type="float" office:value="17230" table:style-name="ce57">
            <text:p><text:s text:c="3"/>17 230</text:p>
          </table:table-cell>
          <table:table-cell office:value-type="float" office:value="1128964.240459" table:style-name="ce57">
            <text:p><text:s text:c="2"/>1 128 964</text:p>
          </table:table-cell>
          <table:table-cell office:value-type="float" office:value="17564" table:style-name="ce57">
            <text:p><text:s text:c="3"/>17 564</text:p>
          </table:table-cell>
          <table:table-cell office:value-type="float" office:value="3531088.3891429999" table:style-name="ce57">
            <text:p><text:s text:c="2"/>3 531 088</text:p>
          </table:table-cell>
          <table:table-cell office:value-type="float" office:value="5389" table:style-name="ce57">
            <text:p><text:s text:c="3"/>5 389</text:p>
          </table:table-cell>
          <table:table-cell office:value-type="float" office:value="19879815.690625001" table:style-name="ce57">
            <text:p><text:s text:c="2"/>19 879 8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425" table:style-name="ce57">
            <text:p><text:s text:c="3"/>19 425</text:p>
          </table:table-cell>
          <table:table-cell office:value-type="float" office:value="696342.24898399995" table:style-name="ce57">
            <text:p><text:s text:c="3"/>696 342</text:p>
          </table:table-cell>
          <table:table-cell office:value-type="float" office:value="4014" table:style-name="ce57">
            <text:p><text:s text:c="3"/>4 014</text:p>
          </table:table-cell>
          <table:table-cell office:value-type="float" office:value="1324.0453950000001" table:style-name="ce57">
            <text:p><text:s text:c="3"/>1 324</text:p>
          </table:table-cell>
          <table:table-cell office:value-type="float" office:value="6894" table:style-name="ce57">
            <text:p><text:s text:c="3"/>6 894</text:p>
          </table:table-cell>
          <table:table-cell office:value-type="float" office:value="12600.933746999999" table:style-name="ce57">
            <text:p><text:s text:c="3"/>12 601</text:p>
          </table:table-cell>
          <table:table-cell office:value-type="float" office:value="3417" table:style-name="ce57">
            <text:p><text:s text:c="3"/>3 417</text:p>
          </table:table-cell>
          <table:table-cell office:value-type="float" office:value="19635.168494000001" table:style-name="ce57">
            <text:p><text:s text:c="3"/>19 635</text:p>
          </table:table-cell>
          <table:table-cell office:value-type="float" office:value="2286" table:style-name="ce57">
            <text:p><text:s text:c="3"/>2 286</text:p>
          </table:table-cell>
          <table:table-cell office:value-type="float" office:value="27554.370708999999" table:style-name="ce57">
            <text:p><text:s text:c="3"/>27 554</text:p>
          </table:table-cell>
          <table:table-cell office:value-type="float" office:value="1203" table:style-name="ce57">
            <text:p><text:s text:c="3"/>1 203</text:p>
          </table:table-cell>
          <table:table-cell office:value-type="float" office:value="28835.578726" table:style-name="ce57">
            <text:p><text:s text:c="3"/>28 836</text:p>
          </table:table-cell>
          <table:table-cell office:value-type="float" office:value="266" table:style-name="ce57">
            <text:p><text:s text:c="4"/>266</text:p>
          </table:table-cell>
          <table:table-cell office:value-type="float" office:value="8607.0833060000004" table:style-name="ce57">
            <text:p><text:s text:c="3"/>8 607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6117.2479899999998" table:style-name="ce57">
            <text:p><text:s text:c="3"/>6 117</text:p>
          </table:table-cell>
          <table:table-cell office:value-type="float" office:value="494" table:style-name="ce57">
            <text:p><text:s text:c="4"/>494</text:p>
          </table:table-cell>
          <table:table-cell office:value-type="float" office:value="32485.219631" table:style-name="ce57">
            <text:p><text:s text:c="3"/>32 485</text:p>
          </table:table-cell>
          <table:table-cell office:value-type="float" office:value="531" table:style-name="ce57">
            <text:p><text:s text:c="4"/>531</text:p>
          </table:table-cell>
          <table:table-cell office:value-type="float" office:value="107907.032246" table:style-name="ce57">
            <text:p><text:s text:c="3"/>107 907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451275.56874000002" table:style-name="ce57">
            <text:p><text:s text:c="3"/>451 2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68" table:style-name="ce57">
            <text:p><text:s text:c="3"/>4 268</text:p>
          </table:table-cell>
          <table:table-cell office:value-type="float" office:value="364295.15304399998" table:style-name="ce57">
            <text:p><text:s text:c="3"/>364 295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140.48721800000001" table:style-name="ce57">
            <text:p><text:s text:c="4"/>140</text:p>
          </table:table-cell>
          <table:table-cell office:value-type="float" office:value="1319" table:style-name="ce57">
            <text:p><text:s text:c="3"/>1 319</text:p>
          </table:table-cell>
          <table:table-cell office:value-type="float" office:value="2819.6238880000001" table:style-name="ce57">
            <text:p><text:s text:c="3"/>2 820</text:p>
          </table:table-cell>
          <table:table-cell office:value-type="float" office:value="790" table:style-name="ce57">
            <text:p><text:s text:c="4"/>790</text:p>
          </table:table-cell>
          <table:table-cell office:value-type="float" office:value="4455.4442259999996" table:style-name="ce57">
            <text:p><text:s text:c="3"/>4 455</text:p>
          </table:table-cell>
          <table:table-cell office:value-type="float" office:value="710" table:style-name="ce57">
            <text:p><text:s text:c="4"/>710</text:p>
          </table:table-cell>
          <table:table-cell office:value-type="float" office:value="8512.6485329999996" table:style-name="ce57">
            <text:p><text:s text:c="3"/>8 513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12161.3845" table:style-name="ce57">
            <text:p><text:s text:c="3"/>12 161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3079.2835230000001" table:style-name="ce57">
            <text:p><text:s text:c="3"/>3 079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14.0500000000002" table:style-name="ce57">
            <text:p><text:s text:c="3"/>2 114</text:p>
          </table:table-cell>
          <table:table-cell office:value-type="float" office:value="181" table:style-name="ce57">
            <text:p><text:s text:c="4"/>181</text:p>
          </table:table-cell>
          <table:table-cell office:value-type="float" office:value="11834.667276" table:style-name="ce57">
            <text:p><text:s text:c="3"/>11 835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27218.97522" table:style-name="ce57">
            <text:p><text:s text:c="3"/>27 219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91958.58866000001" table:style-name="ce57">
            <text:p><text:s text:c="3"/>291 9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579" table:style-name="ce57">
            <text:p><text:s text:c="3"/>201 579</text:p>
          </table:table-cell>
          <table:table-cell office:value-type="float" office:value="8380931.2356049996" table:style-name="ce57">
            <text:p><text:s text:c="2"/>8 380 931</text:p>
          </table:table-cell>
          <table:table-cell office:value-type="float" office:value="30484" table:style-name="ce57">
            <text:p><text:s text:c="3"/>30 484</text:p>
          </table:table-cell>
          <table:table-cell office:value-type="float" office:value="11374.652184" table:style-name="ce57">
            <text:p><text:s text:c="3"/>11 375</text:p>
          </table:table-cell>
          <table:table-cell office:value-type="float" office:value="72799" table:style-name="ce57">
            <text:p><text:s text:c="3"/>72 799</text:p>
          </table:table-cell>
          <table:table-cell office:value-type="float" office:value="128414.68285700001" table:style-name="ce57">
            <text:p><text:s text:c="3"/>128 415</text:p>
          </table:table-cell>
          <table:table-cell office:value-type="float" office:value="44417" table:style-name="ce57">
            <text:p><text:s text:c="3"/>44 417</text:p>
          </table:table-cell>
          <table:table-cell office:value-type="float" office:value="247917.949632" table:style-name="ce57">
            <text:p><text:s text:c="3"/>247 918</text:p>
          </table:table-cell>
          <table:table-cell office:value-type="float" office:value="23545" table:style-name="ce57">
            <text:p><text:s text:c="3"/>23 545</text:p>
          </table:table-cell>
          <table:table-cell office:value-type="float" office:value="283677.44823600003" table:style-name="ce57">
            <text:p><text:s text:c="3"/>283 677</text:p>
          </table:table-cell>
          <table:table-cell office:value-type="float" office:value="12415" table:style-name="ce57">
            <text:p><text:s text:c="3"/>12 415</text:p>
          </table:table-cell>
          <table:table-cell office:value-type="float" office:value="297607.80388800002" table:style-name="ce57">
            <text:p><text:s text:c="3"/>297 608</text:p>
          </table:table-cell>
          <table:table-cell office:value-type="float" office:value="2728" table:style-name="ce57">
            <text:p><text:s text:c="3"/>2 728</text:p>
          </table:table-cell>
          <table:table-cell office:value-type="float" office:value="89691.101527000006" table:style-name="ce57">
            <text:p><text:s text:c="3"/>89 691</text:p>
          </table:table-cell>
          <table:table-cell office:value-type="float" office:value="1569" table:style-name="ce57">
            <text:p><text:s text:c="3"/>1 569</text:p>
          </table:table-cell>
          <table:table-cell office:value-type="float" office:value="67809.568436000001" table:style-name="ce57">
            <text:p><text:s text:c="3"/>67 810</text:p>
          </table:table-cell>
          <table:table-cell office:value-type="float" office:value="5718" table:style-name="ce57">
            <text:p><text:s text:c="3"/>5 718</text:p>
          </table:table-cell>
          <table:table-cell office:value-type="float" office:value="379076.61112000002" table:style-name="ce57">
            <text:p><text:s text:c="3"/>379 077</text:p>
          </table:table-cell>
          <table:table-cell office:value-type="float" office:value="5986" table:style-name="ce57">
            <text:p><text:s text:c="3"/>5 986</text:p>
          </table:table-cell>
          <table:table-cell office:value-type="float" office:value="1237963.9269129999" table:style-name="ce57">
            <text:p><text:s text:c="2"/>1 237 964</text:p>
          </table:table-cell>
          <table:table-cell office:value-type="float" office:value="1918" table:style-name="ce57">
            <text:p><text:s text:c="3"/>1 918</text:p>
          </table:table-cell>
          <table:table-cell office:value-type="float" office:value="5637397.4908119999" table:style-name="ce57">
            <text:p><text:s text:c="2"/>5 637 3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925" table:style-name="ce57">
            <text:p><text:s text:c="3"/>19 925</text:p>
          </table:table-cell>
          <table:table-cell office:value-type="float" office:value="478233.31570199999" table:style-name="ce57">
            <text:p><text:s text:c="3"/>478 233</text:p>
          </table:table-cell>
          <table:table-cell office:value-type="float" office:value="4412" table:style-name="ce57">
            <text:p><text:s text:c="3"/>4 412</text:p>
          </table:table-cell>
          <table:table-cell office:value-type="float" office:value="1582.471849" table:style-name="ce57">
            <text:p><text:s text:c="3"/>1 582</text:p>
          </table:table-cell>
          <table:table-cell office:value-type="float" office:value="7493" table:style-name="ce57">
            <text:p><text:s text:c="3"/>7 493</text:p>
          </table:table-cell>
          <table:table-cell office:value-type="float" office:value="13179.366921000001" table:style-name="ce57">
            <text:p><text:s text:c="3"/>13 179</text:p>
          </table:table-cell>
          <table:table-cell office:value-type="float" office:value="3577" table:style-name="ce57">
            <text:p><text:s text:c="3"/>3 577</text:p>
          </table:table-cell>
          <table:table-cell office:value-type="float" office:value="20451.342645000001" table:style-name="ce57">
            <text:p><text:s text:c="3"/>20 451</text:p>
          </table:table-cell>
          <table:table-cell office:value-type="float" office:value="2057" table:style-name="ce57">
            <text:p><text:s text:c="3"/>2 057</text:p>
          </table:table-cell>
          <table:table-cell office:value-type="float" office:value="25158.691373000001" table:style-name="ce57">
            <text:p><text:s text:c="3"/>25 159</text:p>
          </table:table-cell>
          <table:table-cell office:value-type="float" office:value="1124" table:style-name="ce57">
            <text:p><text:s text:c="3"/>1 124</text:p>
          </table:table-cell>
          <table:table-cell office:value-type="float" office:value="27295.344652" table:style-name="ce57">
            <text:p><text:s text:c="3"/>27 295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6055.5958449999998" table:style-name="ce57">
            <text:p><text:s text:c="3"/>6 056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73.6784729999999" table:style-name="ce57">
            <text:p><text:s text:c="3"/>4 874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29730.869171999999" table:style-name="ce57">
            <text:p><text:s text:c="3"/>29 731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86665.446032000007" table:style-name="ce57">
            <text:p><text:s text:c="3"/>86 665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63240.50874000002" table:style-name="ce57">
            <text:p><text:s text:c="3"/>263 2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17" table:style-name="ce57">
            <text:p><text:s text:c="3"/>1 717</text:p>
          </table:table-cell>
          <table:table-cell office:value-type="float" office:value="54965.452529000002" table:style-name="ce57">
            <text:p><text:s text:c="3"/>54 965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121.17987599999999" table:style-name="ce57">
            <text:p><text:s text:c="4"/>121</text:p>
          </table:table-cell>
          <table:table-cell office:value-type="float" office:value="642" table:style-name="ce57">
            <text:p><text:s text:c="4"/>642</text:p>
          </table:table-cell>
          <table:table-cell office:value-type="float" office:value="1225.404732" table:style-name="ce57">
            <text:p><text:s text:c="3"/>1 225</text:p>
          </table:table-cell>
          <table:table-cell office:value-type="float" office:value="284" table:style-name="ce57">
            <text:p><text:s text:c="4"/>284</text:p>
          </table:table-cell>
          <table:table-cell office:value-type="float" office:value="1625.5581910000001" table:style-name="ce57">
            <text:p><text:s text:c="3"/>1 626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1979.2845500000001" table:style-name="ce57">
            <text:p><text:s text:c="3"/>1 979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2474.8824599999998" table:style-name="ce57">
            <text:p><text:s text:c="3"/>2 47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4.12099999999998" table:style-name="ce57">
            <text:p><text:s text:c="4"/>49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6.32416999999998" table:style-name="ce57">
            <text:p><text:s text:c="4"/>43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570.0703899999999" table:style-name="ce57">
            <text:p><text:s text:c="3"/>3 570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6269.69738" table:style-name="ce57">
            <text:p><text:s text:c="3"/>16 27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6768.929779999999" table:style-name="ce57">
            <text:p><text:s text:c="3"/>26 7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57">
            <text:p><text:s text:c="4"/>29</text:p>
          </table:table-cell>
          <table:table-cell office:value-type="float" office:value="54466.431049999999" table:style-name="ce57">
            <text:p><text:s text:c="3"/>54 4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96" table:style-name="ce57">
            <text:p><text:s text:c="3"/>9 196</text:p>
          </table:table-cell>
          <table:table-cell office:value-type="float" office:value="394357.62287199998" table:style-name="ce57">
            <text:p><text:s text:c="3"/>394 358</text:p>
          </table:table-cell>
          <table:table-cell office:value-type="float" office:value="827" table:style-name="ce57">
            <text:p><text:s text:c="4"/>827</text:p>
          </table:table-cell>
          <table:table-cell office:value-type="float" office:value="318.11486200000002" table:style-name="ce57">
            <text:p><text:s text:c="4"/>318</text:p>
          </table:table-cell>
          <table:table-cell office:value-type="float" office:value="2700" table:style-name="ce57">
            <text:p><text:s text:c="3"/>2 700</text:p>
          </table:table-cell>
          <table:table-cell office:value-type="float" office:value="4879.8871479999998" table:style-name="ce57">
            <text:p><text:s text:c="3"/>4 880</text:p>
          </table:table-cell>
          <table:table-cell office:value-type="float" office:value="2740" table:style-name="ce57">
            <text:p><text:s text:c="3"/>2 740</text:p>
          </table:table-cell>
          <table:table-cell office:value-type="float" office:value="15151.657212" table:style-name="ce57">
            <text:p><text:s text:c="3"/>15 152</text:p>
          </table:table-cell>
          <table:table-cell office:value-type="float" office:value="1264" table:style-name="ce57">
            <text:p><text:s text:c="3"/>1 264</text:p>
          </table:table-cell>
          <table:table-cell office:value-type="float" office:value="15548.848517" table:style-name="ce57">
            <text:p><text:s text:c="3"/>15 549</text:p>
          </table:table-cell>
          <table:table-cell office:value-type="float" office:value="751" table:style-name="ce57">
            <text:p><text:s text:c="4"/>751</text:p>
          </table:table-cell>
          <table:table-cell office:value-type="float" office:value="18188.97" table:style-name="ce57">
            <text:p><text:s text:c="3"/>18 189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4121.9839039999997" table:style-name="ce57">
            <text:p><text:s text:c="3"/>4 12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824.4009059999998" table:style-name="ce57">
            <text:p><text:s text:c="3"/>3 824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21384.983643" table:style-name="ce57">
            <text:p><text:s text:c="3"/>21 385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55103.356099999997" table:style-name="ce57">
            <text:p><text:s text:c="3"/>55 103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5835.42058000001" table:style-name="ce57">
            <text:p><text:s text:c="3"/>255 8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1" table:style-name="ce57">
            <text:p><text:s text:c="3"/>5 121</text:p>
          </table:table-cell>
          <table:table-cell office:value-type="float" office:value="90175.935421000002" table:style-name="ce57">
            <text:p><text:s text:c="3"/>90 176</text:p>
          </table:table-cell>
          <table:table-cell office:value-type="float" office:value="1169" table:style-name="ce57">
            <text:p><text:s text:c="3"/>1 169</text:p>
          </table:table-cell>
          <table:table-cell office:value-type="float" office:value="433.747322" table:style-name="ce57">
            <text:p><text:s text:c="4"/>434</text:p>
          </table:table-cell>
          <table:table-cell office:value-type="float" office:value="1830" table:style-name="ce57">
            <text:p><text:s text:c="3"/>1 830</text:p>
          </table:table-cell>
          <table:table-cell office:value-type="float" office:value="3047.1303379999999" table:style-name="ce57">
            <text:p><text:s text:c="3"/>3 047</text:p>
          </table:table-cell>
          <table:table-cell office:value-type="float" office:value="1079" table:style-name="ce57">
            <text:p><text:s text:c="3"/>1 079</text:p>
          </table:table-cell>
          <table:table-cell office:value-type="float" office:value="5988.7783310000004" table:style-name="ce57">
            <text:p><text:s text:c="3"/>5 989</text:p>
          </table:table-cell>
          <table:table-cell office:value-type="float" office:value="503" table:style-name="ce57">
            <text:p><text:s text:c="4"/>503</text:p>
          </table:table-cell>
          <table:table-cell office:value-type="float" office:value="6021.1439600000003" table:style-name="ce57">
            <text:p><text:s text:c="3"/>6 021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6088.4179999999997" table:style-name="ce57">
            <text:p><text:s text:c="3"/>6 088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17.38282" table:style-name="ce57">
            <text:p><text:s text:c="3"/>1 61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3.62800000000004" table:style-name="ce57">
            <text:p><text:s text:c="4"/>934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6756.7978400000002" table:style-name="ce57">
            <text:p><text:s text:c="3"/>6 757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6883.774399999998" table:style-name="ce57">
            <text:p><text:s text:c="3"/>16 88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42405.134409999999" table:style-name="ce57">
            <text:p><text:s text:c="3"/>42 40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8" table:style-name="ce57">
            <text:p><text:s text:c="3"/>1 948</text:p>
          </table:table-cell>
          <table:table-cell office:value-type="float" office:value="34180.431519999998" table:style-name="ce57">
            <text:p><text:s text:c="3"/>34 180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117.215889" table:style-name="ce57">
            <text:p><text:s text:c="4"/>117</text:p>
          </table:table-cell>
          <table:table-cell office:value-type="float" office:value="694" table:style-name="ce57">
            <text:p><text:s text:c="4"/>694</text:p>
          </table:table-cell>
          <table:table-cell office:value-type="float" office:value="1205.2964609999999" table:style-name="ce57">
            <text:p><text:s text:c="3"/>1 205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2641.61" table:style-name="ce57">
            <text:p><text:s text:c="3"/>2 642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2371.7962400000001" table:style-name="ce57">
            <text:p><text:s text:c="3"/>2 372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79.7510000000002" table:style-name="ce57">
            <text:p><text:s text:c="3"/>3 08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7.56799999999998" table:style-name="ce57">
            <text:p><text:s text:c="4"/>67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0.16999999999996" table:style-name="ce57">
            <text:p><text:s text:c="4"/>550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3498.9982500000001" table:style-name="ce57">
            <text:p><text:s text:c="3"/>3 499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7040.4405500000003" table:style-name="ce57">
            <text:p><text:s text:c="3"/>7 04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997.585129999999" table:style-name="ce57">
            <text:p><text:s text:c="3"/>12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57">
            <text:p><text:s text:c="3"/>3 674</text:p>
          </table:table-cell>
          <table:table-cell office:value-type="float" office:value="45589.104630000002" table:style-name="ce57">
            <text:p><text:s text:c="3"/>45 589</text:p>
          </table:table-cell>
          <table:table-cell office:value-type="float" office:value="510" table:style-name="ce57">
            <text:p><text:s text:c="4"/>510</text:p>
          </table:table-cell>
          <table:table-cell office:value-type="float" office:value="189.05766499999999" table:style-name="ce57">
            <text:p><text:s text:c="4"/>189</text:p>
          </table:table-cell>
          <table:table-cell office:value-type="float" office:value="1290" table:style-name="ce57">
            <text:p><text:s text:c="3"/>1 290</text:p>
          </table:table-cell>
          <table:table-cell office:value-type="float" office:value="2369.5262600000001" table:style-name="ce57">
            <text:p><text:s text:c="3"/>2 370</text:p>
          </table:table-cell>
          <table:table-cell office:value-type="float" office:value="961" table:style-name="ce57">
            <text:p><text:s text:c="4"/>961</text:p>
          </table:table-cell>
          <table:table-cell office:value-type="float" office:value="5339.8423730000004" table:style-name="ce57">
            <text:p><text:s text:c="3"/>5 340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5766.6880000000001" table:style-name="ce57">
            <text:p><text:s text:c="3"/>5 767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5417.9528419999997" table:style-name="ce57">
            <text:p><text:s text:c="3"/>5 418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487.6155000000001" table:style-name="ce57">
            <text:p><text:s text:c="3"/>1 488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61.288" table:style-name="ce57">
            <text:p><text:s text:c="3"/>1 26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838.2411199999997" table:style-name="ce57">
            <text:p><text:s text:c="3"/>4 83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634.393459999999" table:style-name="ce57">
            <text:p><text:s text:c="3"/>10 634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84.4994100000004" table:style-name="ce57">
            <text:p><text:s text:c="3"/>8 2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24" table:style-name="ce57">
            <text:p><text:s text:c="3"/>3 024</text:p>
          </table:table-cell>
          <table:table-cell office:value-type="float" office:value="56821.893906999998" table:style-name="ce57">
            <text:p><text:s text:c="3"/>56 822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33.155609" table:style-name="ce57">
            <text:p><text:s text:c="4"/>133</text:p>
          </table:table-cell>
          <table:table-cell office:value-type="float" office:value="1181" table:style-name="ce57">
            <text:p><text:s text:c="3"/>1 181</text:p>
          </table:table-cell>
          <table:table-cell office:value-type="float" office:value="2100.8377999999998" table:style-name="ce57">
            <text:p><text:s text:c="3"/>2 101</text:p>
          </table:table-cell>
          <table:table-cell office:value-type="float" office:value="699" table:style-name="ce57">
            <text:p><text:s text:c="4"/>699</text:p>
          </table:table-cell>
          <table:table-cell office:value-type="float" office:value="3890.3836649999998" table:style-name="ce57">
            <text:p><text:s text:c="3"/>3 890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4733.9002600000003" table:style-name="ce57">
            <text:p><text:s text:c="3"/>4 734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4419.1198089999998" table:style-name="ce57">
            <text:p><text:s text:c="3"/>4 419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9.429999" table:style-name="ce57">
            <text:p><text:s text:c="3"/>1 33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740.5" table:style-name="ce57">
            <text:p><text:s text:c="4"/>74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809.8887480000003" table:style-name="ce57">
            <text:p><text:s text:c="3"/>5 810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9277.402600000001" table:style-name="ce57">
            <text:p><text:s text:c="3"/>19 27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377.275417000001" table:style-name="ce57">
            <text:p><text:s text:c="3"/>14 3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33" table:style-name="ce57">
            <text:p><text:s text:c="3"/>10 733</text:p>
          </table:table-cell>
          <table:table-cell office:value-type="float" office:value="100024.91215800001" table:style-name="ce57">
            <text:p><text:s text:c="3"/>100 025</text:p>
          </table:table-cell>
          <table:table-cell office:value-type="float" office:value="2169" table:style-name="ce57">
            <text:p><text:s text:c="3"/>2 169</text:p>
          </table:table-cell>
          <table:table-cell office:value-type="float" office:value="781.25911099999996" table:style-name="ce57">
            <text:p><text:s text:c="4"/>781</text:p>
          </table:table-cell>
          <table:table-cell office:value-type="float" office:value="4896" table:style-name="ce57">
            <text:p><text:s text:c="3"/>4 896</text:p>
          </table:table-cell>
          <table:table-cell office:value-type="float" office:value="8178.9368439999998" table:style-name="ce57">
            <text:p><text:s text:c="3"/>8 179</text:p>
          </table:table-cell>
          <table:table-cell office:value-type="float" office:value="1962" table:style-name="ce57">
            <text:p><text:s text:c="3"/>1 962</text:p>
          </table:table-cell>
          <table:table-cell office:value-type="float" office:value="10814.684465" table:style-name="ce57">
            <text:p><text:s text:c="3"/>10 815</text:p>
          </table:table-cell>
          <table:table-cell office:value-type="float" office:value="890" table:style-name="ce57">
            <text:p><text:s text:c="4"/>890</text:p>
          </table:table-cell>
          <table:table-cell office:value-type="float" office:value="10589.751528000001" table:style-name="ce57">
            <text:p><text:s text:c="3"/>10 590</text:p>
          </table:table-cell>
          <table:table-cell office:value-type="float" office:value="401" table:style-name="ce57">
            <text:p><text:s text:c="4"/>401</text:p>
          </table:table-cell>
          <table:table-cell office:value-type="float" office:value="9502.8882560000002" table:style-name="ce57">
            <text:p><text:s text:c="3"/>9 503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725.8870000000002" table:style-name="ce57">
            <text:p><text:s text:c="3"/>2 72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092.7732639999999" table:style-name="ce57">
            <text:p><text:s text:c="3"/>2 093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9430.3553200000006" table:style-name="ce57">
            <text:p><text:s text:c="3"/>9 430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4136.94096" table:style-name="ce57">
            <text:p><text:s text:c="3"/>24 13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1771.435409999998" table:style-name="ce57">
            <text:p><text:s text:c="3"/>21 7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9" table:style-name="ce57">
            <text:p><text:s text:c="4"/>309</text:p>
          </table:table-cell>
          <table:table-cell office:value-type="float" office:value="23973.143812999999" table:style-name="ce57">
            <text:p><text:s text:c="3"/>23 973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.7031599999999996" table:style-name="ce57">
            <text:p><text:s text:c="4"/>8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41.41" table:style-name="ce57">
            <text:p><text:s text:c="4"/>141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2.4" table:style-name="ce57">
            <text:p><text:s text:c="4"/>402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755.5" table:style-name="ce57">
            <text:p><text:s text:c="4"/>75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0.30599999999998" table:style-name="ce57">
            <text:p><text:s text:c="4"/>300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052.8" table:style-name="ce57">
            <text:p><text:s text:c="3"/>1 053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089.905503" table:style-name="ce57">
            <text:p><text:s text:c="3"/>3 09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5" table:style-name="ce57">
            <text:p><text:s text:c="3"/>8 725</text:p>
          </table:table-cell>
          <table:table-cell office:value-type="float" office:value="645473.47679300001" table:style-name="ce57">
            <text:p><text:s text:c="3"/>645 473</text:p>
          </table:table-cell>
          <table:table-cell office:value-type="float" office:value="973" table:style-name="ce57">
            <text:p><text:s text:c="4"/>973</text:p>
          </table:table-cell>
          <table:table-cell office:value-type="float" office:value="377.47678200000001" table:style-name="ce57">
            <text:p><text:s text:c="4"/>377</text:p>
          </table:table-cell>
          <table:table-cell office:value-type="float" office:value="2805" table:style-name="ce57">
            <text:p><text:s text:c="3"/>2 805</text:p>
          </table:table-cell>
          <table:table-cell office:value-type="float" office:value="4972.0227679999998" table:style-name="ce57">
            <text:p><text:s text:c="3"/>4 972</text:p>
          </table:table-cell>
          <table:table-cell office:value-type="float" office:value="2150" table:style-name="ce57">
            <text:p><text:s text:c="3"/>2 150</text:p>
          </table:table-cell>
          <table:table-cell office:value-type="float" office:value="12102.807263000001" table:style-name="ce57">
            <text:p><text:s text:c="3"/>12 103</text:p>
          </table:table-cell>
          <table:table-cell office:value-type="float" office:value="1108" table:style-name="ce57">
            <text:p><text:s text:c="3"/>1 108</text:p>
          </table:table-cell>
          <table:table-cell office:value-type="float" office:value="13326.128814" table:style-name="ce57">
            <text:p><text:s text:c="3"/>13 326</text:p>
          </table:table-cell>
          <table:table-cell office:value-type="float" office:value="600" table:style-name="ce57">
            <text:p><text:s text:c="4"/>600</text:p>
          </table:table-cell>
          <table:table-cell office:value-type="float" office:value="14373.669529000001" table:style-name="ce57">
            <text:p><text:s text:c="3"/>14 374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4695.0464760000004" table:style-name="ce57">
            <text:p><text:s text:c="3"/>4 695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103.6959999999999" table:style-name="ce57">
            <text:p><text:s text:c="3"/>3 104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22580.140735000001" table:style-name="ce57">
            <text:p><text:s text:c="3"/>22 580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78712.502578" table:style-name="ce57">
            <text:p><text:s text:c="3"/>78 713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491229.98584799998" table:style-name="ce57">
            <text:p><text:s text:c="3"/>491 2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19" table:style-name="ce57">
            <text:p><text:s text:c="3"/>7 119</text:p>
          </table:table-cell>
          <table:table-cell office:value-type="float" office:value="225612.51514199999" table:style-name="ce57">
            <text:p><text:s text:c="3"/>225 613</text:p>
          </table:table-cell>
          <table:table-cell office:value-type="float" office:value="1444" table:style-name="ce57">
            <text:p><text:s text:c="3"/>1 444</text:p>
          </table:table-cell>
          <table:table-cell office:value-type="float" office:value="482.75250899999998" table:style-name="ce57">
            <text:p><text:s text:c="4"/>483</text:p>
          </table:table-cell>
          <table:table-cell office:value-type="float" office:value="2437" table:style-name="ce57">
            <text:p><text:s text:c="3"/>2 437</text:p>
          </table:table-cell>
          <table:table-cell office:value-type="float" office:value="4216.5900369999999" table:style-name="ce57">
            <text:p><text:s text:c="3"/>4 217</text:p>
          </table:table-cell>
          <table:table-cell office:value-type="float" office:value="1399" table:style-name="ce57">
            <text:p><text:s text:c="3"/>1 399</text:p>
          </table:table-cell>
          <table:table-cell office:value-type="float" office:value="7781.8277699999999" table:style-name="ce57">
            <text:p><text:s text:c="3"/>7 782</text:p>
          </table:table-cell>
          <table:table-cell office:value-type="float" office:value="773" table:style-name="ce57">
            <text:p><text:s text:c="4"/>773</text:p>
          </table:table-cell>
          <table:table-cell office:value-type="float" office:value="9198.5595659999999" table:style-name="ce57">
            <text:p><text:s text:c="3"/>9 199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9317.5857899999992" table:style-name="ce57">
            <text:p><text:s text:c="3"/>9 318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3443.892104" table:style-name="ce57">
            <text:p><text:s text:c="3"/>3 44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3068.392108" table:style-name="ce57">
            <text:p><text:s text:c="3"/>3 068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13610.062952" table:style-name="ce57">
            <text:p><text:s text:c="3"/>13 610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51581.534463999997" table:style-name="ce57">
            <text:p><text:s text:c="3"/>51 582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22911.317842" table:style-name="ce57">
            <text:p><text:s text:c="3"/>122 9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1" table:style-name="ce57">
            <text:p><text:s text:c="4"/>211</text:p>
          </table:table-cell>
          <table:table-cell office:value-type="float" office:value="53146.090539999997" table:style-name="ce57">
            <text:p><text:s text:c="3"/>53 146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3099999999999996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3.73" table:style-name="ce57">
            <text:p><text:s text:c="4"/>54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4.6374" table:style-name="ce57">
            <text:p><text:s text:c="4"/>9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1.1" table:style-name="ce57">
            <text:p><text:s text:c="4"/>36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28.94" table:style-name="ce57">
            <text:p><text:s text:c="4"/>32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355.3127999999999" table:style-name="ce57">
            <text:p><text:s text:c="3"/>1 355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0933.01986" table:style-name="ce57">
            <text:p><text:s text:c="3"/>10 933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39510.920480000001" table:style-name="ce57">
            <text:p><text:s text:c="3"/>39 5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2" table:style-name="ce57">
            <text:p><text:s text:c="3"/>1 742</text:p>
          </table:table-cell>
          <table:table-cell office:value-type="float" office:value="69533.168072" table:style-name="ce57">
            <text:p><text:s text:c="3"/>69 533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62.997000999999997" table:style-name="ce57">
            <text:p><text:s text:c="4"/>63</text:p>
          </table:table-cell>
          <table:table-cell office:value-type="float" office:value="579" table:style-name="ce57">
            <text:p><text:s text:c="4"/>579</text:p>
          </table:table-cell>
          <table:table-cell office:value-type="float" office:value="1043.9905000000001" table:style-name="ce57">
            <text:p><text:s text:c="3"/>1 044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2513.7660999999998" table:style-name="ce57">
            <text:p><text:s text:c="3"/>2 514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2872.6947599999999" table:style-name="ce57">
            <text:p><text:s text:c="3"/>2 873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3034.4789989999999" table:style-name="ce57">
            <text:p><text:s text:c="3"/>3 034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00.62" table:style-name="ce57">
            <text:p><text:s text:c="4"/>60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4.68416000000002" table:style-name="ce57">
            <text:p><text:s text:c="4"/>965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807.17" table:style-name="ce57">
            <text:p><text:s text:c="3"/>4 807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771.935272000001" table:style-name="ce57">
            <text:p><text:s text:c="3"/>10 77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860.831279999999" table:style-name="ce57">
            <text:p><text:s text:c="3"/>42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15" table:style-name="ce57">
            <text:p><text:s text:c="3"/>8 815</text:p>
          </table:table-cell>
          <table:table-cell office:value-type="float" office:value="225228.528238" table:style-name="ce57">
            <text:p><text:s text:c="3"/>225 229</text:p>
          </table:table-cell>
          <table:table-cell office:value-type="float" office:value="942" table:style-name="ce57">
            <text:p><text:s text:c="4"/>942</text:p>
          </table:table-cell>
          <table:table-cell office:value-type="float" office:value="400.10497700000002" table:style-name="ce57">
            <text:p><text:s text:c="4"/>400</text:p>
          </table:table-cell>
          <table:table-cell office:value-type="float" office:value="3120" table:style-name="ce57">
            <text:p><text:s text:c="3"/>3 120</text:p>
          </table:table-cell>
          <table:table-cell office:value-type="float" office:value="5532.3262750000004" table:style-name="ce57">
            <text:p><text:s text:c="3"/>5 532</text:p>
          </table:table-cell>
          <table:table-cell office:value-type="float" office:value="2273" table:style-name="ce57">
            <text:p><text:s text:c="3"/>2 273</text:p>
          </table:table-cell>
          <table:table-cell office:value-type="float" office:value="12618.497687999999" table:style-name="ce57">
            <text:p><text:s text:c="3"/>12 618</text:p>
          </table:table-cell>
          <table:table-cell office:value-type="float" office:value="1102" table:style-name="ce57">
            <text:p><text:s text:c="3"/>1 102</text:p>
          </table:table-cell>
          <table:table-cell office:value-type="float" office:value="13380.610898999999" table:style-name="ce57">
            <text:p><text:s text:c="3"/>13 381</text:p>
          </table:table-cell>
          <table:table-cell office:value-type="float" office:value="568" table:style-name="ce57">
            <text:p><text:s text:c="4"/>568</text:p>
          </table:table-cell>
          <table:table-cell office:value-type="float" office:value="13585.78959" table:style-name="ce57">
            <text:p><text:s text:c="3"/>13 586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5028.9935999999998" table:style-name="ce57">
            <text:p><text:s text:c="3"/>5 029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3204.0973589999999" table:style-name="ce57">
            <text:p><text:s text:c="3"/>3 204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6926.634760000001" table:style-name="ce57">
            <text:p><text:s text:c="3"/>16 927</text:p>
          </table:table-cell>
          <table:table-cell office:value-type="float" office:value="259" table:style-name="ce57">
            <text:p><text:s text:c="4"/>259</text:p>
          </table:table-cell>
          <table:table-cell office:value-type="float" office:value="52632.753830000001" table:style-name="ce57">
            <text:p><text:s text:c="3"/>52 633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01918.71926" table:style-name="ce57">
            <text:p><text:s text:c="3"/>101 9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20" table:style-name="ce57">
            <text:p><text:s text:c="3"/>3 620</text:p>
          </table:table-cell>
          <table:table-cell office:value-type="float" office:value="187959.66047999999" table:style-name="ce57">
            <text:p><text:s text:c="3"/>187 960</text:p>
          </table:table-cell>
          <table:table-cell office:value-type="float" office:value="529" table:style-name="ce57">
            <text:p><text:s text:c="4"/>529</text:p>
          </table:table-cell>
          <table:table-cell office:value-type="float" office:value="195.843028" table:style-name="ce57">
            <text:p><text:s text:c="4"/>196</text:p>
          </table:table-cell>
          <table:table-cell office:value-type="float" office:value="1243" table:style-name="ce57">
            <text:p><text:s text:c="3"/>1 243</text:p>
          </table:table-cell>
          <table:table-cell office:value-type="float" office:value="2253.4163789999998" table:style-name="ce57">
            <text:p><text:s text:c="3"/>2 253</text:p>
          </table:table-cell>
          <table:table-cell office:value-type="float" office:value="702" table:style-name="ce57">
            <text:p><text:s text:c="4"/>702</text:p>
          </table:table-cell>
          <table:table-cell office:value-type="float" office:value="4020.6689999999999" table:style-name="ce57">
            <text:p><text:s text:c="3"/>4 021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5262.2449999999999" table:style-name="ce57">
            <text:p><text:s text:c="3"/>5 262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7515.3785850000004" table:style-name="ce57">
            <text:p><text:s text:c="3"/>7 515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24.0667600000002" table:style-name="ce57">
            <text:p><text:s text:c="3"/>2 124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212.1126800000002" table:style-name="ce57">
            <text:p><text:s text:c="3"/>2 212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8574.4087130000007" table:style-name="ce57">
            <text:p><text:s text:c="3"/>8 574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24038.616379999999" table:style-name="ce57">
            <text:p><text:s text:c="3"/>24 039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31762.90395499999" table:style-name="ce57">
            <text:p><text:s text:c="3"/>131 76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8" table:style-name="ce57">
            <text:p><text:s text:c="3"/>8 008</text:p>
          </table:table-cell>
          <table:table-cell office:value-type="float" office:value="580546.35180399998" table:style-name="ce57">
            <text:p><text:s text:c="3"/>580 546</text:p>
          </table:table-cell>
          <table:table-cell office:value-type="float" office:value="893" table:style-name="ce57">
            <text:p><text:s text:c="4"/>893</text:p>
          </table:table-cell>
          <table:table-cell office:value-type="float" office:value="345.63659899999999" table:style-name="ce57">
            <text:p><text:s text:c="4"/>346</text:p>
          </table:table-cell>
          <table:table-cell office:value-type="float" office:value="2608" table:style-name="ce57">
            <text:p><text:s text:c="3"/>2 608</text:p>
          </table:table-cell>
          <table:table-cell office:value-type="float" office:value="4758.0388890000004" table:style-name="ce57">
            <text:p><text:s text:c="3"/>4 758</text:p>
          </table:table-cell>
          <table:table-cell office:value-type="float" office:value="1761" table:style-name="ce57">
            <text:p><text:s text:c="3"/>1 761</text:p>
          </table:table-cell>
          <table:table-cell office:value-type="float" office:value="9995.4749979999997" table:style-name="ce57">
            <text:p><text:s text:c="3"/>9 995</text:p>
          </table:table-cell>
          <table:table-cell office:value-type="float" office:value="1088" table:style-name="ce57">
            <text:p><text:s text:c="3"/>1 088</text:p>
          </table:table-cell>
          <table:table-cell office:value-type="float" office:value="13079.094706" table:style-name="ce57">
            <text:p><text:s text:c="3"/>13 079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15143.210249" table:style-name="ce57">
            <text:p><text:s text:c="3"/>15 143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5308.4784529999997" table:style-name="ce57">
            <text:p><text:s text:c="3"/>5 308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3549.1298299999999" table:style-name="ce57">
            <text:p><text:s text:c="3"/>3 549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22471.963930000002" table:style-name="ce57">
            <text:p><text:s text:c="3"/>22 472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69237.207160000005" table:style-name="ce57">
            <text:p><text:s text:c="3"/>69 237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436658.11699000001" table:style-name="ce57">
            <text:p><text:s text:c="3"/>436 6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4" table:style-name="ce57">
            <text:p><text:s text:c="3"/>32 704</text:p>
          </table:table-cell>
          <table:table-cell office:value-type="float" office:value="831728.18823900004" table:style-name="ce57">
            <text:p><text:s text:c="3"/>831 728</text:p>
          </table:table-cell>
          <table:table-cell office:value-type="float" office:value="4150" table:style-name="ce57">
            <text:p><text:s text:c="3"/>4 150</text:p>
          </table:table-cell>
          <table:table-cell office:value-type="float" office:value="1633.9168179999999" table:style-name="ce57">
            <text:p><text:s text:c="3"/>1 634</text:p>
          </table:table-cell>
          <table:table-cell office:value-type="float" office:value="12391" table:style-name="ce57">
            <text:p><text:s text:c="3"/>12 391</text:p>
          </table:table-cell>
          <table:table-cell office:value-type="float" office:value="22036.930294000002" table:style-name="ce57">
            <text:p><text:s text:c="3"/>22 037</text:p>
          </table:table-cell>
          <table:table-cell office:value-type="float" office:value="8198" table:style-name="ce57">
            <text:p><text:s text:c="3"/>8 198</text:p>
          </table:table-cell>
          <table:table-cell office:value-type="float" office:value="45363.080452000002" table:style-name="ce57">
            <text:p><text:s text:c="3"/>45 363</text:p>
          </table:table-cell>
          <table:table-cell office:value-type="float" office:value="3760" table:style-name="ce57">
            <text:p><text:s text:c="3"/>3 760</text:p>
          </table:table-cell>
          <table:table-cell office:value-type="float" office:value="45531.242319999998" table:style-name="ce57">
            <text:p><text:s text:c="3"/>45 531</text:p>
          </table:table-cell>
          <table:table-cell office:value-type="float" office:value="1867" table:style-name="ce57">
            <text:p><text:s text:c="3"/>1 867</text:p>
          </table:table-cell>
          <table:table-cell office:value-type="float" office:value="44255.890220000001" table:style-name="ce57">
            <text:p><text:s text:c="3"/>44 256</text:p>
          </table:table-cell>
          <table:table-cell office:value-type="float" office:value="442" table:style-name="ce57">
            <text:p><text:s text:c="4"/>442</text:p>
          </table:table-cell>
          <table:table-cell office:value-type="float" office:value="14526.339537" table:style-name="ce57">
            <text:p><text:s text:c="3"/>14 526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0973.294330000001" table:style-name="ce57">
            <text:p><text:s text:c="3"/>10 973</text:p>
          </table:table-cell>
          <table:table-cell office:value-type="float" office:value="830" table:style-name="ce57">
            <text:p><text:s text:c="4"/>830</text:p>
          </table:table-cell>
          <table:table-cell office:value-type="float" office:value="55381.531703000001" table:style-name="ce57">
            <text:p><text:s text:c="3"/>55 382</text:p>
          </table:table-cell>
          <table:table-cell office:value-type="float" office:value="681" table:style-name="ce57">
            <text:p><text:s text:c="4"/>681</text:p>
          </table:table-cell>
          <table:table-cell office:value-type="float" office:value="129586.666338" table:style-name="ce57">
            <text:p><text:s text:c="3"/>129 587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62439.29622700001" table:style-name="ce57">
            <text:p><text:s text:c="3"/>462 4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0" table:style-name="ce57">
            <text:p><text:s text:c="3"/>5 140</text:p>
          </table:table-cell>
          <table:table-cell office:value-type="float" office:value="789243.55338699999" table:style-name="ce57">
            <text:p><text:s text:c="3"/>789 244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253.33687599999999" table:style-name="ce57">
            <text:p><text:s text:c="4"/>253</text:p>
          </table:table-cell>
          <table:table-cell office:value-type="float" office:value="1584" table:style-name="ce57">
            <text:p><text:s text:c="3"/>1 584</text:p>
          </table:table-cell>
          <table:table-cell office:value-type="float" office:value="2843.1247880000001" table:style-name="ce57">
            <text:p><text:s text:c="3"/>2 843</text:p>
          </table:table-cell>
          <table:table-cell office:value-type="float" office:value="931" table:style-name="ce57">
            <text:p><text:s text:c="4"/>931</text:p>
          </table:table-cell>
          <table:table-cell office:value-type="float" office:value="5225.3560010000001" table:style-name="ce57">
            <text:p><text:s text:c="3"/>5 225</text:p>
          </table:table-cell>
          <table:table-cell office:value-type="float" office:value="700" table:style-name="ce57">
            <text:p><text:s text:c="4"/>700</text:p>
          </table:table-cell>
          <table:table-cell office:value-type="float" office:value="8381.816761" table:style-name="ce57">
            <text:p><text:s text:c="3"/>8 382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8619.8983370000005" table:style-name="ce57">
            <text:p><text:s text:c="3"/>8 620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3129.8885300000002" table:style-name="ce57">
            <text:p><text:s text:c="3"/>3 130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580.2728320000001" table:style-name="ce57">
            <text:p><text:s text:c="3"/>2 580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14418.389251000001" table:style-name="ce57">
            <text:p><text:s text:c="3"/>14 418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76057.029552000007" table:style-name="ce57">
            <text:p><text:s text:c="3"/>76 057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67734.44045899995" table:style-name="ce57">
            <text:p><text:s text:c="3"/>667 7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09" table:style-name="ce57">
            <text:p><text:s text:c="3"/>23 809</text:p>
          </table:table-cell>
          <table:table-cell office:value-type="float" office:value="2134876.0774920001" table:style-name="ce57">
            <text:p><text:s text:c="2"/>2 134 876</text:p>
          </table:table-cell>
          <table:table-cell office:value-type="float" office:value="3367" table:style-name="ce57">
            <text:p><text:s text:c="3"/>3 367</text:p>
          </table:table-cell>
          <table:table-cell office:value-type="float" office:value="1212.5694699999999" table:style-name="ce57">
            <text:p><text:s text:c="3"/>1 213</text:p>
          </table:table-cell>
          <table:table-cell office:value-type="float" office:value="8112" table:style-name="ce57">
            <text:p><text:s text:c="3"/>8 112</text:p>
          </table:table-cell>
          <table:table-cell office:value-type="float" office:value="14221.746376999999" table:style-name="ce57">
            <text:p><text:s text:c="3"/>14 222</text:p>
          </table:table-cell>
          <table:table-cell office:value-type="float" office:value="4911" table:style-name="ce57">
            <text:p><text:s text:c="3"/>4 911</text:p>
          </table:table-cell>
          <table:table-cell office:value-type="float" office:value="27563.617816999998" table:style-name="ce57">
            <text:p><text:s text:c="3"/>27 564</text:p>
          </table:table-cell>
          <table:table-cell office:value-type="float" office:value="2977" table:style-name="ce57">
            <text:p><text:s text:c="3"/>2 977</text:p>
          </table:table-cell>
          <table:table-cell office:value-type="float" office:value="35481.055081999999" table:style-name="ce57">
            <text:p><text:s text:c="3"/>35 481</text:p>
          </table:table-cell>
          <table:table-cell office:value-type="float" office:value="1556" table:style-name="ce57">
            <text:p><text:s text:c="3"/>1 556</text:p>
          </table:table-cell>
          <table:table-cell office:value-type="float" office:value="37118.984321000004" table:style-name="ce57">
            <text:p><text:s text:c="3"/>37 119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12010.19174" table:style-name="ce57">
            <text:p><text:s text:c="3"/>12 010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9047.1078379999999" table:style-name="ce57">
            <text:p><text:s text:c="3"/>9 047</text:p>
          </table:table-cell>
          <table:table-cell office:value-type="float" office:value="797" table:style-name="ce57">
            <text:p><text:s text:c="4"/>797</text:p>
          </table:table-cell>
          <table:table-cell office:value-type="float" office:value="52655.199451" table:style-name="ce57">
            <text:p><text:s text:c="3"/>52 655</text:p>
          </table:table-cell>
          <table:table-cell office:value-type="float" office:value="1044" table:style-name="ce57">
            <text:p><text:s text:c="3"/>1 044</text:p>
          </table:table-cell>
          <table:table-cell office:value-type="float" office:value="226404.335632" table:style-name="ce57">
            <text:p><text:s text:c="3"/>226 404</text:p>
          </table:table-cell>
          <table:table-cell office:value-type="float" office:value="471" table:style-name="ce57">
            <text:p><text:s text:c="4"/>471</text:p>
          </table:table-cell>
          <table:table-cell office:value-type="float" office:value="1719161.2697640001" table:style-name="ce57">
            <text:p><text:s text:c="2"/>1 719 1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5" table:style-name="ce57">
            <text:p><text:s text:c="3"/>4 965</text:p>
          </table:table-cell>
          <table:table-cell office:value-type="float" office:value="183132.54755700001" table:style-name="ce57">
            <text:p><text:s text:c="3"/>183 133</text:p>
          </table:table-cell>
          <table:table-cell office:value-type="float" office:value="471" table:style-name="ce57">
            <text:p><text:s text:c="4"/>471</text:p>
          </table:table-cell>
          <table:table-cell office:value-type="float" office:value="180.697464" table:style-name="ce57">
            <text:p><text:s text:c="4"/>181</text:p>
          </table:table-cell>
          <table:table-cell office:value-type="float" office:value="1537" table:style-name="ce57">
            <text:p><text:s text:c="3"/>1 537</text:p>
          </table:table-cell>
          <table:table-cell office:value-type="float" office:value="2692.573864" table:style-name="ce57">
            <text:p><text:s text:c="3"/>2 693</text:p>
          </table:table-cell>
          <table:table-cell office:value-type="float" office:value="1378" table:style-name="ce57">
            <text:p><text:s text:c="3"/>1 378</text:p>
          </table:table-cell>
          <table:table-cell office:value-type="float" office:value="7521.6607690000001" table:style-name="ce57">
            <text:p><text:s text:c="3"/>7 522</text:p>
          </table:table-cell>
          <table:table-cell office:value-type="float" office:value="757" table:style-name="ce57">
            <text:p><text:s text:c="4"/>757</text:p>
          </table:table-cell>
          <table:table-cell office:value-type="float" office:value="8969.715338" table:style-name="ce57">
            <text:p><text:s text:c="3"/>8 970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7922.2627899999998" table:style-name="ce57">
            <text:p><text:s text:c="3"/>7 922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43.8585200000002" table:style-name="ce57">
            <text:p><text:s text:c="3"/>2 444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5.8241149999999" table:style-name="ce57">
            <text:p><text:s text:c="3"/>1 98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10321.499757" table:style-name="ce57">
            <text:p><text:s text:c="3"/>10 321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2932.966099999998" table:style-name="ce57">
            <text:p><text:s text:c="3"/>32 93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8161.48884000001" table:style-name="ce57">
            <text:p><text:s text:c="3"/>108 1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54" table:style-name="ce57">
            <text:p><text:s text:c="3"/>7 254</text:p>
          </table:table-cell>
          <table:table-cell office:value-type="float" office:value="278543.44025500002" table:style-name="ce57">
            <text:p><text:s text:c="3"/>278 543</text:p>
          </table:table-cell>
          <table:table-cell office:value-type="float" office:value="1076" table:style-name="ce57">
            <text:p><text:s text:c="3"/>1 076</text:p>
          </table:table-cell>
          <table:table-cell office:value-type="float" office:value="420.141367" table:style-name="ce57">
            <text:p><text:s text:c="4"/>420</text:p>
          </table:table-cell>
          <table:table-cell office:value-type="float" office:value="2506" table:style-name="ce57">
            <text:p><text:s text:c="3"/>2 506</text:p>
          </table:table-cell>
          <table:table-cell office:value-type="float" office:value="4479.3686509999998" table:style-name="ce57">
            <text:p><text:s text:c="3"/>4 479</text:p>
          </table:table-cell>
          <table:table-cell office:value-type="float" office:value="1568" table:style-name="ce57">
            <text:p><text:s text:c="3"/>1 568</text:p>
          </table:table-cell>
          <table:table-cell office:value-type="float" office:value="8789.9769149999993" table:style-name="ce57">
            <text:p><text:s text:c="3"/>8 790</text:p>
          </table:table-cell>
          <table:table-cell office:value-type="float" office:value="947" table:style-name="ce57">
            <text:p><text:s text:c="4"/>947</text:p>
          </table:table-cell>
          <table:table-cell office:value-type="float" office:value="11325.291395" table:style-name="ce57">
            <text:p><text:s text:c="3"/>11 325</text:p>
          </table:table-cell>
          <table:table-cell office:value-type="float" office:value="506" table:style-name="ce57">
            <text:p><text:s text:c="4"/>506</text:p>
          </table:table-cell>
          <table:table-cell office:value-type="float" office:value="12004.490467" table:style-name="ce57">
            <text:p><text:s text:c="3"/>12 004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35.56729" table:style-name="ce57">
            <text:p><text:s text:c="3"/>2 936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490.1606000000002" table:style-name="ce57">
            <text:p><text:s text:c="3"/>2 490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15571.009719" table:style-name="ce57">
            <text:p><text:s text:c="3"/>15 571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42656.527010999998" table:style-name="ce57">
            <text:p><text:s text:c="3"/>42 657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77870.90684000001" table:style-name="ce57">
            <text:p><text:s text:c="3"/>177 8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57">
            <text:p><text:s text:c="3"/>2 582</text:p>
          </table:table-cell>
          <table:table-cell office:value-type="float" office:value="80615.316441000003" table:style-name="ce57">
            <text:p><text:s text:c="3"/>80 615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124.326989" table:style-name="ce57">
            <text:p><text:s text:c="4"/>124</text:p>
          </table:table-cell>
          <table:table-cell office:value-type="float" office:value="921" table:style-name="ce57">
            <text:p><text:s text:c="4"/>921</text:p>
          </table:table-cell>
          <table:table-cell office:value-type="float" office:value="1696.273224" table:style-name="ce57">
            <text:p><text:s text:c="3"/>1 696</text:p>
          </table:table-cell>
          <table:table-cell office:value-type="float" office:value="597" table:style-name="ce57">
            <text:p><text:s text:c="4"/>597</text:p>
          </table:table-cell>
          <table:table-cell office:value-type="float" office:value="3360.0524030000001" table:style-name="ce57">
            <text:p><text:s text:c="3"/>3 360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3731.2788" table:style-name="ce57">
            <text:p><text:s text:c="3"/>3 731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4150.9916300000004" table:style-name="ce57">
            <text:p><text:s text:c="3"/>4 151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30.4682299999999" table:style-name="ce57">
            <text:p><text:s text:c="3"/>1 23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22.46888899999999" table:style-name="ce57">
            <text:p><text:s text:c="4"/>82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672.5652399999999" table:style-name="ce57">
            <text:p><text:s text:c="3"/>5 673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4497.427126" table:style-name="ce57">
            <text:p><text:s text:c="3"/>14 49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329.463909999999" table:style-name="ce57">
            <text:p><text:s text:c="3"/>45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473" table:style-name="ce57">
            <text:p><text:s text:c="3"/>6 473</text:p>
          </table:table-cell>
          <table:table-cell office:value-type="float" office:value="205051.952857" table:style-name="ce57">
            <text:p><text:s text:c="3"/>205 052</text:p>
          </table:table-cell>
          <table:table-cell office:value-type="float" office:value="1274" table:style-name="ce57">
            <text:p><text:s text:c="3"/>1 274</text:p>
          </table:table-cell>
          <table:table-cell office:value-type="float" office:value="470.70625699999999" table:style-name="ce57">
            <text:p><text:s text:c="4"/>471</text:p>
          </table:table-cell>
          <table:table-cell office:value-type="float" office:value="2538" table:style-name="ce57">
            <text:p><text:s text:c="3"/>2 538</text:p>
          </table:table-cell>
          <table:table-cell office:value-type="float" office:value="4458.2006780000002" table:style-name="ce57">
            <text:p><text:s text:c="3"/>4 458</text:p>
          </table:table-cell>
          <table:table-cell office:value-type="float" office:value="1036" table:style-name="ce57">
            <text:p><text:s text:c="3"/>1 036</text:p>
          </table:table-cell>
          <table:table-cell office:value-type="float" office:value="5937.6337119999998" table:style-name="ce57">
            <text:p><text:s text:c="3"/>5 938</text:p>
          </table:table-cell>
          <table:table-cell office:value-type="float" office:value="651" table:style-name="ce57">
            <text:p><text:s text:c="4"/>651</text:p>
          </table:table-cell>
          <table:table-cell office:value-type="float" office:value="7891.3608000000004" table:style-name="ce57">
            <text:p><text:s text:c="3"/>7 891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10670.016739999999" table:style-name="ce57">
            <text:p><text:s text:c="3"/>10 670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57.64887" table:style-name="ce57">
            <text:p><text:s text:c="3"/>2 858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788.9246599999999" table:style-name="ce57">
            <text:p><text:s text:c="3"/>1 789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312.8002899999992" table:style-name="ce57">
            <text:p><text:s text:c="3"/>9 313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41457.377719999997" table:style-name="ce57">
            <text:p><text:s text:c="3"/>41 457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20207.28313" table:style-name="ce57">
            <text:p><text:s text:c="3"/>120 2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83" table:style-name="ce57">
            <text:p><text:s text:c="3"/>2 583</text:p>
          </table:table-cell>
          <table:table-cell office:value-type="float" office:value="21911.626434999998" table:style-name="ce57">
            <text:p><text:s text:c="3"/>21 912</text:p>
          </table:table-cell>
          <table:table-cell office:value-type="float" office:value="560" table:style-name="ce57">
            <text:p><text:s text:c="4"/>560</text:p>
          </table:table-cell>
          <table:table-cell office:value-type="float" office:value="207.923588" table:style-name="ce57">
            <text:p><text:s text:c="4"/>208</text:p>
          </table:table-cell>
          <table:table-cell office:value-type="float" office:value="1127" table:style-name="ce57">
            <text:p><text:s text:c="3"/>1 127</text:p>
          </table:table-cell>
          <table:table-cell office:value-type="float" office:value="1904.491888" table:style-name="ce57">
            <text:p><text:s text:c="3"/>1 904</text:p>
          </table:table-cell>
          <table:table-cell office:value-type="float" office:value="490" table:style-name="ce57">
            <text:p><text:s text:c="4"/>490</text:p>
          </table:table-cell>
          <table:table-cell office:value-type="float" office:value="2676.9961199999998" table:style-name="ce57">
            <text:p><text:s text:c="3"/>2 677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2272.0756000000001" table:style-name="ce57">
            <text:p><text:s text:c="3"/>2 272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2277.1750999999999" table:style-name="ce57">
            <text:p><text:s text:c="3"/>2 27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698.18" table:style-name="ce57">
            <text:p><text:s text:c="4"/>698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6.88333999999998" table:style-name="ce57">
            <text:p><text:s text:c="4"/>657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3051.2200590000002" table:style-name="ce57">
            <text:p><text:s text:c="3"/>3 05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87.0832399999999" table:style-name="ce57">
            <text:p><text:s text:c="3"/>4 68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10" table:style-name="ce57">
            <text:p><text:s text:c="3"/>6 510</text:p>
          </table:table-cell>
          <table:table-cell office:value-type="float" office:value="154955.72111300001" table:style-name="ce57">
            <text:p><text:s text:c="3"/>154 956</text:p>
          </table:table-cell>
          <table:table-cell office:value-type="float" office:value="1489" table:style-name="ce57">
            <text:p><text:s text:c="3"/>1 489</text:p>
          </table:table-cell>
          <table:table-cell office:value-type="float" office:value="517.21356900000001" table:style-name="ce57">
            <text:p><text:s text:c="4"/>517</text:p>
          </table:table-cell>
          <table:table-cell office:value-type="float" office:value="2491" table:style-name="ce57">
            <text:p><text:s text:c="3"/>2 491</text:p>
          </table:table-cell>
          <table:table-cell office:value-type="float" office:value="4248.980775" table:style-name="ce57">
            <text:p><text:s text:c="3"/>4 249</text:p>
          </table:table-cell>
          <table:table-cell office:value-type="float" office:value="1062" table:style-name="ce57">
            <text:p><text:s text:c="3"/>1 062</text:p>
          </table:table-cell>
          <table:table-cell office:value-type="float" office:value="5945.5367919999999" table:style-name="ce57">
            <text:p><text:s text:c="3"/>5 946</text:p>
          </table:table-cell>
          <table:table-cell office:value-type="float" office:value="594" table:style-name="ce57">
            <text:p><text:s text:c="4"/>594</text:p>
          </table:table-cell>
          <table:table-cell office:value-type="float" office:value="7185.0603769999998" table:style-name="ce57">
            <text:p><text:s text:c="3"/>7 185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37.3415949999999" table:style-name="ce57">
            <text:p><text:s text:c="3"/>7 237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435.3448189999999" table:style-name="ce57">
            <text:p><text:s text:c="3"/>2 43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30.7750820000001" table:style-name="ce57">
            <text:p><text:s text:c="3"/>1 831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11327.813314999999" table:style-name="ce57">
            <text:p><text:s text:c="3"/>11 328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48323.833314000003" table:style-name="ce57">
            <text:p><text:s text:c="3"/>48 324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5903.821475000004" table:style-name="ce57">
            <text:p><text:s text:c="3"/>65 9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43" table:style-name="ce57">
            <text:p><text:s text:c="3"/>15 643</text:p>
          </table:table-cell>
          <table:table-cell office:value-type="float" office:value="380584.77715799998" table:style-name="ce57">
            <text:p><text:s text:c="3"/>380 585</text:p>
          </table:table-cell>
          <table:table-cell office:value-type="float" office:value="1999" table:style-name="ce57">
            <text:p><text:s text:c="3"/>1 999</text:p>
          </table:table-cell>
          <table:table-cell office:value-type="float" office:value="800.79354699999999" table:style-name="ce57">
            <text:p><text:s text:c="4"/>801</text:p>
          </table:table-cell>
          <table:table-cell office:value-type="float" office:value="5963" table:style-name="ce57">
            <text:p><text:s text:c="3"/>5 963</text:p>
          </table:table-cell>
          <table:table-cell office:value-type="float" office:value="10666.880966000001" table:style-name="ce57">
            <text:p><text:s text:c="3"/>10 667</text:p>
          </table:table-cell>
          <table:table-cell office:value-type="float" office:value="3632" table:style-name="ce57">
            <text:p><text:s text:c="3"/>3 632</text:p>
          </table:table-cell>
          <table:table-cell office:value-type="float" office:value="20065.101549999999" table:style-name="ce57">
            <text:p><text:s text:c="3"/>20 065</text:p>
          </table:table-cell>
          <table:table-cell office:value-type="float" office:value="1889" table:style-name="ce57">
            <text:p><text:s text:c="3"/>1 889</text:p>
          </table:table-cell>
          <table:table-cell office:value-type="float" office:value="22619.963589999999" table:style-name="ce57">
            <text:p><text:s text:c="3"/>22 620</text:p>
          </table:table-cell>
          <table:table-cell office:value-type="float" office:value="952" table:style-name="ce57">
            <text:p><text:s text:c="4"/>952</text:p>
          </table:table-cell>
          <table:table-cell office:value-type="float" office:value="22766.872927" table:style-name="ce57">
            <text:p><text:s text:c="3"/>22 767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210.2525299999998" table:style-name="ce57">
            <text:p><text:s text:c="3"/>7 210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55.5558000000001" table:style-name="ce57">
            <text:p><text:s text:c="3"/>4 156</text:p>
          </table:table-cell>
          <table:table-cell office:value-type="float" office:value="375" table:style-name="ce57">
            <text:p><text:s text:c="4"/>375</text:p>
          </table:table-cell>
          <table:table-cell office:value-type="float" office:value="24741.633962" table:style-name="ce57">
            <text:p><text:s text:c="3"/>24 742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84251.754350999996" table:style-name="ce57">
            <text:p><text:s text:c="3"/>84 252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183305.96793499999" table:style-name="ce57">
            <text:p><text:s text:c="3"/>183 3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040" table:style-name="ce57">
            <text:p><text:s text:c="3"/>8 040</text:p>
          </table:table-cell>
          <table:table-cell office:value-type="float" office:value="1493810.8776529999" table:style-name="ce57">
            <text:p><text:s text:c="2"/>1 493 811</text:p>
          </table:table-cell>
          <table:table-cell office:value-type="float" office:value="1439" table:style-name="ce57">
            <text:p><text:s text:c="3"/>1 439</text:p>
          </table:table-cell>
          <table:table-cell office:value-type="float" office:value="405.65958999999998" table:style-name="ce57">
            <text:p><text:s text:c="4"/>406</text:p>
          </table:table-cell>
          <table:table-cell office:value-type="float" office:value="2597" table:style-name="ce57">
            <text:p><text:s text:c="3"/>2 597</text:p>
          </table:table-cell>
          <table:table-cell office:value-type="float" office:value="4748.472573" table:style-name="ce57">
            <text:p><text:s text:c="3"/>4 748</text:p>
          </table:table-cell>
          <table:table-cell office:value-type="float" office:value="1155" table:style-name="ce57">
            <text:p><text:s text:c="3"/>1 155</text:p>
          </table:table-cell>
          <table:table-cell office:value-type="float" office:value="6669.0702330000004" table:style-name="ce57">
            <text:p><text:s text:c="3"/>6 669</text:p>
          </table:table-cell>
          <table:table-cell office:value-type="float" office:value="1051" table:style-name="ce57">
            <text:p><text:s text:c="3"/>1 051</text:p>
          </table:table-cell>
          <table:table-cell office:value-type="float" office:value="12528.620905" table:style-name="ce57">
            <text:p><text:s text:c="3"/>12 529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11910.156301000001" table:style-name="ce57">
            <text:p><text:s text:c="3"/>11 910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5639.5414629999996" table:style-name="ce57">
            <text:p><text:s text:c="3"/>5 640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4761.5520100000003" table:style-name="ce57">
            <text:p><text:s text:c="3"/>4 762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22326.322572000001" table:style-name="ce57">
            <text:p><text:s text:c="3"/>22 326</text:p>
          </table:table-cell>
          <table:table-cell office:value-type="float" office:value="419" table:style-name="ce57">
            <text:p><text:s text:c="4"/>419</text:p>
          </table:table-cell>
          <table:table-cell office:value-type="float" office:value="92452.516906999997" table:style-name="ce57">
            <text:p><text:s text:c="3"/>92 453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1332368.9650989999" table:style-name="ce57">
            <text:p><text:s text:c="2"/>1 332 3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2" table:style-name="ce57">
            <text:p><text:s text:c="3"/>3 472</text:p>
          </table:table-cell>
          <table:table-cell office:value-type="float" office:value="198436.48635799999" table:style-name="ce57">
            <text:p><text:s text:c="3"/>198 436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244.279776" table:style-name="ce57">
            <text:p><text:s text:c="4"/>244</text:p>
          </table:table-cell>
          <table:table-cell office:value-type="float" office:value="1384" table:style-name="ce57">
            <text:p><text:s text:c="3"/>1 384</text:p>
          </table:table-cell>
          <table:table-cell office:value-type="float" office:value="2399.9662320000002" table:style-name="ce57">
            <text:p><text:s text:c="3"/>2 400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4347.6742480000003" table:style-name="ce57">
            <text:p><text:s text:c="3"/>4 348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4219.7392460000001" table:style-name="ce57">
            <text:p><text:s text:c="3"/>4 220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615.6700099999998" table:style-name="ce57">
            <text:p><text:s text:c="3"/>3 616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1210.380306" table:style-name="ce57">
            <text:p><text:s text:c="3"/>1 21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6.6" table:style-name="ce57">
            <text:p><text:s text:c="4"/>58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052.44" table:style-name="ce57">
            <text:p><text:s text:c="3"/>3 052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583.7323200000001" table:style-name="ce57">
            <text:p><text:s text:c="3"/>6 584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176.00422" table:style-name="ce57">
            <text:p><text:s text:c="3"/>172 1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0351" table:style-name="ce57">
            <text:p><text:s text:c="3"/>120 351</text:p>
          </table:table-cell>
          <table:table-cell office:value-type="float" office:value="1447965.405122" table:style-name="ce57">
            <text:p><text:s text:c="2"/>1 447 965</text:p>
          </table:table-cell>
          <table:table-cell office:value-type="float" office:value="25791" table:style-name="ce57">
            <text:p><text:s text:c="3"/>25 791</text:p>
          </table:table-cell>
          <table:table-cell office:value-type="float" office:value="9136.1919849999995" table:style-name="ce57">
            <text:p><text:s text:c="3"/>9 136</text:p>
          </table:table-cell>
          <table:table-cell office:value-type="float" office:value="52396" table:style-name="ce57">
            <text:p><text:s text:c="3"/>52 396</text:p>
          </table:table-cell>
          <table:table-cell office:value-type="float" office:value="93561.566101999997" table:style-name="ce57">
            <text:p><text:s text:c="3"/>93 562</text:p>
          </table:table-cell>
          <table:table-cell office:value-type="float" office:value="20728" table:style-name="ce57">
            <text:p><text:s text:c="3"/>20 728</text:p>
          </table:table-cell>
          <table:table-cell office:value-type="float" office:value="114642.96569899999" table:style-name="ce57">
            <text:p><text:s text:c="3"/>114 643</text:p>
          </table:table-cell>
          <table:table-cell office:value-type="float" office:value="11338" table:style-name="ce57">
            <text:p><text:s text:c="3"/>11 338</text:p>
          </table:table-cell>
          <table:table-cell office:value-type="float" office:value="131459.598646" table:style-name="ce57">
            <text:p><text:s text:c="3"/>131 460</text:p>
          </table:table-cell>
          <table:table-cell office:value-type="float" office:value="5120" table:style-name="ce57">
            <text:p><text:s text:c="3"/>5 120</text:p>
          </table:table-cell>
          <table:table-cell office:value-type="float" office:value="121653.101828" table:style-name="ce57">
            <text:p><text:s text:c="3"/>121 653</text:p>
          </table:table-cell>
          <table:table-cell office:value-type="float" office:value="1022" table:style-name="ce57">
            <text:p><text:s text:c="3"/>1 022</text:p>
          </table:table-cell>
          <table:table-cell office:value-type="float" office:value="33117.248599999999" table:style-name="ce57">
            <text:p><text:s text:c="3"/>33 117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18287.600254000001" table:style-name="ce57">
            <text:p><text:s text:c="3"/>18 288</text:p>
          </table:table-cell>
          <table:table-cell office:value-type="float" office:value="1585" table:style-name="ce57">
            <text:p><text:s text:c="3"/>1 585</text:p>
          </table:table-cell>
          <table:table-cell office:value-type="float" office:value="101219.085915" table:style-name="ce57">
            <text:p><text:s text:c="3"/>101 219</text:p>
          </table:table-cell>
          <table:table-cell office:value-type="float" office:value="1642" table:style-name="ce57">
            <text:p><text:s text:c="3"/>1 642</text:p>
          </table:table-cell>
          <table:table-cell office:value-type="float" office:value="292393.14178200002" table:style-name="ce57">
            <text:p><text:s text:c="3"/>292 393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532494.90431100002" table:style-name="ce57">
            <text:p><text:s text:c="3"/>532 4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215" table:style-name="ce57">
            <text:p><text:s text:c="3"/>94 215</text:p>
          </table:table-cell>
          <table:table-cell office:value-type="float" office:value="1058938.1926899999" table:style-name="ce57">
            <text:p><text:s text:c="2"/>1 058 938</text:p>
          </table:table-cell>
          <table:table-cell office:value-type="float" office:value="22129" table:style-name="ce57">
            <text:p><text:s text:c="3"/>22 129</text:p>
          </table:table-cell>
          <table:table-cell office:value-type="float" office:value="7966.3993119999996" table:style-name="ce57">
            <text:p><text:s text:c="3"/>7 966</text:p>
          </table:table-cell>
          <table:table-cell office:value-type="float" office:value="37241" table:style-name="ce57">
            <text:p><text:s text:c="3"/>37 241</text:p>
          </table:table-cell>
          <table:table-cell office:value-type="float" office:value="62288.721414" table:style-name="ce57">
            <text:p><text:s text:c="3"/>62 289</text:p>
          </table:table-cell>
          <table:table-cell office:value-type="float" office:value="22114" table:style-name="ce57">
            <text:p><text:s text:c="3"/>22 114</text:p>
          </table:table-cell>
          <table:table-cell office:value-type="float" office:value="120587.13456400001" table:style-name="ce57">
            <text:p><text:s text:c="3"/>120 587</text:p>
          </table:table-cell>
          <table:table-cell office:value-type="float" office:value="7563" table:style-name="ce57">
            <text:p><text:s text:c="3"/>7 563</text:p>
          </table:table-cell>
          <table:table-cell office:value-type="float" office:value="89272.860029000003" table:style-name="ce57">
            <text:p><text:s text:c="3"/>89 273</text:p>
          </table:table-cell>
          <table:table-cell office:value-type="float" office:value="2873" table:style-name="ce57">
            <text:p><text:s text:c="3"/>2 873</text:p>
          </table:table-cell>
          <table:table-cell office:value-type="float" office:value="67622.863146000003" table:style-name="ce57">
            <text:p><text:s text:c="3"/>67 623</text:p>
          </table:table-cell>
          <table:table-cell office:value-type="float" office:value="528" table:style-name="ce57">
            <text:p><text:s text:c="4"/>528</text:p>
          </table:table-cell>
          <table:table-cell office:value-type="float" office:value="17117.793077999999" table:style-name="ce57">
            <text:p><text:s text:c="3"/>17 118</text:p>
          </table:table-cell>
          <table:table-cell office:value-type="float" office:value="273" table:style-name="ce57">
            <text:p><text:s text:c="4"/>273</text:p>
          </table:table-cell>
          <table:table-cell office:value-type="float" office:value="11684.268153000001" table:style-name="ce57">
            <text:p><text:s text:c="3"/>11 684</text:p>
          </table:table-cell>
          <table:table-cell office:value-type="float" office:value="803" table:style-name="ce57">
            <text:p><text:s text:c="4"/>803</text:p>
          </table:table-cell>
          <table:table-cell office:value-type="float" office:value="52555.813031999998" table:style-name="ce57">
            <text:p><text:s text:c="3"/>52 556</text:p>
          </table:table-cell>
          <table:table-cell office:value-type="float" office:value="547" table:style-name="ce57">
            <text:p><text:s text:c="4"/>547</text:p>
          </table:table-cell>
          <table:table-cell office:value-type="float" office:value="104931.192205" table:style-name="ce57">
            <text:p><text:s text:c="3"/>104 931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524911.14775700006" table:style-name="ce57">
            <text:p><text:s text:c="3"/>524 9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75" table:style-name="ce57">
            <text:p><text:s text:c="3"/>16 675</text:p>
          </table:table-cell>
          <table:table-cell office:value-type="float" office:value="1059869.8793349999" table:style-name="ce57">
            <text:p><text:s text:c="2"/>1 059 870</text:p>
          </table:table-cell>
          <table:table-cell office:value-type="float" office:value="1973" table:style-name="ce57">
            <text:p><text:s text:c="3"/>1 973</text:p>
          </table:table-cell>
          <table:table-cell office:value-type="float" office:value="646.78730199999995" table:style-name="ce57">
            <text:p><text:s text:c="4"/>647</text:p>
          </table:table-cell>
          <table:table-cell office:value-type="float" office:value="4120" table:style-name="ce57">
            <text:p><text:s text:c="3"/>4 120</text:p>
          </table:table-cell>
          <table:table-cell office:value-type="float" office:value="8631.2109619999992" table:style-name="ce57">
            <text:p><text:s text:c="3"/>8 631</text:p>
          </table:table-cell>
          <table:table-cell office:value-type="float" office:value="4275" table:style-name="ce57">
            <text:p><text:s text:c="3"/>4 275</text:p>
          </table:table-cell>
          <table:table-cell office:value-type="float" office:value="25810.018060999999" table:style-name="ce57">
            <text:p><text:s text:c="3"/>25 810</text:p>
          </table:table-cell>
          <table:table-cell office:value-type="float" office:value="2083" table:style-name="ce57">
            <text:p><text:s text:c="3"/>2 083</text:p>
          </table:table-cell>
          <table:table-cell office:value-type="float" office:value="25405.265872" table:style-name="ce57">
            <text:p><text:s text:c="3"/>25 405</text:p>
          </table:table-cell>
          <table:table-cell office:value-type="float" office:value="2137" table:style-name="ce57">
            <text:p><text:s text:c="3"/>2 137</text:p>
          </table:table-cell>
          <table:table-cell office:value-type="float" office:value="53141.473759" table:style-name="ce57">
            <text:p><text:s text:c="3"/>53 141</text:p>
          </table:table-cell>
          <table:table-cell office:value-type="float" office:value="715" table:style-name="ce57">
            <text:p><text:s text:c="4"/>715</text:p>
          </table:table-cell>
          <table:table-cell office:value-type="float" office:value="22185.320745000001" table:style-name="ce57">
            <text:p><text:s text:c="3"/>22 185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4714.3566799999999" table:style-name="ce57">
            <text:p><text:s text:c="3"/>4 714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34925.451824999996" table:style-name="ce57">
            <text:p><text:s text:c="3"/>34 925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86952.052364999996" table:style-name="ce57">
            <text:p><text:s text:c="3"/>86 952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797457.94176399999" table:style-name="ce57">
            <text:p><text:s text:c="3"/>797 4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929" table:style-name="ce57">
            <text:p><text:s text:c="3"/>7 929</text:p>
          </table:table-cell>
          <table:table-cell office:value-type="float" office:value="64983.054314000001" table:style-name="ce57">
            <text:p><text:s text:c="3"/>64 983</text:p>
          </table:table-cell>
          <table:table-cell office:value-type="float" office:value="2386" table:style-name="ce57">
            <text:p><text:s text:c="3"/>2 386</text:p>
          </table:table-cell>
          <table:table-cell office:value-type="float" office:value="826.78614900000002" table:style-name="ce57">
            <text:p><text:s text:c="4"/>827</text:p>
          </table:table-cell>
          <table:table-cell office:value-type="float" office:value="2940" table:style-name="ce57">
            <text:p><text:s text:c="3"/>2 940</text:p>
          </table:table-cell>
          <table:table-cell office:value-type="float" office:value="5431.5823790000004" table:style-name="ce57">
            <text:p><text:s text:c="3"/>5 432</text:p>
          </table:table-cell>
          <table:table-cell office:value-type="float" office:value="1421" table:style-name="ce57">
            <text:p><text:s text:c="3"/>1 421</text:p>
          </table:table-cell>
          <table:table-cell office:value-type="float" office:value="8167.0677919999998" table:style-name="ce57">
            <text:p><text:s text:c="3"/>8 167</text:p>
          </table:table-cell>
          <table:table-cell office:value-type="float" office:value="620" table:style-name="ce57">
            <text:p><text:s text:c="4"/>620</text:p>
          </table:table-cell>
          <table:table-cell office:value-type="float" office:value="7569.2525539999997" table:style-name="ce57">
            <text:p><text:s text:c="3"/>7 569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7244.1505189999998" table:style-name="ce57">
            <text:p><text:s text:c="3"/>7 244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56.4049600000001" table:style-name="ce57">
            <text:p><text:s text:c="3"/>1 556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9.465631" table:style-name="ce57">
            <text:p><text:s text:c="3"/>1 339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6048.5750600000001" table:style-name="ce57">
            <text:p><text:s text:c="3"/>6 049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4027.76015" table:style-name="ce57">
            <text:p><text:s text:c="3"/>14 028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、影音製作、傳播及資通訊服務業</text:p>
          </table:table-cell>
          <table:table-cell table:style-name="ce56"/>
          <table:table-cell office:value-type="float" office:value="27872" table:style-name="ce57">
            <text:p><text:s text:c="3"/>27 872</text:p>
          </table:table-cell>
          <table:table-cell office:value-type="float" office:value="500287.81237300002" table:style-name="ce57">
            <text:p><text:s text:c="3"/>500 288</text:p>
          </table:table-cell>
          <table:table-cell office:value-type="float" office:value="8887" table:style-name="ce57">
            <text:p><text:s text:c="3"/>8 887</text:p>
          </table:table-cell>
          <table:table-cell office:value-type="float" office:value="2841.7772629999999" table:style-name="ce57">
            <text:p><text:s text:c="3"/>2 842</text:p>
          </table:table-cell>
          <table:table-cell office:value-type="float" office:value="10784" table:style-name="ce57">
            <text:p><text:s text:c="3"/>10 784</text:p>
          </table:table-cell>
          <table:table-cell office:value-type="float" office:value="17971.824435999999" table:style-name="ce57">
            <text:p><text:s text:c="3"/>17 972</text:p>
          </table:table-cell>
          <table:table-cell office:value-type="float" office:value="4185" table:style-name="ce57">
            <text:p><text:s text:c="3"/>4 185</text:p>
          </table:table-cell>
          <table:table-cell office:value-type="float" office:value="23466.981207000001" table:style-name="ce57">
            <text:p><text:s text:c="3"/>23 467</text:p>
          </table:table-cell>
          <table:table-cell office:value-type="float" office:value="2016" table:style-name="ce57">
            <text:p><text:s text:c="3"/>2 016</text:p>
          </table:table-cell>
          <table:table-cell office:value-type="float" office:value="23594.397015999999" table:style-name="ce57">
            <text:p><text:s text:c="3"/>23 594</text:p>
          </table:table-cell>
          <table:table-cell office:value-type="float" office:value="779" table:style-name="ce57">
            <text:p><text:s text:c="4"/>779</text:p>
          </table:table-cell>
          <table:table-cell office:value-type="float" office:value="18397.720191" table:style-name="ce57">
            <text:p><text:s text:c="3"/>18 398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7005.7356019999997" table:style-name="ce57">
            <text:p><text:s text:c="3"/>7 006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5285.2899260000004" table:style-name="ce57">
            <text:p><text:s text:c="3"/>5 285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25092.762223000002" table:style-name="ce57">
            <text:p><text:s text:c="3"/>25 093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76007.844192999997" table:style-name="ce57">
            <text:p><text:s text:c="3"/>76 008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0623.480316" table:style-name="ce57">
            <text:p><text:s text:c="3"/>300 6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1909" table:style-name="ce57">
            <text:p><text:s text:c="3"/>61 909</text:p>
          </table:table-cell>
          <table:table-cell office:value-type="float" office:value="9449966.0920289997" table:style-name="ce57">
            <text:p><text:s text:c="2"/>9 449 966</text:p>
          </table:table-cell>
          <table:table-cell office:value-type="float" office:value="12165" table:style-name="ce57">
            <text:p><text:s text:c="3"/>12 165</text:p>
          </table:table-cell>
          <table:table-cell office:value-type="float" office:value="3830.4835539999999" table:style-name="ce57">
            <text:p><text:s text:c="3"/>3 830</text:p>
          </table:table-cell>
          <table:table-cell office:value-type="float" office:value="16281" table:style-name="ce57">
            <text:p><text:s text:c="3"/>16 281</text:p>
          </table:table-cell>
          <table:table-cell office:value-type="float" office:value="29604.300627000001" table:style-name="ce57">
            <text:p><text:s text:c="3"/>29 604</text:p>
          </table:table-cell>
          <table:table-cell office:value-type="float" office:value="8663" table:style-name="ce57">
            <text:p><text:s text:c="3"/>8 663</text:p>
          </table:table-cell>
          <table:table-cell office:value-type="float" office:value="52286.310942999997" table:style-name="ce57">
            <text:p><text:s text:c="3"/>52 286</text:p>
          </table:table-cell>
          <table:table-cell office:value-type="float" office:value="8364" table:style-name="ce57">
            <text:p><text:s text:c="3"/>8 364</text:p>
          </table:table-cell>
          <table:table-cell office:value-type="float" office:value="105047.028244" table:style-name="ce57">
            <text:p><text:s text:c="3"/>105 047</text:p>
          </table:table-cell>
          <table:table-cell office:value-type="float" office:value="6967" table:style-name="ce57">
            <text:p><text:s text:c="3"/>6 967</text:p>
          </table:table-cell>
          <table:table-cell office:value-type="float" office:value="172650.831863" table:style-name="ce57">
            <text:p><text:s text:c="3"/>172 651</text:p>
          </table:table-cell>
          <table:table-cell office:value-type="float" office:value="1018" table:style-name="ce57">
            <text:p><text:s text:c="3"/>1 018</text:p>
          </table:table-cell>
          <table:table-cell office:value-type="float" office:value="33986.131547999998" table:style-name="ce57">
            <text:p><text:s text:c="3"/>33 986</text:p>
          </table:table-cell>
          <table:table-cell office:value-type="float" office:value="756" table:style-name="ce57">
            <text:p><text:s text:c="4"/>756</text:p>
          </table:table-cell>
          <table:table-cell office:value-type="float" office:value="33100.049479000001" table:style-name="ce57">
            <text:p><text:s text:c="3"/>33 100</text:p>
          </table:table-cell>
          <table:table-cell office:value-type="float" office:value="2990" table:style-name="ce57">
            <text:p><text:s text:c="3"/>2 990</text:p>
          </table:table-cell>
          <table:table-cell office:value-type="float" office:value="200959.95660100001" table:style-name="ce57">
            <text:p><text:s text:c="3"/>200 960</text:p>
          </table:table-cell>
          <table:table-cell office:value-type="float" office:value="3537" table:style-name="ce57">
            <text:p><text:s text:c="3"/>3 537</text:p>
          </table:table-cell>
          <table:table-cell office:value-type="float" office:value="728630.14418900001" table:style-name="ce57">
            <text:p><text:s text:c="3"/>728 630</text:p>
          </table:table-cell>
          <table:table-cell office:value-type="float" office:value="1168" table:style-name="ce57">
            <text:p><text:s text:c="3"/>1 168</text:p>
          </table:table-cell>
          <table:table-cell office:value-type="float" office:value="8089870.8549809996" table:style-name="ce57">
            <text:p><text:s text:c="2"/>8 089 8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814" table:style-name="ce57">
            <text:p><text:s text:c="3"/>39 814</text:p>
          </table:table-cell>
          <table:table-cell office:value-type="float" office:value="1543855.466515" table:style-name="ce57">
            <text:p><text:s text:c="2"/>1 543 855</text:p>
          </table:table-cell>
          <table:table-cell office:value-type="float" office:value="5965" table:style-name="ce57">
            <text:p><text:s text:c="3"/>5 965</text:p>
          </table:table-cell>
          <table:table-cell office:value-type="float" office:value="2226.3555379999998" table:style-name="ce57">
            <text:p><text:s text:c="3"/>2 226</text:p>
          </table:table-cell>
          <table:table-cell office:value-type="float" office:value="10558" table:style-name="ce57">
            <text:p><text:s text:c="3"/>10 558</text:p>
          </table:table-cell>
          <table:table-cell office:value-type="float" office:value="18860.629469" table:style-name="ce57">
            <text:p><text:s text:c="3"/>18 861</text:p>
          </table:table-cell>
          <table:table-cell office:value-type="float" office:value="5485" table:style-name="ce57">
            <text:p><text:s text:c="3"/>5 485</text:p>
          </table:table-cell>
          <table:table-cell office:value-type="float" office:value="31777.488584999999" table:style-name="ce57">
            <text:p><text:s text:c="3"/>31 777</text:p>
          </table:table-cell>
          <table:table-cell office:value-type="float" office:value="6652" table:style-name="ce57">
            <text:p><text:s text:c="3"/>6 652</text:p>
          </table:table-cell>
          <table:table-cell office:value-type="float" office:value="81902.956634999995" table:style-name="ce57">
            <text:p><text:s text:c="3"/>81 903</text:p>
          </table:table-cell>
          <table:table-cell office:value-type="float" office:value="5324" table:style-name="ce57">
            <text:p><text:s text:c="3"/>5 324</text:p>
          </table:table-cell>
          <table:table-cell office:value-type="float" office:value="128677.217341" table:style-name="ce57">
            <text:p><text:s text:c="3"/>128 677</text:p>
          </table:table-cell>
          <table:table-cell office:value-type="float" office:value="1102" table:style-name="ce57">
            <text:p><text:s text:c="3"/>1 102</text:p>
          </table:table-cell>
          <table:table-cell office:value-type="float" office:value="35900.623036999998" table:style-name="ce57">
            <text:p><text:s text:c="3"/>35 901</text:p>
          </table:table-cell>
          <table:table-cell office:value-type="float" office:value="416" table:style-name="ce57">
            <text:p><text:s text:c="4"/>416</text:p>
          </table:table-cell>
          <table:table-cell office:value-type="float" office:value="17908.862721000001" table:style-name="ce57">
            <text:p><text:s text:c="3"/>17 909</text:p>
          </table:table-cell>
          <table:table-cell office:value-type="float" office:value="1980" table:style-name="ce57">
            <text:p><text:s text:c="3"/>1 980</text:p>
          </table:table-cell>
          <table:table-cell office:value-type="float" office:value="127696.65596800001" table:style-name="ce57">
            <text:p><text:s text:c="3"/>127 697</text:p>
          </table:table-cell>
          <table:table-cell office:value-type="float" office:value="1879" table:style-name="ce57">
            <text:p><text:s text:c="3"/>1 879</text:p>
          </table:table-cell>
          <table:table-cell office:value-type="float" office:value="368064.55017300003" table:style-name="ce57">
            <text:p><text:s text:c="3"/>368 065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730840.12704799999" table:style-name="ce57">
            <text:p><text:s text:c="3"/>730 8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3598" table:style-name="ce57">
            <text:p><text:s text:c="3"/>103 598</text:p>
          </table:table-cell>
          <table:table-cell office:value-type="float" office:value="1366787.1309410001" table:style-name="ce57">
            <text:p><text:s text:c="2"/>1 366 787</text:p>
          </table:table-cell>
          <table:table-cell office:value-type="float" office:value="33892" table:style-name="ce57">
            <text:p><text:s text:c="3"/>33 892</text:p>
          </table:table-cell>
          <table:table-cell office:value-type="float" office:value="11134.618315" table:style-name="ce57">
            <text:p><text:s text:c="3"/>11 135</text:p>
          </table:table-cell>
          <table:table-cell office:value-type="float" office:value="41572" table:style-name="ce57">
            <text:p><text:s text:c="3"/>41 572</text:p>
          </table:table-cell>
          <table:table-cell office:value-type="float" office:value="69084.930779000002" table:style-name="ce57">
            <text:p><text:s text:c="3"/>69 085</text:p>
          </table:table-cell>
          <table:table-cell office:value-type="float" office:value="13613" table:style-name="ce57">
            <text:p><text:s text:c="3"/>13 613</text:p>
          </table:table-cell>
          <table:table-cell office:value-type="float" office:value="76863.068176999994" table:style-name="ce57">
            <text:p><text:s text:c="3"/>76 863</text:p>
          </table:table-cell>
          <table:table-cell office:value-type="float" office:value="6939" table:style-name="ce57">
            <text:p><text:s text:c="3"/>6 939</text:p>
          </table:table-cell>
          <table:table-cell office:value-type="float" office:value="82046.540502000003" table:style-name="ce57">
            <text:p><text:s text:c="3"/>82 047</text:p>
          </table:table-cell>
          <table:table-cell office:value-type="float" office:value="3394" table:style-name="ce57">
            <text:p><text:s text:c="3"/>3 394</text:p>
          </table:table-cell>
          <table:table-cell office:value-type="float" office:value="81251.471183999995" table:style-name="ce57">
            <text:p><text:s text:c="3"/>81 251</text:p>
          </table:table-cell>
          <table:table-cell office:value-type="float" office:value="865" table:style-name="ce57">
            <text:p><text:s text:c="4"/>865</text:p>
          </table:table-cell>
          <table:table-cell office:value-type="float" office:value="27908.681260000001" table:style-name="ce57">
            <text:p><text:s text:c="3"/>27 909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15086.111731000001" table:style-name="ce57">
            <text:p><text:s text:c="3"/>15 086</text:p>
          </table:table-cell>
          <table:table-cell office:value-type="float" office:value="1292" table:style-name="ce57">
            <text:p><text:s text:c="3"/>1 292</text:p>
          </table:table-cell>
          <table:table-cell office:value-type="float" office:value="84237.306687000004" table:style-name="ce57">
            <text:p><text:s text:c="3"/>84 237</text:p>
          </table:table-cell>
          <table:table-cell office:value-type="float" office:value="1295" table:style-name="ce57">
            <text:p><text:s text:c="3"/>1 295</text:p>
          </table:table-cell>
          <table:table-cell office:value-type="float" office:value="265250.13552900002" table:style-name="ce57">
            <text:p><text:s text:c="3"/>265 250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653924.26677700004" table:style-name="ce57">
            <text:p><text:s text:c="3"/>653 9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191" table:style-name="ce57">
            <text:p><text:s text:c="3"/>24 191</text:p>
          </table:table-cell>
          <table:table-cell office:value-type="float" office:value="371516.01926700003" table:style-name="ce57">
            <text:p><text:s text:c="3"/>371 516</text:p>
          </table:table-cell>
          <table:table-cell office:value-type="float" office:value="5633" table:style-name="ce57">
            <text:p><text:s text:c="3"/>5 633</text:p>
          </table:table-cell>
          <table:table-cell office:value-type="float" office:value="1873.1550139999999" table:style-name="ce57">
            <text:p><text:s text:c="3"/>1 873</text:p>
          </table:table-cell>
          <table:table-cell office:value-type="float" office:value="7991" table:style-name="ce57">
            <text:p><text:s text:c="3"/>7 991</text:p>
          </table:table-cell>
          <table:table-cell office:value-type="float" office:value="14609.994533999999" table:style-name="ce57">
            <text:p><text:s text:c="3"/>14 610</text:p>
          </table:table-cell>
          <table:table-cell office:value-type="float" office:value="6262" table:style-name="ce57">
            <text:p><text:s text:c="3"/>6 262</text:p>
          </table:table-cell>
          <table:table-cell office:value-type="float" office:value="36324.568737000001" table:style-name="ce57">
            <text:p><text:s text:c="3"/>36 325</text:p>
          </table:table-cell>
          <table:table-cell office:value-type="float" office:value="2150" table:style-name="ce57">
            <text:p><text:s text:c="3"/>2 150</text:p>
          </table:table-cell>
          <table:table-cell office:value-type="float" office:value="25024.681246" table:style-name="ce57">
            <text:p><text:s text:c="3"/>25 025</text:p>
          </table:table-cell>
          <table:table-cell office:value-type="float" office:value="685" table:style-name="ce57">
            <text:p><text:s text:c="4"/>685</text:p>
          </table:table-cell>
          <table:table-cell office:value-type="float" office:value="16271.044011" table:style-name="ce57">
            <text:p><text:s text:c="3"/>16 271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7396.6122649999998" table:style-name="ce57">
            <text:p><text:s text:c="3"/>7 397</text:p>
          </table:table-cell>
          <table:table-cell office:value-type="float" office:value="649" table:style-name="ce57">
            <text:p><text:s text:c="4"/>649</text:p>
          </table:table-cell>
          <table:table-cell office:value-type="float" office:value="26220.452209999999" table:style-name="ce57">
            <text:p><text:s text:c="3"/>26 220</text:p>
          </table:table-cell>
          <table:table-cell office:value-type="float" office:value="280" table:style-name="ce57">
            <text:p><text:s text:c="4"/>280</text:p>
          </table:table-cell>
          <table:table-cell office:value-type="float" office:value="17722.32489" table:style-name="ce57">
            <text:p><text:s text:c="3"/>17 722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46953.671190000001" table:style-name="ce57">
            <text:p><text:s text:c="3"/>46 954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79119.51517" table:style-name="ce57">
            <text:p><text:s text:c="3"/>179 1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0" table:style-name="ce57">
            <text:p><text:s text:c="4"/>470</text:p>
          </table:table-cell>
          <table:table-cell office:value-type="float" office:value="1808.2663399999999" table:style-name="ce57">
            <text:p><text:s text:c="3"/>1 808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57.056553999999998" table:style-name="ce57">
            <text:p><text:s text:c="4"/>57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322.70922999999999" table:style-name="ce57">
            <text:p><text:s text:c="4"/>323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388.42052999999999" table:style-name="ce57">
            <text:p><text:s text:c="4"/>38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61.54000000000002" table:style-name="ce57">
            <text:p><text:s text:c="4"/>2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71.25" table:style-name="ce57">
            <text:p><text:s text:c="4"/>271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.3" table:style-name="ce57">
            <text:p><text:s text:c="4"/>45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466" table:style-name="ce57">
            <text:p><text:s text:c="3"/>3 466</text:p>
          </table:table-cell>
          <table:table-cell office:value-type="float" office:value="84435.411259" table:style-name="ce57">
            <text:p><text:s text:c="3"/>84 435</text:p>
          </table:table-cell>
          <table:table-cell office:value-type="float" office:value="1214" table:style-name="ce57">
            <text:p><text:s text:c="3"/>1 214</text:p>
          </table:table-cell>
          <table:table-cell office:value-type="float" office:value="377.04161399999998" table:style-name="ce57">
            <text:p><text:s text:c="4"/>377</text:p>
          </table:table-cell>
          <table:table-cell office:value-type="float" office:value="1214" table:style-name="ce57">
            <text:p><text:s text:c="3"/>1 214</text:p>
          </table:table-cell>
          <table:table-cell office:value-type="float" office:value="2133.3183720000002" table:style-name="ce57">
            <text:p><text:s text:c="3"/>2 133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2530.1915330000002" table:style-name="ce57">
            <text:p><text:s text:c="3"/>2 530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3205.3347450000001" table:style-name="ce57">
            <text:p><text:s text:c="3"/>3 205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3444.9306550000001" table:style-name="ce57">
            <text:p><text:s text:c="3"/>3 44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19.17659" table:style-name="ce57">
            <text:p><text:s text:c="3"/>1 01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62.90499999999997" table:style-name="ce57">
            <text:p><text:s text:c="4"/>66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3999.43201" table:style-name="ce57">
            <text:p><text:s text:c="3"/>3 999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4023.70551" table:style-name="ce57">
            <text:p><text:s text:c="3"/>14 024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039.375229999998" table:style-name="ce57">
            <text:p><text:s text:c="3"/>53 0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133" table:style-name="ce57">
            <text:p><text:s text:c="3"/>14 133</text:p>
          </table:table-cell>
          <table:table-cell office:value-type="float" office:value="152915.296313" table:style-name="ce57">
            <text:p><text:s text:c="3"/>152 915</text:p>
          </table:table-cell>
          <table:table-cell office:value-type="float" office:value="4325" table:style-name="ce57">
            <text:p><text:s text:c="3"/>4 325</text:p>
          </table:table-cell>
          <table:table-cell office:value-type="float" office:value="1581.5404430000001" table:style-name="ce57">
            <text:p><text:s text:c="3"/>1 582</text:p>
          </table:table-cell>
          <table:table-cell office:value-type="float" office:value="5561" table:style-name="ce57">
            <text:p><text:s text:c="3"/>5 561</text:p>
          </table:table-cell>
          <table:table-cell office:value-type="float" office:value="9206.2042070000007" table:style-name="ce57">
            <text:p><text:s text:c="3"/>9 206</text:p>
          </table:table-cell>
          <table:table-cell office:value-type="float" office:value="2202" table:style-name="ce57">
            <text:p><text:s text:c="3"/>2 202</text:p>
          </table:table-cell>
          <table:table-cell office:value-type="float" office:value="12374.000033" table:style-name="ce57">
            <text:p><text:s text:c="3"/>12 374</text:p>
          </table:table-cell>
          <table:table-cell office:value-type="float" office:value="1180" table:style-name="ce57">
            <text:p><text:s text:c="3"/>1 180</text:p>
          </table:table-cell>
          <table:table-cell office:value-type="float" office:value="13890.066594" table:style-name="ce57">
            <text:p><text:s text:c="3"/>13 890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10033.675520000001" table:style-name="ce57">
            <text:p><text:s text:c="3"/>10 034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72.573085" table:style-name="ce57">
            <text:p><text:s text:c="3"/>2 773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7.31368" table:style-name="ce57">
            <text:p><text:s text:c="3"/>1 937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8852.5631799999992" table:style-name="ce57">
            <text:p><text:s text:c="3"/>8 853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24386.394670999998" table:style-name="ce57">
            <text:p><text:s text:c="3"/>24 38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67880.964900000006" table:style-name="ce57">
            <text:p><text:s text:c="3"/>67 8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847" table:style-name="ce57">
            <text:p><text:s text:c="3"/>19 847</text:p>
          </table:table-cell>
          <table:table-cell office:value-type="float" office:value="180189.02361999999" table:style-name="ce57">
            <text:p><text:s text:c="3"/>180 189</text:p>
          </table:table-cell>
          <table:table-cell office:value-type="float" office:value="4997" table:style-name="ce57">
            <text:p><text:s text:c="3"/>4 997</text:p>
          </table:table-cell>
          <table:table-cell office:value-type="float" office:value="1776.756916" table:style-name="ce57">
            <text:p><text:s text:c="3"/>1 777</text:p>
          </table:table-cell>
          <table:table-cell office:value-type="float" office:value="8736" table:style-name="ce57">
            <text:p><text:s text:c="3"/>8 736</text:p>
          </table:table-cell>
          <table:table-cell office:value-type="float" office:value="14019.407275" table:style-name="ce57">
            <text:p><text:s text:c="3"/>14 019</text:p>
          </table:table-cell>
          <table:table-cell office:value-type="float" office:value="3286" table:style-name="ce57">
            <text:p><text:s text:c="3"/>3 286</text:p>
          </table:table-cell>
          <table:table-cell office:value-type="float" office:value="18096.960262000001" table:style-name="ce57">
            <text:p><text:s text:c="3"/>18 097</text:p>
          </table:table-cell>
          <table:table-cell office:value-type="float" office:value="1461" table:style-name="ce57">
            <text:p><text:s text:c="3"/>1 461</text:p>
          </table:table-cell>
          <table:table-cell office:value-type="float" office:value="17422.344691999999" table:style-name="ce57">
            <text:p><text:s text:c="3"/>17 422</text:p>
          </table:table-cell>
          <table:table-cell office:value-type="float" office:value="662" table:style-name="ce57">
            <text:p><text:s text:c="4"/>662</text:p>
          </table:table-cell>
          <table:table-cell office:value-type="float" office:value="15947.993702" table:style-name="ce57">
            <text:p><text:s text:c="3"/>15 948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777.2796040000003" table:style-name="ce57">
            <text:p><text:s text:c="3"/>4 777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01.1293999999998" table:style-name="ce57">
            <text:p><text:s text:c="3"/>2 701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6879.052468999998" table:style-name="ce57">
            <text:p><text:s text:c="3"/>16 879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36863.613579999997" table:style-name="ce57">
            <text:p><text:s text:c="3"/>36 864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1704.485719999997" table:style-name="ce57">
            <text:p><text:s text:c="3"/>51 70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3年01月20日編製" table:formula="of:=['2491-00-01'.V34]" table:style-name="ce204">
            <text:p>中華民國113年0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9">
            <text:p>資料來源：</text:p>
          </table:table-cell>
          <table:table-cell office:value-type="string" table:style-name="ce210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11"/>
          <table:table-cell office:value-type="string" table:style-name="ce212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66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0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3" table:base-cell-address="2491-00-03.$A$1"/>
        </table:named-expressions>
      </table:table>
      <table:table table:name="2491-00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5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6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2年12月底" table:formula="of:=['2491-00-01'.H5]" table:number-columns-spanned="7" table:number-rows-spanned="1" table:style-name="ce309">
            <text:p>中華民國112年12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5">
            <text:p>縣 市 別</text:p>
          </table:table-cell>
          <table:covered-table-cell/>
          <table:table-cell office:value-type="string" table:number-columns-spanned="2" table:number-rows-spanned="2" table:style-name="ce506">
            <text:p>總　　　　計</text:p>
          </table:table-cell>
          <table:covered-table-cell/>
          <table:table-cell office:value-type="string" table:number-columns-spanned="2" table:number-rows-spanned="2" table:style-name="ce507">
            <text:p>無　限　公　司</text:p>
          </table:table-cell>
          <table:covered-table-cell/>
          <table:table-cell office:value-type="string" table:number-columns-spanned="2" table:number-rows-spanned="2" table:style-name="ce507">
            <text:p>兩　合　公　司</text:p>
          </table:table-cell>
          <table:covered-table-cell/>
          <table:table-cell office:value-type="string" table:number-columns-spanned="2" table:number-rows-spanned="2" table:style-name="ce507">
            <text:p>有　限　公　司</text:p>
          </table:table-cell>
          <table:covered-table-cell/>
          <table:table-cell office:value-type="string" table:number-columns-spanned="2" table:number-rows-spanned="2" table:style-name="ce507">
            <text:p>股份有限公司</text:p>
          </table:table-cell>
          <table:covered-table-cell/>
          <table:table-cell office:value-type="string" table:number-columns-spanned="2" table:number-rows-spanned="2" table:style-name="ce508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0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0">
            <text:p>設辦事處之</text:p>
            <text:p>外國公司</text:p>
          </table:table-cell>
          <table:table-cell office:value-type="string" table:number-columns-spanned="1" table:number-rows-spanned="2" table:style-name="ce511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771311" table:style-name="ce81">
            <text:p><text:s text:c="3"/>771 311</text:p>
          </table:table-cell>
          <table:table-cell office:value-type="float" office:value="28417604.301762" table:style-name="ce81">
            <text:p><text:s text:c="2"/>28 417 60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8810" table:style-name="ce81">
            <text:p><text:s text:c="3"/>578 810</text:p>
          </table:table-cell>
          <table:table-cell office:value-type="float" office:value="3026938.9051450002" table:style-name="ce81">
            <text:p><text:s text:c="2"/>3 026 939</text:p>
          </table:table-cell>
          <table:table-cell office:value-type="float" office:value="186836" table:style-name="ce81">
            <text:p><text:s text:c="3"/>186 836</text:p>
          </table:table-cell>
          <table:table-cell office:value-type="float" office:value="25147917.937729999" table:style-name="ce81">
            <text:p><text:s text:c="2"/>25 147 918</text:p>
          </table:table-cell>
          <table:table-cell office:value-type="float" office:value="5608" table:style-name="ce81">
            <text:p><text:s text:c="3"/>5 608</text:p>
          </table:table-cell>
          <table:table-cell office:value-type="float" office:value="236427.56906000001" table:style-name="ce81">
            <text:p><text:s text:c="3"/>236 428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809" table:style-name="ce81">
            <text:p><text:s text:c="3"/>4 809</text:p>
          </table:table-cell>
          <table:table-cell office:value-type="float" office:value="93" table:style-name="ce81">
            <text:p><text:s text:c="4"/>9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769540" table:style-name="ce81">
            <text:p><text:s text:c="3"/>769 540</text:p>
          </table:table-cell>
          <table:table-cell office:value-type="float" office:value="28389705.042534001" table:style-name="ce81">
            <text:p><text:s text:c="2"/>28 389 70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7423" table:style-name="ce81">
            <text:p><text:s text:c="3"/>577 423</text:p>
          </table:table-cell>
          <table:table-cell office:value-type="float" office:value="3018071.5872670002" table:style-name="ce81">
            <text:p><text:s text:c="2"/>3 018 072</text:p>
          </table:table-cell>
          <table:table-cell office:value-type="float" office:value="186452" table:style-name="ce81">
            <text:p><text:s text:c="3"/>186 452</text:p>
          </table:table-cell>
          <table:table-cell office:value-type="float" office:value="25128885.996380001" table:style-name="ce81">
            <text:p><text:s text:c="2"/>25 128 886</text:p>
          </table:table-cell>
          <table:table-cell office:value-type="float" office:value="5608" table:style-name="ce81">
            <text:p><text:s text:c="3"/>5 608</text:p>
          </table:table-cell>
          <table:table-cell office:value-type="float" office:value="236427.56906000001" table:style-name="ce81">
            <text:p><text:s text:c="3"/>236 428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809" table:style-name="ce81">
            <text:p><text:s text:c="3"/>4 809</text:p>
          </table:table-cell>
          <table:table-cell office:value-type="float" office:value="93" table:style-name="ce81">
            <text:p><text:s text:c="4"/>9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48860" table:style-name="ce81">
            <text:p><text:s text:c="3"/>148 860</text:p>
          </table:table-cell>
          <table:table-cell office:value-type="float" office:value="2700977.2716160002" table:style-name="ce81">
            <text:p><text:s text:c="2"/>2 700 97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447" table:style-name="ce81">
            <text:p><text:s text:c="3"/>117 447</text:p>
          </table:table-cell>
          <table:table-cell office:value-type="float" office:value="532872.51498199999" table:style-name="ce81">
            <text:p><text:s text:c="3"/>532 873</text:p>
          </table:table-cell>
          <table:table-cell office:value-type="float" office:value="30766" table:style-name="ce81">
            <text:p><text:s text:c="3"/>30 766</text:p>
          </table:table-cell>
          <table:table-cell office:value-type="float" office:value="2148774.4189399998" table:style-name="ce81">
            <text:p><text:s text:c="2"/>2 148 774</text:p>
          </table:table-cell>
          <table:table-cell office:value-type="float" office:value="640" table:style-name="ce81">
            <text:p><text:s text:c="4"/>640</text:p>
          </table:table-cell>
          <table:table-cell office:value-type="float" office:value="19295.087694000002" table:style-name="ce81">
            <text:p><text:s text:c="3"/>19 29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394" table:style-name="ce81">
            <text:p><text:s text:c="4"/>394</text:p>
          </table:table-cell>
          <table:table-cell office:value-type="float" office:value="25" table:style-name="ce81">
            <text:p><text:s text:c="4"/>2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77593" table:style-name="ce81">
            <text:p><text:s text:c="3"/>177 593</text:p>
          </table:table-cell>
          <table:table-cell office:value-type="float" office:value="14718242.753426" table:style-name="ce81">
            <text:p><text:s text:c="2"/>14 718 24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5353" table:style-name="ce81">
            <text:p><text:s text:c="3"/>115 353</text:p>
          </table:table-cell>
          <table:table-cell office:value-type="float" office:value="814020.65408600005" table:style-name="ce81">
            <text:p><text:s text:c="3"/>814 021</text:p>
          </table:table-cell>
          <table:table-cell office:value-type="float" office:value="58515" table:style-name="ce81">
            <text:p><text:s text:c="3"/>58 515</text:p>
          </table:table-cell>
          <table:table-cell office:value-type="float" office:value="13733734.238741999" table:style-name="ce81">
            <text:p><text:s text:c="2"/>13 733 734</text:p>
          </table:table-cell>
          <table:table-cell office:value-type="float" office:value="3694" table:style-name="ce81">
            <text:p><text:s text:c="3"/>3 694</text:p>
          </table:table-cell>
          <table:table-cell office:value-type="float" office:value="164433.87071799999" table:style-name="ce81">
            <text:p><text:s text:c="3"/>164 434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6053.3798800000004" table:style-name="ce81">
            <text:p><text:s text:c="3"/>6 053</text:p>
          </table:table-cell>
          <table:table-cell office:value-type="float" office:value="3078" table:style-name="ce81">
            <text:p><text:s text:c="3"/>3 078</text:p>
          </table:table-cell>
          <table:table-cell office:value-type="float" office:value="31" table:style-name="ce81">
            <text:p><text:s text:c="4"/>3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0477" table:style-name="ce81">
            <text:p><text:s text:c="3"/>70 477</text:p>
          </table:table-cell>
          <table:table-cell office:value-type="float" office:value="1696449.5084770001" table:style-name="ce81">
            <text:p><text:s text:c="2"/>1 696 4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948" table:style-name="ce81">
            <text:p><text:s text:c="3"/>54 948</text:p>
          </table:table-cell>
          <table:table-cell office:value-type="float" office:value="269806.408628" table:style-name="ce81">
            <text:p><text:s text:c="3"/>269 806</text:p>
          </table:table-cell>
          <table:table-cell office:value-type="float" office:value="15322" table:style-name="ce81">
            <text:p><text:s text:c="3"/>15 322</text:p>
          </table:table-cell>
          <table:table-cell office:value-type="float" office:value="1416788.562904" table:style-name="ce81">
            <text:p><text:s text:c="2"/>1 416 789</text:p>
          </table:table-cell>
          <table:table-cell office:value-type="float" office:value="201" table:style-name="ce81">
            <text:p><text:s text:c="4"/>201</text:p>
          </table:table-cell>
          <table:table-cell office:value-type="float" office:value="9817.3441980000007" table:style-name="ce81">
            <text:p><text:s text:c="3"/>9 81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7.192746999999997" table:style-name="ce81">
            <text:p><text:s text:c="4"/>37</text:p>
          </table:table-cell>
          <table:table-cell office:value-type="float" office:value="153" table:style-name="ce81">
            <text:p><text:s text:c="4"/>153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17718" table:style-name="ce81">
            <text:p><text:s text:c="3"/>117 718</text:p>
          </table:table-cell>
          <table:table-cell office:value-type="float" office:value="2191696.0291889999" table:style-name="ce81">
            <text:p><text:s text:c="2"/>2 191 6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0760" table:style-name="ce81">
            <text:p><text:s text:c="3"/>90 760</text:p>
          </table:table-cell>
          <table:table-cell office:value-type="float" office:value="403923.48203900002" table:style-name="ce81">
            <text:p><text:s text:c="3"/>403 923</text:p>
          </table:table-cell>
          <table:table-cell office:value-type="float" office:value="26495" table:style-name="ce81">
            <text:p><text:s text:c="3"/>26 495</text:p>
          </table:table-cell>
          <table:table-cell office:value-type="float" office:value="1774816.4884220001" table:style-name="ce81">
            <text:p><text:s text:c="2"/>1 774 816</text:p>
          </table:table-cell>
          <table:table-cell office:value-type="float" office:value="462" table:style-name="ce81">
            <text:p><text:s text:c="4"/>462</text:p>
          </table:table-cell>
          <table:table-cell office:value-type="float" office:value="12954.251528000001" table:style-name="ce81">
            <text:p><text:s text:c="3"/>12 9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9" table:style-name="ce81">
            <text:p><text:s text:c="4"/>569</text:p>
          </table:table-cell>
          <table:table-cell office:value-type="float" office:value="7" table:style-name="ce81">
            <text:p><text:s text:c="4"/>7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4351" table:style-name="ce81">
            <text:p><text:s text:c="3"/>44 351</text:p>
          </table:table-cell>
          <table:table-cell office:value-type="float" office:value="1113723.2464300001" table:style-name="ce81">
            <text:p><text:s text:c="2"/>1 113 7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4108" table:style-name="ce81">
            <text:p><text:s text:c="3"/>34 108</text:p>
          </table:table-cell>
          <table:table-cell office:value-type="float" office:value="179143.14527400001" table:style-name="ce81">
            <text:p><text:s text:c="3"/>179 143</text:p>
          </table:table-cell>
          <table:table-cell office:value-type="float" office:value="10160" table:style-name="ce81">
            <text:p><text:s text:c="3"/>10 160</text:p>
          </table:table-cell>
          <table:table-cell office:value-type="float" office:value="932978.945848" table:style-name="ce81">
            <text:p><text:s text:c="3"/>932 979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1601.1553080000001" table:style-name="ce81">
            <text:p><text:s text:c="3"/>1 6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86286" table:style-name="ce81">
            <text:p><text:s text:c="3"/>86 286</text:p>
          </table:table-cell>
          <table:table-cell office:value-type="float" office:value="2296655.993026" table:style-name="ce81">
            <text:p><text:s text:c="2"/>2 296 65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68995" table:style-name="ce81">
            <text:p><text:s text:c="3"/>68 995</text:p>
          </table:table-cell>
          <table:table-cell office:value-type="float" office:value="329413.00179800001" table:style-name="ce81">
            <text:p><text:s text:c="3"/>329 413</text:p>
          </table:table-cell>
          <table:table-cell office:value-type="float" office:value="17079" table:style-name="ce81">
            <text:p><text:s text:c="3"/>17 079</text:p>
          </table:table-cell>
          <table:table-cell office:value-type="float" office:value="1952671.9131799999" table:style-name="ce81">
            <text:p><text:s text:c="2"/>1 952 672</text:p>
          </table:table-cell>
          <table:table-cell office:value-type="float" office:value="208" table:style-name="ce81">
            <text:p><text:s text:c="4"/>208</text:p>
          </table:table-cell>
          <table:table-cell office:value-type="float" office:value="14468.328047999999" table:style-name="ce81">
            <text:p><text:s text:c="3"/>14 46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65" table:style-name="ce81">
            <text:p><text:s text:c="4"/>265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351" table:style-name="ce81">
            <text:p><text:s text:c="3"/>7 351</text:p>
          </table:table-cell>
          <table:table-cell office:value-type="float" office:value="106738.076311" table:style-name="ce81">
            <text:p><text:s text:c="3"/>106 73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52" table:style-name="ce81">
            <text:p><text:s text:c="3"/>5 852</text:p>
          </table:table-cell>
          <table:table-cell office:value-type="float" office:value="32900.319330999999" table:style-name="ce81">
            <text:p><text:s text:c="3"/>32 900</text:p>
          </table:table-cell>
          <table:table-cell office:value-type="float" office:value="1487" table:style-name="ce81">
            <text:p><text:s text:c="3"/>1 487</text:p>
          </table:table-cell>
          <table:table-cell office:value-type="float" office:value="73710.876980000001" table:style-name="ce81">
            <text:p><text:s text:c="3"/>73 71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5872" table:style-name="ce81">
            <text:p><text:s text:c="3"/>15 872</text:p>
          </table:table-cell>
          <table:table-cell office:value-type="float" office:value="638019.62282100006" table:style-name="ce81">
            <text:p><text:s text:c="3"/>638 0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24" table:style-name="ce81">
            <text:p><text:s text:c="3"/>11 224</text:p>
          </table:table-cell>
          <table:table-cell office:value-type="float" office:value="58276.478606999997" table:style-name="ce81">
            <text:p><text:s text:c="3"/>58 276</text:p>
          </table:table-cell>
          <table:table-cell office:value-type="float" office:value="4512" table:style-name="ce81">
            <text:p><text:s text:c="3"/>4 512</text:p>
          </table:table-cell>
          <table:table-cell office:value-type="float" office:value="576545.38362900005" table:style-name="ce81">
            <text:p><text:s text:c="3"/>576 545</text:p>
          </table:table-cell>
          <table:table-cell office:value-type="float" office:value="134" table:style-name="ce81">
            <text:p><text:s text:c="4"/>134</text:p>
          </table:table-cell>
          <table:table-cell office:value-type="float" office:value="3152.260585" table:style-name="ce81">
            <text:p><text:s text:c="3"/>3 15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638" table:style-name="ce81">
            <text:p><text:s text:c="3"/>8 638</text:p>
          </table:table-cell>
          <table:table-cell office:value-type="float" office:value="299657.766749" table:style-name="ce81">
            <text:p><text:s text:c="3"/>299 6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595" table:style-name="ce81">
            <text:p><text:s text:c="3"/>6 595</text:p>
          </table:table-cell>
          <table:table-cell office:value-type="float" office:value="32357.157738999998" table:style-name="ce81">
            <text:p><text:s text:c="3"/>32 357</text:p>
          </table:table-cell>
          <table:table-cell office:value-type="float" office:value="2036" table:style-name="ce81">
            <text:p><text:s text:c="3"/>2 036</text:p>
          </table:table-cell>
          <table:table-cell office:value-type="float" office:value="266380.98511000001" table:style-name="ce81">
            <text:p><text:s text:c="3"/>266 38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19.62390000000005" table:style-name="ce81">
            <text:p><text:s text:c="4"/>9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168" table:style-name="ce81">
            <text:p><text:s text:c="3"/>30 168</text:p>
          </table:table-cell>
          <table:table-cell office:value-type="float" office:value="662776.686415" table:style-name="ce81">
            <text:p><text:s text:c="3"/>662 77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304" table:style-name="ce81">
            <text:p><text:s text:c="3"/>23 304</text:p>
          </table:table-cell>
          <table:table-cell office:value-type="float" office:value="103806.50152999999" table:style-name="ce81">
            <text:p><text:s text:c="3"/>103 807</text:p>
          </table:table-cell>
          <table:table-cell office:value-type="float" office:value="6826" table:style-name="ce81">
            <text:p><text:s text:c="3"/>6 826</text:p>
          </table:table-cell>
          <table:table-cell office:value-type="float" office:value="557849.25163099996" table:style-name="ce81">
            <text:p><text:s text:c="3"/>557 849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1098.9132540000001" table:style-name="ce81">
            <text:p><text:s text:c="3"/>1 09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267" table:style-name="ce81">
            <text:p><text:s text:c="3"/>6 267</text:p>
          </table:table-cell>
          <table:table-cell office:value-type="float" office:value="125145.58562100001" table:style-name="ce81">
            <text:p><text:s text:c="3"/>125 1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54" table:style-name="ce81">
            <text:p><text:s text:c="3"/>4 854</text:p>
          </table:table-cell>
          <table:table-cell office:value-type="float" office:value="22498.042339" table:style-name="ce81">
            <text:p><text:s text:c="3"/>22 498</text:p>
          </table:table-cell>
          <table:table-cell office:value-type="float" office:value="1406" table:style-name="ce81">
            <text:p><text:s text:c="3"/>1 406</text:p>
          </table:table-cell>
          <table:table-cell office:value-type="float" office:value="102582.87828200001" table:style-name="ce81">
            <text:p><text:s text:c="3"/>102 58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4.665000000000006" table:style-name="ce81">
            <text:p><text:s text:c="4"/>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572" table:style-name="ce81">
            <text:p><text:s text:c="3"/>8 572</text:p>
          </table:table-cell>
          <table:table-cell office:value-type="float" office:value="298686.998983" table:style-name="ce81">
            <text:p><text:s text:c="3"/>298 68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988" table:style-name="ce81">
            <text:p><text:s text:c="3"/>6 988</text:p>
          </table:table-cell>
          <table:table-cell office:value-type="float" office:value="40614.862281000002" table:style-name="ce81">
            <text:p><text:s text:c="3"/>40 615</text:p>
          </table:table-cell>
          <table:table-cell office:value-type="float" office:value="1573" table:style-name="ce81">
            <text:p><text:s text:c="3"/>1 573</text:p>
          </table:table-cell>
          <table:table-cell office:value-type="float" office:value="254759.65989000001" table:style-name="ce81">
            <text:p><text:s text:c="3"/>254 76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311.2768120000001" table:style-name="ce81">
            <text:p><text:s text:c="3"/>3 3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561" table:style-name="ce81">
            <text:p><text:s text:c="3"/>5 561</text:p>
          </table:table-cell>
          <table:table-cell office:value-type="float" office:value="86030.677821000005" table:style-name="ce81">
            <text:p><text:s text:c="3"/>86 0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344" table:style-name="ce81">
            <text:p><text:s text:c="3"/>4 344</text:p>
          </table:table-cell>
          <table:table-cell office:value-type="float" office:value="21475.876339999999" table:style-name="ce81">
            <text:p><text:s text:c="3"/>21 476</text:p>
          </table:table-cell>
          <table:table-cell office:value-type="float" office:value="1209" table:style-name="ce81">
            <text:p><text:s text:c="3"/>1 209</text:p>
          </table:table-cell>
          <table:table-cell office:value-type="float" office:value="64530.551481000002" table:style-name="ce81">
            <text:p><text:s text:c="3"/>64 5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3.7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8855" table:style-name="ce81">
            <text:p><text:s text:c="3"/>8 855</text:p>
          </table:table-cell>
          <table:table-cell office:value-type="float" office:value="125158.32910800001" table:style-name="ce81">
            <text:p><text:s text:c="3"/>125 1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285" table:style-name="ce81">
            <text:p><text:s text:c="3"/>7 285</text:p>
          </table:table-cell>
          <table:table-cell office:value-type="float" office:value="35578.408858000003" table:style-name="ce81">
            <text:p><text:s text:c="3"/>35 578</text:p>
          </table:table-cell>
          <table:table-cell office:value-type="float" office:value="1566" table:style-name="ce81">
            <text:p><text:s text:c="3"/>1 566</text:p>
          </table:table-cell>
          <table:table-cell office:value-type="float" office:value="89549.320250000004" table:style-name="ce81">
            <text:p><text:s text:c="3"/>89 54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803" table:style-name="ce81">
            <text:p><text:s text:c="3"/>1 803</text:p>
          </table:table-cell>
          <table:table-cell office:value-type="float" office:value="19103.872589999999" table:style-name="ce81">
            <text:p><text:s text:c="3"/>19 1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59" table:style-name="ce81">
            <text:p><text:s text:c="3"/>1 459</text:p>
          </table:table-cell>
          <table:table-cell office:value-type="float" office:value="7597.5714799999996" table:style-name="ce81">
            <text:p><text:s text:c="3"/>7 598</text:p>
          </table:table-cell>
          <table:table-cell office:value-type="float" office:value="341" table:style-name="ce81">
            <text:p><text:s text:c="4"/>341</text:p>
          </table:table-cell>
          <table:table-cell office:value-type="float" office:value="11465.30111" table:style-name="ce81">
            <text:p><text:s text:c="3"/>11 46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04" table:style-name="ce81">
            <text:p><text:s text:c="3"/>4 104</text:p>
          </table:table-cell>
          <table:table-cell office:value-type="float" office:value="82972.060159000001" table:style-name="ce81">
            <text:p><text:s text:c="3"/>82 9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53" table:style-name="ce81">
            <text:p><text:s text:c="3"/>3 153</text:p>
          </table:table-cell>
          <table:table-cell office:value-type="float" office:value="16297.445448" table:style-name="ce81">
            <text:p><text:s text:c="3"/>16 297</text:p>
          </table:table-cell>
          <table:table-cell office:value-type="float" office:value="947" table:style-name="ce81">
            <text:p><text:s text:c="4"/>947</text:p>
          </table:table-cell>
          <table:table-cell office:value-type="float" office:value="63781.396804999997" table:style-name="ce81">
            <text:p><text:s text:c="3"/>63 78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24" table:style-name="ce81">
            <text:p><text:s text:c="3"/>1 124</text:p>
          </table:table-cell>
          <table:table-cell office:value-type="float" office:value="14910.316333000001" table:style-name="ce81">
            <text:p><text:s text:c="3"/>14 9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93" table:style-name="ce81">
            <text:p><text:s text:c="4"/>893</text:p>
          </table:table-cell>
          <table:table-cell office:value-type="float" office:value="5300.9514380000001" table:style-name="ce81">
            <text:p><text:s text:c="3"/>5 301</text:p>
          </table:table-cell>
          <table:table-cell office:value-type="float" office:value="231" table:style-name="ce81">
            <text:p><text:s text:c="4"/>231</text:p>
          </table:table-cell>
          <table:table-cell office:value-type="float" office:value="9609.3648950000006" table:style-name="ce81">
            <text:p><text:s text:c="3"/>9 6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489" table:style-name="ce81">
            <text:p><text:s text:c="3"/>6 489</text:p>
          </table:table-cell>
          <table:table-cell office:value-type="float" office:value="85954.478495999996" table:style-name="ce81">
            <text:p><text:s text:c="3"/>85 9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19" table:style-name="ce81">
            <text:p><text:s text:c="3"/>5 419</text:p>
          </table:table-cell>
          <table:table-cell office:value-type="float" office:value="19507.543256000001" table:style-name="ce81">
            <text:p><text:s text:c="3"/>19 508</text:p>
          </table:table-cell>
          <table:table-cell office:value-type="float" office:value="1066" table:style-name="ce81">
            <text:p><text:s text:c="3"/>1 066</text:p>
          </table:table-cell>
          <table:table-cell office:value-type="float" office:value="66431.235239999995" table:style-name="ce81">
            <text:p><text:s text:c="3"/>66 43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.7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3858" table:style-name="ce81">
            <text:p><text:s text:c="3"/>13 858</text:p>
          </table:table-cell>
          <table:table-cell office:value-type="float" office:value="1045249.004376" table:style-name="ce81">
            <text:p><text:s text:c="2"/>1 045 2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954" table:style-name="ce81">
            <text:p><text:s text:c="3"/>9 954</text:p>
          </table:table-cell>
          <table:table-cell office:value-type="float" office:value="56888.241075999998" table:style-name="ce81">
            <text:p><text:s text:c="3"/>56 888</text:p>
          </table:table-cell>
          <table:table-cell office:value-type="float" office:value="3816" table:style-name="ce81">
            <text:p><text:s text:c="3"/>3 816</text:p>
          </table:table-cell>
          <table:table-cell office:value-type="float" office:value="986193.18919099995" table:style-name="ce81">
            <text:p><text:s text:c="3"/>986 193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2164.5741090000001" table:style-name="ce81">
            <text:p><text:s text:c="3"/>2 16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593" table:style-name="ce81">
            <text:p><text:s text:c="3"/>5 593</text:p>
          </table:table-cell>
          <table:table-cell office:value-type="float" office:value="81556.764586999998" table:style-name="ce81">
            <text:p><text:s text:c="3"/>81 5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88" table:style-name="ce81">
            <text:p><text:s text:c="3"/>4 488</text:p>
          </table:table-cell>
          <table:table-cell office:value-type="float" office:value="35792.980736999998" table:style-name="ce81">
            <text:p><text:s text:c="3"/>35 793</text:p>
          </table:table-cell>
          <table:table-cell office:value-type="float" office:value="1099" table:style-name="ce81">
            <text:p><text:s text:c="3"/>1 099</text:p>
          </table:table-cell>
          <table:table-cell office:value-type="float" office:value="45732.03385" table:style-name="ce81">
            <text:p><text:s text:c="3"/>45 73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1771" table:style-name="ce81">
            <text:p><text:s text:c="3"/>1 771</text:p>
          </table:table-cell>
          <table:table-cell office:value-type="float" office:value="27899.259227999999" table:style-name="ce81">
            <text:p><text:s text:c="3"/>27 8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87" table:style-name="ce81">
            <text:p><text:s text:c="3"/>1 387</text:p>
          </table:table-cell>
          <table:table-cell office:value-type="float" office:value="8867.3178779999998" table:style-name="ce81">
            <text:p><text:s text:c="3"/>8 867</text:p>
          </table:table-cell>
          <table:table-cell office:value-type="float" office:value="384" table:style-name="ce81">
            <text:p><text:s text:c="4"/>384</text:p>
          </table:table-cell>
          <table:table-cell office:value-type="float" office:value="19031.941350000001" table:style-name="ce81">
            <text:p><text:s text:c="3"/>19 0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20" table:style-name="ce81">
            <text:p><text:s text:c="3"/>1 520</text:p>
          </table:table-cell>
          <table:table-cell office:value-type="float" office:value="25610.008227999999" table:style-name="ce81">
            <text:p><text:s text:c="3"/>25 6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86" table:style-name="ce81">
            <text:p><text:s text:c="3"/>1 186</text:p>
          </table:table-cell>
          <table:table-cell office:value-type="float" office:value="7577.3978779999998" table:style-name="ce81">
            <text:p><text:s text:c="3"/>7 577</text:p>
          </table:table-cell>
          <table:table-cell office:value-type="float" office:value="334" table:style-name="ce81">
            <text:p><text:s text:c="4"/>334</text:p>
          </table:table-cell>
          <table:table-cell office:value-type="float" office:value="18032.610349999999" table:style-name="ce81">
            <text:p><text:s text:c="3"/>18 0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51" table:style-name="ce81">
            <text:p><text:s text:c="4"/>251</text:p>
          </table:table-cell>
          <table:table-cell office:value-type="float" office:value="2289.2510000000002" table:style-name="ce81">
            <text:p><text:s text:c="3"/>2 2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1" table:style-name="ce81">
            <text:p><text:s text:c="4"/>201</text:p>
          </table:table-cell>
          <table:table-cell office:value-type="float" office:value="1289.92" table:style-name="ce81">
            <text:p><text:s text:c="3"/>1 290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999.33100000000002" table:style-name="ce81">
            <text:p><text:s text:c="4"/>9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3年01月20日編製" table:formula="of:=['2491-00-01'.V34]" table:style-name="ce205">
            <text:p>中華民國113年0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7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7"/>
          <table:table-cell office:value-type="string" table:style-name="ce214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style-name="ce215"/>
          <table:table-cell table:number-columns-repeated="15" table:style-name="ce168"/>
          <table:table-cell table:number-columns-repeated="16366" table:style-name="ce169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3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2" table:base-cell-address="2491-00-04.$A$1"/>
        </table:named-expressions>
      </table:table>
      <table:table table:name="2491-00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6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2年12月底" table:formula="of:=['2491-00-01'.H5]" table:number-columns-spanned="7" table:number-rows-spanned="1" table:style-name="ce309">
            <text:p>中華民國112年12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2">
            <text:p>行 <text:s/>業 <text:s/>別</text:p>
          </table:table-cell>
          <table:covered-table-cell/>
          <table:table-cell office:value-type="string" table:number-columns-spanned="2" table:number-rows-spanned="2" table:style-name="ce506">
            <text:p>總　　　　計</text:p>
          </table:table-cell>
          <table:covered-table-cell/>
          <table:table-cell office:value-type="string" table:number-columns-spanned="2" table:number-rows-spanned="2" table:style-name="ce507">
            <text:p>無　限　公　司</text:p>
          </table:table-cell>
          <table:covered-table-cell/>
          <table:table-cell office:value-type="string" table:number-columns-spanned="2" table:number-rows-spanned="2" table:style-name="ce507">
            <text:p>兩　合　公　司</text:p>
          </table:table-cell>
          <table:covered-table-cell/>
          <table:table-cell office:value-type="string" table:number-columns-spanned="2" table:number-rows-spanned="2" table:style-name="ce507">
            <text:p>有　限　公　司</text:p>
          </table:table-cell>
          <table:covered-table-cell/>
          <table:table-cell office:value-type="string" table:number-columns-spanned="2" table:number-rows-spanned="2" table:style-name="ce507">
            <text:p>股份有限公司</text:p>
          </table:table-cell>
          <table:covered-table-cell/>
          <table:table-cell office:value-type="string" table:number-columns-spanned="2" table:number-rows-spanned="2" table:style-name="ce513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0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0">
            <text:p>設辦事處之</text:p>
            <text:p>外國公司</text:p>
          </table:table-cell>
          <table:table-cell office:value-type="string" table:number-columns-spanned="1" table:number-rows-spanned="2" table:style-name="ce511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71311" table:style-name="ce81">
            <text:p><text:s text:c="3"/>771 311</text:p>
          </table:table-cell>
          <table:table-cell office:value-type="float" office:value="28417604.301762" table:style-name="ce81">
            <text:p><text:s text:c="2"/>28 417 60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8810" table:style-name="ce81">
            <text:p><text:s text:c="3"/>578 810</text:p>
          </table:table-cell>
          <table:table-cell office:value-type="float" office:value="3026938.9051450002" table:style-name="ce81">
            <text:p><text:s text:c="2"/>3 026 939</text:p>
          </table:table-cell>
          <table:table-cell office:value-type="float" office:value="186836" table:style-name="ce81">
            <text:p><text:s text:c="3"/>186 836</text:p>
          </table:table-cell>
          <table:table-cell office:value-type="float" office:value="25147917.937729999" table:style-name="ce81">
            <text:p><text:s text:c="2"/>25 147 918</text:p>
          </table:table-cell>
          <table:table-cell office:value-type="float" office:value="5608" table:style-name="ce81">
            <text:p><text:s text:c="3"/>5 608</text:p>
          </table:table-cell>
          <table:table-cell office:value-type="float" office:value="236427.56906000001" table:style-name="ce81">
            <text:p><text:s text:c="3"/>236 428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809" table:style-name="ce81">
            <text:p><text:s text:c="3"/>4 809</text:p>
          </table:table-cell>
          <table:table-cell office:value-type="float" office:value="93" table:style-name="ce81">
            <text:p><text:s text:c="4"/>9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425" table:style-name="ce81">
            <text:p><text:s text:c="3"/>19 425</text:p>
          </table:table-cell>
          <table:table-cell office:value-type="float" office:value="696342.24898399995" table:style-name="ce81">
            <text:p><text:s text:c="3"/>696 34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283" table:style-name="ce81">
            <text:p><text:s text:c="3"/>13 283</text:p>
          </table:table-cell>
          <table:table-cell office:value-type="float" office:value="63682.330757000003" table:style-name="ce81">
            <text:p><text:s text:c="3"/>63 682</text:p>
          </table:table-cell>
          <table:table-cell office:value-type="float" office:value="6100" table:style-name="ce81">
            <text:p><text:s text:c="3"/>6 100</text:p>
          </table:table-cell>
          <table:table-cell office:value-type="float" office:value="631736.27634400001" table:style-name="ce81">
            <text:p><text:s text:c="3"/>631 736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906.96188299999994" table:style-name="ce81">
            <text:p><text:s text:c="4"/>9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68" table:style-name="ce81">
            <text:p><text:s text:c="3"/>4 268</text:p>
          </table:table-cell>
          <table:table-cell office:value-type="float" office:value="364295.15304399998" table:style-name="ce81">
            <text:p><text:s text:c="3"/>364 2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48" table:style-name="ce81">
            <text:p><text:s text:c="3"/>2 948</text:p>
          </table:table-cell>
          <table:table-cell office:value-type="float" office:value="28677.040650999999" table:style-name="ce81">
            <text:p><text:s text:c="3"/>28 677</text:p>
          </table:table-cell>
          <table:table-cell office:value-type="float" office:value="1306" table:style-name="ce81">
            <text:p><text:s text:c="3"/>1 306</text:p>
          </table:table-cell>
          <table:table-cell office:value-type="float" office:value="333272.96239300002" table:style-name="ce81">
            <text:p><text:s text:c="3"/>333 273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579" table:style-name="ce81">
            <text:p><text:s text:c="3"/>201 579</text:p>
          </table:table-cell>
          <table:table-cell office:value-type="float" office:value="8380931.2356049996" table:style-name="ce81">
            <text:p><text:s text:c="2"/>8 380 9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1646" table:style-name="ce81">
            <text:p><text:s text:c="3"/>141 646</text:p>
          </table:table-cell>
          <table:table-cell office:value-type="float" office:value="697792.27678800002" table:style-name="ce81">
            <text:p><text:s text:c="3"/>697 792</text:p>
          </table:table-cell>
          <table:table-cell office:value-type="float" office:value="58825" table:style-name="ce81">
            <text:p><text:s text:c="3"/>58 825</text:p>
          </table:table-cell>
          <table:table-cell office:value-type="float" office:value="7626729.7695129998" table:style-name="ce81">
            <text:p><text:s text:c="2"/>7 626 730</text:p>
          </table:table-cell>
          <table:table-cell office:value-type="float" office:value="1101" table:style-name="ce81">
            <text:p><text:s text:c="3"/>1 101</text:p>
          </table:table-cell>
          <table:table-cell office:value-type="float" office:value="56384.539303999998" table:style-name="ce81">
            <text:p><text:s text:c="3"/>56 38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99" table:style-name="ce81">
            <text:p><text:s text:c="4"/>199</text:p>
          </table:table-cell>
          <table:table-cell office:value-type="float" office:value="29" table:style-name="ce81">
            <text:p><text:s text:c="4"/>29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925" table:style-name="ce81">
            <text:p><text:s text:c="3"/>19 925</text:p>
          </table:table-cell>
          <table:table-cell office:value-type="float" office:value="478233.31570199999" table:style-name="ce81">
            <text:p><text:s text:c="3"/>478 2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705" table:style-name="ce81">
            <text:p><text:s text:c="3"/>14 705</text:p>
          </table:table-cell>
          <table:table-cell office:value-type="float" office:value="63295.388561" table:style-name="ce81">
            <text:p><text:s text:c="3"/>63 295</text:p>
          </table:table-cell>
          <table:table-cell office:value-type="float" office:value="5159" table:style-name="ce81">
            <text:p><text:s text:c="3"/>5 159</text:p>
          </table:table-cell>
          <table:table-cell office:value-type="float" office:value="413521.17912599997" table:style-name="ce81">
            <text:p><text:s text:c="3"/>413 521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1416.598015" table:style-name="ce81">
            <text:p><text:s text:c="3"/>1 4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17" table:style-name="ce81">
            <text:p><text:s text:c="3"/>1 717</text:p>
          </table:table-cell>
          <table:table-cell office:value-type="float" office:value="54965.452529000002" table:style-name="ce81">
            <text:p><text:s text:c="3"/>54 9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35" table:style-name="ce81">
            <text:p><text:s text:c="3"/>1 035</text:p>
          </table:table-cell>
          <table:table-cell office:value-type="float" office:value="3951.845241" table:style-name="ce81">
            <text:p><text:s text:c="3"/>3 952</text:p>
          </table:table-cell>
          <table:table-cell office:value-type="float" office:value="671" table:style-name="ce81">
            <text:p><text:s text:c="4"/>671</text:p>
          </table:table-cell>
          <table:table-cell office:value-type="float" office:value="50519.607287999999" table:style-name="ce81">
            <text:p><text:s text:c="3"/>50 52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94" table:style-name="ce81">
            <text:p><text:s text:c="4"/>4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4359.231050000002" table:style-name="ce81">
            <text:p><text:s text:c="3"/>54 3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96" table:style-name="ce81">
            <text:p><text:s text:c="3"/>9 196</text:p>
          </table:table-cell>
          <table:table-cell office:value-type="float" office:value="394357.62287199998" table:style-name="ce81">
            <text:p><text:s text:c="3"/>394 3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50" table:style-name="ce81">
            <text:p><text:s text:c="3"/>5 850</text:p>
          </table:table-cell>
          <table:table-cell office:value-type="float" office:value="33431.750392000002" table:style-name="ce81">
            <text:p><text:s text:c="3"/>33 432</text:p>
          </table:table-cell>
          <table:table-cell office:value-type="float" office:value="3315" table:style-name="ce81">
            <text:p><text:s text:c="3"/>3 315</text:p>
          </table:table-cell>
          <table:table-cell office:value-type="float" office:value="359682.24228000001" table:style-name="ce81">
            <text:p><text:s text:c="3"/>359 682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243.6302000000001" table:style-name="ce81">
            <text:p><text:s text:c="3"/>1 2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1" table:style-name="ce81">
            <text:p><text:s text:c="3"/>5 121</text:p>
          </table:table-cell>
          <table:table-cell office:value-type="float" office:value="90175.935421000002" table:style-name="ce81">
            <text:p><text:s text:c="3"/>90 1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33" table:style-name="ce81">
            <text:p><text:s text:c="3"/>4 033</text:p>
          </table:table-cell>
          <table:table-cell office:value-type="float" office:value="16564.199442000001" table:style-name="ce81">
            <text:p><text:s text:c="3"/>16 564</text:p>
          </table:table-cell>
          <table:table-cell office:value-type="float" office:value="1055" table:style-name="ce81">
            <text:p><text:s text:c="3"/>1 055</text:p>
          </table:table-cell>
          <table:table-cell office:value-type="float" office:value="71605.634978999995" table:style-name="ce81">
            <text:p><text:s text:c="3"/>71 606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006.1010000000001" table:style-name="ce81">
            <text:p><text:s text:c="3"/>2 0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8" table:style-name="ce81">
            <text:p><text:s text:c="3"/>1 948</text:p>
          </table:table-cell>
          <table:table-cell office:value-type="float" office:value="34180.431519999998" table:style-name="ce81">
            <text:p><text:s text:c="3"/>34 1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11" table:style-name="ce81">
            <text:p><text:s text:c="3"/>1 411</text:p>
          </table:table-cell>
          <table:table-cell office:value-type="float" office:value="7083.1923500000003" table:style-name="ce81">
            <text:p><text:s text:c="3"/>7 083</text:p>
          </table:table-cell>
          <table:table-cell office:value-type="float" office:value="520" table:style-name="ce81">
            <text:p><text:s text:c="4"/>520</text:p>
          </table:table-cell>
          <table:table-cell office:value-type="float" office:value="26106.329170000001" table:style-name="ce81">
            <text:p><text:s text:c="3"/>26 106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990.91" table:style-name="ce81">
            <text:p><text:s text:c="4"/>9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81">
            <text:p><text:s text:c="3"/>3 674</text:p>
          </table:table-cell>
          <table:table-cell office:value-type="float" office:value="45589.104630000002" table:style-name="ce81">
            <text:p><text:s text:c="3"/>45 5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03" table:style-name="ce81">
            <text:p><text:s text:c="3"/>2 703</text:p>
          </table:table-cell>
          <table:table-cell office:value-type="float" office:value="13550.103998000001" table:style-name="ce81">
            <text:p><text:s text:c="3"/>13 550</text:p>
          </table:table-cell>
          <table:table-cell office:value-type="float" office:value="964" table:style-name="ce81">
            <text:p><text:s text:c="4"/>964</text:p>
          </table:table-cell>
          <table:table-cell office:value-type="float" office:value="31772.700632" table:style-name="ce81">
            <text:p><text:s text:c="3"/>31 77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6.3" table:style-name="ce81">
            <text:p><text:s text:c="4"/>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24" table:style-name="ce81">
            <text:p><text:s text:c="3"/>3 024</text:p>
          </table:table-cell>
          <table:table-cell office:value-type="float" office:value="56821.893906999998" table:style-name="ce81">
            <text:p><text:s text:c="3"/>56 8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63" table:style-name="ce81">
            <text:p><text:s text:c="3"/>2 163</text:p>
          </table:table-cell>
          <table:table-cell office:value-type="float" office:value="12587.828568000001" table:style-name="ce81">
            <text:p><text:s text:c="3"/>12 588</text:p>
          </table:table-cell>
          <table:table-cell office:value-type="float" office:value="853" table:style-name="ce81">
            <text:p><text:s text:c="4"/>853</text:p>
          </table:table-cell>
          <table:table-cell office:value-type="float" office:value="44186.815339000001" table:style-name="ce81">
            <text:p><text:s text:c="3"/>44 18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33" table:style-name="ce81">
            <text:p><text:s text:c="3"/>10 733</text:p>
          </table:table-cell>
          <table:table-cell office:value-type="float" office:value="100024.91215800001" table:style-name="ce81">
            <text:p><text:s text:c="3"/>100 0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15" table:style-name="ce81">
            <text:p><text:s text:c="3"/>8 715</text:p>
          </table:table-cell>
          <table:table-cell office:value-type="float" office:value="29053.137907" table:style-name="ce81">
            <text:p><text:s text:c="3"/>29 053</text:p>
          </table:table-cell>
          <table:table-cell office:value-type="float" office:value="1985" table:style-name="ce81">
            <text:p><text:s text:c="3"/>1 985</text:p>
          </table:table-cell>
          <table:table-cell office:value-type="float" office:value="70750.305991000001" table:style-name="ce81">
            <text:p><text:s text:c="3"/>70 750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21.46825999999999" table:style-name="ce81">
            <text:p><text:s text:c="4"/>2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9" table:style-name="ce81">
            <text:p><text:s text:c="4"/>309</text:p>
          </table:table-cell>
          <table:table-cell office:value-type="float" office:value="23973.143812999999" table:style-name="ce81">
            <text:p><text:s text:c="3"/>23 9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3" table:style-name="ce81">
            <text:p><text:s text:c="4"/>173</text:p>
          </table:table-cell>
          <table:table-cell office:value-type="float" office:value="1089.82816" table:style-name="ce81">
            <text:p><text:s text:c="3"/>1 090</text:p>
          </table:table-cell>
          <table:table-cell office:value-type="float" office:value="136" table:style-name="ce81">
            <text:p><text:s text:c="4"/>136</text:p>
          </table:table-cell>
          <table:table-cell office:value-type="float" office:value="22883.315653000001" table:style-name="ce81">
            <text:p><text:s text:c="3"/>22 8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5" table:style-name="ce81">
            <text:p><text:s text:c="3"/>8 725</text:p>
          </table:table-cell>
          <table:table-cell office:value-type="float" office:value="645473.47679300001" table:style-name="ce81">
            <text:p><text:s text:c="3"/>645 4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26" table:style-name="ce81">
            <text:p><text:s text:c="3"/>5 426</text:p>
          </table:table-cell>
          <table:table-cell office:value-type="float" office:value="32380.111777999999" table:style-name="ce81">
            <text:p><text:s text:c="3"/>32 380</text:p>
          </table:table-cell>
          <table:table-cell office:value-type="float" office:value="3261" table:style-name="ce81">
            <text:p><text:s text:c="3"/>3 261</text:p>
          </table:table-cell>
          <table:table-cell office:value-type="float" office:value="612462.03895299998" table:style-name="ce81">
            <text:p><text:s text:c="3"/>612 462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631.32606199999998" table:style-name="ce81">
            <text:p><text:s text:c="4"/>6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19" table:style-name="ce81">
            <text:p><text:s text:c="3"/>7 119</text:p>
          </table:table-cell>
          <table:table-cell office:value-type="float" office:value="225612.51514199999" table:style-name="ce81">
            <text:p><text:s text:c="3"/>225 6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84" table:style-name="ce81">
            <text:p><text:s text:c="3"/>4 884</text:p>
          </table:table-cell>
          <table:table-cell office:value-type="float" office:value="21737.657562" table:style-name="ce81">
            <text:p><text:s text:c="3"/>21 738</text:p>
          </table:table-cell>
          <table:table-cell office:value-type="float" office:value="2184" table:style-name="ce81">
            <text:p><text:s text:c="3"/>2 184</text:p>
          </table:table-cell>
          <table:table-cell office:value-type="float" office:value="190639.11396300001" table:style-name="ce81">
            <text:p><text:s text:c="3"/>190 639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3235.743617" table:style-name="ce81">
            <text:p><text:s text:c="3"/>13 2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1" table:style-name="ce81">
            <text:p><text:s text:c="4"/>211</text:p>
          </table:table-cell>
          <table:table-cell office:value-type="float" office:value="53146.090539999997" table:style-name="ce81">
            <text:p><text:s text:c="3"/>53 1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532.17999999999995" table:style-name="ce81">
            <text:p><text:s text:c="4"/>532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52613.71054" table:style-name="ce81">
            <text:p><text:s text:c="3"/>52 61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2" table:style-name="ce81">
            <text:p><text:s text:c="3"/>1 742</text:p>
          </table:table-cell>
          <table:table-cell office:value-type="float" office:value="69533.168072" table:style-name="ce81">
            <text:p><text:s text:c="3"/>69 5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8" table:style-name="ce81">
            <text:p><text:s text:c="3"/>1 178</text:p>
          </table:table-cell>
          <table:table-cell office:value-type="float" office:value="7155.4518319999997" table:style-name="ce81">
            <text:p><text:s text:c="3"/>7 155</text:p>
          </table:table-cell>
          <table:table-cell office:value-type="float" office:value="561" table:style-name="ce81">
            <text:p><text:s text:c="4"/>561</text:p>
          </table:table-cell>
          <table:table-cell office:value-type="float" office:value="62358.281239999997" table:style-name="ce81">
            <text:p><text:s text:c="3"/>62 35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15" table:style-name="ce81">
            <text:p><text:s text:c="3"/>8 815</text:p>
          </table:table-cell>
          <table:table-cell office:value-type="float" office:value="225228.528238" table:style-name="ce81">
            <text:p><text:s text:c="3"/>225 2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46" table:style-name="ce81">
            <text:p><text:s text:c="3"/>6 046</text:p>
          </table:table-cell>
          <table:table-cell office:value-type="float" office:value="32590.176209000001" table:style-name="ce81">
            <text:p><text:s text:c="3"/>32 590</text:p>
          </table:table-cell>
          <table:table-cell office:value-type="float" office:value="2735" table:style-name="ce81">
            <text:p><text:s text:c="3"/>2 735</text:p>
          </table:table-cell>
          <table:table-cell office:value-type="float" office:value="191350.04199999999" table:style-name="ce81">
            <text:p><text:s text:c="3"/>191 350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288.310029" table:style-name="ce81">
            <text:p><text:s text:c="3"/>1 2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20" table:style-name="ce81">
            <text:p><text:s text:c="3"/>3 620</text:p>
          </table:table-cell>
          <table:table-cell office:value-type="float" office:value="187959.66047999999" table:style-name="ce81">
            <text:p><text:s text:c="3"/>187 9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41" table:style-name="ce81">
            <text:p><text:s text:c="3"/>2 541</text:p>
          </table:table-cell>
          <table:table-cell office:value-type="float" office:value="15599.205352000001" table:style-name="ce81">
            <text:p><text:s text:c="3"/>15 599</text:p>
          </table:table-cell>
          <table:table-cell office:value-type="float" office:value="1068" table:style-name="ce81">
            <text:p><text:s text:c="3"/>1 068</text:p>
          </table:table-cell>
          <table:table-cell office:value-type="float" office:value="172305.605128" table:style-name="ce81">
            <text:p><text:s text:c="3"/>172 30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8" table:style-name="ce81">
            <text:p><text:s text:c="3"/>8 008</text:p>
          </table:table-cell>
          <table:table-cell office:value-type="float" office:value="580546.35180399998" table:style-name="ce81">
            <text:p><text:s text:c="3"/>580 5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05" table:style-name="ce81">
            <text:p><text:s text:c="3"/>5 705</text:p>
          </table:table-cell>
          <table:table-cell office:value-type="float" office:value="40004.592193999997" table:style-name="ce81">
            <text:p><text:s text:c="3"/>40 005</text:p>
          </table:table-cell>
          <table:table-cell office:value-type="float" office:value="2283" table:style-name="ce81">
            <text:p><text:s text:c="3"/>2 283</text:p>
          </table:table-cell>
          <table:table-cell office:value-type="float" office:value="537566.90960999997" table:style-name="ce81">
            <text:p><text:s text:c="3"/>537 567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974.85" table:style-name="ce81">
            <text:p><text:s text:c="3"/>2 9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4" table:style-name="ce81">
            <text:p><text:s text:c="3"/>32 704</text:p>
          </table:table-cell>
          <table:table-cell office:value-type="float" office:value="831728.18823900004" table:style-name="ce81">
            <text:p><text:s text:c="3"/>831 7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882" table:style-name="ce81">
            <text:p><text:s text:c="3"/>23 882</text:p>
          </table:table-cell>
          <table:table-cell office:value-type="float" office:value="119320.97840599999" table:style-name="ce81">
            <text:p><text:s text:c="3"/>119 321</text:p>
          </table:table-cell>
          <table:table-cell office:value-type="float" office:value="8765" table:style-name="ce81">
            <text:p><text:s text:c="3"/>8 765</text:p>
          </table:table-cell>
          <table:table-cell office:value-type="float" office:value="710456.38286899996" table:style-name="ce81">
            <text:p><text:s text:c="3"/>710 456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950.8269640000001" table:style-name="ce81">
            <text:p><text:s text:c="3"/>1 9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0" table:style-name="ce81">
            <text:p><text:s text:c="3"/>5 140</text:p>
          </table:table-cell>
          <table:table-cell office:value-type="float" office:value="789243.55338699999" table:style-name="ce81">
            <text:p><text:s text:c="3"/>789 2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42" table:style-name="ce81">
            <text:p><text:s text:c="3"/>2 942</text:p>
          </table:table-cell>
          <table:table-cell office:value-type="float" office:value="17262.317006000001" table:style-name="ce81">
            <text:p><text:s text:c="3"/>17 262</text:p>
          </table:table-cell>
          <table:table-cell office:value-type="float" office:value="2070" table:style-name="ce81">
            <text:p><text:s text:c="3"/>2 070</text:p>
          </table:table-cell>
          <table:table-cell office:value-type="float" office:value="768840.87248899997" table:style-name="ce81">
            <text:p><text:s text:c="3"/>768 841</text:p>
          </table:table-cell>
          <table:table-cell office:value-type="float" office:value="128" table:style-name="ce81">
            <text:p><text:s text:c="4"/>128</text:p>
          </table:table-cell>
          <table:table-cell office:value-type="float" office:value="3140.3638919999999" table:style-name="ce81">
            <text:p><text:s text:c="3"/>3 1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09" table:style-name="ce81">
            <text:p><text:s text:c="3"/>23 809</text:p>
          </table:table-cell>
          <table:table-cell office:value-type="float" office:value="2134876.0774920001" table:style-name="ce81">
            <text:p><text:s text:c="2"/>2 134 8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943" table:style-name="ce81">
            <text:p><text:s text:c="3"/>14 943</text:p>
          </table:table-cell>
          <table:table-cell office:value-type="float" office:value="71261.365948000006" table:style-name="ce81">
            <text:p><text:s text:c="3"/>71 261</text:p>
          </table:table-cell>
          <table:table-cell office:value-type="float" office:value="8615" table:style-name="ce81">
            <text:p><text:s text:c="3"/>8 615</text:p>
          </table:table-cell>
          <table:table-cell office:value-type="float" office:value="2055392.0024699999" table:style-name="ce81">
            <text:p><text:s text:c="2"/>2 055 392</text:p>
          </table:table-cell>
          <table:table-cell office:value-type="float" office:value="248" table:style-name="ce81">
            <text:p><text:s text:c="4"/>248</text:p>
          </table:table-cell>
          <table:table-cell office:value-type="float" office:value="8213.7090740000003" table:style-name="ce81">
            <text:p><text:s text:c="3"/>8 21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20" table:style-name="ce81">
            <text:p><text:s text:c="4"/>2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5" table:style-name="ce81">
            <text:p><text:s text:c="3"/>4 965</text:p>
          </table:table-cell>
          <table:table-cell office:value-type="float" office:value="183132.54755700001" table:style-name="ce81">
            <text:p><text:s text:c="3"/>183 1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45" table:style-name="ce81">
            <text:p><text:s text:c="3"/>3 245</text:p>
          </table:table-cell>
          <table:table-cell office:value-type="float" office:value="18163.149322000001" table:style-name="ce81">
            <text:p><text:s text:c="3"/>18 163</text:p>
          </table:table-cell>
          <table:table-cell office:value-type="float" office:value="1677" table:style-name="ce81">
            <text:p><text:s text:c="3"/>1 677</text:p>
          </table:table-cell>
          <table:table-cell office:value-type="float" office:value="164473.92306599999" table:style-name="ce81">
            <text:p><text:s text:c="3"/>164 474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495.47516899999999" table:style-name="ce81">
            <text:p><text:s text:c="4"/>4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54" table:style-name="ce81">
            <text:p><text:s text:c="3"/>7 254</text:p>
          </table:table-cell>
          <table:table-cell office:value-type="float" office:value="278543.44025500002" table:style-name="ce81">
            <text:p><text:s text:c="3"/>278 54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49" table:style-name="ce81">
            <text:p><text:s text:c="3"/>5 049</text:p>
          </table:table-cell>
          <table:table-cell office:value-type="float" office:value="26681.517865999998" table:style-name="ce81">
            <text:p><text:s text:c="3"/>26 682</text:p>
          </table:table-cell>
          <table:table-cell office:value-type="float" office:value="2162" table:style-name="ce81">
            <text:p><text:s text:c="3"/>2 162</text:p>
          </table:table-cell>
          <table:table-cell office:value-type="float" office:value="242985.902264" table:style-name="ce81">
            <text:p><text:s text:c="3"/>242 986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8876.0201249999991" table:style-name="ce81">
            <text:p><text:s text:c="3"/>8 8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81">
            <text:p><text:s text:c="3"/>2 582</text:p>
          </table:table-cell>
          <table:table-cell office:value-type="float" office:value="80615.316441000003" table:style-name="ce81">
            <text:p><text:s text:c="3"/>80 6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38" table:style-name="ce81">
            <text:p><text:s text:c="3"/>1 838</text:p>
          </table:table-cell>
          <table:table-cell office:value-type="float" office:value="10259.671237" table:style-name="ce81">
            <text:p><text:s text:c="3"/>10 260</text:p>
          </table:table-cell>
          <table:table-cell office:value-type="float" office:value="731" table:style-name="ce81">
            <text:p><text:s text:c="4"/>731</text:p>
          </table:table-cell>
          <table:table-cell office:value-type="float" office:value="69916.945204000003" table:style-name="ce81">
            <text:p><text:s text:c="3"/>69 917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38.7" table:style-name="ce81">
            <text:p><text:s text:c="4"/>4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473" table:style-name="ce81">
            <text:p><text:s text:c="3"/>6 473</text:p>
          </table:table-cell>
          <table:table-cell office:value-type="float" office:value="205051.952857" table:style-name="ce81">
            <text:p><text:s text:c="3"/>205 0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92" table:style-name="ce81">
            <text:p><text:s text:c="3"/>4 892</text:p>
          </table:table-cell>
          <table:table-cell office:value-type="float" office:value="21294.378309" table:style-name="ce81">
            <text:p><text:s text:c="3"/>21 294</text:p>
          </table:table-cell>
          <table:table-cell office:value-type="float" office:value="1526" table:style-name="ce81">
            <text:p><text:s text:c="3"/>1 526</text:p>
          </table:table-cell>
          <table:table-cell office:value-type="float" office:value="182621.13201999999" table:style-name="ce81">
            <text:p><text:s text:c="3"/>182 621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136.442528" table:style-name="ce81">
            <text:p><text:s text:c="3"/>1 1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83" table:style-name="ce81">
            <text:p><text:s text:c="3"/>2 583</text:p>
          </table:table-cell>
          <table:table-cell office:value-type="float" office:value="21911.626434999998" table:style-name="ce81">
            <text:p><text:s text:c="3"/>21 9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38" table:style-name="ce81">
            <text:p><text:s text:c="3"/>2 138</text:p>
          </table:table-cell>
          <table:table-cell office:value-type="float" office:value="8268.0620459999991" table:style-name="ce81">
            <text:p><text:s text:c="3"/>8 268</text:p>
          </table:table-cell>
          <table:table-cell office:value-type="float" office:value="437" table:style-name="ce81">
            <text:p><text:s text:c="4"/>437</text:p>
          </table:table-cell>
          <table:table-cell office:value-type="float" office:value="13556.764389" table:style-name="ce81">
            <text:p><text:s text:c="3"/>13 55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10" table:style-name="ce81">
            <text:p><text:s text:c="3"/>6 510</text:p>
          </table:table-cell>
          <table:table-cell office:value-type="float" office:value="154955.72111300001" table:style-name="ce81">
            <text:p><text:s text:c="3"/>154 9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47" table:style-name="ce81">
            <text:p><text:s text:c="3"/>4 747</text:p>
          </table:table-cell>
          <table:table-cell office:value-type="float" office:value="20511.431689000001" table:style-name="ce81">
            <text:p><text:s text:c="3"/>20 511</text:p>
          </table:table-cell>
          <table:table-cell office:value-type="float" office:value="1703" table:style-name="ce81">
            <text:p><text:s text:c="3"/>1 703</text:p>
          </table:table-cell>
          <table:table-cell office:value-type="float" office:value="130999.67693" table:style-name="ce81">
            <text:p><text:s text:c="3"/>131 000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3444.612494" table:style-name="ce81">
            <text:p><text:s text:c="3"/>3 4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43" table:style-name="ce81">
            <text:p><text:s text:c="3"/>15 643</text:p>
          </table:table-cell>
          <table:table-cell office:value-type="float" office:value="380584.77715799998" table:style-name="ce81">
            <text:p><text:s text:c="3"/>380 5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46" table:style-name="ce81">
            <text:p><text:s text:c="3"/>11 346</text:p>
          </table:table-cell>
          <table:table-cell office:value-type="float" office:value="54055.555413000002" table:style-name="ce81">
            <text:p><text:s text:c="3"/>54 056</text:p>
          </table:table-cell>
          <table:table-cell office:value-type="float" office:value="4206" table:style-name="ce81">
            <text:p><text:s text:c="3"/>4 206</text:p>
          </table:table-cell>
          <table:table-cell office:value-type="float" office:value="322803.10486999998" table:style-name="ce81">
            <text:p><text:s text:c="3"/>322 803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3715.6168750000002" table:style-name="ce81">
            <text:p><text:s text:c="3"/>3 7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040" table:style-name="ce81">
            <text:p><text:s text:c="3"/>8 040</text:p>
          </table:table-cell>
          <table:table-cell office:value-type="float" office:value="1493810.8776529999" table:style-name="ce81">
            <text:p><text:s text:c="2"/>1 493 8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88" table:style-name="ce81">
            <text:p><text:s text:c="3"/>4 688</text:p>
          </table:table-cell>
          <table:table-cell office:value-type="float" office:value="36261.696289" table:style-name="ce81">
            <text:p><text:s text:c="3"/>36 262</text:p>
          </table:table-cell>
          <table:table-cell office:value-type="float" office:value="3316" table:style-name="ce81">
            <text:p><text:s text:c="3"/>3 316</text:p>
          </table:table-cell>
          <table:table-cell office:value-type="float" office:value="1456631.648088" table:style-name="ce81">
            <text:p><text:s text:c="2"/>1 456 632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917.533276" table:style-name="ce81">
            <text:p><text:s text:c="4"/>9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2" table:style-name="ce81">
            <text:p><text:s text:c="3"/>3 472</text:p>
          </table:table-cell>
          <table:table-cell office:value-type="float" office:value="198436.48635799999" table:style-name="ce81">
            <text:p><text:s text:c="3"/>198 4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2" table:style-name="ce81">
            <text:p><text:s text:c="3"/>2 992</text:p>
          </table:table-cell>
          <table:table-cell office:value-type="float" office:value="15615.329684" table:style-name="ce81">
            <text:p><text:s text:c="3"/>15 615</text:p>
          </table:table-cell>
          <table:table-cell office:value-type="float" office:value="475" table:style-name="ce81">
            <text:p><text:s text:c="4"/>475</text:p>
          </table:table-cell>
          <table:table-cell office:value-type="float" office:value="182793.156674" table:style-name="ce81">
            <text:p><text:s text:c="3"/>182 79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0351" table:style-name="ce81">
            <text:p><text:s text:c="3"/>120 351</text:p>
          </table:table-cell>
          <table:table-cell office:value-type="float" office:value="1447965.405122" table:style-name="ce81">
            <text:p><text:s text:c="2"/>1 447 9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4102" table:style-name="ce81">
            <text:p><text:s text:c="3"/>104 102</text:p>
          </table:table-cell>
          <table:table-cell office:value-type="float" office:value="489745.45607299998" table:style-name="ce81">
            <text:p><text:s text:c="3"/>489 745</text:p>
          </table:table-cell>
          <table:table-cell office:value-type="float" office:value="15846" table:style-name="ce81">
            <text:p><text:s text:c="3"/>15 846</text:p>
          </table:table-cell>
          <table:table-cell office:value-type="float" office:value="930082.53023499995" table:style-name="ce81">
            <text:p><text:s text:c="3"/>930 083</text:p>
          </table:table-cell>
          <table:table-cell office:value-type="float" office:value="402" table:style-name="ce81">
            <text:p><text:s text:c="4"/>402</text:p>
          </table:table-cell>
          <table:table-cell office:value-type="float" office:value="28131.268993000002" table:style-name="ce81">
            <text:p><text:s text:c="3"/>28 13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215" table:style-name="ce81">
            <text:p><text:s text:c="3"/>94 215</text:p>
          </table:table-cell>
          <table:table-cell office:value-type="float" office:value="1058938.1926899999" table:style-name="ce81">
            <text:p><text:s text:c="2"/>1 058 93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0017" table:style-name="ce81">
            <text:p><text:s text:c="3"/>80 017</text:p>
          </table:table-cell>
          <table:table-cell office:value-type="float" office:value="291360.12203099998" table:style-name="ce81">
            <text:p><text:s text:c="3"/>291 360</text:p>
          </table:table-cell>
          <table:table-cell office:value-type="float" office:value="13260" table:style-name="ce81">
            <text:p><text:s text:c="3"/>13 260</text:p>
          </table:table-cell>
          <table:table-cell office:value-type="float" office:value="757635.66317099996" table:style-name="ce81">
            <text:p><text:s text:c="3"/>757 636</text:p>
          </table:table-cell>
          <table:table-cell office:value-type="float" office:value="923" table:style-name="ce81">
            <text:p><text:s text:c="4"/>923</text:p>
          </table:table-cell>
          <table:table-cell office:value-type="float" office:value="9726.5797409999996" table:style-name="ce81">
            <text:p><text:s text:c="3"/>9 727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75" table:style-name="ce81">
            <text:p><text:s text:c="3"/>16 675</text:p>
          </table:table-cell>
          <table:table-cell office:value-type="float" office:value="1059869.8793349999" table:style-name="ce81">
            <text:p><text:s text:c="2"/>1 059 8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132" table:style-name="ce81">
            <text:p><text:s text:c="3"/>11 132</text:p>
          </table:table-cell>
          <table:table-cell office:value-type="float" office:value="106172.399292" table:style-name="ce81">
            <text:p><text:s text:c="3"/>106 172</text:p>
          </table:table-cell>
          <table:table-cell office:value-type="float" office:value="5370" table:style-name="ce81">
            <text:p><text:s text:c="3"/>5 370</text:p>
          </table:table-cell>
          <table:table-cell office:value-type="float" office:value="945902.48485699994" table:style-name="ce81">
            <text:p><text:s text:c="3"/>945 902</text:p>
          </table:table-cell>
          <table:table-cell office:value-type="float" office:value="156" table:style-name="ce81">
            <text:p><text:s text:c="4"/>156</text:p>
          </table:table-cell>
          <table:table-cell office:value-type="float" office:value="7736.8879859999997" table:style-name="ce81">
            <text:p><text:s text:c="3"/>7 73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929" table:style-name="ce81">
            <text:p><text:s text:c="3"/>7 929</text:p>
          </table:table-cell>
          <table:table-cell office:value-type="float" office:value="64983.054314000001" table:style-name="ce81">
            <text:p><text:s text:c="3"/>64 9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388" table:style-name="ce81">
            <text:p><text:s text:c="3"/>6 388</text:p>
          </table:table-cell>
          <table:table-cell office:value-type="float" office:value="22174.754389999998" table:style-name="ce81">
            <text:p><text:s text:c="3"/>22 175</text:p>
          </table:table-cell>
          <table:table-cell office:value-type="float" office:value="1527" table:style-name="ce81">
            <text:p><text:s text:c="3"/>1 527</text:p>
          </table:table-cell>
          <table:table-cell office:value-type="float" office:value="42488.020643999997" table:style-name="ce81">
            <text:p><text:s text:c="3"/>42 48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20.27928000000003" table:style-name="ce81">
            <text:p><text:s text:c="4"/>3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出版、影音製作、傳播及資通訊服務業</text:p>
          </table:table-cell>
          <table:table-cell table:style-name="ce56"/>
          <table:table-cell office:value-type="float" office:value="27872" table:style-name="ce81">
            <text:p><text:s text:c="3"/>27 872</text:p>
          </table:table-cell>
          <table:table-cell office:value-type="float" office:value="500287.81237300002" table:style-name="ce81">
            <text:p><text:s text:c="3"/>500 2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525" table:style-name="ce81">
            <text:p><text:s text:c="3"/>20 525</text:p>
          </table:table-cell>
          <table:table-cell office:value-type="float" office:value="58245.806909999999" table:style-name="ce81">
            <text:p><text:s text:c="3"/>58 246</text:p>
          </table:table-cell>
          <table:table-cell office:value-type="float" office:value="6814" table:style-name="ce81">
            <text:p><text:s text:c="3"/>6 814</text:p>
          </table:table-cell>
          <table:table-cell office:value-type="float" office:value="426644.14983800001" table:style-name="ce81">
            <text:p><text:s text:c="3"/>426 644</text:p>
          </table:table-cell>
          <table:table-cell office:value-type="float" office:value="533" table:style-name="ce81">
            <text:p><text:s text:c="4"/>533</text:p>
          </table:table-cell>
          <table:table-cell office:value-type="float" office:value="15397.855625" table:style-name="ce81">
            <text:p><text:s text:c="3"/>15 39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1909" table:style-name="ce81">
            <text:p><text:s text:c="3"/>61 909</text:p>
          </table:table-cell>
          <table:table-cell office:value-type="float" office:value="9449966.0920289997" table:style-name="ce81">
            <text:p><text:s text:c="2"/>9 449 96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6358" table:style-name="ce81">
            <text:p><text:s text:c="3"/>36 358</text:p>
          </table:table-cell>
          <table:table-cell office:value-type="float" office:value="524779.09882199997" table:style-name="ce81">
            <text:p><text:s text:c="3"/>524 779</text:p>
          </table:table-cell>
          <table:table-cell office:value-type="float" office:value="24828" table:style-name="ce81">
            <text:p><text:s text:c="3"/>24 828</text:p>
          </table:table-cell>
          <table:table-cell office:value-type="float" office:value="8839298.3685120009" table:style-name="ce81">
            <text:p><text:s text:c="2"/>8 839 298</text:p>
          </table:table-cell>
          <table:table-cell office:value-type="float" office:value="719" table:style-name="ce81">
            <text:p><text:s text:c="4"/>719</text:p>
          </table:table-cell>
          <table:table-cell office:value-type="float" office:value="79978.029636000007" table:style-name="ce81">
            <text:p><text:s text:c="3"/>79 97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71" table:style-name="ce81">
            <text:p><text:s text:c="4"/>171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814" table:style-name="ce81">
            <text:p><text:s text:c="3"/>39 814</text:p>
          </table:table-cell>
          <table:table-cell office:value-type="float" office:value="1543855.466515" table:style-name="ce81">
            <text:p><text:s text:c="2"/>1 543 85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274" table:style-name="ce81">
            <text:p><text:s text:c="3"/>25 274</text:p>
          </table:table-cell>
          <table:table-cell office:value-type="float" office:value="274086.09627400001" table:style-name="ce81">
            <text:p><text:s text:c="3"/>274 086</text:p>
          </table:table-cell>
          <table:table-cell office:value-type="float" office:value="14178" table:style-name="ce81">
            <text:p><text:s text:c="3"/>14 178</text:p>
          </table:table-cell>
          <table:table-cell office:value-type="float" office:value="1249811.1451900001" table:style-name="ce81">
            <text:p><text:s text:c="2"/>1 249 811</text:p>
          </table:table-cell>
          <table:table-cell office:value-type="float" office:value="361" table:style-name="ce81">
            <text:p><text:s text:c="4"/>361</text:p>
          </table:table-cell>
          <table:table-cell office:value-type="float" office:value="19958.075051" table:style-name="ce81">
            <text:p><text:s text:c="3"/>19 9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3598" table:style-name="ce81">
            <text:p><text:s text:c="3"/>103 598</text:p>
          </table:table-cell>
          <table:table-cell office:value-type="float" office:value="1366787.1309410001" table:style-name="ce81">
            <text:p><text:s text:c="2"/>1 366 7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0612" table:style-name="ce81">
            <text:p><text:s text:c="3"/>80 612</text:p>
          </table:table-cell>
          <table:table-cell office:value-type="float" office:value="232355.36127200001" table:style-name="ce81">
            <text:p><text:s text:c="3"/>232 355</text:p>
          </table:table-cell>
          <table:table-cell office:value-type="float" office:value="22090" table:style-name="ce81">
            <text:p><text:s text:c="3"/>22 090</text:p>
          </table:table-cell>
          <table:table-cell office:value-type="float" office:value="1127158.335684" table:style-name="ce81">
            <text:p><text:s text:c="2"/>1 127 158</text:p>
          </table:table-cell>
          <table:table-cell office:value-type="float" office:value="891" table:style-name="ce81">
            <text:p><text:s text:c="4"/>891</text:p>
          </table:table-cell>
          <table:table-cell office:value-type="float" office:value="7215.2339849999998" table:style-name="ce81">
            <text:p><text:s text:c="3"/>7 21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8.2" table:style-name="ce81">
            <text:p><text:s text:c="4"/>58</text:p>
          </table:table-cell>
          <table:table-cell office:value-type="float" office:value="102" table:style-name="ce81">
            <text:p><text:s text:c="4"/>10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191" table:style-name="ce81">
            <text:p><text:s text:c="3"/>24 191</text:p>
          </table:table-cell>
          <table:table-cell office:value-type="float" office:value="371516.01926700003" table:style-name="ce81">
            <text:p><text:s text:c="3"/>371 51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582" table:style-name="ce81">
            <text:p><text:s text:c="3"/>19 582</text:p>
          </table:table-cell>
          <table:table-cell office:value-type="float" office:value="83967.883491000001" table:style-name="ce81">
            <text:p><text:s text:c="3"/>83 968</text:p>
          </table:table-cell>
          <table:table-cell office:value-type="float" office:value="4490" table:style-name="ce81">
            <text:p><text:s text:c="3"/>4 490</text:p>
          </table:table-cell>
          <table:table-cell office:value-type="float" office:value="286523.31238000002" table:style-name="ce81">
            <text:p><text:s text:c="3"/>286 523</text:p>
          </table:table-cell>
          <table:table-cell office:value-type="float" office:value="118" table:style-name="ce81">
            <text:p><text:s text:c="4"/>118</text:p>
          </table:table-cell>
          <table:table-cell office:value-type="float" office:value="1023.623396" table:style-name="ce81">
            <text:p><text:s text:c="3"/>1 0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5" table:style-name="ce81">
            <text:p><text:s text:c="3"/>1 155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0" table:style-name="ce81">
            <text:p><text:s text:c="4"/>470</text:p>
          </table:table-cell>
          <table:table-cell office:value-type="float" office:value="1808.2663399999999" table:style-name="ce81">
            <text:p><text:s text:c="3"/>1 8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88" table:style-name="ce81">
            <text:p><text:s text:c="4"/>388</text:p>
          </table:table-cell>
          <table:table-cell office:value-type="float" office:value="969.88155400000005" table:style-name="ce81">
            <text:p><text:s text:c="4"/>970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837.98478599999999" table:style-name="ce81">
            <text:p><text:s text:c="4"/>83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1">
            <text:p><text:s text:c="4"/>57</text:p>
          </table:table-cell>
          <table:table-cell office:value-type="float" office:value="271.25" table:style-name="ce81">
            <text:p><text:s text:c="4"/>2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230.25" table:style-name="ce81">
            <text:p><text:s text:c="4"/>23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466" table:style-name="ce81">
            <text:p><text:s text:c="3"/>3 466</text:p>
          </table:table-cell>
          <table:table-cell office:value-type="float" office:value="84435.411259" table:style-name="ce81">
            <text:p><text:s text:c="3"/>84 4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61" table:style-name="ce81">
            <text:p><text:s text:c="3"/>2 661</text:p>
          </table:table-cell>
          <table:table-cell office:value-type="float" office:value="8050.466966" table:style-name="ce81">
            <text:p><text:s text:c="3"/>8 050</text:p>
          </table:table-cell>
          <table:table-cell office:value-type="float" office:value="790" table:style-name="ce81">
            <text:p><text:s text:c="4"/>790</text:p>
          </table:table-cell>
          <table:table-cell office:value-type="float" office:value="76291.994292999996" table:style-name="ce81">
            <text:p><text:s text:c="3"/>76 29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2.95" table:style-name="ce81">
            <text:p><text:s text:c="4"/>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133" table:style-name="ce81">
            <text:p><text:s text:c="3"/>14 133</text:p>
          </table:table-cell>
          <table:table-cell office:value-type="float" office:value="152915.296313" table:style-name="ce81">
            <text:p><text:s text:c="3"/>152 9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71" table:style-name="ce81">
            <text:p><text:s text:c="3"/>11 271</text:p>
          </table:table-cell>
          <table:table-cell office:value-type="float" office:value="43130.736517999998" table:style-name="ce81">
            <text:p><text:s text:c="3"/>43 131</text:p>
          </table:table-cell>
          <table:table-cell office:value-type="float" office:value="2719" table:style-name="ce81">
            <text:p><text:s text:c="3"/>2 719</text:p>
          </table:table-cell>
          <table:table-cell office:value-type="float" office:value="105934.458048" table:style-name="ce81">
            <text:p><text:s text:c="3"/>105 934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3839.6017470000002" table:style-name="ce81">
            <text:p><text:s text:c="3"/>3 84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847" table:style-name="ce81">
            <text:p><text:s text:c="3"/>19 847</text:p>
          </table:table-cell>
          <table:table-cell office:value-type="float" office:value="180189.02361999999" table:style-name="ce81">
            <text:p><text:s text:c="3"/>180 18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893" table:style-name="ce81">
            <text:p><text:s text:c="3"/>14 893</text:p>
          </table:table-cell>
          <table:table-cell office:value-type="float" office:value="49641.917383" table:style-name="ce81">
            <text:p><text:s text:c="3"/>49 642</text:p>
          </table:table-cell>
          <table:table-cell office:value-type="float" office:value="4815" table:style-name="ce81">
            <text:p><text:s text:c="3"/>4 815</text:p>
          </table:table-cell>
          <table:table-cell office:value-type="float" office:value="128104.67707999999" table:style-name="ce81">
            <text:p><text:s text:c="3"/>128 105</text:p>
          </table:table-cell>
          <table:table-cell office:value-type="float" office:value="135" table:style-name="ce81">
            <text:p><text:s text:c="4"/>135</text:p>
          </table:table-cell>
          <table:table-cell office:value-type="float" office:value="2424.5991570000001" table:style-name="ce81">
            <text:p><text:s text:c="3"/>2 4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56" table:style-name="ce81">
            <text:p><text:s text:c="3"/>2 956</text:p>
          </table:table-cell>
          <table:table-cell office:value-type="float" office:value="52" table:style-name="ce81">
            <text:p><text:s text:c="4"/>52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3年01月20日編製" table:formula="of:=['2491-00-01'.V34]" table:style-name="ce205">
            <text:p>中華民國113年0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9">
            <text:p>資料來源：</text:p>
          </table:table-cell>
          <table:table-cell office:value-type="string" table:style-name="ce21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9"/>
          <table:table-cell office:value-type="string" table:style-name="ce216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6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3" table:base-cell-address="2491-00-05.$A$1"/>
        </table:named-expressions>
      </table:table>
      <table:table table:name="2491-00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87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9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09">
            <text:p>中華民國112年12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91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16">
            <text:p>行　　　業　　　別</text:p>
          </table:table-cell>
          <table:covered-table-cell/>
          <table:table-cell office:value-type="string" table:number-columns-spanned="2" table:number-rows-spanned="2" table:style-name="ce517">
            <text:p>上 月 底</text:p>
          </table:table-cell>
          <table:covered-table-cell/>
          <table:table-cell office:value-type="string" table:number-columns-spanned="12" table:number-rows-spanned="1" table:style-name="ce51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9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4">
            <text:p>新 <text:s/>設 <text:s/>立</text:p>
          </table:table-cell>
          <table:covered-table-cell/>
          <table:table-cell office:value-type="string" table:number-columns-spanned="2" table:number-rows-spanned="1" table:style-name="ce514">
            <text:p>解散、撤銷及廢止</text:p>
          </table:table-cell>
          <table:covered-table-cell/>
          <table:table-cell office:value-type="string" table:number-columns-spanned="2" table:number-rows-spanned="1" table:style-name="ce514">
            <text:p>增 　　　資</text:p>
          </table:table-cell>
          <table:covered-table-cell/>
          <table:table-cell office:value-type="string" table:number-columns-spanned="2" table:number-rows-spanned="1" table:style-name="ce514">
            <text:p>減　　　資</text:p>
          </table:table-cell>
          <table:covered-table-cell/>
          <table:table-cell office:value-type="string" table:number-columns-spanned="2" table:number-rows-spanned="1" table:style-name="ce515">
            <text:p>行 業 變 動</text:p>
          </table:table-cell>
          <table:covered-table-cell/>
          <table:table-cell office:value-type="string" table:number-columns-spanned="2" table:number-rows-spanned="1" table:style-name="ce514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0301" table:style-name="ce81">
            <text:p><text:s text:c="3"/>770 301</text:p>
          </table:table-cell>
          <table:table-cell office:value-type="float" office:value="28363950.543802999" table:style-name="ce81">
            <text:p><text:s text:c="2"/>28 363 951</text:p>
          </table:table-cell>
          <table:table-cell office:value-type="float" office:value="3904" table:style-name="ce81">
            <text:p><text:s text:c="3"/>3 904</text:p>
          </table:table-cell>
          <table:table-cell office:value-type="float" office:value="15717.292815999999" table:style-name="ce81">
            <text:p><text:s text:c="3"/>15 717</text:p>
          </table:table-cell>
          <table:table-cell office:value-type="float" office:value="2898" table:style-name="ce81">
            <text:p><text:s text:c="3"/>2 898</text:p>
          </table:table-cell>
          <table:table-cell office:value-type="float" office:value="11709.245829" table:style-name="ce81">
            <text:p><text:s text:c="3"/>11 709</text:p>
          </table:table-cell>
          <table:table-cell office:value-type="float" office:value="3346" table:style-name="ce81">
            <text:p><text:s text:c="3"/>3 346</text:p>
          </table:table-cell>
          <table:table-cell office:value-type="float" office:value="159854.695637" table:style-name="ce81">
            <text:p><text:s text:c="3"/>159 855</text:p>
          </table:table-cell>
          <table:table-cell office:value-type="float" office:value="511" table:style-name="ce81">
            <text:p><text:s text:c="4"/>511</text:p>
          </table:table-cell>
          <table:table-cell office:value-type="float" office:value="42159.453354999998" table:style-name="ce81">
            <text:p><text:s text:c="3"/>42 1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68049.531310000006" table:style-name="ce81">
            <text:p>- <text:s/>68 050</text:p>
          </table:table-cell>
          <table:table-cell office:value-type="float" office:value="771311" table:style-name="ce81">
            <text:p><text:s text:c="3"/>771 311</text:p>
          </table:table-cell>
          <table:table-cell office:value-type="float" office:value="28417604.301762" table:style-name="ce81">
            <text:p><text:s text:c="2"/>28 417 60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362" table:style-name="ce81">
            <text:p><text:s text:c="3"/>19 362</text:p>
          </table:table-cell>
          <table:table-cell office:value-type="float" office:value="696442.89686900005" table:style-name="ce81">
            <text:p><text:s text:c="3"/>696 443</text:p>
          </table:table-cell>
          <table:table-cell office:value-type="float" office:value="107" table:style-name="ce81">
            <text:p><text:s text:c="4"/>107</text:p>
          </table:table-cell>
          <table:table-cell office:value-type="float" office:value="224.8408" table:style-name="ce81">
            <text:p><text:s text:c="4"/>225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559.89425000000006" table:style-name="ce81">
            <text:p><text:s text:c="4"/>560</text:p>
          </table:table-cell>
          <table:table-cell office:value-type="float" office:value="116" table:style-name="ce81">
            <text:p><text:s text:c="4"/>116</text:p>
          </table:table-cell>
          <table:table-cell office:value-type="float" office:value="3595.5545900000002" table:style-name="ce81">
            <text:p><text:s text:c="3"/>3 596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788.3420249999999" table:style-name="ce81">
            <text:p><text:s text:c="3"/>3 788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309.113" table:style-name="ce81">
            <text:p><text:s text:c="4"/>309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118.08" table:style-name="ce81">
            <text:p><text:s text:c="4"/>118</text:p>
          </table:table-cell>
          <table:table-cell office:value-type="float" office:value="19425" table:style-name="ce81">
            <text:p><text:s text:c="3"/>19 425</text:p>
          </table:table-cell>
          <table:table-cell office:value-type="float" office:value="696342.24898399995" table:style-name="ce81">
            <text:p><text:s text:c="3"/>696 34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73" table:style-name="ce81">
            <text:p><text:s text:c="3"/>4 273</text:p>
          </table:table-cell>
          <table:table-cell office:value-type="float" office:value="363918.89653799997" table:style-name="ce81">
            <text:p><text:s text:c="3"/>363 919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02.65" table:style-name="ce81">
            <text:p><text:s text:c="4"/>103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80.13" table:style-name="ce81">
            <text:p><text:s text:c="4"/>80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418.89650599999999" table:style-name="ce81">
            <text:p><text:s text:c="4"/>41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1.26" table:style-name="ce81">
            <text:p><text:s text:c="4"/>6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31.9" table:style-name="ce81">
            <text:p>- <text:s text:c="2"/>32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4268" table:style-name="ce81">
            <text:p><text:s text:c="3"/>4 268</text:p>
          </table:table-cell>
          <table:table-cell office:value-type="float" office:value="364295.15304399998" table:style-name="ce81">
            <text:p><text:s text:c="3"/>364 29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1605" table:style-name="ce81">
            <text:p><text:s text:c="3"/>201 605</text:p>
          </table:table-cell>
          <table:table-cell office:value-type="float" office:value="8364219.6893699998" table:style-name="ce81">
            <text:p><text:s text:c="2"/>8 364 220</text:p>
          </table:table-cell>
          <table:table-cell office:value-type="float" office:value="575" table:style-name="ce81">
            <text:p><text:s text:c="4"/>575</text:p>
          </table:table-cell>
          <table:table-cell office:value-type="float" office:value="1957.78468" table:style-name="ce81">
            <text:p><text:s text:c="3"/>1 958</text:p>
          </table:table-cell>
          <table:table-cell office:value-type="float" office:value="543" table:style-name="ce81">
            <text:p><text:s text:c="4"/>543</text:p>
          </table:table-cell>
          <table:table-cell office:value-type="float" office:value="2370.5944020000002" table:style-name="ce81">
            <text:p><text:s text:c="3"/>2 371</text:p>
          </table:table-cell>
          <table:table-cell office:value-type="float" office:value="820" table:style-name="ce81">
            <text:p><text:s text:c="4"/>820</text:p>
          </table:table-cell>
          <table:table-cell office:value-type="float" office:value="21917.769302000001" table:style-name="ce81">
            <text:p><text:s text:c="3"/>21 918</text:p>
          </table:table-cell>
          <table:table-cell office:value-type="float" office:value="131" table:style-name="ce81">
            <text:p><text:s text:c="4"/>131</text:p>
          </table:table-cell>
          <table:table-cell office:value-type="float" office:value="5747.2633169999999" table:style-name="ce81">
            <text:p><text:s text:c="3"/>5 747</text:p>
          </table:table-cell>
          <table:table-cell office:value-type="float" office:value="103" table:style-name="ce81">
            <text:p><text:s text:c="4"/>103</text:p>
          </table:table-cell>
          <table:table-cell office:value-type="float" office:value="2465.622762" table:style-name="ce81">
            <text:p><text:s text:c="3"/>2 466</text:p>
          </table:table-cell>
          <table:table-cell office:value-type="float" office:value="-161" table:style-name="ce81">
            <text:p>- <text:s text:c="2"/>161</text:p>
          </table:table-cell>
          <table:table-cell office:value-type="float" office:value="-1511.77279" table:style-name="ce81">
            <text:p>- <text:s/>1 512</text:p>
          </table:table-cell>
          <table:table-cell office:value-type="float" office:value="201579" table:style-name="ce81">
            <text:p><text:s text:c="3"/>201 579</text:p>
          </table:table-cell>
          <table:table-cell office:value-type="float" office:value="8380931.2356049996" table:style-name="ce81">
            <text:p><text:s text:c="2"/>8 380 93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887" table:style-name="ce81">
            <text:p><text:s text:c="3"/>19 887</text:p>
          </table:table-cell>
          <table:table-cell office:value-type="float" office:value="477726.42700299999" table:style-name="ce81">
            <text:p><text:s text:c="3"/>477 726</text:p>
          </table:table-cell>
          <table:table-cell office:value-type="float" office:value="114" table:style-name="ce81">
            <text:p><text:s text:c="4"/>114</text:p>
          </table:table-cell>
          <table:table-cell office:value-type="float" office:value="168.57" table:style-name="ce81">
            <text:p><text:s text:c="4"/>169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247.982001" table:style-name="ce81">
            <text:p><text:s text:c="4"/>248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964.40039999999999" table:style-name="ce81">
            <text:p><text:s text:c="4"/>964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39.29" table:style-name="ce81">
            <text:p><text:s text:c="4"/>13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36.19030000000001" table:style-name="ce81">
            <text:p><text:s text:c="4"/>136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-375" table:style-name="ce81">
            <text:p>- <text:s text:c="2"/>375</text:p>
          </table:table-cell>
          <table:table-cell office:value-type="float" office:value="19925" table:style-name="ce81">
            <text:p><text:s text:c="3"/>19 925</text:p>
          </table:table-cell>
          <table:table-cell office:value-type="float" office:value="478233.31570199999" table:style-name="ce81">
            <text:p><text:s text:c="3"/>478 23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08" table:style-name="ce81">
            <text:p><text:s text:c="3"/>1 708</text:p>
          </table:table-cell>
          <table:table-cell office:value-type="float" office:value="54960.031158999998" table:style-name="ce81">
            <text:p><text:s text:c="3"/>54 960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49.7" table:style-name="ce81">
            <text:p><text:s text:c="4"/>5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.7" table:style-name="ce81">
            <text:p><text:s text:c="4"/>6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21.63236999999999" table:style-name="ce81">
            <text:p><text:s text:c="4"/>12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.1109999999999998" table:style-name="ce81">
            <text:p><text:s text:c="4"/>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56.80000000000001" table:style-name="ce81">
            <text:p>- <text:s text:c="2"/>15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0.7" table:style-name="ce81">
            <text:p><text:s text:c="4"/>1</text:p>
          </table:table-cell>
          <table:table-cell office:value-type="float" office:value="1717" table:style-name="ce81">
            <text:p><text:s text:c="3"/>1 717</text:p>
          </table:table-cell>
          <table:table-cell office:value-type="float" office:value="54965.452529000002" table:style-name="ce81">
            <text:p><text:s text:c="3"/>54 96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27" table:style-name="ce81">
            <text:p><text:s text:c="3"/>9 227</text:p>
          </table:table-cell>
          <table:table-cell office:value-type="float" office:value="394431.31179200002" table:style-name="ce81">
            <text:p><text:s text:c="3"/>394 43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2.346" table:style-name="ce81">
            <text:p><text:s text:c="4"/>22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44.94999999999999" table:style-name="ce81">
            <text:p><text:s text:c="4"/>145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287.67138" table:style-name="ce81">
            <text:p><text:s text:c="4"/>28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84.23" table:style-name="ce81">
            <text:p><text:s text:c="4"/>28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22.111999999999998" table:style-name="ce81">
            <text:p>- <text:s text:c="2"/>22</text:p>
          </table:table-cell>
          <table:table-cell office:value-type="float" office:value="-19" table:style-name="ce81">
            <text:p>- <text:s text:c="2"/>19</text:p>
          </table:table-cell>
          <table:table-cell office:value-type="float" office:value="67.585700000000003" table:style-name="ce81">
            <text:p><text:s text:c="4"/>68</text:p>
          </table:table-cell>
          <table:table-cell office:value-type="float" office:value="9196" table:style-name="ce81">
            <text:p><text:s text:c="3"/>9 196</text:p>
          </table:table-cell>
          <table:table-cell office:value-type="float" office:value="394357.62287199998" table:style-name="ce81">
            <text:p><text:s text:c="3"/>394 35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0" table:style-name="ce81">
            <text:p><text:s text:c="3"/>5 120</text:p>
          </table:table-cell>
          <table:table-cell office:value-type="float" office:value="89840.638548999996" table:style-name="ce81">
            <text:p><text:s text:c="3"/>89 841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0.56" table:style-name="ce81">
            <text:p><text:s text:c="4"/>11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40.35" table:style-name="ce81">
            <text:p><text:s text:c="4"/>14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439.86666000000002" table:style-name="ce81">
            <text:p><text:s text:c="4"/>4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7.468062" table:style-name="ce81">
            <text:p><text:s text:c="4"/>27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2.2478500000000001" table:style-name="ce81">
            <text:p>- <text:s text:c="2"/>2</text:p>
          </table:table-cell>
          <table:table-cell office:value-type="float" office:value="5121" table:style-name="ce81">
            <text:p><text:s text:c="3"/>5 121</text:p>
          </table:table-cell>
          <table:table-cell office:value-type="float" office:value="90175.935421000002" table:style-name="ce81">
            <text:p><text:s text:c="3"/>90 17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4" table:style-name="ce81">
            <text:p><text:s text:c="3"/>1 954</text:p>
          </table:table-cell>
          <table:table-cell office:value-type="float" office:value="34430.340519999998" table:style-name="ce81">
            <text:p><text:s text:c="3"/>34 43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.81" table:style-name="ce81">
            <text:p><text:s text:c="4"/>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9.05" table:style-name="ce81">
            <text:p><text:s text:c="4"/>5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.04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241.709" table:style-name="ce81">
            <text:p>- <text:s text:c="2"/>242</text:p>
          </table:table-cell>
          <table:table-cell office:value-type="float" office:value="1948" table:style-name="ce81">
            <text:p><text:s text:c="3"/>1 948</text:p>
          </table:table-cell>
          <table:table-cell office:value-type="float" office:value="34180.431519999998" table:style-name="ce81">
            <text:p><text:s text:c="3"/>34 18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1" table:style-name="ce81">
            <text:p><text:s text:c="3"/>3 681</text:p>
          </table:table-cell>
          <table:table-cell office:value-type="float" office:value="45810.450629999999" table:style-name="ce81">
            <text:p><text:s text:c="3"/>45 81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.9" table:style-name="ce81">
            <text:p><text:s text:c="4"/>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79.55" table:style-name="ce81">
            <text:p><text:s text:c="4"/>8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68.98" table:style-name="ce81">
            <text:p><text:s text:c="4"/>6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8.42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-196.256" table:style-name="ce81">
            <text:p>- <text:s text:c="2"/>19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674" table:style-name="ce81">
            <text:p><text:s text:c="3"/>3 674</text:p>
          </table:table-cell>
          <table:table-cell office:value-type="float" office:value="45589.104630000002" table:style-name="ce81">
            <text:p><text:s text:c="3"/>45 5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34" table:style-name="ce81">
            <text:p><text:s text:c="3"/>3 034</text:p>
          </table:table-cell>
          <table:table-cell office:value-type="float" office:value="56639.573906999998" table:style-name="ce81">
            <text:p><text:s text:c="3"/>56 64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4.11" table:style-name="ce81">
            <text:p><text:s text:c="4"/>1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0.6" table:style-name="ce81">
            <text:p><text:s text:c="4"/>2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64.67580000000001" table:style-name="ce81">
            <text:p><text:s text:c="4"/>1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5" table:style-name="ce81">
            <text:p><text:s text:c="4"/>485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460.86579999999998" table:style-name="ce81">
            <text:p>- <text:s text:c="2"/>461</text:p>
          </table:table-cell>
          <table:table-cell office:value-type="float" office:value="3024" table:style-name="ce81">
            <text:p><text:s text:c="3"/>3 024</text:p>
          </table:table-cell>
          <table:table-cell office:value-type="float" office:value="56821.893906999998" table:style-name="ce81">
            <text:p><text:s text:c="3"/>56 82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41" table:style-name="ce81">
            <text:p><text:s text:c="3"/>10 741</text:p>
          </table:table-cell>
          <table:table-cell office:value-type="float" office:value="99652.890157999995" table:style-name="ce81">
            <text:p><text:s text:c="3"/>99 653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73.5" table:style-name="ce81">
            <text:p><text:s text:c="4"/>74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91.65" table:style-name="ce81">
            <text:p><text:s text:c="4"/>9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34.67519999999999" table:style-name="ce81">
            <text:p><text:s text:c="4"/>13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3.5" table:style-name="ce81">
            <text:p><text:s text:c="4"/>8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69.26" table:style-name="ce81">
            <text:p><text:s text:c="4"/>369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-30.263200000000001" table:style-name="ce81">
            <text:p>- <text:s text:c="2"/>30</text:p>
          </table:table-cell>
          <table:table-cell office:value-type="float" office:value="10733" table:style-name="ce81">
            <text:p><text:s text:c="3"/>10 733</text:p>
          </table:table-cell>
          <table:table-cell office:value-type="float" office:value="100024.91215800001" table:style-name="ce81">
            <text:p><text:s text:c="3"/>100 02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9" table:style-name="ce81">
            <text:p><text:s text:c="4"/>309</text:p>
          </table:table-cell>
          <table:table-cell office:value-type="float" office:value="23691.143812999999" table:style-name="ce81">
            <text:p><text:s text:c="3"/>23 6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78" table:style-name="ce81">
            <text:p><text:s text:c="4"/>27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309" table:style-name="ce81">
            <text:p><text:s text:c="4"/>309</text:p>
          </table:table-cell>
          <table:table-cell office:value-type="float" office:value="23973.143812999999" table:style-name="ce81">
            <text:p><text:s text:c="3"/>23 97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9" table:style-name="ce81">
            <text:p><text:s text:c="3"/>8 719</text:p>
          </table:table-cell>
          <table:table-cell office:value-type="float" office:value="644008.67844299995" table:style-name="ce81">
            <text:p><text:s text:c="3"/>644 009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48.65" table:style-name="ce81">
            <text:p><text:s text:c="4"/>49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00.15600000000001" table:style-name="ce81">
            <text:p><text:s text:c="4"/>100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811.3796400000001" table:style-name="ce81">
            <text:p><text:s text:c="3"/>1 8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98.56954000000002" table:style-name="ce81">
            <text:p><text:s text:c="4"/>39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08.15" table:style-name="ce81">
            <text:p><text:s text:c="4"/>208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104.65575" table:style-name="ce81">
            <text:p>- <text:s text:c="2"/>105</text:p>
          </table:table-cell>
          <table:table-cell office:value-type="float" office:value="8725" table:style-name="ce81">
            <text:p><text:s text:c="3"/>8 725</text:p>
          </table:table-cell>
          <table:table-cell office:value-type="float" office:value="645473.47679300001" table:style-name="ce81">
            <text:p><text:s text:c="3"/>645 47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15" table:style-name="ce81">
            <text:p><text:s text:c="3"/>7 115</text:p>
          </table:table-cell>
          <table:table-cell office:value-type="float" office:value="224464.737738" table:style-name="ce81">
            <text:p><text:s text:c="3"/>224 465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139.73068000000001" table:style-name="ce81">
            <text:p><text:s text:c="4"/>140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66.848860000000002" table:style-name="ce81">
            <text:p><text:s text:c="4"/>67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1227.8601140000001" table:style-name="ce81">
            <text:p><text:s text:c="3"/>1 22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58.56" table:style-name="ce81">
            <text:p><text:s text:c="4"/>15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8.197000000000003" table:style-name="ce81">
            <text:p><text:s text:c="4"/>68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62.601529999999997" table:style-name="ce81">
            <text:p>- <text:s text:c="2"/>63</text:p>
          </table:table-cell>
          <table:table-cell office:value-type="float" office:value="7119" table:style-name="ce81">
            <text:p><text:s text:c="3"/>7 119</text:p>
          </table:table-cell>
          <table:table-cell office:value-type="float" office:value="225612.51514199999" table:style-name="ce81">
            <text:p><text:s text:c="3"/>225 61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1" table:style-name="ce81">
            <text:p><text:s text:c="4"/>211</text:p>
          </table:table-cell>
          <table:table-cell office:value-type="float" office:value="51291.58999" table:style-name="ce81">
            <text:p><text:s text:c="3"/>51 2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810.1505500000001" table:style-name="ce81">
            <text:p><text:s text:c="3"/>1 81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66.85000000000002" table:style-name="ce81">
            <text:p><text:s text:c="4"/>267</text:p>
          </table:table-cell>
          <table:table-cell office:value-type="float" office:value="0" table:style-name="ce81">
            <text:p>-</text:p>
          </table:table-cell>
          <table:table-cell office:value-type="float" office:value="495" table:style-name="ce81">
            <text:p><text:s text:c="4"/>495</text:p>
          </table:table-cell>
          <table:table-cell office:value-type="float" office:value="0" table:style-name="ce81">
            <text:p>-</text:p>
          </table:table-cell>
          <table:table-cell office:value-type="float" office:value="-183.8" table:style-name="ce81">
            <text:p>- <text:s text:c="2"/>184</text:p>
          </table:table-cell>
          <table:table-cell office:value-type="float" office:value="211" table:style-name="ce81">
            <text:p><text:s text:c="4"/>211</text:p>
          </table:table-cell>
          <table:table-cell office:value-type="float" office:value="53146.090539999997" table:style-name="ce81">
            <text:p><text:s text:c="3"/>53 14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2" table:style-name="ce81">
            <text:p><text:s text:c="3"/>1 742</text:p>
          </table:table-cell>
          <table:table-cell office:value-type="float" office:value="69565.236839999998" table:style-name="ce81">
            <text:p><text:s text:c="3"/>69 56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0.3" table:style-name="ce81">
            <text:p><text:s text:c="4"/>3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0.7" table:style-name="ce81">
            <text:p><text:s text:c="4"/>2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03.881232" table:style-name="ce81">
            <text:p><text:s text:c="4"/>1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201.05" table:style-name="ce81">
            <text:p>- <text:s text:c="2"/>20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5.5" table:style-name="ce81">
            <text:p><text:s text:c="4"/>56</text:p>
          </table:table-cell>
          <table:table-cell office:value-type="float" office:value="1742" table:style-name="ce81">
            <text:p><text:s text:c="3"/>1 742</text:p>
          </table:table-cell>
          <table:table-cell office:value-type="float" office:value="69533.168072" table:style-name="ce81">
            <text:p><text:s text:c="3"/>69 53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24" table:style-name="ce81">
            <text:p><text:s text:c="3"/>8 824</text:p>
          </table:table-cell>
          <table:table-cell office:value-type="float" office:value="225778.73229300001" table:style-name="ce81">
            <text:p><text:s text:c="3"/>225 77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.2" table:style-name="ce81">
            <text:p><text:s text:c="4"/>6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77.599999999999994" table:style-name="ce81">
            <text:p><text:s text:c="4"/>78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230.264645" table:style-name="ce81">
            <text:p><text:s text:c="4"/>23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857.36300000000006" table:style-name="ce81">
            <text:p><text:s text:c="4"/>85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86.25" table:style-name="ce81">
            <text:p><text:s text:c="4"/>186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37.9557" table:style-name="ce81">
            <text:p>- <text:s text:c="2"/>38</text:p>
          </table:table-cell>
          <table:table-cell office:value-type="float" office:value="8815" table:style-name="ce81">
            <text:p><text:s text:c="3"/>8 815</text:p>
          </table:table-cell>
          <table:table-cell office:value-type="float" office:value="225228.528238" table:style-name="ce81">
            <text:p><text:s text:c="3"/>225 22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5" table:style-name="ce81">
            <text:p><text:s text:c="3"/>3 615</text:p>
          </table:table-cell>
          <table:table-cell office:value-type="float" office:value="187513.41011" table:style-name="ce81">
            <text:p><text:s text:c="3"/>187 51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.6" table:style-name="ce81">
            <text:p><text:s text:c="4"/>1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3.3" table:style-name="ce81">
            <text:p><text:s text:c="4"/>83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67.94" table:style-name="ce81">
            <text:p><text:s text:c="4"/>36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17.5" table:style-name="ce81">
            <text:p><text:s text:c="4"/>218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7.489629999999998" table:style-name="ce81">
            <text:p>- <text:s text:c="2"/>17</text:p>
          </table:table-cell>
          <table:table-cell office:value-type="float" office:value="3620" table:style-name="ce81">
            <text:p><text:s text:c="3"/>3 620</text:p>
          </table:table-cell>
          <table:table-cell office:value-type="float" office:value="187959.66047999999" table:style-name="ce81">
            <text:p><text:s text:c="3"/>187 9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9" table:style-name="ce81">
            <text:p><text:s text:c="3"/>7 999</text:p>
          </table:table-cell>
          <table:table-cell office:value-type="float" office:value="580436.37351399998" table:style-name="ce81">
            <text:p><text:s text:c="3"/>580 436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48.91" table:style-name="ce81">
            <text:p><text:s text:c="4"/>4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98.1" table:style-name="ce81">
            <text:p><text:s text:c="4"/>98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416.30824999999999" table:style-name="ce81">
            <text:p><text:s text:c="4"/>4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3.7" table:style-name="ce81">
            <text:p><text:s text:c="4"/>14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265.83996000000002" table:style-name="ce81">
            <text:p>- <text:s text:c="2"/>266</text:p>
          </table:table-cell>
          <table:table-cell office:value-type="float" office:value="8008" table:style-name="ce81">
            <text:p><text:s text:c="3"/>8 008</text:p>
          </table:table-cell>
          <table:table-cell office:value-type="float" office:value="580546.35180399998" table:style-name="ce81">
            <text:p><text:s text:c="3"/>580 54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9" table:style-name="ce81">
            <text:p><text:s text:c="3"/>32 729</text:p>
          </table:table-cell>
          <table:table-cell office:value-type="float" office:value="831836.31009899999" table:style-name="ce81">
            <text:p><text:s text:c="3"/>831 836</text:p>
          </table:table-cell>
          <table:table-cell office:value-type="float" office:value="68" table:style-name="ce81">
            <text:p><text:s text:c="4"/>68</text:p>
          </table:table-cell>
          <table:table-cell office:value-type="float" office:value="150.60499999999999" table:style-name="ce81">
            <text:p><text:s text:c="4"/>151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249.58" table:style-name="ce81">
            <text:p><text:s text:c="4"/>250</text:p>
          </table:table-cell>
          <table:table-cell office:value-type="float" office:value="94" table:style-name="ce81">
            <text:p><text:s text:c="4"/>94</text:p>
          </table:table-cell>
          <table:table-cell office:value-type="float" office:value="1172.84789" table:style-name="ce81">
            <text:p><text:s text:c="3"/>1 173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465.26132999999999" table:style-name="ce81">
            <text:p><text:s text:c="4"/>46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22.116" table:style-name="ce81">
            <text:p><text:s text:c="4"/>122</text:p>
          </table:table-cell>
          <table:table-cell office:value-type="float" office:value="-23" table:style-name="ce81">
            <text:p>- <text:s text:c="2"/>23</text:p>
          </table:table-cell>
          <table:table-cell office:value-type="float" office:value="-838.84942000000001" table:style-name="ce81">
            <text:p>- <text:s text:c="2"/>839</text:p>
          </table:table-cell>
          <table:table-cell office:value-type="float" office:value="32704" table:style-name="ce81">
            <text:p><text:s text:c="3"/>32 704</text:p>
          </table:table-cell>
          <table:table-cell office:value-type="float" office:value="831728.18823900004" table:style-name="ce81">
            <text:p><text:s text:c="3"/>831 72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1" table:style-name="ce81">
            <text:p><text:s text:c="3"/>5 141</text:p>
          </table:table-cell>
          <table:table-cell office:value-type="float" office:value="787058.53249699995" table:style-name="ce81">
            <text:p><text:s text:c="3"/>787 05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45.65" table:style-name="ce81">
            <text:p><text:s text:c="4"/>46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50.47999999999999" table:style-name="ce81">
            <text:p><text:s text:c="4"/>150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3203.4008600000002" table:style-name="ce81">
            <text:p><text:s text:c="3"/>3 20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145.537" table:style-name="ce81">
            <text:p><text:s text:c="3"/>1 146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1.2826" table:style-name="ce81">
            <text:p>- <text:s text:c="2"/>1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43.26963000000001" table:style-name="ce81">
            <text:p><text:s text:c="4"/>243</text:p>
          </table:table-cell>
          <table:table-cell office:value-type="float" office:value="5140" table:style-name="ce81">
            <text:p><text:s text:c="3"/>5 140</text:p>
          </table:table-cell>
          <table:table-cell office:value-type="float" office:value="789243.55338699999" table:style-name="ce81">
            <text:p><text:s text:c="3"/>789 24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15" table:style-name="ce81">
            <text:p><text:s text:c="3"/>23 815</text:p>
          </table:table-cell>
          <table:table-cell office:value-type="float" office:value="2131343.1752129998" table:style-name="ce81">
            <text:p><text:s text:c="2"/>2 131 343</text:p>
          </table:table-cell>
          <table:table-cell office:value-type="float" office:value="68" table:style-name="ce81">
            <text:p><text:s text:c="4"/>68</text:p>
          </table:table-cell>
          <table:table-cell office:value-type="float" office:value="690.1" table:style-name="ce81">
            <text:p><text:s text:c="4"/>690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364.46364199999999" table:style-name="ce81">
            <text:p><text:s text:c="4"/>364</text:p>
          </table:table-cell>
          <table:table-cell office:value-type="float" office:value="124" table:style-name="ce81">
            <text:p><text:s text:c="4"/>124</text:p>
          </table:table-cell>
          <table:table-cell office:value-type="float" office:value="2981.6399980000001" table:style-name="ce81">
            <text:p><text:s text:c="3"/>2 982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549.22617700000001" table:style-name="ce81">
            <text:p><text:s text:c="4"/>549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244.3" table:style-name="ce81">
            <text:p><text:s text:c="4"/>244</text:p>
          </table:table-cell>
          <table:table-cell office:value-type="float" office:value="-29" table:style-name="ce81">
            <text:p>- <text:s text:c="2"/>29</text:p>
          </table:table-cell>
          <table:table-cell office:value-type="float" office:value="530.5521" table:style-name="ce81">
            <text:p><text:s text:c="4"/>531</text:p>
          </table:table-cell>
          <table:table-cell office:value-type="float" office:value="23809" table:style-name="ce81">
            <text:p><text:s text:c="3"/>23 809</text:p>
          </table:table-cell>
          <table:table-cell office:value-type="float" office:value="2134876.0774920001" table:style-name="ce81">
            <text:p><text:s text:c="2"/>2 134 87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8" table:style-name="ce81">
            <text:p><text:s text:c="3"/>4 968</text:p>
          </table:table-cell>
          <table:table-cell office:value-type="float" office:value="182162.00480600001" table:style-name="ce81">
            <text:p><text:s text:c="3"/>182 16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6.75" table:style-name="ce81">
            <text:p><text:s text:c="4"/>1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.568899" table:style-name="ce81">
            <text:p><text:s text:c="4"/>6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801.1952" table:style-name="ce81">
            <text:p><text:s text:c="4"/>80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.7952700000000004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office:value-type="float" office:value="200.1" table:style-name="ce81">
            <text:p><text:s text:c="4"/>200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37.138280000000002" table:style-name="ce81">
            <text:p>- <text:s text:c="2"/>37</text:p>
          </table:table-cell>
          <table:table-cell office:value-type="float" office:value="4965" table:style-name="ce81">
            <text:p><text:s text:c="3"/>4 965</text:p>
          </table:table-cell>
          <table:table-cell office:value-type="float" office:value="183132.54755700001" table:style-name="ce81">
            <text:p><text:s text:c="3"/>183 13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58" table:style-name="ce81">
            <text:p><text:s text:c="3"/>7 258</text:p>
          </table:table-cell>
          <table:table-cell office:value-type="float" office:value="276776.35046400002" table:style-name="ce81">
            <text:p><text:s text:c="3"/>276 776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8.2" table:style-name="ce81">
            <text:p><text:s text:c="4"/>58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122.355" table:style-name="ce81">
            <text:p><text:s text:c="4"/>122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2126.3784110000001" table:style-name="ce81">
            <text:p><text:s text:c="3"/>2 12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718" table:style-name="ce81">
            <text:p><text:s text:c="4"/>718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172.15" table:style-name="ce81">
            <text:p>- <text:s text:c="2"/>172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595.01638000000003" table:style-name="ce81">
            <text:p><text:s text:c="4"/>595</text:p>
          </table:table-cell>
          <table:table-cell office:value-type="float" office:value="7254" table:style-name="ce81">
            <text:p><text:s text:c="3"/>7 254</text:p>
          </table:table-cell>
          <table:table-cell office:value-type="float" office:value="278543.44025500002" table:style-name="ce81">
            <text:p><text:s text:c="3"/>278 54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0" table:style-name="ce81">
            <text:p><text:s text:c="3"/>2 580</text:p>
          </table:table-cell>
          <table:table-cell office:value-type="float" office:value="80189.431972000006" table:style-name="ce81">
            <text:p><text:s text:c="3"/>80 18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8.899999999999999" table:style-name="ce81">
            <text:p><text:s text:c="4"/>1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90.984469000000004" table:style-name="ce81">
            <text:p><text:s text:c="4"/>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33.8" table:style-name="ce81">
            <text:p><text:s text:c="4"/>23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2582" table:style-name="ce81">
            <text:p><text:s text:c="3"/>2 582</text:p>
          </table:table-cell>
          <table:table-cell office:value-type="float" office:value="80615.316441000003" table:style-name="ce81">
            <text:p><text:s text:c="3"/>80 6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461" table:style-name="ce81">
            <text:p><text:s text:c="3"/>6 461</text:p>
          </table:table-cell>
          <table:table-cell office:value-type="float" office:value="203985.381467" table:style-name="ce81">
            <text:p><text:s text:c="3"/>203 985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219.69300000000001" table:style-name="ce81">
            <text:p><text:s text:c="4"/>22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5.28" table:style-name="ce81">
            <text:p><text:s text:c="4"/>15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034.5749000000001" table:style-name="ce81">
            <text:p><text:s text:c="3"/>1 03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4.58" table:style-name="ce81">
            <text:p><text:s text:c="4"/>85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246.99651" table:style-name="ce81">
            <text:p>- <text:s text:c="2"/>247</text:p>
          </table:table-cell>
          <table:table-cell office:value-type="float" office:value="6473" table:style-name="ce81">
            <text:p><text:s text:c="3"/>6 473</text:p>
          </table:table-cell>
          <table:table-cell office:value-type="float" office:value="205051.952857" table:style-name="ce81">
            <text:p><text:s text:c="3"/>205 05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84" table:style-name="ce81">
            <text:p><text:s text:c="3"/>2 584</text:p>
          </table:table-cell>
          <table:table-cell office:value-type="float" office:value="21776.426435000001" table:style-name="ce81">
            <text:p><text:s text:c="3"/>21 77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.3" table:style-name="ce81">
            <text:p><text:s text:c="4"/>7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07.1" table:style-name="ce81">
            <text:p><text:s text:c="4"/>107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32.7" table:style-name="ce81">
            <text:p><text:s text:c="4"/>33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59" table:style-name="ce81">
            <text:p><text:s text:c="4"/>15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7.3" table:style-name="ce81">
            <text:p><text:s text:c="4"/>17</text:p>
          </table:table-cell>
          <table:table-cell office:value-type="float" office:value="2583" table:style-name="ce81">
            <text:p><text:s text:c="3"/>2 583</text:p>
          </table:table-cell>
          <table:table-cell office:value-type="float" office:value="21911.626434999998" table:style-name="ce81">
            <text:p><text:s text:c="3"/>21 91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02" table:style-name="ce81">
            <text:p><text:s text:c="3"/>6 502</text:p>
          </table:table-cell>
          <table:table-cell office:value-type="float" office:value="154684.49106999999" table:style-name="ce81">
            <text:p><text:s text:c="3"/>154 684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44.15" table:style-name="ce81">
            <text:p><text:s text:c="4"/>44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40.619999999999997" table:style-name="ce81">
            <text:p><text:s text:c="4"/>41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929.84804299999996" table:style-name="ce81">
            <text:p><text:s text:c="4"/>93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87.61" table:style-name="ce81">
            <text:p><text:s text:c="4"/>28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232.53800000000001" table:style-name="ce81">
            <text:p>- <text:s text:c="2"/>233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142" table:style-name="ce81">
            <text:p>- <text:s text:c="2"/>142</text:p>
          </table:table-cell>
          <table:table-cell office:value-type="float" office:value="6510" table:style-name="ce81">
            <text:p><text:s text:c="3"/>6 510</text:p>
          </table:table-cell>
          <table:table-cell office:value-type="float" office:value="154955.72111300001" table:style-name="ce81">
            <text:p><text:s text:c="3"/>154 95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2" table:style-name="ce81">
            <text:p><text:s text:c="3"/>15 652</text:p>
          </table:table-cell>
          <table:table-cell office:value-type="float" office:value="379699.58783799998" table:style-name="ce81">
            <text:p><text:s text:c="3"/>379 700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77.45" table:style-name="ce81">
            <text:p><text:s text:c="4"/>7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43.71" table:style-name="ce81">
            <text:p><text:s text:c="4"/>44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1043.4732899999999" table:style-name="ce81">
            <text:p><text:s text:c="3"/>1 04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18.94" table:style-name="ce81">
            <text:p><text:s text:c="4"/>11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5.200000000000003" table:style-name="ce81">
            <text:p><text:s text:c="4"/>35</text:p>
          </table:table-cell>
          <table:table-cell office:value-type="float" office:value="-26" table:style-name="ce81">
            <text:p>- <text:s text:c="2"/>26</text:p>
          </table:table-cell>
          <table:table-cell office:value-type="float" office:value="-108.28397" table:style-name="ce81">
            <text:p>- <text:s text:c="2"/>108</text:p>
          </table:table-cell>
          <table:table-cell office:value-type="float" office:value="15643" table:style-name="ce81">
            <text:p><text:s text:c="3"/>15 643</text:p>
          </table:table-cell>
          <table:table-cell office:value-type="float" office:value="380584.77715799998" table:style-name="ce81">
            <text:p><text:s text:c="3"/>380 5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949" table:style-name="ce81">
            <text:p><text:s text:c="3"/>7 949</text:p>
          </table:table-cell>
          <table:table-cell office:value-type="float" office:value="1443657.530608" table:style-name="ce81">
            <text:p><text:s text:c="2"/>1 443 658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304.11" table:style-name="ce81">
            <text:p><text:s text:c="4"/>30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47.841700000000003" table:style-name="ce81">
            <text:p><text:s text:c="4"/>48</text:p>
          </table:table-cell>
          <table:table-cell office:value-type="float" office:value="105" table:style-name="ce81">
            <text:p><text:s text:c="4"/>105</text:p>
          </table:table-cell>
          <table:table-cell office:value-type="float" office:value="41081.163554999999" table:style-name="ce81">
            <text:p><text:s text:c="3"/>41 08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87.96977000000004" table:style-name="ce81">
            <text:p><text:s text:c="4"/>688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9585.2849600000009" table:style-name="ce81">
            <text:p><text:s text:c="3"/>9 58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81.400000000000006" table:style-name="ce81">
            <text:p>- <text:s text:c="2"/>81</text:p>
          </table:table-cell>
          <table:table-cell office:value-type="float" office:value="8040" table:style-name="ce81">
            <text:p><text:s text:c="3"/>8 040</text:p>
          </table:table-cell>
          <table:table-cell office:value-type="float" office:value="1493810.8776529999" table:style-name="ce81">
            <text:p><text:s text:c="2"/>1 493 81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5" table:style-name="ce81">
            <text:p><text:s text:c="3"/>3 475</text:p>
          </table:table-cell>
          <table:table-cell office:value-type="float" office:value="188394.28635800001" table:style-name="ce81">
            <text:p><text:s text:c="3"/>188 39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0.1" table:style-name="ce81">
            <text:p><text:s text:c="4"/>10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70.849999999999994" table:style-name="ce81">
            <text:p><text:s text:c="4"/>71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0129" table:style-name="ce81">
            <text:p><text:s text:c="3"/>10 12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9.5" table:style-name="ce81">
            <text:p><text:s text:c="4"/>30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3.55" table:style-name="ce81">
            <text:p>- <text:s text:c="2"/>4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472" table:style-name="ce81">
            <text:p><text:s text:c="3"/>3 472</text:p>
          </table:table-cell>
          <table:table-cell office:value-type="float" office:value="198436.48635799999" table:style-name="ce81">
            <text:p><text:s text:c="3"/>198 4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0169" table:style-name="ce81">
            <text:p><text:s text:c="3"/>120 169</text:p>
          </table:table-cell>
          <table:table-cell office:value-type="float" office:value="1439445.3064860001" table:style-name="ce81">
            <text:p><text:s text:c="2"/>1 439 445</text:p>
          </table:table-cell>
          <table:table-cell office:value-type="float" office:value="579" table:style-name="ce81">
            <text:p><text:s text:c="4"/>579</text:p>
          </table:table-cell>
          <table:table-cell office:value-type="float" office:value="1039.425632" table:style-name="ce81">
            <text:p><text:s text:c="3"/>1 039</text:p>
          </table:table-cell>
          <table:table-cell office:value-type="float" office:value="402" table:style-name="ce81">
            <text:p><text:s text:c="4"/>402</text:p>
          </table:table-cell>
          <table:table-cell office:value-type="float" office:value="1680.323776" table:style-name="ce81">
            <text:p><text:s text:c="3"/>1 680</text:p>
          </table:table-cell>
          <table:table-cell office:value-type="float" office:value="451" table:style-name="ce81">
            <text:p><text:s text:c="4"/>451</text:p>
          </table:table-cell>
          <table:table-cell office:value-type="float" office:value="10178.972303" table:style-name="ce81">
            <text:p><text:s text:c="3"/>10 179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110.8931230000001" table:style-name="ce81">
            <text:p><text:s text:c="3"/>1 111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-483.41896000000003" table:style-name="ce81">
            <text:p>- <text:s text:c="2"/>483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576.33655999999996" table:style-name="ce81">
            <text:p><text:s text:c="4"/>576</text:p>
          </table:table-cell>
          <table:table-cell office:value-type="float" office:value="120351" table:style-name="ce81">
            <text:p><text:s text:c="3"/>120 351</text:p>
          </table:table-cell>
          <table:table-cell office:value-type="float" office:value="1447965.405122" table:style-name="ce81">
            <text:p><text:s text:c="2"/>1 447 96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4545" table:style-name="ce81">
            <text:p><text:s text:c="3"/>94 545</text:p>
          </table:table-cell>
          <table:table-cell office:value-type="float" office:value="1059095.659029" table:style-name="ce81">
            <text:p><text:s text:c="2"/>1 059 096</text:p>
          </table:table-cell>
          <table:table-cell office:value-type="float" office:value="279" table:style-name="ce81">
            <text:p><text:s text:c="4"/>279</text:p>
          </table:table-cell>
          <table:table-cell office:value-type="float" office:value="454.99099999999999" table:style-name="ce81">
            <text:p><text:s text:c="4"/>455</text:p>
          </table:table-cell>
          <table:table-cell office:value-type="float" office:value="555" table:style-name="ce81">
            <text:p><text:s text:c="4"/>555</text:p>
          </table:table-cell>
          <table:table-cell office:value-type="float" office:value="1654.8722210000001" table:style-name="ce81">
            <text:p><text:s text:c="3"/>1 655</text:p>
          </table:table-cell>
          <table:table-cell office:value-type="float" office:value="240" table:style-name="ce81">
            <text:p><text:s text:c="4"/>240</text:p>
          </table:table-cell>
          <table:table-cell office:value-type="float" office:value="6106.0524519999999" table:style-name="ce81">
            <text:p><text:s text:c="3"/>6 106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2278.8925199999999" table:style-name="ce81">
            <text:p><text:s text:c="3"/>2 279</text:p>
          </table:table-cell>
          <table:table-cell office:value-type="float" office:value="-143" table:style-name="ce81">
            <text:p>- <text:s text:c="2"/>143</text:p>
          </table:table-cell>
          <table:table-cell office:value-type="float" office:value="-359.91194999999999" table:style-name="ce81">
            <text:p>- <text:s text:c="2"/>360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-2424.8330999999998" table:style-name="ce81">
            <text:p>- <text:s/>2 425</text:p>
          </table:table-cell>
          <table:table-cell office:value-type="float" office:value="94215" table:style-name="ce81">
            <text:p><text:s text:c="3"/>94 215</text:p>
          </table:table-cell>
          <table:table-cell office:value-type="float" office:value="1058938.1926899999" table:style-name="ce81">
            <text:p><text:s text:c="2"/>1 058 93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664" table:style-name="ce81">
            <text:p><text:s text:c="3"/>16 664</text:p>
          </table:table-cell>
          <table:table-cell office:value-type="float" office:value="1060428.8647050001" table:style-name="ce81">
            <text:p><text:s text:c="2"/>1 060 429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69.626" table:style-name="ce81">
            <text:p><text:s text:c="4"/>170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260.90526999999997" table:style-name="ce81">
            <text:p><text:s text:c="4"/>261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6173.3341600000003" table:style-name="ce81">
            <text:p><text:s text:c="3"/>6 17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67.3" table:style-name="ce81">
            <text:p><text:s text:c="4"/>267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9377.2402600000005" table:style-name="ce81">
            <text:p>- <text:s/>9 377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3003.5" table:style-name="ce81">
            <text:p><text:s text:c="3"/>3 004</text:p>
          </table:table-cell>
          <table:table-cell office:value-type="float" office:value="16675" table:style-name="ce81">
            <text:p><text:s text:c="3"/>16 675</text:p>
          </table:table-cell>
          <table:table-cell office:value-type="float" office:value="1059869.8793349999" table:style-name="ce81">
            <text:p><text:s text:c="2"/>1 059 87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889" table:style-name="ce81">
            <text:p><text:s text:c="3"/>7 889</text:p>
          </table:table-cell>
          <table:table-cell office:value-type="float" office:value="65045.538436000003" table:style-name="ce81">
            <text:p><text:s text:c="3"/>65 046</text:p>
          </table:table-cell>
          <table:table-cell office:value-type="float" office:value="100" table:style-name="ce81">
            <text:p><text:s text:c="4"/>100</text:p>
          </table:table-cell>
          <table:table-cell office:value-type="float" office:value="122.5235" table:style-name="ce81">
            <text:p><text:s text:c="4"/>123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222.95099999999999" table:style-name="ce81">
            <text:p><text:s text:c="4"/>223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89.47537800000001" table:style-name="ce81">
            <text:p><text:s text:c="4"/>18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07.363" table:style-name="ce81">
            <text:p><text:s text:c="4"/>107</text:p>
          </table:table-cell>
          <table:table-cell office:value-type="float" office:value="-21" table:style-name="ce81">
            <text:p>- <text:s text:c="2"/>21</text:p>
          </table:table-cell>
          <table:table-cell office:value-type="float" office:value="-116.74" table:style-name="ce81">
            <text:p>- <text:s text:c="2"/>117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72.570999999999998" table:style-name="ce81">
            <text:p><text:s text:c="4"/>73</text:p>
          </table:table-cell>
          <table:table-cell office:value-type="float" office:value="7929" table:style-name="ce81">
            <text:p><text:s text:c="3"/>7 929</text:p>
          </table:table-cell>
          <table:table-cell office:value-type="float" office:value="64983.054314000001" table:style-name="ce81">
            <text:p><text:s text:c="3"/>64 98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出版、影音製作、傳播及資通訊服務業</text:p>
          </table:table-cell>
          <table:table-cell table:style-name="ce56"/>
          <table:table-cell office:value-type="float" office:value="27882" table:style-name="ce81">
            <text:p><text:s text:c="3"/>27 882</text:p>
          </table:table-cell>
          <table:table-cell office:value-type="float" office:value="561681.87522100005" table:style-name="ce81">
            <text:p><text:s text:c="3"/>561 682</text:p>
          </table:table-cell>
          <table:table-cell office:value-type="float" office:value="174" table:style-name="ce81">
            <text:p><text:s text:c="4"/>174</text:p>
          </table:table-cell>
          <table:table-cell office:value-type="float" office:value="191.14623" table:style-name="ce81">
            <text:p><text:s text:c="4"/>191</text:p>
          </table:table-cell>
          <table:table-cell office:value-type="float" office:value="148" table:style-name="ce81">
            <text:p><text:s text:c="4"/>148</text:p>
          </table:table-cell>
          <table:table-cell office:value-type="float" office:value="301.26662900000002" table:style-name="ce81">
            <text:p><text:s text:c="4"/>301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1910.2898749999999" table:style-name="ce81">
            <text:p><text:s text:c="3"/>1 910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71.44043400000001" table:style-name="ce81">
            <text:p><text:s text:c="4"/>171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41.547699999999999" table:style-name="ce81">
            <text:p>- <text:s text:c="2"/>42</text:p>
          </table:table-cell>
          <table:table-cell office:value-type="float" office:value="-23" table:style-name="ce81">
            <text:p>- <text:s text:c="2"/>23</text:p>
          </table:table-cell>
          <table:table-cell office:value-type="float" office:value="-62981.244189999998" table:style-name="ce81">
            <text:p>- <text:s/>62 981</text:p>
          </table:table-cell>
          <table:table-cell office:value-type="float" office:value="27872" table:style-name="ce81">
            <text:p><text:s text:c="3"/>27 872</text:p>
          </table:table-cell>
          <table:table-cell office:value-type="float" office:value="500287.81237300002" table:style-name="ce81">
            <text:p><text:s text:c="3"/>500 28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1441" table:style-name="ce81">
            <text:p><text:s text:c="3"/>61 441</text:p>
          </table:table-cell>
          <table:table-cell office:value-type="float" office:value="9435006.1408530008" table:style-name="ce81">
            <text:p><text:s text:c="2"/>9 435 006</text:p>
          </table:table-cell>
          <table:table-cell office:value-type="float" office:value="647" table:style-name="ce81">
            <text:p><text:s text:c="4"/>647</text:p>
          </table:table-cell>
          <table:table-cell office:value-type="float" office:value="7635.9462839999997" table:style-name="ce81">
            <text:p><text:s text:c="3"/>7 636</text:p>
          </table:table-cell>
          <table:table-cell office:value-type="float" office:value="178" table:style-name="ce81">
            <text:p><text:s text:c="4"/>178</text:p>
          </table:table-cell>
          <table:table-cell office:value-type="float" office:value="1105.9200410000001" table:style-name="ce81">
            <text:p><text:s text:c="3"/>1 106</text:p>
          </table:table-cell>
          <table:table-cell office:value-type="float" office:value="439" table:style-name="ce81">
            <text:p><text:s text:c="4"/>439</text:p>
          </table:table-cell>
          <table:table-cell office:value-type="float" office:value="26546.939007000001" table:style-name="ce81">
            <text:p><text:s text:c="3"/>26 547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22085.096519999999" table:style-name="ce81">
            <text:p><text:s text:c="3"/>22 08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886.53059599999995" table:style-name="ce81">
            <text:p><text:s text:c="4"/>887</text:p>
          </table:table-cell>
          <table:table-cell office:value-type="float" office:value="-17" table:style-name="ce81">
            <text:p>- <text:s text:c="2"/>17</text:p>
          </table:table-cell>
          <table:table-cell office:value-type="float" office:value="3081.5518499999998" table:style-name="ce81">
            <text:p><text:s text:c="3"/>3 082</text:p>
          </table:table-cell>
          <table:table-cell office:value-type="float" office:value="61909" table:style-name="ce81">
            <text:p><text:s text:c="3"/>61 909</text:p>
          </table:table-cell>
          <table:table-cell office:value-type="float" office:value="9449966.0920289997" table:style-name="ce81">
            <text:p><text:s text:c="2"/>9 449 9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734" table:style-name="ce81">
            <text:p><text:s text:c="3"/>39 734</text:p>
          </table:table-cell>
          <table:table-cell office:value-type="float" office:value="1540312.1073119999" table:style-name="ce81">
            <text:p><text:s text:c="2"/>1 540 312</text:p>
          </table:table-cell>
          <table:table-cell office:value-type="float" office:value="216" table:style-name="ce81">
            <text:p><text:s text:c="4"/>216</text:p>
          </table:table-cell>
          <table:table-cell office:value-type="float" office:value="1192.1428000000001" table:style-name="ce81">
            <text:p><text:s text:c="3"/>1 192</text:p>
          </table:table-cell>
          <table:table-cell office:value-type="float" office:value="124" table:style-name="ce81">
            <text:p><text:s text:c="4"/>124</text:p>
          </table:table-cell>
          <table:table-cell office:value-type="float" office:value="824.67457000000002" table:style-name="ce81">
            <text:p><text:s text:c="4"/>825</text:p>
          </table:table-cell>
          <table:table-cell office:value-type="float" office:value="195" table:style-name="ce81">
            <text:p><text:s text:c="4"/>195</text:p>
          </table:table-cell>
          <table:table-cell office:value-type="float" office:value="5993.6968829999996" table:style-name="ce81">
            <text:p><text:s text:c="3"/>5 994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1793.1559999999999" table:style-name="ce81">
            <text:p><text:s text:c="3"/>1 79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-1603.39" table:style-name="ce81">
            <text:p>- <text:s/>1 603</text:p>
          </table:table-cell>
          <table:table-cell office:value-type="float" office:value="-21" table:style-name="ce81">
            <text:p>- <text:s text:c="2"/>21</text:p>
          </table:table-cell>
          <table:table-cell office:value-type="float" office:value="578.74009000000001" table:style-name="ce81">
            <text:p><text:s text:c="4"/>579</text:p>
          </table:table-cell>
          <table:table-cell office:value-type="float" office:value="39814" table:style-name="ce81">
            <text:p><text:s text:c="3"/>39 814</text:p>
          </table:table-cell>
          <table:table-cell office:value-type="float" office:value="1543855.466515" table:style-name="ce81">
            <text:p><text:s text:c="2"/>1 543 85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3255" table:style-name="ce81">
            <text:p><text:s text:c="3"/>103 255</text:p>
          </table:table-cell>
          <table:table-cell office:value-type="float" office:value="1355688.491014" table:style-name="ce81">
            <text:p><text:s text:c="2"/>1 355 688</text:p>
          </table:table-cell>
          <table:table-cell office:value-type="float" office:value="792" table:style-name="ce81">
            <text:p><text:s text:c="4"/>792</text:p>
          </table:table-cell>
          <table:table-cell office:value-type="float" office:value="1610.5982899999999" table:style-name="ce81">
            <text:p><text:s text:c="3"/>1 611</text:p>
          </table:table-cell>
          <table:table-cell office:value-type="float" office:value="508" table:style-name="ce81">
            <text:p><text:s text:c="4"/>508</text:p>
          </table:table-cell>
          <table:table-cell office:value-type="float" office:value="1867.8604539999999" table:style-name="ce81">
            <text:p><text:s text:c="3"/>1 868</text:p>
          </table:table-cell>
          <table:table-cell office:value-type="float" office:value="546" table:style-name="ce81">
            <text:p><text:s text:c="4"/>546</text:p>
          </table:table-cell>
          <table:table-cell office:value-type="float" office:value="22395.027277000001" table:style-name="ce81">
            <text:p><text:s text:c="3"/>22 395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974.1939159999999" table:style-name="ce81">
            <text:p><text:s text:c="3"/>1 974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757.29039999999998" table:style-name="ce81">
            <text:p><text:s text:c="4"/>757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-9822.2216700000008" table:style-name="ce81">
            <text:p>- <text:s/>9 822</text:p>
          </table:table-cell>
          <table:table-cell office:value-type="float" office:value="103598" table:style-name="ce81">
            <text:p><text:s text:c="3"/>103 598</text:p>
          </table:table-cell>
          <table:table-cell office:value-type="float" office:value="1366787.1309410001" table:style-name="ce81">
            <text:p><text:s text:c="2"/>1 366 7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4076" table:style-name="ce81">
            <text:p><text:s text:c="3"/>24 076</text:p>
          </table:table-cell>
          <table:table-cell office:value-type="float" office:value="370209.55261299998" table:style-name="ce81">
            <text:p><text:s text:c="3"/>370 210</text:p>
          </table:table-cell>
          <table:table-cell office:value-type="float" office:value="157" table:style-name="ce81">
            <text:p><text:s text:c="4"/>157</text:p>
          </table:table-cell>
          <table:table-cell office:value-type="float" office:value="512.29" table:style-name="ce81">
            <text:p><text:s text:c="4"/>512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140.41" table:style-name="ce81">
            <text:p><text:s text:c="4"/>140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1575.092654" table:style-name="ce81">
            <text:p><text:s text:c="3"/>1 57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765.68173" table:style-name="ce81">
            <text:p><text:s text:c="3"/>1 76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279.57400000000001" table:style-name="ce81">
            <text:p><text:s text:c="4"/>280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845.60172999999998" table:style-name="ce81">
            <text:p><text:s text:c="4"/>846</text:p>
          </table:table-cell>
          <table:table-cell office:value-type="float" office:value="24191" table:style-name="ce81">
            <text:p><text:s text:c="3"/>24 191</text:p>
          </table:table-cell>
          <table:table-cell office:value-type="float" office:value="371516.01926700003" table:style-name="ce81">
            <text:p><text:s text:c="3"/>371 51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66" table:style-name="ce81">
            <text:p><text:s text:c="4"/>466</text:p>
          </table:table-cell>
          <table:table-cell office:value-type="float" office:value="1798.5663480000001" table:style-name="ce81">
            <text:p><text:s text:c="3"/>1 799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3.7" table:style-name="ce81">
            <text:p><text:s text:c="4"/>1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.9" table:style-name="ce81">
            <text:p><text:s text:c="4"/>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9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.000008" table:style-name="ce81">
            <text:p>- <text:s text:c="2"/>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470" table:style-name="ce81">
            <text:p><text:s text:c="4"/>470</text:p>
          </table:table-cell>
          <table:table-cell office:value-type="float" office:value="1808.2663399999999" table:style-name="ce81">
            <text:p><text:s text:c="3"/>1 8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271.25" table:style-name="ce81">
            <text:p><text:s text:c="4"/>27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443" table:style-name="ce81">
            <text:p><text:s text:c="3"/>3 443</text:p>
          </table:table-cell>
          <table:table-cell office:value-type="float" office:value="84198.983433999994" table:style-name="ce81">
            <text:p><text:s text:c="3"/>84 199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56.106000000000002" table:style-name="ce81">
            <text:p><text:s text:c="4"/>5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4.19" table:style-name="ce81">
            <text:p><text:s text:c="4"/>44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240.76182499999999" table:style-name="ce81">
            <text:p><text:s text:c="4"/>24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7.6" table:style-name="ce81">
            <text:p><text:s text:c="4"/>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3.35" table:style-name="ce81">
            <text:p>- <text:s text:c="2"/>3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5.3" table:style-name="ce81">
            <text:p>- <text:s text:c="2"/>5</text:p>
          </table:table-cell>
          <table:table-cell office:value-type="float" office:value="3466" table:style-name="ce81">
            <text:p><text:s text:c="3"/>3 466</text:p>
          </table:table-cell>
          <table:table-cell office:value-type="float" office:value="84435.411259" table:style-name="ce81">
            <text:p><text:s text:c="3"/>84 43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112" table:style-name="ce81">
            <text:p><text:s text:c="3"/>14 112</text:p>
          </table:table-cell>
          <table:table-cell office:value-type="float" office:value="153049.315799" table:style-name="ce81">
            <text:p><text:s text:c="3"/>153 049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119.3116" table:style-name="ce81">
            <text:p><text:s text:c="4"/>119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98.741516000000004" table:style-name="ce81">
            <text:p><text:s text:c="4"/>99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471.99986999999999" table:style-name="ce81">
            <text:p><text:s text:c="4"/>47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6.5" table:style-name="ce81">
            <text:p><text:s text:c="4"/>4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555.82943999999998" table:style-name="ce81">
            <text:p>- <text:s text:c="2"/>556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24.26" table:style-name="ce81">
            <text:p>- <text:s text:c="2"/>24</text:p>
          </table:table-cell>
          <table:table-cell office:value-type="float" office:value="14133" table:style-name="ce81">
            <text:p><text:s text:c="3"/>14 133</text:p>
          </table:table-cell>
          <table:table-cell office:value-type="float" office:value="152915.296313" table:style-name="ce81">
            <text:p><text:s text:c="3"/>152 9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903" table:style-name="ce81">
            <text:p><text:s text:c="3"/>19 903</text:p>
          </table:table-cell>
          <table:table-cell office:value-type="float" office:value="181084.59281" table:style-name="ce81">
            <text:p><text:s text:c="3"/>181 0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374.92" table:style-name="ce81">
            <text:p><text:s text:c="4"/>375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929.77" table:style-name="ce81">
            <text:p><text:s text:c="4"/>93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37.001" table:style-name="ce81">
            <text:p><text:s text:c="4"/>237</text:p>
          </table:table-cell>
          <table:table-cell office:value-type="float" office:value="-36" table:style-name="ce81">
            <text:p>- <text:s text:c="2"/>36</text:p>
          </table:table-cell>
          <table:table-cell office:value-type="float" office:value="-1705.5373999999999" table:style-name="ce81">
            <text:p>- <text:s/>1 706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492.11921000000001" table:style-name="ce81">
            <text:p><text:s text:c="4"/>492</text:p>
          </table:table-cell>
          <table:table-cell office:value-type="float" office:value="19847" table:style-name="ce81">
            <text:p><text:s text:c="3"/>19 847</text:p>
          </table:table-cell>
          <table:table-cell office:value-type="float" office:value="180189.02361999999" table:style-name="ce81">
            <text:p><text:s text:c="3"/>180 189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3年01月20日編製" table:formula="of:=['2491-00-01'.V34]" table:number-columns-spanned="2" table:number-rows-spanned="1" table:style-name="ce370">
            <text:p>中華民國113年0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9">
            <text:p>資料來源：</text:p>
          </table:table-cell>
          <table:table-cell office:value-type="string" table:style-name="ce21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9"/>
          <table:table-cell office:value-type="string" table:style-name="ce21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5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400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1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2年12月" table:formula="of:=['2491-00-06'.G5]" table:number-columns-spanned="6" table:number-rows-spanned="1" table:style-name="ce403">
            <text:p>中華民國112年12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404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20">
            <text:p>上 月 底</text:p>
          </table:table-cell>
          <table:covered-table-cell/>
          <table:table-cell office:value-type="string" table:number-columns-spanned="12" table:number-rows-spanned="1" table:style-name="ce52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2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5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3">
            <text:p>新 <text:s/>設 <text:s/>立</text:p>
          </table:table-cell>
          <table:covered-table-cell/>
          <table:table-cell office:value-type="string" table:number-columns-spanned="2" table:number-rows-spanned="1" table:style-name="ce524">
            <text:p>解散、撤銷及廢止</text:p>
          </table:table-cell>
          <table:covered-table-cell/>
          <table:table-cell office:value-type="string" table:number-columns-spanned="2" table:number-rows-spanned="1" table:style-name="ce524">
            <text:p>增 　　　資</text:p>
          </table:table-cell>
          <table:covered-table-cell/>
          <table:table-cell office:value-type="string" table:number-columns-spanned="2" table:number-rows-spanned="1" table:style-name="ce524">
            <text:p>減　　　資</text:p>
          </table:table-cell>
          <table:covered-table-cell/>
          <table:table-cell office:value-type="string" table:number-columns-spanned="2" table:number-rows-spanned="1" table:style-name="ce525">
            <text:p>行 業 變 動</text:p>
          </table:table-cell>
          <table:covered-table-cell/>
          <table:table-cell office:value-type="string" table:number-columns-spanned="2" table:number-rows-spanned="1" table:style-name="ce52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26">
            <text:p>總計</text:p>
          </table:table-cell>
          <table:covered-table-cell/>
          <table:table-cell office:value-type="float" office:value="770301" table:style-name="ce38">
            <text:p><text:s text:c="3"/>770 301</text:p>
          </table:table-cell>
          <table:table-cell office:value-type="float" office:value="28363950.543802999" table:style-name="ce38">
            <text:p><text:s text:c="2"/>28 363 951</text:p>
          </table:table-cell>
          <table:table-cell office:value-type="float" office:value="3904" table:style-name="ce38">
            <text:p><text:s text:c="3"/>3 904</text:p>
          </table:table-cell>
          <table:table-cell office:value-type="float" office:value="15717.292815999999" table:style-name="ce38">
            <text:p><text:s text:c="3"/>15 717</text:p>
          </table:table-cell>
          <table:table-cell office:value-type="float" office:value="2898" table:style-name="ce38">
            <text:p><text:s text:c="3"/>2 898</text:p>
          </table:table-cell>
          <table:table-cell office:value-type="float" office:value="11709.245829" table:style-name="ce38">
            <text:p><text:s text:c="3"/>11 709</text:p>
          </table:table-cell>
          <table:table-cell office:value-type="float" office:value="3346" table:style-name="ce38">
            <text:p><text:s text:c="3"/>3 346</text:p>
          </table:table-cell>
          <table:table-cell office:value-type="float" office:value="159854.695637" table:style-name="ce38">
            <text:p><text:s text:c="3"/>159 855</text:p>
          </table:table-cell>
          <table:table-cell office:value-type="float" office:value="511" table:style-name="ce38">
            <text:p><text:s text:c="4"/>511</text:p>
          </table:table-cell>
          <table:table-cell office:value-type="float" office:value="42159.453354999998" table:style-name="ce38">
            <text:p><text:s text:c="3"/>42 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68049.531310000006" table:style-name="ce38">
            <text:p>- <text:s/>68 050</text:p>
          </table:table-cell>
          <table:table-cell office:value-type="float" office:value="771311" table:style-name="ce38">
            <text:p><text:s text:c="3"/>771 311</text:p>
          </table:table-cell>
          <table:table-cell office:value-type="float" office:value="28417604.301762" table:style-name="ce38">
            <text:p><text:s text:c="2"/>28 417 60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768541" table:style-name="ce38">
            <text:p><text:s text:c="3"/>768 541</text:p>
          </table:table-cell>
          <table:table-cell office:value-type="float" office:value="28336086.384574998" table:style-name="ce38">
            <text:p><text:s text:c="2"/>28 336 086</text:p>
          </table:table-cell>
          <table:table-cell office:value-type="float" office:value="3895" table:style-name="ce38">
            <text:p><text:s text:c="3"/>3 895</text:p>
          </table:table-cell>
          <table:table-cell office:value-type="float" office:value="15710.192816000001" table:style-name="ce38">
            <text:p><text:s text:c="3"/>15 710</text:p>
          </table:table-cell>
          <table:table-cell office:value-type="float" office:value="2898" table:style-name="ce38">
            <text:p><text:s text:c="3"/>2 898</text:p>
          </table:table-cell>
          <table:table-cell office:value-type="float" office:value="11709.245829" table:style-name="ce38">
            <text:p><text:s text:c="3"/>11 709</text:p>
          </table:table-cell>
          <table:table-cell office:value-type="float" office:value="3341" table:style-name="ce38">
            <text:p><text:s text:c="3"/>3 341</text:p>
          </table:table-cell>
          <table:table-cell office:value-type="float" office:value="159830.195637" table:style-name="ce38">
            <text:p><text:s text:c="3"/>159 830</text:p>
          </table:table-cell>
          <table:table-cell office:value-type="float" office:value="511" table:style-name="ce38">
            <text:p><text:s text:c="4"/>511</text:p>
          </table:table-cell>
          <table:table-cell office:value-type="float" office:value="42159.453354999998" table:style-name="ce38">
            <text:p><text:s text:c="3"/>42 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68053.031310000006" table:style-name="ce38">
            <text:p>- <text:s/>68 053</text:p>
          </table:table-cell>
          <table:table-cell office:value-type="float" office:value="769540" table:style-name="ce38">
            <text:p><text:s text:c="3"/>769 540</text:p>
          </table:table-cell>
          <table:table-cell office:value-type="float" office:value="28389705.042534001" table:style-name="ce38">
            <text:p><text:s text:c="2"/>28 389 70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48821" table:style-name="ce38">
            <text:p><text:s text:c="3"/>148 821</text:p>
          </table:table-cell>
          <table:table-cell office:value-type="float" office:value="2689113.0874589998" table:style-name="ce38">
            <text:p><text:s text:c="2"/>2 689 113</text:p>
          </table:table-cell>
          <table:table-cell office:value-type="float" office:value="676" table:style-name="ce38">
            <text:p><text:s text:c="4"/>676</text:p>
          </table:table-cell>
          <table:table-cell office:value-type="float" office:value="1544.5677720000001" table:style-name="ce38">
            <text:p><text:s text:c="3"/>1 545</text:p>
          </table:table-cell>
          <table:table-cell office:value-type="float" office:value="653" table:style-name="ce38">
            <text:p><text:s text:c="4"/>653</text:p>
          </table:table-cell>
          <table:table-cell office:value-type="float" office:value="2774.3680800000002" table:style-name="ce38">
            <text:p><text:s text:c="3"/>2 774</text:p>
          </table:table-cell>
          <table:table-cell office:value-type="float" office:value="534" table:style-name="ce38">
            <text:p><text:s text:c="4"/>534</text:p>
          </table:table-cell>
          <table:table-cell office:value-type="float" office:value="16564.423791000001" table:style-name="ce38">
            <text:p><text:s text:c="3"/>16 564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1628.1056000000001" table:style-name="ce38">
            <text:p><text:s text:c="3"/>1 6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-1842.3337260000001" table:style-name="ce38">
            <text:p>- <text:s/>1 842</text:p>
          </table:table-cell>
          <table:table-cell office:value-type="float" office:value="148860" table:style-name="ce38">
            <text:p><text:s text:c="3"/>148 860</text:p>
          </table:table-cell>
          <table:table-cell office:value-type="float" office:value="2700977.2716160002" table:style-name="ce38">
            <text:p><text:s text:c="2"/>2 700 97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77519" table:style-name="ce38">
            <text:p><text:s text:c="3"/>177 519</text:p>
          </table:table-cell>
          <table:table-cell office:value-type="float" office:value="14727562.422954001" table:style-name="ce38">
            <text:p><text:s text:c="2"/>14 727 562</text:p>
          </table:table-cell>
          <table:table-cell office:value-type="float" office:value="894" table:style-name="ce38">
            <text:p><text:s text:c="4"/>894</text:p>
          </table:table-cell>
          <table:table-cell office:value-type="float" office:value="7459.1242979999997" table:style-name="ce38">
            <text:p><text:s text:c="3"/>7 459</text:p>
          </table:table-cell>
          <table:table-cell office:value-type="float" office:value="756" table:style-name="ce38">
            <text:p><text:s text:c="4"/>756</text:p>
          </table:table-cell>
          <table:table-cell office:value-type="float" office:value="3247.0528519999998" table:style-name="ce38">
            <text:p><text:s text:c="3"/>3 247</text:p>
          </table:table-cell>
          <table:table-cell office:value-type="float" office:value="859" table:style-name="ce38">
            <text:p><text:s text:c="4"/>859</text:p>
          </table:table-cell>
          <table:table-cell office:value-type="float" office:value="81378.440096999999" table:style-name="ce38">
            <text:p><text:s text:c="3"/>81 378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27440.407637" table:style-name="ce38">
            <text:p><text:s text:c="3"/>27 4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4" table:style-name="ce38">
            <text:p>- <text:s text:c="2"/>64</text:p>
          </table:table-cell>
          <table:table-cell office:value-type="float" office:value="-67469.773434000002" table:style-name="ce38">
            <text:p>- <text:s/>67 470</text:p>
          </table:table-cell>
          <table:table-cell office:value-type="float" office:value="177593" table:style-name="ce38">
            <text:p><text:s text:c="3"/>177 593</text:p>
          </table:table-cell>
          <table:table-cell office:value-type="float" office:value="14718242.753426" table:style-name="ce38">
            <text:p><text:s text:c="2"/>14 718 24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0306" table:style-name="ce38">
            <text:p><text:s text:c="3"/>70 306</text:p>
          </table:table-cell>
          <table:table-cell office:value-type="float" office:value="1689074.0481809999" table:style-name="ce38">
            <text:p><text:s text:c="2"/>1 689 074</text:p>
          </table:table-cell>
          <table:table-cell office:value-type="float" office:value="381" table:style-name="ce38">
            <text:p><text:s text:c="4"/>381</text:p>
          </table:table-cell>
          <table:table-cell office:value-type="float" office:value="1214.7352350000001" table:style-name="ce38">
            <text:p><text:s text:c="3"/>1 215</text:p>
          </table:table-cell>
          <table:table-cell office:value-type="float" office:value="247" table:style-name="ce38">
            <text:p><text:s text:c="4"/>247</text:p>
          </table:table-cell>
          <table:table-cell office:value-type="float" office:value="845.59261100000003" table:style-name="ce38">
            <text:p><text:s text:c="4"/>846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6646.8657800000001" table:style-name="ce38">
            <text:p><text:s text:c="3"/>6 647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338.47309" table:style-name="ce38">
            <text:p><text:s text:c="3"/>1 3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697.924982" table:style-name="ce38">
            <text:p><text:s text:c="3"/>1 698</text:p>
          </table:table-cell>
          <table:table-cell office:value-type="float" office:value="70477" table:style-name="ce38">
            <text:p><text:s text:c="3"/>70 477</text:p>
          </table:table-cell>
          <table:table-cell office:value-type="float" office:value="1696449.5084770001" table:style-name="ce38">
            <text:p><text:s text:c="2"/>1 696 45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17567" table:style-name="ce38">
            <text:p><text:s text:c="3"/>117 567</text:p>
          </table:table-cell>
          <table:table-cell office:value-type="float" office:value="2178000.3111729999" table:style-name="ce38">
            <text:p><text:s text:c="2"/>2 178 000</text:p>
          </table:table-cell>
          <table:table-cell office:value-type="float" office:value="630" table:style-name="ce38">
            <text:p><text:s text:c="4"/>630</text:p>
          </table:table-cell>
          <table:table-cell office:value-type="float" office:value="1758.293631" table:style-name="ce38">
            <text:p><text:s text:c="3"/>1 758</text:p>
          </table:table-cell>
          <table:table-cell office:value-type="float" office:value="494" table:style-name="ce38">
            <text:p><text:s text:c="4"/>494</text:p>
          </table:table-cell>
          <table:table-cell office:value-type="float" office:value="2169.9331980000002" table:style-name="ce38">
            <text:p><text:s text:c="3"/>2 170</text:p>
          </table:table-cell>
          <table:table-cell office:value-type="float" office:value="533" table:style-name="ce38">
            <text:p><text:s text:c="4"/>533</text:p>
          </table:table-cell>
          <table:table-cell office:value-type="float" office:value="16439.927936" table:style-name="ce38">
            <text:p><text:s text:c="3"/>16 440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2025.065241" table:style-name="ce38">
            <text:p><text:s text:c="3"/>2 0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-307.505112" table:style-name="ce38">
            <text:p>- <text:s text:c="2"/>308</text:p>
          </table:table-cell>
          <table:table-cell office:value-type="float" office:value="117718" table:style-name="ce38">
            <text:p><text:s text:c="3"/>117 718</text:p>
          </table:table-cell>
          <table:table-cell office:value-type="float" office:value="2191696.0291889999" table:style-name="ce38">
            <text:p><text:s text:c="2"/>2 191 69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4239" table:style-name="ce38">
            <text:p><text:s text:c="3"/>44 239</text:p>
          </table:table-cell>
          <table:table-cell office:value-type="float" office:value="1106137.108942" table:style-name="ce38">
            <text:p><text:s text:c="2"/>1 106 137</text:p>
          </table:table-cell>
          <table:table-cell office:value-type="float" office:value="267" table:style-name="ce38">
            <text:p><text:s text:c="4"/>267</text:p>
          </table:table-cell>
          <table:table-cell office:value-type="float" office:value="881.67700000000002" table:style-name="ce38">
            <text:p><text:s text:c="4"/>882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514.721" table:style-name="ce38">
            <text:p><text:s text:c="4"/>515</text:p>
          </table:table-cell>
          <table:table-cell office:value-type="float" office:value="221" table:style-name="ce38">
            <text:p><text:s text:c="4"/>221</text:p>
          </table:table-cell>
          <table:table-cell office:value-type="float" office:value="8593.4387279999992" table:style-name="ce38">
            <text:p><text:s text:c="3"/>8 59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334.1498899999999" table:style-name="ce38">
            <text:p><text:s text:c="3"/>1 3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-40.107349999999997" table:style-name="ce38">
            <text:p>- <text:s text:c="2"/>40</text:p>
          </table:table-cell>
          <table:table-cell office:value-type="float" office:value="44351" table:style-name="ce38">
            <text:p><text:s text:c="3"/>44 351</text:p>
          </table:table-cell>
          <table:table-cell office:value-type="float" office:value="1113723.2464300001" table:style-name="ce38">
            <text:p><text:s text:c="2"/>1 113 72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<text:s text:c="4"/>高雄市</text:p>
          </table:table-cell>
          <table:covered-table-cell/>
          <table:table-cell office:value-type="float" office:value="86111" table:style-name="ce38">
            <text:p><text:s text:c="3"/>86 111</text:p>
          </table:table-cell>
          <table:table-cell office:value-type="float" office:value="2295411.6307919999" table:style-name="ce38">
            <text:p><text:s text:c="2"/>2 295 412</text:p>
          </table:table-cell>
          <table:table-cell office:value-type="float" office:value="414" table:style-name="ce38">
            <text:p><text:s text:c="4"/>414</text:p>
          </table:table-cell>
          <table:table-cell office:value-type="float" office:value="1331.229509" table:style-name="ce38">
            <text:p><text:s text:c="3"/>1 33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754.2002" table:style-name="ce38">
            <text:p><text:s text:c="4"/>754</text:p>
          </table:table-cell>
          <table:table-cell office:value-type="float" office:value="333" table:style-name="ce38">
            <text:p><text:s text:c="4"/>333</text:p>
          </table:table-cell>
          <table:table-cell office:value-type="float" office:value="5330.2288669999998" table:style-name="ce38">
            <text:p><text:s text:c="3"/>5 330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4812.1800540000004" table:style-name="ce38">
            <text:p><text:s text:c="3"/>4 8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149.28411199999999" table:style-name="ce38">
            <text:p><text:s text:c="4"/>149</text:p>
          </table:table-cell>
          <table:table-cell office:value-type="float" office:value="86286" table:style-name="ce38">
            <text:p><text:s text:c="3"/>86 286</text:p>
          </table:table-cell>
          <table:table-cell office:value-type="float" office:value="2296655.993026" table:style-name="ce38">
            <text:p><text:s text:c="2"/>2 296 65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317" table:style-name="ce38">
            <text:p><text:s text:c="3"/>7 317</text:p>
          </table:table-cell>
          <table:table-cell office:value-type="float" office:value="104528.667531" table:style-name="ce38">
            <text:p><text:s text:c="3"/>104 529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99.7" table:style-name="ce38">
            <text:p><text:s text:c="4"/>100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2045.2787800000001" table:style-name="ce38">
            <text:p><text:s text:c="3"/>2 04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9.83" table:style-name="ce38">
            <text:p><text:s text:c="4"/>100</text:p>
          </table:table-cell>
          <table:table-cell office:value-type="float" office:value="7351" table:style-name="ce38">
            <text:p><text:s text:c="3"/>7 351</text:p>
          </table:table-cell>
          <table:table-cell office:value-type="float" office:value="106738.076311" table:style-name="ce38">
            <text:p><text:s text:c="3"/>106 73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5835" table:style-name="ce38">
            <text:p><text:s text:c="3"/>15 835</text:p>
          </table:table-cell>
          <table:table-cell office:value-type="float" office:value="637531.82085000002" table:style-name="ce38">
            <text:p><text:s text:c="3"/>637 532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202.84248500000001" table:style-name="ce38">
            <text:p><text:s text:c="4"/>203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400.49" table:style-name="ce38">
            <text:p><text:s text:c="4"/>400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2088.01512" table:style-name="ce38">
            <text:p><text:s text:c="3"/>2 08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610.5447999999999" table:style-name="ce38">
            <text:p><text:s text:c="3"/>1 6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7.97916599999999" table:style-name="ce38">
            <text:p><text:s text:c="4"/>208</text:p>
          </table:table-cell>
          <table:table-cell office:value-type="float" office:value="15872" table:style-name="ce38">
            <text:p><text:s text:c="3"/>15 872</text:p>
          </table:table-cell>
          <table:table-cell office:value-type="float" office:value="638019.62282100006" table:style-name="ce38">
            <text:p><text:s text:c="3"/>638 02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635" table:style-name="ce38">
            <text:p><text:s text:c="3"/>8 635</text:p>
          </table:table-cell>
          <table:table-cell office:value-type="float" office:value="299412.000099" table:style-name="ce38">
            <text:p><text:s text:c="3"/>299 412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48.768000000000001" table:style-name="ce38">
            <text:p><text:s text:c="4"/>49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36.18" table:style-name="ce38">
            <text:p><text:s text:c="4"/>136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564.48625000000004" table:style-name="ce38">
            <text:p><text:s text:c="4"/>56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1.89" table:style-name="ce38">
            <text:p><text:s text:c="4"/>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49.41759999999999" table:style-name="ce38">
            <text:p>- <text:s text:c="2"/>149</text:p>
          </table:table-cell>
          <table:table-cell office:value-type="float" office:value="8638" table:style-name="ce38">
            <text:p><text:s text:c="3"/>8 638</text:p>
          </table:table-cell>
          <table:table-cell office:value-type="float" office:value="299657.766749" table:style-name="ce38">
            <text:p><text:s text:c="3"/>299 65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137" table:style-name="ce38">
            <text:p><text:s text:c="3"/>30 137</text:p>
          </table:table-cell>
          <table:table-cell office:value-type="float" office:value="647591.34077100002" table:style-name="ce38">
            <text:p><text:s text:c="3"/>647 591</text:p>
          </table:table-cell>
          <table:table-cell office:value-type="float" office:value="118" table:style-name="ce38">
            <text:p><text:s text:c="4"/>118</text:p>
          </table:table-cell>
          <table:table-cell office:value-type="float" office:value="244.97800000000001" table:style-name="ce38">
            <text:p><text:s text:c="4"/>245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187.6" table:style-name="ce38">
            <text:p><text:s text:c="4"/>188</text:p>
          </table:table-cell>
          <table:table-cell office:value-type="float" office:value="150" table:style-name="ce38">
            <text:p><text:s text:c="4"/>150</text:p>
          </table:table-cell>
          <table:table-cell office:value-type="float" office:value="15448.253644" table:style-name="ce38">
            <text:p><text:s text:c="3"/>15 44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68.98" table:style-name="ce38">
            <text:p><text:s text:c="4"/>4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148.69399999999999" table:style-name="ce38">
            <text:p><text:s text:c="4"/>149</text:p>
          </table:table-cell>
          <table:table-cell office:value-type="float" office:value="30168" table:style-name="ce38">
            <text:p><text:s text:c="3"/>30 168</text:p>
          </table:table-cell>
          <table:table-cell office:value-type="float" office:value="662776.686415" table:style-name="ce38">
            <text:p><text:s text:c="3"/>662 77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250" table:style-name="ce38">
            <text:p><text:s text:c="3"/>6 250</text:p>
          </table:table-cell>
          <table:table-cell office:value-type="float" office:value="125369.97562100001" table:style-name="ce38">
            <text:p><text:s text:c="3"/>125 370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9.365000000000002" table:style-name="ce38">
            <text:p><text:s text:c="4"/>59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55.258000000000003" table:style-name="ce38">
            <text:p><text:s text:c="4"/>55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541.90300000000002" table:style-name="ce38">
            <text:p><text:s text:c="4"/>54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35.1" table:style-name="ce38">
            <text:p><text:s text:c="4"/>7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35.299999999999997" table:style-name="ce38">
            <text:p>- <text:s text:c="2"/>35</text:p>
          </table:table-cell>
          <table:table-cell office:value-type="float" office:value="6267" table:style-name="ce38">
            <text:p><text:s text:c="3"/>6 267</text:p>
          </table:table-cell>
          <table:table-cell office:value-type="float" office:value="125145.58562100001" table:style-name="ce38">
            <text:p><text:s text:c="3"/>125 14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533" table:style-name="ce38">
            <text:p><text:s text:c="3"/>8 533</text:p>
          </table:table-cell>
          <table:table-cell office:value-type="float" office:value="298416.08572500001" table:style-name="ce38">
            <text:p><text:s text:c="3"/>298 416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93.500888000000003" table:style-name="ce38">
            <text:p><text:s text:c="4"/>94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43.19" table:style-name="ce38">
            <text:p><text:s text:c="4"/>43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303.26041300000003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.058043000000001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55.6" table:style-name="ce38">
            <text:p>- <text:s text:c="2"/>56</text:p>
          </table:table-cell>
          <table:table-cell office:value-type="float" office:value="8572" table:style-name="ce38">
            <text:p><text:s text:c="3"/>8 572</text:p>
          </table:table-cell>
          <table:table-cell office:value-type="float" office:value="298686.998983" table:style-name="ce38">
            <text:p><text:s text:c="3"/>298 68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554" table:style-name="ce38">
            <text:p><text:s text:c="3"/>5 554</text:p>
          </table:table-cell>
          <table:table-cell office:value-type="float" office:value="85534.353315" table:style-name="ce38">
            <text:p><text:s text:c="3"/>85 53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1.52" table:style-name="ce38">
            <text:p><text:s text:c="4"/>3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62.652000000000001" table:style-name="ce38">
            <text:p><text:s text:c="4"/>6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565.25650599999994" table:style-name="ce38">
            <text:p><text:s text:c="4"/>56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8.1999999999999993" table:style-name="ce38">
            <text:p><text:s text:c="4"/>8</text:p>
          </table:table-cell>
          <table:table-cell office:value-type="float" office:value="5561" table:style-name="ce38">
            <text:p><text:s text:c="3"/>5 561</text:p>
          </table:table-cell>
          <table:table-cell office:value-type="float" office:value="86030.677821000005" table:style-name="ce38">
            <text:p><text:s text:c="3"/>86 03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8826" table:style-name="ce38">
            <text:p><text:s text:c="3"/>8 826</text:p>
          </table:table-cell>
          <table:table-cell office:value-type="float" office:value="124636.36749600001" table:style-name="ce38">
            <text:p><text:s text:c="3"/>124 636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07.587" table:style-name="ce38">
            <text:p><text:s text:c="4"/>108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3.807887999999998" table:style-name="ce38">
            <text:p><text:s text:c="4"/>44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435.51249999999999" table:style-name="ce38">
            <text:p><text:s text:c="4"/>43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3.5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6.17" table:style-name="ce38">
            <text:p><text:s text:c="4"/>56</text:p>
          </table:table-cell>
          <table:table-cell office:value-type="float" office:value="8855" table:style-name="ce38">
            <text:p><text:s text:c="3"/>8 855</text:p>
          </table:table-cell>
          <table:table-cell office:value-type="float" office:value="125158.32910800001" table:style-name="ce38">
            <text:p><text:s text:c="3"/>125 15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795" table:style-name="ce38">
            <text:p><text:s text:c="3"/>1 795</text:p>
          </table:table-cell>
          <table:table-cell office:value-type="float" office:value="19385.492590000002" table:style-name="ce38">
            <text:p><text:s text:c="3"/>19 38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0.58" table:style-name="ce38">
            <text:p><text:s text:c="4"/>1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.4000000000000004" table:style-name="ce38">
            <text:p><text:s text:c="4"/>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42.69999999999999" table:style-name="ce38">
            <text:p><text:s text:c="4"/>1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430.5" table:style-name="ce38">
            <text:p>- <text:s text:c="2"/>431</text:p>
          </table:table-cell>
          <table:table-cell office:value-type="float" office:value="1803" table:style-name="ce38">
            <text:p><text:s text:c="3"/>1 803</text:p>
          </table:table-cell>
          <table:table-cell office:value-type="float" office:value="19103.872589999999" table:style-name="ce38">
            <text:p><text:s text:c="3"/>19 10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01" table:style-name="ce38">
            <text:p><text:s text:c="3"/>4 101</text:p>
          </table:table-cell>
          <table:table-cell office:value-type="float" office:value="82869.137839000003" table:style-name="ce38">
            <text:p><text:s text:c="3"/>82 86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7.260000000000002" table:style-name="ce38">
            <text:p><text:s text:c="4"/>1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6.06" table:style-name="ce38">
            <text:p><text:s text:c="4"/>26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44.82758000000001" table:style-name="ce38">
            <text:p><text:s text:c="4"/>1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3.105260000000001" table:style-name="ce38">
            <text:p>- <text:s text:c="2"/>33</text:p>
          </table:table-cell>
          <table:table-cell office:value-type="float" office:value="4104" table:style-name="ce38">
            <text:p><text:s text:c="3"/>4 104</text:p>
          </table:table-cell>
          <table:table-cell office:value-type="float" office:value="82972.060159000001" table:style-name="ce38">
            <text:p><text:s text:c="3"/>82 97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17" table:style-name="ce38">
            <text:p><text:s text:c="3"/>1 117</text:p>
          </table:table-cell>
          <table:table-cell office:value-type="float" office:value="14941.616333" table:style-name="ce38">
            <text:p><text:s text:c="3"/>14 94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8.100000000000001" table:style-name="ce38">
            <text:p><text:s text:c="4"/>1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.8" table:style-name="ce38">
            <text:p><text:s text:c="4"/>1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7.7" table:style-name="ce38">
            <text:p>- <text:s text:c="2"/>28</text:p>
          </table:table-cell>
          <table:table-cell office:value-type="float" office:value="1124" table:style-name="ce38">
            <text:p><text:s text:c="3"/>1 124</text:p>
          </table:table-cell>
          <table:table-cell office:value-type="float" office:value="14910.316333000001" table:style-name="ce38">
            <text:p><text:s text:c="3"/>14 91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482" table:style-name="ce38">
            <text:p><text:s text:c="3"/>6 482</text:p>
          </table:table-cell>
          <table:table-cell office:value-type="float" office:value="85862.748496" table:style-name="ce38">
            <text:p><text:s text:c="3"/>85 863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60.43" table:style-name="ce38">
            <text:p><text:s text:c="4"/>6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56.19999999999999" table:style-name="ce38">
            <text:p><text:s text:c="4"/>15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7.5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75.400000000000006" table:style-name="ce38">
            <text:p>- <text:s text:c="2"/>75</text:p>
          </table:table-cell>
          <table:table-cell office:value-type="float" office:value="6489" table:style-name="ce38">
            <text:p><text:s text:c="3"/>6 489</text:p>
          </table:table-cell>
          <table:table-cell office:value-type="float" office:value="85954.478495999996" table:style-name="ce38">
            <text:p><text:s text:c="3"/>85 95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3826" table:style-name="ce38">
            <text:p><text:s text:c="3"/>13 826</text:p>
          </table:table-cell>
          <table:table-cell office:value-type="float" office:value="1043717.223259" table:style-name="ce38">
            <text:p><text:s text:c="2"/>1 043 717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143.23510999999999" table:style-name="ce38">
            <text:p><text:s text:c="4"/>143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262.22000000000003" table:style-name="ce38">
            <text:p><text:s text:c="4"/>262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1934.236095" table:style-name="ce38">
            <text:p><text:s text:c="3"/>1 93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334.99900000000002" table:style-name="ce38">
            <text:p><text:s text:c="4"/>3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51.528911999999998" table:style-name="ce38">
            <text:p><text:s text:c="4"/>52</text:p>
          </table:table-cell>
          <table:table-cell office:value-type="float" office:value="13858" table:style-name="ce38">
            <text:p><text:s text:c="3"/>13 858</text:p>
          </table:table-cell>
          <table:table-cell office:value-type="float" office:value="1045249.004376" table:style-name="ce38">
            <text:p><text:s text:c="2"/>1 045 24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570" table:style-name="ce38">
            <text:p><text:s text:c="3"/>5 570</text:p>
          </table:table-cell>
          <table:table-cell office:value-type="float" office:value="80990.945149000006" table:style-name="ce38">
            <text:p><text:s text:c="3"/>80 991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53.398888" table:style-name="ce38">
            <text:p><text:s text:c="4"/>153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9.82" table:style-name="ce38">
            <text:p><text:s text:c="4"/>30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96.14055000000002" table:style-name="ce38">
            <text:p><text:s text:c="4"/>49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5.9" table:style-name="ce38">
            <text:p>- <text:s text:c="2"/>6</text:p>
          </table:table-cell>
          <table:table-cell office:value-type="float" office:value="5593" table:style-name="ce38">
            <text:p><text:s text:c="3"/>5 593</text:p>
          </table:table-cell>
          <table:table-cell office:value-type="float" office:value="81556.764586999998" table:style-name="ce38">
            <text:p><text:s text:c="3"/>81 55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1760" table:style-name="ce38">
            <text:p><text:s text:c="3"/>1 760</text:p>
          </table:table-cell>
          <table:table-cell office:value-type="float" office:value="27864.159228" table:style-name="ce38">
            <text:p><text:s text:c="3"/>27 864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7.1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.5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771" table:style-name="ce38">
            <text:p><text:s text:c="3"/>1 771</text:p>
          </table:table-cell>
          <table:table-cell office:value-type="float" office:value="27899.259227999999" table:style-name="ce38">
            <text:p><text:s text:c="3"/>27 89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11" table:style-name="ce38">
            <text:p><text:s text:c="3"/>1 511</text:p>
          </table:table-cell>
          <table:table-cell office:value-type="float" office:value="25578.208228" table:style-name="ce38">
            <text:p><text:s text:c="3"/>25 57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6.8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.5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1520" table:style-name="ce38">
            <text:p><text:s text:c="3"/>1 520</text:p>
          </table:table-cell>
          <table:table-cell office:value-type="float" office:value="25610.008227999999" table:style-name="ce38">
            <text:p><text:s text:c="3"/>25 61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49" table:style-name="ce38">
            <text:p><text:s text:c="4"/>249</text:p>
          </table:table-cell>
          <table:table-cell office:value-type="float" office:value="2285.951" table:style-name="ce38">
            <text:p><text:s text:c="3"/>2 28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3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2289.2510000000002" table:style-name="ce38">
            <text:p><text:s text:c="3"/>2 289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1月20日編製" table:formula="of:=['2491-00-01'.V34]" table:number-columns-spanned="2" table:number-rows-spanned="1" table:style-name="ce392">
            <text:p>中華民國113年01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3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9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9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4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394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3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400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1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2年12月" table:formula="of:=['2491-00-06'.G5]" table:number-columns-spanned="5" table:number-rows-spanned="1" table:style-name="ce403">
            <text:p>中華民國112年12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404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20">
            <text:p>上 月 底</text:p>
          </table:table-cell>
          <table:covered-table-cell/>
          <table:table-cell office:value-type="string" table:number-columns-spanned="12" table:number-rows-spanned="1" table:style-name="ce52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2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5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3">
            <text:p>新 <text:s/>設 <text:s/>立</text:p>
          </table:table-cell>
          <table:covered-table-cell/>
          <table:table-cell office:value-type="string" table:number-columns-spanned="2" table:number-rows-spanned="1" table:style-name="ce524">
            <text:p>解散、撤銷及廢止</text:p>
          </table:table-cell>
          <table:covered-table-cell/>
          <table:table-cell office:value-type="string" table:number-columns-spanned="2" table:number-rows-spanned="1" table:style-name="ce524">
            <text:p>增 　　　資</text:p>
          </table:table-cell>
          <table:covered-table-cell/>
          <table:table-cell office:value-type="string" table:number-columns-spanned="2" table:number-rows-spanned="1" table:style-name="ce524">
            <text:p>減　　　資</text:p>
          </table:table-cell>
          <table:covered-table-cell/>
          <table:table-cell office:value-type="string" table:number-columns-spanned="2" table:number-rows-spanned="1" table:style-name="ce525">
            <text:p>行 業 變 動</text:p>
          </table:table-cell>
          <table:covered-table-cell/>
          <table:table-cell office:value-type="string" table:number-columns-spanned="2" table:number-rows-spanned="1" table:style-name="ce52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70301" table:style-name="ce38">
            <text:p><text:s text:c="3"/>770 301</text:p>
          </table:table-cell>
          <table:table-cell office:value-type="float" office:value="28363950.543802999" table:style-name="ce38">
            <text:p><text:s text:c="2"/>28 363 951</text:p>
          </table:table-cell>
          <table:table-cell office:value-type="float" office:value="3904" table:style-name="ce38">
            <text:p><text:s text:c="3"/>3 904</text:p>
          </table:table-cell>
          <table:table-cell office:value-type="float" office:value="15717.292815999999" table:style-name="ce38">
            <text:p><text:s text:c="3"/>15 717</text:p>
          </table:table-cell>
          <table:table-cell office:value-type="float" office:value="2898" table:style-name="ce38">
            <text:p><text:s text:c="3"/>2 898</text:p>
          </table:table-cell>
          <table:table-cell office:value-type="float" office:value="11709.245829" table:style-name="ce38">
            <text:p><text:s text:c="3"/>11 709</text:p>
          </table:table-cell>
          <table:table-cell office:value-type="float" office:value="3346" table:style-name="ce38">
            <text:p><text:s text:c="3"/>3 346</text:p>
          </table:table-cell>
          <table:table-cell office:value-type="float" office:value="159854.695637" table:style-name="ce38">
            <text:p><text:s text:c="3"/>159 855</text:p>
          </table:table-cell>
          <table:table-cell office:value-type="float" office:value="511" table:style-name="ce38">
            <text:p><text:s text:c="4"/>511</text:p>
          </table:table-cell>
          <table:table-cell office:value-type="float" office:value="42159.453354999998" table:style-name="ce38">
            <text:p><text:s text:c="3"/>42 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68049.531310000006" table:style-name="ce38">
            <text:p>- <text:s/>68 050</text:p>
          </table:table-cell>
          <table:table-cell office:value-type="float" office:value="771311" table:style-name="ce38">
            <text:p><text:s text:c="3"/>771 311</text:p>
          </table:table-cell>
          <table:table-cell office:value-type="float" office:value="28417604.301762" table:style-name="ce38">
            <text:p><text:s text:c="2"/>28 417 60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7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636" table:style-name="ce38">
            <text:p><text:s text:c="3"/>10 636</text:p>
          </table:table-cell>
          <table:table-cell office:value-type="float" office:value="18335718.638160001" table:style-name="ce38">
            <text:p><text:s text:c="2"/>18 335 719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3866.57" table:style-name="ce38">
            <text:p><text:s text:c="3"/>3 867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245.56487100000001" table:style-name="ce38">
            <text:p><text:s text:c="4"/>246</text:p>
          </table:table-cell>
          <table:table-cell office:value-type="float" office:value="241" table:style-name="ce38">
            <text:p><text:s text:c="4"/>241</text:p>
          </table:table-cell>
          <table:table-cell office:value-type="float" office:value="117501.272954" table:style-name="ce38">
            <text:p><text:s text:c="3"/>117 501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1528.264331999999" table:style-name="ce38">
            <text:p><text:s text:c="3"/>21 5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-65964.461091000005" table:style-name="ce38">
            <text:p>- <text:s/>65 964</text:p>
          </table:table-cell>
          <table:table-cell office:value-type="float" office:value="10649" table:style-name="ce38">
            <text:p><text:s text:c="3"/>10 649</text:p>
          </table:table-cell>
          <table:table-cell office:value-type="float" office:value="18369348.190820001" table:style-name="ce38">
            <text:p><text:s text:c="2"/>18 369 348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7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4219" table:style-name="ce38">
            <text:p><text:s text:c="3"/>124 219</text:p>
          </table:table-cell>
          <table:table-cell office:value-type="float" office:value="1253638.8692920001" table:style-name="ce38">
            <text:p><text:s text:c="2"/>1 253 639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1526.1653710000001" table:style-name="ce38">
            <text:p><text:s text:c="3"/>1 526</text:p>
          </table:table-cell>
          <table:table-cell office:value-type="float" office:value="345" table:style-name="ce38">
            <text:p><text:s text:c="4"/>345</text:p>
          </table:table-cell>
          <table:table-cell office:value-type="float" office:value="1377.2178879999999" table:style-name="ce38">
            <text:p><text:s text:c="3"/>1 377</text:p>
          </table:table-cell>
          <table:table-cell office:value-type="float" office:value="549" table:style-name="ce38">
            <text:p><text:s text:c="4"/>549</text:p>
          </table:table-cell>
          <table:table-cell office:value-type="float" office:value="6620.9370779999999" table:style-name="ce38">
            <text:p><text:s text:c="3"/>6 621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2487.7529030000001" table:style-name="ce38">
            <text:p><text:s text:c="3"/>2 4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5" table:style-name="ce38">
            <text:p>- <text:s text:c="2"/>15</text:p>
          </table:table-cell>
          <table:table-cell office:value-type="float" office:value="-720.46957999999995" table:style-name="ce38">
            <text:p>- <text:s text:c="2"/>720</text:p>
          </table:table-cell>
          <table:table-cell office:value-type="float" office:value="124499" table:style-name="ce38">
            <text:p><text:s text:c="3"/>124 499</text:p>
          </table:table-cell>
          <table:table-cell office:value-type="float" office:value="1257200.53137" table:style-name="ce38">
            <text:p><text:s text:c="2"/>1 257 20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7480" table:style-name="ce38">
            <text:p><text:s text:c="3"/>147 480</text:p>
          </table:table-cell>
          <table:table-cell office:value-type="float" office:value="1415523.8281779999" table:style-name="ce38">
            <text:p><text:s text:c="2"/>1 415 524</text:p>
          </table:table-cell>
          <table:table-cell office:value-type="float" office:value="674" table:style-name="ce38">
            <text:p><text:s text:c="4"/>674</text:p>
          </table:table-cell>
          <table:table-cell office:value-type="float" office:value="1523.5677720000001" table:style-name="ce38">
            <text:p><text:s text:c="3"/>1 524</text:p>
          </table:table-cell>
          <table:table-cell office:value-type="float" office:value="646" table:style-name="ce38">
            <text:p><text:s text:c="4"/>646</text:p>
          </table:table-cell>
          <table:table-cell office:value-type="float" office:value="2748.3681799999999" table:style-name="ce38">
            <text:p><text:s text:c="3"/>2 748</text:p>
          </table:table-cell>
          <table:table-cell office:value-type="float" office:value="489" table:style-name="ce38">
            <text:p><text:s text:c="4"/>489</text:p>
          </table:table-cell>
          <table:table-cell office:value-type="float" office:value="6798.0560610000002" table:style-name="ce38">
            <text:p><text:s text:c="3"/>6 798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1627.6538499999999" table:style-name="ce38">
            <text:p><text:s text:c="3"/>1 6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-999.06188499999996" table:style-name="ce38">
            <text:p>- <text:s text:c="2"/>999</text:p>
          </table:table-cell>
          <table:table-cell office:value-type="float" office:value="147522" table:style-name="ce38">
            <text:p><text:s text:c="3"/>147 522</text:p>
          </table:table-cell>
          <table:table-cell office:value-type="float" office:value="1418470.368096" table:style-name="ce38">
            <text:p><text:s text:c="2"/>1 418 47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1318" table:style-name="ce38">
            <text:p><text:s text:c="3"/>171 318</text:p>
          </table:table-cell>
          <table:table-cell office:value-type="float" office:value="2642861.1913310001" table:style-name="ce38">
            <text:p><text:s text:c="2"/>2 642 861</text:p>
          </table:table-cell>
          <table:table-cell office:value-type="float" office:value="871" table:style-name="ce38">
            <text:p><text:s text:c="4"/>871</text:p>
          </table:table-cell>
          <table:table-cell office:value-type="float" office:value="3618.7742979999998" table:style-name="ce38">
            <text:p><text:s text:c="3"/>3 619</text:p>
          </table:table-cell>
          <table:table-cell office:value-type="float" office:value="726" table:style-name="ce38">
            <text:p><text:s text:c="4"/>726</text:p>
          </table:table-cell>
          <table:table-cell office:value-type="float" office:value="3061.6478809999999" table:style-name="ce38">
            <text:p><text:s text:c="3"/>3 062</text:p>
          </table:table-cell>
          <table:table-cell office:value-type="float" office:value="749" table:style-name="ce38">
            <text:p><text:s text:c="4"/>749</text:p>
          </table:table-cell>
          <table:table-cell office:value-type="float" office:value="11566.257448" table:style-name="ce38">
            <text:p><text:s text:c="3"/>11 566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8345.1931050000003" table:style-name="ce38">
            <text:p><text:s text:c="3"/>8 3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0" table:style-name="ce38">
            <text:p>- <text:s text:c="2"/>80</text:p>
          </table:table-cell>
          <table:table-cell office:value-type="float" office:value="1214.3357940000001" table:style-name="ce38">
            <text:p><text:s text:c="3"/>1 214</text:p>
          </table:table-cell>
          <table:table-cell office:value-type="float" office:value="171383" table:style-name="ce38">
            <text:p><text:s text:c="3"/>171 383</text:p>
          </table:table-cell>
          <table:table-cell office:value-type="float" office:value="2647853.7178850002" table:style-name="ce38">
            <text:p><text:s text:c="2"/>2 647 85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69659" table:style-name="ce38">
            <text:p><text:s text:c="3"/>69 659</text:p>
          </table:table-cell>
          <table:table-cell office:value-type="float" office:value="737867.07888799999" table:style-name="ce38">
            <text:p><text:s text:c="3"/>737 867</text:p>
          </table:table-cell>
          <table:table-cell office:value-type="float" office:value="381" table:style-name="ce38">
            <text:p><text:s text:c="4"/>381</text:p>
          </table:table-cell>
          <table:table-cell office:value-type="float" office:value="1214.7352350000001" table:style-name="ce38">
            <text:p><text:s text:c="3"/>1 215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844.59261100000003" table:style-name="ce38">
            <text:p><text:s text:c="4"/>845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3153.8682600000002" table:style-name="ce38">
            <text:p><text:s text:c="3"/>3 154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985.62336000000005" table:style-name="ce38">
            <text:p><text:s text:c="4"/>9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-1169.086018" table:style-name="ce38">
            <text:p>- <text:s/>1 169</text:p>
          </table:table-cell>
          <table:table-cell office:value-type="float" office:value="69830" table:style-name="ce38">
            <text:p><text:s text:c="3"/>69 830</text:p>
          </table:table-cell>
          <table:table-cell office:value-type="float" office:value="739236.38039399998" table:style-name="ce38">
            <text:p><text:s text:c="3"/>739 23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6502" table:style-name="ce38">
            <text:p><text:s text:c="3"/>116 502</text:p>
          </table:table-cell>
          <table:table-cell office:value-type="float" office:value="1018261.881096" table:style-name="ce38">
            <text:p><text:s text:c="2"/>1 018 262</text:p>
          </table:table-cell>
          <table:table-cell office:value-type="float" office:value="627" table:style-name="ce38">
            <text:p><text:s text:c="4"/>627</text:p>
          </table:table-cell>
          <table:table-cell office:value-type="float" office:value="1753.4736310000001" table:style-name="ce38">
            <text:p><text:s text:c="3"/>1 753</text:p>
          </table:table-cell>
          <table:table-cell office:value-type="float" office:value="488" table:style-name="ce38">
            <text:p><text:s text:c="4"/>488</text:p>
          </table:table-cell>
          <table:table-cell office:value-type="float" office:value="2137.9331980000002" table:style-name="ce38">
            <text:p><text:s text:c="3"/>2 138</text:p>
          </table:table-cell>
          <table:table-cell office:value-type="float" office:value="510" table:style-name="ce38">
            <text:p><text:s text:c="4"/>510</text:p>
          </table:table-cell>
          <table:table-cell office:value-type="float" office:value="5347.8392459999995" table:style-name="ce38">
            <text:p><text:s text:c="3"/>5 348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1342.227241" table:style-name="ce38">
            <text:p><text:s text:c="3"/>1 3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1028.2911320000001" table:style-name="ce38">
            <text:p>- <text:s/>1 028</text:p>
          </table:table-cell>
          <table:table-cell office:value-type="float" office:value="116649" table:style-name="ce38">
            <text:p><text:s text:c="3"/>116 649</text:p>
          </table:table-cell>
          <table:table-cell office:value-type="float" office:value="1020854.742402" table:style-name="ce38">
            <text:p><text:s text:c="2"/>1 020 855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3808" table:style-name="ce38">
            <text:p><text:s text:c="3"/>43 808</text:p>
          </table:table-cell>
          <table:table-cell office:value-type="float" office:value="469998.12478700001" table:style-name="ce38">
            <text:p><text:s text:c="3"/>469 998</text:p>
          </table:table-cell>
          <table:table-cell office:value-type="float" office:value="267" table:style-name="ce38">
            <text:p><text:s text:c="4"/>267</text:p>
          </table:table-cell>
          <table:table-cell office:value-type="float" office:value="881.67700000000002" table:style-name="ce38">
            <text:p><text:s text:c="4"/>882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514.721" table:style-name="ce38">
            <text:p><text:s text:c="4"/>515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3023.6234279999999" table:style-name="ce38">
            <text:p><text:s text:c="3"/>3 024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312.50989" table:style-name="ce38">
            <text:p><text:s text:c="3"/>1 3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38.44864999999999" table:style-name="ce38">
            <text:p><text:s text:c="4"/>238</text:p>
          </table:table-cell>
          <table:table-cell office:value-type="float" office:value="43922" table:style-name="ce38">
            <text:p><text:s text:c="3"/>43 922</text:p>
          </table:table-cell>
          <table:table-cell office:value-type="float" office:value="472314.64297500002" table:style-name="ce38">
            <text:p><text:s text:c="3"/>472 315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5054" table:style-name="ce38">
            <text:p><text:s text:c="3"/>85 054</text:p>
          </table:table-cell>
          <table:table-cell office:value-type="float" office:value="787360.69793400005" table:style-name="ce38">
            <text:p><text:s text:c="3"/>787 361</text:p>
          </table:table-cell>
          <table:table-cell office:value-type="float" office:value="413" table:style-name="ce38">
            <text:p><text:s text:c="4"/>413</text:p>
          </table:table-cell>
          <table:table-cell office:value-type="float" office:value="1330.229509" table:style-name="ce38">
            <text:p><text:s text:c="3"/>1 330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754.2002" table:style-name="ce38">
            <text:p><text:s text:c="4"/>754</text:p>
          </table:table-cell>
          <table:table-cell office:value-type="float" office:value="317" table:style-name="ce38">
            <text:p><text:s text:c="4"/>317</text:p>
          </table:table-cell>
          <table:table-cell office:value-type="float" office:value="3563.7228770000002" table:style-name="ce38">
            <text:p><text:s text:c="3"/>3 564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3919.7686739999999" table:style-name="ce38">
            <text:p><text:s text:c="3"/>3 9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47.122047999999999" table:style-name="ce38">
            <text:p>- <text:s text:c="2"/>47</text:p>
          </table:table-cell>
          <table:table-cell office:value-type="float" office:value="85228" table:style-name="ce38">
            <text:p><text:s text:c="3"/>85 228</text:p>
          </table:table-cell>
          <table:table-cell office:value-type="float" office:value="787533.55939800001" table:style-name="ce38">
            <text:p><text:s text:c="3"/>787 53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<text:span text:style-name="T11">經濟部產業園區管理局</text:span></text:p>
          </table:table-cell>
          <table:table-cell table:style-name="ce129"/>
          <table:table-cell office:value-type="float" office:value="644" table:style-name="ce38">
            <text:p><text:s text:c="4"/>644</text:p>
          </table:table-cell>
          <table:table-cell office:value-type="float" office:value="252068.069498" table:style-name="ce38">
            <text:p><text:s text:c="3"/>252 06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71.373999999999995" table:style-name="ce38">
            <text:p><text:s text:c="4"/>7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0.4" table:style-name="ce38">
            <text:p><text:s text:c="4"/>1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.62" table:style-name="ce38">
            <text:p><text:s text:c="4"/>17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251996.66349800001" table:style-name="ce38">
            <text:p><text:s text:c="3"/>251 99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4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7" table:style-name="ce38">
            <text:p><text:s text:c="4"/>517</text:p>
          </table:table-cell>
          <table:table-cell office:value-type="float" office:value="1107646.688877" table:style-name="ce38">
            <text:p><text:s text:c="2"/>1 107 64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020.39223" table:style-name="ce38">
            <text:p><text:s text:c="3"/>1 02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8.56" table:style-name="ce38">
            <text:p><text:s text:c="4"/>2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0.53500000000003" table:style-name="ce38">
            <text:p><text:s text:c="4"/>481</text:p>
          </table:table-cell>
          <table:table-cell office:value-type="float" office:value="517" table:style-name="ce38">
            <text:p><text:s text:c="4"/>517</text:p>
          </table:table-cell>
          <table:table-cell office:value-type="float" office:value="1108874.556107" table:style-name="ce38">
            <text:p><text:s text:c="2"/>1 108 875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4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8" table:style-name="ce38">
            <text:p><text:s text:c="4"/>178</text:p>
          </table:table-cell>
          <table:table-cell office:value-type="float" office:value="100367.092794" table:style-name="ce38">
            <text:p><text:s text:c="3"/>100 3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40.9" table:style-name="ce38">
            <text:p><text:s text:c="4"/>24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01.5" table:style-name="ce38">
            <text:p><text:s text:c="4"/>2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66" table:style-name="ce38">
            <text:p>- <text:s text:c="2"/>166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100240.49279400001" table:style-name="ce38">
            <text:p><text:s text:c="3"/>100 240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4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18" table:style-name="ce38">
            <text:p><text:s text:c="4"/>118</text:p>
          </table:table-cell>
          <table:table-cell office:value-type="float" office:value="220586.299486" table:style-name="ce38">
            <text:p><text:s text:c="3"/>220 58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6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83.45205499999997" table:style-name="ce38">
            <text:p><text:s text:c="4"/>3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4" table:style-name="ce38">
            <text:p><text:s text:c="4"/>94</text:p>
          </table:table-cell>
          <table:table-cell office:value-type="float" office:value="120" table:style-name="ce38">
            <text:p><text:s text:c="4"/>120</text:p>
          </table:table-cell>
          <table:table-cell office:value-type="float" office:value="221064.35154100001" table:style-name="ce38">
            <text:p><text:s text:c="3"/>221 06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4">
            <text:p>      <text:span text:style-name="T11">農業部農業科技園區管理中心</text:span>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5993.7088299999996" table:style-name="ce38">
            <text:p><text:s text:c="3"/>5 9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5996.7088299999996" table:style-name="ce38">
            <text:p><text:s text:c="3"/>5 99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1" table:style-name="ce38">
            <text:p><text:s text:c="4"/>51</text:p>
          </table:table-cell>
          <table:table-cell office:value-type="float" office:value="5251.788888" table:style-name="ce38">
            <text:p><text:s text:c="3"/>5 2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60" table:style-name="ce38">
            <text:p><text:s text:c="4"/>5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0209999999999999" table:style-name="ce38">
            <text:p><text:s text:c="4"/>1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5812.8098879999998" table:style-name="ce38">
            <text:p><text:s text:c="3"/>5 81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2" table:style-name="ce38">
            <text:p><text:s text:c="4"/>42</text:p>
          </table:table-cell>
          <table:table-cell office:value-type="float" office:value="10806.585763999999" table:style-name="ce38">
            <text:p><text:s text:c="3"/>10 8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806.585763999999" table:style-name="ce38">
            <text:p><text:s text:c="3"/>10 807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1月20日編製" table:formula="of:=['2491-00-01'.V34]" table:number-columns-spanned="2" table:number-rows-spanned="1" table:style-name="ce392">
            <text:p>中華民國113年01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3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9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9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3.因縣市改制，將原登記(改制前)於本部中部辦公室之資料，移至改制後縣市別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5.配合桃園市政府改制於105年7月1日起辦理公司登記，增設桃園市政府之申登機關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394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5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4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5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6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7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2月" table:formula="of:=['2491-00-06'.G5]" table:number-columns-spanned="9" table:number-rows-spanned="1" table:style-name="ce265">
            <text:p>中華民國112年12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12月" table:formula="of:=[.H5]" table:number-columns-spanned="12" table:number-rows-spanned="1" table:style-name="ce266">
            <text:p>中華民國112年1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69">
            <text:p>總 <text:s text:c="3"/>計</text:p>
          </table:table-cell>
          <table:covered-table-cell/>
          <table:table-cell office:value-type="string" table:number-columns-spanned="2" table:number-rows-spanned="2" table:style-name="ce470">
            <text:p>農、林、漁、牧業</text:p>
          </table:table-cell>
          <table:covered-table-cell/>
          <table:table-cell office:value-type="string" table:number-columns-spanned="2" table:number-rows-spanned="2" table:style-name="ce471">
            <text:p>礦業及土石採取業</text:p>
          </table:table-cell>
          <table:covered-table-cell/>
          <table:table-cell office:value-type="string" table:number-columns-spanned="2" table:number-rows-spanned="2" table:style-name="ce471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8">
            <text:p>用水供應</text:p>
          </table:table-cell>
          <table:covered-table-cell/>
          <table:table-cell office:value-type="string" table:number-columns-spanned="2" table:number-rows-spanned="2" table:style-name="ce480">
            <text:p>營建工程業</text:p>
          </table:table-cell>
          <table:covered-table-cell/>
          <table:table-cell office:value-type="string" table:number-columns-spanned="2" table:number-rows-spanned="2" table:style-name="ce475">
            <text:p>批發及零售業</text:p>
          </table:table-cell>
          <table:covered-table-cell/>
          <table:table-cell office:value-type="string" table:number-columns-spanned="2" table:number-rows-spanned="2" table:style-name="ce471">
            <text:p>運輸及倉儲業</text:p>
          </table:table-cell>
          <table:covered-table-cell/>
          <table:table-cell office:value-type="string" table:number-columns-spanned="2" table:number-rows-spanned="2" table:style-name="ce476">
            <text:p>住宿及餐飲業</text:p>
          </table:table-cell>
          <table:covered-table-cell/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7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1">
            <text:p>金融及保險業</text:p>
          </table:table-cell>
          <table:covered-table-cell/>
          <table:table-cell office:value-type="string" table:number-columns-spanned="2" table:number-rows-spanned="2" table:style-name="ce476">
            <text:p>不動產業</text:p>
          </table:table-cell>
          <table:covered-table-cell/>
          <table:table-cell office:value-type="string" table:number-columns-spanned="2" table:number-rows-spanned="1" table:style-name="ce478">
            <text:p>專業、科學</text:p>
          </table:table-cell>
          <table:covered-table-cell/>
          <table:table-cell office:value-type="string" table:number-columns-spanned="2" table:number-rows-spanned="2" table:style-name="ce485">
            <text:p><text:s/>支援服務業</text:p>
          </table:table-cell>
          <table:covered-table-cell/>
          <table:table-cell office:value-type="string" table:number-columns-spanned="2" table:number-rows-spanned="1" table:style-name="ce478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78">
            <text:p>醫療保健及</text:p>
          </table:table-cell>
          <table:covered-table-cell/>
          <table:table-cell office:value-type="string" table:number-columns-spanned="2" table:number-rows-spanned="1" table:style-name="ce478">
            <text:p>藝術、娛樂</text:p>
          </table:table-cell>
          <table:covered-table-cell/>
          <table:table-cell office:value-type="string" table:number-columns-spanned="2" table:number-rows-spanned="2" table:style-name="ce480">
            <text:p>其他服務業</text:p>
          </table:table-cell>
          <table:covered-table-cell/>
          <table:table-cell office:value-type="string" table:number-columns-spanned="2" table:number-rows-spanned="2" table:style-name="ce48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社會工作服務業</text:p>
          </table:table-cell>
          <table:covered-table-cell/>
          <table:table-cell office:value-type="string" table:number-columns-spanned="2" table:number-rows-spanned="1" table:style-name="ce48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3904" table:style-name="ce23">
            <text:p><text:s text:c="3"/>3 904</text:p>
          </table:table-cell>
          <table:table-cell office:value-type="float" office:value="15717.292815999999" table:style-name="ce23">
            <text:p><text:s text:c="3"/>15 717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24.8408" table:style-name="ce23">
            <text:p><text:s text:c="4"/>22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02.65" table:style-name="ce23">
            <text:p><text:s text:c="4"/>103</text:p>
          </table:table-cell>
          <table:table-cell office:value-type="float" office:value="575" table:style-name="ce23">
            <text:p><text:s text:c="4"/>575</text:p>
          </table:table-cell>
          <table:table-cell office:value-type="float" office:value="1957.78468" table:style-name="ce23">
            <text:p><text:s text:c="3"/>1 95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304.11" table:style-name="ce23">
            <text:p><text:s text:c="4"/>30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1039.425632" table:style-name="ce23">
            <text:p><text:s text:c="3"/>1 039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454.99099999999999" table:style-name="ce23">
            <text:p><text:s text:c="4"/>455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69.626" table:style-name="ce23">
            <text:p><text:s text:c="4"/>17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22.5235" table:style-name="ce23">
            <text:p><text:s text:c="4"/>123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174" table:style-name="ce23">
            <text:p><text:s text:c="4"/>174</text:p>
          </table:table-cell>
          <table:table-cell office:value-type="float" office:value="191.14623" table:style-name="ce23">
            <text:p><text:s text:c="4"/>191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7635.9462839999997" table:style-name="ce23">
            <text:p><text:s text:c="3"/>7 636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192.1428000000001" table:style-name="ce23">
            <text:p><text:s text:c="3"/>1 192</text:p>
          </table:table-cell>
          <table:table-cell office:value-type="float" office:value="792" table:style-name="ce23">
            <text:p><text:s text:c="4"/>792</text:p>
          </table:table-cell>
          <table:table-cell office:value-type="float" office:value="1610.5982899999999" table:style-name="ce23">
            <text:p><text:s text:c="3"/>1 611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512.29" table:style-name="ce23">
            <text:p><text:s text:c="4"/>5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6.106000000000002" table:style-name="ce23">
            <text:p><text:s text:c="4"/>56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19.3116" table:style-name="ce23">
            <text:p><text:s text:c="4"/>1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3895" table:style-name="ce23">
            <text:p><text:s text:c="3"/>3 895</text:p>
          </table:table-cell>
          <table:table-cell office:value-type="float" office:value="15710.192816000001" table:style-name="ce23">
            <text:p><text:s text:c="3"/>15 710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19.64080000000001" table:style-name="ce23">
            <text:p><text:s text:c="4"/>22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02.65" table:style-name="ce23">
            <text:p><text:s text:c="4"/>103</text:p>
          </table:table-cell>
          <table:table-cell office:value-type="float" office:value="572" table:style-name="ce23">
            <text:p><text:s text:c="4"/>572</text:p>
          </table:table-cell>
          <table:table-cell office:value-type="float" office:value="1957.0846799999999" table:style-name="ce23">
            <text:p><text:s text:c="3"/>1 957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304.11" table:style-name="ce23">
            <text:p><text:s text:c="4"/>30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1039.425632" table:style-name="ce23">
            <text:p><text:s text:c="3"/>1 039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454.291" table:style-name="ce23">
            <text:p><text:s text:c="4"/>454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69.626" table:style-name="ce23">
            <text:p><text:s text:c="4"/>17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22.5235" table:style-name="ce23">
            <text:p><text:s text:c="4"/>123</text:p>
          </table:table-cell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174" table:style-name="ce23">
            <text:p><text:s text:c="4"/>174</text:p>
          </table:table-cell>
          <table:table-cell office:value-type="float" office:value="191.14623" table:style-name="ce23">
            <text:p><text:s text:c="4"/>191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7635.9462839999997" table:style-name="ce23">
            <text:p><text:s text:c="3"/>7 636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1191.6428000000001" table:style-name="ce23">
            <text:p><text:s text:c="3"/>1 192</text:p>
          </table:table-cell>
          <table:table-cell office:value-type="float" office:value="792" table:style-name="ce23">
            <text:p><text:s text:c="4"/>792</text:p>
          </table:table-cell>
          <table:table-cell office:value-type="float" office:value="1610.5982899999999" table:style-name="ce23">
            <text:p><text:s text:c="3"/>1 611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512.29" table:style-name="ce23">
            <text:p><text:s text:c="4"/>5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6.106000000000002" table:style-name="ce23">
            <text:p><text:s text:c="4"/>56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19.3116" table:style-name="ce23">
            <text:p><text:s text:c="4"/>1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676" table:style-name="ce23">
            <text:p><text:s text:c="4"/>676</text:p>
          </table:table-cell>
          <table:table-cell office:value-type="float" office:value="1544.5677720000001" table:style-name="ce23">
            <text:p><text:s text:c="3"/>1 54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207.05" table:style-name="ce23">
            <text:p><text:s text:c="4"/>20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225.95216099999999" table:style-name="ce23">
            <text:p><text:s text:c="4"/>22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48.07" table:style-name="ce23">
            <text:p><text:s text:c="4"/>4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.47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.8155" table:style-name="ce23">
            <text:p><text:s text:c="4"/>20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43.017000000000003" table:style-name="ce23">
            <text:p><text:s text:c="4"/>43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627.11743200000001" table:style-name="ce23">
            <text:p><text:s text:c="4"/>62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77.2" table:style-name="ce23">
            <text:p><text:s text:c="4"/>77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216.449679" table:style-name="ce23">
            <text:p><text:s text:c="4"/>21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6.22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306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.9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894" table:style-name="ce23">
            <text:p><text:s text:c="4"/>894</text:p>
          </table:table-cell>
          <table:table-cell office:value-type="float" office:value="7459.1242979999997" table:style-name="ce23">
            <text:p><text:s text:c="3"/>7 45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8.56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773.46367999999995" table:style-name="ce23">
            <text:p><text:s text:c="4"/>77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2.46" table:style-name="ce23">
            <text:p><text:s text:c="4"/>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35.87010000000001" table:style-name="ce23">
            <text:p><text:s text:c="4"/>13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71.72" table:style-name="ce23">
            <text:p><text:s text:c="4"/>17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4.7" table:style-name="ce23">
            <text:p><text:s text:c="4"/>7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9.41" table:style-name="ce23">
            <text:p><text:s text:c="4"/>49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58" table:style-name="ce23">
            <text:p><text:s text:c="4"/>58</text:p>
          </table:table-cell>
          <table:table-cell office:value-type="float" office:value="84.94" table:style-name="ce23">
            <text:p><text:s text:c="4"/>85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4983.6605179999997" table:style-name="ce23">
            <text:p><text:s text:c="3"/>4 98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555.35500000000002" table:style-name="ce23">
            <text:p><text:s text:c="4"/>555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368.84500000000003" table:style-name="ce23">
            <text:p><text:s text:c="4"/>36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9.89" table:style-name="ce23">
            <text:p><text:s text:c="4"/>1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1.9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381" table:style-name="ce23">
            <text:p><text:s text:c="4"/>381</text:p>
          </table:table-cell>
          <table:table-cell office:value-type="float" office:value="1214.7352350000001" table:style-name="ce23">
            <text:p><text:s text:c="3"/>1 2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64.61" table:style-name="ce23">
            <text:p><text:s text:c="4"/>16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42.20500000000001" table:style-name="ce23">
            <text:p><text:s text:c="4"/>14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3.954999999999998" table:style-name="ce23">
            <text:p><text:s text:c="4"/>2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.94" table:style-name="ce23">
            <text:p><text:s text:c="4"/>10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4.542999999999999" table:style-name="ce23">
            <text:p><text:s text:c="4"/>1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49.19081599999998" table:style-name="ce23">
            <text:p><text:s text:c="4"/>44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3.4" table:style-name="ce23">
            <text:p><text:s text:c="4"/>53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35.33141900000001" table:style-name="ce23">
            <text:p><text:s text:c="4"/>13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4.5" table:style-name="ce23">
            <text:p><text:s text:c="4"/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210000000000000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630" table:style-name="ce23">
            <text:p><text:s text:c="4"/>630</text:p>
          </table:table-cell>
          <table:table-cell office:value-type="float" office:value="1758.293631" table:style-name="ce23">
            <text:p><text:s text:c="3"/>1 75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3.710799999999999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70.98500000000001" table:style-name="ce23">
            <text:p><text:s text:c="4"/>37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.7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05.941" table:style-name="ce23">
            <text:p><text:s text:c="4"/>10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0.270000000000003" table:style-name="ce23">
            <text:p><text:s text:c="4"/>4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88" table:style-name="ce23">
            <text:p><text:s text:c="4"/>1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7.288" table:style-name="ce23">
            <text:p><text:s text:c="4"/>17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15.534219999999999" table:style-name="ce23">
            <text:p><text:s text:c="4"/>16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67.22868000000005" table:style-name="ce23">
            <text:p><text:s text:c="4"/>56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57.90100000000001" table:style-name="ce23">
            <text:p><text:s text:c="4"/>258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208.55993100000001" table:style-name="ce23">
            <text:p><text:s text:c="4"/>20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3.744999999999997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0.45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267" table:style-name="ce23">
            <text:p><text:s text:c="4"/>267</text:p>
          </table:table-cell>
          <table:table-cell office:value-type="float" office:value="881.67700000000002" table:style-name="ce23">
            <text:p><text:s text:c="4"/>88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83.37" table:style-name="ce23">
            <text:p><text:s text:c="4"/>8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7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7.689" table:style-name="ce23">
            <text:p><text:s text:c="4"/>5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0.53" table:style-name="ce23">
            <text:p><text:s text:c="4"/>4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3" table:style-name="ce23">
            <text:p><text:s text:c="4"/>11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41.578" table:style-name="ce23">
            <text:p><text:s text:c="4"/>24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.02" table:style-name="ce23">
            <text:p><text:s text:c="4"/>4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47.49" table:style-name="ce23">
            <text:p><text:s text:c="4"/>24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414" table:style-name="ce23">
            <text:p><text:s text:c="4"/>414</text:p>
          </table:table-cell>
          <table:table-cell office:value-type="float" office:value="1331.229509" table:style-name="ce23">
            <text:p><text:s text:c="3"/>1 33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6.9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53.47" table:style-name="ce23">
            <text:p><text:s text:c="4"/>15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66.81988799999999" table:style-name="ce23">
            <text:p><text:s text:c="4"/>16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8.620999999999995" table:style-name="ce23">
            <text:p><text:s text:c="4"/>7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131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2.35201" table:style-name="ce23">
            <text:p><text:s text:c="4"/>1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51.21195" table:style-name="ce23">
            <text:p><text:s text:c="4"/>25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4.466799999999999" table:style-name="ce23">
            <text:p><text:s text:c="4"/>34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29.48026099999998" table:style-name="ce23">
            <text:p><text:s text:c="4"/>32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02.77500000000001" table:style-name="ce23">
            <text:p><text:s text:c="4"/>1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001599999999999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.72" table:style-name="ce23">
            <text:p><text:s text:c="4"/>4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4.78" table:style-name="ce23">
            <text:p><text:s text:c="4"/>20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202.84248500000001" table:style-name="ce23">
            <text:p><text:s text:c="4"/>20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00000000000003" table:style-name="ce23">
            <text:p><text:s text:c="4"/>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7324850000000005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8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3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2.5" table:style-name="ce23">
            <text:p><text:s text:c="4"/>9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48.768000000000001" table:style-name="ce23">
            <text:p><text:s text:c="4"/>4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68000000000000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118" table:style-name="ce23">
            <text:p><text:s text:c="4"/>118</text:p>
          </table:table-cell>
          <table:table-cell office:value-type="float" office:value="244.97800000000001" table:style-name="ce23">
            <text:p><text:s text:c="4"/>24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4.957999999999998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3.11" table:style-name="ce23">
            <text:p><text:s text:c="4"/>5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8.45" table:style-name="ce23">
            <text:p><text:s text:c="4"/>10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.66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59.365000000000002" table:style-name="ce23">
            <text:p><text:s text:c="4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3049999999999997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93.500888000000003" table:style-name="ce23">
            <text:p><text:s text:c="4"/>9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950888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89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059999999999999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8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1.52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8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600000000000000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107.587" table:style-name="ce23">
            <text:p><text:s text:c="4"/>10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0.76" table:style-name="ce23">
            <text:p><text:s text:c="4"/>3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80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9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6" table:style-name="ce23">
            <text:p><text:s text:c="4"/>2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5220000000000002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0.5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7.260000000000002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60.43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143.23510999999999" table:style-name="ce23">
            <text:p><text:s text:c="4"/>14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6.665109999999999" table:style-name="ce23">
            <text:p><text:s text:c="4"/>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0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.88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8.649999999999999" table:style-name="ce23">
            <text:p><text:s text:c="4"/>1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6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153.398888" table:style-name="ce23">
            <text:p><text:s text:c="4"/>1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2.188887999999999" table:style-name="ce23">
            <text:p><text:s text:c="4"/>5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5.5" table:style-name="ce23">
            <text:p><text:s text:c="4"/>6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9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1月20日編製" table:formula="of:=['2491-00-01'.V34]" table:style-name="ce204">
            <text:p>中華民國113年0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1月20日編製" table:formula="of:=['2491-00-01'.V34]" table:style-name="ce204">
            <text:p>中華民國113年0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9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9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20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20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0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0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2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4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5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6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7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2月" table:formula="of:=['2491-00-06'.G5]" table:number-columns-spanned="9" table:number-rows-spanned="1" table:style-name="ce265">
            <text:p>中華民國112年12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12月" table:formula="of:=[.H5]" table:number-columns-spanned="12" table:number-rows-spanned="1" table:style-name="ce266">
            <text:p>中華民國112年1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69">
            <text:p>總 <text:s text:c="3"/>計</text:p>
          </table:table-cell>
          <table:covered-table-cell/>
          <table:table-cell office:value-type="string" table:number-columns-spanned="2" table:number-rows-spanned="2" table:style-name="ce470">
            <text:p>農、林、漁、牧業</text:p>
          </table:table-cell>
          <table:covered-table-cell/>
          <table:table-cell office:value-type="string" table:number-columns-spanned="2" table:number-rows-spanned="2" table:style-name="ce471">
            <text:p>礦業及土石採取業</text:p>
          </table:table-cell>
          <table:covered-table-cell/>
          <table:table-cell office:value-type="string" table:number-columns-spanned="2" table:number-rows-spanned="2" table:style-name="ce471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8">
            <text:p>用水供應</text:p>
          </table:table-cell>
          <table:covered-table-cell/>
          <table:table-cell office:value-type="string" table:number-columns-spanned="2" table:number-rows-spanned="2" table:style-name="ce480">
            <text:p>營建工程業</text:p>
          </table:table-cell>
          <table:covered-table-cell/>
          <table:table-cell office:value-type="string" table:number-columns-spanned="2" table:number-rows-spanned="2" table:style-name="ce475">
            <text:p>批發及零售業</text:p>
          </table:table-cell>
          <table:covered-table-cell/>
          <table:table-cell office:value-type="string" table:number-columns-spanned="2" table:number-rows-spanned="2" table:style-name="ce471">
            <text:p>運輸及倉儲業</text:p>
          </table:table-cell>
          <table:covered-table-cell/>
          <table:table-cell office:value-type="string" table:number-columns-spanned="2" table:number-rows-spanned="2" table:style-name="ce476">
            <text:p>住宿及餐飲業</text:p>
          </table:table-cell>
          <table:covered-table-cell/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7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1">
            <text:p>金融及保險業</text:p>
          </table:table-cell>
          <table:covered-table-cell/>
          <table:table-cell office:value-type="string" table:number-columns-spanned="2" table:number-rows-spanned="2" table:style-name="ce476">
            <text:p>不動產業</text:p>
          </table:table-cell>
          <table:covered-table-cell/>
          <table:table-cell office:value-type="string" table:number-columns-spanned="2" table:number-rows-spanned="1" table:style-name="ce478">
            <text:p>專業、科學</text:p>
          </table:table-cell>
          <table:covered-table-cell/>
          <table:table-cell office:value-type="string" table:number-columns-spanned="2" table:number-rows-spanned="2" table:style-name="ce485">
            <text:p><text:s/>支援服務業</text:p>
          </table:table-cell>
          <table:covered-table-cell/>
          <table:table-cell office:value-type="string" table:number-columns-spanned="2" table:number-rows-spanned="1" table:style-name="ce478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78">
            <text:p>醫療保健及</text:p>
          </table:table-cell>
          <table:covered-table-cell/>
          <table:table-cell office:value-type="string" table:number-columns-spanned="2" table:number-rows-spanned="1" table:style-name="ce478">
            <text:p>藝術、娛樂</text:p>
          </table:table-cell>
          <table:covered-table-cell/>
          <table:table-cell office:value-type="string" table:number-columns-spanned="2" table:number-rows-spanned="2" table:style-name="ce480">
            <text:p>其他服務業</text:p>
          </table:table-cell>
          <table:covered-table-cell/>
          <table:table-cell office:value-type="string" table:number-columns-spanned="2" table:number-rows-spanned="2" table:style-name="ce48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社會工作服務業</text:p>
          </table:table-cell>
          <table:covered-table-cell/>
          <table:table-cell office:value-type="string" table:number-columns-spanned="2" table:number-rows-spanned="1" table:style-name="ce48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2898" table:style-name="ce23">
            <text:p><text:s text:c="3"/>2 898</text:p>
          </table:table-cell>
          <table:table-cell office:value-type="float" office:value="11709.245829" table:style-name="ce23">
            <text:p><text:s text:c="3"/>11 709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59.89425000000006" table:style-name="ce23">
            <text:p><text:s text:c="4"/>56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0.13" table:style-name="ce23">
            <text:p><text:s text:c="4"/>80</text:p>
          </table:table-cell>
          <table:table-cell office:value-type="float" office:value="543" table:style-name="ce23">
            <text:p><text:s text:c="4"/>543</text:p>
          </table:table-cell>
          <table:table-cell office:value-type="float" office:value="2370.5944020000002" table:style-name="ce23">
            <text:p><text:s text:c="3"/>2 37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7.841700000000003" table:style-name="ce23">
            <text:p><text:s text:c="4"/>4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849999999999994" table:style-name="ce23">
            <text:p><text:s text:c="4"/>71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1680.323776" table:style-name="ce23">
            <text:p><text:s text:c="3"/>1 680</text:p>
          </table:table-cell>
          <table:table-cell office:value-type="float" office:value="555" table:style-name="ce23">
            <text:p><text:s text:c="4"/>555</text:p>
          </table:table-cell>
          <table:table-cell office:value-type="float" office:value="1654.8722210000001" table:style-name="ce23">
            <text:p><text:s text:c="3"/>1 65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60.90526999999997" table:style-name="ce23">
            <text:p><text:s text:c="4"/>26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22.95099999999999" table:style-name="ce23">
            <text:p><text:s text:c="4"/>223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148" table:style-name="ce23">
            <text:p><text:s text:c="4"/>148</text:p>
          </table:table-cell>
          <table:table-cell office:value-type="float" office:value="301.26662900000002" table:style-name="ce23">
            <text:p><text:s text:c="4"/>301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105.9200410000001" table:style-name="ce23">
            <text:p><text:s text:c="3"/>1 106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824.67457000000002" table:style-name="ce23">
            <text:p><text:s text:c="4"/>825</text:p>
          </table:table-cell>
          <table:table-cell office:value-type="float" office:value="508" table:style-name="ce23">
            <text:p><text:s text:c="4"/>508</text:p>
          </table:table-cell>
          <table:table-cell office:value-type="float" office:value="1867.8604539999999" table:style-name="ce23">
            <text:p><text:s text:c="3"/>1 868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40.41" table:style-name="ce23">
            <text:p><text:s text:c="4"/>1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4.19" table:style-name="ce23">
            <text:p><text:s text:c="4"/>4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98.741516000000004" table:style-name="ce23">
            <text:p><text:s text:c="4"/>9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374.92" table:style-name="ce23">
            <text:p><text:s text:c="4"/>3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2898" table:style-name="ce23">
            <text:p><text:s text:c="3"/>2 898</text:p>
          </table:table-cell>
          <table:table-cell office:value-type="float" office:value="11709.245829" table:style-name="ce23">
            <text:p><text:s text:c="3"/>11 709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59.89425000000006" table:style-name="ce23">
            <text:p><text:s text:c="4"/>56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0.13" table:style-name="ce23">
            <text:p><text:s text:c="4"/>80</text:p>
          </table:table-cell>
          <table:table-cell office:value-type="float" office:value="543" table:style-name="ce23">
            <text:p><text:s text:c="4"/>543</text:p>
          </table:table-cell>
          <table:table-cell office:value-type="float" office:value="2370.5944020000002" table:style-name="ce23">
            <text:p><text:s text:c="3"/>2 37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7.841700000000003" table:style-name="ce23">
            <text:p><text:s text:c="4"/>4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849999999999994" table:style-name="ce23">
            <text:p><text:s text:c="4"/>71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1680.323776" table:style-name="ce23">
            <text:p><text:s text:c="3"/>1 680</text:p>
          </table:table-cell>
          <table:table-cell office:value-type="float" office:value="555" table:style-name="ce23">
            <text:p><text:s text:c="4"/>555</text:p>
          </table:table-cell>
          <table:table-cell office:value-type="float" office:value="1654.8722210000001" table:style-name="ce23">
            <text:p><text:s text:c="3"/>1 65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60.90526999999997" table:style-name="ce23">
            <text:p><text:s text:c="4"/>26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22.95099999999999" table:style-name="ce23">
            <text:p><text:s text:c="4"/>223</text:p>
          </table:table-cell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148" table:style-name="ce23">
            <text:p><text:s text:c="4"/>148</text:p>
          </table:table-cell>
          <table:table-cell office:value-type="float" office:value="301.26662900000002" table:style-name="ce23">
            <text:p><text:s text:c="4"/>301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105.9200410000001" table:style-name="ce23">
            <text:p><text:s text:c="3"/>1 106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824.67457000000002" table:style-name="ce23">
            <text:p><text:s text:c="4"/>825</text:p>
          </table:table-cell>
          <table:table-cell office:value-type="float" office:value="508" table:style-name="ce23">
            <text:p><text:s text:c="4"/>508</text:p>
          </table:table-cell>
          <table:table-cell office:value-type="float" office:value="1867.8604539999999" table:style-name="ce23">
            <text:p><text:s text:c="3"/>1 868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40.41" table:style-name="ce23">
            <text:p><text:s text:c="4"/>1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4.19" table:style-name="ce23">
            <text:p><text:s text:c="4"/>4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98.741516000000004" table:style-name="ce23">
            <text:p><text:s text:c="4"/>9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374.92" table:style-name="ce23">
            <text:p><text:s text:c="4"/>3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653" table:style-name="ce23">
            <text:p><text:s text:c="4"/>653</text:p>
          </table:table-cell>
          <table:table-cell office:value-type="float" office:value="2774.3680800000002" table:style-name="ce23">
            <text:p><text:s text:c="3"/>2 77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1.400000000000006" table:style-name="ce23">
            <text:p><text:s text:c="4"/>7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3.2" table:style-name="ce23">
            <text:p><text:s text:c="4"/>53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546.83879899999999" table:style-name="ce23">
            <text:p><text:s text:c="4"/>5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.5" table:style-name="ce23">
            <text:p><text:s text:c="4"/>28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66.49" table:style-name="ce23">
            <text:p><text:s text:c="4"/>466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334.90515099999999" table:style-name="ce23">
            <text:p><text:s text:c="4"/>33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8.5" table:style-name="ce23">
            <text:p><text:s text:c="4"/>3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4.79" table:style-name="ce23">
            <text:p><text:s text:c="4"/>85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26.08" table:style-name="ce23">
            <text:p><text:s text:c="4"/>2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1.62412399999999" table:style-name="ce23">
            <text:p><text:s text:c="4"/>15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97.01" table:style-name="ce23">
            <text:p><text:s text:c="4"/>197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548.02000999999996" table:style-name="ce23">
            <text:p><text:s text:c="4"/>54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4.7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0.71" table:style-name="ce23">
            <text:p><text:s text:c="4"/>4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8.799996" table:style-name="ce23">
            <text:p><text:s text:c="4"/>3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21.8" table:style-name="ce23">
            <text:p><text:s text:c="4"/>1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756" table:style-name="ce23">
            <text:p><text:s text:c="4"/>756</text:p>
          </table:table-cell>
          <table:table-cell office:value-type="float" office:value="3247.0528519999998" table:style-name="ce23">
            <text:p><text:s text:c="3"/>3 24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.8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612.70594200000005" table:style-name="ce23">
            <text:p><text:s text:c="4"/>6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.02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06.238" table:style-name="ce23">
            <text:p><text:s text:c="4"/>206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515.36800000000005" table:style-name="ce23">
            <text:p><text:s text:c="4"/>51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.905270000000002" table:style-name="ce23">
            <text:p><text:s text:c="4"/>4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.901" table:style-name="ce23">
            <text:p><text:s text:c="4"/>22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176.076629" table:style-name="ce23">
            <text:p><text:s text:c="4"/>176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656.95258699999999" table:style-name="ce23">
            <text:p><text:s text:c="4"/>65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06.21956999999998" table:style-name="ce23">
            <text:p><text:s text:c="4"/>306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425.83433400000001" table:style-name="ce23">
            <text:p><text:s text:c="4"/>42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5.45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681519999999999" table:style-name="ce23">
            <text:p><text:s text:c="4"/>2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13.5" table:style-name="ce23">
            <text:p><text:s text:c="4"/>1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247" table:style-name="ce23">
            <text:p><text:s text:c="4"/>247</text:p>
          </table:table-cell>
          <table:table-cell office:value-type="float" office:value="845.59261100000003" table:style-name="ce23">
            <text:p><text:s text:c="4"/>84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4.360999999999997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15.50500099999999" table:style-name="ce23">
            <text:p><text:s text:c="4"/>2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21700000000000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13.67" table:style-name="ce23">
            <text:p><text:s text:c="4"/>214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41.05000000000001" table:style-name="ce23">
            <text:p><text:s text:c="4"/>14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.6" table:style-name="ce23">
            <text:p><text:s text:c="4"/>27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2.01" table:style-name="ce23">
            <text:p><text:s text:c="4"/>4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055" table:style-name="ce23">
            <text:p><text:s text:c="4"/>2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79.019909999999996" table:style-name="ce23">
            <text:p><text:s text:c="4"/>7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494" table:style-name="ce23">
            <text:p><text:s text:c="4"/>494</text:p>
          </table:table-cell>
          <table:table-cell office:value-type="float" office:value="2169.9331980000002" table:style-name="ce23">
            <text:p><text:s text:c="3"/>2 17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4.49324999999999" table:style-name="ce23">
            <text:p><text:s text:c="4"/>3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1" table:style-name="ce23">
            <text:p><text:s text:c="4"/>3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325.36766" table:style-name="ce23">
            <text:p><text:s text:c="4"/>3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483.136888" table:style-name="ce23">
            <text:p><text:s text:c="4"/>483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82.15706999999998" table:style-name="ce23">
            <text:p><text:s text:c="4"/>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0" table:style-name="ce23">
            <text:p><text:s text:c="4"/>30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58.06" table:style-name="ce23">
            <text:p><text:s text:c="4"/>5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1.33332999999999" table:style-name="ce23">
            <text:p><text:s text:c="4"/>13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9.709999999999994" table:style-name="ce23">
            <text:p><text:s text:c="4"/>80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316.40499999999997" table:style-name="ce23">
            <text:p><text:s text:c="4"/>31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0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8.010000000000002" table:style-name="ce23">
            <text:p><text:s text:c="4"/>1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7.75" table:style-name="ce23">
            <text:p><text:s text:c="4"/>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166" table:style-name="ce23">
            <text:p><text:s text:c="4"/>166</text:p>
          </table:table-cell>
          <table:table-cell office:value-type="float" office:value="514.721" table:style-name="ce23">
            <text:p><text:s text:c="4"/>5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32.95500000000001" table:style-name="ce23">
            <text:p><text:s text:c="4"/>1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3.7" table:style-name="ce23">
            <text:p><text:s text:c="4"/>4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9.662999999999997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4" table:style-name="ce23">
            <text:p><text:s text:c="4"/>40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9.75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4" table:style-name="ce23">
            <text:p><text:s text:c="4"/>3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5.58" table:style-name="ce23">
            <text:p><text:s text:c="4"/>56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3.873000000000005" table:style-name="ce23">
            <text:p><text:s text:c="4"/>7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" table:style-name="ce23">
            <text:p><text:s text:c="4"/>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235" table:style-name="ce23">
            <text:p><text:s text:c="4"/>235</text:p>
          </table:table-cell>
          <table:table-cell office:value-type="float" office:value="754.2002" table:style-name="ce23">
            <text:p><text:s text:c="4"/>75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25" table:style-name="ce23">
            <text:p><text:s text:c="4"/>2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57.92200000000003" table:style-name="ce23">
            <text:p><text:s text:c="4"/>2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99.8" table:style-name="ce23">
            <text:p><text:s text:c="4"/>10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45.9" table:style-name="ce23">
            <text:p><text:s text:c="4"/>14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4.36" table:style-name="ce23">
            <text:p><text:s text:c="4"/>1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5.5" table:style-name="ce23">
            <text:p><text:s text:c="4"/>4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0.5" table:style-name="ce23">
            <text:p><text:s text:c="4"/>5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1.868200000000002" table:style-name="ce23">
            <text:p><text:s text:c="4"/>7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05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99.7" table:style-name="ce23">
            <text:p><text:s text:c="4"/>10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8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400.49" table:style-name="ce23">
            <text:p><text:s text:c="4"/>40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1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.3" table:style-name="ce23">
            <text:p><text:s text:c="4"/>2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08.73" table:style-name="ce23">
            <text:p><text:s text:c="4"/>30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136.18" table:style-name="ce23">
            <text:p><text:s text:c="4"/>1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187.6" table:style-name="ce23">
            <text:p><text:s text:c="4"/>18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2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93.71" table:style-name="ce23">
            <text:p><text:s text:c="4"/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82" table:style-name="ce23">
            <text:p><text:s text:c="4"/>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0.7" table:style-name="ce23">
            <text:p><text:s text:c="4"/>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55.258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6799999999999999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46" table:style-name="ce23">
            <text:p><text:s text:c="4"/>11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43.19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69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32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62.652000000000001" table:style-name="ce23">
            <text:p><text:s text:c="4"/>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101999999999997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43.807887999999998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6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916888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0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8999999999999998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6.06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6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262.22000000000003" table:style-name="ce23">
            <text:p><text:s text:c="4"/>2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66" table:style-name="ce23">
            <text:p><text:s text:c="4"/>2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0.06" table:style-name="ce23">
            <text:p><text:s text:c="4"/>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9.82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5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7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1月20日編製" table:formula="of:=['2491-00-01'.V34]" table:style-name="ce204">
            <text:p>中華民國113年0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1月20日編製" table:formula="of:=['2491-00-01'.V34]" table:style-name="ce204">
            <text:p>中華民國113年0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20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20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1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1">
            <text:p>~15~</text:p>
          </table:table-cell>
          <table:covered-table-cell table:number-columns-repeated="23"/>
          <table:table-cell table:number-columns-repeated="16338" table:style-name="ce153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2" table:base-cell-address="2491-00-10.$A$1"/>
        </table:named-expressions>
      </table:table>
      <table:table table:name="2491-01-03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4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7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5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28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6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2年12月底" table:formula="of:=CONCATENATE(['2491-00-06'.G5];&quot;底&quot;)" table:number-columns-spanned="3" table:number-rows-spanned="1" table:style-name="ce309">
            <text:p>中華民國112年12月底</text:p>
          </table:table-cell>
          <table:covered-table-cell table:number-columns-repeated="2"/>
          <table:table-cell table:style-name="ce76"/>
          <table:table-cell office:value-type="string" table:style-name="ce156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29"/>
          <table:covered-table-cell table:number-columns-repeated="2"/>
          <table:table-cell office:value-type="string" table:number-columns-spanned="1" table:number-rows-spanned="2" table:style-name="ce513">
            <text:p>設分公司之</text:p>
            <text:p>外國公司</text:p>
          </table:table-cell>
          <table:table-cell office:value-type="string" table:number-columns-spanned="3" table:number-rows-spanned="2" table:style-name="ce530">
            <text:p>設辦事處之</text:p>
            <text:p>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608" table:style-name="ce157">
            <text:p><text:s text:c="3"/>5 608</text:p>
          </table:table-cell>
          <table:table-cell table:number-columns-repeated="2" table:style-name="ce157"/>
          <table:table-cell office:value-type="float" office:value="4809" table:style-name="ce157">
            <text:p><text:s text:c="3"/>4 80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按營運資金分</text:p>
          </table:table-cell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百萬元以下</text:p>
          </table:table-cell>
          <table:covered-table-cell table:number-columns-repeated="2"/>
          <table:table-cell office:value-type="float" office:value="1501" table:style-name="ce157">
            <text:p><text:s text:c="3"/>1 501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百萬元~</text:p>
          </table:table-cell>
          <table:covered-table-cell table:number-columns-repeated="2"/>
          <table:table-cell office:value-type="float" office:value="1613" table:style-name="ce157">
            <text:p><text:s text:c="3"/>1 61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5百萬元~</text:p>
          </table:table-cell>
          <table:covered-table-cell table:number-columns-repeated="2"/>
          <table:table-cell office:value-type="float" office:value="1132" table:style-name="ce157">
            <text:p><text:s text:c="3"/>1 13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0百萬元~</text:p>
          </table:table-cell>
          <table:covered-table-cell table:number-columns-repeated="2"/>
          <table:table-cell office:value-type="float" office:value="475" table:style-name="ce157">
            <text:p><text:s text:c="4"/>475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20百萬元~</text:p>
          </table:table-cell>
          <table:covered-table-cell table:number-columns-repeated="2"/>
          <table:table-cell office:value-type="float" office:value="297" table:style-name="ce157">
            <text:p><text:s text:c="4"/>297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30百萬元~</text:p>
          </table:table-cell>
          <table:covered-table-cell table:number-columns-repeated="2"/>
          <table:table-cell office:value-type="float" office:value="79" table:style-name="ce157">
            <text:p><text:s text:c="4"/>79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40百萬元~</text:p>
          </table:table-cell>
          <table:covered-table-cell table:number-columns-repeated="2"/>
          <table:table-cell office:value-type="float" office:value="44" table:style-name="ce157">
            <text:p><text:s text:c="4"/>44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50百萬元~</text:p>
          </table:table-cell>
          <table:covered-table-cell table:number-columns-repeated="2"/>
          <table:table-cell office:value-type="float" office:value="59" table:style-name="ce157">
            <text:p><text:s text:c="4"/>59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60百萬元~</text:p>
          </table:table-cell>
          <table:covered-table-cell table:number-columns-repeated="2"/>
          <table:table-cell office:value-type="float" office:value="105" table:style-name="ce157">
            <text:p><text:s text:c="4"/>105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00百萬元~</text:p>
          </table:table-cell>
          <table:covered-table-cell table:number-columns-repeated="2"/>
          <table:table-cell office:value-type="float" office:value="74" table:style-name="ce157">
            <text:p><text:s text:c="4"/>74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50百萬元~</text:p>
          </table:table-cell>
          <table:covered-table-cell table:number-columns-repeated="2"/>
          <table:table-cell office:value-type="float" office:value="33" table:style-name="ce157">
            <text:p><text:s text:c="4"/>3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200百萬元~</text:p>
          </table:table-cell>
          <table:covered-table-cell table:number-columns-repeated="2"/>
          <table:table-cell office:value-type="float" office:value="196" table:style-name="ce157">
            <text:p><text:s text:c="4"/>196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2"/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按行業別分</text:p>
          </table:table-cell>
          <table:covered-table-cell table:number-columns-repeated="2"/>
          <table:table-cell office:value-type="float" office:value="5608" table:style-name="ce157">
            <text:p><text:s text:c="3"/>5 608</text:p>
          </table:table-cell>
          <table:table-cell table:number-columns-repeated="2" table:style-name="ce157"/>
          <table:table-cell office:value-type="float" office:value="4809" table:style-name="ce157">
            <text:p><text:s text:c="3"/>4 80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農、林、漁、牧業</text:p>
          </table:table-cell>
          <table:covered-table-cell table:number-columns-repeated="2"/>
          <table:table-cell office:value-type="float" office:value="41" table:style-name="ce157">
            <text:p><text:s text:c="4"/>41</text:p>
          </table:table-cell>
          <table:table-cell table:number-columns-repeated="2" table:style-name="ce157"/>
          <table:table-cell office:value-type="float" office:value="13" table:style-name="ce157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礦業及土石採取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3" table:style-name="ce157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製造業</text:p>
          </table:table-cell>
          <table:covered-table-cell table:number-columns-repeated="2"/>
          <table:table-cell office:value-type="float" office:value="1101" table:style-name="ce157">
            <text:p><text:s text:c="3"/>1 101</text:p>
          </table:table-cell>
          <table:table-cell table:number-columns-repeated="2" table:style-name="ce157"/>
          <table:table-cell office:value-type="float" office:value="199" table:style-name="ce157">
            <text:p><text:s text:c="4"/>1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電力及燃氣供應業</text:p>
          </table:table-cell>
          <table:covered-table-cell table:number-columns-repeated="2"/>
          <table:table-cell office:value-type="float" office:value="36" table:style-name="ce157">
            <text:p><text:s text:c="4"/>36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用水供應及污染整治業</text:p>
          </table:table-cell>
          <table:covered-table-cell table:number-columns-repeated="2"/>
          <table:table-cell office:value-type="float" office:value="5" table:style-name="ce157">
            <text:p><text:s text:c="4"/>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402" table:style-name="ce157">
            <text:p><text:s text:c="4"/>402</text:p>
          </table:table-cell>
          <table:table-cell table:number-columns-repeated="2" table:style-name="ce157"/>
          <table:table-cell office:value-type="float" office:value="34" table:style-name="ce157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批發及零售業</text:p>
          </table:table-cell>
          <table:covered-table-cell table:number-columns-repeated="2"/>
          <table:table-cell office:value-type="float" office:value="923" table:style-name="ce157">
            <text:p><text:s text:c="4"/>923</text:p>
          </table:table-cell>
          <table:table-cell table:number-columns-repeated="2" table:style-name="ce157"/>
          <table:table-cell office:value-type="float" office:value="57" table:style-name="ce157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運輸及倉儲業</text:p>
          </table:table-cell>
          <table:covered-table-cell table:number-columns-repeated="2"/>
          <table:table-cell office:value-type="float" office:value="156" table:style-name="ce157">
            <text:p><text:s text:c="4"/>156</text:p>
          </table:table-cell>
          <table:table-cell table:number-columns-repeated="2" table:style-name="ce157"/>
          <table:table-cell office:value-type="float" office:value="25" table:style-name="ce157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住宿及餐飲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532" table:style-name="ce157">
            <text:p><text:s text:c="4"/>532</text:p>
          </table:table-cell>
          <table:table-cell table:number-columns-repeated="2" table:style-name="ce157"/>
          <table:table-cell office:value-type="float" office:value="87" table:style-name="ce157">
            <text:p><text:s text:c="4"/>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金融及保險業</text:p>
          </table:table-cell>
          <table:covered-table-cell table:number-columns-repeated="2"/>
          <table:table-cell office:value-type="float" office:value="719" table:style-name="ce157">
            <text:p><text:s text:c="4"/>719</text:p>
          </table:table-cell>
          <table:table-cell table:number-columns-repeated="2" table:style-name="ce157"/>
          <table:table-cell office:value-type="float" office:value="171" table:style-name="ce157">
            <text:p><text:s text:c="4"/>17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不動產業</text:p>
          </table:table-cell>
          <table:covered-table-cell table:number-columns-repeated="2"/>
          <table:table-cell office:value-type="float" office:value="361" table:style-name="ce157">
            <text:p><text:s text:c="4"/>361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專業、科學及技術服務業</text:p>
          </table:table-cell>
          <table:covered-table-cell table:number-columns-repeated="2"/>
          <table:table-cell office:value-type="float" office:value="890" table:style-name="ce157">
            <text:p><text:s text:c="4"/>890</text:p>
          </table:table-cell>
          <table:table-cell table:number-columns-repeated="2" table:style-name="ce157"/>
          <table:table-cell office:value-type="float" office:value="102" table:style-name="ce157">
            <text:p><text:s text:c="4"/>1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支援服務業</text:p>
          </table:table-cell>
          <table:covered-table-cell table:number-columns-repeated="2"/>
          <table:table-cell office:value-type="float" office:value="118" table:style-name="ce157">
            <text:p><text:s text:c="4"/>118</text:p>
          </table:table-cell>
          <table:table-cell table:number-columns-repeated="2" table:style-name="ce157"/>
          <table:table-cell office:value-type="float" office:value="1155" table:style-name="ce157">
            <text:p><text:s text:c="3"/>1 15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2" table:style-name="ce157">
            <text:p><text:s text:c="4"/>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醫療保健及社會工作服務業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藝術、娛樂及休閒服務業</text:p>
          </table:table-cell>
          <table:covered-table-cell table:number-columns-repeated="2"/>
          <table:table-cell office:value-type="float" office:value="15" table:style-name="ce157">
            <text:p><text:s text:c="4"/>1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其他服務業</text:p>
          </table:table-cell>
          <table:covered-table-cell table:number-columns-repeated="2"/>
          <table:table-cell office:value-type="float" office:value="142" table:style-name="ce157">
            <text:p><text:s text:c="4"/>14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未分類</text:p>
          </table:table-cell>
          <table:covered-table-cell table:number-columns-repeated="2"/>
          <table:table-cell office:value-type="float" office:value="137" table:style-name="ce157">
            <text:p><text:s text:c="4"/>137</text:p>
          </table:table-cell>
          <table:table-cell table:number-columns-repeated="2" table:style-name="ce157"/>
          <table:table-cell office:value-type="float" office:value="2956" table:style-name="ce157">
            <text:p><text:s text:c="3"/>2 95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8">
            <text:p>主辦業務人員</text:p>
          </table:table-cell>
          <table:table-cell office:value-type="string" table:style-name="ce159">
            <text:p>機關長官</text:p>
          </table:table-cell>
          <table:table-cell table:number-columns-repeated="2" table:style-name="ce160"/>
          <table:table-cell table:number-columns-repeated="16377"/>
        </table:table-row>
        <table:table-row table:style-name="ro25">
          <table:table-cell table:style-name="ce161"/>
          <table:table-cell table:number-columns-repeated="2" table:style-name="ce162"/>
          <table:table-cell office:value-type="string" table:style-name="ce163">
            <text:p>主辦統計人員</text:p>
          </table:table-cell>
          <table:table-cell table:number-columns-repeated="3" table:style-name="ce162"/>
          <table:table-cell table:number-columns-repeated="16377"/>
        </table:table-row>
        <table:table-row table:style-name="ro25">
          <table:table-cell office:value-type="string" table:style-name="ce164">
            <text:p>資料來源：</text:p>
          </table:table-cell>
          <table:table-cell office:value-type="string" table:style-name="ce65">
            <text:p>本部<text:span text:style-name="T12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4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4"/>
          <table:table-cell office:value-type="string" table:style-name="ce86">
            <text:p>2.<text:span text:style-name="T14">設辦事處之外國公司</text:span>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24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9" table:default-cell-style-name="ce191"/>
        <table:table-column table:style-name="co47" table:default-cell-style-name="ce191"/>
        <table:table-column table:style-name="co59" table:default-cell-style-name="ce191"/>
        <table:table-column table:style-name="co20" table:default-cell-style-name="ce191"/>
        <table:table-column table:style-name="co17" table:default-cell-style-name="ce191"/>
        <table:table-column table:style-name="co20" table:default-cell-style-name="ce191"/>
        <table:table-column table:style-name="co17" table:default-cell-style-name="ce191"/>
        <table:table-column table:style-name="co20" table:default-cell-style-name="ce191"/>
        <table:table-column table:style-name="co17" table:default-cell-style-name="ce191"/>
        <table:table-column table:style-name="co60" table:default-cell-style-name="ce191"/>
        <table:table-column table:style-name="co61" table:default-cell-style-name="ce191"/>
        <table:table-column table:style-name="co60" table:default-cell-style-name="ce191"/>
        <table:table-column table:style-name="co61" table:default-cell-style-name="ce191"/>
        <table:table-column table:style-name="co60" table:default-cell-style-name="ce191"/>
        <table:table-column table:style-name="co61" table:default-cell-style-name="ce191"/>
        <table:table-column table:style-name="co34" table:number-columns-repeated="16369" table:default-cell-style-name="ce191"/>
        <table:table-row table:style-name="ro22">
          <table:table-cell office:value-type="string" table:number-columns-spanned="15" table:number-rows-spanned="2" table:style-name="ce442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1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1"/>
        </table:table-row>
        <table:table-row table:style-name="ro27">
          <table:table-cell office:value-type="string" table:number-columns-spanned="15" table:number-rows-spanned="1" table:style-name="ce444">
            <text:p>中華民國112年12月底</text:p>
            <text:p>December,2023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2"/>
          <table:table-cell table:number-columns-repeated="9" table:style-name="ce174"/>
          <table:table-cell office:value-type="string" table:number-columns-spanned="3" table:number-rows-spanned="1" table:style-name="ce446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533">
            <text:p>縣 市 別</text:p>
          </table:table-cell>
          <table:covered-table-cell/>
          <table:table-cell office:value-type="string" table:number-columns-spanned="1" table:number-rows-spanned="3" table:style-name="ce534">
            <text:p><text:s/>County/City</text:p>
          </table:table-cell>
          <table:table-cell office:value-type="string" table:number-columns-spanned="6" table:number-rows-spanned="1" table:style-name="ce535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6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75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7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2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1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2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8">
            <text:p>女性負責人</text:p>
            <text:p>Female</text:p>
          </table:table-cell>
          <table:covered-table-cell/>
          <table:table-cell table:number-columns-repeated="16369" table:style-name="ce176"/>
        </table:table-row>
        <table:table-row table:style-name="ro30">
          <table:covered-table-cell/>
          <table:covered-table-cell/>
          <table:covered-table-cell/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61">
            <text:p>總計</text:p>
          </table:table-cell>
          <table:covered-table-cell/>
          <table:table-cell office:value-type="string" table:style-name="ce180">
            <text:p>Grand total</text:p>
          </table:table-cell>
          <table:table-cell office:value-type="float" office:value="771311" table:style-name="ce181">
            <text:p><text:s text:c="3"/>771 31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5230" table:style-name="ce181">
            <text:p><text:s text:c="3"/>525 230</text:p>
          </table:table-cell>
          <table:table-cell office:value-type="float" office:value="68.095748666880098" table:style-name="ce182">
            <text:p>68.10<text:s/></text:p>
          </table:table-cell>
          <table:table-cell office:value-type="float" office:value="246081" table:style-name="ce181">
            <text:p><text:s text:c="3"/>246 081</text:p>
          </table:table-cell>
          <table:table-cell office:value-type="float" office:value="31.904251333119799" table:style-name="ce182">
            <text:p>31.90<text:s/></text:p>
          </table:table-cell>
          <table:table-cell office:value-type="float" office:value="28417604.301762" table:style-name="ce183">
            <text:p><text:s text:c="2"/>28 417 60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331995.770776" table:style-name="ce183">
            <text:p><text:s text:c="2"/>24 331 996</text:p>
          </table:table-cell>
          <table:table-cell office:value-type="float" office:value="85.622966357045499" table:style-name="ce182">
            <text:p>85.62<text:s/></text:p>
          </table:table-cell>
          <table:table-cell office:value-type="float" office:value="4085608.5309859999" table:style-name="ce183">
            <text:p><text:s text:c="2"/>4 085 609</text:p>
          </table:table-cell>
          <table:table-cell office:value-type="float" office:value="14.3770336429544" table:style-name="ce182">
            <text:p>14.3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6">
            <text:p>臺灣地區</text:p>
          </table:table-cell>
          <table:covered-table-cell/>
          <table:table-cell office:value-type="string" table:style-name="ce184">
            <text:p>Taiwan area</text:p>
          </table:table-cell>
          <table:table-cell office:value-type="float" office:value="769540" table:style-name="ce181">
            <text:p><text:s text:c="3"/>769 54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3966" table:style-name="ce181">
            <text:p><text:s text:c="3"/>523 966</text:p>
          </table:table-cell>
          <table:table-cell office:value-type="float" office:value="68.088208540166804" table:style-name="ce182">
            <text:p>68.09<text:s/></text:p>
          </table:table-cell>
          <table:table-cell office:value-type="float" office:value="245574" table:style-name="ce181">
            <text:p><text:s text:c="3"/>245 574</text:p>
          </table:table-cell>
          <table:table-cell office:value-type="float" office:value="31.911791459833101" table:style-name="ce182">
            <text:p>31.91<text:s/></text:p>
          </table:table-cell>
          <table:table-cell office:value-type="float" office:value="28389705.042534001" table:style-name="ce183">
            <text:p><text:s text:c="2"/>28 389 70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311689.496835999" table:style-name="ce183">
            <text:p><text:s text:c="2"/>24 311 689</text:p>
          </table:table-cell>
          <table:table-cell office:value-type="float" office:value="85.6355832524915" table:style-name="ce182">
            <text:p>85.64<text:s/></text:p>
          </table:table-cell>
          <table:table-cell office:value-type="float" office:value="4078015.5456980001" table:style-name="ce183">
            <text:p><text:s text:c="2"/>4 078 016</text:p>
          </table:table-cell>
          <table:table-cell office:value-type="float" office:value="14.3644167475084" table:style-name="ce182">
            <text:p>14.3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string" table:style-name="ce184">
            <text:p><text:s text:c="3"/>New Taipei City</text:p>
          </table:table-cell>
          <table:table-cell office:value-type="float" office:value="148860" table:style-name="ce181">
            <text:p><text:s text:c="3"/>148 86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1987" table:style-name="ce181">
            <text:p><text:s text:c="3"/>101 987</text:p>
          </table:table-cell>
          <table:table-cell office:value-type="float" office:value="68.512024721214502" table:style-name="ce182">
            <text:p>68.51<text:s/></text:p>
          </table:table-cell>
          <table:table-cell office:value-type="float" office:value="46873" table:style-name="ce181">
            <text:p><text:s text:c="3"/>46 873</text:p>
          </table:table-cell>
          <table:table-cell office:value-type="float" office:value="31.487975278785399" table:style-name="ce182">
            <text:p>31.49<text:s/></text:p>
          </table:table-cell>
          <table:table-cell office:value-type="float" office:value="2700977.2716160002" table:style-name="ce183">
            <text:p><text:s text:c="2"/>2 700 97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247338.9616129999" table:style-name="ce183">
            <text:p><text:s text:c="2"/>2 247 339</text:p>
          </table:table-cell>
          <table:table-cell office:value-type="float" office:value="83.204660225386206" table:style-name="ce182">
            <text:p>83.20<text:s/></text:p>
          </table:table-cell>
          <table:table-cell office:value-type="float" office:value="453638.31000300002" table:style-name="ce183">
            <text:p><text:s text:c="3"/>453 638</text:p>
          </table:table-cell>
          <table:table-cell office:value-type="float" office:value="16.795339774613701" table:style-name="ce182">
            <text:p>16.8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string" table:style-name="ce184">
            <text:p><text:s text:c="3"/>Taipei City</text:p>
          </table:table-cell>
          <table:table-cell office:value-type="float" office:value="177593" table:style-name="ce181">
            <text:p><text:s text:c="3"/>177 59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9722" table:style-name="ce181">
            <text:p><text:s text:c="3"/>119 722</text:p>
          </table:table-cell>
          <table:table-cell office:value-type="float" office:value="67.413693107273303" table:style-name="ce182">
            <text:p>67.41<text:s/></text:p>
          </table:table-cell>
          <table:table-cell office:value-type="float" office:value="57871" table:style-name="ce181">
            <text:p><text:s text:c="3"/>57 871</text:p>
          </table:table-cell>
          <table:table-cell office:value-type="float" office:value="32.586306892726597" table:style-name="ce182">
            <text:p>32.59<text:s/></text:p>
          </table:table-cell>
          <table:table-cell office:value-type="float" office:value="14718242.753426" table:style-name="ce183">
            <text:p><text:s text:c="2"/>14 718 24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655551.823031999" table:style-name="ce183">
            <text:p><text:s text:c="2"/>12 655 552</text:p>
          </table:table-cell>
          <table:table-cell office:value-type="float" office:value="85.985480977925405" table:style-name="ce182">
            <text:p>85.99<text:s/></text:p>
          </table:table-cell>
          <table:table-cell office:value-type="float" office:value="2062690.9303939999" table:style-name="ce183">
            <text:p><text:s text:c="2"/>2 062 691</text:p>
          </table:table-cell>
          <table:table-cell office:value-type="float" office:value="14.0145190220745" table:style-name="ce182">
            <text:p>14.0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string" table:style-name="ce184">
            <text:p><text:s text:c="3"/>Taoyuan City</text:p>
          </table:table-cell>
          <table:table-cell office:value-type="float" office:value="70477" table:style-name="ce181">
            <text:p><text:s text:c="3"/>70 47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8087" table:style-name="ce181">
            <text:p><text:s text:c="3"/>48 087</text:p>
          </table:table-cell>
          <table:table-cell office:value-type="float" office:value="68.230770322232701" table:style-name="ce182">
            <text:p>68.23<text:s/></text:p>
          </table:table-cell>
          <table:table-cell office:value-type="float" office:value="22390" table:style-name="ce181">
            <text:p><text:s text:c="3"/>22 390</text:p>
          </table:table-cell>
          <table:table-cell office:value-type="float" office:value="31.7692296777672" table:style-name="ce182">
            <text:p>31.77<text:s/></text:p>
          </table:table-cell>
          <table:table-cell office:value-type="float" office:value="1696449.5084770001" table:style-name="ce183">
            <text:p><text:s text:c="2"/>1 696 45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86929.1960710001" table:style-name="ce183">
            <text:p><text:s text:c="2"/>1 486 929</text:p>
          </table:table-cell>
          <table:table-cell office:value-type="float" office:value="87.649481381022696" table:style-name="ce182">
            <text:p>87.65<text:s/></text:p>
          </table:table-cell>
          <table:table-cell office:value-type="float" office:value="209520.31240600001" table:style-name="ce183">
            <text:p><text:s text:c="3"/>209 520</text:p>
          </table:table-cell>
          <table:table-cell office:value-type="float" office:value="12.350518618977199" table:style-name="ce182">
            <text:p>12.3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string" table:style-name="ce184">
            <text:p><text:s text:c="3"/>Taichung City</text:p>
          </table:table-cell>
          <table:table-cell office:value-type="float" office:value="117718" table:style-name="ce181">
            <text:p><text:s text:c="3"/>117 71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9364" table:style-name="ce181">
            <text:p><text:s text:c="3"/>79 364</text:p>
          </table:table-cell>
          <table:table-cell office:value-type="float" office:value="67.418746495862905" table:style-name="ce182">
            <text:p>67.42<text:s/></text:p>
          </table:table-cell>
          <table:table-cell office:value-type="float" office:value="38354" table:style-name="ce181">
            <text:p><text:s text:c="3"/>38 354</text:p>
          </table:table-cell>
          <table:table-cell office:value-type="float" office:value="32.581253504137003" table:style-name="ce182">
            <text:p>32.58<text:s/></text:p>
          </table:table-cell>
          <table:table-cell office:value-type="float" office:value="2191696.0291889999" table:style-name="ce183">
            <text:p><text:s text:c="2"/>2 191 69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66246.1900210001" table:style-name="ce183">
            <text:p><text:s text:c="2"/>1 766 246</text:p>
          </table:table-cell>
          <table:table-cell office:value-type="float" office:value="80.588100105951696" table:style-name="ce182">
            <text:p>80.59<text:s/></text:p>
          </table:table-cell>
          <table:table-cell office:value-type="float" office:value="425449.83916799998" table:style-name="ce183">
            <text:p><text:s text:c="3"/>425 450</text:p>
          </table:table-cell>
          <table:table-cell office:value-type="float" office:value="19.411899894048201" table:style-name="ce182">
            <text:p>19.4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string" table:style-name="ce184">
            <text:p><text:s text:c="3"/>Tainan City</text:p>
          </table:table-cell>
          <table:table-cell office:value-type="float" office:value="44351" table:style-name="ce181">
            <text:p><text:s text:c="3"/>44 35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0430" table:style-name="ce181">
            <text:p><text:s text:c="3"/>30 430</text:p>
          </table:table-cell>
          <table:table-cell office:value-type="float" office:value="68.611756217447095" table:style-name="ce182">
            <text:p>68.61<text:s/></text:p>
          </table:table-cell>
          <table:table-cell office:value-type="float" office:value="13921" table:style-name="ce181">
            <text:p><text:s text:c="3"/>13 921</text:p>
          </table:table-cell>
          <table:table-cell office:value-type="float" office:value="31.388243782552799" table:style-name="ce182">
            <text:p>31.39<text:s/></text:p>
          </table:table-cell>
          <table:table-cell office:value-type="float" office:value="1113723.2464300001" table:style-name="ce183">
            <text:p><text:s text:c="2"/>1 113 72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13888.91493199999" table:style-name="ce183">
            <text:p><text:s text:c="3"/>913 889</text:p>
          </table:table-cell>
          <table:table-cell office:value-type="float" office:value="82.057092537256196" table:style-name="ce182">
            <text:p>82.06<text:s/></text:p>
          </table:table-cell>
          <table:table-cell office:value-type="float" office:value="199834.33149800001" table:style-name="ce183">
            <text:p><text:s text:c="3"/>199 834</text:p>
          </table:table-cell>
          <table:table-cell office:value-type="float" office:value="17.942907462743701" table:style-name="ce182">
            <text:p>17.9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30">
            <text:p><text:s text:c="2"/>高雄市</text:p>
          </table:table-cell>
          <table:covered-table-cell/>
          <table:table-cell office:value-type="string" table:style-name="ce184">
            <text:p><text:s text:c="3"/>Kaohsiung City</text:p>
          </table:table-cell>
          <table:table-cell office:value-type="float" office:value="86286" table:style-name="ce181">
            <text:p><text:s text:c="3"/>86 28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8896" table:style-name="ce181">
            <text:p><text:s text:c="3"/>58 896</text:p>
          </table:table-cell>
          <table:table-cell office:value-type="float" office:value="68.256727626729699" table:style-name="ce182">
            <text:p>68.26<text:s/></text:p>
          </table:table-cell>
          <table:table-cell office:value-type="float" office:value="27390" table:style-name="ce181">
            <text:p><text:s text:c="3"/>27 390</text:p>
          </table:table-cell>
          <table:table-cell office:value-type="float" office:value="31.743272373270202" table:style-name="ce182">
            <text:p>31.74<text:s/></text:p>
          </table:table-cell>
          <table:table-cell office:value-type="float" office:value="2296655.993026" table:style-name="ce183">
            <text:p><text:s text:c="2"/>2 296 65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98525.005932" table:style-name="ce183">
            <text:p><text:s text:c="2"/>1 998 525</text:p>
          </table:table-cell>
          <table:table-cell office:value-type="float" office:value="87.018909754037907" table:style-name="ce182">
            <text:p>87.02<text:s/></text:p>
          </table:table-cell>
          <table:table-cell office:value-type="float" office:value="298130.98709399998" table:style-name="ce183">
            <text:p><text:s text:c="3"/>298 131</text:p>
          </table:table-cell>
          <table:table-cell office:value-type="float" office:value="12.981090245961999" table:style-name="ce182">
            <text:p>12.9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string" table:style-name="ce184">
            <text:p><text:s text:c="3"/>Yilan County</text:p>
          </table:table-cell>
          <table:table-cell office:value-type="float" office:value="7351" table:style-name="ce181">
            <text:p><text:s text:c="3"/>7 35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187" table:style-name="ce181">
            <text:p><text:s text:c="3"/>5 187</text:p>
          </table:table-cell>
          <table:table-cell office:value-type="float" office:value="70.561828322677101" table:style-name="ce182">
            <text:p>70.56<text:s/></text:p>
          </table:table-cell>
          <table:table-cell office:value-type="float" office:value="2164" table:style-name="ce181">
            <text:p><text:s text:c="3"/>2 164</text:p>
          </table:table-cell>
          <table:table-cell office:value-type="float" office:value="29.438171677322799" table:style-name="ce182">
            <text:p>29.44<text:s/></text:p>
          </table:table-cell>
          <table:table-cell office:value-type="float" office:value="106738.076311" table:style-name="ce183">
            <text:p><text:s text:c="3"/>106 73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84847.204364999998" table:style-name="ce183">
            <text:p><text:s text:c="3"/>84 847</text:p>
          </table:table-cell>
          <table:table-cell office:value-type="float" office:value="79.491037591667705" table:style-name="ce182">
            <text:p>79.49<text:s/></text:p>
          </table:table-cell>
          <table:table-cell office:value-type="float" office:value="21890.871945999999" table:style-name="ce183">
            <text:p><text:s text:c="3"/>21 891</text:p>
          </table:table-cell>
          <table:table-cell office:value-type="float" office:value="20.508962408332199" table:style-name="ce182">
            <text:p>20.5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string" table:style-name="ce184">
            <text:p><text:s text:c="3"/>Hsinchu County</text:p>
          </table:table-cell>
          <table:table-cell office:value-type="float" office:value="15872" table:style-name="ce181">
            <text:p><text:s text:c="3"/>15 87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099" table:style-name="ce181">
            <text:p><text:s text:c="3"/>11 099</text:p>
          </table:table-cell>
          <table:table-cell office:value-type="float" office:value="69.928175403225794" table:style-name="ce182">
            <text:p>69.93<text:s/></text:p>
          </table:table-cell>
          <table:table-cell office:value-type="float" office:value="4773" table:style-name="ce181">
            <text:p><text:s text:c="3"/>4 773</text:p>
          </table:table-cell>
          <table:table-cell office:value-type="float" office:value="30.0718245967741" table:style-name="ce182">
            <text:p>30.07<text:s/></text:p>
          </table:table-cell>
          <table:table-cell office:value-type="float" office:value="638019.62282100006" table:style-name="ce183">
            <text:p><text:s text:c="3"/>638 02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61161.98308399995" table:style-name="ce183">
            <text:p><text:s text:c="3"/>561 162</text:p>
          </table:table-cell>
          <table:table-cell office:value-type="float" office:value="87.953718508346995" table:style-name="ce182">
            <text:p>87.95<text:s/></text:p>
          </table:table-cell>
          <table:table-cell office:value-type="float" office:value="76857.639737000005" table:style-name="ce183">
            <text:p><text:s text:c="3"/>76 858</text:p>
          </table:table-cell>
          <table:table-cell office:value-type="float" office:value="12.0462814916529" table:style-name="ce182">
            <text:p>12.0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string" table:style-name="ce184">
            <text:p><text:s text:c="3"/>Miaoli County</text:p>
          </table:table-cell>
          <table:table-cell office:value-type="float" office:value="8638" table:style-name="ce181">
            <text:p><text:s text:c="3"/>8 63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40" table:style-name="ce181">
            <text:p><text:s text:c="3"/>6 040</text:p>
          </table:table-cell>
          <table:table-cell office:value-type="float" office:value="69.923593424403705" table:style-name="ce182">
            <text:p>69.92<text:s/></text:p>
          </table:table-cell>
          <table:table-cell office:value-type="float" office:value="2598" table:style-name="ce181">
            <text:p><text:s text:c="3"/>2 598</text:p>
          </table:table-cell>
          <table:table-cell office:value-type="float" office:value="30.076406575596199" table:style-name="ce182">
            <text:p>30.08<text:s/></text:p>
          </table:table-cell>
          <table:table-cell office:value-type="float" office:value="299657.766749" table:style-name="ce183">
            <text:p><text:s text:c="3"/>299 65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60272.178919" table:style-name="ce183">
            <text:p><text:s text:c="3"/>260 272</text:p>
          </table:table-cell>
          <table:table-cell office:value-type="float" office:value="86.856476887852395" table:style-name="ce182">
            <text:p>86.86<text:s/></text:p>
          </table:table-cell>
          <table:table-cell office:value-type="float" office:value="39385.587829999997" table:style-name="ce183">
            <text:p><text:s text:c="3"/>39 386</text:p>
          </table:table-cell>
          <table:table-cell office:value-type="float" office:value="13.1435231121475" table:style-name="ce182">
            <text:p>13.1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string" table:style-name="ce184">
            <text:p><text:s text:c="3"/>Changhua County</text:p>
          </table:table-cell>
          <table:table-cell office:value-type="float" office:value="30168" table:style-name="ce181">
            <text:p><text:s text:c="3"/>30 16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611" table:style-name="ce181">
            <text:p><text:s text:c="3"/>20 611</text:p>
          </table:table-cell>
          <table:table-cell office:value-type="float" office:value="68.320737204985406" table:style-name="ce182">
            <text:p>68.32<text:s/></text:p>
          </table:table-cell>
          <table:table-cell office:value-type="float" office:value="9557" table:style-name="ce181">
            <text:p><text:s text:c="3"/>9 557</text:p>
          </table:table-cell>
          <table:table-cell office:value-type="float" office:value="31.679262795014498" table:style-name="ce182">
            <text:p>31.68<text:s/></text:p>
          </table:table-cell>
          <table:table-cell office:value-type="float" office:value="662776.686415" table:style-name="ce183">
            <text:p><text:s text:c="3"/>662 77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5176.82628399995" table:style-name="ce183">
            <text:p><text:s text:c="3"/>575 177</text:p>
          </table:table-cell>
          <table:table-cell office:value-type="float" office:value="86.782899590986901" table:style-name="ce182">
            <text:p>86.78<text:s/></text:p>
          </table:table-cell>
          <table:table-cell office:value-type="float" office:value="87599.860130999994" table:style-name="ce183">
            <text:p><text:s text:c="3"/>87 600</text:p>
          </table:table-cell>
          <table:table-cell office:value-type="float" office:value="13.217100409013" table:style-name="ce182">
            <text:p>13.2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string" table:style-name="ce184">
            <text:p><text:s text:c="3"/>Nantou County</text:p>
          </table:table-cell>
          <table:table-cell office:value-type="float" office:value="6267" table:style-name="ce181">
            <text:p><text:s text:c="3"/>6 26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197" table:style-name="ce181">
            <text:p><text:s text:c="3"/>4 197</text:p>
          </table:table-cell>
          <table:table-cell office:value-type="float" office:value="66.969842029679199" table:style-name="ce182">
            <text:p>66.97<text:s/></text:p>
          </table:table-cell>
          <table:table-cell office:value-type="float" office:value="2070" table:style-name="ce181">
            <text:p><text:s text:c="3"/>2 070</text:p>
          </table:table-cell>
          <table:table-cell office:value-type="float" office:value="33.030157970320701" table:style-name="ce182">
            <text:p>33.03<text:s/></text:p>
          </table:table-cell>
          <table:table-cell office:value-type="float" office:value="125145.58562100001" table:style-name="ce183">
            <text:p><text:s text:c="3"/>125 14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7138.932078" table:style-name="ce183">
            <text:p><text:s text:c="3"/>107 139</text:p>
          </table:table-cell>
          <table:table-cell office:value-type="float" office:value="85.611435310604804" table:style-name="ce182">
            <text:p>85.61<text:s/></text:p>
          </table:table-cell>
          <table:table-cell office:value-type="float" office:value="18006.653543" table:style-name="ce183">
            <text:p><text:s text:c="3"/>18 007</text:p>
          </table:table-cell>
          <table:table-cell office:value-type="float" office:value="14.3885646893951" table:style-name="ce182">
            <text:p>14.3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string" table:style-name="ce184">
            <text:p><text:s text:c="3"/>Yunlin County</text:p>
          </table:table-cell>
          <table:table-cell office:value-type="float" office:value="8572" table:style-name="ce181">
            <text:p><text:s text:c="3"/>8 57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22" table:style-name="ce181">
            <text:p><text:s text:c="3"/>6 022</text:p>
          </table:table-cell>
          <table:table-cell office:value-type="float" office:value="70.251983201119899" table:style-name="ce182">
            <text:p>70.25<text:s/></text:p>
          </table:table-cell>
          <table:table-cell office:value-type="float" office:value="2550" table:style-name="ce181">
            <text:p><text:s text:c="3"/>2 550</text:p>
          </table:table-cell>
          <table:table-cell office:value-type="float" office:value="29.748016798879998" table:style-name="ce182">
            <text:p>29.75<text:s/></text:p>
          </table:table-cell>
          <table:table-cell office:value-type="float" office:value="298686.998983" table:style-name="ce183">
            <text:p><text:s text:c="3"/>298 68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8077.62238199997" table:style-name="ce183">
            <text:p><text:s text:c="3"/>278 078</text:p>
          </table:table-cell>
          <table:table-cell office:value-type="float" office:value="93.1000088148553" table:style-name="ce182">
            <text:p>93.10<text:s/></text:p>
          </table:table-cell>
          <table:table-cell office:value-type="float" office:value="20609.376601" table:style-name="ce183">
            <text:p><text:s text:c="3"/>20 609</text:p>
          </table:table-cell>
          <table:table-cell office:value-type="float" office:value="6.8999911851446099" table:style-name="ce182">
            <text:p>6.9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string" table:style-name="ce184">
            <text:p><text:s text:c="3"/>Chiayi County</text:p>
          </table:table-cell>
          <table:table-cell office:value-type="float" office:value="5561" table:style-name="ce181">
            <text:p><text:s text:c="3"/>5 56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856" table:style-name="ce181">
            <text:p><text:s text:c="3"/>3 856</text:p>
          </table:table-cell>
          <table:table-cell office:value-type="float" office:value="69.340046754180904" table:style-name="ce182">
            <text:p>69.34<text:s/></text:p>
          </table:table-cell>
          <table:table-cell office:value-type="float" office:value="1705" table:style-name="ce181">
            <text:p><text:s text:c="3"/>1 705</text:p>
          </table:table-cell>
          <table:table-cell office:value-type="float" office:value="30.659953245819001" table:style-name="ce182">
            <text:p>30.66<text:s/></text:p>
          </table:table-cell>
          <table:table-cell office:value-type="float" office:value="86030.677821000005" table:style-name="ce183">
            <text:p><text:s text:c="3"/>86 03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1973.643016999995" table:style-name="ce183">
            <text:p><text:s text:c="3"/>71 974</text:p>
          </table:table-cell>
          <table:table-cell office:value-type="float" office:value="83.6604393222987" table:style-name="ce182">
            <text:p>83.66<text:s/></text:p>
          </table:table-cell>
          <table:table-cell office:value-type="float" office:value="14057.034804000001" table:style-name="ce183">
            <text:p><text:s text:c="3"/>14 057</text:p>
          </table:table-cell>
          <table:table-cell office:value-type="float" office:value="16.339560677701201" table:style-name="ce182">
            <text:p>16.3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string" table:style-name="ce184">
            <text:p><text:s text:c="3"/>Pingtung County</text:p>
          </table:table-cell>
          <table:table-cell office:value-type="float" office:value="8855" table:style-name="ce181">
            <text:p><text:s text:c="3"/>8 85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07" table:style-name="ce181">
            <text:p><text:s text:c="3"/>6 007</text:p>
          </table:table-cell>
          <table:table-cell office:value-type="float" office:value="67.837380011293007" table:style-name="ce182">
            <text:p>67.84<text:s/></text:p>
          </table:table-cell>
          <table:table-cell office:value-type="float" office:value="2848" table:style-name="ce181">
            <text:p><text:s text:c="3"/>2 848</text:p>
          </table:table-cell>
          <table:table-cell office:value-type="float" office:value="32.162619988706901" table:style-name="ce182">
            <text:p>32.16<text:s/></text:p>
          </table:table-cell>
          <table:table-cell office:value-type="float" office:value="125158.32910800001" table:style-name="ce183">
            <text:p><text:s text:c="3"/>125 15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9289.877085" table:style-name="ce183">
            <text:p><text:s text:c="3"/>99 290</text:p>
          </table:table-cell>
          <table:table-cell office:value-type="float" office:value="79.331417886956601" table:style-name="ce182">
            <text:p>79.33<text:s/></text:p>
          </table:table-cell>
          <table:table-cell office:value-type="float" office:value="25868.452023000002" table:style-name="ce183">
            <text:p><text:s text:c="3"/>25 868</text:p>
          </table:table-cell>
          <table:table-cell office:value-type="float" office:value="20.6685821130433" table:style-name="ce182">
            <text:p>20.6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string" table:style-name="ce184">
            <text:p><text:s text:c="3"/>Taitung County</text:p>
          </table:table-cell>
          <table:table-cell office:value-type="float" office:value="1803" table:style-name="ce181">
            <text:p><text:s text:c="3"/>1 80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75" table:style-name="ce181">
            <text:p><text:s text:c="3"/>1 175</text:p>
          </table:table-cell>
          <table:table-cell office:value-type="float" office:value="65.169162506932807" table:style-name="ce182">
            <text:p>65.17<text:s/></text:p>
          </table:table-cell>
          <table:table-cell office:value-type="float" office:value="628" table:style-name="ce181">
            <text:p><text:s text:c="4"/>628</text:p>
          </table:table-cell>
          <table:table-cell office:value-type="float" office:value="34.830837493067101" table:style-name="ce182">
            <text:p>34.83<text:s/></text:p>
          </table:table-cell>
          <table:table-cell office:value-type="float" office:value="19103.872589999999" table:style-name="ce183">
            <text:p><text:s text:c="3"/>19 10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728.358262" table:style-name="ce183">
            <text:p><text:s text:c="3"/>14 728</text:p>
          </table:table-cell>
          <table:table-cell office:value-type="float" office:value="77.096191845990504" table:style-name="ce182">
            <text:p>77.10<text:s/></text:p>
          </table:table-cell>
          <table:table-cell office:value-type="float" office:value="4375.5143280000002" table:style-name="ce183">
            <text:p><text:s text:c="3"/>4 376</text:p>
          </table:table-cell>
          <table:table-cell office:value-type="float" office:value="22.903808154009401" table:style-name="ce182">
            <text:p>22.9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string" table:style-name="ce184">
            <text:p><text:s text:c="3"/>Hualien County</text:p>
          </table:table-cell>
          <table:table-cell office:value-type="float" office:value="4104" table:style-name="ce181">
            <text:p><text:s text:c="3"/>4 10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63" table:style-name="ce181">
            <text:p><text:s text:c="3"/>2 763</text:p>
          </table:table-cell>
          <table:table-cell office:value-type="float" office:value="67.324561403508696" table:style-name="ce182">
            <text:p>67.32<text:s/></text:p>
          </table:table-cell>
          <table:table-cell office:value-type="float" office:value="1341" table:style-name="ce181">
            <text:p><text:s text:c="3"/>1 341</text:p>
          </table:table-cell>
          <table:table-cell office:value-type="float" office:value="32.675438596491198" table:style-name="ce182">
            <text:p>32.68<text:s/></text:p>
          </table:table-cell>
          <table:table-cell office:value-type="float" office:value="82972.060159000001" table:style-name="ce183">
            <text:p><text:s text:c="3"/>82 97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1600.421732999996" table:style-name="ce183">
            <text:p><text:s text:c="3"/>71 600</text:p>
          </table:table-cell>
          <table:table-cell office:value-type="float" office:value="86.294617243191894" table:style-name="ce182">
            <text:p>86.29<text:s/></text:p>
          </table:table-cell>
          <table:table-cell office:value-type="float" office:value="11371.638426" table:style-name="ce183">
            <text:p><text:s text:c="3"/>11 372</text:p>
          </table:table-cell>
          <table:table-cell office:value-type="float" office:value="13.705382756808" table:style-name="ce182">
            <text:p>13.7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string" table:style-name="ce184">
            <text:p><text:s text:c="3"/>Penghu County</text:p>
          </table:table-cell>
          <table:table-cell office:value-type="float" office:value="1124" table:style-name="ce181">
            <text:p><text:s text:c="3"/>1 12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33" table:style-name="ce181">
            <text:p><text:s text:c="4"/>733</text:p>
          </table:table-cell>
          <table:table-cell office:value-type="float" office:value="65.213523131672503" table:style-name="ce182">
            <text:p>65.21<text:s/></text:p>
          </table:table-cell>
          <table:table-cell office:value-type="float" office:value="391" table:style-name="ce181">
            <text:p><text:s text:c="4"/>391</text:p>
          </table:table-cell>
          <table:table-cell office:value-type="float" office:value="34.786476868327398" table:style-name="ce182">
            <text:p>34.79<text:s/></text:p>
          </table:table-cell>
          <table:table-cell office:value-type="float" office:value="14910.316333000001" table:style-name="ce183">
            <text:p><text:s text:c="3"/>14 91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475.477675" table:style-name="ce183">
            <text:p><text:s text:c="3"/>12 475</text:p>
          </table:table-cell>
          <table:table-cell office:value-type="float" office:value="83.670107302746203" table:style-name="ce182">
            <text:p>83.67<text:s/></text:p>
          </table:table-cell>
          <table:table-cell office:value-type="float" office:value="2434.8386580000001" table:style-name="ce183">
            <text:p><text:s text:c="3"/>2 435</text:p>
          </table:table-cell>
          <table:table-cell office:value-type="float" office:value="16.329892697253701" table:style-name="ce182">
            <text:p>16.3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string" table:style-name="ce184">
            <text:p><text:s text:c="3"/>Keelung City</text:p>
          </table:table-cell>
          <table:table-cell office:value-type="float" office:value="6489" table:style-name="ce181">
            <text:p><text:s text:c="3"/>6 48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358" table:style-name="ce181">
            <text:p><text:s text:c="3"/>4 358</text:p>
          </table:table-cell>
          <table:table-cell office:value-type="float" office:value="67.159808907381702" table:style-name="ce182">
            <text:p>67.16<text:s/></text:p>
          </table:table-cell>
          <table:table-cell office:value-type="float" office:value="2131" table:style-name="ce181">
            <text:p><text:s text:c="3"/>2 131</text:p>
          </table:table-cell>
          <table:table-cell office:value-type="float" office:value="32.840191092618198" table:style-name="ce182">
            <text:p>32.84<text:s/></text:p>
          </table:table-cell>
          <table:table-cell office:value-type="float" office:value="85954.478495999996" table:style-name="ce183">
            <text:p><text:s text:c="3"/>85 95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2956.591142000005" table:style-name="ce183">
            <text:p><text:s text:c="3"/>72 957</text:p>
          </table:table-cell>
          <table:table-cell office:value-type="float" office:value="84.878173212807198" table:style-name="ce182">
            <text:p>84.88<text:s/></text:p>
          </table:table-cell>
          <table:table-cell office:value-type="float" office:value="12997.887354" table:style-name="ce183">
            <text:p><text:s text:c="3"/>12 998</text:p>
          </table:table-cell>
          <table:table-cell office:value-type="float" office:value="15.121826787192701" table:style-name="ce182">
            <text:p>15.1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string" table:style-name="ce184">
            <text:p><text:s text:c="3"/>Hsinchu City</text:p>
          </table:table-cell>
          <table:table-cell office:value-type="float" office:value="13858" table:style-name="ce181">
            <text:p><text:s text:c="3"/>13 85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721" table:style-name="ce181">
            <text:p><text:s text:c="3"/>9 721</text:p>
          </table:table-cell>
          <table:table-cell office:value-type="float" office:value="70.1472073892336" table:style-name="ce182">
            <text:p>70.15<text:s/></text:p>
          </table:table-cell>
          <table:table-cell office:value-type="float" office:value="4137" table:style-name="ce181">
            <text:p><text:s text:c="3"/>4 137</text:p>
          </table:table-cell>
          <table:table-cell office:value-type="float" office:value="29.852792610766301" table:style-name="ce182">
            <text:p>29.85<text:s/></text:p>
          </table:table-cell>
          <table:table-cell office:value-type="float" office:value="1045249.004376" table:style-name="ce183">
            <text:p><text:s text:c="2"/>1 045 24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76004.36204200005" table:style-name="ce183">
            <text:p><text:s text:c="3"/>976 004</text:p>
          </table:table-cell>
          <table:table-cell office:value-type="float" office:value="93.375296982431607" table:style-name="ce182">
            <text:p>93.38<text:s/></text:p>
          </table:table-cell>
          <table:table-cell office:value-type="float" office:value="69244.642334000004" table:style-name="ce183">
            <text:p><text:s text:c="3"/>69 245</text:p>
          </table:table-cell>
          <table:table-cell office:value-type="float" office:value="6.6247030175683399" table:style-name="ce182">
            <text:p>6.6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string" table:style-name="ce184">
            <text:p><text:s text:c="3"/>Chiayi City</text:p>
          </table:table-cell>
          <table:table-cell office:value-type="float" office:value="5593" table:style-name="ce181">
            <text:p><text:s text:c="3"/>5 59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711" table:style-name="ce181">
            <text:p><text:s text:c="3"/>3 711</text:p>
          </table:table-cell>
          <table:table-cell office:value-type="float" office:value="66.350795637403806" table:style-name="ce182">
            <text:p>66.35<text:s/></text:p>
          </table:table-cell>
          <table:table-cell office:value-type="float" office:value="1882" table:style-name="ce181">
            <text:p><text:s text:c="3"/>1 882</text:p>
          </table:table-cell>
          <table:table-cell office:value-type="float" office:value="33.649204362596102" table:style-name="ce182">
            <text:p>33.65<text:s/></text:p>
          </table:table-cell>
          <table:table-cell office:value-type="float" office:value="81556.764586999998" table:style-name="ce183">
            <text:p><text:s text:c="3"/>81 55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505.927167000002" table:style-name="ce183">
            <text:p><text:s text:c="3"/>57 506</text:p>
          </table:table-cell>
          <table:table-cell office:value-type="float" office:value="70.510309547230705" table:style-name="ce182">
            <text:p>70.51<text:s/></text:p>
          </table:table-cell>
          <table:table-cell office:value-type="float" office:value="24050.83742" table:style-name="ce183">
            <text:p><text:s text:c="3"/>24 051</text:p>
          </table:table-cell>
          <table:table-cell office:value-type="float" office:value="29.489690452769199" table:style-name="ce182">
            <text:p>29.4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6">
            <text:p>金馬地區</text:p>
          </table:table-cell>
          <table:covered-table-cell/>
          <table:table-cell office:value-type="string" table:style-name="ce184">
            <text:p>Kinma area</text:p>
          </table:table-cell>
          <table:table-cell office:value-type="float" office:value="1771" table:style-name="ce181">
            <text:p><text:s text:c="3"/>1 77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64" table:style-name="ce181">
            <text:p><text:s text:c="3"/>1 264</text:p>
          </table:table-cell>
          <table:table-cell office:value-type="float" office:value="71.3721061547148" table:style-name="ce182">
            <text:p>71.37<text:s/></text:p>
          </table:table-cell>
          <table:table-cell office:value-type="float" office:value="507" table:style-name="ce181">
            <text:p><text:s text:c="4"/>507</text:p>
          </table:table-cell>
          <table:table-cell office:value-type="float" office:value="28.627893845285101" table:style-name="ce182">
            <text:p>28.63<text:s/></text:p>
          </table:table-cell>
          <table:table-cell office:value-type="float" office:value="27899.259227999999" table:style-name="ce183">
            <text:p><text:s text:c="3"/>27 89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306.273939999999" table:style-name="ce183">
            <text:p><text:s text:c="3"/>20 306</text:p>
          </table:table-cell>
          <table:table-cell office:value-type="float" office:value="72.784276363941601" table:style-name="ce182">
            <text:p>72.78<text:s/></text:p>
          </table:table-cell>
          <table:table-cell office:value-type="float" office:value="7592.9852879999999" table:style-name="ce183">
            <text:p><text:s text:c="3"/>7 593</text:p>
          </table:table-cell>
          <table:table-cell office:value-type="float" office:value="27.2157236360583" table:style-name="ce182">
            <text:p>27.2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62">
            <text:p>    金門縣</text:p>
          </table:table-cell>
          <table:covered-table-cell/>
          <table:table-cell office:value-type="string" table:style-name="ce185">
            <text:p><text:s text:c="7"/>Kinmen County</text:p>
          </table:table-cell>
          <table:table-cell office:value-type="float" office:value="1520" table:style-name="ce181">
            <text:p><text:s text:c="3"/>1 52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71" table:style-name="ce181">
            <text:p><text:s text:c="3"/>1 071</text:p>
          </table:table-cell>
          <table:table-cell office:value-type="float" office:value="70.460526315789394" table:style-name="ce182">
            <text:p>70.46<text:s/></text:p>
          </table:table-cell>
          <table:table-cell office:value-type="float" office:value="449" table:style-name="ce181">
            <text:p><text:s text:c="4"/>449</text:p>
          </table:table-cell>
          <table:table-cell office:value-type="float" office:value="29.539473684210499" table:style-name="ce182">
            <text:p>29.54<text:s/></text:p>
          </table:table-cell>
          <table:table-cell office:value-type="float" office:value="25610.008227999999" table:style-name="ce183">
            <text:p><text:s text:c="3"/>25 61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445.852940000001" table:style-name="ce183">
            <text:p><text:s text:c="3"/>18 446</text:p>
          </table:table-cell>
          <table:table-cell office:value-type="float" office:value="72.025954758705296" table:style-name="ce182">
            <text:p>72.03<text:s/></text:p>
          </table:table-cell>
          <table:table-cell office:value-type="float" office:value="7164.1552879999999" table:style-name="ce183">
            <text:p><text:s text:c="3"/>7 164</text:p>
          </table:table-cell>
          <table:table-cell office:value-type="float" office:value="27.974045241294601" table:style-name="ce182">
            <text:p>27.9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63">
            <text:p>    連江縣</text:p>
          </table:table-cell>
          <table:covered-table-cell/>
          <table:table-cell office:value-type="string" table:style-name="ce186">
            <text:p><text:s text:c="7"/>Lienchiang County</text:p>
          </table:table-cell>
          <table:table-cell office:value-type="float" office:value="251" table:style-name="ce181">
            <text:p><text:s text:c="4"/>25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3" table:style-name="ce181">
            <text:p><text:s text:c="4"/>193</text:p>
          </table:table-cell>
          <table:table-cell office:value-type="float" office:value="76.892430278884405" table:style-name="ce182">
            <text:p>76.89<text:s/></text:p>
          </table:table-cell>
          <table:table-cell office:value-type="float" office:value="58" table:style-name="ce181">
            <text:p><text:s text:c="4"/>58</text:p>
          </table:table-cell>
          <table:table-cell office:value-type="float" office:value="23.1075697211155" table:style-name="ce182">
            <text:p>23.11<text:s/></text:p>
          </table:table-cell>
          <table:table-cell office:value-type="float" office:value="2289.2510000000002" table:style-name="ce183">
            <text:p><text:s text:c="3"/>2 28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60.421" table:style-name="ce183">
            <text:p><text:s text:c="3"/>1 860</text:p>
          </table:table-cell>
          <table:table-cell office:value-type="float" office:value="81.267672264858604" table:style-name="ce182">
            <text:p>81.27<text:s/></text:p>
          </table:table-cell>
          <table:table-cell office:value-type="float" office:value="428.83" table:style-name="ce183">
            <text:p><text:s text:c="4"/>429</text:p>
          </table:table-cell>
          <table:table-cell office:value-type="float" office:value="18.7323277351413" table:style-name="ce182">
            <text:p>18.73<text:s/></text:p>
          </table:table-cell>
          <table:table-cell table:number-columns-repeated="16369" table:style-name="ce176"/>
        </table:table-row>
        <table:table-row table:style-name="ro10">
          <table:table-cell office:value-type="string" table:style-name="ce187">
            <text:p>填表</text:p>
          </table:table-cell>
          <table:table-cell table:number-columns-repeated="2" table:style-name="ce187"/>
          <table:table-cell office:value-type="string" table:style-name="ce187">
            <text:p>審核</text:p>
          </table:table-cell>
          <table:table-cell table:number-columns-repeated="11" table:style-name="ce187"/>
          <table:table-cell table:number-columns-repeated="16369" table:style-name="ce188"/>
        </table:table-row>
        <table:table-row table:style-name="ro19">
          <table:table-cell table:number-columns-repeated="4"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5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9"/>
          <table:table-cell table:number-columns-repeated="16369"/>
        </table:table-row>
        <table:table-row table:style-name="ro19">
          <table:table-cell table:style-name="ce193"/>
          <table:table-cell office:value-type="string" table:style-name="ce175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3"/>
          <table:table-cell office:value-type="string" table:style-name="ce199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31">
          <table:table-cell table:number-columns-repeated="15" table:style-name="ce194"/>
          <table:table-cell table:number-columns-repeated="16369" table:style-name="ce195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5-15T05:58:28Z</dc:date>
    <meta:print-date>2016-11-16T07:56:44Z</meta:print-date>
  </office:meta>
</office:document-meta>
</file>