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5C00005DEC0000445F38B0B55EBA845116.wmf" manifest:media-type="image/x-wmf"/>
  <manifest:file-entry manifest:full-path="Pictures/200005D800005DEC00005CE8FF7C57076F885E46.wmf" manifest:media-type="image/x-wmf"/>
  <manifest:file-entry manifest:full-path="Pictures/200005F800005DEC00005C7E8964CEE7C56419C7.wmf" manifest:media-type="image/x-wmf"/>
  <manifest:file-entry manifest:full-path="Pictures/2000063100005DEC0000445F33D50147A034E73D.wmf" manifest:media-type="image/x-wmf"/>
  <manifest:file-entry manifest:full-path="Pictures/200005C900005DEC000057416AA212F0E06A9496.wmf" manifest:media-type="image/x-wmf"/>
  <manifest:file-entry manifest:full-path="Pictures/2000063100005DEC0000445F76D21E1A14BBCBC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4.827cm" svg:height="14.157cm" draw:z-index="0"><draw:image xlink:href="Pictures/200005D800005DEC00005CE8FF7C57076F885E46.wmf" xlink:type="simple" xlink:show="embed" xlink:actuate="onLoad"/></draw:frame></text:p>
      <text:p text:style-name="P1"><text:soft-page-break/><draw:frame draw:style-name="fr1" draw:name="影像2" text:anchor-type="as-char" svg:width="17.323cm" svg:height="12.598cm" draw:z-index="1"><draw:image xlink:href="Pictures/2000065C00005DEC0000445F38B0B55EBA845116.wmf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影像3" text:anchor-type="as-char" svg:width="14.898cm" svg:height="14.229cm" draw:z-index="2"><draw:image xlink:href="Pictures/200005F800005DEC00005C7E8964CEE7C56419C7.wmf" xlink:type="simple" xlink:show="embed" xlink:actuate="onLoad"/></draw:frame></text:p>
      <text:p text:style-name="P1"><text:soft-page-break/></text:p>
      <text:p text:style-name="P1"/>
      <text:p text:style-name="P1"><draw:frame draw:style-name="fr1" draw:name="影像4" text:anchor-type="as-char" svg:width="17.323cm" svg:height="12.598cm" draw:z-index="3"><draw:image xlink:href="Pictures/2000063100005DEC0000445F33D50147A034E73D.wmf" xlink:type="simple" xlink:show="embed" xlink:actuate="onLoad"/></draw:frame></text:p>
      <text:p text:style-name="P1"><text:soft-page-break/><draw:frame draw:style-name="fr1" draw:name="影像5" text:anchor-type="as-char" svg:width="15.78cm" svg:height="14.115cm" draw:z-index="4"><draw:image xlink:href="Pictures/200005C900005DEC000057416AA212F0E06A9496.wmf" xlink:type="simple" xlink:show="embed" xlink:actuate="onLoad"/></draw:frame></text:p>
      <text:p text:style-name="P1"><text:soft-page-break/><draw:frame draw:style-name="fr1" draw:name="影像6" text:anchor-type="as-char" svg:width="17.323cm" svg:height="12.598cm" draw:z-index="5"><draw:image xlink:href="Pictures/2000063100005DEC0000445F76D21E1A14BBCBC5.wmf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5-02T11:37:00</dc:date>
    <meta:print-date>2012-08-14T16:58:00</meta:print-date>
    <meta:editing-cycles>5</meta:editing-cycles>
    <meta:editing-duration>PT8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