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DC000069D50000388999A27E606E621993.wmf" manifest:media-type="image/x-wmf"/>
  <manifest:file-entry manifest:full-path="Pictures/200003ED000069D500004B8DBD41D4B5FAD33280.wmf" manifest:media-type="image/x-wmf"/>
  <manifest:file-entry manifest:full-path="Pictures/2000023C000069D50000353A65E43AC2A6D3C44A.wmf" manifest:media-type="image/x-wmf"/>
  <manifest:file-entry manifest:full-path="Pictures/2000034E000069D5000039AC0A71F9219FC5359F.wmf" manifest:media-type="image/x-wmf"/>
  <manifest:file-entry manifest:full-path="Pictures/20000280000069D5000036E1696B3E8C2E01A396.wmf" manifest:media-type="image/x-wmf"/>
  <manifest:file-entry manifest:full-path="Pictures/200000F4000069D5000038890DB6E881B3F1CDD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fo:font-size="22pt" fo:font-weight="bold" style:font-name-asian="MS Mincho" style:font-size-asian="22pt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fo:color="#ff0000"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經濟部訴願審議委員會</text:p>
      <text:p text:style-name="P1">98暨99年度收、結案統計表</text:p>
      <text:p text:style-name="P4"><draw:frame draw:style-name="fr1" draw:name="影像1" text:anchor-type="char" svg:x="0.436cm" svg:y="0.379cm" svg:width="24.448cm" svg:height="10.548cm" draw:z-index="0"><draw:image xlink:href="Pictures/2000023C000069D50000353A65E43AC2A6D3C44A.wmf" xlink:type="simple" xlink:show="embed" xlink:actuate="onLoad"/></draw:frame></text:p>
      <text:p text:style-name="P6"><draw:frame draw:style-name="fr1" draw:name="影像2" text:anchor-type="char" svg:x="0cm" svg:y="0cm" svg:width="24.448cm" svg:height="14.288cm" draw:z-index="1"><draw:image xlink:href="Pictures/2000034E000069D5000039AC0A71F9219FC5359F.wmf" xlink:type="simple" xlink:show="embed" xlink:actuate="onLoad"/></draw:frame></text:p>
      <text:p text:style-name="P4"><draw:frame draw:style-name="fr1" draw:name="影像3" text:anchor-type="char" svg:x="0.182cm" svg:y="0.044cm" svg:width="24.13cm" svg:height="13.653cm" draw:z-index="2"><draw:image xlink:href="Pictures/20000280000069D5000036E1696B3E8C2E01A396.wmf" xlink:type="simple" xlink:show="embed" xlink:actuate="onLoad"/></draw:frame><text:soft-page-break/></text:p>
      <text:p text:style-name="P7"><draw:frame draw:style-name="fr1" draw:name="影像4" text:anchor-type="char" svg:x="0cm" svg:y="0cm" svg:width="24.13cm" svg:height="14.288cm" draw:z-index="3"><draw:image xlink:href="Pictures/200003ED000069D500004B8DBD41D4B5FAD33280.wmf" xlink:type="simple" xlink:show="embed" xlink:actuate="onLoad"/></draw:frame></text:p>
      <text:p text:style-name="P2"><draw:frame draw:style-name="fr1" draw:name="影像5" text:anchor-type="char" svg:x="0cm" svg:y="1.27cm" svg:width="24.448cm" svg:height="13.018cm" draw:z-index="4"><draw:image xlink:href="Pictures/200000F4000069D5000038890DB6E881B3F1CDD1.wmf" xlink:type="simple" xlink:show="embed" xlink:actuate="onLoad"/></draw:frame><text:soft-page-break/>99年1月至12月收、結案統計圖</text:p>
      <text:p text:style-name="P2"/>
      <text:p text:style-name="P7"><draw:frame draw:style-name="fr1" draw:name="影像6" text:anchor-type="char" svg:x="0cm" svg:y="0cm" svg:width="24.448cm" svg:height="14.288cm" draw:z-index="5"><draw:image xlink:href="Pictures/200000DC000069D50000388999A27E606E621993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0-12-28T16:35:00</meta:creation-date>
    <dc:date>2016-11-24T10:53:24.664000000</dc:date>
    <meta:editing-cycles>5</meta:editing-cycles>
    <meta:editing-duration>PT16M34S</meta:editing-duration>
    <meta:generator>LibreOffice/5.0.5.2$Windows_x86 LibreOffice_project/55b006a02d247b5f7215fc6ea0fde844b30035b3</meta:generator>
    <meta:document-statistic meta:table-count="0" meta:image-count="6" meta:object-count="0" meta:page-count="6" meta:paragraph-count="3" meta:word-count="36" meta:character-count="40" meta:non-whitespace-character-count="40"/>
  </office:meta>
</office:document-meta>
</file>