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F000069D50000381FC1BEAD7A017EDD20.wmf" manifest:media-type="image/x-wmf"/>
  <manifest:file-entry manifest:full-path="Pictures/20000392000069D500003FC55A50E3AC79B9C8A6.wmf" manifest:media-type="image/x-wmf"/>
  <manifest:file-entry manifest:full-path="Pictures/20000303000069D5000039E1D3C1784CA769F739.wmf" manifest:media-type="image/x-wmf"/>
  <manifest:file-entry manifest:full-path="Pictures/200003F1000069D500004FE4E16F1982B1F5AD64.wmf" manifest:media-type="image/x-wmf"/>
  <manifest:file-entry manifest:full-path="Pictures/2000013C000069D500003F0CC9C9C52AA178C262.wmf" manifest:media-type="image/x-wmf"/>
  <manifest:file-entry manifest:full-path="Pictures/20000219000069D500003C5C5F6D34845F06B4B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text:span text:style-name="T2">94暨95年度收</text:span><text:span text:style-name="T1">、</text:span><text:span text:style-name="T2">結案統計表</text:span></text:p>
      <text:p text:style-name="P2"><draw:frame draw:style-name="fr1" draw:name="影像1" text:anchor-type="char" svg:x="-0.318cm" svg:y="0.54cm" svg:width="15.228cm" svg:height="8.065cm" draw:z-index="0"><draw:image xlink:href="Pictures/2000024F000069D50000381FC1BEAD7A017EDD20.wmf" xlink:type="simple" xlink:show="embed" xlink:actuate="onLoad"/></draw:frame><draw:frame draw:style-name="fr1" draw:name="影像2" text:anchor-type="char" svg:x="-0.363cm" svg:y="9.578cm" svg:width="15.235cm" svg:height="9.167cm" draw:z-index="1"><draw:image xlink:href="Pictures/20000392000069D500003FC55A50E3AC79B9C8A6.wmf" xlink:type="simple" xlink:show="embed" xlink:actuate="onLoad"/></draw:frame></text:p>
      <text:p text:style-name="P2"><draw:frame draw:style-name="fr1" draw:name="影像3" text:anchor-type="char" svg:x="-0.217cm" svg:y="0.938cm" svg:width="15.238cm" svg:height="8.333cm" draw:z-index="2"><draw:image xlink:href="Pictures/20000303000069D5000039E1D3C1784CA769F739.wmf" xlink:type="simple" xlink:show="embed" xlink:actuate="onLoad"/></draw:frame><draw:frame draw:style-name="fr1" draw:name="影像4" text:anchor-type="char" svg:x="-0.074cm" svg:y="10.081cm" svg:width="15.219cm" svg:height="11.492cm" draw:z-index="3"><draw:image xlink:href="Pictures/200003F1000069D500004FE4E16F1982B1F5AD64.wmf" xlink:type="simple" xlink:show="embed" xlink:actuate="onLoad"/></draw:frame><text:soft-page-break/></text:p>
      <text:p text:style-name="P3"><text:soft-page-break/>95年1月至12月收、結案統計圖</text:p>
      <text:p text:style-name="P3"><draw:frame draw:style-name="fr1" draw:name="影像5" text:anchor-type="char" svg:x="-0.953cm" svg:y="1.09cm" svg:width="17.145cm" svg:height="10.211cm" draw:z-index="4"><draw:image xlink:href="Pictures/2000013C000069D500003F0CC9C9C52AA178C262.wmf" xlink:type="simple" xlink:show="embed" xlink:actuate="onLoad"/></draw:frame><draw:frame draw:style-name="fr1" draw:name="影像6" text:anchor-type="char" svg:x="-0.953cm" svg:y="12.45cm" svg:width="17.145cm" svg:height="9.768cm" draw:z-index="5"><draw:image xlink:href="Pictures/20000219000069D500003C5C5F6D34845F06B4B7.w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3:23:39.569000000</dc:date>
    <meta:editing-cycles>9</meta:editing-cycles>
    <meta:editing-duration>PT48M43S</meta:editing-duration>
    <meta:generator>LibreOffice/5.0.5.2$Windows_x86 LibreOffice_project/55b006a02d247b5f7215fc6ea0fde844b30035b3</meta:generator>
    <meta:document-statistic meta:table-count="0" meta:image-count="6" meta:object-count="0" meta:page-count="3" meta:paragraph-count="3" meta:word-count="36" meta:character-count="40" meta:non-whitespace-character-count="40"/>
  </office:meta>
</office:document-meta>
</file>