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2.8541in" style:use-optimal-column-width="false"/>
    </style:style>
    <style:style style:name="TableColumn9" style:family="table-column">
      <style:table-column-properties style:column-width="2.8958in" style:use-optimal-column-width="false"/>
    </style:style>
    <style:style style:name="Table6" style:family="table">
      <style:table-properties style:width="6.7694in" fo:margin-left="0in" table:align="left"/>
    </style:style>
    <style:style style:name="TableRow10" style:family="table-row">
      <style:table-row-properties style:min-row-height="0.246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74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125in" fo:margin-bottom="0.12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1.072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60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63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66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72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60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983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〈案號：</text:span><text:span text:style-name="T3">1114902</text:span><text:span text:style-name="T4">〉</text:span></text:p>
      <text:p text:style-name="P5">投標廠商報價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名稱</text:span></text:p>
          </table:table-cell>
          <table:table-cell table:style-name="TableCell14" table:number-columns-spanned="2">
            <text:p text:style-name="P15"><text:span text:style-name="T16">經濟部國營事業委員會委託辦理「經濟部所屬事業</text:span><text:span text:style-name="T17">1</text:span><text:span text:style-name="T18">1</text:span><text:span text:style-name="T19">1</text:span><text:span text:style-name="T20">年度</text:span><text:span text:style-name="T21">顧客滿意度調查</text:span><text:span text:style-name="T22">」</text:span><text:span text:style-name="T23">案</text:span></text:p>
          </table:table-cell>
          <table:covered-table-cell/>
        </table:table-row>
        <table:table-row table:style-name="TableRow24">
          <table:table-cell table:style-name="TableCell25">
            <text:p text:style-name="P26">報價</text:p>
          </table:table-cell>
          <table:table-cell table:style-name="TableCell27" table:number-columns-spanned="2">
            <text:p text:style-name="P28"><text:span text:style-name="T29">﹝</text:span><text:span text:style-name="T30">請用國字大寫書寫</text:span><text:span text:style-name="T31">，不得使用鉛筆書寫﹞（含稅）</text:span></text:p>
            <text:p text:style-name="P32"><text:span text:style-name="T33">報價總額：NT$__________________</text:span></text:p>
            <text:p text:style-name="P34">新臺幣<text:s text:c="4"/><text:s/>佰 <text:s text:c="3"/><text:s text:c="2"/>拾 <text:s text:c="2"/><text:s text:c="2"/>萬 <text:s text:c="2"/><text:s text:c="2"/>仟 <text:s text:c="2"/><text:s text:c="2"/>佰 <text:s text:c="2"/><text:s/>拾<text:s text:c="2"/><text:s text:c="2"/>元整</text:p>
          </table:table-cell>
          <table:covered-table-cell/>
        </table:table-row>
        <table:table-row table:style-name="TableRow35">
          <table:table-cell table:style-name="TableCell36">
            <text:p text:style-name="P37">廠商</text:p>
          </table:table-cell>
          <table:table-cell table:style-name="TableCell38">
            <text:p text:style-name="P39"/>
          </table:table-cell>
          <table:table-cell table:style-name="TableCell40">
            <text:p text:style-name="P41">（蓋章）</text:p>
          </table:table-cell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>
            <text:p text:style-name="P46"/>
          </table:table-cell>
          <table:table-cell table:style-name="TableCell47">
            <text:p text:style-name="P48">（蓋章）</text:p>
          </table:table-cell>
        </table:table-row>
        <table:table-row table:style-name="TableRow49">
          <table:table-cell table:style-name="TableCell50">
            <text:p text:style-name="P51"><text:span text:style-name="T52">優先減價</text:span></text:p>
          </table:table-cell>
          <table:table-cell table:style-name="TableCell53" table:number-columns-spanned="2">
            <text:p text:style-name="P54"/>
            <text:p text:style-name="P55">新台幣<text:s text:c="30"/><text:s text:c="9"/>元整（含稅）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第一次減價</text:p>
          </table:table-cell>
          <table:table-cell table:style-name="TableCell60" table:number-columns-spanned="2">
            <text:p text:style-name="P61"/>
            <text:p text:style-name="P62">新台幣<text:s text:c="30"/><text:s text:c="9"/>元整（含稅）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第二次減價</text:p>
          </table:table-cell>
          <table:table-cell table:style-name="TableCell67" table:number-columns-spanned="2">
            <text:p text:style-name="P68"/>
            <text:p text:style-name="P69">新台幣<text:s text:c="30"/><text:s text:c="9"/>元整（含稅）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第三次減價</text:p>
          </table:table-cell>
          <table:table-cell table:style-name="TableCell74" table:number-columns-spanned="2">
            <text:p text:style-name="P75"/>
            <text:p text:style-name="P76">新台幣<text:s text:c="30"/><text:s text:c="9"/>元整（含稅）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2">
            <text:p text:style-name="P82">投標文件所載總標價之文字與號碼不符時，以文字為準。如以文字為數次表示之總標價不一致時，以最低額為準。</text:p>
            <text:p text:style-name="P83"/>
            <text:p text:style-name="P84"/>
            <text:p text:style-name="P85"/>
            <text:p text:style-name="P8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報價單</dc:title>
    <dc:subject/>
    <meta:initial-creator>朱德燕</meta:initial-creator>
    <dc:creator>二組二科-薛永福</dc:creator>
    <meta:creation-date>2022-08-10T08:37:00Z</meta:creation-date>
    <dc:date>2022-08-10T08:37:00Z</dc:date>
    <meta:print-date>2016-09-10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