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57cm" fo:margin-right="0cm" fo:line-height="0.882cm" fo:text-align="justify" style:justify-single-word="false" fo:text-indent="-1.012cm" style:auto-text-indent="false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" style:family="paragraph" style:parent-style-name="Standard">
      <style:paragraph-properties fo:margin-left="1.459cm" fo:margin-right="0cm" fo:line-height="0.882cm" fo:text-align="justify" style:justify-single-word="false" fo:text-indent="-1.014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新細明體" fo:font-size="14pt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人孔、手孔、取水器擋土提升工程施工作業規定</text:span></text:p>
      <text:p text:style-name="P1"><text:span text:style-name="T3">一、本工程所須挖路許可證由甲方申請，機具則由乙方自備。</text:span><text:span text:style-name="T2">工程須於晴天施築，施工時間則依道路主管機關規定時段，並於</text:span><text:span text:style-name="T5">施工前先向轄區派出所及路權主管官署報備。</text:span></text:p>
      <text:p text:style-name="P1"><text:span text:style-name="T3">二、本工程發包數量目前為：考克、取水器升降○○只，人孔提升加框○○只，其餘項目需施工數量依需要辦理（乙方須拍照存證）。施工順序依甲方要求順序，甲方並得視需要增減數量。</text:span></text:p>
      <text:p text:style-name="P1"><text:span text:style-name="T3">三、本工程設施位置由甲方負責定位。如因定位錯誤。致開挖深度達50公分以上，仍無法尋獲者，由乙方拍照存證，並通知甲方會勘，施工費則依該項之合約單價折半給付。</text:span></text:p>
      <text:p text:style-name="P1"><text:span text:style-name="T3">四、本工程施工標準，依各級主管機關及甲方施工作業規定辦理。</text:span></text:p>
      <text:p text:style-name="P1"><text:span text:style-name="T3">五、乙方施工前，須先以切割機切割柏油。所切面積：辦理考克及取水器提升時為0.6公尺見方，人孔為1.5公尺見方，深度則須切透全厚度，並力求方正。施工後，原有AC層如已鬆動，亦須一併打除舖新。</text:span></text:p>
      <text:p text:style-name="P1"><text:span text:style-name="T3">六、所完成之設施物，</text:span><text:span text:style-name="T2">周緣需以十五公分厚瀝美土鋪設平整</text:span><text:span text:style-name="T3">；擋土表面並須與周緣道路面保持平整；其平整度標準差範圍不得逾越正負0.6公分。</text:span></text:p>
      <text:p text:style-name="P1"><text:span text:style-name="T3">七、既有人孔、手孔及取水器</text:span><text:span text:style-name="T2">上、下擋土及鐵閥箱、</text:span><text:span text:style-name="T3">蓋框組等</text:span><text:span text:style-name="T2">如有損壞</text:span><text:span text:style-name="T3">或翹曲應以新品更換。蓋框於完工後，不得因車行輾壓，致生振動或噪音，否則乙方應負責改善。</text:span></text:p>
      <text:p text:style-name="P1"><text:span text:style-name="T3">八、</text:span><text:span text:style-name="T2">擋土提升前，必需試轉考克立棒，確認考克啟閉功能是否正常。（異常者須回報，轉動時不可全部關閉）</text:span></text:p>
      <text:p text:style-name="P1"><text:span text:style-name="T2">九、取水器擋土提升前須先檢查汲水管。若銹蝕須予更新，並以丹槽帶及PVC帶將管包覆完全。管帽鎖緊後，須加塗黃油，並以肥皂水測漏。</text:span></text:p>
      <text:p text:style-name="P1"><text:span text:style-name="T3">十、乙方施工完竣後，須備齊施工照片、耗材數量明細表及竣工圖籍供甲方辦理驗收。驗收以一周辦理一次為原則。</text:span></text:p>
      <text:p text:style-name="P1"><text:span text:style-name="T3">十一、本工程驗收後，</text:span><text:span text:style-name="T2">自驗收合格之日起，</text:span><text:span text:style-name="T3">乙方</text:span><text:span text:style-name="T2">應就擋土面平整度負責保固乙年</text:span><text:span text:style-name="T3">。保固期間內，若可歸咎於乙方之因素，導致平整度標準差逾越主管機關規定者，乙方應於接獲通知後，三日內無償改善完竣；若有遭致罰鍰或事故情形，由乙方負完全責任。</text:span></text:p>
      <text:p text:style-name="P3"><text:span text:style-name="T4">※本作業規定為合約附件，須配合路權機關規定適時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1.27cm" fo:margin-left="3.71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4cm" fo:margin-bottom="2.219cm" fo:margin-left="2.988cm" fo:margin-right="3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維修案件施工注意要點</dc:title>
    <meta:initial-creator>shin85</meta:initial-creator>
    <meta:creation-date>2008-12-15T14:54:00</meta:creation-date>
    <dc:creator>陳景生</dc:creator>
    <dc:date>2008-12-15T15:26:00</dc:date>
    <meta:print-date>2007-12-18T15:09:00</meta:print-date>
    <meta:editing-cycles>6</meta:editing-cycles>
    <meta:editing-duration>PT25M</meta:editing-duration>
    <meta:document-statistic meta:table-count="0" meta:image-count="0" meta:object-count="0" meta:page-count="1" meta:paragraph-count="13" meta:word-count="806" meta:character-count="818" meta:non-whitespace-character-count="818"/>
    <meta:generator>LibreOffice/5.0.5.2$Windows_x86 LibreOffice_project/55b006a02d247b5f7215fc6ea0fde844b30035b3</meta:generator>
  </office:meta>
</office:document-meta>
</file>