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0.54cm" style:rel-column-width="306*"/>
    </style:style>
    <style:style style:name="表格1.B" style:family="table-column">
      <style:table-column-properties style:column-width="2.701cm" style:rel-column-width="1533*"/>
    </style:style>
    <style:style style:name="表格1.C" style:family="table-column">
      <style:table-column-properties style:column-width="0.542cm" style:rel-column-width="307*"/>
    </style:style>
    <style:style style:name="表格1.D" style:family="table-column">
      <style:table-column-properties style:column-width="2.521cm" style:rel-column-width="1431*"/>
    </style:style>
    <style:style style:name="表格1.E" style:family="table-column">
      <style:table-column-properties style:column-width="0.9cm" style:rel-column-width="511*"/>
    </style:style>
    <style:style style:name="表格1.G" style:family="table-column">
      <style:table-column-properties style:column-width="7.142cm" style:rel-column-width="4055*"/>
    </style:style>
    <style:style style:name="表格1.H" style:family="table-column">
      <style:table-column-properties style:column-width="2.759cm" style:rel-column-width="1566*"/>
    </style:style>
    <style:style style:name="表格1.1" style:family="table-row">
      <style:table-row-properties style:min-row-height="1.155cm"/>
    </style:style>
    <style:style style:name="表格1.A1" style:family="table-cell">
      <style:table-cell-properties style:vertical-align="middle" fo:padding="0cm" fo:border="0.75pt outset #000000"/>
    </style:style>
    <style:style style:name="表格1.H1" style:family="table-cell">
      <style:table-cell-properties style:vertical-align="middle" fo:padding="0cm" fo:border-left="0.75pt outset #000000" fo:border-right="0.75pt outset #000000" fo:border-top="0.75pt outset #000000" fo:border-bottom="none"/>
    </style:style>
    <style:style style:name="表格1.A2" style:family="table-cell">
      <style:table-cell-properties fo:padding="0cm" fo:border="0.75pt outset #000000"/>
    </style:style>
    <style:style style:name="表格1.B2" style:family="table-cell">
      <style:table-cell-properties fo:padding="0cm" fo:border="0.75pt outset #000000"/>
    </style:style>
    <style:style style:name="表格1.C2" style:family="table-cell">
      <style:table-cell-properties fo:padding="0cm" fo:border="0.75pt outset #000000"/>
    </style:style>
    <style:style style:name="表格1.D2" style:family="table-cell">
      <style:table-cell-properties fo:padding="0cm" fo:border="0.75pt outset #000000"/>
    </style:style>
    <style:style style:name="表格1.E2" style:family="table-cell">
      <style:table-cell-properties fo:padding="0cm" fo:border="0.75pt outset #000000"/>
    </style:style>
    <style:style style:name="表格1.F2" style:family="table-cell">
      <style:table-cell-properties fo:padding="0cm" fo:border="0.75pt outset #000000"/>
    </style:style>
    <style:style style:name="表格1.G2" style:family="table-cell">
      <style:table-cell-properties fo:padding="0cm" fo:border="0.75pt outset #000000"/>
    </style:style>
    <style:style style:name="表格1.H2" style:family="table-cell">
      <style:table-cell-properties fo:padding="0cm" fo:border="0.75pt outset #000000"/>
    </style:style>
    <style:style style:name="表格1.A3" style:family="table-cell">
      <style:table-cell-properties fo:padding="0cm" fo:border="0.75pt outset #000000"/>
    </style:style>
    <style:style style:name="表格1.B3" style:family="table-cell">
      <style:table-cell-properties fo:padding="0cm" fo:border="0.75pt outset #000000"/>
    </style:style>
    <style:style style:name="表格1.C3" style:family="table-cell">
      <style:table-cell-properties fo:padding="0cm" fo:border="0.75pt outset #000000"/>
    </style:style>
    <style:style style:name="表格1.D3" style:family="table-cell">
      <style:table-cell-properties fo:padding="0cm" fo:border="0.75pt outset #000000"/>
    </style:style>
    <style:style style:name="表格1.E3" style:family="table-cell">
      <style:table-cell-properties fo:padding="0cm" fo:border="0.75pt outset #000000"/>
    </style:style>
    <style:style style:name="表格1.F3" style:family="table-cell">
      <style:table-cell-properties fo:padding="0cm" fo:border="0.75pt outset #000000"/>
    </style:style>
    <style:style style:name="表格1.G3" style:family="table-cell">
      <style:table-cell-properties fo:padding="0cm" fo:border="0.75pt outset #000000"/>
    </style:style>
    <style:style style:name="表格1.H3" style:family="table-cell">
      <style:table-cell-properties fo:padding="0cm" fo:border="0.75pt outset #000000"/>
    </style:style>
    <style:style style:name="表格1.A4" style:family="table-cell">
      <style:table-cell-properties fo:padding="0cm" fo:border="0.75pt outset #000000"/>
    </style:style>
    <style:style style:name="表格1.B4" style:family="table-cell">
      <style:table-cell-properties fo:padding="0cm" fo:border="0.75pt outset #000000"/>
    </style:style>
    <style:style style:name="表格1.C4" style:family="table-cell">
      <style:table-cell-properties fo:padding="0cm" fo:border="0.75pt outset #000000"/>
    </style:style>
    <style:style style:name="表格1.D4" style:family="table-cell">
      <style:table-cell-properties fo:padding="0cm" fo:border="0.75pt outset #000000"/>
    </style:style>
    <style:style style:name="表格1.E4" style:family="table-cell">
      <style:table-cell-properties fo:padding="0cm" fo:border="0.75pt outset #000000"/>
    </style:style>
    <style:style style:name="表格1.F4" style:family="table-cell">
      <style:table-cell-properties fo:padding="0cm" fo:border="0.75pt outset #000000"/>
    </style:style>
    <style:style style:name="表格1.G4" style:family="table-cell">
      <style:table-cell-properties fo:padding="0cm" fo:border="0.75pt outset #000000"/>
    </style:style>
    <style:style style:name="表格1.H4" style:family="table-cell">
      <style:table-cell-properties fo:padding="0cm" fo:border="0.75pt outset #000000"/>
    </style:style>
    <style:style style:name="表格1.A5" style:family="table-cell">
      <style:table-cell-properties fo:padding="0cm" fo:border="0.75pt outset #000000"/>
    </style:style>
    <style:style style:name="表格1.B5" style:family="table-cell">
      <style:table-cell-properties fo:padding="0cm" fo:border="0.75pt outset #000000"/>
    </style:style>
    <style:style style:name="表格1.C5" style:family="table-cell">
      <style:table-cell-properties fo:padding="0cm" fo:border="0.75pt outset #000000"/>
    </style:style>
    <style:style style:name="表格1.D5" style:family="table-cell">
      <style:table-cell-properties fo:padding="0cm" fo:border="0.75pt outset #000000"/>
    </style:style>
    <style:style style:name="表格1.E5" style:family="table-cell">
      <style:table-cell-properties fo:padding="0cm" fo:border="0.75pt outset #000000"/>
    </style:style>
    <style:style style:name="表格1.F5" style:family="table-cell">
      <style:table-cell-properties fo:padding="0cm" fo:border="0.75pt outset #000000"/>
    </style:style>
    <style:style style:name="表格1.G5" style:family="table-cell">
      <style:table-cell-properties fo:padding="0cm" fo:border="0.75pt outset #000000"/>
    </style:style>
    <style:style style:name="表格1.H5" style:family="table-cell">
      <style:table-cell-properties fo:padding="0cm" fo:border="0.75pt outset #000000"/>
    </style:style>
    <style:style style:name="表格1.A6" style:family="table-cell">
      <style:table-cell-properties fo:padding="0cm" fo:border="0.75pt outset #000000"/>
    </style:style>
    <style:style style:name="表格1.B6" style:family="table-cell">
      <style:table-cell-properties fo:padding="0cm" fo:border="0.75pt outset #000000"/>
    </style:style>
    <style:style style:name="表格1.C6" style:family="table-cell">
      <style:table-cell-properties fo:padding="0cm" fo:border="0.75pt outset #000000"/>
    </style:style>
    <style:style style:name="表格1.D6" style:family="table-cell">
      <style:table-cell-properties fo:padding="0cm" fo:border="0.75pt outset #000000"/>
    </style:style>
    <style:style style:name="表格1.E6" style:family="table-cell">
      <style:table-cell-properties fo:padding="0cm" fo:border="0.75pt outset #000000"/>
    </style:style>
    <style:style style:name="表格1.F6" style:family="table-cell">
      <style:table-cell-properties fo:padding="0cm" fo:border="0.75pt outset #000000"/>
    </style:style>
    <style:style style:name="表格1.G6" style:family="table-cell">
      <style:table-cell-properties fo:padding="0cm" fo:border="0.75pt outset #000000"/>
    </style:style>
    <style:style style:name="表格1.H6" style:family="table-cell">
      <style:table-cell-properties fo:padding="0cm" fo:border="0.75pt outset #000000"/>
    </style:style>
    <style:style style:name="表格1.A7" style:family="table-cell">
      <style:table-cell-properties fo:padding="0cm" fo:border="0.75pt outset #000000"/>
    </style:style>
    <style:style style:name="表格1.B7" style:family="table-cell">
      <style:table-cell-properties fo:padding="0cm" fo:border="0.75pt outset #000000"/>
    </style:style>
    <style:style style:name="表格1.C7" style:family="table-cell">
      <style:table-cell-properties fo:padding="0cm" fo:border="0.75pt outset #000000"/>
    </style:style>
    <style:style style:name="表格1.D7" style:family="table-cell">
      <style:table-cell-properties fo:padding="0cm" fo:border="0.75pt outset #000000"/>
    </style:style>
    <style:style style:name="表格1.E7" style:family="table-cell">
      <style:table-cell-properties fo:padding="0cm" fo:border="0.75pt outset #000000"/>
    </style:style>
    <style:style style:name="表格1.F7" style:family="table-cell">
      <style:table-cell-properties fo:padding="0cm" fo:border="0.75pt outset #000000"/>
    </style:style>
    <style:style style:name="表格1.G7" style:family="table-cell">
      <style:table-cell-properties fo:padding="0cm" fo:border="0.75pt outset #000000"/>
    </style:style>
    <style:style style:name="表格1.H7" style:family="table-cell">
      <style:table-cell-properties fo:padding="0cm" fo:border="0.75pt outset #000000"/>
    </style:style>
    <style:style style:name="表格1.A8" style:family="table-cell">
      <style:table-cell-properties fo:padding="0cm" fo:border="0.75pt outset #000000"/>
    </style:style>
    <style:style style:name="表格1.B8" style:family="table-cell">
      <style:table-cell-properties fo:padding="0cm" fo:border="0.75pt outset #000000"/>
    </style:style>
    <style:style style:name="表格1.C8" style:family="table-cell">
      <style:table-cell-properties fo:padding="0cm" fo:border="0.75pt outset #000000"/>
    </style:style>
    <style:style style:name="表格1.D8" style:family="table-cell">
      <style:table-cell-properties fo:padding="0cm" fo:border="0.75pt outset #000000"/>
    </style:style>
    <style:style style:name="表格1.E8" style:family="table-cell">
      <style:table-cell-properties fo:padding="0cm" fo:border="0.75pt outset #000000"/>
    </style:style>
    <style:style style:name="表格1.F8" style:family="table-cell">
      <style:table-cell-properties fo:padding="0cm" fo:border="0.75pt outset #000000"/>
    </style:style>
    <style:style style:name="表格1.G8" style:family="table-cell">
      <style:table-cell-properties fo:padding="0cm" fo:border="0.75pt outset #000000"/>
    </style:style>
    <style:style style:name="表格1.H8" style:family="table-cell">
      <style:table-cell-properties fo:padding="0cm" fo:border="0.75pt outset #000000"/>
    </style:style>
    <style:style style:name="表格1.A9" style:family="table-cell">
      <style:table-cell-properties fo:padding="0cm" fo:border="0.75pt outset #000000"/>
    </style:style>
    <style:style style:name="表格1.B9" style:family="table-cell">
      <style:table-cell-properties fo:padding="0cm" fo:border="0.75pt outset #000000"/>
    </style:style>
    <style:style style:name="表格1.C9" style:family="table-cell">
      <style:table-cell-properties fo:padding="0cm" fo:border="0.75pt outset #000000"/>
    </style:style>
    <style:style style:name="表格1.D9" style:family="table-cell">
      <style:table-cell-properties fo:padding="0cm" fo:border="0.75pt outset #000000"/>
    </style:style>
    <style:style style:name="表格1.E9" style:family="table-cell">
      <style:table-cell-properties fo:padding="0cm" fo:border="0.75pt outset #000000"/>
    </style:style>
    <style:style style:name="表格1.F9" style:family="table-cell">
      <style:table-cell-properties fo:padding="0cm" fo:border="0.75pt outset #000000"/>
    </style:style>
    <style:style style:name="表格1.G9" style:family="table-cell">
      <style:table-cell-properties fo:padding="0cm" fo:border="0.75pt outset #000000"/>
    </style:style>
    <style:style style:name="表格1.H9" style:family="table-cell">
      <style:table-cell-properties fo:padding="0cm" fo:border="0.75pt outset #000000"/>
    </style:style>
    <style:style style:name="表格1.A10" style:family="table-cell">
      <style:table-cell-properties fo:padding="0cm" fo:border="0.75pt outset #000000"/>
    </style:style>
    <style:style style:name="表格1.B10" style:family="table-cell">
      <style:table-cell-properties fo:padding="0cm" fo:border="0.75pt outset #000000"/>
    </style:style>
    <style:style style:name="表格1.C10" style:family="table-cell">
      <style:table-cell-properties fo:padding="0cm" fo:border="0.75pt outset #000000"/>
    </style:style>
    <style:style style:name="表格1.D10" style:family="table-cell">
      <style:table-cell-properties fo:padding="0cm" fo:border="0.75pt outset #000000"/>
    </style:style>
    <style:style style:name="表格1.E10" style:family="table-cell">
      <style:table-cell-properties fo:padding="0cm" fo:border="0.75pt outset #000000"/>
    </style:style>
    <style:style style:name="表格1.F10" style:family="table-cell">
      <style:table-cell-properties fo:padding="0cm" fo:border="0.75pt outset #000000"/>
    </style:style>
    <style:style style:name="表格1.G10" style:family="table-cell">
      <style:table-cell-properties fo:padding="0cm" fo:border="0.75pt outset #000000"/>
    </style:style>
    <style:style style:name="表格1.H10" style:family="table-cell">
      <style:table-cell-properties fo:padding="0cm" fo:border="0.75pt outset #000000"/>
    </style:style>
    <style:style style:name="表格1.A11" style:family="table-cell">
      <style:table-cell-properties fo:padding="0cm" fo:border="0.75pt outset #000000"/>
    </style:style>
    <style:style style:name="表格1.B11" style:family="table-cell">
      <style:table-cell-properties fo:padding="0cm" fo:border="0.75pt outset #000000"/>
    </style:style>
    <style:style style:name="表格1.C11" style:family="table-cell">
      <style:table-cell-properties fo:padding="0cm" fo:border="0.75pt outset #000000"/>
    </style:style>
    <style:style style:name="表格1.D11" style:family="table-cell">
      <style:table-cell-properties fo:padding="0cm" fo:border="0.75pt outset #000000"/>
    </style:style>
    <style:style style:name="表格1.E11" style:family="table-cell">
      <style:table-cell-properties fo:padding="0cm" fo:border="0.75pt outset #000000"/>
    </style:style>
    <style:style style:name="表格1.F11" style:family="table-cell">
      <style:table-cell-properties fo:padding="0cm" fo:border="0.75pt outset #000000"/>
    </style:style>
    <style:style style:name="表格1.G11" style:family="table-cell">
      <style:table-cell-properties fo:padding="0cm" fo:border="0.75pt outset #000000"/>
    </style:style>
    <style:style style:name="表格1.H11" style:family="table-cell">
      <style:table-cell-properties fo:padding="0cm" fo:border="0.75pt outset #000000"/>
    </style:style>
    <style:style style:name="表格1.A12" style:family="table-cell">
      <style:table-cell-properties fo:padding="0cm" fo:border="0.75pt outset #000000"/>
    </style:style>
    <style:style style:name="表格1.B12" style:family="table-cell">
      <style:table-cell-properties fo:padding="0cm" fo:border="0.75pt outset #000000"/>
    </style:style>
    <style:style style:name="表格1.C12" style:family="table-cell">
      <style:table-cell-properties fo:padding="0cm" fo:border="0.75pt outset #000000"/>
    </style:style>
    <style:style style:name="表格1.D12" style:family="table-cell">
      <style:table-cell-properties fo:padding="0cm" fo:border="0.75pt outset #000000"/>
    </style:style>
    <style:style style:name="表格1.E12" style:family="table-cell">
      <style:table-cell-properties fo:padding="0cm" fo:border="0.75pt outset #000000"/>
    </style:style>
    <style:style style:name="表格1.F12" style:family="table-cell">
      <style:table-cell-properties fo:padding="0cm" fo:border="0.75pt outset #000000"/>
    </style:style>
    <style:style style:name="表格1.G12" style:family="table-cell">
      <style:table-cell-properties fo:padding="0cm" fo:border="0.75pt outset #000000"/>
    </style:style>
    <style:style style:name="表格1.H12" style:family="table-cell">
      <style:table-cell-properties fo:padding="0cm" fo:border="0.75pt outset #000000"/>
    </style:style>
    <style:style style:name="表格1.A13" style:family="table-cell">
      <style:table-cell-properties fo:padding="0cm" fo:border="0.75pt outset #000000"/>
    </style:style>
    <style:style style:name="表格1.B13" style:family="table-cell">
      <style:table-cell-properties fo:padding="0cm" fo:border="0.75pt outset #000000"/>
    </style:style>
    <style:style style:name="表格1.C13" style:family="table-cell">
      <style:table-cell-properties fo:padding="0cm" fo:border="0.75pt outset #000000"/>
    </style:style>
    <style:style style:name="表格1.D13" style:family="table-cell">
      <style:table-cell-properties fo:padding="0cm" fo:border="0.75pt outset #000000"/>
    </style:style>
    <style:style style:name="表格1.E13" style:family="table-cell">
      <style:table-cell-properties fo:padding="0cm" fo:border="0.75pt outset #000000"/>
    </style:style>
    <style:style style:name="表格1.F13" style:family="table-cell">
      <style:table-cell-properties fo:padding="0cm" fo:border="0.75pt outset #000000"/>
    </style:style>
    <style:style style:name="表格1.G13" style:family="table-cell">
      <style:table-cell-properties fo:padding="0cm" fo:border="0.75pt outset #000000"/>
    </style:style>
    <style:style style:name="表格1.H13" style:family="table-cell">
      <style:table-cell-properties fo:padding="0cm" fo:border="0.75pt outset #000000"/>
    </style:style>
    <style:style style:name="表格1.A14" style:family="table-cell">
      <style:table-cell-properties fo:padding="0cm" fo:border="0.75pt outset #000000"/>
    </style:style>
    <style:style style:name="表格1.B14" style:family="table-cell">
      <style:table-cell-properties fo:padding="0cm" fo:border="0.75pt outset #000000"/>
    </style:style>
    <style:style style:name="表格1.C14" style:family="table-cell">
      <style:table-cell-properties fo:padding="0cm" fo:border="0.75pt outset #000000"/>
    </style:style>
    <style:style style:name="表格1.D14" style:family="table-cell">
      <style:table-cell-properties fo:padding="0cm" fo:border="0.75pt outset #000000"/>
    </style:style>
    <style:style style:name="表格1.E14" style:family="table-cell">
      <style:table-cell-properties fo:padding="0cm" fo:border="0.75pt outset #000000"/>
    </style:style>
    <style:style style:name="表格1.F14" style:family="table-cell">
      <style:table-cell-properties fo:padding="0cm" fo:border="0.75pt outset #000000"/>
    </style:style>
    <style:style style:name="表格1.G14" style:family="table-cell">
      <style:table-cell-properties fo:padding="0cm" fo:border="0.75pt outset #000000"/>
    </style:style>
    <style:style style:name="表格1.H14" style:family="table-cell">
      <style:table-cell-properties fo:padding="0cm" fo:border="0.75pt outset #000000"/>
    </style:style>
    <style:style style:name="表格1.A15" style:family="table-cell">
      <style:table-cell-properties fo:padding="0cm" fo:border="0.75pt outset #000000"/>
    </style:style>
    <style:style style:name="表格1.B15" style:family="table-cell">
      <style:table-cell-properties fo:padding="0cm" fo:border="0.75pt outset #000000"/>
    </style:style>
    <style:style style:name="表格1.C15" style:family="table-cell">
      <style:table-cell-properties fo:padding="0cm" fo:border="0.75pt outset #000000"/>
    </style:style>
    <style:style style:name="表格1.D15" style:family="table-cell">
      <style:table-cell-properties fo:padding="0cm" fo:border="0.75pt outset #000000"/>
    </style:style>
    <style:style style:name="表格1.E15" style:family="table-cell">
      <style:table-cell-properties fo:padding="0cm" fo:border="0.75pt outset #000000"/>
    </style:style>
    <style:style style:name="表格1.F15" style:family="table-cell">
      <style:table-cell-properties fo:padding="0cm" fo:border="0.75pt outset #000000"/>
    </style:style>
    <style:style style:name="表格1.G15" style:family="table-cell">
      <style:table-cell-properties fo:padding="0cm" fo:border="0.75pt outset #000000"/>
    </style:style>
    <style:style style:name="表格1.H15" style:family="table-cell">
      <style:table-cell-properties fo:padding="0cm" fo:border="0.75pt outset #000000"/>
    </style:style>
    <style:style style:name="表格1.A16" style:family="table-cell">
      <style:table-cell-properties fo:padding="0cm" fo:border="0.75pt outset #000000"/>
    </style:style>
    <style:style style:name="表格1.B16" style:family="table-cell">
      <style:table-cell-properties fo:padding="0cm" fo:border="0.75pt outset #000000"/>
    </style:style>
    <style:style style:name="表格1.C16" style:family="table-cell">
      <style:table-cell-properties fo:padding="0cm" fo:border="0.75pt outset #000000"/>
    </style:style>
    <style:style style:name="表格1.D16" style:family="table-cell">
      <style:table-cell-properties fo:padding="0cm" fo:border="0.75pt outset #000000"/>
    </style:style>
    <style:style style:name="表格1.E16" style:family="table-cell">
      <style:table-cell-properties fo:padding="0cm" fo:border="0.75pt outset #000000"/>
    </style:style>
    <style:style style:name="表格1.F16" style:family="table-cell">
      <style:table-cell-properties fo:padding="0cm" fo:border="0.75pt outset #000000"/>
    </style:style>
    <style:style style:name="表格1.G16" style:family="table-cell">
      <style:table-cell-properties fo:padding="0cm" fo:border="0.75pt outset #000000"/>
    </style:style>
    <style:style style:name="表格1.H16" style:family="table-cell">
      <style:table-cell-properties fo:padding="0cm" fo:border="0.75pt outset #000000"/>
    </style:style>
    <style:style style:name="表格1.A17" style:family="table-cell">
      <style:table-cell-properties fo:padding="0cm" fo:border="0.75pt outset #000000"/>
    </style:style>
    <style:style style:name="表格1.B17" style:family="table-cell">
      <style:table-cell-properties fo:padding="0cm" fo:border="0.75pt outset #000000"/>
    </style:style>
    <style:style style:name="表格1.C17" style:family="table-cell">
      <style:table-cell-properties fo:padding="0cm" fo:border="0.75pt outset #000000"/>
    </style:style>
    <style:style style:name="表格1.D17" style:family="table-cell">
      <style:table-cell-properties fo:padding="0cm" fo:border="0.75pt outset #000000"/>
    </style:style>
    <style:style style:name="表格1.E17" style:family="table-cell">
      <style:table-cell-properties fo:padding="0cm" fo:border="0.75pt outset #000000"/>
    </style:style>
    <style:style style:name="表格1.F17" style:family="table-cell">
      <style:table-cell-properties fo:padding="0cm" fo:border="0.75pt outset #000000"/>
    </style:style>
    <style:style style:name="表格1.G17" style:family="table-cell">
      <style:table-cell-properties fo:padding="0cm" fo:border="0.75pt outset #000000"/>
    </style:style>
    <style:style style:name="表格1.H17" style:family="table-cell">
      <style:table-cell-properties fo:padding="0cm" fo:border="0.75pt outset #000000"/>
    </style:style>
    <style:style style:name="表格1.A18" style:family="table-cell">
      <style:table-cell-properties fo:padding="0cm" fo:border="0.75pt outset #000000"/>
    </style:style>
    <style:style style:name="表格1.B18" style:family="table-cell">
      <style:table-cell-properties fo:padding="0cm" fo:border="0.75pt outset #000000"/>
    </style:style>
    <style:style style:name="表格1.C18" style:family="table-cell">
      <style:table-cell-properties fo:padding="0cm" fo:border="0.75pt outset #000000"/>
    </style:style>
    <style:style style:name="表格1.D18" style:family="table-cell">
      <style:table-cell-properties fo:padding="0cm" fo:border="0.75pt outset #000000"/>
    </style:style>
    <style:style style:name="表格1.E18" style:family="table-cell">
      <style:table-cell-properties fo:padding="0cm" fo:border="0.75pt outset #000000"/>
    </style:style>
    <style:style style:name="表格1.F18" style:family="table-cell">
      <style:table-cell-properties fo:padding="0cm" fo:border="0.75pt outset #000000"/>
    </style:style>
    <style:style style:name="表格1.G18" style:family="table-cell">
      <style:table-cell-properties fo:padding="0cm" fo:border="0.75pt outset #000000"/>
    </style:style>
    <style:style style:name="表格1.H18" style:family="table-cell">
      <style:table-cell-properties fo:padding="0cm" fo:border="0.75pt outset #000000"/>
    </style:style>
    <style:style style:name="表格1.A19" style:family="table-cell">
      <style:table-cell-properties fo:padding="0cm" fo:border="0.75pt outset #000000"/>
    </style:style>
    <style:style style:name="表格1.B19" style:family="table-cell">
      <style:table-cell-properties fo:padding="0cm" fo:border="0.75pt outset #000000"/>
    </style:style>
    <style:style style:name="表格1.C19" style:family="table-cell">
      <style:table-cell-properties fo:padding="0cm" fo:border="0.75pt outset #000000"/>
    </style:style>
    <style:style style:name="表格1.D19" style:family="table-cell">
      <style:table-cell-properties fo:padding="0cm" fo:border="0.75pt outset #000000"/>
    </style:style>
    <style:style style:name="表格1.E19" style:family="table-cell">
      <style:table-cell-properties fo:padding="0cm" fo:border="0.75pt outset #000000"/>
    </style:style>
    <style:style style:name="表格1.F19" style:family="table-cell">
      <style:table-cell-properties fo:padding="0cm" fo:border="0.75pt outset #000000"/>
    </style:style>
    <style:style style:name="表格1.G19" style:family="table-cell">
      <style:table-cell-properties fo:padding="0cm" fo:border="0.75pt outset #000000"/>
    </style:style>
    <style:style style:name="表格1.H19" style:family="table-cell">
      <style:table-cell-properties fo:padding="0cm" fo:border="0.75pt outset #000000"/>
    </style:style>
    <style:style style:name="表格2" style:family="table">
      <style:table-properties style:width="17.999cm" style:rel-width="100%" fo:margin-left="0cm" table:align="left"/>
    </style:style>
    <style:style style:name="表格2.A" style:family="table-column">
      <style:table-column-properties style:column-width="2.21cm" style:rel-column-width="1254*"/>
    </style:style>
    <style:style style:name="表格2.B" style:family="table-column">
      <style:table-column-properties style:column-width="7.488cm" style:rel-column-width="4249*"/>
    </style:style>
    <style:style style:name="表格2.C" style:family="table-column">
      <style:table-column-properties style:column-width="2.002cm" style:rel-column-width="1136*"/>
    </style:style>
    <style:style style:name="表格2.D" style:family="table-column">
      <style:table-column-properties style:column-width="2.006cm" style:rel-column-width="1138*"/>
    </style:style>
    <style:style style:name="表格2.E" style:family="table-column">
      <style:table-column-properties style:column-width="4.295cm" style:rel-column-width="2437*"/>
    </style:style>
    <style:style style:name="表格2.A1" style:family="table-cell">
      <style:table-cell-properties style:vertical-align="middle" fo:padding="0cm" fo:border="0.75pt outset #000000"/>
    </style:style>
    <style:style style:name="表格2.A2" style:family="table-cell">
      <style:table-cell-properties fo:padding="0cm" fo:border="0.75pt outset #000000"/>
    </style:style>
    <style:style style:name="表格2.B2" style:family="table-cell">
      <style:table-cell-properties fo:padding="0cm" fo:border="0.75pt outset #000000"/>
    </style:style>
    <style:style style:name="表格2.C2" style:family="table-cell">
      <style:table-cell-properties fo:padding="0cm" fo:border="0.75pt outset #000000"/>
    </style:style>
    <style:style style:name="表格2.D2" style:family="table-cell">
      <style:table-cell-properties fo:padding="0cm" fo:border="0.75pt outset #000000"/>
    </style:style>
    <style:style style:name="表格2.E2" style:family="table-cell">
      <style:table-cell-properties fo:padding="0cm" fo:border="0.75pt outset #000000"/>
    </style:style>
    <style:style style:name="表格2.A3" style:family="table-cell">
      <style:table-cell-properties fo:padding="0cm" fo:border="0.75pt outset #000000"/>
    </style:style>
    <style:style style:name="表格2.B3" style:family="table-cell">
      <style:table-cell-properties fo:padding="0cm" fo:border="0.75pt outset #000000"/>
    </style:style>
    <style:style style:name="表格2.C3" style:family="table-cell">
      <style:table-cell-properties fo:padding="0cm" fo:border="0.75pt outset #000000"/>
    </style:style>
    <style:style style:name="表格2.D3" style:family="table-cell">
      <style:table-cell-properties fo:padding="0cm" fo:border="0.75pt outset #000000"/>
    </style:style>
    <style:style style:name="表格2.E3" style:family="table-cell">
      <style:table-cell-properties fo:padding="0cm" fo:border="0.75pt outset #000000"/>
    </style:style>
    <style:style style:name="表格2.A4" style:family="table-cell">
      <style:table-cell-properties fo:padding="0cm" fo:border="0.75pt outset #000000"/>
    </style:style>
    <style:style style:name="表格2.B4" style:family="table-cell">
      <style:table-cell-properties fo:padding="0cm" fo:border="0.75pt outset #000000"/>
    </style:style>
    <style:style style:name="表格2.C4" style:family="table-cell">
      <style:table-cell-properties fo:padding="0cm" fo:border="0.75pt outset #000000"/>
    </style:style>
    <style:style style:name="表格2.D4" style:family="table-cell">
      <style:table-cell-properties fo:padding="0cm" fo:border="0.75pt outset #000000"/>
    </style:style>
    <style:style style:name="表格2.E4" style:family="table-cell">
      <style:table-cell-properties fo:padding="0cm" fo:border="0.75pt outset #000000"/>
    </style:style>
    <style:style style:name="表格2.A5" style:family="table-cell">
      <style:table-cell-properties fo:padding="0cm" fo:border="0.75pt outset #000000"/>
    </style:style>
    <style:style style:name="表格2.B5" style:family="table-cell">
      <style:table-cell-properties fo:padding="0cm" fo:border="0.75pt outset #000000"/>
    </style:style>
    <style:style style:name="表格2.C5" style:family="table-cell">
      <style:table-cell-properties fo:padding="0cm" fo:border="0.75pt outset #000000"/>
    </style:style>
    <style:style style:name="表格2.D5" style:family="table-cell">
      <style:table-cell-properties fo:padding="0cm" fo:border="0.75pt outset #000000"/>
    </style:style>
    <style:style style:name="表格2.E5" style:family="table-cell">
      <style:table-cell-properties fo:padding="0cm" fo:border="0.75pt outset #000000"/>
    </style:style>
    <style:style style:name="表格2.A6" style:family="table-cell">
      <style:table-cell-properties fo:padding="0cm" fo:border="0.75pt outset #000000"/>
    </style:style>
    <style:style style:name="表格2.B6" style:family="table-cell">
      <style:table-cell-properties fo:padding="0cm" fo:border="0.75pt outset #000000"/>
    </style:style>
    <style:style style:name="表格2.C6" style:family="table-cell">
      <style:table-cell-properties fo:padding="0cm" fo:border="0.75pt outset #000000"/>
    </style:style>
    <style:style style:name="表格2.D6" style:family="table-cell">
      <style:table-cell-properties fo:padding="0cm" fo:border="0.75pt outset #000000"/>
    </style:style>
    <style:style style:name="表格2.E6" style:family="table-cell">
      <style:table-cell-properties fo:padding="0cm" fo:border="0.75pt outset #000000"/>
    </style:style>
    <style:style style:name="表格2.A7" style:family="table-cell">
      <style:table-cell-properties fo:padding="0cm" fo:border="0.75pt outset #000000"/>
    </style:style>
    <style:style style:name="表格2.B7" style:family="table-cell">
      <style:table-cell-properties fo:padding="0cm" fo:border="0.75pt outset #000000"/>
    </style:style>
    <style:style style:name="表格2.C7" style:family="table-cell">
      <style:table-cell-properties fo:padding="0cm" fo:border="0.75pt outset #000000"/>
    </style:style>
    <style:style style:name="表格2.D7" style:family="table-cell">
      <style:table-cell-properties fo:padding="0cm" fo:border="0.75pt outset #000000"/>
    </style:style>
    <style:style style:name="表格2.E7" style:family="table-cell">
      <style:table-cell-properties fo:padding="0cm" fo:border="0.75pt outset #000000"/>
    </style:style>
    <style:style style:name="表格2.A8" style:family="table-cell">
      <style:table-cell-properties fo:padding="0cm" fo:border="0.75pt outset #000000"/>
    </style:style>
    <style:style style:name="表格2.B8" style:family="table-cell">
      <style:table-cell-properties fo:padding="0cm" fo:border="0.75pt outset #000000"/>
    </style:style>
    <style:style style:name="表格2.C8" style:family="table-cell">
      <style:table-cell-properties fo:padding="0cm" fo:border="0.75pt outset #000000"/>
    </style:style>
    <style:style style:name="表格2.D8" style:family="table-cell">
      <style:table-cell-properties fo:padding="0cm" fo:border="0.75pt outset #000000"/>
    </style:style>
    <style:style style:name="表格2.E8" style:family="table-cell">
      <style:table-cell-properties fo:padding="0cm" fo:border="0.75pt outset #000000"/>
    </style:style>
    <style:style style:name="表格2.A9" style:family="table-cell">
      <style:table-cell-properties fo:padding="0cm" fo:border="0.75pt outset #000000"/>
    </style:style>
    <style:style style:name="表格2.B9" style:family="table-cell">
      <style:table-cell-properties fo:padding="0cm" fo:border="0.75pt outset #000000"/>
    </style:style>
    <style:style style:name="表格2.C9" style:family="table-cell">
      <style:table-cell-properties fo:padding="0cm" fo:border="0.75pt outset #000000"/>
    </style:style>
    <style:style style:name="表格2.D9" style:family="table-cell">
      <style:table-cell-properties fo:padding="0cm" fo:border="0.75pt outset #000000"/>
    </style:style>
    <style:style style:name="表格2.E9" style:family="table-cell">
      <style:table-cell-properties fo:padding="0cm" fo:border="0.75pt outset #000000"/>
    </style:style>
    <style:style style:name="表格2.A10" style:family="table-cell">
      <style:table-cell-properties fo:padding="0cm" fo:border="0.75pt outset #000000"/>
    </style:style>
    <style:style style:name="表格2.B10" style:family="table-cell">
      <style:table-cell-properties fo:padding="0cm" fo:border="0.75pt outset #000000"/>
    </style:style>
    <style:style style:name="表格2.C10" style:family="table-cell">
      <style:table-cell-properties fo:padding="0cm" fo:border="0.75pt outset #000000"/>
    </style:style>
    <style:style style:name="表格2.D10" style:family="table-cell">
      <style:table-cell-properties fo:padding="0cm" fo:border="0.75pt outset #000000"/>
    </style:style>
    <style:style style:name="表格2.E10" style:family="table-cell">
      <style:table-cell-properties fo:padding="0cm" fo:border="0.75pt outset #000000"/>
    </style:style>
    <style:style style:name="表格2.A11" style:family="table-cell">
      <style:table-cell-properties fo:padding="0cm" fo:border="0.75pt outset #000000"/>
    </style:style>
    <style:style style:name="表格2.B11" style:family="table-cell">
      <style:table-cell-properties fo:padding="0cm" fo:border="0.75pt outset #000000"/>
    </style:style>
    <style:style style:name="表格2.C11" style:family="table-cell">
      <style:table-cell-properties fo:padding="0cm" fo:border="0.75pt outset #000000"/>
    </style:style>
    <style:style style:name="表格2.D11" style:family="table-cell">
      <style:table-cell-properties fo:padding="0cm" fo:border="0.75pt outset #000000"/>
    </style:style>
    <style:style style:name="表格2.E11" style:family="table-cell">
      <style:table-cell-properties fo:padding="0cm" fo:border="0.75pt outset #000000"/>
    </style:style>
    <style:style style:name="表格2.A12" style:family="table-cell">
      <style:table-cell-properties fo:padding="0cm" fo:border="0.75pt outset #000000"/>
    </style:style>
    <style:style style:name="表格2.B12" style:family="table-cell">
      <style:table-cell-properties fo:padding="0cm" fo:border="0.75pt outset #000000"/>
    </style:style>
    <style:style style:name="表格2.C12" style:family="table-cell">
      <style:table-cell-properties fo:padding="0cm" fo:border="0.75pt outset #000000"/>
    </style:style>
    <style:style style:name="表格2.D12" style:family="table-cell">
      <style:table-cell-properties fo:padding="0cm" fo:border="0.75pt outset #000000"/>
    </style:style>
    <style:style style:name="表格2.E12" style:family="table-cell">
      <style:table-cell-properties fo:padding="0cm" fo:border="0.75pt outset #000000"/>
    </style:style>
    <style:style style:name="表格2.A13" style:family="table-cell">
      <style:table-cell-properties fo:padding="0cm" fo:border="0.75pt outset #000000"/>
    </style:style>
    <style:style style:name="表格2.B13" style:family="table-cell">
      <style:table-cell-properties fo:padding="0cm" fo:border="0.75pt outset #000000"/>
    </style:style>
    <style:style style:name="表格2.C13" style:family="table-cell">
      <style:table-cell-properties fo:padding="0cm" fo:border="0.75pt outset #000000"/>
    </style:style>
    <style:style style:name="表格2.D13" style:family="table-cell">
      <style:table-cell-properties fo:padding="0cm" fo:border="0.75pt outset #000000"/>
    </style:style>
    <style:style style:name="表格2.E13" style:family="table-cell">
      <style:table-cell-properties fo:padding="0cm" fo:border="0.75pt outset #000000"/>
    </style:style>
    <style:style style:name="表格2.A14" style:family="table-cell">
      <style:table-cell-properties fo:padding="0cm" fo:border="0.75pt outset #000000"/>
    </style:style>
    <style:style style:name="表格2.B14" style:family="table-cell">
      <style:table-cell-properties fo:padding="0cm" fo:border="0.75pt outset #000000"/>
    </style:style>
    <style:style style:name="表格2.C14" style:family="table-cell">
      <style:table-cell-properties fo:padding="0cm" fo:border="0.75pt outset #000000"/>
    </style:style>
    <style:style style:name="表格2.D14" style:family="table-cell">
      <style:table-cell-properties fo:padding="0cm" fo:border="0.75pt outset #000000"/>
    </style:style>
    <style:style style:name="表格2.E14" style:family="table-cell">
      <style:table-cell-properties fo:padding="0cm" fo:border="0.75pt outset #000000"/>
    </style:style>
    <style:style style:name="表格2.A15" style:family="table-cell">
      <style:table-cell-properties fo:padding="0cm" fo:border="0.75pt outset #000000"/>
    </style:style>
    <style:style style:name="表格2.B15" style:family="table-cell">
      <style:table-cell-properties fo:padding="0cm" fo:border="0.75pt outset #000000"/>
    </style:style>
    <style:style style:name="表格2.C15" style:family="table-cell">
      <style:table-cell-properties fo:padding="0cm" fo:border="0.75pt outset #000000"/>
    </style:style>
    <style:style style:name="表格2.D15" style:family="table-cell">
      <style:table-cell-properties fo:padding="0cm" fo:border="0.75pt outset #000000"/>
    </style:style>
    <style:style style:name="表格2.E15" style:family="table-cell">
      <style:table-cell-properties fo:padding="0cm" fo:border="0.75pt outset #000000"/>
    </style:style>
    <style:style style:name="表格2.A16" style:family="table-cell">
      <style:table-cell-properties fo:padding="0cm" fo:border="0.75pt outset #000000"/>
    </style:style>
    <style:style style:name="表格2.B16" style:family="table-cell">
      <style:table-cell-properties fo:padding="0cm" fo:border="0.75pt outset #000000"/>
    </style:style>
    <style:style style:name="表格2.C16" style:family="table-cell">
      <style:table-cell-properties fo:padding="0cm" fo:border="0.75pt outset #000000"/>
    </style:style>
    <style:style style:name="表格2.D16" style:family="table-cell">
      <style:table-cell-properties fo:padding="0cm" fo:border="0.75pt outset #000000"/>
    </style:style>
    <style:style style:name="表格2.E16" style:family="table-cell">
      <style:table-cell-properties fo:padding="0cm" fo:border="0.75pt outset #000000"/>
    </style:style>
    <style:style style:name="表格2.A17" style:family="table-cell">
      <style:table-cell-properties fo:padding="0cm" fo:border="0.75pt outset #000000"/>
    </style:style>
    <style:style style:name="表格2.B17" style:family="table-cell">
      <style:table-cell-properties fo:padding="0cm" fo:border="0.75pt outset #000000"/>
    </style:style>
    <style:style style:name="表格2.C17" style:family="table-cell">
      <style:table-cell-properties fo:padding="0cm" fo:border="0.75pt outset #000000"/>
    </style:style>
    <style:style style:name="表格2.D17" style:family="table-cell">
      <style:table-cell-properties fo:padding="0cm" fo:border="0.75pt outset #000000"/>
    </style:style>
    <style:style style:name="表格2.E17" style:family="table-cell">
      <style:table-cell-properties fo:padding="0cm" fo:border="0.75pt outset #000000"/>
    </style:style>
    <style:style style:name="表格2.A18" style:family="table-cell">
      <style:table-cell-properties fo:padding="0cm" fo:border="0.75pt outset #000000"/>
    </style:style>
    <style:style style:name="表格2.B18" style:family="table-cell">
      <style:table-cell-properties fo:padding="0cm" fo:border="0.75pt outset #000000"/>
    </style:style>
    <style:style style:name="表格2.C18" style:family="table-cell">
      <style:table-cell-properties fo:padding="0cm" fo:border="0.75pt outset #000000"/>
    </style:style>
    <style:style style:name="表格2.D18" style:family="table-cell">
      <style:table-cell-properties fo:padding="0cm" fo:border="0.75pt outset #000000"/>
    </style:style>
    <style:style style:name="表格2.E18" style:family="table-cell">
      <style:table-cell-properties fo:padding="0cm" fo:border="0.75pt outset #000000"/>
    </style:style>
    <style:style style:name="表格2.A19" style:family="table-cell">
      <style:table-cell-properties fo:padding="0cm" fo:border="0.75pt outset #000000"/>
    </style:style>
    <style:style style:name="表格2.B19" style:family="table-cell">
      <style:table-cell-properties fo:padding="0cm" fo:border="0.75pt outset #000000"/>
    </style:style>
    <style:style style:name="表格2.C19" style:family="table-cell">
      <style:table-cell-properties fo:padding="0cm" fo:border="0.75pt outset #000000"/>
    </style:style>
    <style:style style:name="表格2.D19" style:family="table-cell">
      <style:table-cell-properties fo:padding="0cm" fo:border="0.75pt outset #000000"/>
    </style:style>
    <style:style style:name="表格2.E19" style:family="table-cell">
      <style:table-cell-properties fo:padding="0cm" fo:border="0.75pt outset #000000"/>
    </style:style>
    <style:style style:name="表格2.A20" style:family="table-cell">
      <style:table-cell-properties fo:padding="0cm" fo:border="0.75pt outset #000000"/>
    </style:style>
    <style:style style:name="表格2.B20" style:family="table-cell">
      <style:table-cell-properties fo:padding="0cm" fo:border="0.75pt outset #000000"/>
    </style:style>
    <style:style style:name="表格2.C20" style:family="table-cell">
      <style:table-cell-properties fo:padding="0cm" fo:border="0.75pt outset #000000"/>
    </style:style>
    <style:style style:name="表格2.D20" style:family="table-cell">
      <style:table-cell-properties fo:padding="0cm" fo:border="0.75pt outset #000000"/>
    </style:style>
    <style:style style:name="表格2.E20" style:family="table-cell">
      <style:table-cell-properties fo:padding="0cm" fo:border="0.75pt outset #000000"/>
    </style:style>
    <style:style style:name="表格2.A21" style:family="table-cell">
      <style:table-cell-properties fo:padding="0cm" fo:border="0.75pt outset #000000"/>
    </style:style>
    <style:style style:name="表格2.B21" style:family="table-cell">
      <style:table-cell-properties fo:padding="0cm" fo:border="0.75pt outset #000000"/>
    </style:style>
    <style:style style:name="表格2.C21" style:family="table-cell">
      <style:table-cell-properties fo:padding="0cm" fo:border="0.75pt outset #000000"/>
    </style:style>
    <style:style style:name="表格2.D21" style:family="table-cell">
      <style:table-cell-properties fo:padding="0cm" fo:border="0.75pt outset #000000"/>
    </style:style>
    <style:style style:name="表格2.E21" style:family="table-cell">
      <style:table-cell-properties fo:padding="0cm" fo:border="0.75pt outset #000000"/>
    </style:style>
    <style:style style:name="表格2.A22" style:family="table-cell">
      <style:table-cell-properties fo:padding="0cm" fo:border="0.75pt outset #000000"/>
    </style:style>
    <style:style style:name="表格2.B22" style:family="table-cell">
      <style:table-cell-properties fo:padding="0cm" fo:border="0.75pt outset #000000"/>
    </style:style>
    <style:style style:name="表格2.C22" style:family="table-cell">
      <style:table-cell-properties fo:padding="0cm" fo:border="0.75pt outset #000000"/>
    </style:style>
    <style:style style:name="表格2.D22" style:family="table-cell">
      <style:table-cell-properties fo:padding="0cm" fo:border="0.75pt outset #000000"/>
    </style:style>
    <style:style style:name="表格2.E22" style:family="table-cell">
      <style:table-cell-properties fo:padding="0cm" fo:border="0.75pt outset #000000"/>
    </style:style>
    <style:style style:name="表格2.A23" style:family="table-cell">
      <style:table-cell-properties fo:padding="0cm" fo:border="0.75pt outset #000000"/>
    </style:style>
    <style:style style:name="表格2.B23" style:family="table-cell">
      <style:table-cell-properties fo:padding="0cm" fo:border="0.75pt outset #000000"/>
    </style:style>
    <style:style style:name="表格2.C23" style:family="table-cell">
      <style:table-cell-properties fo:padding="0cm" fo:border="0.75pt outset #000000"/>
    </style:style>
    <style:style style:name="表格2.D23" style:family="table-cell">
      <style:table-cell-properties fo:padding="0cm" fo:border="0.75pt outset #000000"/>
    </style:style>
    <style:style style:name="表格2.E23" style:family="table-cell">
      <style:table-cell-properties fo:padding="0cm" fo:border="0.75pt outset #000000"/>
    </style:style>
    <style:style style:name="表格2.A24" style:family="table-cell">
      <style:table-cell-properties fo:padding="0cm" fo:border="0.75pt outset #000000"/>
    </style:style>
    <style:style style:name="表格2.B24" style:family="table-cell">
      <style:table-cell-properties fo:padding="0cm" fo:border="0.75pt outset #000000"/>
    </style:style>
    <style:style style:name="表格2.C24" style:family="table-cell">
      <style:table-cell-properties fo:padding="0cm" fo:border="0.75pt outset #000000"/>
    </style:style>
    <style:style style:name="表格2.D24" style:family="table-cell">
      <style:table-cell-properties fo:padding="0cm" fo:border="0.75pt outset #000000"/>
    </style:style>
    <style:style style:name="表格2.E24" style:family="table-cell">
      <style:table-cell-properties fo:padding="0cm" fo:border="0.75pt outset #000000"/>
    </style:style>
    <style:style style:name="表格2.A25" style:family="table-cell">
      <style:table-cell-properties fo:padding="0cm" fo:border="0.75pt outset #000000"/>
    </style:style>
    <style:style style:name="表格2.B25" style:family="table-cell">
      <style:table-cell-properties fo:padding="0cm" fo:border="0.75pt outset #000000"/>
    </style:style>
    <style:style style:name="表格2.C25" style:family="table-cell">
      <style:table-cell-properties fo:padding="0cm" fo:border="0.75pt outset #000000"/>
    </style:style>
    <style:style style:name="表格2.D25" style:family="table-cell">
      <style:table-cell-properties fo:padding="0cm" fo:border="0.75pt outset #000000"/>
    </style:style>
    <style:style style:name="表格2.E25" style:family="table-cell">
      <style:table-cell-properties fo:padding="0cm" fo:border="0.75pt outset #000000"/>
    </style:style>
    <style:style style:name="表格2.A26" style:family="table-cell">
      <style:table-cell-properties fo:padding="0cm" fo:border="0.75pt outset #000000"/>
    </style:style>
    <style:style style:name="表格2.B26" style:family="table-cell">
      <style:table-cell-properties fo:padding="0cm" fo:border="0.75pt outset #000000"/>
    </style:style>
    <style:style style:name="表格2.C26" style:family="table-cell">
      <style:table-cell-properties fo:padding="0cm" fo:border="0.75pt outset #000000"/>
    </style:style>
    <style:style style:name="表格2.D26" style:family="table-cell">
      <style:table-cell-properties fo:padding="0cm" fo:border="0.75pt outset #000000"/>
    </style:style>
    <style:style style:name="表格2.E26" style:family="table-cell">
      <style:table-cell-properties fo:padding="0cm" fo:border="0.75pt outset #000000"/>
    </style:style>
    <style:style style:name="表格2.A27" style:family="table-cell">
      <style:table-cell-properties fo:padding="0cm" fo:border="0.75pt outset #000000"/>
    </style:style>
    <style:style style:name="表格2.B27" style:family="table-cell">
      <style:table-cell-properties fo:padding="0cm" fo:border="0.75pt outset #000000"/>
    </style:style>
    <style:style style:name="表格2.C27" style:family="table-cell">
      <style:table-cell-properties fo:padding="0cm" fo:border="0.75pt outset #000000"/>
    </style:style>
    <style:style style:name="表格2.D27" style:family="table-cell">
      <style:table-cell-properties fo:padding="0cm" fo:border="0.75pt outset #000000"/>
    </style:style>
    <style:style style:name="表格2.E27" style:family="table-cell">
      <style:table-cell-properties fo:padding="0cm" fo:border="0.75pt outset #000000"/>
    </style:style>
    <style:style style:name="表格2.A28" style:family="table-cell">
      <style:table-cell-properties fo:padding="0cm" fo:border="0.75pt outset #000000"/>
    </style:style>
    <style:style style:name="表格2.B28" style:family="table-cell">
      <style:table-cell-properties fo:padding="0cm" fo:border="0.75pt outset #000000"/>
    </style:style>
    <style:style style:name="表格2.C28" style:family="table-cell">
      <style:table-cell-properties fo:padding="0cm" fo:border="0.75pt outset #000000"/>
    </style:style>
    <style:style style:name="表格2.D28" style:family="table-cell">
      <style:table-cell-properties fo:padding="0cm" fo:border="0.75pt outset #000000"/>
    </style:style>
    <style:style style:name="表格2.E28" style:family="table-cell">
      <style:table-cell-properties fo:padding="0cm" fo:border="0.75pt outset #000000"/>
    </style:style>
    <style:style style:name="表格2.A29" style:family="table-cell">
      <style:table-cell-properties fo:padding="0cm" fo:border="0.75pt outset #000000"/>
    </style:style>
    <style:style style:name="表格2.B29" style:family="table-cell">
      <style:table-cell-properties fo:padding="0cm" fo:border="0.75pt outset #000000"/>
    </style:style>
    <style:style style:name="表格2.C29" style:family="table-cell">
      <style:table-cell-properties fo:padding="0cm" fo:border="0.75pt outset #000000"/>
    </style:style>
    <style:style style:name="表格2.D29" style:family="table-cell">
      <style:table-cell-properties fo:padding="0cm" fo:border="0.75pt outset #000000"/>
    </style:style>
    <style:style style:name="表格2.E29" style:family="table-cell">
      <style:table-cell-properties fo:padding="0cm" fo:border="0.75pt outset #000000"/>
    </style:style>
    <style:style style:name="表格2.A30" style:family="table-cell">
      <style:table-cell-properties fo:padding="0cm" fo:border="0.75pt outset #000000"/>
    </style:style>
    <style:style style:name="表格2.B30" style:family="table-cell">
      <style:table-cell-properties fo:padding="0cm" fo:border="0.75pt outset #000000"/>
    </style:style>
    <style:style style:name="表格2.C30" style:family="table-cell">
      <style:table-cell-properties fo:padding="0cm" fo:border="0.75pt outset #000000"/>
    </style:style>
    <style:style style:name="表格2.D30" style:family="table-cell">
      <style:table-cell-properties fo:padding="0cm" fo:border="0.75pt outset #000000"/>
    </style:style>
    <style:style style:name="表格2.E30" style:family="table-cell">
      <style:table-cell-properties fo:padding="0cm" fo:border="0.75pt outset #000000"/>
    </style:style>
    <style:style style:name="表格2.A31" style:family="table-cell">
      <style:table-cell-properties fo:padding="0cm" fo:border="0.75pt outset #000000"/>
    </style:style>
    <style:style style:name="表格2.B31" style:family="table-cell">
      <style:table-cell-properties fo:padding="0cm" fo:border="0.75pt outset #000000"/>
    </style:style>
    <style:style style:name="表格2.C31" style:family="table-cell">
      <style:table-cell-properties fo:padding="0cm" fo:border="0.75pt outset #000000"/>
    </style:style>
    <style:style style:name="表格2.D31" style:family="table-cell">
      <style:table-cell-properties fo:padding="0cm" fo:border="0.75pt outset #000000"/>
    </style:style>
    <style:style style:name="表格2.E31" style:family="table-cell">
      <style:table-cell-properties fo:padding="0cm" fo:border="0.75pt outset #000000"/>
    </style:style>
    <style:style style:name="表格2.A32" style:family="table-cell">
      <style:table-cell-properties fo:padding="0cm" fo:border="0.75pt outset #000000"/>
    </style:style>
    <style:style style:name="表格2.B32" style:family="table-cell">
      <style:table-cell-properties fo:padding="0cm" fo:border="0.75pt outset #000000"/>
    </style:style>
    <style:style style:name="表格2.C32" style:family="table-cell">
      <style:table-cell-properties fo:padding="0cm" fo:border="0.75pt outset #000000"/>
    </style:style>
    <style:style style:name="表格2.D32" style:family="table-cell">
      <style:table-cell-properties fo:padding="0cm" fo:border="0.75pt outset #000000"/>
    </style:style>
    <style:style style:name="表格2.E32" style:family="table-cell">
      <style:table-cell-properties fo:padding="0cm" fo:border="0.75pt outset #000000"/>
    </style:style>
    <style:style style:name="表格2.A33" style:family="table-cell">
      <style:table-cell-properties fo:padding="0cm" fo:border="0.75pt outset #000000"/>
    </style:style>
    <style:style style:name="表格2.B33" style:family="table-cell">
      <style:table-cell-properties fo:padding="0cm" fo:border="0.75pt outset #000000"/>
    </style:style>
    <style:style style:name="表格2.C33" style:family="table-cell">
      <style:table-cell-properties fo:padding="0cm" fo:border="0.75pt outset #000000"/>
    </style:style>
    <style:style style:name="表格2.D33" style:family="table-cell">
      <style:table-cell-properties fo:padding="0cm" fo:border="0.75pt outset #000000"/>
    </style:style>
    <style:style style:name="表格2.E33" style:family="table-cell">
      <style:table-cell-properties fo:padding="0cm" fo:border="0.75pt outset #000000"/>
    </style:style>
    <style:style style:name="表格2.A34" style:family="table-cell">
      <style:table-cell-properties fo:padding="0cm" fo:border="0.75pt outset #000000"/>
    </style:style>
    <style:style style:name="表格2.B34" style:family="table-cell">
      <style:table-cell-properties fo:padding="0cm" fo:border="0.75pt outset #000000"/>
    </style:style>
    <style:style style:name="表格2.C34" style:family="table-cell">
      <style:table-cell-properties fo:padding="0cm" fo:border="0.75pt outset #000000"/>
    </style:style>
    <style:style style:name="表格2.D34" style:family="table-cell">
      <style:table-cell-properties fo:padding="0cm" fo:border="0.75pt outset #000000"/>
    </style:style>
    <style:style style:name="表格2.E34" style:family="table-cell">
      <style:table-cell-properties fo:padding="0cm" fo:border="0.75pt outset #000000"/>
    </style:style>
    <style:style style:name="表格2.A35" style:family="table-cell">
      <style:table-cell-properties fo:padding="0cm" fo:border="0.75pt outset #000000"/>
    </style:style>
    <style:style style:name="表格2.B35" style:family="table-cell">
      <style:table-cell-properties fo:padding="0cm" fo:border="0.75pt outset #000000"/>
    </style:style>
    <style:style style:name="表格2.C35" style:family="table-cell">
      <style:table-cell-properties fo:padding="0cm" fo:border="0.75pt outset #000000"/>
    </style:style>
    <style:style style:name="表格2.D35" style:family="table-cell">
      <style:table-cell-properties fo:padding="0cm" fo:border="0.75pt outset #000000"/>
    </style:style>
    <style:style style:name="表格2.E35" style:family="table-cell">
      <style:table-cell-properties fo:padding="0cm" fo:border="0.75pt outset #000000"/>
    </style:style>
    <style:style style:name="表格2.A36" style:family="table-cell">
      <style:table-cell-properties fo:padding="0cm" fo:border="0.75pt outset #000000"/>
    </style:style>
    <style:style style:name="表格2.B36" style:family="table-cell">
      <style:table-cell-properties fo:padding="0cm" fo:border="0.75pt outset #000000"/>
    </style:style>
    <style:style style:name="表格2.C36" style:family="table-cell">
      <style:table-cell-properties fo:padding="0cm" fo:border="0.75pt outset #000000"/>
    </style:style>
    <style:style style:name="表格2.D36" style:family="table-cell">
      <style:table-cell-properties fo:padding="0cm" fo:border="0.75pt outset #000000"/>
    </style:style>
    <style:style style:name="表格2.E36" style:family="table-cell">
      <style:table-cell-properties fo:padding="0cm" fo:border="0.75pt outset #000000"/>
    </style:style>
    <style:style style:name="表格2.A37" style:family="table-cell">
      <style:table-cell-properties fo:padding="0cm" fo:border="0.75pt outset #000000"/>
    </style:style>
    <style:style style:name="表格2.B37" style:family="table-cell">
      <style:table-cell-properties fo:padding="0cm" fo:border="0.75pt outset #000000"/>
    </style:style>
    <style:style style:name="表格2.C37" style:family="table-cell">
      <style:table-cell-properties fo:padding="0cm" fo:border="0.75pt outset #000000"/>
    </style:style>
    <style:style style:name="表格2.D37" style:family="table-cell">
      <style:table-cell-properties fo:padding="0cm" fo:border="0.75pt outset #000000"/>
    </style:style>
    <style:style style:name="表格2.E37" style:family="table-cell">
      <style:table-cell-properties fo:padding="0cm" fo:border="0.75pt outset #000000"/>
    </style:style>
    <style:style style:name="表格2.A38" style:family="table-cell">
      <style:table-cell-properties fo:padding="0cm" fo:border="0.75pt outset #000000"/>
    </style:style>
    <style:style style:name="表格2.B38" style:family="table-cell">
      <style:table-cell-properties fo:padding="0cm" fo:border="0.75pt outset #000000"/>
    </style:style>
    <style:style style:name="表格2.C38" style:family="table-cell">
      <style:table-cell-properties fo:padding="0cm" fo:border="0.75pt outset #000000"/>
    </style:style>
    <style:style style:name="表格2.D38" style:family="table-cell">
      <style:table-cell-properties fo:padding="0cm" fo:border="0.75pt outset #000000"/>
    </style:style>
    <style:style style:name="表格2.E38" style:family="table-cell">
      <style:table-cell-properties fo:padding="0cm" fo:border="0.75pt outset #000000"/>
    </style:style>
    <style:style style:name="表格2.A39" style:family="table-cell">
      <style:table-cell-properties fo:padding="0cm" fo:border="0.75pt outset #000000"/>
    </style:style>
    <style:style style:name="表格2.B39" style:family="table-cell">
      <style:table-cell-properties fo:padding="0cm" fo:border="0.75pt outset #000000"/>
    </style:style>
    <style:style style:name="表格2.C39" style:family="table-cell">
      <style:table-cell-properties fo:padding="0cm" fo:border="0.75pt outset #000000"/>
    </style:style>
    <style:style style:name="表格2.D39" style:family="table-cell">
      <style:table-cell-properties fo:padding="0cm" fo:border="0.75pt outset #000000"/>
    </style:style>
    <style:style style:name="表格2.E39" style:family="table-cell">
      <style:table-cell-properties fo:padding="0cm" fo:border="0.75pt outset #000000"/>
    </style:style>
    <style:style style:name="表格2.A40" style:family="table-cell">
      <style:table-cell-properties fo:padding="0cm" fo:border="0.75pt outset #000000"/>
    </style:style>
    <style:style style:name="表格2.B40" style:family="table-cell">
      <style:table-cell-properties fo:padding="0cm" fo:border="0.75pt outset #000000"/>
    </style:style>
    <style:style style:name="表格2.C40" style:family="table-cell">
      <style:table-cell-properties fo:padding="0cm" fo:border="0.75pt outset #000000"/>
    </style:style>
    <style:style style:name="表格2.D40" style:family="table-cell">
      <style:table-cell-properties fo:padding="0cm" fo:border="0.75pt outset #000000"/>
    </style:style>
    <style:style style:name="表格2.E40" style:family="table-cell">
      <style:table-cell-properties fo:padding="0cm" fo:border="0.75pt outset #000000"/>
    </style:style>
    <style:style style:name="表格2.A41" style:family="table-cell">
      <style:table-cell-properties fo:padding="0cm" fo:border="0.75pt outset #000000"/>
    </style:style>
    <style:style style:name="表格2.B41" style:family="table-cell">
      <style:table-cell-properties fo:padding="0cm" fo:border="0.75pt outset #000000"/>
    </style:style>
    <style:style style:name="表格2.C41" style:family="table-cell">
      <style:table-cell-properties fo:padding="0cm" fo:border="0.75pt outset #000000"/>
    </style:style>
    <style:style style:name="表格2.D41" style:family="table-cell">
      <style:table-cell-properties fo:padding="0cm" fo:border="0.75pt outset #000000"/>
    </style:style>
    <style:style style:name="表格2.E41" style:family="table-cell">
      <style:table-cell-properties fo:padding="0cm" fo:border="0.75pt outset #000000"/>
    </style:style>
    <style:style style:name="表格2.A42" style:family="table-cell">
      <style:table-cell-properties fo:padding="0cm" fo:border="0.75pt outset #000000"/>
    </style:style>
    <style:style style:name="表格2.B42" style:family="table-cell">
      <style:table-cell-properties fo:padding="0cm" fo:border="0.75pt outset #000000"/>
    </style:style>
    <style:style style:name="表格2.C42" style:family="table-cell">
      <style:table-cell-properties fo:padding="0cm" fo:border="0.75pt outset #000000"/>
    </style:style>
    <style:style style:name="表格2.D42" style:family="table-cell">
      <style:table-cell-properties fo:padding="0cm" fo:border="0.75pt outset #000000"/>
    </style:style>
    <style:style style:name="表格2.E42" style:family="table-cell">
      <style:table-cell-properties fo:padding="0cm" fo:border="0.75pt outset #000000"/>
    </style:style>
    <style:style style:name="表格2.A43" style:family="table-cell">
      <style:table-cell-properties fo:padding="0cm" fo:border="0.75pt outset #000000"/>
    </style:style>
    <style:style style:name="表格2.B43" style:family="table-cell">
      <style:table-cell-properties fo:padding="0cm" fo:border="0.75pt outset #000000"/>
    </style:style>
    <style:style style:name="表格2.C43" style:family="table-cell">
      <style:table-cell-properties fo:padding="0cm" fo:border="0.75pt outset #000000"/>
    </style:style>
    <style:style style:name="表格2.D43" style:family="table-cell">
      <style:table-cell-properties fo:padding="0cm" fo:border="0.75pt outset #000000"/>
    </style:style>
    <style:style style:name="表格2.E43" style:family="table-cell">
      <style:table-cell-properties fo:padding="0cm" fo:border="0.75pt outset #000000"/>
    </style:style>
    <style:style style:name="表格2.A44" style:family="table-cell">
      <style:table-cell-properties fo:padding="0cm" fo:border="0.75pt outset #000000"/>
    </style:style>
    <style:style style:name="表格2.B44" style:family="table-cell">
      <style:table-cell-properties fo:padding="0cm" fo:border="0.75pt outset #000000"/>
    </style:style>
    <style:style style:name="表格2.C44" style:family="table-cell">
      <style:table-cell-properties fo:padding="0cm" fo:border="0.75pt outset #000000"/>
    </style:style>
    <style:style style:name="表格2.D44" style:family="table-cell">
      <style:table-cell-properties fo:padding="0cm" fo:border="0.75pt outset #000000"/>
    </style:style>
    <style:style style:name="表格2.E44" style:family="table-cell">
      <style:table-cell-properties fo:padding="0cm" fo:border="0.75pt outset #000000"/>
    </style:style>
    <style:style style:name="表格2.A45" style:family="table-cell">
      <style:table-cell-properties fo:padding="0cm" fo:border="0.75pt outset #000000"/>
    </style:style>
    <style:style style:name="表格2.B45" style:family="table-cell">
      <style:table-cell-properties fo:padding="0cm" fo:border="0.75pt outset #000000"/>
    </style:style>
    <style:style style:name="表格2.C45" style:family="table-cell">
      <style:table-cell-properties fo:padding="0cm" fo:border="0.75pt outset #000000"/>
    </style:style>
    <style:style style:name="表格2.D45" style:family="table-cell">
      <style:table-cell-properties fo:padding="0cm" fo:border="0.75pt outset #000000"/>
    </style:style>
    <style:style style:name="表格2.E45" style:family="table-cell">
      <style:table-cell-properties fo:padding="0cm" fo:border="0.75pt outset #000000"/>
    </style:style>
    <style:style style:name="表格2.A46" style:family="table-cell">
      <style:table-cell-properties fo:padding="0cm" fo:border="0.75pt outset #000000"/>
    </style:style>
    <style:style style:name="表格2.B46" style:family="table-cell">
      <style:table-cell-properties fo:padding="0cm" fo:border="0.75pt outset #000000"/>
    </style:style>
    <style:style style:name="表格2.C46" style:family="table-cell">
      <style:table-cell-properties fo:padding="0cm" fo:border="0.75pt outset #000000"/>
    </style:style>
    <style:style style:name="表格2.D46" style:family="table-cell">
      <style:table-cell-properties fo:padding="0cm" fo:border="0.75pt outset #000000"/>
    </style:style>
    <style:style style:name="表格2.E46" style:family="table-cell">
      <style:table-cell-properties fo:padding="0cm" fo:border="0.75pt outset #000000"/>
    </style:style>
    <style:style style:name="表格2.A47" style:family="table-cell">
      <style:table-cell-properties fo:padding="0cm" fo:border="0.75pt outset #000000"/>
    </style:style>
    <style:style style:name="表格2.B47" style:family="table-cell">
      <style:table-cell-properties fo:padding="0cm" fo:border="0.75pt outset #000000"/>
    </style:style>
    <style:style style:name="表格2.C47" style:family="table-cell">
      <style:table-cell-properties fo:padding="0cm" fo:border="0.75pt outset #000000"/>
    </style:style>
    <style:style style:name="表格2.D47" style:family="table-cell">
      <style:table-cell-properties fo:padding="0cm" fo:border="0.75pt outset #000000"/>
    </style:style>
    <style:style style:name="表格2.E47" style:family="table-cell">
      <style:table-cell-properties fo:padding="0cm" fo:border="0.75pt outset #000000"/>
    </style:style>
    <style:style style:name="表格2.A48" style:family="table-cell">
      <style:table-cell-properties fo:padding="0cm" fo:border="0.75pt outset #000000"/>
    </style:style>
    <style:style style:name="表格2.B48" style:family="table-cell">
      <style:table-cell-properties fo:padding="0cm" fo:border="0.75pt outset #000000"/>
    </style:style>
    <style:style style:name="表格2.C48" style:family="table-cell">
      <style:table-cell-properties fo:padding="0cm" fo:border="0.75pt outset #000000"/>
    </style:style>
    <style:style style:name="表格2.D48" style:family="table-cell">
      <style:table-cell-properties fo:padding="0cm" fo:border="0.75pt outset #000000"/>
    </style:style>
    <style:style style:name="表格2.E48" style:family="table-cell">
      <style:table-cell-properties fo:padding="0cm" fo:border="0.75pt outset #000000"/>
    </style:style>
    <style:style style:name="表格2.A49" style:family="table-cell">
      <style:table-cell-properties fo:padding="0cm" fo:border="0.75pt outset #000000"/>
    </style:style>
    <style:style style:name="表格2.B49" style:family="table-cell">
      <style:table-cell-properties fo:padding="0cm" fo:border="0.75pt outset #000000"/>
    </style:style>
    <style:style style:name="表格2.C49" style:family="table-cell">
      <style:table-cell-properties fo:padding="0cm" fo:border="0.75pt outset #000000"/>
    </style:style>
    <style:style style:name="表格2.D49" style:family="table-cell">
      <style:table-cell-properties fo:padding="0cm" fo:border="0.75pt outset #000000"/>
    </style:style>
    <style:style style:name="表格2.E49" style:family="table-cell">
      <style:table-cell-properties fo:padding="0cm" fo:border="0.75pt outset #000000"/>
    </style:style>
    <style:style style:name="表格2.A50" style:family="table-cell">
      <style:table-cell-properties fo:padding="0cm" fo:border="0.75pt outset #000000"/>
    </style:style>
    <style:style style:name="表格2.B50" style:family="table-cell">
      <style:table-cell-properties fo:padding="0cm" fo:border="0.75pt outset #000000"/>
    </style:style>
    <style:style style:name="表格2.C50" style:family="table-cell">
      <style:table-cell-properties fo:padding="0cm" fo:border="0.75pt outset #000000"/>
    </style:style>
    <style:style style:name="表格2.D50" style:family="table-cell">
      <style:table-cell-properties fo:padding="0cm" fo:border="0.75pt outset #000000"/>
    </style:style>
    <style:style style:name="表格2.E50" style:family="table-cell">
      <style:table-cell-properties fo:padding="0cm" fo:border="0.75pt outset #000000"/>
    </style:style>
    <style:style style:name="表格2.A51" style:family="table-cell">
      <style:table-cell-properties fo:padding="0cm" fo:border="0.75pt outset #000000"/>
    </style:style>
    <style:style style:name="表格2.B51" style:family="table-cell">
      <style:table-cell-properties fo:padding="0cm" fo:border="0.75pt outset #000000"/>
    </style:style>
    <style:style style:name="表格2.C51" style:family="table-cell">
      <style:table-cell-properties fo:padding="0cm" fo:border="0.75pt outset #000000"/>
    </style:style>
    <style:style style:name="表格2.D51" style:family="table-cell">
      <style:table-cell-properties fo:padding="0cm" fo:border="0.75pt outset #000000"/>
    </style:style>
    <style:style style:name="表格2.E51" style:family="table-cell">
      <style:table-cell-properties fo:padding="0cm" fo:border="0.75pt outset #000000"/>
    </style:style>
    <style:style style:name="表格2.A52" style:family="table-cell">
      <style:table-cell-properties fo:padding="0cm" fo:border="0.75pt outset #000000"/>
    </style:style>
    <style:style style:name="表格2.B52" style:family="table-cell">
      <style:table-cell-properties fo:padding="0cm" fo:border="0.75pt outset #000000"/>
    </style:style>
    <style:style style:name="表格2.C52" style:family="table-cell">
      <style:table-cell-properties fo:padding="0cm" fo:border="0.75pt outset #000000"/>
    </style:style>
    <style:style style:name="表格2.D52" style:family="table-cell">
      <style:table-cell-properties fo:padding="0cm" fo:border="0.75pt outset #000000"/>
    </style:style>
    <style:style style:name="表格2.E52" style:family="table-cell">
      <style:table-cell-properties fo:padding="0cm" fo:border="0.75pt outset #000000"/>
    </style:style>
    <style:style style:name="表格2.A53" style:family="table-cell">
      <style:table-cell-properties fo:padding="0cm" fo:border="0.75pt outset #000000"/>
    </style:style>
    <style:style style:name="表格2.B53" style:family="table-cell">
      <style:table-cell-properties fo:padding="0cm" fo:border="0.75pt outset #000000"/>
    </style:style>
    <style:style style:name="表格2.C53" style:family="table-cell">
      <style:table-cell-properties fo:padding="0cm" fo:border="0.75pt outset #000000"/>
    </style:style>
    <style:style style:name="表格2.D53" style:family="table-cell">
      <style:table-cell-properties fo:padding="0cm" fo:border="0.75pt outset #000000"/>
    </style:style>
    <style:style style:name="表格2.E53" style:family="table-cell">
      <style:table-cell-properties fo:padding="0cm" fo:border="0.75pt outset #000000"/>
    </style:style>
    <style:style style:name="表格2.A54" style:family="table-cell">
      <style:table-cell-properties fo:padding="0cm" fo:border="0.75pt outset #000000"/>
    </style:style>
    <style:style style:name="表格2.B54" style:family="table-cell">
      <style:table-cell-properties fo:padding="0cm" fo:border="0.75pt outset #000000"/>
    </style:style>
    <style:style style:name="表格2.C54" style:family="table-cell">
      <style:table-cell-properties fo:padding="0cm" fo:border="0.75pt outset #000000"/>
    </style:style>
    <style:style style:name="表格2.D54" style:family="table-cell">
      <style:table-cell-properties fo:padding="0cm" fo:border="0.75pt outset #000000"/>
    </style:style>
    <style:style style:name="表格2.E54" style:family="table-cell">
      <style:table-cell-properties fo:padding="0cm" fo:border="0.75pt outset #000000"/>
    </style:style>
    <style:style style:name="表格2.A55" style:family="table-cell">
      <style:table-cell-properties fo:padding="0cm" fo:border="0.75pt outset #000000"/>
    </style:style>
    <style:style style:name="表格2.B55" style:family="table-cell">
      <style:table-cell-properties fo:padding="0cm" fo:border="0.75pt outset #000000"/>
    </style:style>
    <style:style style:name="表格2.C55" style:family="table-cell">
      <style:table-cell-properties fo:padding="0cm" fo:border="0.75pt outset #000000"/>
    </style:style>
    <style:style style:name="表格2.D55" style:family="table-cell">
      <style:table-cell-properties fo:padding="0cm" fo:border="0.75pt outset #000000"/>
    </style:style>
    <style:style style:name="表格2.E55" style:family="table-cell">
      <style:table-cell-properties fo:padding="0cm" fo:border="0.75pt outset #000000"/>
    </style:style>
    <style:style style:name="表格2.A56" style:family="table-cell">
      <style:table-cell-properties fo:padding="0cm" fo:border="0.75pt outset #000000"/>
    </style:style>
    <style:style style:name="表格2.B56" style:family="table-cell">
      <style:table-cell-properties fo:padding="0cm" fo:border="0.75pt outset #000000"/>
    </style:style>
    <style:style style:name="表格2.C56" style:family="table-cell">
      <style:table-cell-properties fo:padding="0cm" fo:border="0.75pt outset #000000"/>
    </style:style>
    <style:style style:name="表格2.D56" style:family="table-cell">
      <style:table-cell-properties fo:padding="0cm" fo:border="0.75pt outset #000000"/>
    </style:style>
    <style:style style:name="表格2.E56" style:family="table-cell">
      <style:table-cell-properties fo:padding="0cm" fo:border="0.75pt outset #000000"/>
    </style:style>
    <style:style style:name="表格2.A57" style:family="table-cell">
      <style:table-cell-properties fo:padding="0cm" fo:border="0.75pt outset #000000"/>
    </style:style>
    <style:style style:name="表格2.B57" style:family="table-cell">
      <style:table-cell-properties fo:padding="0cm" fo:border="0.75pt outset #000000"/>
    </style:style>
    <style:style style:name="表格2.C57" style:family="table-cell">
      <style:table-cell-properties fo:padding="0cm" fo:border="0.75pt outset #000000"/>
    </style:style>
    <style:style style:name="表格2.D57" style:family="table-cell">
      <style:table-cell-properties fo:padding="0cm" fo:border="0.75pt outset #000000"/>
    </style:style>
    <style:style style:name="表格2.E57" style:family="table-cell">
      <style:table-cell-properties fo:padding="0cm" fo:border="0.75pt outset #000000"/>
    </style:style>
    <style:style style:name="表格2.A58" style:family="table-cell">
      <style:table-cell-properties fo:padding="0cm" fo:border="0.75pt outset #000000"/>
    </style:style>
    <style:style style:name="表格2.B58" style:family="table-cell">
      <style:table-cell-properties fo:padding="0cm" fo:border="0.75pt outset #000000"/>
    </style:style>
    <style:style style:name="表格2.C58" style:family="table-cell">
      <style:table-cell-properties fo:padding="0cm" fo:border="0.75pt outset #000000"/>
    </style:style>
    <style:style style:name="表格2.D58" style:family="table-cell">
      <style:table-cell-properties fo:padding="0cm" fo:border="0.75pt outset #000000"/>
    </style:style>
    <style:style style:name="表格2.E58" style:family="table-cell">
      <style:table-cell-properties fo:padding="0cm" fo:border="0.75pt outset #000000"/>
    </style:style>
    <style:style style:name="表格2.A59" style:family="table-cell">
      <style:table-cell-properties fo:padding="0cm" fo:border="0.75pt outset #000000"/>
    </style:style>
    <style:style style:name="表格2.B59" style:family="table-cell">
      <style:table-cell-properties fo:padding="0cm" fo:border="0.75pt outset #000000"/>
    </style:style>
    <style:style style:name="表格2.C59" style:family="table-cell">
      <style:table-cell-properties fo:padding="0cm" fo:border="0.75pt outset #000000"/>
    </style:style>
    <style:style style:name="表格2.D59" style:family="table-cell">
      <style:table-cell-properties fo:padding="0cm" fo:border="0.75pt outset #000000"/>
    </style:style>
    <style:style style:name="表格2.E59" style:family="table-cell">
      <style:table-cell-properties fo:padding="0cm" fo:border="0.75pt outset #000000"/>
    </style:style>
    <style:style style:name="表格2.A60" style:family="table-cell">
      <style:table-cell-properties fo:padding="0cm" fo:border="0.75pt outset #000000"/>
    </style:style>
    <style:style style:name="表格2.B60" style:family="table-cell">
      <style:table-cell-properties fo:padding="0cm" fo:border="0.75pt outset #000000"/>
    </style:style>
    <style:style style:name="表格2.C60" style:family="table-cell">
      <style:table-cell-properties fo:padding="0cm" fo:border="0.75pt outset #000000"/>
    </style:style>
    <style:style style:name="表格2.D60" style:family="table-cell">
      <style:table-cell-properties fo:padding="0cm" fo:border="0.75pt outset #000000"/>
    </style:style>
    <style:style style:name="表格2.E60" style:family="table-cell">
      <style:table-cell-properties fo:padding="0cm" fo:border="0.75pt outset #000000"/>
    </style:style>
    <style:style style:name="表格2.A61" style:family="table-cell">
      <style:table-cell-properties fo:padding="0cm" fo:border="0.75pt outset #000000"/>
    </style:style>
    <style:style style:name="表格2.B61" style:family="table-cell">
      <style:table-cell-properties fo:padding="0cm" fo:border="0.75pt outset #000000"/>
    </style:style>
    <style:style style:name="表格2.C61" style:family="table-cell">
      <style:table-cell-properties fo:padding="0cm" fo:border="0.75pt outset #000000"/>
    </style:style>
    <style:style style:name="表格2.D61" style:family="table-cell">
      <style:table-cell-properties fo:padding="0cm" fo:border="0.75pt outset #000000"/>
    </style:style>
    <style:style style:name="表格2.E61" style:family="table-cell">
      <style:table-cell-properties fo:padding="0cm" fo:border="0.75pt outset #000000"/>
    </style:style>
    <style:style style:name="表格2.A62" style:family="table-cell">
      <style:table-cell-properties fo:padding="0cm" fo:border="0.75pt outset #000000"/>
    </style:style>
    <style:style style:name="表格2.B62" style:family="table-cell">
      <style:table-cell-properties fo:padding="0cm" fo:border="0.75pt outset #000000"/>
    </style:style>
    <style:style style:name="表格2.C62" style:family="table-cell">
      <style:table-cell-properties fo:padding="0cm" fo:border="0.75pt outset #000000"/>
    </style:style>
    <style:style style:name="表格2.D62" style:family="table-cell">
      <style:table-cell-properties fo:padding="0cm" fo:border="0.75pt outset #000000"/>
    </style:style>
    <style:style style:name="表格2.E62" style:family="table-cell">
      <style:table-cell-properties fo:padding="0cm" fo:border="0.75pt outset #000000"/>
    </style:style>
    <style:style style:name="表格2.A63" style:family="table-cell">
      <style:table-cell-properties fo:padding="0cm" fo:border="0.75pt outset #000000"/>
    </style:style>
    <style:style style:name="表格2.B63" style:family="table-cell">
      <style:table-cell-properties fo:padding="0cm" fo:border="0.75pt outset #000000"/>
    </style:style>
    <style:style style:name="表格2.C63" style:family="table-cell">
      <style:table-cell-properties fo:padding="0cm" fo:border="0.75pt outset #000000"/>
    </style:style>
    <style:style style:name="表格2.D63" style:family="table-cell">
      <style:table-cell-properties fo:padding="0cm" fo:border="0.75pt outset #000000"/>
    </style:style>
    <style:style style:name="表格2.E63" style:family="table-cell">
      <style:table-cell-properties fo:padding="0cm" fo:border="0.75pt outset #000000"/>
    </style:style>
    <style:style style:name="表格2.A64" style:family="table-cell">
      <style:table-cell-properties fo:padding="0cm" fo:border="0.75pt outset #000000"/>
    </style:style>
    <style:style style:name="表格2.B64" style:family="table-cell">
      <style:table-cell-properties fo:padding="0cm" fo:border="0.75pt outset #000000"/>
    </style:style>
    <style:style style:name="表格2.C64" style:family="table-cell">
      <style:table-cell-properties fo:padding="0cm" fo:border="0.75pt outset #000000"/>
    </style:style>
    <style:style style:name="表格2.D64" style:family="table-cell">
      <style:table-cell-properties fo:padding="0cm" fo:border="0.75pt outset #000000"/>
    </style:style>
    <style:style style:name="表格2.E64" style:family="table-cell">
      <style:table-cell-properties fo:padding="0cm" fo:border="0.75pt outset #000000"/>
    </style:style>
    <style:style style:name="表格2.A65" style:family="table-cell">
      <style:table-cell-properties fo:padding="0cm" fo:border="0.75pt outset #000000"/>
    </style:style>
    <style:style style:name="表格2.B65" style:family="table-cell">
      <style:table-cell-properties fo:padding="0cm" fo:border="0.75pt outset #000000"/>
    </style:style>
    <style:style style:name="表格2.C65" style:family="table-cell">
      <style:table-cell-properties fo:padding="0cm" fo:border="0.75pt outset #000000"/>
    </style:style>
    <style:style style:name="表格2.D65" style:family="table-cell">
      <style:table-cell-properties fo:padding="0cm" fo:border="0.75pt outset #000000"/>
    </style:style>
    <style:style style:name="表格2.E65" style:family="table-cell">
      <style:table-cell-properties fo:padding="0cm" fo:border="0.75pt outset #000000"/>
    </style:style>
    <style:style style:name="表格2.A66" style:family="table-cell">
      <style:table-cell-properties fo:padding="0cm" fo:border="0.75pt outset #000000"/>
    </style:style>
    <style:style style:name="表格2.B66" style:family="table-cell">
      <style:table-cell-properties fo:padding="0cm" fo:border="0.75pt outset #000000"/>
    </style:style>
    <style:style style:name="表格2.C66" style:family="table-cell">
      <style:table-cell-properties fo:padding="0cm" fo:border="0.75pt outset #000000"/>
    </style:style>
    <style:style style:name="表格2.D66" style:family="table-cell">
      <style:table-cell-properties fo:padding="0cm" fo:border="0.75pt outset #000000"/>
    </style:style>
    <style:style style:name="表格2.E66" style:family="table-cell">
      <style:table-cell-properties fo:padding="0cm" fo:border="0.75pt outset #000000"/>
    </style:style>
    <style:style style:name="表格2.A67" style:family="table-cell">
      <style:table-cell-properties fo:padding="0cm" fo:border="0.75pt outset #000000"/>
    </style:style>
    <style:style style:name="表格2.B67" style:family="table-cell">
      <style:table-cell-properties fo:padding="0cm" fo:border="0.75pt outset #000000"/>
    </style:style>
    <style:style style:name="表格2.C67" style:family="table-cell">
      <style:table-cell-properties fo:padding="0cm" fo:border="0.75pt outset #000000"/>
    </style:style>
    <style:style style:name="表格2.D67" style:family="table-cell">
      <style:table-cell-properties fo:padding="0cm" fo:border="0.75pt outset #000000"/>
    </style:style>
    <style:style style:name="表格2.E67" style:family="table-cell">
      <style:table-cell-properties fo:padding="0cm" fo:border="0.75pt outset #000000"/>
    </style:style>
    <style:style style:name="表格2.A68" style:family="table-cell">
      <style:table-cell-properties fo:padding="0cm" fo:border="0.75pt outset #000000"/>
    </style:style>
    <style:style style:name="表格2.B68" style:family="table-cell">
      <style:table-cell-properties fo:padding="0cm" fo:border="0.75pt outset #000000"/>
    </style:style>
    <style:style style:name="表格2.C68" style:family="table-cell">
      <style:table-cell-properties fo:padding="0cm" fo:border="0.75pt outset #000000"/>
    </style:style>
    <style:style style:name="表格2.D68" style:family="table-cell">
      <style:table-cell-properties fo:padding="0cm" fo:border="0.75pt outset #000000"/>
    </style:style>
    <style:style style:name="表格2.E68" style:family="table-cell">
      <style:table-cell-properties fo:padding="0cm" fo:border="0.75pt outset #000000"/>
    </style:style>
    <style:style style:name="表格2.A69" style:family="table-cell">
      <style:table-cell-properties fo:padding="0cm" fo:border="0.75pt outset #000000"/>
    </style:style>
    <style:style style:name="表格2.B69" style:family="table-cell">
      <style:table-cell-properties fo:padding="0cm" fo:border="0.75pt outset #000000"/>
    </style:style>
    <style:style style:name="表格2.C69" style:family="table-cell">
      <style:table-cell-properties fo:padding="0cm" fo:border="0.75pt outset #000000"/>
    </style:style>
    <style:style style:name="表格2.D69" style:family="table-cell">
      <style:table-cell-properties fo:padding="0cm" fo:border="0.75pt outset #000000"/>
    </style:style>
    <style:style style:name="表格2.E69" style:family="table-cell">
      <style:table-cell-properties fo:padding="0cm" fo:border="0.75pt outset #000000"/>
    </style:style>
    <style:style style:name="表格2.A70" style:family="table-cell">
      <style:table-cell-properties fo:padding="0cm" fo:border="0.75pt outset #000000"/>
    </style:style>
    <style:style style:name="表格2.B70" style:family="table-cell">
      <style:table-cell-properties fo:padding="0cm" fo:border="0.75pt outset #000000"/>
    </style:style>
    <style:style style:name="表格2.C70" style:family="table-cell">
      <style:table-cell-properties fo:padding="0cm" fo:border="0.75pt outset #000000"/>
    </style:style>
    <style:style style:name="表格2.D70" style:family="table-cell">
      <style:table-cell-properties fo:padding="0cm" fo:border="0.75pt outset #000000"/>
    </style:style>
    <style:style style:name="表格2.E70" style:family="table-cell">
      <style:table-cell-properties fo:padding="0cm" fo:border="0.75pt outset #000000"/>
    </style:style>
    <style:style style:name="表格2.A71" style:family="table-cell">
      <style:table-cell-properties fo:padding="0cm" fo:border="0.75pt outset #000000"/>
    </style:style>
    <style:style style:name="表格2.B71" style:family="table-cell">
      <style:table-cell-properties fo:padding="0cm" fo:border="0.75pt outset #000000"/>
    </style:style>
    <style:style style:name="表格2.C71" style:family="table-cell">
      <style:table-cell-properties fo:padding="0cm" fo:border="0.75pt outset #000000"/>
    </style:style>
    <style:style style:name="表格2.D71" style:family="table-cell">
      <style:table-cell-properties fo:padding="0cm" fo:border="0.75pt outset #000000"/>
    </style:style>
    <style:style style:name="表格2.E71" style:family="table-cell">
      <style:table-cell-properties fo:padding="0cm" fo:border="0.75pt outset #000000"/>
    </style:style>
    <style:style style:name="表格2.A72" style:family="table-cell">
      <style:table-cell-properties fo:padding="0cm" fo:border="0.75pt outset #000000"/>
    </style:style>
    <style:style style:name="表格2.B72" style:family="table-cell">
      <style:table-cell-properties fo:padding="0cm" fo:border="0.75pt outset #000000"/>
    </style:style>
    <style:style style:name="表格2.C72" style:family="table-cell">
      <style:table-cell-properties fo:padding="0cm" fo:border="0.75pt outset #000000"/>
    </style:style>
    <style:style style:name="表格2.D72" style:family="table-cell">
      <style:table-cell-properties fo:padding="0cm" fo:border="0.75pt outset #000000"/>
    </style:style>
    <style:style style:name="表格2.E72" style:family="table-cell">
      <style:table-cell-properties fo:padding="0cm" fo:border="0.75pt outset #000000"/>
    </style:style>
    <style:style style:name="表格2.A73" style:family="table-cell">
      <style:table-cell-properties fo:padding="0cm" fo:border="0.75pt outset #000000"/>
    </style:style>
    <style:style style:name="表格2.B73" style:family="table-cell">
      <style:table-cell-properties fo:padding="0cm" fo:border="0.75pt outset #000000"/>
    </style:style>
    <style:style style:name="表格2.C73" style:family="table-cell">
      <style:table-cell-properties fo:padding="0cm" fo:border="0.75pt outset #000000"/>
    </style:style>
    <style:style style:name="表格2.D73" style:family="table-cell">
      <style:table-cell-properties fo:padding="0cm" fo:border="0.75pt outset #000000"/>
    </style:style>
    <style:style style:name="表格2.E73" style:family="table-cell">
      <style:table-cell-properties fo:padding="0cm" fo:border="0.75pt outset #000000"/>
    </style:style>
    <style:style style:name="表格2.A74" style:family="table-cell">
      <style:table-cell-properties fo:padding="0cm" fo:border="0.75pt outset #000000"/>
    </style:style>
    <style:style style:name="表格2.B74" style:family="table-cell">
      <style:table-cell-properties fo:padding="0cm" fo:border="0.75pt outset #000000"/>
    </style:style>
    <style:style style:name="表格2.C74" style:family="table-cell">
      <style:table-cell-properties fo:padding="0cm" fo:border="0.75pt outset #000000"/>
    </style:style>
    <style:style style:name="表格2.D74" style:family="table-cell">
      <style:table-cell-properties fo:padding="0cm" fo:border="0.75pt outset #000000"/>
    </style:style>
    <style:style style:name="表格2.E74" style:family="table-cell">
      <style:table-cell-properties fo:padding="0cm" fo:border="0.75pt outset #000000"/>
    </style:style>
    <style:style style:name="表格2.A75" style:family="table-cell">
      <style:table-cell-properties fo:padding="0cm" fo:border="0.75pt outset #000000"/>
    </style:style>
    <style:style style:name="表格2.B75" style:family="table-cell">
      <style:table-cell-properties fo:padding="0cm" fo:border="0.75pt outset #000000"/>
    </style:style>
    <style:style style:name="表格2.C75" style:family="table-cell">
      <style:table-cell-properties fo:padding="0cm" fo:border="0.75pt outset #000000"/>
    </style:style>
    <style:style style:name="表格2.D75" style:family="table-cell">
      <style:table-cell-properties fo:padding="0cm" fo:border="0.75pt outset #000000"/>
    </style:style>
    <style:style style:name="表格2.E75" style:family="table-cell">
      <style:table-cell-properties fo:padding="0cm" fo:border="0.75pt outset #000000"/>
    </style:style>
    <style:style style:name="表格2.A76" style:family="table-cell">
      <style:table-cell-properties fo:padding="0cm" fo:border="0.75pt outset #000000"/>
    </style:style>
    <style:style style:name="表格2.B76" style:family="table-cell">
      <style:table-cell-properties fo:padding="0cm" fo:border="0.75pt outset #000000"/>
    </style:style>
    <style:style style:name="表格2.C76" style:family="table-cell">
      <style:table-cell-properties fo:padding="0cm" fo:border="0.75pt outset #000000"/>
    </style:style>
    <style:style style:name="表格2.D76" style:family="table-cell">
      <style:table-cell-properties fo:padding="0cm" fo:border="0.75pt outset #000000"/>
    </style:style>
    <style:style style:name="表格2.E76" style:family="table-cell">
      <style:table-cell-properties fo:padding="0cm" fo:border="0.75pt outset #000000"/>
    </style:style>
    <style:style style:name="表格2.A77" style:family="table-cell">
      <style:table-cell-properties fo:padding="0cm" fo:border="0.75pt outset #000000"/>
    </style:style>
    <style:style style:name="表格2.B77" style:family="table-cell">
      <style:table-cell-properties fo:padding="0cm" fo:border="0.75pt outset #000000"/>
    </style:style>
    <style:style style:name="表格2.C77" style:family="table-cell">
      <style:table-cell-properties fo:padding="0cm" fo:border="0.75pt outset #000000"/>
    </style:style>
    <style:style style:name="表格2.D77" style:family="table-cell">
      <style:table-cell-properties fo:padding="0cm" fo:border="0.75pt outset #000000"/>
    </style:style>
    <style:style style:name="表格2.E77" style:family="table-cell">
      <style:table-cell-properties fo:padding="0cm" fo:border="0.75pt outset #000000"/>
    </style:style>
    <style:style style:name="表格2.A78" style:family="table-cell">
      <style:table-cell-properties fo:padding="0cm" fo:border="0.75pt outset #000000"/>
    </style:style>
    <style:style style:name="表格2.B78" style:family="table-cell">
      <style:table-cell-properties fo:padding="0cm" fo:border="0.75pt outset #000000"/>
    </style:style>
    <style:style style:name="表格2.C78" style:family="table-cell">
      <style:table-cell-properties fo:padding="0cm" fo:border="0.75pt outset #000000"/>
    </style:style>
    <style:style style:name="表格2.D78" style:family="table-cell">
      <style:table-cell-properties fo:padding="0cm" fo:border="0.75pt outset #000000"/>
    </style:style>
    <style:style style:name="表格2.E78" style:family="table-cell">
      <style:table-cell-properties fo:padding="0cm" fo:border="0.75pt outset #000000"/>
    </style:style>
    <style:style style:name="表格2.A79" style:family="table-cell">
      <style:table-cell-properties fo:padding="0cm" fo:border="0.75pt outset #000000"/>
    </style:style>
    <style:style style:name="表格2.B79" style:family="table-cell">
      <style:table-cell-properties fo:padding="0cm" fo:border="0.75pt outset #000000"/>
    </style:style>
    <style:style style:name="表格2.C79" style:family="table-cell">
      <style:table-cell-properties fo:padding="0cm" fo:border="0.75pt outset #000000"/>
    </style:style>
    <style:style style:name="表格2.D79" style:family="table-cell">
      <style:table-cell-properties fo:padding="0cm" fo:border="0.75pt outset #000000"/>
    </style:style>
    <style:style style:name="表格2.E79" style:family="table-cell">
      <style:table-cell-properties fo:padding="0cm" fo:border="0.75pt outset #000000"/>
    </style:style>
    <style:style style:name="表格2.A80" style:family="table-cell">
      <style:table-cell-properties fo:padding="0cm" fo:border="0.75pt outset #000000"/>
    </style:style>
    <style:style style:name="表格2.B80" style:family="table-cell">
      <style:table-cell-properties fo:padding="0cm" fo:border="0.75pt outset #000000"/>
    </style:style>
    <style:style style:name="表格2.C80" style:family="table-cell">
      <style:table-cell-properties fo:padding="0cm" fo:border="0.75pt outset #000000"/>
    </style:style>
    <style:style style:name="表格2.D80" style:family="table-cell">
      <style:table-cell-properties fo:padding="0cm" fo:border="0.75pt outset #000000"/>
    </style:style>
    <style:style style:name="表格2.E80" style:family="table-cell">
      <style:table-cell-properties fo:padding="0cm" fo:border="0.75pt outset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 fo:line-height="0.564cm" style:punctuation-wrap="simple"/>
    </style:style>
    <style:style style:name="P3" style:family="paragraph" style:parent-style-name="內文_20__28_Web_29_">
      <style:paragraph-properties fo:margin-top="0cm" fo:margin-bottom="0cm" loext:contextual-spacing="false" fo:line-height="0.564cm"/>
      <style:text-properties fo:font-size="9pt" style:font-size-asian="9pt" style:font-size-complex="9pt"/>
    </style:style>
    <style:style style:name="P4" style:family="paragraph" style:parent-style-name="內文">
      <style:paragraph-properties fo:text-align="end" style:justify-single-word="false"/>
    </style:style>
    <style:style style:name="P5" style:family="paragraph" style:parent-style-name="內文">
      <style:paragraph-properties fo:line-height="0.564cm" fo:text-align="center" style:justify-single-word="false" style:line-break="normal"/>
    </style:style>
    <style:style style:name="P6" style:family="paragraph" style:parent-style-name="內文">
      <style:paragraph-properties fo:line-height="0.564cm" fo:text-align="justify" style:justify-single-word="false" style:line-break="normal"/>
    </style:style>
    <style:style style:name="P7" style:family="paragraph" style:parent-style-name="內文">
      <style:paragraph-properties fo:line-height="0.564cm" style:line-break="normal"/>
    </style:style>
    <style:style style:name="P8" style:family="paragraph" style:parent-style-name="內文">
      <style:paragraph-properties fo:line-height="0.564cm" style:line-break="normal"/>
      <style:text-properties fo:letter-spacing="0.007cm"/>
    </style:style>
    <style:style style:name="P9" style:family="paragraph" style:parent-style-name="內文">
      <style:paragraph-properties fo:line-height="0.564cm" style:line-break="normal"/>
      <style:text-properties fo:letter-spacing="-0.011cm"/>
    </style:style>
    <style:style style:name="P10" style:family="paragraph" style:parent-style-name="內文_20__28_Web_29_">
      <style:paragraph-properties fo:margin-top="0.423cm" fo:margin-bottom="0cm" loext:contextual-spacing="false" fo:line-height="0.564cm"/>
    </style:style>
    <style:style style:name="P11" style:family="paragraph" style:parent-style-name="內文_20__28_Web_29_">
      <style:paragraph-properties fo:margin-left="0.42cm" fo:margin-right="0cm" fo:margin-top="0cm" fo:margin-bottom="0cm" loext:contextual-spacing="false" fo:text-align="justify" style:justify-single-word="false" fo:text-indent="-0.42cm" style:auto-text-indent="false" style:punctuation-wrap="simple">
        <style:tab-stops/>
      </style:paragraph-properties>
    </style:style>
    <style:style style:name="P12" style:family="paragraph" style:parent-style-name="內文_20__28_Web_29_">
      <style:paragraph-properties fo:margin-left="1.228cm" fo:margin-right="0cm" fo:margin-top="0cm" fo:margin-bottom="0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13" style:family="paragraph" style:parent-style-name="內文_20__28_Web_29_">
      <style:paragraph-properties fo:margin-left="1.651cm" fo:margin-right="0cm" fo:margin-top="0cm" fo:margin-bottom="0cm" loext:contextual-spacing="false" fo:text-align="justify" style:justify-single-word="false" fo:text-indent="-0.423cm" style:auto-text-indent="false" style:punctuation-wrap="simple">
        <style:tab-stops/>
      </style:paragraph-properties>
    </style:style>
    <style:style style:name="P14" style:family="paragraph" style:parent-style-name="內文">
      <style:paragraph-properties fo:break-before="page"/>
      <style:text-properties fo:font-weight="bold" style:font-weight-asian="bold" style:font-weight-complex="bold"/>
    </style:style>
    <style:style style:name="P15" style:family="paragraph" style:parent-style-name="內文_20__28_Web_29_" style:master-page-name="MP0">
      <style:paragraph-properties fo:margin-top="0cm" fo:margin-bottom="0cm" loext:contextual-spacing="false" fo:line-height="0.564cm" fo:text-align="center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0.007cm"/>
    </style:style>
    <style:style style:name="T5" style:family="text">
      <style:text-properties fo:letter-spacing="-0.011cm"/>
    </style:style>
    <style:style style:name="T6" style:family="text">
      <style:text-properties fo:letter-spacing="-0.007cm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2">經濟部中程施政計畫（106至109年度）</text:span></text:span></text:p>
      <text:p/>
      <text:p text:style-name="P10"><text:span text:style-name="預設段落字型"><text:span text:style-name="T3">壹、施政綱要</text:span></text:span></text:p>
      <text:p text:style-name="P2">一、推動產業創新研發</text:p>
      <text:p text:style-name="P11">（一）產業創新研發</text:p>
      <text:p text:style-name="P12">以創新驅動引領產業轉型升級，致力五大創新產業、新材料循環經濟及研發法人改革，推動跨境電子商務、新興商業模式，全面優化產業結構。</text:p>
      <text:p text:style-name="P11">（二）創新創業育成，扶植中小企業</text:p>
      <text:p text:style-name="P12">完善創業生態系統，協助中小企業取得資源，落實產學研合作，活化在地經濟。</text:p>
      <text:p text:style-name="P2">二、永續的能源與資源管理</text:p>
      <text:p text:style-name="P11">（一）啟動能源轉型與電業改革</text:p>
      <text:p text:style-name="P12"><text:span text:style-name="預設段落字型"><text:span text:style-name="T4">積極開發綠色能源，落實非核家園，穩定電力供應及提升能源使用效率；推動電業改革，健全電業發展</text:span></text:span>。</text:p>
      <text:p text:style-name="P11">（二）加強水資源管理與防汛整備</text:p>
      <text:p text:style-name="P12">多元永續供水，完善防汛整備與防災管理。</text:p>
      <text:p text:style-name="P2">三、拓展經貿布局</text:p>
      <text:p text:style-name="P12">提升對外經貿格局與多元性</text:p>
      <text:p text:style-name="P13">－打造全方位經貿關係，強化新興市場拓銷，推動新南向政策，加強與產業技術先進國家的連結。</text:p>
      <text:p text:style-name="P2">四、塑造優質經營環境</text:p>
      <text:p text:style-name="P12">改善投資環境</text:p>
      <text:p text:style-name="P13">－掃除投資障礙，統整調度勞動力、土地、水電及人才等資源，加強與產業界溝通；檢討法規制度，推動公司法修正，建立以創新、研發、服務、知識為導向的法規制度。</text:p>
      <text:p text:style-name="P2">五、提升資源配置效率</text:p>
      <text:p text:style-name="P12">妥適配置預算資源，提升預算執行效率</text:p>
      <text:p text:style-name="P13">－強化各類計畫先期審議作業，落實零基預算，覈實編列經費，提升預算執行率，增進資產使用效益。</text:p>
      <text:p/>
      <text:p text:style-name="P10"><text:span text:style-name="預設段落字型"><text:span text:style-name="T3">貳、關鍵績效指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2" office:value-type="string">
              <text:p><text:span text:style-name="預設段落字型"><text:span text:style-name="T3">關鍵策略目標</text:span></text:span></text:p>
            </table:table-cell>
            <table:covered-table-cell/>
            <table:table-cell table:style-name="表格1.A1" table:number-columns-spanned="2" office:value-type="string">
              <text:p><text:span text:style-name="預設段落字型"><text:span text:style-name="T3">關鍵績效指標</text:span></text:span></text:p>
            </table:table-cell>
            <table:covered-table-cell/>
            <table:table-cell table:style-name="表格1.A1" office:value-type="string">
              <text:p><text:span text:style-name="預設段落字型"><text:span text:style-name="T3">評估體制</text:span></text:span></text:p>
            </table:table-cell>
            <table:table-cell table:style-name="表格1.A1" office:value-type="string">
              <text:p><text:span text:style-name="預設段落字型"><text:span text:style-name="T3">評估方式</text:span></text:span></text:p>
            </table:table-cell>
            <table:table-cell table:style-name="表格1.A1" office:value-type="string">
              <text:p><text:span text:style-name="預設段落字型"><text:span text:style-name="T3">衡量標準</text:span></text:span></text:p>
            </table:table-cell>
            <table:table-cell table:style-name="表格1.H1" office:value-type="string">
              <text:p><text:span text:style-name="預設段落字型"><text:span text:style-name="T3">109年度<text:line-break/>目標值</text:span></text:span></text:p>
            </table:table-cell>
          </table:table-row>
        </table:table-header-rows>
        <table:table-row>
          <table:table-cell table:style-name="表格1.A6" table:number-rows-spanned="5" office:value-type="string">
            <text:p>1</text:p>
          </table:table-cell>
          <table:table-cell table:style-name="表格1.B6" table:number-rows-spanned="5" office:value-type="string">
            <text:p>產業創新研發</text:p>
          </table:table-cell>
          <table:table-cell table:style-name="表格1.C2" office:value-type="string">
            <text:p>1</text:p>
          </table:table-cell>
          <table:table-cell table:style-name="表格1.D2" office:value-type="string">
            <text:p>製造業附加價值率</text:p>
          </table:table-cell>
          <table:table-cell table:style-name="表格1.E2" office:value-type="string">
            <text:p>1</text:p>
          </table:table-cell>
          <table:table-cell table:style-name="表格1.F2" office:value-type="string">
            <text:p>統計數據</text:p>
          </table:table-cell>
          <table:table-cell table:style-name="表格1.G2" office:value-type="string">
            <text:p>製造業附加價值÷製造業總產值</text:p>
          </table:table-cell>
          <table:table-cell table:style-name="表格1.H2" office:value-type="string">
            <text:p>28%</text:p>
          </table:table-cell>
        </table:table-row>
        <table:table-row>
          <table:covered-table-cell/>
          <table:covered-table-cell/>
          <table:table-cell table:style-name="表格1.C3" office:value-type="string">
            <text:p>2</text:p>
          </table:table-cell>
          <table:table-cell table:style-name="表格1.D3" office:value-type="string">
            <text:p>促成網路零售跨境交易成長</text:p>
          </table:table-cell>
          <table:table-cell table:style-name="表格1.E3" office:value-type="string">
            <text:p>1</text:p>
          </table:table-cell>
          <table:table-cell table:style-name="表格1.F3" office:value-type="string">
            <text:p>統計數據</text:p>
          </table:table-cell>
          <table:table-cell table:style-name="表格1.G3" office:value-type="string">
            <text:p>〔（當期網路零售跨境交易額÷前一期網路零售跨境交易額）－1〕×100%</text:p>
          </table:table-cell>
          <table:table-cell table:style-name="表格1.H3" office:value-type="string">
            <text:p>19%</text:p>
          </table:table-cell>
        </table:table-row>
        <table:table-row>
          <table:covered-table-cell/>
          <table:covered-table-cell/>
          <table:table-cell table:style-name="表格1.C4" office:value-type="string">
            <text:p>3</text:p>
          </table:table-cell>
          <table:table-cell table:style-name="表格1.D4" office:value-type="string">
            <text:p>研發技術落實產業應用</text:p>
          </table:table-cell>
          <table:table-cell table:style-name="表格1.E4" office:value-type="string">
            <text:p>1</text:p>
          </table:table-cell>
          <table:table-cell table:style-name="表格1.F4" office:value-type="string">
            <text:p>統計數據</text:p>
          </table:table-cell>
          <table:table-cell table:style-name="表格1.G4" office:value-type="string">
            <text:p>「年度專利應用件數÷102－104年之平均專利應用件數」×50%＋「年度技術移轉件數÷102－104年之平均技術移轉件數」×50%</text:p>
          </table:table-cell>
          <table:table-cell table:style-name="表格1.H4" office:value-type="string">
            <text:p>106%</text:p>
          </table:table-cell>
        </table:table-row>
        <table:table-row>
          <table:covered-table-cell/>
          <table:covered-table-cell/>
          <table:table-cell table:style-name="表格1.C5" office:value-type="string">
            <text:p>4</text:p>
          </table:table-cell>
          <table:table-cell table:style-name="表格1.D5" office:value-type="string">
            <text:p>配合政策發展研訂國家標準</text:p>
          </table:table-cell>
          <table:table-cell table:style-name="表格1.E5" office:value-type="string">
            <text:p>1</text:p>
          </table:table-cell>
          <table:table-cell table:style-name="表格1.F5" office:value-type="string">
            <text:p>統計數據</text:p>
          </table:table-cell>
          <table:table-cell table:style-name="表格1.G5" office:value-type="string">
            <text:p>配合五大創新產業及維護消費權益等政策制修訂綠能科技、智慧機械及民生消費等相關領域國家標準</text:p>
          </table:table-cell>
          <table:table-cell table:style-name="表格1.H5" office:value-type="string">
            <text:p>210種</text:p>
          </table:table-cell>
        </table:table-row>
        <table:table-row>
          <table:covered-table-cell/>
          <table:covered-table-cell/>
          <table:table-cell table:style-name="表格1.C6" office:value-type="string">
            <text:p>5</text:p>
          </table:table-cell>
          <table:table-cell table:style-name="表格1.D6" office:value-type="string">
            <text:p>五大創新產業新增投資</text:p>
          </table:table-cell>
          <table:table-cell table:style-name="表格1.E6" office:value-type="string">
            <text:p>1</text:p>
          </table:table-cell>
          <table:table-cell table:style-name="表格1.F6" office:value-type="string">
            <text:p>統計數據</text:p>
          </table:table-cell>
          <table:table-cell table:style-name="表格1.G6" office:value-type="string">
            <text:p>促進五大創新產業新增投資金額（經濟部業管部分）</text:p>
          </table:table-cell>
          <table:table-cell table:style-name="表格1.H6" office:value-type="string">
            <text:p>2,103億元</text:p>
          </table:table-cell>
        </table:table-row>
        <table:table-row>
          <table:table-cell table:style-name="表格1.A8" table:number-rows-spanned="2" office:value-type="string">
            <text:p>2</text:p>
          </table:table-cell>
          <table:table-cell table:style-name="表格1.B8" table:number-rows-spanned="2" office:value-type="string">
            <text:p>創新創業育成，扶植中小企業</text:p>
          </table:table-cell>
          <table:table-cell table:style-name="表格1.C7" office:value-type="string">
            <text:p>1</text:p>
          </table:table-cell>
          <table:table-cell table:style-name="表格1.D7" office:value-type="string">
            <text:p>中小企業就業人均銷售額</text:p>
          </table:table-cell>
          <table:table-cell table:style-name="表格1.E7" office:value-type="string">
            <text:p>1</text:p>
          </table:table-cell>
          <table:table-cell table:style-name="表格1.F7" office:value-type="string">
            <text:p>統計數據</text:p>
          </table:table-cell>
          <table:table-cell table:style-name="表格1.G7" office:value-type="string">
            <text:p>中小企業銷售額÷中小企業就業人數</text:p>
          </table:table-cell>
          <table:table-cell table:style-name="表格1.H7" office:value-type="string">
            <text:p>138萬元</text:p>
          </table:table-cell>
        </table:table-row>
        <table:table-row>
          <table:covered-table-cell/>
          <table:covered-table-cell/>
          <table:table-cell table:style-name="表格1.C8" office:value-type="string">
            <text:p>2</text:p>
          </table:table-cell>
          <table:table-cell table:style-name="表格1.D8" office:value-type="string">
            <text:p>培育新創企業</text:p>
          </table:table-cell>
          <table:table-cell table:style-name="表格1.E8" office:value-type="string">
            <text:p>1</text:p>
          </table:table-cell>
          <table:table-cell table:style-name="表格1.F8" office:value-type="string">
            <text:p>統計數據</text:p>
          </table:table-cell>
          <table:table-cell table:style-name="表格1.G8" office:value-type="string">
            <text:p>培育新創企業家次</text:p>
          </table:table-cell>
          <table:table-cell table:style-name="表格1.H8" office:value-type="string">
            <text:p>2,550家次</text:p>
          </table:table-cell>
        </table:table-row>
        <table:table-row>
          <table:table-cell table:style-name="表格1.A10" table:number-rows-spanned="2" office:value-type="string">
            <text:p>3</text:p>
          </table:table-cell>
          <table:table-cell table:style-name="表格1.B10" table:number-rows-spanned="2" office:value-type="string">
            <text:p>啟動能源轉型與電業改革</text:p>
          </table:table-cell>
          <table:table-cell table:style-name="表格1.C9" office:value-type="string">
            <text:p>1</text:p>
          </table:table-cell>
          <table:table-cell table:style-name="表格1.D9" office:value-type="string">
            <text:p>擴大推動綠色能源</text:p>
          </table:table-cell>
          <table:table-cell table:style-name="表格1.E9" office:value-type="string">
            <text:p>1</text:p>
          </table:table-cell>
          <table:table-cell table:style-name="表格1.F9" office:value-type="string">
            <text:p>統計數據</text:p>
          </table:table-cell>
          <table:table-cell table:style-name="表格1.G9" office:value-type="string">
            <text:p>再生能源累計裝置容量（含慣常水力、風力、太陽光電、生質能發電）</text:p>
          </table:table-cell>
          <table:table-cell table:style-name="表格1.H9" office:value-type="string">
            <text:p>830萬瓩</text:p>
          </table:table-cell>
        </table:table-row>
        <table:table-row>
          <table:covered-table-cell/>
          <table:covered-table-cell/>
          <table:table-cell table:style-name="表格1.C10" office:value-type="string">
            <text:p>2</text:p>
          </table:table-cell>
          <table:table-cell table:style-name="表格1.D10" office:value-type="string">
            <text:p>推動節約能源</text:p>
          </table:table-cell>
          <table:table-cell table:style-name="表格1.E10" office:value-type="string">
            <text:p>1</text:p>
          </table:table-cell>
          <table:table-cell table:style-name="表格1.F10" office:value-type="string">
            <text:p>統計數據</text:p>
          </table:table-cell>
          <table:table-cell table:style-name="表格1.G10" office:value-type="string">
            <text:p>執行能源效率管理與提供節能技術服務</text:p>
          </table:table-cell>
          <table:table-cell table:style-name="表格1.H10" office:value-type="string">
            <text:p>367千公秉油當量</text:p>
          </table:table-cell>
        </table:table-row>
        <table:table-row>
          <table:table-cell table:style-name="表格1.A12" table:number-rows-spanned="2" office:value-type="string">
            <text:p>4</text:p>
          </table:table-cell>
          <table:table-cell table:style-name="表格1.B12" table:number-rows-spanned="2" office:value-type="string">
            <text:p>加強水資源管理與防汛整備</text:p>
          </table:table-cell>
          <table:table-cell table:style-name="表格1.C11" office:value-type="string">
            <text:p>1</text:p>
          </table:table-cell>
          <table:table-cell table:style-name="表格1.D11" office:value-type="string">
            <text:p>提升水資源有效運用</text:p>
          </table:table-cell>
          <table:table-cell table:style-name="表格1.E11" office:value-type="string">
            <text:p>1</text:p>
          </table:table-cell>
          <table:table-cell table:style-name="表格1.F11" office:value-type="string">
            <text:p>統計數據</text:p>
          </table:table-cell>
          <table:table-cell table:style-name="表格1.G11" office:value-type="string">
            <text:p>每人每日生活用水量=生活用水量÷年中供水人數÷全年日數×1,000</text:p>
          </table:table-cell>
          <table:table-cell table:style-name="表格1.H11" office:value-type="string">
            <text:p>254公升</text:p>
          </table:table-cell>
        </table:table-row>
        <table:table-row>
          <table:covered-table-cell/>
          <table:covered-table-cell/>
          <table:table-cell table:style-name="表格1.C12" office:value-type="string">
            <text:p>2</text:p>
          </table:table-cell>
          <table:table-cell table:style-name="表格1.D12" office:value-type="string">
            <text:p>完善防汛與防災</text:p>
          </table:table-cell>
          <table:table-cell table:style-name="表格1.E12" office:value-type="string">
            <text:p>1</text:p>
          </table:table-cell>
          <table:table-cell table:style-name="表格1.F12" office:value-type="string">
            <text:p>統計數據</text:p>
          </table:table-cell>
          <table:table-cell table:style-name="表格1.G12" office:value-type="string">
            <text:p>縮短洪水預警報發佈時間</text:p>
          </table:table-cell>
          <table:table-cell table:style-name="表格1.H12" office:value-type="string">
            <text:p>2更新預報間隔小時/次</text:p>
          </table:table-cell>
        </table:table-row>
        <table:table-row>
          <table:table-cell table:style-name="表格1.A15" table:number-rows-spanned="3" office:value-type="string">
            <text:p>5</text:p>
          </table:table-cell>
          <table:table-cell table:style-name="表格1.B15" table:number-rows-spanned="3" office:value-type="string">
            <text:p>提升對外經貿格局與多元性</text:p>
          </table:table-cell>
          <table:table-cell table:style-name="表格1.C13" office:value-type="string">
            <text:p>1</text:p>
          </table:table-cell>
          <table:table-cell table:style-name="表格1.D13" office:value-type="string">
            <text:p>拓銷新興市場</text:p>
          </table:table-cell>
          <table:table-cell table:style-name="表格1.E13" office:value-type="string">
            <text:p>1</text:p>
          </table:table-cell>
          <table:table-cell table:style-name="表格1.F13" office:value-type="string">
            <text:p>統計數據</text:p>
          </table:table-cell>
          <table:table-cell table:style-name="表格1.G13" office:value-type="string">
            <text:p>是否達下列各項標準（年度目標值符號代表意義：0代表「4項均未達到」、1代表「達到1項」、2代表「達到2項」、3代表「達到3項」、4代表「達到4項」）。1.協助成功布建新興市場實虛通路之廠商家數：180家、200家、225家、250家。2.洽邀新興市場買主來臺數：3,100人次、3,300人次、3,500人次及3,700人次。<text:span text:style-name="預設段落字型"><text:span text:style-name="T5">3.蒐集新興市場商情商機數：28,300則、29,300則</text:span></text:span>、30,400則、31,600則。4.協助廠商爭取新興市場商機：71.4億美元、72.4億美元、73.1億美元、73.9億美元</text:p>
          </table:table-cell>
          <table:table-cell table:style-name="表格1.H13" office:value-type="string">
            <text:p>4項數</text:p>
          </table:table-cell>
        </table:table-row>
        <table:table-row>
          <table:covered-table-cell/>
          <table:covered-table-cell/>
          <table:table-cell table:style-name="表格1.C14" office:value-type="string">
            <text:p>2</text:p>
          </table:table-cell>
          <table:table-cell table:style-name="表格1.D14" office:value-type="string">
            <text:p>配合新南向<text:soft-page-break/>政策－建立經貿對話機制</text:p>
          </table:table-cell>
          <table:table-cell table:style-name="表格1.E14" office:value-type="string">
            <text:p>1</text:p>
          </table:table-cell>
          <table:table-cell table:style-name="表格1.F14" office:value-type="string">
            <text:p>統計<text:soft-page-break/>數據</text:p>
          </table:table-cell>
          <table:table-cell table:style-name="表格1.G14" office:value-type="string">
            <text:p>促成我國與東協及南亞國家經貿官員<text:soft-page-break/>（副局長級以上）正式經貿對話或機制</text:p>
          </table:table-cell>
          <table:table-cell table:style-name="表格1.H14" office:value-type="string">
            <text:p>16項</text:p>
          </table:table-cell>
        </table:table-row>
        <table:table-row>
          <table:covered-table-cell/>
          <table:covered-table-cell/>
          <table:table-cell table:style-name="表格1.C15" office:value-type="string">
            <text:p>3</text:p>
          </table:table-cell>
          <table:table-cell table:style-name="表格1.D15" office:value-type="string">
            <text:p>強化連結產業技術先進國家</text:p>
          </table:table-cell>
          <table:table-cell table:style-name="表格1.E15" office:value-type="string">
            <text:p>1</text:p>
          </table:table-cell>
          <table:table-cell table:style-name="表格1.F15" office:value-type="string">
            <text:p>統計數據</text:p>
          </table:table-cell>
          <table:table-cell table:style-name="表格1.G15" office:value-type="string">
            <text:p>吸引有助於產業升級之關鍵技術僑外商投資件數</text:p>
          </table:table-cell>
          <table:table-cell table:style-name="表格1.H15" office:value-type="string">
            <text:p>60件</text:p>
          </table:table-cell>
        </table:table-row>
        <table:table-row>
          <table:table-cell table:style-name="表格1.A17" table:number-rows-spanned="2" office:value-type="string">
            <text:p>6</text:p>
          </table:table-cell>
          <table:table-cell table:style-name="表格1.B17" table:number-rows-spanned="2" office:value-type="string">
            <text:p>改善投資環境</text:p>
          </table:table-cell>
          <table:table-cell table:style-name="表格1.C16" office:value-type="string">
            <text:p>1</text:p>
          </table:table-cell>
          <table:table-cell table:style-name="表格1.D16" office:value-type="string">
            <text:p>充裕土地供給</text:p>
          </table:table-cell>
          <table:table-cell table:style-name="表格1.E16" office:value-type="string">
            <text:p>1</text:p>
          </table:table-cell>
          <table:table-cell table:style-name="表格1.F16" office:value-type="string">
            <text:p>統計數據</text:p>
          </table:table-cell>
          <table:table-cell table:style-name="表格1.G16" office:value-type="string">
            <text:p>新增產業園區土地</text:p>
          </table:table-cell>
          <table:table-cell table:style-name="表格1.H16" office:value-type="string">
            <text:p>200公頃</text:p>
          </table:table-cell>
        </table:table-row>
        <table:table-row>
          <table:covered-table-cell/>
          <table:covered-table-cell/>
          <table:table-cell table:style-name="表格1.C17" office:value-type="string">
            <text:p>2</text:p>
          </table:table-cell>
          <table:table-cell table:style-name="表格1.D17" office:value-type="string">
            <text:p>確保電力供應穩定</text:p>
          </table:table-cell>
          <table:table-cell table:style-name="表格1.E17" office:value-type="string">
            <text:p>1</text:p>
          </table:table-cell>
          <table:table-cell table:style-name="表格1.F17" office:value-type="string">
            <text:p>統計數據</text:p>
          </table:table-cell>
          <table:table-cell table:style-name="表格1.G17" office:value-type="string">
            <text:p>系統平均停電時間（Saidi）=年度全系統停電時間÷總用戶數</text:p>
          </table:table-cell>
          <table:table-cell table:style-name="表格1.H17" office:value-type="string">
            <text:p>17.21分/戶*年</text:p>
          </table:table-cell>
        </table:table-row>
        <table:table-row>
          <table:table-cell table:style-name="表格1.A19" table:number-rows-spanned="2" office:value-type="string">
            <text:p>7</text:p>
          </table:table-cell>
          <table:table-cell table:style-name="表格1.B19" table:number-rows-spanned="2" office:value-type="string">
            <text:p>妥適配置預算資源，提升預算執行效率</text:p>
          </table:table-cell>
          <table:table-cell table:style-name="表格1.C18" office:value-type="string">
            <text:p>1</text:p>
          </table:table-cell>
          <table:table-cell table:style-name="表格1.D18" office:value-type="string">
            <text:p>機關年度資本門預算執行率</text:p>
          </table:table-cell>
          <table:table-cell table:style-name="表格1.E18" office:value-type="string">
            <text:p>1</text:p>
          </table:table-cell>
          <table:table-cell table:style-name="表格1.F18" office:value-type="string">
            <text:p>統計數據</text:p>
          </table:table-cell>
          <table:table-cell table:style-name="表格1.G18" office:value-type="string">
            <text:p>（本年度資本門實支數＋資本門應付未付數＋資本門賸餘數）÷（資本門預算數）×100%（以上各數均含本年度原預算、追加預算及以前年度保留數）</text:p>
          </table:table-cell>
          <table:table-cell table:style-name="表格1.H18" office:value-type="string">
            <text:p>90%</text:p>
          </table:table-cell>
        </table:table-row>
        <table:table-row>
          <table:covered-table-cell/>
          <table:covered-table-cell/>
          <table:table-cell table:style-name="表格1.C19" office:value-type="string">
            <text:p>2</text:p>
          </table:table-cell>
          <table:table-cell table:style-name="表格1.D19" office:value-type="string">
            <text:p>機關於中程歲出概算額度內編報情形</text:p>
          </table:table-cell>
          <table:table-cell table:style-name="表格1.E19" office:value-type="string">
            <text:p>1</text:p>
          </table:table-cell>
          <table:table-cell table:style-name="表格1.F19" office:value-type="string">
            <text:p>統計數據</text:p>
          </table:table-cell>
          <table:table-cell table:style-name="表格1.G19" office:value-type="string">
            <text:p>【（本年度歲出概算編報數－本年度中程歲出概算額度核列數）÷本年度中程歲出概算額度核列數】×100%</text:p>
          </table:table-cell>
          <table:table-cell table:style-name="表格1.H19" office:value-type="string">
            <text:p>5%</text:p>
          </table:table-cell>
        </table:table-row>
      </table:table>
      <text:p text:style-name="P3">註：</text:p>
      <text:p text:style-name="P3">評估體制之數字代號意義如下：</text:p>
      <text:p text:style-name="P3">　　1.指實際評估作業係運用既有之組織架構進行。</text:p>
      <text:p text:style-name="P3">　　2.指實際評估作業係由特定之任務編組進行。</text:p>
      <text:p text:style-name="P3">　　3.指實際評估作業係透過第三者方式（如由專家學者）進行。</text:p>
      <text:p text:style-name="P3">　　4.指實際評估作業係運用既有之組織架構並邀請第三者共同參與進行。</text:p>
      <text:p text:style-name="P3">　　5.其它。</text:p>
      <text:p/>
      <text:p text:style-name="P10"><text:span text:style-name="預設段落字型"><text:span text:style-name="T3">參、未來四年重要計畫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>
            <table:table-cell table:style-name="表格2.A1" office:value-type="string">
              <text:p><text:span text:style-name="預設段落字型"><text:span text:style-name="T3">施政綱要</text:span></text:span></text:p>
            </table:table-cell>
            <table:table-cell table:style-name="表格2.A1" office:value-type="string">
              <text:p><text:span text:style-name="預設段落字型"><text:span text:style-name="T3">重要計畫項目</text:span></text:span></text:p>
            </table:table-cell>
            <table:table-cell table:style-name="表格2.A1" office:value-type="string">
              <text:p><text:span text:style-name="預設段落字型"><text:span text:style-name="T3">計畫期程</text:span></text:span></text:p>
            </table:table-cell>
            <table:table-cell table:style-name="表格2.A1" office:value-type="string">
              <text:p><text:span text:style-name="預設段落字型"><text:span text:style-name="T3">計畫類別</text:span></text:span></text:p>
            </table:table-cell>
            <table:table-cell table:style-name="表格2.A1" office:value-type="string">
              <text:p><text:span text:style-name="預設段落字型"><text:span text:style-name="T3">與KPI關聯</text:span></text:span></text:p>
            </table:table-cell>
          </table:table-row>
        </table:table-header-rows>
        <table:table-row>
          <table:table-cell table:style-name="表格2.A32" table:number-rows-spanned="31" office:value-type="string">
            <text:p>推動產業創新研發</text:p>
          </table:table-cell>
          <table:table-cell table:style-name="表格2.B2" office:value-type="string">
            <text:p>強化專利資訊檢索及運用計畫</text:p>
          </table:table-cell>
          <table:table-cell table:style-name="表格2.C2" office:value-type="string">
            <text:p>104-107</text:p>
          </table:table-cell>
          <table:table-cell table:style-name="表格2.D2" office:value-type="string">
            <text:p>科技發展</text:p>
          </table:table-cell>
          <table:table-cell table:style-name="表格2.E2" office:value-type="string">
            <text:p>無</text:p>
          </table:table-cell>
        </table:table-row>
        <table:table-row>
          <table:covered-table-cell/>
          <table:table-cell table:style-name="表格2.B3" office:value-type="string">
            <text:p>國際標準研析暨國家標準調和</text:p>
          </table:table-cell>
          <table:table-cell table:style-name="表格2.C3" office:value-type="string">
            <text:p>103-106</text:p>
          </table:table-cell>
          <table:table-cell table:style-name="表格2.D3" office:value-type="string">
            <text:p>科技發展</text:p>
          </table:table-cell>
          <table:table-cell table:style-name="表格2.E3" office:value-type="string">
            <text:p>配合政策發展研訂國家標準</text:p>
          </table:table-cell>
        </table:table-row>
        <table:table-row>
          <table:covered-table-cell/>
          <table:table-cell table:style-name="表格2.B4" office:value-type="string">
            <text:p>電子商務兆元推升計畫</text:p>
          </table:table-cell>
          <table:table-cell table:style-name="表格2.C4" office:value-type="string">
            <text:p>105-108</text:p>
          </table:table-cell>
          <table:table-cell table:style-name="表格2.D4" office:value-type="string">
            <text:p>科技發展</text:p>
          </table:table-cell>
          <table:table-cell table:style-name="表格2.E4" office:value-type="string">
            <text:p>促成網路零售跨境交易成長</text:p>
          </table:table-cell>
        </table:table-row>
        <table:table-row>
          <table:covered-table-cell/>
          <table:table-cell table:style-name="表格2.B5" office:value-type="string">
            <text:p>推動產業創新發展</text:p>
          </table:table-cell>
          <table:table-cell table:style-name="表格2.C5" office:value-type="string">
            <text:p>106-109</text:p>
          </table:table-cell>
          <table:table-cell table:style-name="表格2.D5" office:value-type="string">
            <text:p>科技發展</text:p>
          </table:table-cell>
          <table:table-cell table:style-name="表格2.E5" office:value-type="string">
            <text:p>製造業附加價值率</text:p>
          </table:table-cell>
        </table:table-row>
        <table:table-row>
          <table:covered-table-cell/>
          <table:table-cell table:style-name="表格2.B6" office:value-type="string">
            <text:p>產學育成加速卓越計畫</text:p>
          </table:table-cell>
          <table:table-cell table:style-name="表格2.C6" office:value-type="string">
            <text:p>105-108</text:p>
          </table:table-cell>
          <table:table-cell table:style-name="表格2.D6" office:value-type="string">
            <text:p>科技發展</text:p>
          </table:table-cell>
          <table:table-cell table:style-name="表格2.E6" office:value-type="string">
            <text:p>中小企業就業人均銷售額、培育新創企業</text:p>
          </table:table-cell>
        </table:table-row>
        <table:table-row>
          <table:covered-table-cell/>
          <table:table-cell table:style-name="表格2.B7" office:value-type="string">
            <text:p>推動產業技術創新研發</text:p>
          </table:table-cell>
          <table:table-cell table:style-name="表格2.C7" office:value-type="string">
            <text:p>106-109</text:p>
          </table:table-cell>
          <table:table-cell table:style-name="表格2.D7" office:value-type="string">
            <text:p>科技發展</text:p>
          </table:table-cell>
          <table:table-cell table:style-name="表格2.E7" office:value-type="string">
            <text:p>研發技術落實產業應用</text:p>
          </table:table-cell>
        </table:table-row>
        <table:table-row>
          <table:covered-table-cell/>
          <table:table-cell table:style-name="表格2.B8" office:value-type="string">
            <text:p>健全專利檢索中心發展計畫</text:p>
          </table:table-cell>
          <table:table-cell table:style-name="表格2.C8" office:value-type="string">
            <text:p>103-106</text:p>
          </table:table-cell>
          <table:table-cell table:style-name="表格2.D8" office:value-type="string">
            <text:p>科技發展</text:p>
          </table:table-cell>
          <table:table-cell table:style-name="表格2.E8" office:value-type="string">
            <text:p>無</text:p>
          </table:table-cell>
        </table:table-row>
        <table:table-row>
          <table:covered-table-cell/>
          <table:table-cell table:style-name="表格2.B9" office:value-type="string">
            <text:p>網路通訊國際標準分析及參與制定</text:p>
          </table:table-cell>
          <table:table-cell table:style-name="表格2.C9" office:value-type="string">
            <text:p>103-106</text:p>
          </table:table-cell>
          <table:table-cell table:style-name="表格2.D9" office:value-type="string">
            <text:p>科技發展</text:p>
          </table:table-cell>
          <table:table-cell table:style-name="表格2.E9" office:value-type="string">
            <text:p>無</text:p>
          </table:table-cell>
        </table:table-row>
        <table:table-row>
          <table:covered-table-cell/>
          <table:table-cell table:style-name="表格2.B10" office:value-type="string">
            <text:p>網路購物產業價值升級與環境建構計畫</text:p>
          </table:table-cell>
          <table:table-cell table:style-name="表格2.C10" office:value-type="string">
            <text:p>106-109</text:p>
          </table:table-cell>
          <table:table-cell table:style-name="表格2.D10" office:value-type="string">
            <text:p>科技發展</text:p>
          </table:table-cell>
          <table:table-cell table:style-name="表格2.E10" office:value-type="string">
            <text:p>無</text:p>
          </table:table-cell>
        </table:table-row>
        <table:table-row>
          <table:covered-table-cell/>
          <table:table-cell table:style-name="表格2.B11" office:value-type="string">
            <text:p>提供資金協助加強中小企業信用保證細部計畫</text:p>
          </table:table-cell>
          <table:table-cell table:style-name="表格2.C11" office:value-type="string">
            <text:p>106-109</text:p>
          </table:table-cell>
          <table:table-cell table:style-name="表格2.D11" office:value-type="string">
            <text:p>社會發展</text:p>
          </table:table-cell>
          <table:table-cell table:style-name="表格2.E11" office:value-type="string">
            <text:p>中小企業就業人均銷售額、培育新創企業</text:p>
          </table:table-cell>
        </table:table-row>
        <table:table-row>
          <table:covered-table-cell/>
          <table:table-cell table:style-name="表格2.B12" office:value-type="string">
            <text:p>專利資訊服務創新計畫</text:p>
          </table:table-cell>
          <table:table-cell table:style-name="表格2.C12" office:value-type="string">
            <text:p>103-106</text:p>
          </table:table-cell>
          <table:table-cell table:style-name="表格2.D12" office:value-type="string">
            <text:p>科技發展</text:p>
          </table:table-cell>
          <table:table-cell table:style-name="表格2.E12" office:value-type="string">
            <text:p>無</text:p>
          </table:table-cell>
        </table:table-row>
        <table:table-row>
          <table:covered-table-cell/>
          <table:table-cell table:style-name="表格2.B13" office:value-type="string">
            <text:p>產業技術標準活絡暨參與國際標準制定</text:p>
          </table:table-cell>
          <table:table-cell table:style-name="表格2.C13" office:value-type="string">
            <text:p>106-109</text:p>
          </table:table-cell>
          <table:table-cell table:style-name="表格2.D13" office:value-type="string">
            <text:p>科技發展</text:p>
          </table:table-cell>
          <table:table-cell table:style-name="表格2.E13" office:value-type="string">
            <text:p>無</text:p>
          </table:table-cell>
        </table:table-row>
        <table:table-row>
          <table:covered-table-cell/>
          <table:table-cell table:style-name="表格2.B14" office:value-type="string">
            <text:p>社群分享商務推動發展計畫</text:p>
          </table:table-cell>
          <table:table-cell table:style-name="表格2.C14" office:value-type="string">
            <text:p>105-108</text:p>
          </table:table-cell>
          <table:table-cell table:style-name="表格2.D14" office:value-type="string">
            <text:p>科技發展</text:p>
          </table:table-cell>
          <table:table-cell table:style-name="表格2.E14" office:value-type="string">
            <text:p>無</text:p>
          </table:table-cell>
        </table:table-row>
        <table:table-row>
          <table:covered-table-cell/>
          <table:table-cell table:style-name="表格2.B15" office:value-type="string">
            <text:p>智慧財產專業人員培訓計畫</text:p>
          </table:table-cell>
          <table:table-cell table:style-name="表格2.C15" office:value-type="string">
            <text:p>106-109</text:p>
          </table:table-cell>
          <table:table-cell table:style-name="表格2.D15" office:value-type="string">
            <text:p>科技發展</text:p>
          </table:table-cell>
          <table:table-cell table:style-name="表格2.E15" office:value-type="string">
            <text:p>無</text:p>
          </table:table-cell>
        </table:table-row>
        <table:table-row>
          <table:covered-table-cell/>
          <table:table-cell table:style-name="表格2.B16" office:value-type="string">
            <text:p>國家度量衡標準實驗室整體運作與發展</text:p>
          </table:table-cell>
          <table:table-cell table:style-name="表格2.C16" office:value-type="string">
            <text:p>106-109</text:p>
          </table:table-cell>
          <table:table-cell table:style-name="表格2.D16" office:value-type="string">
            <text:p>科技發展</text:p>
          </table:table-cell>
          <table:table-cell table:style-name="表格2.E16" office:value-type="string">
            <text:p>無</text:p>
          </table:table-cell>
        </table:table-row>
        <table:table-row>
          <table:covered-table-cell/>
          <table:table-cell table:style-name="表格2.B17" office:value-type="string">
            <text:p>以服務加值再造生活服務業競爭力計畫</text:p>
          </table:table-cell>
          <table:table-cell table:style-name="表格2.C17" office:value-type="string">
            <text:p>103-106</text:p>
          </table:table-cell>
          <table:table-cell table:style-name="表格2.D17" office:value-type="string">
            <text:p>科技發展</text:p>
          </table:table-cell>
          <table:table-cell table:style-name="表格2.E17" office:value-type="string">
            <text:p>無</text:p>
          </table:table-cell>
        </table:table-row>
        <table:table-row>
          <table:covered-table-cell/>
          <table:table-cell table:style-name="表格2.B18" office:value-type="string">
            <text:p>專利大數據知識領航計畫</text:p>
          </table:table-cell>
          <table:table-cell table:style-name="表格2.C18" office:value-type="string">
            <text:p>106-109</text:p>
          </table:table-cell>
          <table:table-cell table:style-name="表格2.D18" office:value-type="string">
            <text:p>科技發展</text:p>
          </table:table-cell>
          <table:table-cell table:style-name="表格2.E18" office:value-type="string">
            <text:p>無</text:p>
          </table:table-cell>
        </table:table-row>
        <table:table-row>
          <table:covered-table-cell/>
          <table:table-cell table:style-name="表格2.B19" office:value-type="string">
            <text:p>推動兩岸標準計量檢驗認證合作</text:p>
          </table:table-cell>
          <table:table-cell table:style-name="表格2.C19" office:value-type="string">
            <text:p>103-106</text:p>
          </table:table-cell>
          <table:table-cell table:style-name="表格2.D19" office:value-type="string">
            <text:p>科技發展</text:p>
          </table:table-cell>
          <table:table-cell table:style-name="表格2.E19" office:value-type="string">
            <text:p>無</text:p>
          </table:table-cell>
        </table:table-row>
        <table:table-row>
          <table:covered-table-cell/>
          <table:table-cell table:style-name="表格2.B20" office:value-type="string">
            <text:p>推動保鮮溯源物流服務計畫</text:p>
          </table:table-cell>
          <table:table-cell table:style-name="表格2.C20" office:value-type="string">
            <text:p>103-106</text:p>
          </table:table-cell>
          <table:table-cell table:style-name="表格2.D20" office:value-type="string">
            <text:p>科技發展</text:p>
          </table:table-cell>
          <table:table-cell table:style-name="表格2.E20" office:value-type="string">
            <text:p>無</text:p>
          </table:table-cell>
        </table:table-row>
        <table:table-row>
          <table:covered-table-cell/>
          <table:table-cell table:style-name="表格2.B21" office:value-type="string">
            <text:p>身心障礙與高齡者輔具國家標準暨自願性標章推動計畫</text:p>
          </table:table-cell>
          <table:table-cell table:style-name="表格2.C21" office:value-type="string">
            <text:p>103-106</text:p>
          </table:table-cell>
          <table:table-cell table:style-name="表格2.D21" office:value-type="string">
            <text:p>科技發展</text:p>
          </table:table-cell>
          <table:table-cell table:style-name="表格2.E21" office:value-type="string">
            <text:p>無</text:p>
          </table:table-cell>
        </table:table-row>
        <table:table-row>
          <table:covered-table-cell/>
          <table:table-cell table:style-name="表格2.B22" office:value-type="string">
            <text:p>多通路物流服務推動計畫</text:p>
          </table:table-cell>
          <table:table-cell table:style-name="表格2.C22" office:value-type="string">
            <text:p>106-109</text:p>
          </table:table-cell>
          <table:table-cell table:style-name="表格2.D22" office:value-type="string">
            <text:p>科技發展</text:p>
          </table:table-cell>
          <table:table-cell table:style-name="表格2.E22" office:value-type="string">
            <text:p>無</text:p>
          </table:table-cell>
        </table:table-row>
        <table:table-row>
          <table:covered-table-cell/>
          <table:table-cell table:style-name="表格2.B23" office:value-type="string">
            <text:p>新興能源產品檢測標準與驗證技術計畫</text:p>
          </table:table-cell>
          <table:table-cell table:style-name="表格2.C23" office:value-type="string">
            <text:p>106-107</text:p>
          </table:table-cell>
          <table:table-cell table:style-name="表格2.D23" office:value-type="string">
            <text:p>科技發展</text:p>
          </table:table-cell>
          <table:table-cell table:style-name="表格2.E23" office:value-type="string">
            <text:p>配合政策發展研訂國家標準</text:p>
          </table:table-cell>
        </table:table-row>
        <table:table-row>
          <table:covered-table-cell/>
          <table:table-cell table:style-name="表格2.B24" office:value-type="string">
            <text:p>港區物流加值服務推動計畫</text:p>
          </table:table-cell>
          <table:table-cell table:style-name="表格2.C24" office:value-type="string">
            <text:p>106-109</text:p>
          </table:table-cell>
          <table:table-cell table:style-name="表格2.D24" office:value-type="string">
            <text:p>科技發展</text:p>
          </table:table-cell>
          <table:table-cell table:style-name="表格2.E24" office:value-type="string">
            <text:p>無</text:p>
          </table:table-cell>
        </table:table-row>
        <table:table-row>
          <table:covered-table-cell/>
          <table:table-cell table:style-name="表格2.B25" office:value-type="string">
            <text:p>離岸風力機檢測技術及驗證平台</text:p>
          </table:table-cell>
          <table:table-cell table:style-name="表格2.C25" office:value-type="string">
            <text:p>106-109</text:p>
          </table:table-cell>
          <table:table-cell table:style-name="表格2.D25" office:value-type="string">
            <text:p>科技發展</text:p>
          </table:table-cell>
          <table:table-cell table:style-name="表格2.E25" office:value-type="string">
            <text:p>配合政策發展研訂國家標準</text:p>
          </table:table-cell>
        </table:table-row>
        <table:table-row>
          <table:covered-table-cell/>
          <table:table-cell table:style-name="表格2.B26" office:value-type="string">
            <text:p>冷鏈物流技術整合與應用服務推動計畫</text:p>
          </table:table-cell>
          <table:table-cell table:style-name="表格2.C26" office:value-type="string">
            <text:p>106-109</text:p>
          </table:table-cell>
          <table:table-cell table:style-name="表格2.D26" office:value-type="string">
            <text:p>科技發展</text:p>
          </table:table-cell>
          <table:table-cell table:style-name="表格2.E26" office:value-type="string">
            <text:p>無</text:p>
          </table:table-cell>
        </table:table-row>
        <table:table-row>
          <table:covered-table-cell/>
          <table:table-cell table:style-name="表格2.B27" office:value-type="string">
            <text:p>商品情報服務計畫</text:p>
          </table:table-cell>
          <table:table-cell table:style-name="表格2.C27" office:value-type="string">
            <text:p>106-109</text:p>
          </table:table-cell>
          <table:table-cell table:style-name="表格2.D27" office:value-type="string">
            <text:p>科技發展</text:p>
          </table:table-cell>
          <table:table-cell table:style-name="表格2.E27" office:value-type="string">
            <text:p>無</text:p>
          </table:table-cell>
        </table:table-row>
        <table:table-row>
          <table:covered-table-cell/>
          <table:table-cell table:style-name="表格2.B28" office:value-type="string">
            <text:p>商業服務生產力4.0計畫</text:p>
          </table:table-cell>
          <table:table-cell table:style-name="表格2.C28" office:value-type="string">
            <text:p>106-109</text:p>
          </table:table-cell>
          <table:table-cell table:style-name="表格2.D28" office:value-type="string">
            <text:p>科技發展</text:p>
          </table:table-cell>
          <table:table-cell table:style-name="表格2.E28" office:value-type="string">
            <text:p>無</text:p>
          </table:table-cell>
        </table:table-row>
        <table:table-row>
          <table:covered-table-cell/>
          <table:table-cell table:style-name="表格2.B29" office:value-type="string">
            <text:p>餐飲業科技應用推動計畫</text:p>
          </table:table-cell>
          <table:table-cell table:style-name="表格2.C29" office:value-type="string">
            <text:p>104-107</text:p>
          </table:table-cell>
          <table:table-cell table:style-name="表格2.D29" office:value-type="string">
            <text:p>科技發展</text:p>
          </table:table-cell>
          <table:table-cell table:style-name="表格2.E29" office:value-type="string">
            <text:p>無</text:p>
          </table:table-cell>
        </table:table-row>
        <table:table-row>
          <table:covered-table-cell/>
          <table:table-cell table:style-name="表格2.B30" office:value-type="string">
            <text:p>服務業創新研發計畫</text:p>
          </table:table-cell>
          <table:table-cell table:style-name="表格2.C30" office:value-type="string">
            <text:p>103-106</text:p>
          </table:table-cell>
          <table:table-cell table:style-name="表格2.D30" office:value-type="string">
            <text:p>科技發展</text:p>
          </table:table-cell>
          <table:table-cell table:style-name="表格2.E30" office:value-type="string">
            <text:p>無</text:p>
          </table:table-cell>
        </table:table-row>
        <table:table-row>
          <table:covered-table-cell/>
          <table:table-cell table:style-name="表格2.B31" office:value-type="string">
            <text:p>新興科技商業應用體驗環境推動計畫</text:p>
          </table:table-cell>
          <table:table-cell table:style-name="表格2.C31" office:value-type="string">
            <text:p>103-106</text:p>
          </table:table-cell>
          <table:table-cell table:style-name="表格2.D31" office:value-type="string">
            <text:p>科技發展</text:p>
          </table:table-cell>
          <table:table-cell table:style-name="表格2.E31" office:value-type="string">
            <text:p>無</text:p>
          </table:table-cell>
        </table:table-row>
        <table:table-row>
          <table:covered-table-cell/>
          <table:table-cell table:style-name="表格2.B32" office:value-type="string">
            <text:p>連鎖加盟業能量厚植暨發展計畫</text:p>
          </table:table-cell>
          <table:table-cell table:style-name="表格2.C32" office:value-type="string">
            <text:p>105-108</text:p>
          </table:table-cell>
          <table:table-cell table:style-name="表格2.D32" office:value-type="string">
            <text:p>社會發展</text:p>
          </table:table-cell>
          <table:table-cell table:style-name="表格2.E32" office:value-type="string">
            <text:p>無</text:p>
          </table:table-cell>
        </table:table-row>
        <table:table-row>
          <table:table-cell table:style-name="表格2.A73" table:number-rows-spanned="41" office:value-type="string">
            <text:p>永續的能源與資源管理</text:p>
          </table:table-cell>
          <table:table-cell table:style-name="表格2.B33" office:value-type="string">
            <text:p>電業設備查驗及電力資料庫統計分析計畫</text:p>
          </table:table-cell>
          <table:table-cell table:style-name="表格2.C33" office:value-type="string">
            <text:p>106-109</text:p>
          </table:table-cell>
          <table:table-cell table:style-name="表格2.D33" office:value-type="string">
            <text:p>其它</text:p>
          </table:table-cell>
          <table:table-cell table:style-name="表格2.E33" office:value-type="string">
            <text:p>無</text:p>
          </table:table-cell>
        </table:table-row>
        <table:table-row>
          <table:covered-table-cell/>
          <table:table-cell table:style-name="表格2.B34" office:value-type="string">
            <text:p>重要河川環境營造計畫（104－109年）</text:p>
          </table:table-cell>
          <table:table-cell table:style-name="表格2.C34" office:value-type="string">
            <text:p>104-109</text:p>
          </table:table-cell>
          <table:table-cell table:style-name="表格2.D34" office:value-type="string">
            <text:p>公共建設</text:p>
          </table:table-cell>
          <table:table-cell table:style-name="表格2.E34" office:value-type="string">
            <text:p>完善防汛與防災</text:p>
          </table:table-cell>
        </table:table-row>
        <table:table-row>
          <table:covered-table-cell/>
          <table:table-cell table:style-name="表格2.B35" office:value-type="string">
            <text:p>建構完善的地質知識服務網絡計畫（第二期）</text:p>
          </table:table-cell>
          <table:table-cell table:style-name="表格2.C35" office:value-type="string">
            <text:p>105-110</text:p>
          </table:table-cell>
          <table:table-cell table:style-name="表格2.D35" office:value-type="string">
            <text:p>社會發展</text:p>
          </table:table-cell>
          <table:table-cell table:style-name="表格2.E35" office:value-type="string">
            <text:p>無</text:p>
          </table:table-cell>
        </table:table-row>
        <table:table-row>
          <table:covered-table-cell/>
          <table:table-cell table:style-name="表格2.B36" office:value-type="string">
            <text:p>研析電力市場發展規劃與推動計畫</text:p>
          </table:table-cell>
          <table:table-cell table:style-name="表格2.C36" office:value-type="string">
            <text:p>106-109</text:p>
          </table:table-cell>
          <table:table-cell table:style-name="表格2.D36" office:value-type="string">
            <text:p>社會發展</text:p>
          </table:table-cell>
          <table:table-cell table:style-name="表格2.E36" office:value-type="string">
            <text:p>無</text:p>
          </table:table-cell>
        </table:table-row>
        <table:table-row>
          <table:covered-table-cell/>
          <table:table-cell table:style-name="表格2.B37" office:value-type="string">
            <text:p><text:span text:style-name="預設段落字型"><text:span text:style-name="T6">區域排水整治及環境營造計畫（104－109</text:span></text:span>年）</text:p>
          </table:table-cell>
          <table:table-cell table:style-name="表格2.C37" office:value-type="string">
            <text:p>104-109</text:p>
          </table:table-cell>
          <table:table-cell table:style-name="表格2.D37" office:value-type="string">
            <text:p>公共建設</text:p>
          </table:table-cell>
          <table:table-cell table:style-name="表格2.E37" office:value-type="string">
            <text:p>完善防汛與防災</text:p>
          </table:table-cell>
        </table:table-row>
        <table:table-row>
          <table:covered-table-cell/>
          <table:table-cell table:style-name="表格2.B38" office:value-type="string">
            <text:p>都市防災地質圖測勘發展計畫－第二期</text:p>
          </table:table-cell>
          <table:table-cell table:style-name="表格2.C38" office:value-type="string">
            <text:p>103-106</text:p>
          </table:table-cell>
          <table:table-cell table:style-name="表格2.D38" office:value-type="string">
            <text:p>社會發展</text:p>
          </table:table-cell>
          <table:table-cell table:style-name="表格2.E38" office:value-type="string">
            <text:p>無</text:p>
          </table:table-cell>
        </table:table-row>
        <table:table-row>
          <table:covered-table-cell/>
          <table:table-cell table:style-name="表格2.B39" office:value-type="string">
            <text:p>智慧電網發展策略與應用研究計畫</text:p>
          </table:table-cell>
          <table:table-cell table:style-name="表格2.C39" office:value-type="string">
            <text:p>106-109</text:p>
          </table:table-cell>
          <table:table-cell table:style-name="表格2.D39" office:value-type="string">
            <text:p>社會發展</text:p>
          </table:table-cell>
          <table:table-cell table:style-name="表格2.E39" office:value-type="string">
            <text:p>無</text:p>
          </table:table-cell>
        </table:table-row>
        <table:table-row>
          <table:covered-table-cell/>
          <table:table-cell table:style-name="表格2.B40" office:value-type="string">
            <text:p>海岸環境營造計畫（104－109年）</text:p>
          </table:table-cell>
          <table:table-cell table:style-name="表格2.C40" office:value-type="string">
            <text:p>104-109</text:p>
          </table:table-cell>
          <table:table-cell table:style-name="表格2.D40" office:value-type="string">
            <text:p>公共建設</text:p>
          </table:table-cell>
          <table:table-cell table:style-name="表格2.E40" office:value-type="string">
            <text:p>完善防汛與防災</text:p>
          </table:table-cell>
        </table:table-row>
        <table:table-row>
          <table:covered-table-cell/>
          <table:table-cell table:style-name="表格2.B41" office:value-type="string">
            <text:p>臺灣北部火山活動觀測研究精進計畫</text:p>
          </table:table-cell>
          <table:table-cell table:style-name="表格2.C41" office:value-type="string">
            <text:p>105-108</text:p>
          </table:table-cell>
          <table:table-cell table:style-name="表格2.D41" office:value-type="string">
            <text:p>科技發展</text:p>
          </table:table-cell>
          <table:table-cell table:style-name="表格2.E41" office:value-type="string">
            <text:p>無</text:p>
          </table:table-cell>
        </table:table-row>
        <table:table-row>
          <table:covered-table-cell/>
          <table:table-cell table:style-name="表格2.B42" office:value-type="string">
            <text:p>政府機關及學校節約能源行動計畫</text:p>
          </table:table-cell>
          <table:table-cell table:style-name="表格2.C42" office:value-type="string">
            <text:p>105-112</text:p>
          </table:table-cell>
          <table:table-cell table:style-name="表格2.D42" office:value-type="string">
            <text:p>其它</text:p>
          </table:table-cell>
          <table:table-cell table:style-name="表格2.E42" office:value-type="string">
            <text:p>推動節約能源</text:p>
          </table:table-cell>
        </table:table-row>
        <table:table-row>
          <table:covered-table-cell/>
          <table:table-cell table:style-name="表格2.B43" office:value-type="string">
            <text:p>水災災害防救策進計畫</text:p>
          </table:table-cell>
          <table:table-cell table:style-name="表格2.C43" office:value-type="string">
            <text:p>100-106</text:p>
          </table:table-cell>
          <table:table-cell table:style-name="表格2.D43" office:value-type="string">
            <text:p>公共建設</text:p>
          </table:table-cell>
          <table:table-cell table:style-name="表格2.E43" office:value-type="string">
            <text:p>完善防汛與防災</text:p>
          </table:table-cell>
        </table:table-row>
        <table:table-row>
          <table:covered-table-cell/>
          <table:table-cell table:style-name="表格2.B44" office:value-type="string">
            <text:p>臺灣東北海域礦產資源潛能調查</text:p>
          </table:table-cell>
          <table:table-cell table:style-name="表格2.C44" office:value-type="string">
            <text:p>105-108</text:p>
          </table:table-cell>
          <table:table-cell table:style-name="表格2.D44" office:value-type="string">
            <text:p>科技發展</text:p>
          </table:table-cell>
          <table:table-cell table:style-name="表格2.E44" office:value-type="string">
            <text:p>無</text:p>
          </table:table-cell>
        </table:table-row>
        <table:table-row>
          <table:covered-table-cell/>
          <table:table-cell table:style-name="表格2.B45" office:value-type="string">
            <text:p>加速再生能源推廣與綠色能源產業躍升計畫</text:p>
          </table:table-cell>
          <table:table-cell table:style-name="表格2.C45" office:value-type="string">
            <text:p>105-109</text:p>
          </table:table-cell>
          <table:table-cell table:style-name="表格2.D45" office:value-type="string">
            <text:p>社會發展</text:p>
          </table:table-cell>
          <table:table-cell table:style-name="表格2.E45" office:value-type="string">
            <text:p>擴大推動綠色能源</text:p>
          </table:table-cell>
        </table:table-row>
        <table:table-row>
          <table:covered-table-cell/>
          <table:table-cell table:style-name="表格2.B46" office:value-type="string">
            <text:p>地下水保育管理暨地層下陷防治第2期計畫（104－109年）</text:p>
          </table:table-cell>
          <table:table-cell table:style-name="表格2.C46" office:value-type="string">
            <text:p>104-109</text:p>
          </table:table-cell>
          <table:table-cell table:style-name="表格2.D46" office:value-type="string">
            <text:p>公共建設</text:p>
          </table:table-cell>
          <table:table-cell table:style-name="表格2.E46" office:value-type="string">
            <text:p>完善防汛與防災</text:p>
          </table:table-cell>
        </table:table-row>
        <table:table-row>
          <table:covered-table-cell/>
          <table:table-cell table:style-name="表格2.B47" office:value-type="string">
            <text:p>地下水水文地質與水資源調查</text:p>
          </table:table-cell>
          <table:table-cell table:style-name="表格2.C47" office:value-type="string">
            <text:p>106-109</text:p>
          </table:table-cell>
          <table:table-cell table:style-name="表格2.D47" office:value-type="string">
            <text:p>科技發展</text:p>
          </table:table-cell>
          <table:table-cell table:style-name="表格2.E47" office:value-type="string">
            <text:p>無</text:p>
          </table:table-cell>
        </table:table-row>
        <table:table-row>
          <table:covered-table-cell/>
          <table:table-cell table:style-name="表格2.B48" office:value-type="string">
            <text:p>臺灣水文觀測長期發展計畫第二期</text:p>
          </table:table-cell>
          <table:table-cell table:style-name="表格2.C48" office:value-type="string">
            <text:p>104-109</text:p>
          </table:table-cell>
          <table:table-cell table:style-name="表格2.D48" office:value-type="string">
            <text:p>公共建設</text:p>
          </table:table-cell>
          <table:table-cell table:style-name="表格2.E48" office:value-type="string">
            <text:p>完善防汛與防災</text:p>
          </table:table-cell>
        </table:table-row>
        <table:table-row>
          <table:covered-table-cell/>
          <table:table-cell table:style-name="表格2.B49" office:value-type="string">
            <text:p>臺灣南段山區地下水資源調查</text:p>
          </table:table-cell>
          <table:table-cell table:style-name="表格2.C49" office:value-type="string">
            <text:p>103-106</text:p>
          </table:table-cell>
          <table:table-cell table:style-name="表格2.D49" office:value-type="string">
            <text:p>科技發展</text:p>
          </table:table-cell>
          <table:table-cell table:style-name="表格2.E49" office:value-type="string">
            <text:p>無</text:p>
          </table:table-cell>
        </table:table-row>
        <table:table-row>
          <table:covered-table-cell/>
          <table:table-cell table:style-name="表格2.B50" office:value-type="string">
            <text:p>流域綜合治理計畫－河川區域排水管理及治理</text:p>
          </table:table-cell>
          <table:table-cell table:style-name="表格2.C50" office:value-type="string">
            <text:p>103-108</text:p>
          </table:table-cell>
          <table:table-cell table:style-name="表格2.D50" office:value-type="string">
            <text:p>公共建設</text:p>
          </table:table-cell>
          <table:table-cell table:style-name="表格2.E50" office:value-type="string">
            <text:p>完善防汛與防災</text:p>
          </table:table-cell>
        </table:table-row>
        <table:table-row>
          <table:covered-table-cell/>
          <table:table-cell table:style-name="表格2.B51" office:value-type="string">
            <text:p>重要活動斷層構造特性調查二期</text:p>
          </table:table-cell>
          <table:table-cell table:style-name="表格2.C51" office:value-type="string">
            <text:p>104-107</text:p>
          </table:table-cell>
          <table:table-cell table:style-name="表格2.D51" office:value-type="string">
            <text:p>科技發展</text:p>
          </table:table-cell>
          <table:table-cell table:style-name="表格2.E51" office:value-type="string">
            <text:p>無</text:p>
          </table:table-cell>
        </table:table-row>
        <table:table-row>
          <table:covered-table-cell/>
          <table:table-cell table:style-name="表格2.B52" office:value-type="string">
            <text:p>板新地區供水改善計畫二期工程</text:p>
          </table:table-cell>
          <table:table-cell table:style-name="表格2.C52" office:value-type="string">
            <text:p>96-106</text:p>
          </table:table-cell>
          <table:table-cell table:style-name="表格2.D52" office:value-type="string">
            <text:p>公共建設</text:p>
          </table:table-cell>
          <table:table-cell table:style-name="表格2.E52" office:value-type="string">
            <text:p>提升水資源有效運用</text:p>
          </table:table-cell>
        </table:table-row>
        <table:table-row>
          <table:covered-table-cell/>
          <table:table-cell table:style-name="表格2.B53" office:value-type="string">
            <text:p>斷層活動性觀測研究第四階段</text:p>
          </table:table-cell>
          <table:table-cell table:style-name="表格2.C53" office:value-type="string">
            <text:p>106-109</text:p>
          </table:table-cell>
          <table:table-cell table:style-name="表格2.D53" office:value-type="string">
            <text:p>科技發展</text:p>
          </table:table-cell>
          <table:table-cell table:style-name="表格2.E53" office:value-type="string">
            <text:p>無</text:p>
          </table:table-cell>
        </table:table-row>
        <table:table-row>
          <table:covered-table-cell/>
          <table:table-cell table:style-name="表格2.B54" office:value-type="string">
            <text:p>離島地區供水改善計畫</text:p>
          </table:table-cell>
          <table:table-cell table:style-name="表格2.C54" office:value-type="string">
            <text:p>96-106</text:p>
          </table:table-cell>
          <table:table-cell table:style-name="表格2.D54" office:value-type="string">
            <text:p>公共建設</text:p>
          </table:table-cell>
          <table:table-cell table:style-name="表格2.E54" office:value-type="string">
            <text:p>提升水資源有效運用</text:p>
          </table:table-cell>
        </table:table-row>
        <table:table-row>
          <table:covered-table-cell/>
          <table:table-cell table:style-name="表格2.B55" office:value-type="string">
            <text:p>山崩潛勢評估與觀測技術防災應用</text:p>
          </table:table-cell>
          <table:table-cell table:style-name="表格2.C55" office:value-type="string">
            <text:p>104-107</text:p>
          </table:table-cell>
          <table:table-cell table:style-name="表格2.D55" office:value-type="string">
            <text:p>科技發展</text:p>
          </table:table-cell>
          <table:table-cell table:style-name="表格2.E55" office:value-type="string">
            <text:p>無</text:p>
          </table:table-cell>
        </table:table-row>
        <table:table-row>
          <table:covered-table-cell/>
          <table:table-cell table:style-name="表格2.B56" office:value-type="string">
            <text:p>重大水資源規劃作業計畫</text:p>
          </table:table-cell>
          <table:table-cell table:style-name="表格2.C56" office:value-type="string">
            <text:p>103-108</text:p>
          </table:table-cell>
          <table:table-cell table:style-name="表格2.D56" office:value-type="string">
            <text:p>公共建設</text:p>
          </table:table-cell>
          <table:table-cell table:style-name="表格2.E56" office:value-type="string">
            <text:p>提升水資源有效運用</text:p>
          </table:table-cell>
        </table:table-row>
        <table:table-row>
          <table:covered-table-cell/>
          <table:table-cell table:style-name="表格2.B57" office:value-type="string">
            <text:p>結合大規模崩塌地質防災資訊服務計畫</text:p>
          </table:table-cell>
          <table:table-cell table:style-name="表格2.C57" office:value-type="string">
            <text:p>106-110</text:p>
          </table:table-cell>
          <table:table-cell table:style-name="表格2.D57" office:value-type="string">
            <text:p>科技發展</text:p>
          </table:table-cell>
          <table:table-cell table:style-name="表格2.E57" office:value-type="string">
            <text:p>無</text:p>
          </table:table-cell>
        </table:table-row>
        <table:table-row>
          <table:covered-table-cell/>
          <table:table-cell table:style-name="表格2.B58" office:value-type="string">
            <text:p>台北水源特定區保育實施計畫第2期（102－106年）</text:p>
          </table:table-cell>
          <table:table-cell table:style-name="表格2.C58" office:value-type="string">
            <text:p>102-106</text:p>
          </table:table-cell>
          <table:table-cell table:style-name="表格2.D58" office:value-type="string">
            <text:p>公共建設</text:p>
          </table:table-cell>
          <table:table-cell table:style-name="表格2.E58" office:value-type="string">
            <text:p>提升水資源有效運用</text:p>
          </table:table-cell>
        </table:table-row>
        <table:table-row>
          <table:covered-table-cell/>
          <table:table-cell table:style-name="表格2.B59" office:value-type="string">
            <text:p>台北水源特定區保育實施計畫第3期（107－111年）</text:p>
          </table:table-cell>
          <table:table-cell table:style-name="表格2.C59" office:value-type="string">
            <text:p>107-111</text:p>
          </table:table-cell>
          <table:table-cell table:style-name="表格2.D59" office:value-type="string">
            <text:p>公共建設</text:p>
          </table:table-cell>
          <table:table-cell table:style-name="表格2.E59" office:value-type="string">
            <text:p>提升水資源有效運用</text:p>
          </table:table-cell>
        </table:table-row>
        <table:table-row>
          <table:covered-table-cell/>
          <table:table-cell table:style-name="表格2.B60" office:value-type="string">
            <text:p>大安大甲溪水源聯合運用輸水工程計畫</text:p>
          </table:table-cell>
          <table:table-cell table:style-name="表格2.C60" office:value-type="string">
            <text:p>101-107</text:p>
          </table:table-cell>
          <table:table-cell table:style-name="表格2.D60" office:value-type="string">
            <text:p>公共建設</text:p>
          </table:table-cell>
          <table:table-cell table:style-name="表格2.E60" office:value-type="string">
            <text:p>提升水資源有效運用</text:p>
          </table:table-cell>
        </table:table-row>
        <table:table-row>
          <table:covered-table-cell/>
          <table:table-cell table:style-name="表格2.B61" office:value-type="string">
            <text:p>金門自大陸引水工程計畫</text:p>
          </table:table-cell>
          <table:table-cell table:style-name="表格2.C61" office:value-type="string">
            <text:p>103-106</text:p>
          </table:table-cell>
          <table:table-cell table:style-name="表格2.D61" office:value-type="string">
            <text:p>公共建設</text:p>
          </table:table-cell>
          <table:table-cell table:style-name="表格2.E61" office:value-type="string">
            <text:p>提升水資源有效運用</text:p>
          </table:table-cell>
        </table:table-row>
        <table:table-row>
          <table:covered-table-cell/>
          <table:table-cell table:style-name="表格2.B62" office:value-type="string">
            <text:p>石門水庫防淤隧道工程計畫（第1階段）</text:p>
          </table:table-cell>
          <table:table-cell table:style-name="表格2.C62" office:value-type="string">
            <text:p>104-110</text:p>
          </table:table-cell>
          <table:table-cell table:style-name="表格2.D62" office:value-type="string">
            <text:p>公共建設</text:p>
          </table:table-cell>
          <table:table-cell table:style-name="表格2.E62" office:value-type="string">
            <text:p>提升水資源有效運用</text:p>
          </table:table-cell>
        </table:table-row>
        <table:table-row>
          <table:covered-table-cell/>
          <table:table-cell table:style-name="表格2.B63" office:value-type="string">
            <text:p>烏溪鳥嘴潭人工湖工程計畫</text:p>
          </table:table-cell>
          <table:table-cell table:style-name="表格2.C63" office:value-type="string">
            <text:p>104-113</text:p>
          </table:table-cell>
          <table:table-cell table:style-name="表格2.D63" office:value-type="string">
            <text:p>公共建設</text:p>
          </table:table-cell>
          <table:table-cell table:style-name="表格2.E63" office:value-type="string">
            <text:p>提升水資源有效運用</text:p>
          </table:table-cell>
        </table:table-row>
        <table:table-row>
          <table:covered-table-cell/>
          <table:table-cell table:style-name="表格2.B64" office:value-type="string">
            <text:p>無自來水地區供水改善計畫第3期</text:p>
          </table:table-cell>
          <table:table-cell table:style-name="表格2.C64" office:value-type="string">
            <text:p>106-109</text:p>
          </table:table-cell>
          <table:table-cell table:style-name="表格2.D64" office:value-type="string">
            <text:p>公共建設</text:p>
          </table:table-cell>
          <table:table-cell table:style-name="表格2.E64" office:value-type="string">
            <text:p>提升水資源有效運用</text:p>
          </table:table-cell>
        </table:table-row>
        <table:table-row>
          <table:covered-table-cell/>
          <table:table-cell table:style-name="表格2.B65" office:value-type="string">
            <text:p>蓄水建造物更新及改善計畫第3期</text:p>
          </table:table-cell>
          <table:table-cell table:style-name="表格2.C65" office:value-type="string">
            <text:p>106-110</text:p>
          </table:table-cell>
          <table:table-cell table:style-name="表格2.D65" office:value-type="string">
            <text:p>公共建設</text:p>
          </table:table-cell>
          <table:table-cell table:style-name="表格2.E65" office:value-type="string">
            <text:p>提升水資源有效運用</text:p>
          </table:table-cell>
        </table:table-row>
        <table:table-row>
          <table:covered-table-cell/>
          <table:table-cell table:style-name="表格2.B66" office:value-type="string">
            <text:p>離島地區供水改善計畫（第二期）</text:p>
          </table:table-cell>
          <table:table-cell table:style-name="表格2.C66" office:value-type="string">
            <text:p>107-110</text:p>
          </table:table-cell>
          <table:table-cell table:style-name="表格2.D66" office:value-type="string">
            <text:p>公共建設</text:p>
          </table:table-cell>
          <table:table-cell table:style-name="表格2.E66" office:value-type="string">
            <text:p>提升水資源有效運用</text:p>
          </table:table-cell>
        </table:table-row>
        <table:table-row>
          <table:covered-table-cell/>
          <table:table-cell table:style-name="表格2.B67" office:value-type="string">
            <text:p>曾文南化烏山頭水庫治理及穩定南部地區供水計畫（經濟部水利署部分）</text:p>
          </table:table-cell>
          <table:table-cell table:style-name="表格2.C67" office:value-type="string">
            <text:p>99-108</text:p>
          </table:table-cell>
          <table:table-cell table:style-name="表格2.D67" office:value-type="string">
            <text:p>公共建設</text:p>
          </table:table-cell>
          <table:table-cell table:style-name="表格2.E67" office:value-type="string">
            <text:p>提升水資源有效運用</text:p>
          </table:table-cell>
        </table:table-row>
        <table:table-row>
          <table:covered-table-cell/>
          <table:table-cell table:style-name="表格2.B68" office:value-type="string">
            <text:p>鹿寮溪水庫更新改善工程計畫</text:p>
          </table:table-cell>
          <table:table-cell table:style-name="表格2.C68" office:value-type="string">
            <text:p>109-116</text:p>
          </table:table-cell>
          <table:table-cell table:style-name="表格2.D68" office:value-type="string">
            <text:p>公共建設</text:p>
          </table:table-cell>
          <table:table-cell table:style-name="表格2.E68" office:value-type="string">
            <text:p>提升水資源有效運用</text:p>
          </table:table-cell>
        </table:table-row>
        <table:table-row>
          <table:covered-table-cell/>
          <table:table-cell table:style-name="表格2.B69" office:value-type="string">
            <text:p>天花湖水庫工程計畫</text:p>
          </table:table-cell>
          <table:table-cell table:style-name="表格2.C69" office:value-type="string">
            <text:p>109-116</text:p>
          </table:table-cell>
          <table:table-cell table:style-name="表格2.D69" office:value-type="string">
            <text:p>公共建設</text:p>
          </table:table-cell>
          <table:table-cell table:style-name="表格2.E69" office:value-type="string">
            <text:p>提升水資源有效運用</text:p>
          </table:table-cell>
        </table:table-row>
        <table:table-row>
          <table:covered-table-cell/>
          <table:table-cell table:style-name="表格2.B70" office:value-type="string">
            <text:p>高屏大湖工程計畫</text:p>
          </table:table-cell>
          <table:table-cell table:style-name="表格2.C70" office:value-type="string">
            <text:p>109-113</text:p>
          </table:table-cell>
          <table:table-cell table:style-name="表格2.D70" office:value-type="string">
            <text:p>公共建設</text:p>
          </table:table-cell>
          <table:table-cell table:style-name="表格2.E70" office:value-type="string">
            <text:p>提升水資源有效運用</text:p>
          </table:table-cell>
        </table:table-row>
        <table:table-row>
          <table:covered-table-cell/>
          <table:table-cell table:style-name="表格2.B71" office:value-type="string">
            <text:p>士文水庫工程計畫</text:p>
          </table:table-cell>
          <table:table-cell table:style-name="表格2.C71" office:value-type="string">
            <text:p>109-116</text:p>
          </table:table-cell>
          <table:table-cell table:style-name="表格2.D71" office:value-type="string">
            <text:p>公共建設</text:p>
          </table:table-cell>
          <table:table-cell table:style-name="表格2.E71" office:value-type="string">
            <text:p>提升水資源有效運用</text:p>
          </table:table-cell>
        </table:table-row>
        <table:table-row>
          <table:covered-table-cell/>
          <table:table-cell table:style-name="表格2.B72" office:value-type="string">
            <text:p>雙溪水庫工程計畫</text:p>
          </table:table-cell>
          <table:table-cell table:style-name="表格2.C72" office:value-type="string">
            <text:p>108-115</text:p>
          </table:table-cell>
          <table:table-cell table:style-name="表格2.D72" office:value-type="string">
            <text:p>公共建設</text:p>
          </table:table-cell>
          <table:table-cell table:style-name="表格2.E72" office:value-type="string">
            <text:p>提升水資源有效運用</text:p>
          </table:table-cell>
        </table:table-row>
        <table:table-row>
          <table:covered-table-cell/>
          <table:table-cell table:style-name="表格2.B73" office:value-type="string">
            <text:p>臺南海淡廠計畫</text:p>
          </table:table-cell>
          <table:table-cell table:style-name="表格2.C73" office:value-type="string">
            <text:p>108-110</text:p>
          </table:table-cell>
          <table:table-cell table:style-name="表格2.D73" office:value-type="string">
            <text:p>公共建設</text:p>
          </table:table-cell>
          <table:table-cell table:style-name="表格2.E73" office:value-type="string">
            <text:p>提升水資源有效運用</text:p>
          </table:table-cell>
        </table:table-row>
        <table:table-row>
          <table:table-cell table:style-name="表格2.A76" table:number-rows-spanned="3" office:value-type="string">
            <text:p>拓展經貿布局</text:p>
          </table:table-cell>
          <table:table-cell table:style-name="表格2.B74" office:value-type="string">
            <text:p>興建國家會展中心（擴建南港展覽館）</text:p>
          </table:table-cell>
          <table:table-cell table:style-name="表格2.C74" office:value-type="string">
            <text:p>97-107</text:p>
          </table:table-cell>
          <table:table-cell table:style-name="表格2.D74" office:value-type="string">
            <text:p>公共建設</text:p>
          </table:table-cell>
          <table:table-cell table:style-name="表格2.E74" office:value-type="string">
            <text:p>無</text:p>
          </table:table-cell>
        </table:table-row>
        <table:table-row>
          <table:covered-table-cell/>
          <table:table-cell table:style-name="表格2.B75" office:value-type="string">
            <text:p>興建大臺南會展中心</text:p>
          </table:table-cell>
          <table:table-cell table:style-name="表格2.C75" office:value-type="string">
            <text:p>105-110</text:p>
          </table:table-cell>
          <table:table-cell table:style-name="表格2.D75" office:value-type="string">
            <text:p>公共建設</text:p>
          </table:table-cell>
          <table:table-cell table:style-name="表格2.E75" office:value-type="string">
            <text:p>無</text:p>
          </table:table-cell>
        </table:table-row>
        <table:table-row>
          <table:covered-table-cell/>
          <table:table-cell table:style-name="表格2.B76" office:value-type="string">
            <text:p>臺灣產業形象廣宣計畫</text:p>
          </table:table-cell>
          <table:table-cell table:style-name="表格2.C76" office:value-type="string">
            <text:p>106-108</text:p>
          </table:table-cell>
          <table:table-cell table:style-name="表格2.D76" office:value-type="string">
            <text:p>社會發展</text:p>
          </table:table-cell>
          <table:table-cell table:style-name="表格2.E76" office:value-type="string">
            <text:p>拓銷新興市場</text:p>
          </table:table-cell>
        </table:table-row>
        <table:table-row>
          <table:table-cell table:style-name="表格2.A80" table:number-rows-spanned="4" office:value-type="string">
            <text:p>塑造優質經營環境</text:p>
          </table:table-cell>
          <table:table-cell table:style-name="表格2.B77" office:value-type="string">
            <text:p>產業園區競爭力推升計畫</text:p>
          </table:table-cell>
          <table:table-cell table:style-name="表格2.C77" office:value-type="string">
            <text:p>105-108</text:p>
          </table:table-cell>
          <table:table-cell table:style-name="表格2.D77" office:value-type="string">
            <text:p>科技發展</text:p>
          </table:table-cell>
          <table:table-cell table:style-name="表格2.E77" office:value-type="string">
            <text:p>無</text:p>
          </table:table-cell>
        </table:table-row>
        <table:table-row>
          <table:covered-table-cell/>
          <table:table-cell table:style-name="表格2.B78" office:value-type="string">
            <text:p>智慧國土經濟與能源資料建置</text:p>
          </table:table-cell>
          <table:table-cell table:style-name="表格2.C78" office:value-type="string">
            <text:p>105-109</text:p>
          </table:table-cell>
          <table:table-cell table:style-name="表格2.D78" office:value-type="string">
            <text:p>公共建設</text:p>
          </table:table-cell>
          <table:table-cell table:style-name="表格2.E78" office:value-type="string">
            <text:p>無</text:p>
          </table:table-cell>
        </table:table-row>
        <table:table-row>
          <table:covered-table-cell/>
          <table:table-cell table:style-name="表格2.B79" office:value-type="string">
            <text:p>塑造優質及無障礙之投資經營環境</text:p>
          </table:table-cell>
          <table:table-cell table:style-name="表格2.C79" office:value-type="string">
            <text:p>106-109</text:p>
          </table:table-cell>
          <table:table-cell table:style-name="表格2.D79" office:value-type="string">
            <text:p>科技發展</text:p>
          </table:table-cell>
          <table:table-cell table:style-name="表格2.E79" office:value-type="string">
            <text:p>充裕土地供給</text:p>
          </table:table-cell>
        </table:table-row>
        <table:table-row>
          <table:covered-table-cell/>
          <table:table-cell table:style-name="表格2.B80" office:value-type="string">
            <text:p>經濟資料整合服務計畫</text:p>
          </table:table-cell>
          <table:table-cell table:style-name="表格2.C80" office:value-type="string">
            <text:p>106-109</text:p>
          </table:table-cell>
          <table:table-cell table:style-name="表格2.D80" office:value-type="string">
            <text:p>科技發展</text:p>
          </table:table-cell>
          <table:table-cell table:style-name="表格2.E80" office:value-type="string">
            <text:p>無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3.81cm" style:type="right"/>
          <style:tab-stop style:position="7.62cm" style:type="center"/>
        </style:tab-stops>
      </style:paragraph-properties>
      <style:text-properties fo:hyphenate="false"/>
    </style:style>
    <style:style style:name="tablev2" style:family="paragraph" style:parent-style-name="Text_20_body">
      <style:paragraph-properties fo:margin-top="0.176cm" fo:margin-bottom="0.176cm" loext:contextual-spacing="false" fo:hyphenation-ladder-count="no-limit" fo:padding-left="0.282cm" fo:padding-right="0cm" fo:padding-top="0cm" fo:padding-bottom="0cm" fo:border-left="0.74pt solid #cccccc" fo:border-right="0.74pt solid #5aa7db" fo:border-top="0.74pt solid #5aa7db" fo:border-bottom="0.74pt solid #5aa7db" style:shadow="none"/>
      <style:text-properties fo:hyphenate="false"/>
    </style:style>
    <style:style style:name="table_5f_title" style:display-name="table_title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-left="0cm" fo:padding-right="0cm" fo:padding-top="0cm" fo:padding-bottom="0.141cm" fo:border-left="none" fo:border-right="none" fo:border-top="none" fo:border-bottom="4.51pt solid #5aa7db" style:shadow="none"/>
      <style:text-properties fo:color="#006699" fo:hyphenate="false"/>
    </style:style>
    <style:style style:name="left" style:family="paragraph" style:parent-style-name="Text_20_body">
      <style:paragraph-properties fo:margin-top="0.176cm" fo:margin-bottom="0.176cm" loext:contextual-spacing="false" fo:hyphenation-ladder-count="no-limit" fo:padding-left="0.282cm" fo:padding-right="0cm" fo:padding-top="0cm" fo:padding-bottom="0cm" fo:border="0.74pt solid #cccccc" style:shadow="none"/>
      <style:text-properties fo:hyphenate="false"/>
    </style:style>
    <style:style style:name="left_5f_a" style:display-name="left_a" style:family="paragraph" style:parent-style-name="Text_20_body">
      <style:paragraph-properties fo:margin-top="0.176cm" fo:margin-bottom="0.176cm" loext:contextual-spacing="false" fo:hyphenation-ladder-count="no-limit" fo:padding-left="0.282cm" fo:padding-right="0cm" fo:padding-top="0cm" fo:padding-bottom="0cm" fo:border="0.74pt solid #cccccc" style:shadow="none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951cm" draw:z-index="7"><draw:text-box fo:min-height="0.041cm"><text:p text:style-name="MP1"><text:span text:style-name="Page_20_Number"><text:span text:style-name="MT1">7-</text:span></text:span><text:span text:style-name="Page_20_Number"><text:span text:style-name="MT1"><text:page-number text:select-page="current">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ACER</meta:initial-creator>
    <dc:creator>Administrator</dc:creator>
    <meta:creation-date>2016-08-18T08:03:00Z</meta:creation-date>
    <dc:date>2016-08-18T08:03:00Z</dc:date>
    <meta:print-date>2016-08-12T06:52:00Z</meta:print-date>
    <meta:editing-cycles>2</meta:editing-cycles>
    <meta:editing-duration>PT0S</meta:editing-duration>
    <meta:document-statistic meta:table-count="2" meta:image-count="0" meta:object-count="0" meta:page-count="8" meta:paragraph-count="484" meta:word-count="3694" meta:character-count="4349" meta:non-whitespace-character-count="4338"/>
    <meta:template xlink:type="simple" xlink:actuate="onRequest" xlink:title="" xlink:href="file:///C:/Users/hhyeh/AppData/Local/Microsoft/Windows/Temporary%20Internet%20Files/Content.IE5/OATY9WBS/07經濟部.odt/Normal"/>
  </office:meta>
</office:document-meta>
</file>