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margin-top="0.212cm" fo:margin-bottom="0cm" loext:contextual-spacing="false" fo:line-height="100%" fo:keep-together="auto" style:snap-to-layout-grid="false">
        <style:tab-stops>
          <style:tab-stop style:position="8.862cm"/>
        </style:tab-stops>
      </style:paragraph-properties>
    </style:style>
    <style:style style:name="P3" style:family="paragraph" style:parent-style-name="Text_20_body">
      <style:paragraph-properties fo:margin-left="1.693cm" fo:margin-right="0cm" fo:line-height="100%" fo:text-indent="-1.693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fo:keep-together="always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4.868cm" style:auto-text-indent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_20_indent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_e09d_">
      <style:paragraph-properties fo:margin-left="0cm" fo:margin-right="0cm" fo:line-height="100%" fo:keep-together="always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_e09d_">
      <style:paragraph-properties fo:margin-left="0cm" fo:margin-right="0cm" fo:line-height="10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本文_20_2">
      <style:paragraph-properties fo:line-height="100%"/>
      <style:text-properties style:font-name="標楷體" style:text-underline-style="none" style:font-name-asian="標楷體"/>
    </style:style>
    <style:style style:name="P16" style:family="paragraph" style:parent-style-name="本文縮排_20_2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本文縮排_20_2">
      <style:paragraph-properties fo:margin-left="1.693cm" fo:margin-right="0cm" fo:text-align="justify" style:justify-single-word="false" fo:text-indent="-1.693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text-underline-style="none"/>
    </style:style>
    <style:style style:name="T8" style:family="text"/>
    <style:style style:name="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所屬各機關管制考核業務查證實施要點</text:p>
      <text:p text:style-name="P7">中華民國六十年九月二日行政院臺六十研管字第八七九號令頒</text:p>
      <text:p text:style-name="P7">中華民國八十九年十月廿六日行政院臺八十九研管字第0020299之1號函修正</text:p>
      <text:p text:style-name="P12">一、為應行政院所屬各部、會、行、處、局、署、院、省政府及省諮議會（以下簡稱各機關）辦理管制考核業務，運用查證方法，以協助施政工作如期如質完成，特訂定本要點。</text:p>
      <text:p text:style-name="P2"><text:span text:style-name="T5">二、查證之範圍如下：</text:span><text:span text:style-name="T5"><text:tab/></text:span></text:p>
      <text:p text:style-name="P1">（一）關於施政計畫執行、管制與考核事項。</text:p>
      <text:p text:style-name="P13">（二）關於上級或首長交辦事項。</text:p>
      <text:p text:style-name="P13">（三）關於專案列管事項。</text:p>
      <text:p text:style-name="P13">（四）關於文書流程管理事項。</text:p>
      <text:p text:style-name="P8">（五）其他管制考核相關事項。</text:p>
      <text:p text:style-name="P5">三、辦理查證之方式與要領如下：</text:p>
      <text:p text:style-name="P3">（一）研考機關（單位）因業務需要，應訂定查證計畫，詳列查證事項、時間、地點、人員等，經簽核准後辦理查證。除特殊需要得辦理不預知查證外，應於查證前通知受查證機關（單位）。</text:p>
      <text:p text:style-name="P1">（二）查證事項屬專門性問題者，得邀請上級機關、主管機關（單位）或學者專家參與。</text:p>
      <text:p text:style-name="P8">（三）查證以業務訪問為主，必要時得赴現場實地勘察。</text:p>
      <text:p text:style-name="P3">（四）查證時應著重查證事項相關資訊之瞭解、執行進度之追蹤、困難問題之發掘，及辦理績效之核對。</text:p>
      <text:p text:style-name="P3">（五）查證過程中，如發現實際情形與所報不符時，應詳細查明原因；如屬重大問題，需與有關機關協調，或需陳報上級核辦者，應即專案簽辦，及時協調解決。</text:p>
      <text:p text:style-name="P9">（六）查證人員於完成查證後，應撰擬查證報告，分函主管機關及有關單位參處，並追蹤其辦理情形。</text:p>
      <text:p text:style-name="P15">四、受查證機關（單位）應配合之事項如下：</text:p>
      <text:p text:style-name="P10">（一）受查證機關（單位）應就查證事項，備妥相關資料。</text:p>
      <text:p text:style-name="P14">（二）受查證機關（單位）人員應負責提供因查證需要之其他相關資料，並充分配合。</text:p>
      <text:p text:style-name="P17">（三）受查證機關（單位）人員對查證人員查詢或調閱有關文件資料，如屬職務上應予保密者，除有妨害國家安全或利益外，不得藉故拒絕，並對疑問詳實答覆。查證人員對查證之資料，負有公務保密之責任。</text:p>
      <text:p text:style-name="P16">五、各機關及各直轄市、縣（市）政府得參照本要點，自行訂定本機關作業規定。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keep-together="always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9.313cm" fo:margin-right="-0.353cm" fo:text-indent="-9.737cm" style:auto-text-indent="false"/>
      <style:text-properties style:font-name="華康楷書體W5" fo:font-family="華康楷書體W5" style:font-family-generic="script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_e09d_" style:display-name="" style:family="paragraph" style:parent-style-name="Standard">
      <style:paragraph-properties fo:margin-left="1.129cm" fo:margin-right="0cm" fo:line-height="150%" fo:text-align="justify" style:justify-single-word="false" fo:text-indent="-0.564cm" style:auto-text-indent="false"/>
      <style:text-properties fo:font-size="16pt" style:font-name-asian="華康楷書體W5" style:font-family-asian="華康楷書體W5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586cm" fo:margin-right="0cm" fo:margin-top="0.212cm" fo:margin-bottom="0cm" loext:contextual-spacing="false" fo:line-height="150%" fo:text-align="justify" style:justify-single-word="false" fo:text-indent="-0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華康楷書體W5" fo:font-family="華康楷書體W5" style:font-family-generic="script" fo:font-size="14pt" style:text-underline-style="solid" style:text-underline-width="auto" style:text-underline-color="font-color" style:font-name-asian="華康楷書體W5" style:font-family-asian="華康楷書體W5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證要點檔案下載</dc:title>
    <dc:subject>查證要點檔案下載</dc:subject>
    <meta:keyword>　</meta:keyword>
    <dc:description>　</dc:description>
    <meta:initial-creator>研考會</meta:initial-creator>
    <meta:creation-date>2008-02-25T18:07:00</meta:creation-date>
    <dc:creator>Administrator</dc:creator>
    <dc:date>2011-05-20T17:32:00</dc:date>
    <meta:print-date>2011-05-20T16:04:00</meta:print-date>
    <meta:editing-cycles>4</meta:editing-cycles>
    <meta:editing-duration>PT3M</meta:editing-duration>
    <meta:document-statistic meta:table-count="0" meta:image-count="0" meta:object-count="0" meta:page-count="1" meta:paragraph-count="23" meta:word-count="779" meta:character-count="786" meta:non-whitespace-character-count="785"/>
    <meta:generator>LibreOffice/5.0.5.2$Windows_x86 LibreOffice_project/55b006a02d247b5f7215fc6ea0fde844b30035b3</meta:generator>
    <meta:user-defined meta:name="DocCode"/>
    <meta:user-defined meta:name="DocDate"/>
    <meta:user-defined meta:name="DocType"/>
  </office:meta>
</office:document-meta>
</file>