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margin-left="2.148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縮排" style:list-style-name="L1">
      <style:paragraph-properties fo:line-height="0.776cm" fo:text-align="justify" style:justify-single-word="false" style:snap-to-layout-grid="false"/>
      <style:text-properties fo:color="#000000" style:font-name="標楷體" fo:font-size="14pt" style:font-size-asian="14pt" style:font-size-complex="14pt"/>
    </style:style>
    <style:style style:name="P5" style:family="paragraph" style:parent-style-name="本文縮排" style:list-style-name="L1">
      <style:paragraph-properties fo:line-height="0.776cm" fo:text-align="justify" style:justify-single-word="false" style:snap-to-layout-grid="false"/>
    </style:style>
    <style:style style:name="P6" style:family="paragraph" style:parent-style-name="本文縮排" style:list-style-name="L1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本文縮排" style:list-style-name="L1">
      <style:paragraph-properties fo:margin-top="0.318cm" fo:margin-bottom="0cm" loext:contextual-spacing="false" fo:line-height="0.776cm" fo:text-align="justify" style:justify-single-word="false" style:snap-to-layout-grid="false"/>
      <style:text-properties fo:color="#000000" style:font-name="標楷體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 style:font-weight-complex="bold"/>
    </style:style>
    <style:style style:name="T5" style:family="text">
      <style:text-properties style:font-name="Times New Roman"/>
    </style:style>
    <text:list-style style:name="L1">
      <text:list-level-style-number text:level="1" text:style-name="WW_5f_CharLFO3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及能源部籌備小組設置要點（核定本）</text:p>
      <text:p text:style-name="P2">行政院<text:span text:style-name="T5">100</text:span>年<text:span text:style-name="T5">2</text:span>月<text:span text:style-name="T5">9</text:span>日院授研綜字第<text:span text:style-name="T5">10022601196 </text:span>號函核定</text:p>
      <text:p text:style-name="P2">行政院<text:span text:style-name="T5">106</text:span>年<text:span text:style-name="T5">8</text:span>月<text:span text:style-name="T5">3</text:span>日院授人組字第<text:span text:style-name="T5">10600530382 </text:span>號函修正</text:p>
      <text:list xml:id="list8384328586459957794" text:style-name="L1">
        <text:list-item>
          <text:p text:style-name="P7">行政院（以下稱本院）為統籌規劃、協調及推動經濟及能源部組織改造各項籌備工作，特設經濟及能源部籌備小組（以下稱本小組），並訂定本要點。</text:p>
        </text:list-item>
        <text:list-item>
          <text:p text:style-name="P4">本小組之任務為依據本院所定政策方向及內容，推動經濟及能源部與所屬機關（構）完成組織調整及綜合規劃、員額配置（移撥）及權益保障、法制作業、預決算處理、財產接管及辦公廳舍調配、資訊改造、檔案移交等相關配套籌備及核議工作。</text:p>
        </text:list-item>
        <text:list-item>
          <text:p text:style-name="P5"><text:span text:style-name="預設段落字型"><text:span text:style-name="T2">本小組置召集人一人，由經濟部部長擔任；副召集人二人，由經濟部政務次長</text:span></text:span><text:span text:style-name="預設段落字型"><text:span text:style-name="T1">及本院原子能委員會副主任委員</text:span></text:span><text:span text:style-name="預設段落字型"><text:span text:style-name="T2">兼任。</text:span></text:span></text:p>
        </text:list-item>
        <text:list-item>
          <text:p text:style-name="P6">本小組置執行秘書一人，襄助處理本小組事務，由召集人指派人員兼任；相關幕僚作業由經濟部研究發展委員會擔任。</text:p>
        </text:list-item>
        <text:list-item>
          <text:p text:style-name="P6">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  </text:list-item>
        <text:list-item>
          <text:p text:style-name="P5"><text:span text:style-name="預設段落字型"><text:span text:style-name="T2">各工作分組組長應指定專人擔任聯絡人，並應邀請經濟部、本院</text:span></text:span><text:span text:style-name="預設段落字型"><text:span text:style-name="T1">原子能委員會</text:span></text:span><text:span text:style-name="預設段落字型"><text:span text:style-name="T2">指派專人為分組成員。</text:span></text:span></text:p>
        </text:list-item>
        <text:list-item>
          <text:p text:style-name="P4">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  </text:list-item>
      </text:list>
      <text:p text:style-name="P1"><text:span text:style-name="預設段落字型"><text:span text:style-name="T3">本小組開會時，得邀請涉及之</text:span></text:span><text:span text:style-name="預設段落字型"><text:span text:style-name="T4">本院組織調整籌備工作圈工作分組</text:span></text:span><text:span text:style-name="預設段落字型"><text:span text:style-name="T3">參與；會議結論應副知</text:span></text:span><text:span text:style-name="預設段落字型"><text:span text:style-name="T4">本院組織調整籌備工作圈相關工作分組</text:span></text:span><text:span text:style-name="預設段落字型"><text:span text:style-name="T3">。</text:span></text:span></text:p>
      <text:list xml:id="list170651392518432" text:continue-numbering="true" text:style-name="L1">
        <text:list-item>
          <text:p text:style-name="P6">本小組應依本院組織調整籌備工作圈工作分組之要求，將重大決議事項提報審議；各工作分組決議事項，得視需要提報本小組會議。</text:p>
        </text:list-item>
        <text:list-item>
          <text:p text:style-name="P5"><text:span text:style-name="預設段落字型"><text:span text:style-name="T2">本小組及工作分組運作所需經費，由相關機關預算支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本文" style:family="paragraph" style:parent-style-name="Text_20_body">
      <style:paragraph-properties style:line-height-at-least="1.058cm" fo:text-align="justify" style:justify-single-word="false" fo:hyphenation-ladder-count="no-limit" style:vertical-align="baseline"/>
      <style:text-properties style:font-name="華康楷書體W5" fo:font-family="華康楷書體W5" style:font-family-generic="modern" style:font-pitch="fixed" fo:font-size="18pt" style:letter-kerning="false" style:font-name-asian="華康楷書體W5" style:font-family-asian="華康楷書體W5" style:font-family-generic-asian="modern" style:font-pitch-asian="fixed" style:font-size-asian="18pt" style:font-size-complex="10pt" style:font-weight-complex="normal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6pt" style:letter-kerning="true" style:font-size-asian="16pt" style:font-size-complex="10pt" style:font-weight-complex="normal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style:font-weight-complex="normal" fo:hyphenate="false"/>
    </style:style>
    <style:style style:name="本文縮排_20_2" style:display-name="本文縮排 2" style:family="paragraph" style:parent-style-name="Text_20_body">
      <style:paragraph-properties fo:margin-left="3.926cm" fo:margin-right="0cm" fo:line-height="0.917cm" fo:hyphenation-ladder-count="no-limit" fo:text-indent="-1.136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letter-kerning="true" style:font-size-asian="16pt" style:font-size-complex="10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討論事項（一）                      提報單位：行政院研考會</dc:title>
    <meta:initial-creator>rdec</meta:initial-creator>
    <meta:creation-date>2017-09-19T08:56:00Z</meta:creation-date>
    <dc:date>2017-09-19T17:06:50.288000000</dc:date>
    <meta:print-date>2017-09-19T08:56:00Z</meta:print-date>
    <meta:editing-cycles>4</meta:editing-cycles>
    <meta:editing-duration>PT9M6S</meta:editing-duration>
    <meta:document-statistic meta:table-count="0" meta:image-count="0" meta:object-count="0" meta:page-count="1" meta:paragraph-count="13" meta:word-count="727" meta:character-count="753" meta:non-whitespace-character-count="751"/>
    <meta:template xlink:type="simple" xlink:actuate="onRequest" xlink:title="" xlink:href="Normal"/>
  </office:meta>
</office:document-meta>
</file>