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6" svg:font-family="華康楷書體W6,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9cm" fo:margin-left="-0.199cm" table:align="left" style:writing-mode="lr-tb"/>
    </style:style>
    <style:style style:name="表格1.A" style:family="table-column">
      <style:table-column-properties style:column-width="3.441cm"/>
    </style:style>
    <style:style style:name="表格1.B" style:family="table-column">
      <style:table-column-properties style:column-width="7.648cm"/>
    </style:style>
    <style:style style:name="表格1.C" style:family="table-column">
      <style:table-column-properties style:column-width="4.549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84cm" fo:margin-left="-0.035cm" table:align="left" style:writing-mode="lr-tb"/>
    </style:style>
    <style:style style:name="表格2.A" style:family="table-column">
      <style:table-column-properties style:column-width="2.861cm"/>
    </style:style>
    <style:style style:name="表格2.B" style:family="table-column">
      <style:table-column-properties style:column-width="2.245cm"/>
    </style:style>
    <style:style style:name="表格2.C" style:family="table-column">
      <style:table-column-properties style:column-width="4.445cm"/>
    </style:style>
    <style:style style:name="表格2.D" style:family="table-column">
      <style:table-column-properties style:column-width="5.733cm"/>
    </style:style>
    <style:style style:name="表格2.1" style:family="table-row">
      <style:table-row-properties style:min-row-height="1.037cm" fo:keep-together="auto"/>
    </style:style>
    <style:style style:name="表格2.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2.2" style:family="table-row">
      <style:table-row-properties style:min-row-height="0.688cm" fo:keep-together="auto"/>
    </style:style>
    <style:style style:name="表格2.B2" style:family="table-cell">
      <style:table-cell-properties style:vertical-align="middle" fo:padding="0cm" fo:border-left="0.5pt solid #000000" fo:border-right="none" fo:border-top="none" fo:border-bottom="0.5pt solid #000000" style:writing-mode="lr-tb"/>
    </style:style>
    <style:style style:name="表格2.A4"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B9" style:family="table-cell">
      <style:table-cell-properties style:vertical-align="bottom" fo:padding="0cm" fo:border-left="0.5pt solid #000000" fo:border-right="none" fo:border-top="none" fo:border-bottom="0.5pt solid #000000" style:writing-mode="lr-tb"/>
    </style:style>
    <style:style style:name="表格2.D10" style:family="table-cell">
      <style:table-cell-properties style:vertical-align="bottom" fo:padding="0cm" fo:border="0.5pt solid #000000" style:writing-mode="lr-tb"/>
    </style:style>
    <style:style style:name="表格2.B15" style:family="table-cell">
      <style:table-cell-properties style:vertical-align="top" fo:padding="0cm" fo:border-left="0.5pt solid #000000" fo:border-right="none" fo:border-top="none" fo:border-bottom="0.5pt solid #000000" style:writing-mode="lr-tb"/>
    </style:style>
    <style:style style:name="表格3" style:family="table">
      <style:table-properties style:width="15.196cm" fo:margin-left="-0.035cm" table:align="left" style:writing-mode="lr-tb"/>
    </style:style>
    <style:style style:name="表格3.A" style:family="table-column">
      <style:table-column-properties style:column-width="3.642cm"/>
    </style:style>
    <style:style style:name="表格3.B" style:family="table-column">
      <style:table-column-properties style:column-width="7.814cm"/>
    </style:style>
    <style:style style:name="表格3.C" style:family="table-column">
      <style:table-column-properties style:column-width="3.739cm"/>
    </style:style>
    <style:style style:name="表格3.1" style:family="table-row">
      <style:table-row-properties style:min-row-height="0.769cm" fo:keep-together="auto"/>
    </style:style>
    <style:style style:name="表格3.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0.688cm" fo:keep-together="auto"/>
    </style:style>
    <style:style style:name="表格3.A2" style:family="table-cell">
      <style:table-cell-properties style:vertical-align="top" fo:padding-left="0.026cm" fo:padding-right="0.026cm" fo:padding-top="0.026cm" fo:padding-bottom="0cm" fo:border-left="0.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C2" style:family="table-cell">
      <style:table-cell-properties style:vertical-align="top" fo:padding="0cm" fo:border="0.5pt solid #000000" style:writing-mode="lr-tb"/>
    </style:style>
    <style:style style:name="表格4" style:family="table">
      <style:table-properties style:width="21.521cm" fo:margin-left="1.743cm" table:align="left" style:writing-mode="lr-tb"/>
    </style:style>
    <style:style style:name="表格4.A" style:family="table-column">
      <style:table-column-properties style:column-width="9.97cm"/>
    </style:style>
    <style:style style:name="表格4.B" style:family="table-column">
      <style:table-column-properties style:column-width="6.033cm"/>
    </style:style>
    <style:style style:name="表格4.C" style:family="table-column">
      <style:table-column-properties style:column-width="5.5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4.077cm" fo:margin-left="-0.035cm" table:align="left" style:writing-mode="lr-tb"/>
    </style:style>
    <style:style style:name="表格5.A" style:family="table-column">
      <style:table-column-properties style:column-width="2.858cm"/>
    </style:style>
    <style:style style:name="表格5.B" style:family="table-column">
      <style:table-column-properties style:column-width="6.456cm"/>
    </style:style>
    <style:style style:name="表格5.C" style:family="table-column">
      <style:table-column-properties style:column-width="1.729cm"/>
    </style:style>
    <style:style style:name="表格5.D" style:family="table-column">
      <style:table-column-properties style:column-width="3.563cm"/>
    </style:style>
    <style:style style:name="表格5.E" style:family="table-column">
      <style:table-column-properties style:column-width="3.493cm"/>
    </style:style>
    <style:style style:name="表格5.F" style:family="table-column">
      <style:table-column-properties style:column-width="3.034cm"/>
    </style:style>
    <style:style style:name="表格5.G" style:family="table-column">
      <style:table-column-properties style:column-width="2.946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596cm" fo:keep-together="auto"/>
    </style:style>
    <style:style style:name="表格5.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5.3" style:family="table-row">
      <style:table-row-properties style:min-row-height="0.529cm" fo:keep-together="always"/>
    </style:style>
    <style:style style:name="表格5.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4" style:family="table-row">
      <style:table-row-properties style:min-row-height="1.111cm" fo:keep-together="always"/>
    </style:style>
    <style:style style:name="表格5.5" style:family="table-row">
      <style:table-row-properties style:min-row-height="0.78cm" fo:keep-together="always"/>
    </style:style>
    <style:style style:name="表格5.G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5.A89" style:family="table-cell">
      <style:table-cell-properties style:vertical-align="top" fo:padding-left="0.049cm" fo:padding-right="0.049cm" fo:padding-top="0cm" fo:padding-bottom="0cm" fo:border-left="0.5pt solid #000000" fo:border-right="none" fo:border-top="" fo:border-bottom="" style:writing-mode="lr-tb"/>
    </style:style>
    <style:style style:name="表格5.A9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5.108" style:family="table-row">
      <style:table-row-properties style:min-row-height="0.78cm" fo:keep-together="auto"/>
    </style:style>
    <style:style style:name="表格5.174" style:family="table-row">
      <style:table-row-properties style:min-row-height="1.676cm" fo:keep-together="always"/>
    </style:style>
    <style:style style:name="表格5.G176"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24.112cm" table:align="left" style:writing-mode="lr-tb"/>
    </style:style>
    <style:style style:name="表格6.A" style:family="table-column">
      <style:table-column-properties style:column-width="3.069cm"/>
    </style:style>
    <style:style style:name="表格6.B" style:family="table-column">
      <style:table-column-properties style:column-width="6.95cm"/>
    </style:style>
    <style:style style:name="表格6.C" style:family="table-column">
      <style:table-column-properties style:column-width="1.87cm"/>
    </style:style>
    <style:style style:name="表格6.D" style:family="table-column">
      <style:table-column-properties style:column-width="3.457cm"/>
    </style:style>
    <style:style style:name="表格6.F" style:family="table-column">
      <style:table-column-properties style:column-width="2.858cm"/>
    </style:style>
    <style:style style:name="表格6.G" style:family="table-column">
      <style:table-column-properties style:column-width="2.822cm"/>
    </style:style>
    <style:style style:name="表格6.1" style:family="table-row">
      <style:table-row-properties style:min-row-height="0.661cm" fo:keep-together="auto"/>
    </style:style>
    <style:style style:name="表格6.A1" style:family="table-cell">
      <style:table-cell-properties style:vertical-align="top" fo:background-color="#ffffff" fo:padding-left="0.049cm" fo:padding-right="0.049cm" fo:padding-top="0cm" fo:padding-bottom="0cm" fo:border-left="" fo:border-right="" fo:border-top="" fo:border-bottom="0.5pt solid #000000" style:writing-mode="lr-tb">
        <style:background-image/>
      </style:table-cell-properties>
    </style:style>
    <style:style style:name="表格6.2" style:family="table-row">
      <style:table-row-properties style:min-row-height="0.582cm" fo:keep-together="auto"/>
    </style:style>
    <style:style style:name="表格6.A2"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6.B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4" style:family="table-row">
      <style:table-row-properties style:min-row-height="0.529cm" fo:keep-together="always"/>
    </style:style>
    <style:style style:name="表格6.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5" style:family="table-row">
      <style:table-row-properties style:min-row-height="1.667cm" fo:keep-together="always"/>
    </style:style>
    <style:style style:name="表格6.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D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6.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6" style:family="table-row">
      <style:table-row-properties style:min-row-height="0.78cm" fo:keep-together="always"/>
    </style:style>
    <style:style style:name="表格6.A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D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6"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10"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11"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A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1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A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1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A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1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A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1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6.A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8"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9"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2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2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2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2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2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D2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2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2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3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4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4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4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4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4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4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4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4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4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4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5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5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5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5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5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5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5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5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5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5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5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5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5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5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5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5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5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5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5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7"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D5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5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5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8"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D5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5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5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5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5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5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5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5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6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6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6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6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6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6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6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7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7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7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7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7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7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7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7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7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7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7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7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7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7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7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7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7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7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D8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8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8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8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8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8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8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8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8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8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8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8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8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8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8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8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9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9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9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9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94" style:family="table-row">
      <style:table-row-properties style:min-row-height="0.469cm" fo:keep-together="auto"/>
    </style:style>
    <style:style style:name="表格6.A9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9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9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9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9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9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9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9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9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9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9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9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9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9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9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0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0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0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10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0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0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0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0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0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0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0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G10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0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0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0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0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0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10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0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0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0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0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0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10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0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0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0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0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0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0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0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0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0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1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1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F1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B1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1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G1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112" style:family="table-row">
      <style:table-row-properties style:min-row-height="0.78cm" fo:keep-together="auto"/>
    </style:style>
    <style:style style:name="表格6.A1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B1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1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D1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E1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F1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6.G1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A113" style:family="table-cell">
      <style:table-cell-properties style:vertical-align="top"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7" style:family="table">
      <style:table-properties style:width="24.395cm" fo:margin-left="-0.035cm" table:align="left" style:writing-mode="lr-tb"/>
    </style:style>
    <style:style style:name="表格7.A" style:family="table-column">
      <style:table-column-properties style:column-width="2.822cm"/>
    </style:style>
    <style:style style:name="表格7.B" style:family="table-column">
      <style:table-column-properties style:column-width="7.549cm"/>
    </style:style>
    <style:style style:name="表格7.C" style:family="table-column">
      <style:table-column-properties style:column-width="1.976cm"/>
    </style:style>
    <style:style style:name="表格7.D" style:family="table-column">
      <style:table-column-properties style:column-width="3.104cm"/>
    </style:style>
    <style:style style:name="表格7.F" style:family="table-column">
      <style:table-column-properties style:column-width="2.893cm"/>
    </style:style>
    <style:style style:name="表格7.G" style:family="table-column">
      <style:table-column-properties style:column-width="2.946cm"/>
    </style:style>
    <style:style style:name="表格7.1" style:family="table-row">
      <style:table-row-properties style:min-row-height="0.661cm" fo:keep-together="auto"/>
    </style:style>
    <style:style style:name="表格7.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7.2" style:family="table-row">
      <style:table-row-properties style:min-row-height="0.556cm" fo:keep-together="auto"/>
    </style:style>
    <style:style style:name="表格7.A2" style:family="table-cell">
      <style:table-cell-properties style:vertical-align="top"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7.4" style:family="table-row">
      <style:table-row-properties style:min-row-height="0.529cm" fo:keep-together="always"/>
    </style:style>
    <style:style style:name="表格7.A4"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7.D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5" style:family="table-row">
      <style:table-row-properties style:min-row-height="1.614cm" fo:keep-together="always"/>
    </style:style>
    <style:style style:name="表格7.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7.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6" style:family="table-row">
      <style:table-row-properties style:min-row-height="0.78cm" fo:keep-together="always"/>
    </style:style>
    <style:style style:name="表格7.A6"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7.G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7.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6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6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7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7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7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7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7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7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8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8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A8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83" style:family="table-row">
      <style:table-row-properties style:min-row-height="0.78cm" fo:keep-together="auto"/>
    </style:style>
    <style:style style:name="表格8" style:family="table">
      <style:table-properties style:width="25.021cm" table:align="left" style:writing-mode="lr-tb"/>
    </style:style>
    <style:style style:name="表格8.A" style:family="table-column">
      <style:table-column-properties style:column-width="2.752cm"/>
    </style:style>
    <style:style style:name="表格8.B" style:family="table-column">
      <style:table-column-properties style:column-width="8.25cm"/>
    </style:style>
    <style:style style:name="表格8.C" style:family="table-column">
      <style:table-column-properties style:column-width="2cm"/>
    </style:style>
    <style:style style:name="表格8.D" style:family="table-column">
      <style:table-column-properties style:column-width="3cm"/>
    </style:style>
    <style:style style:name="表格8.E" style:family="table-column">
      <style:table-column-properties style:column-width="3.251cm"/>
    </style:style>
    <style:style style:name="表格8.G" style:family="table-column">
      <style:table-column-properties style:column-width="2.75cm"/>
    </style:style>
    <style:style style:name="表格8.1" style:family="table-row">
      <style:table-row-properties style:min-row-height="0.556cm" fo:keep-together="auto"/>
    </style:style>
    <style:style style:name="表格8.A1" style:family="table-cell">
      <style:table-cell-properties style:vertical-align="top" fo:background-color="#ffffff" fo:padding-left="0.049cm" fo:padding-right="0.049cm" fo:padding-top="0cm" fo:padding-bottom="0cm" fo:border-left="" fo:border-right="" fo:border-top="" fo:border-bottom="0.5pt solid #000000" style:writing-mode="lr-tb">
        <style:background-image/>
      </style:table-cell-properties>
    </style:style>
    <style:style style:name="表格8.2" style:family="table-row">
      <style:table-row-properties style:min-row-height="0.564cm" fo:keep-together="auto"/>
    </style:style>
    <style:style style:name="表格8.A2" style:family="table-cell">
      <style:table-cell-properties style:vertical-align="top"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8.B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8.3" style:family="table-row">
      <style:table-row-properties style:min-row-height="0.497cm" fo:keep-together="auto"/>
    </style:style>
    <style:style style:name="表格8.4" style:family="table-row">
      <style:table-row-properties style:min-row-height="0.741cm" fo:keep-together="always"/>
    </style:style>
    <style:style style:name="表格8.A4"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8.D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5" style:family="table-row">
      <style:table-row-properties style:min-row-height="1.667cm" fo:keep-together="always"/>
    </style:style>
    <style:style style:name="表格8.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8.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6" style:family="table-row">
      <style:table-row-properties style:min-row-height="0.78cm" fo:keep-together="always"/>
    </style:style>
    <style:style style:name="表格8.A6"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8.G6" style:family="table-cell">
      <style:table-cell-properties style:vertical-align="top"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8.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B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5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5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6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6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6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6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6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7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G71"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8.A7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7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7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7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7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7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7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7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7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7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7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7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7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8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A8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8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8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8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8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E8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8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8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8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8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8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E8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88" style:family="table-row">
      <style:table-row-properties style:min-row-height="0.78cm" fo:keep-together="auto"/>
    </style:style>
    <style:style style:name="表格8.E8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G8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26.194cm" fo:margin-left="-0.018cm" table:align="left" style:writing-mode="lr-tb"/>
    </style:style>
    <style:style style:name="表格9.A" style:family="table-column">
      <style:table-column-properties style:column-width="3.351cm"/>
    </style:style>
    <style:style style:name="表格9.B" style:family="table-column">
      <style:table-column-properties style:column-width="8.114cm"/>
    </style:style>
    <style:style style:name="表格9.C" style:family="table-column">
      <style:table-column-properties style:column-width="1.905cm"/>
    </style:style>
    <style:style style:name="表格9.D" style:family="table-column">
      <style:table-column-properties style:column-width="3.598cm"/>
    </style:style>
    <style:style style:name="表格9.E" style:family="table-column">
      <style:table-column-properties style:column-width="3.14cm"/>
    </style:style>
    <style:style style:name="表格9.F" style:family="table-column">
      <style:table-column-properties style:column-width="3.246cm"/>
    </style:style>
    <style:style style:name="表格9.G" style:family="table-column">
      <style:table-column-properties style:column-width="2.84cm"/>
    </style:style>
    <style:style style:name="表格9.1" style:family="table-row">
      <style:table-row-properties style:min-row-height="0.873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556cm" fo:keep-together="auto"/>
    </style:style>
    <style:style style:name="表格9.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9.4" style:family="table-row">
      <style:table-row-properties style:min-row-height="0.529cm" fo:keep-together="always"/>
    </style:style>
    <style:style style:name="表格9.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5" style:family="table-row">
      <style:table-row-properties style:min-row-height="1.111cm" fo:keep-together="always"/>
    </style:style>
    <style:style style:name="表格9.6" style:family="table-row">
      <style:table-row-properties style:min-row-height="0.78cm" fo:keep-together="always"/>
    </style:style>
    <style:style style:name="表格9.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6"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9.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G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9.G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G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A4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9.A5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A5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89" style:family="table-row">
      <style:table-row-properties style:min-row-height="0.78cm" fo:keep-together="auto"/>
    </style:style>
    <style:style style:name="表格9.A90" style:family="table-cell">
      <style:table-cell-properties style:vertical-align="top"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0" style:family="table">
      <style:table-properties style:width="25.876cm" table:align="left" style:writing-mode="lr-tb"/>
    </style:style>
    <style:style style:name="表格10.A" style:family="table-column">
      <style:table-column-properties style:column-width="4.621cm"/>
    </style:style>
    <style:style style:name="表格10.B" style:family="table-column">
      <style:table-column-properties style:column-width="7.833cm"/>
    </style:style>
    <style:style style:name="表格10.C" style:family="table-column">
      <style:table-column-properties style:column-width="1.859cm"/>
    </style:style>
    <style:style style:name="表格10.D" style:family="table-column">
      <style:table-column-properties style:column-width="3.244cm"/>
    </style:style>
    <style:style style:name="表格10.E" style:family="table-column">
      <style:table-column-properties style:column-width="2.852cm"/>
    </style:style>
    <style:style style:name="表格10.F" style:family="table-column">
      <style:table-column-properties style:column-width="2.84cm"/>
    </style:style>
    <style:style style:name="表格10.G" style:family="table-column">
      <style:table-column-properties style:column-width="2.626cm"/>
    </style:style>
    <style:style style:name="表格10.1" style:family="table-row">
      <style:table-row-properties style:min-row-height="0.88cm" fo:keep-together="auto"/>
    </style:style>
    <style:style style:name="表格10.A1" style:family="table-cell">
      <style:table-cell-properties style:vertical-align="top" fo:padding="0cm" fo:border-left="" fo:border-right="0.5pt solid #000000" fo:border-top="" fo:border-bottom="0.5pt solid #000000" style:writing-mode="lr-tb"/>
    </style:style>
    <style:style style:name="表格10.2" style:family="table-row">
      <style:table-row-properties style:min-row-height="0.556cm" fo:keep-together="auto"/>
    </style:style>
    <style:style style:name="表格10.A2" style:family="table-cell">
      <style:table-cell-properties style:vertical-align="top" fo:padding="0cm" fo:border-left="0.5pt solid #000000" fo:border-right="none" fo:border-top="" fo:border-bottom="0.5pt solid #000000" style:writing-mode="lr-tb"/>
    </style:style>
    <style:style style:name="表格10.B2" style:family="table-cell">
      <style:table-cell-properties style:vertical-align="top" fo:padding="0cm" fo:border="0.5pt solid #000000" style:writing-mode="lr-tb"/>
    </style:style>
    <style:style style:name="表格10.4" style:family="table-row">
      <style:table-row-properties style:min-row-height="0.529cm" fo:keep-together="always"/>
    </style:style>
    <style:style style:name="表格10.A4" style:family="table-cell">
      <style:table-cell-properties style:vertical-align="middle" fo:padding="0cm" fo:border-left="0.5pt solid #000000" fo:border-right="none" fo:border-top="" fo:border-bottom="0.5pt solid #000000" style:writing-mode="lr-tb"/>
    </style:style>
    <style:style style:name="表格10.D4" style:family="table-cell">
      <style:table-cell-properties style:vertical-align="middle" fo:padding="0cm" fo:border-left="0.5pt solid #000000" fo:border-right="none" fo:border-top="0.5pt solid #000000" fo:border-bottom="0.5pt solid #000000" style:writing-mode="lr-tb"/>
    </style:style>
    <style:style style:name="表格10.G4" style:family="table-cell">
      <style:table-cell-properties style:vertical-align="middle" fo:padding="0cm" fo:border-left="0.5pt solid #000000" fo:border-right="0.5pt solid #000000" fo:border-top="" fo:border-bottom="0.5pt solid #000000" style:writing-mode="lr-tb"/>
    </style:style>
    <style:style style:name="表格10.5" style:family="table-row">
      <style:table-row-properties style:min-row-height="1.111cm" fo:keep-together="always"/>
    </style:style>
    <style:style style:name="表格10.6" style:family="table-row">
      <style:table-row-properties style:min-row-height="0.78cm" fo:keep-together="always"/>
    </style:style>
    <style:style style:name="表格10.A59" style:family="table-cell">
      <style:table-cell-properties style:vertical-align="top" fo:padding="0cm" fo:border-left="0.5pt solid #000000" fo:border-right="none" fo:border-top="" fo:border-bottom="" style:writing-mode="lr-tb"/>
    </style:style>
    <style:style style:name="表格10.A60" style:family="table-cell">
      <style:table-cell-properties style:vertical-align="middle" fo:padding="0cm" fo:border-left="0.5pt solid #000000" fo:border-right="none" fo:border-top="" fo:border-bottom="" style:writing-mode="lr-tb"/>
    </style:style>
    <style:style style:name="表格10.A71" style:family="table-cell">
      <style:table-cell-properties style:vertical-align="top" fo:padding="0cm" fo:border-left="0.5pt solid #000000" fo:border-right="none" fo:border-top="0.5pt solid #000000" fo:border-bottom="0.5pt solid #000000" style:writing-mode="lr-tb"/>
    </style:style>
    <style:style style:name="表格10.90" style:family="table-row">
      <style:table-row-properties style:min-row-height="0.78cm" fo:keep-together="auto"/>
    </style:style>
    <style:style style:name="表格10.A104" style:family="table-cell">
      <style:table-cell-properties style:vertical-align="top" fo:padding="0cm" fo:border-left="0.5pt solid #000000" fo:border-right="none" fo:border-top="0.5pt solid #000000" fo:border-bottom="" style:writing-mode="lr-tb"/>
    </style:style>
    <style:style style:name="表格10.A105" style:family="table-cell">
      <style:table-cell-properties style:vertical-align="middle" fo:padding="0cm" fo:border-left="0.5pt solid #000000" fo:border-right="none" fo:border-top="0.5pt solid #000000" fo:border-bottom="" style:writing-mode="lr-tb"/>
    </style:style>
    <style:style style:name="表格10.G129" style:family="table-cell">
      <style:table-cell-properties style:vertical-align="middle" fo:padding="0cm" fo:border-left="0.5pt solid #000000" fo:border-right="0.5pt solid #000000" fo:border-top="" fo:border-bottom="" style:writing-mode="lr-tb"/>
    </style:style>
    <style:style style:name="表格10.G130" style:family="table-cell">
      <style:table-cell-properties style:vertical-align="middle" fo:padding="0cm" fo:border="0.5pt solid #000000" style:writing-mode="lr-tb"/>
    </style:style>
    <style:style style:name="表格11" style:family="table">
      <style:table-properties style:width="24.324cm" table:align="left" style:writing-mode="lr-tb"/>
    </style:style>
    <style:style style:name="表格11.A" style:family="table-column">
      <style:table-column-properties style:column-width="2.999cm"/>
    </style:style>
    <style:style style:name="表格11.B" style:family="table-column">
      <style:table-column-properties style:column-width="6.703cm"/>
    </style:style>
    <style:style style:name="表格11.C" style:family="table-column">
      <style:table-column-properties style:column-width="2.011cm"/>
    </style:style>
    <style:style style:name="表格11.D" style:family="table-column">
      <style:table-column-properties style:column-width="3.598cm"/>
    </style:style>
    <style:style style:name="表格11.E" style:family="table-column">
      <style:table-column-properties style:column-width="3.14cm"/>
    </style:style>
    <style:style style:name="表格11.F" style:family="table-column">
      <style:table-column-properties style:column-width="3.034cm"/>
    </style:style>
    <style:style style:name="表格11.G" style:family="table-column">
      <style:table-column-properties style:column-width="2.822cm"/>
    </style:style>
    <style:style style:name="表格11.1" style:family="table-row">
      <style:table-row-properties style:min-row-height="0.926cm" fo:keep-together="auto"/>
    </style:style>
    <style:style style:name="表格11.A1" style:family="table-cell">
      <style:table-cell-properties style:vertical-align="top" fo:padding-left="0.049cm" fo:padding-right="0.049cm" fo:padding-top="0cm" fo:padding-bottom="0cm" fo:border-left="" fo:border-right="" fo:border-top="" fo:border-bottom="0.5pt solid #000000" style:writing-mode="lr-tb"/>
    </style:style>
    <style:style style:name="表格11.2" style:family="table-row">
      <style:table-row-properties style:min-row-height="0.556cm" fo:keep-together="auto"/>
    </style:style>
    <style:style style:name="表格11.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529cm" fo:keep-together="always"/>
    </style:style>
    <style:style style:name="表格1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5" style:family="table-row">
      <style:table-row-properties style:min-row-height="1.111cm" fo:keep-together="always"/>
    </style:style>
    <style:style style:name="表格11.G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6" style:family="table-row">
      <style:table-row-properties style:min-row-height="0.78cm" fo:keep-together="always"/>
    </style:style>
    <style:style style:name="表格1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D6"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G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38"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G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5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D72"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1.D7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G7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7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7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7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7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7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7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8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9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9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2" style:family="table-row">
      <style:table-row-properties style:min-row-height="0.78cm" fo:keep-together="auto"/>
    </style:style>
    <style:style style:name="表格11.G9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24.888cm" table:align="left" style:writing-mode="lr-tb"/>
    </style:style>
    <style:style style:name="表格12.A" style:family="table-column">
      <style:table-column-properties style:column-width="2.822cm"/>
    </style:style>
    <style:style style:name="表格12.B" style:family="table-column">
      <style:table-column-properties style:column-width="6.844cm"/>
    </style:style>
    <style:style style:name="表格12.C" style:family="table-column">
      <style:table-column-properties style:column-width="1.94cm"/>
    </style:style>
    <style:style style:name="表格12.D" style:family="table-column">
      <style:table-column-properties style:column-width="3.563cm"/>
    </style:style>
    <style:style style:name="表格12.E" style:family="table-column">
      <style:table-column-properties style:column-width="3.493cm"/>
    </style:style>
    <style:style style:name="表格12.F" style:family="table-column">
      <style:table-column-properties style:column-width="2.999cm"/>
    </style:style>
    <style:style style:name="表格12.G" style:family="table-column">
      <style:table-column-properties style:column-width="3.21cm"/>
    </style:style>
    <style:style style:name="表格12.1" style:family="table-row">
      <style:table-row-properties style:min-row-height="0.661cm" fo:keep-together="auto"/>
    </style:style>
    <style:style style:name="表格12.A1" style:family="table-cell">
      <style:table-cell-properties style:vertical-align="top" fo:padding-left="0.049cm" fo:padding-right="0.049cm" fo:padding-top="0cm" fo:padding-bottom="0cm" fo:border-left="" fo:border-right="" fo:border-top="" fo:border-bottom="0.5pt solid #000000" style:writing-mode="lr-tb"/>
    </style:style>
    <style:style style:name="表格12.2" style:family="table-row">
      <style:table-row-properties style:min-row-height="0.556cm" fo:keep-together="auto"/>
    </style:style>
    <style:style style:name="表格12.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2.B2" style:family="table-cell">
      <style:table-cell-properties style:vertical-align="top" fo:padding-left="0.049cm" fo:padding-right="0.049cm" fo:padding-top="0cm" fo:padding-bottom="0cm" fo:border-left="0.5pt solid #000000" fo:border-right="" fo:border-top="0.5pt solid #000000" fo:border-bottom="0.5pt solid #000000" style:writing-mode="lr-tb"/>
    </style:style>
    <style:style style:name="表格12.4" style:family="table-row">
      <style:table-row-properties style:min-row-height="0.51cm" fo:keep-together="always"/>
    </style:style>
    <style:style style:name="表格12.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5" style:family="table-row">
      <style:table-row-properties style:min-row-height="1.111cm" fo:keep-together="always"/>
    </style:style>
    <style:style style:name="表格12.6" style:family="table-row">
      <style:table-row-properties style:min-row-height="0.78cm" fo:keep-together="always"/>
    </style:style>
    <style:style style:name="表格12.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D6"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2.G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2.G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5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5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5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5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6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6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6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6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6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6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7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7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7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2.G7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G8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8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8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8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8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8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8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8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9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91"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12.G9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2.G9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9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9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9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10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10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10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10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10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10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1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G1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112" style:family="table-row">
      <style:table-row-properties style:min-row-height="0.78cm" fo:keep-together="auto"/>
    </style:style>
    <style:style style:name="表格13" style:family="table">
      <style:table-properties style:width="24.712cm" table:align="left" style:writing-mode="lr-tb"/>
    </style:style>
    <style:style style:name="表格13.A" style:family="table-column">
      <style:table-column-properties style:column-width="2.822cm"/>
    </style:style>
    <style:style style:name="表格13.B" style:family="table-column">
      <style:table-column-properties style:column-width="7.68cm"/>
    </style:style>
    <style:style style:name="表格13.C" style:family="table-column">
      <style:table-column-properties style:column-width="1.739cm"/>
    </style:style>
    <style:style style:name="表格13.D" style:family="table-column">
      <style:table-column-properties style:column-width="3.493cm"/>
    </style:style>
    <style:style style:name="表格13.E" style:family="table-column">
      <style:table-column-properties style:column-width="3.14cm"/>
    </style:style>
    <style:style style:name="表格13.F" style:family="table-column">
      <style:table-column-properties style:column-width="2.999cm"/>
    </style:style>
    <style:style style:name="表格13.1" style:family="table-row">
      <style:table-row-properties style:min-row-height="0.873cm" fo:keep-together="auto"/>
    </style:style>
    <style:style style:name="表格13.A1" style:family="table-cell">
      <style:table-cell-properties style:vertical-align="top" fo:padding-left="0.049cm" fo:padding-right="0.049cm" fo:padding-top="0cm" fo:padding-bottom="0cm" fo:border-left="" fo:border-right="" fo:border-top="" fo:border-bottom="0.5pt solid #000000" style:writing-mode="lr-tb"/>
    </style:style>
    <style:style style:name="表格13.2" style:family="table-row">
      <style:table-row-properties style:min-row-height="0.556cm" fo:keep-together="auto"/>
    </style:style>
    <style:style style:name="表格13.A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 fo:border-top="0.5pt solid #000000" fo:border-bottom="0.5pt solid #000000" style:writing-mode="lr-tb"/>
    </style:style>
    <style:style style:name="表格13.4" style:family="table-row">
      <style:table-row-properties style:min-row-height="0.529cm" fo:keep-together="always"/>
    </style:style>
    <style:style style:name="表格13.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5" style:family="table-row">
      <style:table-row-properties style:min-row-height="1.667cm" fo:keep-together="always"/>
    </style:style>
    <style:style style:name="表格13.6" style:family="table-row">
      <style:table-row-properties style:min-row-height="0.78cm" fo:keep-together="always"/>
    </style:style>
    <style:style style:name="表格13.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G1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G19"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13.G2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A47" style:family="table-cell">
      <style:table-cell-properties style:vertical-align="top" fo:padding-left="0.049cm" fo:padding-right="0.049cm" fo:padding-top="0cm" fo:padding-bottom="0cm" fo:border-left="0.5pt solid #000000" fo:border-right="none" fo:border-top="" fo:border-bottom="" style:writing-mode="lr-tb"/>
    </style:style>
    <style:style style:name="表格13.A4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A4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3.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50"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3.G5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51"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13.C76" style:family="table-cell">
      <style:table-cell-properties style:vertical-align="middle" fo:background-color="#ffffff" fo:padding-left="0.049cm" fo:padding-right="0.049cm" fo:padding-top="0cm" fo:padding-bottom="0cm" fo:border-left="0.5pt solid #000000" fo:border-right="none" fo:border-top="" fo:border-bottom="" style:writing-mode="lr-tb">
        <style:background-image/>
      </style:table-cell-properties>
    </style:style>
    <style:style style:name="表格13.C77" style:family="table-cell">
      <style:table-cell-properties style:vertical-align="middle" fo:background-color="#ffffff" fo:padding-left="0.049cm" fo:padding-right="0.049cm" fo:padding-top="0cm" fo:padding-bottom="0cm" fo:border-left="0.5pt solid #000000" fo:border-right="none" fo:border-top="0.5pt solid #000000" fo:border-bottom="" style:writing-mode="lr-tb">
        <style:background-image/>
      </style:table-cell-properties>
    </style:style>
    <style:style style:name="表格13.C80"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111" style:family="table-row">
      <style:table-row-properties style:min-row-height="0.78cm" fo:keep-together="auto"/>
    </style:style>
    <style:style style:name="表格13.A1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3.A113" style:family="table-cell">
      <style:table-cell-properties style:vertical-align="top" fo:padding-left="0.049cm" fo:padding-right="0.049cm" fo:padding-top="0cm" fo:padding-bottom="0cm" fo:border-left="0.5pt solid #000000" fo:border-right="none" fo:border-top="0.5pt solid #000000" fo:border-bottom="" style:writing-mode="lr-tb"/>
    </style:style>
    <style:style style:name="表格13.A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7.022cm" fo:margin-left="-1.51cm" table:align="left" style:writing-mode="lr-tb"/>
    </style:style>
    <style:style style:name="表格14.A" style:family="table-column">
      <style:table-column-properties style:column-width="1.251cm"/>
    </style:style>
    <style:style style:name="表格14.B" style:family="table-column">
      <style:table-column-properties style:column-width="3.501cm"/>
    </style:style>
    <style:style style:name="表格14.C" style:family="table-column">
      <style:table-column-properties style:column-width="2.251cm"/>
    </style:style>
    <style:style style:name="表格14.D" style:family="table-column">
      <style:table-column-properties style:column-width="3cm"/>
    </style:style>
    <style:style style:name="表格14.G" style:family="table-column">
      <style:table-column-properties style:column-width="1.767cm"/>
    </style:style>
    <style:style style:name="表格14.1" style:family="table-row">
      <style:table-row-properties fo:keep-together="auto"/>
    </style:style>
    <style:style style:name="表格14.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G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4"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5" style:family="table-cell">
      <style:table-cell-properties style:vertical-align="middle" fo:padding-left="0.049cm" fo:padding-right="0.049cm" fo:padding-top="0cm" fo:padding-bottom="0cm" fo:border="0.5pt solid #000000" style:writing-mode="lr-tb"/>
    </style:style>
    <style:style style:name="表格1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6"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1">
      <style:paragraph-properties fo:line-height="0.847cm" style:line-break="normal"/>
    </style:style>
    <style:style style:name="P2" style:family="paragraph" style:parent-style-name="Standard">
      <style:text-properties style:font-name-asian="標楷體"/>
    </style:style>
    <style:style style:name="P3" style:family="paragraph" style:parent-style-name="Standard">
      <style:paragraph-properties fo:orphans="2" fo:widows="2" style:snap-to-layout-grid="false"/>
      <style:text-properties fo:font-weight="bold" style:letter-kerning="true" style:font-weight-asian="bold" style:font-size-complex="12pt" style:font-weight-complex="bold"/>
    </style:style>
    <style:style style:name="P4" style:family="paragraph" style:parent-style-name="Standard">
      <style:paragraph-properties fo:orphans="2" fo:widows="2"/>
      <style:text-properties fo:font-weight="bold" style:letter-kerning="true" style:font-name-asian="標楷體" style:font-weight-asian="bold" style:font-size-complex="12pt" style:font-weight-complex="bold"/>
    </style:style>
    <style:style style:name="P5" style:family="paragraph" style:parent-style-name="Standard">
      <style:paragraph-properties fo:text-align="center" style:justify-single-word="false" fo:orphans="2" fo:widows="2"/>
      <style:text-properties fo:font-weight="bold" style:letter-kerning="true" style:font-name-asian="標楷體" style:font-weight-asian="bold" style:font-size-complex="12pt" style:font-weight-complex="bold"/>
    </style:style>
    <style:style style:name="P6" style:family="paragraph" style:parent-style-name="Standard" style:list-style-name="WW8Num1">
      <style:paragraph-properties fo:line-height="0.847cm" style:line-break="normal"/>
      <style:text-properties fo:font-size="16pt" fo:font-weight="bold" style:font-name-asian="標楷體" style:font-size-asian="16pt" style:font-weight-asian="bold" style:font-weight-complex="bold"/>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4pt" style:font-name-asian="標楷體" style:font-size-asian="14pt" style:font-name-complex="Arial Unicode MS" style:font-size-complex="14pt"/>
    </style:style>
    <style:style style:name="P15"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9" style:family="paragraph" style:parent-style-name="Standard">
      <style:paragraph-properties fo:text-align="justify" style:justify-single-word="false" fo:orphans="2" fo:widows="2"/>
      <style:text-properties style:font-name="標楷體" style:font-name-asian="標楷體" style:font-name-complex="標楷體" style:font-size-complex="14pt"/>
    </style:style>
    <style:style style:name="P20" style:family="paragraph" style:parent-style-name="Standard">
      <style:paragraph-properties fo:text-align="justify" style:justify-single-word="false" fo:orphans="2" fo:widows="2"/>
      <style:text-properties style:font-name="標楷體" style:font-name-asian="標楷體" style:font-name-complex="標楷體" style:font-size-complex="14pt"/>
    </style:style>
    <style:style style:name="P21" style:family="paragraph" style:parent-style-name="Standard">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loext:padding="0cm" loext:border="0.51pt solid #000000"/>
    </style:style>
    <style:style style:name="P2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fo:orphans="2" fo:widows="2"/>
      <style:text-properties style:font-name="標楷體" fo:font-size="18pt" fo:language="zh" fo:country="TW" fo:font-weight="bold" style:font-name-asian="標楷體" style:font-size-asian="18pt" style:font-weight-asian="bold" style:font-name-complex="標楷體" style:font-size-complex="14pt" style:font-weight-complex="bold"/>
    </style:style>
    <style:style style:name="P2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6" style:family="paragraph" style:parent-style-name="Standard">
      <style:paragraph-properties fo:orphans="2" fo:widows="2"/>
      <style:text-properties style:font-name="標楷體" fo:font-weight="bold" style:letter-kerning="true" style:font-name-asian="標楷體" style:font-weight-asian="bold" style:font-name-complex="標楷體" style:font-size-complex="12pt" style:font-weight-complex="bold"/>
    </style:style>
    <style:style style:name="P27"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font-size-complex="12pt" style:font-weight-complex="bold"/>
    </style:style>
    <style:style style:name="P28" style:family="paragraph" style:parent-style-name="Standard">
      <style:text-properties style:font-name="標楷體" fo:font-weight="bold" style:font-name-asian="標楷體" style:font-weight-asian="bold" style:font-name-complex="標楷體" style:font-size-complex="12pt" style:font-weight-complex="bold"/>
    </style:style>
    <style:style style:name="P29" style:family="paragraph" style:parent-style-name="Standard">
      <style:paragraph-properties fo:text-align="center" style:justify-single-word="false" fo:orphans="2" fo:widows="2"/>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P30" style:family="paragraph" style:parent-style-name="Standard">
      <style:paragraph-properties fo:orphans="2" fo:widows="2"/>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P31"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32" style:family="paragraph" style:parent-style-name="Standard">
      <style:paragraph-properties fo:orphans="2" fo:widows="2"/>
      <style:text-properties style:font-name="標楷體" fo:font-size="11pt" style:letter-kerning="true" style:font-name-asian="標楷體" style:font-size-asian="11pt" style:font-name-complex="標楷體" style:font-size-complex="11pt"/>
    </style:style>
    <style:style style:name="P33" style:family="paragraph" style:parent-style-name="Standard">
      <style:paragraph-properties fo:orphans="2" fo:widows="2"/>
      <style:text-properties style:font-name="標楷體" fo:font-size="11pt" style:letter-kerning="true" style:font-name-asian="標楷體" style:font-size-asian="11pt" style:font-name-complex="標楷體" style:font-size-complex="11pt"/>
    </style:style>
    <style:style style:name="P34" style:family="paragraph" style:parent-style-name="Standard">
      <style:paragraph-properties fo:text-align="justify" style:justify-single-word="false" fo:orphans="2" fo:widows="2"/>
      <style:text-properties style:font-name="標楷體" fo:font-size="11pt" style:letter-kerning="true" style:font-name-asian="標楷體" style:font-size-asian="11pt" style:font-name-complex="標楷體" style:font-size-complex="11pt"/>
    </style:style>
    <style:style style:name="P35"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標楷體" style:font-size-complex="11pt"/>
    </style:style>
    <style:style style:name="P36"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標楷體" style:font-size-complex="11pt"/>
    </style:style>
    <style:style style:name="P37"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標楷體" style:font-size-complex="11pt" style:font-weight-complex="bold"/>
    </style:style>
    <style:style style:name="P38" style:family="paragraph" style:parent-style-name="Standard">
      <style:paragraph-properties fo:text-align="justify" style:justify-single-word="false" fo:orphans="2" fo:widows="2"/>
      <style:text-properties style:font-name="標楷體" fo:font-size="11pt" style:letter-kerning="true" style:font-name-asian="標楷體" style:font-size-asian="11pt" style:font-name-complex="新細明體" style:font-size-complex="11pt"/>
    </style:style>
    <style:style style:name="P39"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40" style:family="paragraph" style:parent-style-name="Standard">
      <style:text-properties style:font-name="標楷體" fo:font-size="11pt" style:font-name-asian="標楷體" style:font-size-asian="11pt" style:font-name-complex="標楷體" style:font-size-complex="11pt"/>
    </style:style>
    <style:style style:name="P41"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style>
    <style:style style:name="P44" style:family="paragraph" style:parent-style-name="Standard">
      <style:text-properties style:font-name="Calibri" fo:font-size="18pt" style:font-name-asian="標楷體" style:font-size-asian="18pt" style:font-name-complex="Calibri" style:font-size-complex="11pt"/>
    </style:style>
    <style:style style:name="P45" style:family="paragraph" style:parent-style-name="Standard">
      <style:paragraph-properties fo:text-align="center" style:justify-single-word="false"/>
      <style:text-properties style:font-name="Calibri" fo:font-size="20pt" style:font-size-asian="20pt" style:font-name-complex="Calibri" style:font-size-complex="20pt"/>
    </style:style>
    <style:style style:name="P46" style:family="paragraph" style:parent-style-name="Standard">
      <style:paragraph-properties fo:text-align="center" style:justify-single-word="false"/>
      <style:text-properties style:font-name="Calibri" fo:font-size="20pt" style:font-size-asian="20pt" style:font-name-complex="Calibri" style:font-size-complex="20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fo:orphans="2" fo:widows="2"/>
    </style:style>
    <style:style style:name="P49" style:family="paragraph" style:parent-style-name="Standard">
      <style:paragraph-properties fo:orphans="2" fo:widows="2" style:snap-to-layout-grid="false"/>
      <style:text-properties fo:font-size="10pt" style:letter-kerning="true" style:font-name-asian="Times New Roman" style:font-size-asian="10pt" style:font-size-complex="12pt"/>
    </style:style>
    <style:style style:name="P50" style:family="paragraph" style:parent-style-name="Standard">
      <style:paragraph-properties fo:orphans="2" fo:widows="2" style:snap-to-layout-grid="false"/>
      <style:text-properties fo:font-size="10pt" fo:font-weight="bold" style:letter-kerning="true" style:font-name-asian="Times New Roman" style:font-size-asian="10pt" style:font-weight-asian="bold" style:font-size-complex="12pt" style:font-weight-complex="bold"/>
    </style:style>
    <style:style style:name="P51" style:family="paragraph" style:parent-style-name="Standard">
      <style:paragraph-properties fo:orphans="2" fo:widows="2"/>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2" fo:widows="2"/>
    </style:style>
    <style:style style:name="P54"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5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56" style:family="paragraph" style:parent-style-name="Standard">
      <style:paragraph-properties fo:orphans="2" fo:widows="2" style:snap-to-layout-grid="false"/>
      <style:text-properties fo:font-size="11pt" fo:font-weight="bold" style:letter-kerning="true" style:font-size-asian="11pt" style:font-weight-asian="bold" style:font-size-complex="11pt" style:font-weight-complex="bold"/>
    </style:style>
    <style:style style:name="P57" style:family="paragraph" style:parent-style-name="Standard">
      <style:paragraph-properties fo:text-align="center" style:justify-single-word="false" fo:orphans="2" fo:widows="2" style:snap-to-layout-grid="false"/>
      <style:text-properties fo:font-size="11pt" fo:font-weight="bold" style:letter-kerning="true" style:font-size-asian="11pt" style:font-weight-asian="bold" style:font-size-complex="11pt" style:font-weight-complex="bold"/>
    </style:style>
    <style:style style:name="P58" style:family="paragraph" style:parent-style-name="Standard">
      <style:paragraph-properties fo:orphans="2" fo:widows="2" style:snap-to-layout-grid="false"/>
      <style:text-properties fo:font-size="11pt" fo:font-weight="bold" style:letter-kerning="true" style:font-name-asian="Times New Roman" style:font-size-asian="11pt" style:font-weight-asian="bold" style:font-size-complex="11pt" style:font-weight-complex="bold"/>
    </style:style>
    <style:style style:name="P59" style:family="paragraph" style:parent-style-name="Standard">
      <style:paragraph-properties style:snap-to-layout-grid="false"/>
      <style:text-properties fo:font-size="11pt" fo:font-weight="bold" style:font-name-asian="Times New Roman" style:font-size-asian="11pt" style:font-weight-asian="bold" style:font-size-complex="11pt" style:font-weight-complex="bold"/>
    </style:style>
    <style:style style:name="P60" style:family="paragraph" style:parent-style-name="Standard">
      <style:paragraph-properties fo:text-align="center" style:justify-single-word="false"/>
      <style:text-properties fo:font-size="11pt" style:font-size-asian="11pt" style:font-size-complex="11pt"/>
    </style:style>
    <style:style style:name="P61" style:family="paragraph" style:parent-style-name="Standard">
      <style:paragraph-properties fo:text-align="center" style:justify-single-word="false" style:snap-to-layout-grid="false"/>
      <style:text-properties fo:font-size="11pt" style:font-size-asian="11pt" style:font-size-complex="11pt"/>
    </style:style>
    <style:style style:name="P62" style:family="paragraph" style:parent-style-name="Standard">
      <style:paragraph-properties fo:text-align="justify" style:justify-single-word="false"/>
      <style:text-properties fo:font-size="11pt" style:font-size-asian="11pt" style:font-size-complex="11pt"/>
    </style:style>
    <style:style style:name="P63" style:family="paragraph" style:parent-style-name="Standard">
      <style:paragraph-properties fo:text-align="justify" style:justify-single-word="false" style:snap-to-layout-grid="false"/>
      <style:text-properties fo:font-size="11pt" style:font-size-asian="11pt" style:font-size-complex="11pt"/>
    </style:style>
    <style:style style:name="P64" style:family="paragraph" style:parent-style-name="Standard">
      <style:paragraph-properties fo:orphans="2" fo:widows="2"/>
      <style:text-properties fo:font-size="11pt" style:letter-kerning="true" style:font-size-asian="11pt" style:font-size-complex="11pt"/>
    </style:style>
    <style:style style:name="P65" style:family="paragraph" style:parent-style-name="Standard">
      <style:paragraph-properties fo:orphans="2" fo:widows="2" style:snap-to-layout-grid="false"/>
      <style:text-properties fo:font-size="11pt" style:letter-kerning="true" style:font-size-asian="11pt" style:font-size-complex="11pt"/>
    </style:style>
    <style:style style:name="P66"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67" style:family="paragraph" style:parent-style-name="Standard">
      <style:paragraph-properties fo:text-align="center" style:justify-single-word="false" fo:orphans="2" fo:widows="2" style:snap-to-layout-grid="false"/>
      <style:text-properties fo:font-size="11pt" style:letter-kerning="true" style:font-size-asian="11pt" style:font-size-complex="11pt"/>
    </style:style>
    <style:style style:name="P68" style:family="paragraph" style:parent-style-name="Standard">
      <style:paragraph-properties fo:text-align="center" style:justify-single-word="false" style:snap-to-layout-grid="false"/>
      <style:text-properties fo:font-size="11pt" style:letter-kerning="true" style:font-size-asian="11pt" style:font-size-complex="11pt"/>
    </style:style>
    <style:style style:name="P69" style:family="paragraph" style:parent-style-name="Standard">
      <style:paragraph-properties fo:text-align="center" style:justify-single-word="false" fo:orphans="2" fo:widows="2"/>
      <style:text-properties fo:font-size="11pt" style:letter-kerning="true" style:font-size-asian="11pt" style:font-size-complex="11pt" style:font-weight-complex="bold"/>
    </style:style>
    <style:style style:name="P70" style:family="paragraph" style:parent-style-name="Standard">
      <style:paragraph-properties fo:text-align="center" style:justify-single-word="false" fo:orphans="2" fo:widows="2" style:snap-to-layout-grid="false"/>
      <style:text-properties fo:font-size="11pt" style:letter-kerning="true" style:font-size-asian="11pt" style:font-size-complex="11pt" style:font-weight-complex="bold"/>
    </style:style>
    <style:style style:name="P71" style:family="paragraph" style:parent-style-name="Standard">
      <style:paragraph-properties fo:text-align="justify" style:justify-single-word="false" fo:orphans="2" fo:widows="2"/>
      <style:text-properties fo:font-size="11pt" style:letter-kerning="true" style:font-size-asian="11pt" style:font-size-complex="11pt"/>
    </style:style>
    <style:style style:name="P72" style:family="paragraph" style:parent-style-name="Standard">
      <style:paragraph-properties fo:text-align="justify" style:justify-single-word="false" fo:orphans="2" fo:widows="2" style:snap-to-layout-grid="false"/>
      <style:text-properties fo:font-size="11pt" style:letter-kerning="true" style:font-size-asian="11pt" style:font-size-complex="11pt"/>
    </style:style>
    <style:style style:name="P73" style:family="paragraph" style:parent-style-name="Standard">
      <style:paragraph-properties fo:orphans="2" fo:widows="2" style:snap-to-layout-grid="false"/>
      <style:text-properties fo:font-size="11pt" style:letter-kerning="true" style:font-name-asian="Times New Roman" style:font-size-asian="11pt" style:font-size-complex="11pt"/>
    </style:style>
    <style:style style:name="P74" style:family="paragraph" style:parent-style-name="Standard">
      <style:paragraph-properties fo:orphans="2" fo:widows="2"/>
      <style:text-properties fo:font-size="11pt" style:letter-kerning="true" style:font-name-asian="標楷體" style:font-size-asian="11pt" style:font-size-complex="11pt"/>
    </style:style>
    <style:style style:name="P75" style:family="paragraph" style:parent-style-name="Standard">
      <style:paragraph-properties fo:text-align="justify" style:justify-single-word="false" fo:orphans="2" fo:widows="2"/>
      <style:text-properties fo:font-size="11pt" style:letter-kerning="true" style:font-name-asian="標楷體" style:font-size-asian="11pt" style:font-size-complex="11pt"/>
    </style:style>
    <style:style style:name="P76" style:family="paragraph" style:parent-style-name="Standard">
      <style:paragraph-properties fo:text-align="center" style:justify-single-word="false" fo:orphans="2" fo:widows="2"/>
      <style:text-properties fo:font-size="11pt" style:letter-kerning="true" style:font-name-asian="標楷體" style:font-size-asian="11pt" style:font-size-complex="11pt"/>
    </style:style>
    <style:style style:name="P77" style:family="paragraph" style:parent-style-name="Standard">
      <style:paragraph-properties style:snap-to-layout-grid="false"/>
      <style:text-properties fo:font-size="11pt" style:font-name-asian="Times New Roman" style:font-size-asian="11pt" style:font-size-complex="11pt"/>
    </style:style>
    <style:style style:name="P78" style:family="paragraph" style:parent-style-name="Standard">
      <style:paragraph-properties fo:text-align="center" style:justify-single-word="false" fo:orphans="2" fo:widows="2"/>
      <style:text-properties fo:color="#ff0000" fo:font-size="11pt" style:letter-kerning="true" style:font-size-asian="11pt" style:font-size-complex="11pt"/>
    </style:style>
    <style:style style:name="P79" style:family="paragraph" style:parent-style-name="Standard">
      <style:paragraph-properties fo:text-align="center" style:justify-single-word="false" fo:orphans="2" fo:widows="2" style:snap-to-layout-grid="false"/>
      <style:text-properties fo:color="#ff0000" fo:font-size="11pt" style:letter-kerning="true" style:font-size-asian="11pt" style:font-size-complex="11pt"/>
    </style:style>
    <style:style style:name="P80" style:family="paragraph" style:parent-style-name="Standard">
      <style:paragraph-properties fo:orphans="2" fo:widows="2"/>
      <style:text-properties fo:color="#ff0000" fo:font-size="11pt" style:letter-kerning="true" style:font-size-asian="11pt" style:font-size-complex="11pt"/>
    </style:style>
    <style:style style:name="P81" style:family="paragraph" style:parent-style-name="Standard">
      <style:paragraph-properties fo:orphans="2" fo:widows="2" style:snap-to-layout-grid="false"/>
      <style:text-properties fo:color="#ff0000" fo:font-size="11pt" style:letter-kerning="true" style:font-size-asian="11pt" style:font-size-complex="11pt"/>
    </style:style>
    <style:style style:name="P82" style:family="paragraph" style:parent-style-name="Standard">
      <style:paragraph-properties fo:orphans="2" fo:widows="2" style:snap-to-layout-grid="false"/>
      <style:text-properties fo:color="#ff0000" fo:font-size="11pt" style:letter-kerning="true" style:font-name-asian="Times New Roman" style:font-size-asian="11pt" style:font-size-complex="11pt"/>
    </style:style>
    <style:style style:name="P83" style:family="paragraph" style:parent-style-name="Standard">
      <style:paragraph-properties fo:text-align="center" style:justify-single-word="false" fo:orphans="2" fo:widows="2"/>
      <style:text-properties style:letter-kerning="true" style:font-name-asian="標楷體" style:font-size-complex="12pt"/>
    </style:style>
    <style:style style:name="P84" style:family="paragraph" style:parent-style-name="Standard">
      <style:paragraph-properties fo:text-align="center" style:justify-single-word="false" fo:orphans="2" fo:widows="2"/>
      <style:text-properties style:letter-kerning="true" style:font-name-asian="標楷體" style:font-size-complex="12pt" style:font-weight-complex="bold"/>
    </style:style>
    <style:style style:name="P85" style:family="paragraph" style:parent-style-name="Standard">
      <style:paragraph-properties fo:text-align="justify" style:justify-single-word="false" fo:orphans="2" fo:widows="2"/>
      <style:text-properties fo:color="#000000" style:font-name="標楷體" fo:font-size="11pt" style:letter-kerning="true" style:font-name-asian="標楷體" style:font-size-asian="11pt" style:font-name-complex="標楷體" style:font-size-complex="11pt"/>
    </style:style>
    <style:style style:name="P86" style:family="paragraph" style:parent-style-name="Standard">
      <style:paragraph-properties fo:text-align="center" style:justify-single-word="false" fo:orphans="2" fo:widows="2"/>
      <style:text-properties fo:color="#000000" style:font-name="標楷體" fo:font-size="11pt" style:letter-kerning="true" style:font-name-asian="標楷體" style:font-size-asian="11pt" style:font-name-complex="標楷體" style:font-size-complex="11pt"/>
    </style:style>
    <style:style style:name="P87" style:family="paragraph" style:parent-style-name="Standard">
      <style:paragraph-properties fo:orphans="2" fo:widows="2"/>
      <style:text-properties fo:color="#000000" style:font-name="標楷體" fo:font-size="11pt" style:letter-kerning="true" style:font-name-asian="標楷體" style:font-size-asian="11pt" style:font-name-complex="標楷體" style:font-size-complex="11pt"/>
    </style:style>
    <style:style style:name="P88" style:family="paragraph" style:parent-style-name="Standard">
      <style:paragraph-properties fo:orphans="2" fo:widows="2"/>
      <style:text-properties fo:color="#000000" style:font-name="標楷體" fo:font-size="11pt" fo:font-weight="bold" style:letter-kerning="true" style:font-name-asian="標楷體" style:font-size-asian="11pt" style:font-weight-asian="bold" style:font-name-complex="標楷體" style:font-size-complex="11pt" style:font-weight-complex="bold"/>
    </style:style>
    <style:style style:name="P89" style:family="paragraph" style:parent-style-name="Standard">
      <style:paragraph-properties fo:text-align="center" style:justify-single-word="false" fo:orphans="2" fo:widows="2"/>
      <style:text-properties fo:color="#000000" style:font-name="標楷體" fo:font-size="11pt" fo:font-weight="bold" style:letter-kerning="true" style:font-name-asian="標楷體" style:font-size-asian="11pt" style:font-weight-asian="bold" style:font-name-complex="標楷體" style:font-size-complex="11pt" style:font-weight-complex="bold"/>
    </style:style>
    <style:style style:name="P90" style:family="paragraph" style:parent-style-name="Standard">
      <style:paragraph-properties fo:text-align="center" style:justify-single-word="false" fo:orphans="2" fo:widows="2"/>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P91" style:family="paragraph" style:parent-style-name="Standard">
      <style:paragraph-properties fo:text-align="center" style:justify-single-word="false" fo:orphans="2" fo:widows="2"/>
      <style:text-properties fo:color="#000000" style:font-name="標楷體" style:letter-kerning="true" style:font-name-asian="標楷體" style:font-name-complex="標楷體" style:font-size-complex="12pt"/>
    </style:style>
    <style:style style:name="P92" style:family="paragraph" style:parent-style-name="Standard">
      <style:paragraph-properties fo:text-align="justify" style:justify-single-word="false" style:snap-to-layout-grid="false"/>
      <style:text-properties fo:color="#000000" fo:font-size="11pt" style:letter-kerning="true" style:font-size-asian="11pt" style:font-size-complex="11pt"/>
    </style:style>
    <style:style style:name="P93" style:family="paragraph" style:parent-style-name="Standard">
      <style:paragraph-properties fo:text-align="center" style:justify-single-word="false" fo:orphans="2" fo:widows="2" style:snap-to-layout-grid="false"/>
      <style:text-properties fo:color="#000000" fo:font-size="11pt" style:letter-kerning="true" style:font-size-asian="11pt" style:font-size-complex="11pt"/>
    </style:style>
    <style:style style:name="P94" style:family="paragraph" style:parent-style-name="Standard">
      <style:paragraph-properties fo:orphans="2" fo:widows="2" style:snap-to-layout-grid="false"/>
      <style:text-properties fo:color="#000000" fo:font-size="11pt" style:letter-kerning="true" style:font-name-asian="Times New Roman" style:font-size-asian="11pt" style:font-size-complex="11pt"/>
    </style:style>
    <style:style style:name="P95" style:family="paragraph" style:parent-style-name="Standard">
      <style:paragraph-properties fo:orphans="2" fo:widows="2" style:snap-to-layout-grid="false"/>
      <style:text-properties fo:color="#000000" fo:font-size="11pt" fo:font-weight="bold" style:letter-kerning="true" style:font-name-asian="Times New Roman" style:font-size-asian="11pt" style:font-weight-asian="bold" style:font-size-complex="11pt" style:font-weight-complex="bold"/>
    </style:style>
    <style:style style:name="P96" style:family="paragraph" style:parent-style-name="Standard">
      <style:paragraph-properties fo:orphans="2" fo:widows="2" style:snap-to-layout-grid="false"/>
      <style:text-properties fo:color="#000000" fo:font-size="11pt" fo:font-weight="bold" style:letter-kerning="true" style:font-size-asian="11pt" style:font-weight-asian="bold" style:font-size-complex="11pt" style:font-weight-complex="bold"/>
    </style:style>
    <style:style style:name="P97" style:family="paragraph" style:parent-style-name="Standard">
      <style:paragraph-properties fo:text-align="justify" style:justify-single-word="false"/>
      <style:text-properties fo:color="#000000" style:letter-kerning="true" style:font-size-complex="12pt"/>
    </style:style>
    <style:style style:name="P98" style:family="paragraph" style:parent-style-name="Standard">
      <style:paragraph-properties fo:text-align="center" style:justify-single-word="false" fo:orphans="2" fo:widows="2"/>
      <style:text-properties fo:color="#000000" style:letter-kerning="true" style:font-size-complex="12pt"/>
    </style:style>
    <style:style style:name="P99" style:family="paragraph" style:parent-style-name="Standard">
      <style:paragraph-properties fo:text-align="center" style:justify-single-word="false" fo:orphans="2" fo:widows="2"/>
      <style:text-properties fo:color="#000000" style:letter-kerning="true" style:font-name-asian="標楷體" style:font-size-complex="12pt"/>
    </style:style>
    <style:style style:name="P100" style:family="paragraph" style:parent-style-name="Standard" style:master-page-name="Standard">
      <style:paragraph-properties fo:margin-left="1.907cm" fo:margin-right="0cm" fo:line-height="0.847cm" fo:text-align="center" style:justify-single-word="false" fo:text-indent="-1.907cm" style:auto-text-indent="false" style:page-number="1" style:line-break="normal"/>
      <style:text-properties fo:font-size="18pt" fo:font-weight="bold" style:font-name-asian="標楷體" style:font-size-asian="18pt" style:font-weight-asian="bold" style:font-weight-complex="bold"/>
    </style:style>
    <style:style style:name="P101" style:family="paragraph" style:parent-style-name="Standard">
      <style:paragraph-properties fo:margin-top="0.212cm" fo:margin-bottom="0.212cm" loext:contextual-spacing="false" fo:line-height="0.423cm" fo:text-align="end" style:justify-single-word="false"/>
      <style:text-properties style:font-name-asian="標楷體" style:font-size-complex="17pt" style:font-weight-complex="bold"/>
    </style:style>
    <style:style style:name="P102" style:family="paragraph" style:parent-style-name="Standard">
      <style:paragraph-properties fo:margin-top="0cm" fo:margin-bottom="0.212cm" loext:contextual-spacing="false" fo:line-height="0.423cm" fo:text-align="end" style:justify-single-word="false"/>
    </style:style>
    <style:style style:name="P103" style:family="paragraph" style:parent-style-name="Standard">
      <style:paragraph-properties fo:margin-left="1.695cm" fo:margin-right="0cm" fo:line-height="0.847cm" fo:text-align="end" style:justify-single-word="false" fo:text-indent="-1.695cm" style:auto-text-indent="false" style:line-break="normal"/>
      <style:text-properties fo:font-size="16pt" fo:font-weight="bold" style:font-name-asian="標楷體" style:font-size-asian="16pt" style:font-weight-asian="bold" style:font-size-complex="17pt" style:font-weight-complex="bold"/>
    </style:style>
    <style:style style:name="P104" style:family="paragraph" style:parent-style-name="Standard" style:list-style-name="WW8Num1">
      <style:paragraph-properties fo:margin-left="1.27cm" fo:margin-right="-0.63cm" fo:margin-top="0.423cm" fo:margin-bottom="0cm" loext:contextual-spacing="false" fo:line-height="0.847cm" fo:text-indent="-1.27cm" style:auto-text-indent="false" style:line-break="normal"/>
    </style:style>
    <style:style style:name="P105" style:family="paragraph" style:parent-style-name="Standard" style:list-style-name="WW8Num1">
      <style:paragraph-properties fo:margin-left="1.27cm" fo:margin-right="-0.63cm" fo:margin-top="0.423cm" fo:margin-bottom="0cm" loext:contextual-spacing="false" fo:line-height="0.847cm" fo:text-indent="-1.27cm" style:auto-text-indent="false" style:line-break="normal"/>
      <style:text-properties fo:font-size="16pt" fo:font-weight="bold" style:font-name-asian="標楷體" style:font-size-asian="16pt" style:font-weight-asian="bold" style:font-weight-complex="bold"/>
    </style:style>
    <style:style style:name="P106" style:family="paragraph" style:parent-style-name="Standard">
      <style:paragraph-properties fo:margin-left="1.334cm" fo:margin-right="0cm" fo:line-height="0.847cm" fo:text-indent="0cm" style:auto-text-indent="false" style:line-break="normal"/>
    </style:style>
    <style:style style:name="P107" style:family="paragraph" style:parent-style-name="Standard">
      <style:paragraph-properties fo:margin-left="1.334cm" fo:margin-right="0cm" fo:line-height="0.847cm" fo:text-align="center" style:justify-single-word="false" fo:text-indent="0cm" style:auto-text-indent="false" style:line-break="normal"/>
    </style:style>
    <style:style style:name="P108" style:family="paragraph" style:parent-style-name="Standard">
      <style:paragraph-properties fo:margin-left="1.334cm" fo:margin-right="0cm" fo:line-height="0.847cm" fo:text-indent="0cm" style:auto-text-indent="false" style:line-break="normal"/>
      <style:text-properties style:font-name="標楷體" fo:font-size="16pt" style:font-name-asian="標楷體" style:font-size-asian="16pt" style:font-name-complex="標楷體"/>
    </style:style>
    <style:style style:name="P109" style:family="paragraph" style:parent-style-name="Standard">
      <style:paragraph-properties fo:margin-left="1.27cm" fo:margin-right="0cm" fo:line-height="0.847cm" fo:text-indent="0cm" style:auto-text-indent="false" style:line-break="normal"/>
      <style:text-properties fo:font-size="16pt" fo:font-weight="bold" style:font-name-asian="標楷體" style:font-size-asian="16pt" style:font-weight-asian="bold" style:font-weight-complex="bold"/>
    </style:style>
    <style:style style:name="P110" style:family="paragraph" style:parent-style-name="Standard">
      <style:paragraph-properties fo:margin-left="0cm" fo:margin-right="-0.63cm" fo:margin-top="0cm" fo:margin-bottom="0.212cm" loext:contextual-spacing="false" fo:line-height="0.847cm" fo:text-indent="1.131cm" style:auto-text-indent="false" style:line-break="normal"/>
      <style:text-properties fo:font-size="16pt" style:font-name-asian="標楷體" style:font-size-asian="16pt"/>
    </style:style>
    <style:style style:name="P111" style:family="paragraph" style:parent-style-name="Standard">
      <style:paragraph-properties fo:text-align="justify" style:justify-single-word="false" fo:orphans="2" fo:widows="2" fo:break-before="page"/>
      <style:text-properties style:font-name="標楷體" fo:font-size="16pt" style:font-name-asian="標楷體" style:font-size-asian="16pt" style:font-name-complex="標楷體" style:font-size-complex="14pt"/>
    </style:style>
    <style:style style:name="P112" style:family="paragraph" style:parent-style-name="Standard">
      <style:paragraph-properties fo:text-align="center" style:justify-single-word="false" fo:orphans="2" fo:widows="2" fo:break-before="pag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847cm" fo:margin-right="-1.27cm" fo:line-height="0.847cm" fo:text-align="center" style:justify-single-word="false" fo:text-indent="0cm" style:auto-text-indent="false" style:line-break="normal"/>
    </style:style>
    <style:style style:name="P114" style:family="paragraph" style:parent-style-name="Standard">
      <style:paragraph-properties fo:margin-left="0.847cm" fo:margin-right="-1.27cm" fo:line-height="0.847cm" fo:text-align="center" style:justify-single-word="false" fo:text-indent="0cm" style:auto-text-indent="false" style:line-break="normal"/>
      <style:text-properties fo:font-size="16pt" fo:font-weight="bold" style:font-name-asian="標楷體" style:font-size-asian="16pt" style:font-weight-asian="bold" style:font-size-complex="18pt"/>
    </style:style>
    <style:style style:name="P115" style:family="paragraph" style:parent-style-name="Standard" style:list-style-name="WW8Num12">
      <style:paragraph-properties fo:margin-left="1cm" fo:margin-right="-1.27cm" fo:line-height="0.847cm" fo:text-align="justify" style:justify-single-word="false" fo:text-indent="0cm" style:auto-text-indent="false" style:line-break="normal"/>
      <style:text-properties fo:font-size="16pt" style:font-name-asian="標楷體" style:font-size-asian="16pt"/>
    </style:style>
    <style:style style:name="P116" style:family="paragraph" style:parent-style-name="Standard" style:list-style-name="WW8Num3">
      <style:paragraph-properties fo:margin-left="1.852cm" fo:margin-right="-1.27cm" fo:line-height="0.847cm" fo:text-align="justify" style:justify-single-word="false" fo:text-indent="-1.005cm" style:auto-text-indent="false" style:line-break="normal"/>
      <style:text-properties fo:font-size="16pt" style:font-name-asian="標楷體" style:font-size-asian="16pt"/>
    </style:style>
    <style:style style:name="P117" style:family="paragraph" style:parent-style-name="Standard">
      <style:paragraph-properties fo:margin-top="0cm" fo:margin-bottom="0.423cm" loext:contextual-spacing="false" fo:text-align="center" style:justify-single-word="false"/>
      <style:text-properties fo:font-size="20pt" style:font-name-asian="標楷體" style:font-size-asian="20pt" style:font-size-complex="20pt" style:font-weight-complex="bold"/>
    </style:style>
    <style:style style:name="P118" style:family="paragraph" style:parent-style-name="Text_20_body" style:list-style-name="WW8Num17">
      <style:paragraph-properties fo:margin-left="1.766cm" fo:margin-right="0cm" fo:line-height="0.847cm" fo:text-align="justify" style:justify-single-word="false" fo:text-indent="-1.27cm" style:auto-text-indent="false" style:line-break="normal"/>
    </style:style>
    <style:style style:name="P119" style:family="paragraph" style:parent-style-name="Text_20_body" style:list-style-name="WW8Num5">
      <style:paragraph-properties fo:margin-left="1.766cm" fo:margin-right="0cm" fo:line-height="0.847cm" fo:text-align="justify" style:justify-single-word="false" fo:text-indent="-1.27cm" style:auto-text-indent="false" style:line-break="normal"/>
    </style:style>
    <style:style style:name="P120" style:family="paragraph" style:parent-style-name="Text_20_body" style:list-style-name="WW8Num5">
      <style:paragraph-properties fo:margin-left="1.766cm" fo:margin-right="0cm" fo:line-height="0.847cm" fo:text-align="justify" style:justify-single-word="false" fo:text-indent="-1.27cm" style:auto-text-indent="false" style:line-break="normal"/>
      <style:text-properties fo:font-size="16pt" style:font-name-asian="標楷體" style:font-size-asian="16pt"/>
    </style:style>
    <style:style style:name="P121" style:family="paragraph" style:parent-style-name="Text_20_body" style:list-style-name="WW8Num9">
      <style:paragraph-properties fo:margin-left="1.766cm" fo:margin-right="0cm" fo:line-height="0.847cm" fo:text-align="justify" style:justify-single-word="false" fo:text-indent="-1.27cm" style:auto-text-indent="false" style:line-break="normal"/>
      <style:text-properties fo:font-size="16pt" style:font-name-asian="標楷體" style:font-size-asian="16pt"/>
    </style:style>
    <style:style style:name="P122" style:family="paragraph" style:parent-style-name="Text_20_body" style:list-style-name="WW8Num5">
      <style:paragraph-properties fo:margin-left="1.771cm" fo:margin-right="0cm" fo:margin-top="0cm" fo:margin-bottom="0.212cm" loext:contextual-spacing="false" fo:line-height="0.847cm" fo:text-align="justify" style:justify-single-word="false" fo:text-indent="-1.27cm" style:auto-text-indent="false" style:line-break="normal"/>
    </style:style>
    <style:style style:name="P123" style:family="paragraph" style:parent-style-name="Text_20_body" style:list-style-name="WW8Num18">
      <style:paragraph-properties fo:margin-left="1.771cm" fo:margin-right="0cm" fo:line-height="0.776cm" fo:text-align="justify" style:justify-single-word="false" fo:text-indent="-1.27cm" style:auto-text-indent="false" style:line-break="normal"/>
    </style:style>
    <style:style style:name="P124" style:family="paragraph" style:parent-style-name="Text_20_body" style:list-style-name="WW8Num18">
      <style:paragraph-properties fo:margin-left="1.771cm" fo:margin-right="0cm" fo:line-height="0.776cm" fo:text-align="justify" style:justify-single-word="false" fo:text-indent="-1.27cm" style:auto-text-indent="false" style:line-break="normal"/>
      <style:text-properties fo:font-size="16pt" style:font-name-asian="標楷體" style:font-size-asian="16pt"/>
    </style:style>
    <style:style style:name="P125" style:family="paragraph" style:parent-style-name="Text_20_body" style:list-style-name="WW8Num17">
      <style:paragraph-properties fo:margin-left="2.519cm" fo:margin-right="0cm" fo:line-height="0.847cm" fo:text-align="justify" style:justify-single-word="false" fo:text-indent="-1.729cm" style:auto-text-indent="false" style:line-break="normal"/>
    </style:style>
    <style:style style:name="P126" style:family="paragraph" style:parent-style-name="Text_20_body" style:list-style-name="WW8Num17">
      <style:paragraph-properties fo:margin-left="2.519cm" fo:margin-right="0cm" fo:line-height="0.847cm" fo:text-align="justify" style:justify-single-word="false" fo:text-indent="-1.729cm" style:auto-text-indent="false" style:line-break="normal">
        <style:tab-stops>
          <style:tab-stop style:position="2.494cm"/>
        </style:tab-stops>
      </style:paragraph-properties>
      <style:text-properties fo:font-size="16pt" style:font-name-asian="標楷體" style:font-size-asian="16pt"/>
    </style:style>
    <style:style style:name="P127" style:family="paragraph" style:parent-style-name="Text_20_body" style:list-style-name="WW8Num9">
      <style:paragraph-properties fo:margin-left="3.387cm" fo:margin-right="0cm" fo:line-height="0.847cm" fo:text-align="justify" style:justify-single-word="false" fo:text-indent="-0.847cm" style:auto-text-indent="false" style:line-break="normal"/>
      <style:text-properties fo:font-size="16pt" style:font-name-asian="標楷體" style:font-size-asian="16pt"/>
    </style:style>
    <style:style style:name="P128" style:family="paragraph" style:parent-style-name="Text_20_body" style:list-style-name="WW8Num6">
      <style:paragraph-properties fo:margin-left="2.42cm" fo:margin-right="0cm" fo:line-height="0.847cm" fo:text-align="justify" style:justify-single-word="false" fo:text-indent="-1.924cm" style:auto-text-indent="false" style:line-break="normal"/>
    </style:style>
    <style:style style:name="P129" style:family="paragraph" style:parent-style-name="Text_20_body" style:list-style-name="WW8Num1">
      <style:paragraph-properties fo:margin-left="2.117cm" fo:margin-right="0cm" fo:line-height="0.847cm" fo:text-align="justify" style:justify-single-word="false" fo:text-indent="-1.27cm" style:auto-text-indent="false" style:line-break="normal"/>
    </style:style>
    <style:style style:name="P130" style:family="paragraph" style:parent-style-name="Text_20_body" style:list-style-name="WW8Num1">
      <style:paragraph-properties fo:margin-left="2.12cm" fo:margin-right="0cm" fo:margin-top="0cm" fo:margin-bottom="0.212cm" loext:contextual-spacing="false" fo:line-height="0.847cm" fo:text-align="justify" style:justify-single-word="false" fo:text-indent="-1.27cm" style:auto-text-indent="false" style:line-break="normal"/>
      <style:text-properties fo:font-size="16pt" style:font-name-asian="標楷體" style:font-size-asian="16pt"/>
    </style:style>
    <style:style style:name="P131" style:family="paragraph" style:parent-style-name="Text_20_body">
      <style:paragraph-properties fo:margin-left="0.852cm" fo:margin-right="0cm" fo:line-height="0.776cm" fo:text-align="justify" style:justify-single-word="false" fo:text-indent="0cm" style:auto-text-indent="false" style:line-break="normal"/>
      <style:text-properties fo:font-size="16pt" style:font-name-asian="標楷體" style:font-size-asian="16pt"/>
    </style:style>
    <style:style style:name="P132" style:family="paragraph" style:parent-style-name="Text_20_body">
      <style:paragraph-properties fo:margin-left="0cm" fo:margin-right="0cm" fo:line-height="0.847cm" fo:text-align="justify" style:justify-single-word="false" fo:text-indent="0cm" style:auto-text-indent="false" style:line-break="normal"/>
      <style:text-properties fo:font-size="16pt" style:font-name-asian="標楷體" style:font-size-asian="16pt"/>
    </style:style>
    <style:style style:name="P133" style:family="paragraph" style:parent-style-name="Text_20_body">
      <style:paragraph-properties fo:margin-left="0cm" fo:margin-right="0cm" fo:line-height="0.847cm" fo:text-align="justify" style:justify-single-word="false" fo:text-indent="0cm" style:auto-text-indent="false" style:line-break="normal"/>
    </style:style>
    <style:style style:name="P134" style:family="paragraph" style:parent-style-name="Text_20_body">
      <style:paragraph-properties fo:margin-left="0cm" fo:margin-right="0cm" fo:line-height="0.847cm" fo:text-align="center" style:justify-single-word="false" fo:text-indent="0cm" style:auto-text-indent="false" style:line-break="normal"/>
      <style:text-properties fo:font-size="14pt" style:font-size-asian="14pt" style:font-size-complex="14pt"/>
    </style:style>
    <style:style style:name="P135" style:family="paragraph" style:parent-style-name="Text_20_body">
      <style:paragraph-properties fo:margin-left="0cm" fo:margin-right="0cm" fo:line-height="0.847cm" fo:text-align="justify" style:justify-single-word="false" fo:text-indent="0cm" style:auto-text-indent="false" style:line-break="normal"/>
      <style:text-properties style:font-name-asian="Times New Roman"/>
    </style:style>
    <style:style style:name="P136" style:family="paragraph" style:parent-style-name="Text_20_body">
      <style:paragraph-properties fo:margin-left="0cm" fo:margin-right="0cm" fo:line-height="0.706cm" fo:text-align="center" style:justify-single-word="false" fo:text-indent="0cm" style:auto-text-indent="false" style:line-break="normal"/>
    </style:style>
    <style:style style:name="P137" style:family="paragraph" style:parent-style-name="Text_20_body">
      <style:paragraph-properties fo:margin-left="0cm" fo:margin-right="0cm" fo:line-height="0.847cm" fo:text-align="justify" style:justify-single-word="false" fo:text-indent="0cm" style:auto-text-indent="false" fo:break-before="page" style:line-break="normal"/>
    </style:style>
    <style:style style:name="P138"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line-break="normal"/>
      <style:text-properties fo:font-size="13pt" fo:font-weight="bold" style:font-name-asian="標楷體" style:font-size-asian="13pt" style:font-weight-asian="bold" style:font-weight-complex="bold"/>
    </style:style>
    <style:style style:name="P139"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line-break="normal" style:snap-to-layout-grid="false"/>
      <style:text-properties fo:font-size="13pt" fo:font-weight="bold" style:font-name-asian="標楷體" style:font-size-asian="13pt" style:font-weight-asian="bold" style:font-weight-complex="bold"/>
    </style:style>
    <style:style style:name="P140" style:family="paragraph" style:parent-style-name="Text_20_body">
      <style:paragraph-properties fo:margin-left="0cm" fo:margin-right="0cm" fo:margin-top="0cm" fo:margin-bottom="0.212cm" loext:contextual-spacing="false" fo:line-height="0.847cm" fo:text-align="center" style:justify-single-word="false" fo:text-indent="0cm" style:auto-text-indent="false" style:line-break="normal"/>
      <style:text-properties fo:font-size="13pt" fo:font-weight="bold" style:font-name-asian="標楷體" style:font-size-asian="13pt" style:font-weight-asian="bold" style:font-weight-complex="bold"/>
    </style:style>
    <style:style style:name="P141" style:family="paragraph" style:parent-style-name="Text_20_body">
      <style:paragraph-properties fo:margin-left="0cm" fo:margin-right="0cm" fo:margin-top="0cm" fo:margin-bottom="0.212cm" loext:contextual-spacing="false" fo:line-height="0.847cm" fo:text-align="center" style:justify-single-word="false" fo:text-indent="0cm" style:auto-text-indent="false" style:line-break="normal"/>
      <style:text-properties fo:font-size="13pt" style:font-name-asian="標楷體" style:font-size-asian="13pt"/>
    </style:style>
    <style:style style:name="P142" style:family="paragraph" style:parent-style-name="Text_20_body">
      <style:paragraph-properties fo:margin-left="0cm" fo:margin-right="0cm" fo:margin-top="0cm" fo:margin-bottom="0.212cm" loext:contextual-spacing="false" fo:line-height="0.847cm" fo:text-align="center" style:justify-single-word="false" fo:text-indent="0cm" style:auto-text-indent="false" style:line-break="normal" style:snap-to-layout-grid="false"/>
      <style:text-properties fo:font-size="13pt" style:font-name-asian="標楷體" style:font-size-asian="13pt"/>
    </style:style>
    <style:style style:name="P143"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line-break="normal" style:snap-to-layout-grid="false"/>
      <style:text-properties fo:font-size="13pt" style:font-name-asian="標楷體" style:font-size-asian="13pt"/>
    </style:style>
    <style:style style:name="P144" style:family="paragraph" style:parent-style-name="Text_20_body" style:master-page-name="轉換_20_1">
      <style:paragraph-properties fo:margin-left="0cm" fo:margin-right="0cm" fo:line-height="0.847cm" fo:text-align="justify" style:justify-single-word="false" fo:text-indent="0cm" style:auto-text-indent="false" style:page-number="auto" style:line-break="normal"/>
      <style:text-properties style:font-name="標楷體" fo:font-size="16pt" style:font-name-asian="標楷體" style:font-size-asian="16pt" style:font-name-complex="標楷體" style:font-size-complex="14pt"/>
    </style:style>
    <style:style style:name="P145" style:family="paragraph" style:parent-style-name="Text_20_body" style:master-page-name="轉換_20_2">
      <style:paragraph-properties fo:margin-left="0cm" fo:margin-right="0cm" fo:line-height="0.847cm" fo:text-align="justify" style:justify-single-word="false" fo:text-indent="0cm" style:auto-text-indent="false" style:page-number="auto" style:line-break="normal"/>
    </style:style>
    <style:style style:name="P146" style:family="paragraph" style:parent-style-name="Text_20_body" style:master-page-name="轉換_20_3">
      <style:paragraph-properties fo:margin-left="0.847cm" fo:margin-right="0cm" fo:margin-top="0cm" fo:margin-bottom="0.212cm" loext:contextual-spacing="false" fo:line-height="0.847cm" fo:text-indent="0cm" style:auto-text-indent="false" style:page-number="auto" style:line-break="normal"/>
      <style:text-properties fo:font-size="14pt" fo:language="zh" fo:country="TW" fo:font-weight="bold" style:font-name-asian="標楷體" style:font-size-asian="14pt" style:language-asian="zh" style:country-asian="TW" style:font-weight-asian="bold" style:font-weight-complex="bold"/>
    </style:style>
    <style:style style:name="P147" style:family="paragraph" style:parent-style-name="Text_20_body">
      <style:paragraph-properties fo:margin-left="0.85cm" fo:margin-right="0cm" fo:line-height="0.847cm" fo:text-indent="0cm" style:auto-text-indent="false" style:line-break="normal" style:snap-to-layout-grid="false"/>
      <style:text-properties fo:font-size="14pt" fo:font-weight="bold" style:font-name-asian="標楷體" style:font-size-asian="14pt" style:font-weight-asian="bold" style:font-weight-complex="bold"/>
    </style:style>
    <style:style style:name="P148" style:family="paragraph" style:parent-style-name="Text_20_body">
      <style:paragraph-properties fo:margin-left="0.85cm" fo:margin-right="0cm" fo:line-height="0.847cm" fo:text-align="end" style:justify-single-word="false" fo:text-indent="0cm" style:auto-text-indent="false" style:line-break="normal" style:snap-to-layout-grid="false"/>
      <style:text-properties fo:font-size="12pt" style:font-name-asian="標楷體" style:font-size-asian="12pt" style:font-size-complex="12pt" style:font-weight-complex="bold"/>
    </style:style>
    <style:style style:name="P149" style:family="paragraph" style:parent-style-name="本文_20_2" style:list-style-name="WW8Num1">
      <style:text-properties fo:font-weight="bold" style:font-weight-asian="bold" style:font-weight-complex="bold"/>
    </style:style>
    <style:style style:name="P150" style:family="paragraph" style:parent-style-name="本文_20_2">
      <style:paragraph-properties fo:margin-left="1.27cm" fo:margin-right="0cm" fo:text-indent="0cm" style:auto-text-indent="false"/>
    </style:style>
    <style:style style:name="P15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font-weight-complex="bold"/>
    </style:style>
    <style:style style:name="T5" style:family="text">
      <style:text-properties fo:font-weight="bold" style:letter-kerning="true" style:font-weight-asian="bold" style:font-weight-complex="bold"/>
    </style:style>
    <style:style style:name="T6" style:family="text">
      <style:text-properties fo:font-weight="bold" style:letter-kerning="true" style:font-weight-asian="bold" style:font-size-complex="12pt" style:font-weight-complex="bold"/>
    </style:style>
    <style:style style:name="T7" style:family="text">
      <style:text-properties fo:font-weight="bold" style:letter-kerning="true" style:font-name-asian="標楷體" style:font-weight-asian="bold" style:font-size-complex="12pt" style:font-weight-complex="bold"/>
    </style:style>
    <style:style style:name="T8" style:family="text">
      <style:text-properties fo:font-size="18pt" fo:font-weight="bold" style:font-size-asian="18pt" style:font-weight-asian="bold"/>
    </style:style>
    <style:style style:name="T9" style:family="text">
      <style:text-properties fo:font-size="18pt" fo:font-weight="bold" style:font-name-asian="標楷體" style:font-size-asian="18pt" style:font-weight-asian="bold" style:font-size-complex="18pt"/>
    </style:style>
    <style:style style:name="T10" style:family="text">
      <style:text-properties fo:font-size="18pt" fo:font-weight="bold" style:font-name-asian="標楷體" style:font-size-asian="18pt" style:font-weight-asian="bold" style:font-size-complex="18pt"/>
    </style:style>
    <style:style style:name="T11" style:family="text">
      <style:text-properties fo:font-size="18pt" style:font-name-asian="標楷體" style:font-size-asian="18pt" style:font-size-complex="18pt"/>
    </style:style>
    <style:style style:name="T12" style:family="text">
      <style:text-properties style:font-name-asian="標楷體"/>
    </style:style>
    <style:style style:name="T13" style:family="text">
      <style:text-properties style:font-name-asian="標楷體" style:font-size-complex="17pt" style:font-weight-complex="bold"/>
    </style:style>
    <style:style style:name="T14" style:family="text">
      <style:text-properties style:font-name-asian="標楷體" style:font-size-complex="17pt" style:font-weight-complex="bold"/>
    </style:style>
    <style:style style:name="T15" style:family="text">
      <style:text-properties style:font-name-asian="標楷體" style:font-size-complex="12pt"/>
    </style:style>
    <style:style style:name="T16" style:family="text">
      <style:text-properties style:font-weight-complex="bold"/>
    </style:style>
    <style:style style:name="T17" style:family="text">
      <style:text-properties fo:font-size="16pt" fo:font-weight="bold" style:font-name-asian="標楷體" style:font-size-asian="16pt" style:font-weight-asian="bold" style:font-weight-complex="bold"/>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style>
    <style:style style:name="T20" style:family="text">
      <style:text-properties fo:font-size="16pt" style:font-name-asian="Times New Roman" style:font-size-asian="16pt"/>
    </style:style>
    <style:style style:name="T21" style:family="text">
      <style:text-properties style:font-name="標楷體" fo:font-size="16pt" fo:font-weight="bold" style:font-name-asian="標楷體" style:font-size-asian="16pt" style:font-weight-asian="bold" style:font-size-complex="14pt" style:font-weight-complex="bold"/>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style:font-name-asian="標楷體" style:font-size-asian="16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Arial Unicode MS" style:font-size-complex="14pt"/>
    </style:style>
    <style:style style:name="T28"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1" style:family="text">
      <style:text-properties style:font-name="標楷體" style:font-name-asian="標楷體" style:font-name-complex="標楷體" style:font-size-complex="14pt"/>
    </style:style>
    <style:style style:name="T32" style:family="text">
      <style:text-properties style:font-name="標楷體" style:font-name-asian="標楷體" style:font-name-complex="標楷體" style:font-size-complex="14pt"/>
    </style:style>
    <style:style style:name="T33" style:family="text">
      <style:text-properties style:font-name="標楷體" style:font-name-asian="標楷體" style:font-name-complex="標楷體" style:font-size-complex="14pt" loext:padding="0cm" loext:border="0.51pt solid #000000"/>
    </style:style>
    <style:style style:name="T34" style:family="text">
      <style:text-properties style:font-name="標楷體" style:font-name-asian="標楷體" style:font-name-complex="標楷體" loext:padding="0cm" loext:border="0.51pt solid #000000"/>
    </style:style>
    <style:style style:name="T35" style:family="text">
      <style:text-properties style:font-name="標楷體" style:font-name-asian="標楷體" style:font-name-complex="新細明體"/>
    </style:style>
    <style:style style:name="T36" style:family="text">
      <style:text-properties style:font-name="標楷體" fo:font-weight="bold" style:letter-kerning="true" style:font-name-asian="標楷體" style:font-weight-asian="bold" style:font-name-complex="標楷體" style:font-weight-complex="bold"/>
    </style:style>
    <style:style style:name="T37" style:family="text">
      <style:text-properties style:font-name="標楷體" fo:font-weight="bold" style:letter-kerning="true" style:font-name-asian="標楷體" style:font-weight-asian="bold" style:font-name-complex="標楷體" style:font-size-complex="12pt" style:font-weight-complex="bold"/>
    </style:style>
    <style:style style:name="T38" style:family="text">
      <style:text-properties style:font-name="標楷體" fo:font-size="20pt" style:font-name-asian="標楷體" style:font-size-asian="20pt" style:font-name-complex="標楷體" style:font-size-complex="20pt"/>
    </style:style>
    <style:style style:name="T39" style:family="text">
      <style:text-properties style:font-name="標楷體" fo:font-size="20pt" style:font-name-asian="標楷體" style:font-size-asian="20pt" style:font-name-complex="標楷體" style:font-size-complex="20pt"/>
    </style:style>
    <style:style style:name="T40" style:family="text">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T4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42" style:family="text">
      <style:text-properties style:font-name="標楷體" fo:font-size="11pt" style:letter-kerning="true" style:font-name-asian="標楷體" style:font-size-asian="11pt" style:font-name-complex="標楷體" style:font-size-complex="11pt"/>
    </style:style>
    <style:style style:name="T43" style:family="text">
      <style:text-properties style:font-name="標楷體" fo:font-size="11pt" style:letter-kerning="true" style:font-name-asian="標楷體" style:font-size-asian="11pt" style:font-name-complex="標楷體" style:font-size-complex="11pt"/>
    </style:style>
    <style:style style:name="T44" style:family="text">
      <style:text-properties style:font-name="標楷體" fo:font-size="11pt" style:letter-kerning="true" style:font-name-asian="標楷體" style:font-size-asian="11pt" style:font-name-complex="新細明體" style:font-size-complex="11pt"/>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style:letter-kerning="true" style:font-name-asian="標楷體" style:font-name-complex="標楷體" style:font-size-complex="12pt"/>
    </style:style>
    <style:style style:name="T47" style:family="text">
      <style:text-properties fo:font-size="14pt" style:font-size-asian="14pt"/>
    </style:style>
    <style:style style:name="T48" style:family="text">
      <style:text-properties fo:font-size="14pt" style:font-name-asian="標楷體" style:font-size-asian="14pt" style:font-size-complex="14pt"/>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fo:font-weight="bold" style:letter-kerning="true" style:font-size-asian="14pt" style:font-weight-asian="bold" style:font-size-complex="14pt" style:font-weight-complex="bold"/>
    </style:style>
    <style:style style:name="T51" style:family="text">
      <style:text-properties fo:font-size="14pt" fo:font-weight="bold" style:font-name-asian="標楷體" style:font-size-asian="14pt" style:font-weight-asian="bold" style:font-weight-complex="bold"/>
    </style:style>
    <style:style style:name="T52" style:family="text">
      <style:text-properties style:font-name="Calibri" fo:font-size="14pt" style:font-size-asian="14pt" style:font-name-complex="Calibri" style:font-size-complex="14pt"/>
    </style:style>
    <style:style style:name="T53" style:family="text">
      <style:text-properties style:font-name="Calibri" fo:font-size="20pt" style:font-size-asian="20pt" style:font-name-complex="Calibri" style:font-size-complex="20pt"/>
    </style:style>
    <style:style style:name="T54" style:family="text">
      <style:text-properties style:font-name="Calibri" fo:font-size="20pt" style:font-size-asian="20pt" style:font-name-complex="Calibri" style:font-size-complex="20pt"/>
    </style:style>
    <style:style style:name="T55" style:family="text">
      <style:text-properties loext:padding="0cm" loext:border="0.51pt solid #000000"/>
    </style:style>
    <style:style style:name="T56" style:family="text">
      <style:text-properties style:letter-kerning="true" style:font-name-asian="標楷體" style:font-size-complex="12pt"/>
    </style:style>
    <style:style style:name="T57" style:family="text">
      <style:text-properties style:letter-kerning="true" style:font-name-asian="標楷體" style:font-size-complex="12pt" style:font-weight-complex="bold"/>
    </style:style>
    <style:style style:name="T58" style:family="text">
      <style:text-properties style:letter-kerning="true" style:font-size-complex="12pt"/>
    </style:style>
    <style:style style:name="T59" style:family="text">
      <style:text-properties style:font-size-complex="12pt"/>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fo:font-weight="bold" style:font-size-asian="11pt" style:font-weight-asian="bold" style:font-weight-complex="bold"/>
    </style:style>
    <style:style style:name="T62" style:family="text">
      <style:text-properties fo:font-size="11pt" fo:font-weight="bold" style:letter-kerning="true" style:font-size-asian="11pt" style:font-weight-asian="bold" style:font-size-complex="11pt" style:font-weight-complex="bold"/>
    </style:style>
    <style:style style:name="T63" style:family="text">
      <style:text-properties fo:font-size="11pt" style:letter-kerning="true" style:font-size-asian="11pt" style:font-size-complex="11pt"/>
    </style:style>
    <style:style style:name="T64" style:family="text">
      <style:text-properties fo:font-size="11pt" style:letter-kerning="true" style:font-size-asian="11pt" style:font-size-complex="11pt" style:font-weight-complex="bold"/>
    </style:style>
    <style:style style:name="T65" style:family="text">
      <style:text-properties fo:font-size="11pt" style:letter-kerning="true" style:font-size-asian="11pt" style:font-size-complex="11pt"/>
    </style:style>
    <style:style style:name="T66" style:family="text">
      <style:text-properties fo:font-size="11pt" style:letter-kerning="true" style:font-name-asian="Times New Roman" style:font-size-asian="11pt" style:font-size-complex="11pt"/>
    </style:style>
    <style:style style:name="T67" style:family="text">
      <style:text-properties fo:font-size="11pt" style:letter-kerning="true" style:font-name-asian="標楷體" style:font-size-asian="11pt" style:font-size-complex="11pt"/>
    </style:style>
    <style:style style:name="T68" style:family="text">
      <style:text-properties fo:font-size="11pt" style:font-size-asian="11pt"/>
    </style:style>
    <style:style style:name="T69" style:family="text">
      <style:text-properties fo:font-size="11pt" style:font-size-asian="11pt" style:font-size-complex="11pt"/>
    </style:style>
    <style:style style:name="T70" style:family="text">
      <style:text-properties fo:font-size="11pt" style:font-name-asian="Times New Roman" style:font-size-asian="11pt" style:font-size-complex="11pt"/>
    </style:style>
    <style:style style:name="T71" style:family="text">
      <style:text-properties fo:color="#ff0000"/>
    </style:style>
    <style:style style:name="T72" style:family="text">
      <style:text-properties fo:color="#ff0000" fo:font-size="11pt" style:letter-kerning="true" style:font-size-asian="11pt" style:font-size-complex="11pt"/>
    </style:style>
    <style:style style:name="T73" style:family="text">
      <style:text-properties fo:color="#000000"/>
    </style:style>
    <style:style style:name="T74" style:family="text">
      <style:text-properties fo:color="#000000" fo:font-size="11pt" style:letter-kerning="true" style:font-size-asian="11pt" style:font-size-complex="11pt"/>
    </style:style>
    <style:style style:name="T75" style:family="text">
      <style:text-properties fo:color="#000000" fo:font-size="11pt" style:letter-kerning="true" style:font-name-asian="Times New Roman" style:font-size-asian="11pt" style:font-size-complex="11pt"/>
    </style:style>
    <style:style style:name="T76" style:family="text">
      <style:text-properties fo:color="#000000" fo:font-size="11pt" fo:font-weight="bold" style:letter-kerning="true" style:font-size-asian="11pt" style:font-weight-asian="bold" style:font-size-complex="11pt" style:font-weight-complex="bold"/>
    </style:style>
    <style:style style:name="T77" style:family="text">
      <style:text-properties fo:color="#000000" style:font-name="標楷體" fo:font-size="11pt" style:letter-kerning="true" style:font-name-asian="標楷體" style:font-size-asian="11pt" style:font-name-complex="標楷體" style:font-size-complex="11pt"/>
    </style:style>
    <style:style style:name="T78" style:family="text">
      <style:text-properties fo:color="#000000" style:font-name="標楷體" fo:font-size="11pt" fo:font-weight="bold" style:letter-kerning="true" style:font-name-asian="標楷體" style:font-size-asian="11pt" style:font-weight-asian="bold" style:font-name-complex="標楷體" style:font-size-complex="11pt" style:font-weight-complex="bold"/>
    </style:style>
    <style:style style:name="T79" style:family="text">
      <style:text-properties fo:color="#000000" fo:font-size="14pt" fo:font-weight="bold" style:letter-kerning="true" style:font-size-asian="14pt" style:font-weight-asian="bold" style:font-size-complex="14pt" style:font-weight-complex="bold"/>
    </style:style>
    <style:style style:name="T80" style:family="text">
      <style:text-properties fo:color="#000000" style:letter-kerning="true" style:font-size-complex="12pt"/>
    </style:style>
    <style:style style:name="T81" style:family="text">
      <style:text-properties fo:color="#000000" fo:font-weight="bold" style:letter-kerning="true" style:font-name-asian="標楷體" style:font-weight-asian="bold" style:font-size-complex="12pt"/>
    </style:style>
    <style:style style:name="T82" style:family="text">
      <style:text-properties fo:font-size="13pt" fo:font-weight="bold" style:font-name-asian="標楷體" style:font-size-asian="13pt" style:font-weight-asian="bold" style:font-weight-complex="bold"/>
    </style:style>
    <style:style style:name="T83" style:family="text">
      <style:text-properties fo:font-size="13pt" fo:font-weight="bold" style:font-name-asian="標楷體" style:font-size-asian="13pt" style:font-weight-asian="bold" style:font-weight-complex="bold"/>
    </style:style>
    <style:style style:name="T84" style:family="text">
      <style:text-properties style:font-name="Arial" fo:font-size="14pt" style:font-size-asian="14pt" style:font-name-complex="Arial"/>
    </style:style>
    <style:style style:name="T85" style:family="text">
      <style:text-properties style:font-name="Arial" fo:font-size="14pt" style:font-size-asian="14pt" style:font-name-complex="Arial"/>
    </style:style>
    <style:style style:name="T86" style:family="text">
      <style:text-properties style:font-name="Arial" fo:font-size="14pt" style:font-name-asian="Arial"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dashe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經濟及能源部籌備小組資訊功能分組作業計畫</text:p>
      <text:p text:style-name="P101">100年3月16日核定</text:p>
      <text:p text:style-name="P102"><text:span text:style-name="T13">103年</text:span><text:span text:style-name="T13">10</text:span><text:span text:style-name="T13">月</text:span><text:span text:style-name="T13">3</text:span><text:span text:style-name="T13">日修訂</text:span></text:p>
      <text:p text:style-name="P102"><text:span text:style-name="T13">103年</text:span><text:span text:style-name="T13">11</text:span><text:span text:style-name="T13">月</text:span><text:span text:style-name="T13">18</text:span><text:span text:style-name="T13">日修訂</text:span></text:p>
      <text:p text:style-name="P103"/>
      <text:list xml:id="list1692320535075479473" text:style-name="WW8Num1">
        <text:list-item>
          <text:p text:style-name="P149">緣起</text:p>
        </text:list-item>
      </text:list>
      <text:p text:style-name="P150">為推動經濟及能源部（以下簡稱本部）組織資訊改造各項籌備工作之規劃、協調及執行作業，特訂定本計畫。</text:p>
      <text:list xml:id="list135950894786430" text:continue-numbering="true" text:style-name="WW8Num1">
        <text:list-item>
          <text:p text:style-name="P104"><text:span text:style-name="T21">策略</text:span><text:span text:style-name="T17">目標</text:span></text:p>
        </text:list-item>
      </text:list>
      <text:list xml:id="list7401464921119725767" text:style-name="WW8Num17">
        <text:list-item>
          <text:p text:style-name="P118"><text:span text:style-name="T18">配合行政院組織改造資訊分組時程，於組織改造啟動日前完成各機關資訊移轉整合相關工作。</text:span></text:p>
        </text:list-item>
        <text:list-item>
          <text:p text:style-name="P118"><text:span text:style-name="T18">促進本部及所屬各機關資訊</text:span><text:span text:style-name="T18">業務調整</text:span><text:span text:style-name="T18">作業</text:span><text:span text:style-name="T18">，</text:span><text:span text:style-name="T18">以</text:span><text:span text:style-name="T18">「</text:span><text:span text:style-name="T18">服務不中斷</text:span><text:span text:style-name="T18">」</text:span><text:span text:style-name="T18">為最高指導原則，達新舊機關資訊系統無縫接軌目標。</text:span></text:p>
        </text:list-item>
      </text:list>
      <text:list xml:id="list135950750658733" text:continue-list="list135950894786430" text:style-name="WW8Num1">
        <text:list-item>
          <text:p text:style-name="P105">任務</text:p>
        </text:list-item>
      </text:list>
      <text:list xml:id="list5492423563778057680" text:style-name="WW8Num5">
        <text:list-item>
          <text:p text:style-name="P119"><text:span text:style-name="T18">本部組改資訊功能分組相關重要政策之擬定與決議</text:span><text:span text:style-name="T18">。</text:span></text:p>
        </text:list-item>
        <text:list-item>
          <text:p text:style-name="P120">本部組改資訊功能分組配套工作之協商。</text:p>
        </text:list-item>
        <text:list-item>
          <text:p text:style-name="P122"><text:span text:style-name="T18">本部組改資訊功能分組各項工作進程之督考</text:span><text:span text:style-name="T18">。</text:span></text:p>
        </text:list-item>
      </text:list>
      <text:list xml:id="list135950218614368" text:continue-list="list135950750658733" text:style-name="WW8Num1">
        <text:list-item>
          <text:p text:style-name="P6">推動組織及運作</text:p>
        </text:list-item>
      </text:list>
      <text:list xml:id="list37010011841032986" text:style-name="WW8Num9">
        <text:list-item>
          <text:p text:style-name="P121">組織架構及成員：</text:p>
        </text:list-item>
      </text:list>
      <text:list xml:id="list135949888853613" text:continue-list="list7401464921119725767" text:style-name="WW8Num17">
        <text:list-item>
          <text:list>
            <text:list-item>
              <text:p text:style-name="P125"><text:span text:style-name="T18">為推動資訊改造各項作業，成立「經濟及能源部籌備小組資訊功能分組」，設置組長1名，由經濟部資訊中心主任擔任組長，並由部本部、國際貿易局、加工出口區管理處、標準檢驗局、智慧財產局、行政院原子能委員會核能研究所等單位指派人員擔任組員，成員名單詳如附件1，新舊機關資訊組織異動一覽表詳如附件2。</text:span></text:p>
            </text:list-item>
            <text:list-item>
              <text:p text:style-name="P126"><text:soft-page-break/>分組任務說明如下：</text:p>
            </text:list-item>
          </text:list>
        </text:list-item>
      </text:list>
      <text:list xml:id="list135951780566698" text:continue-list="list37010011841032986" text:style-name="WW8Num9">
        <text:list-item>
          <text:list>
            <text:list-item>
              <text:list>
                <text:list-item>
                  <text:list>
                    <text:list-item>
                      <text:p text:style-name="P127">辦理部本部之各項資訊移轉整合工作。</text:p>
                    </text:list-item>
                    <text:list-item>
                      <text:p text:style-name="P127">辦理貿易商務局之各項資訊移轉整合工作。</text:p>
                    </text:list-item>
                    <text:list-item>
                      <text:p text:style-name="P127">辦理產業園區管理局之各項資訊移轉整合工作。</text:p>
                    </text:list-item>
                    <text:list-item>
                      <text:p text:style-name="P127">辦理標準檢驗局之各項資訊移轉整合工作。</text:p>
                    </text:list-item>
                    <text:list-item>
                      <text:p text:style-name="P127">辦理智慧財產局之各項資訊移轉整合工作。</text:p>
                    </text:list-item>
                    <text:list-item>
                      <text:p text:style-name="P127">辦理能源研究所之各項資訊移轉整合工作。</text:p>
                    </text:list-item>
                    <text:list-item>
                      <text:p text:style-name="P127">辦理本功能分組資訊改造相關幕僚作業。</text:p>
                    </text:list-item>
                  </text:list>
                </text:list-item>
              </text:list>
            </text:list-item>
          </text:list>
        </text:list-item>
        <text:list-item>
          <text:p text:style-name="P121">運作方式：</text:p>
        </text:list-item>
      </text:list>
      <text:list xml:id="list790920609228088247" text:style-name="WW8Num6">
        <text:list-item>
          <text:p text:style-name="P128"><text:span text:style-name="T18">本</text:span><text:span text:style-name="T18">功能分</text:span><text:span text:style-name="T18">組會議由</text:span><text:span text:style-name="T18">組長</text:span><text:span text:style-name="T18">召集之</text:span><text:span text:style-name="T18">，</text:span><text:span text:style-name="T18">邀請與議案有關</text:span><text:span text:style-name="T18">組員及單位</text:span><text:span text:style-name="T18">參加</text:span><text:span text:style-name="T18">。</text:span></text:p>
        </text:list-item>
        <text:list-item>
          <text:p text:style-name="P128"><text:span text:style-name="T18">本功能分</text:span><text:span text:style-name="T18">組</text:span><text:span text:style-name="T18">原則上依組織改造進程定期召開會議，並得視需要隨時召開。</text:span></text:p>
        </text:list-item>
      </text:list>
      <text:list xml:id="list135950026218679" text:continue-list="list135950218614368" text:style-name="WW8Num1">
        <text:list-item>
          <text:p text:style-name="P1"><text:span text:style-name="T17">重點工作及作業時程</text:span></text:p>
        </text:list-item>
      </text:list>
      <text:p text:style-name="P106"><text:span text:style-name="T18">配合本部預計104年4月1日為組織啟動日，本資訊功能分組已依「資訊服務不中斷原則」(如附件3)，重新檢視組織改造資訊移轉工作進度，填具「行政院組織改造資訊移轉工作進度調查表」</text:span><text:span text:style-name="T20"> </text:span><text:span text:style-name="T18">(如附件4)針對19大項工作進行細項作業釐清(各機關細項數量共949項)，有關重點工作項目表如下</text:span><text:span text:style-name="T22">。</text:span></text:p>
      <text:p text:style-name="P108"/>
      <text:p text:style-name="P107"><text:span text:style-name="T24">重點工作項目表</text:span></text:p>
      <text:p text:style-name="P44"/>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項目</text:p>
            </table:table-cell>
            <table:table-cell table:style-name="表格1.A1" office:value-type="string">
              <text:p text:style-name="P9">作業項目</text:p>
            </table:table-cell>
            <table:table-cell table:style-name="表格1.C1" office:value-type="string">
              <text:p text:style-name="P9">完成期限</text:p>
            </table:table-cell>
          </table:table-row>
        </table:table-header-rows>
        <table:table-row table:style-name="表格1.2">
          <table:table-cell table:style-name="表格1.A2" table:number-rows-spanned="19" office:value-type="string">
            <text:p text:style-name="P7">資訊調整移轉作業</text:p>
          </table:table-cell>
          <table:table-cell table:style-name="表格1.B2" office:value-type="string">
            <text:p text:style-name="P7">組織與人事(配合人事處)</text:p>
          </table:table-cell>
          <table:table-cell table:style-name="表格1.C2" table:number-rows-spanned="19" office:value-type="string">
            <text:p text:style-name="P7">各細項作業工作內容及預定完成日期，由功能分組依「行政院組織改造資訊移轉工作進度調查<text:soft-page-break/>表」所列之時程控管。</text:p>
          </table:table-cell>
        </table:table-row>
        <table:table-row table:style-name="表格1.2">
          <table:covered-table-cell/>
          <table:table-cell table:style-name="表格1.B3" office:value-type="string">
            <text:p text:style-name="P7">辦公廳舍(配合總務司)</text:p>
          </table:table-cell>
          <table:covered-table-cell/>
        </table:table-row>
        <table:table-row table:style-name="表格1.2">
          <table:covered-table-cell/>
          <table:table-cell table:style-name="表格1.B4" office:value-type="string">
            <text:p text:style-name="P7">基礎設施</text:p>
          </table:table-cell>
          <table:covered-table-cell/>
        </table:table-row>
        <table:table-row table:style-name="表格1.2">
          <table:covered-table-cell/>
          <table:table-cell table:style-name="表格1.B5" office:value-type="string">
            <text:p text:style-name="P7">電子郵件</text:p>
          </table:table-cell>
          <table:covered-table-cell/>
        </table:table-row>
        <table:table-row table:style-name="表格1.2">
          <table:covered-table-cell/>
          <table:table-cell table:style-name="表格1.B6" office:value-type="string">
            <text:p text:style-name="P7">對外網站移轉</text:p>
          </table:table-cell>
          <table:covered-table-cell/>
        </table:table-row>
        <table:table-row table:style-name="表格1.2">
          <table:covered-table-cell/>
          <table:table-cell table:style-name="表格1.B7" office:value-type="string">
            <text:p text:style-name="P7">公文系統移轉</text:p>
          </table:table-cell>
          <table:covered-table-cell/>
        </table:table-row>
        <table:table-row table:style-name="表格1.2">
          <table:covered-table-cell/>
          <table:table-cell table:style-name="表格1.B8" office:value-type="string">
            <text:p text:style-name="P7">資訊資產移轉</text:p>
          </table:table-cell>
          <table:covered-table-cell/>
        </table:table-row>
        <table:table-row table:style-name="表格1.2">
          <table:covered-table-cell/>
          <table:table-cell table:style-name="表格1.B9" office:value-type="string">
            <text:p text:style-name="P7">資料庫與電子檔移轉</text:p>
          </table:table-cell>
          <table:covered-table-cell/>
        </table:table-row>
        <table:table-row table:style-name="表格1.2">
          <table:covered-table-cell/>
          <table:table-cell table:style-name="表格1.B10" office:value-type="string">
            <text:p text:style-name="P7">其他對外服務調整</text:p>
          </table:table-cell>
          <table:covered-table-cell/>
        </table:table-row>
        <table:table-row table:style-name="表格1.2">
          <table:covered-table-cell/>
          <table:table-cell table:style-name="表格1.B11" office:value-type="string">
            <text:p text:style-name="P7">內部系統</text:p>
          </table:table-cell>
          <table:covered-table-cell/>
        </table:table-row>
        <table:table-row table:style-name="表格1.2">
          <table:covered-table-cell/>
          <table:table-cell table:style-name="表格1.B12" office:value-type="string">
            <text:p text:style-name="P7">資訊管理</text:p>
          </table:table-cell>
          <table:covered-table-cell/>
        </table:table-row>
        <table:table-row table:style-name="表格1.2">
          <table:covered-table-cell/>
          <table:table-cell table:style-name="表格1.B13" office:value-type="string">
            <text:p text:style-name="P7">配合共同性行政資訊系統主管機關完成系統調整</text:p>
          </table:table-cell>
          <table:covered-table-cell/>
        </table:table-row>
        <table:table-row table:style-name="表格1.2">
          <table:covered-table-cell/>
          <table:table-cell table:style-name="表格1.B14" office:value-type="string">
            <text:p text:style-name="P7">配合電子化政府服務平台相關調整作業</text:p>
          </table:table-cell>
          <table:covered-table-cell/>
        </table:table-row>
        <table:table-row table:style-name="表格1.2">
          <table:covered-table-cell/>
          <table:table-cell table:style-name="表格1.B15" office:value-type="string">
            <text:p text:style-name="P7">電子化政府入口網介接</text:p>
          </table:table-cell>
          <table:covered-table-cell/>
        </table:table-row>
        <table:table-row table:style-name="表格1.2">
          <table:covered-table-cell/>
          <table:table-cell table:style-name="表格1.B16" office:value-type="string">
            <text:p text:style-name="P7">人員教育訓練</text:p>
          </table:table-cell>
          <table:covered-table-cell/>
        </table:table-row>
        <table:table-row table:style-name="表格1.2">
          <table:covered-table-cell/>
          <table:table-cell table:style-name="表格1.B17" office:value-type="string">
            <text:p text:style-name="P7">通知其他機關配合變更事項</text:p>
          </table:table-cell>
          <table:covered-table-cell/>
        </table:table-row>
        <table:table-row table:style-name="表格1.2">
          <table:covered-table-cell/>
          <table:table-cell table:style-name="表格1.B18" office:value-type="string">
            <text:p text:style-name="P7">資料庫調整</text:p>
          </table:table-cell>
          <table:covered-table-cell/>
        </table:table-row>
        <table:table-row table:style-name="表格1.2">
          <table:covered-table-cell/>
          <table:table-cell table:style-name="表格1.B19" office:value-type="string">
            <text:p text:style-name="P7">電子檔調整</text:p>
          </table:table-cell>
          <table:covered-table-cell/>
        </table:table-row>
        <table:table-row table:style-name="表格1.2">
          <table:covered-table-cell/>
          <table:table-cell table:style-name="表格1.B20" office:value-type="string">
            <text:p text:style-name="P7">通知其他機關配合本機關組織調整進行相關配合措施</text:p>
          </table:table-cell>
          <table:covered-table-cell/>
        </table:table-row>
        <table:table-row table:style-name="表格1.2">
          <table:table-cell table:style-name="表格1.A21" table:number-rows-spanned="2" office:value-type="string">
            <text:p text:style-name="P7">研訂資訊組織管理程序</text:p>
          </table:table-cell>
          <table:table-cell table:style-name="表格1.B21" office:value-type="string">
            <text:p text:style-name="P7">經濟及能源部資訊計畫及概算編審要點</text:p>
            <text:p text:style-name="P7"/>
          </table:table-cell>
          <table:table-cell table:style-name="表格1.C21" table:number-rows-spanned="2" office:value-type="string">
            <text:p text:style-name="Standard"><text:span text:style-name="T48">104年3月6日</text:span></text:p>
            <text:p text:style-name="Standard"><text:span text:style-name="T48">說明:左列各要點，已與相關機關(單位)多次會議討論研議完成草案，將簽報核定，並以104年4月1日為生效日。</text:span></text:p>
          </table:table-cell>
        </table:table-row>
        <table:table-row table:style-name="表格1.2">
          <table:covered-table-cell/>
          <table:table-cell table:style-name="表格1.B22" office:value-type="string">
            <text:p text:style-name="P7">經濟及能源部資訊發展推動小組設置要點</text:p>
            <text:p text:style-name="P7"/>
          </table:table-cell>
          <table:covered-table-cell/>
        </table:table-row>
      </table:table>
      <text:p text:style-name="P109"/>
      <text:list xml:id="list135950577133621" text:continue-numbering="true" text:style-name="WW8Num1">
        <text:list-item>
          <text:p text:style-name="P6">預算需求</text:p>
        </text:list-item>
      </text:list>
      <text:p text:style-name="P106"><text:span text:style-name="T18">針對「對外服務」及「核心系統」，組改前所需之額外經費擬由現有經費或動用第一預備金支應。</text:span></text:p>
      <text:list xml:id="list135949746196899" text:continue-numbering="true" text:style-name="WW8Num1">
        <text:list-item>
          <text:p text:style-name="P6">廣宣作業</text:p>
          <text:list>
            <text:list-item>
              <text:p text:style-name="P129"><text:span text:style-name="T18">配合本部秘書室規劃時程於組改前30日，本部全球資訊網站設立「本部組織改造專區」，提供民眾申辦事項、服務電話、辦公地點及業務異動等指引資訊。</text:span></text:p>
            </text:list-item>
            <text:list-item>
              <text:p text:style-name="P130"><text:soft-page-break/>本專區由本部資訊中心提供平台，相關單位配合提供資訊更新作業。</text:p>
            </text:list-item>
          </text:list>
        </text:list-item>
        <text:list-item>
          <text:p text:style-name="P6">追蹤管控</text:p>
        </text:list-item>
      </text:list>
      <text:list xml:id="list1571889050039102307" text:style-name="WW8Num18">
        <text:list-item>
          <text:p text:style-name="P123"><text:span text:style-name="T18">週期：</text:span><text:span text:style-name="T23">原則依組織改造進程需求每月追蹤檢討，將各次會議追蹤事項納入控管，格式詳「經濟及能源部籌備小組資訊功能分組列管事項追蹤管控表」（詳如附件5）。</text:span></text:p>
        </text:list-item>
        <text:list-item>
          <text:p text:style-name="P124">範圍：本功能分組會議決議事項、作業計畫辦理情形及重點項目查核。</text:p>
        </text:list-item>
      </text:list>
      <text:list xml:id="list135950024120353" text:continue-list="list135949746196899" text:style-name="WW8Num1">
        <text:list-item>
          <text:p text:style-name="P6">實施期間</text:p>
        </text:list-item>
      </text:list>
      <text:p text:style-name="P110">自核定日起至組織改造完成日。</text:p>
      <text:list xml:id="list135951350087996" text:continue-numbering="true" text:style-name="WW8Num1">
        <text:list-item>
          <text:p text:style-name="P6">附則</text:p>
        </text:list-item>
      </text:list>
      <text:p text:style-name="P131">本計畫內容得視行政院、本部所訂相關配套作業規範進行修訂。</text:p>
      <text:p text:style-name="P111"/>
      <text:p text:style-name="P53"><text:span text:style-name="T33">附件1</text:span></text:p>
      <text:p text:style-name="P19"/>
      <text:p text:style-name="P19"/>
      <text:p text:style-name="P24">經濟及能源部籌備小組資訊功能分組成員名單</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7">職務</text:p>
            </table:table-cell>
            <table:table-cell table:style-name="表格2.B1" office:value-type="string">
              <text:p text:style-name="P17">姓名</text:p>
            </table:table-cell>
            <table:table-cell table:style-name="表格2.B1" office:value-type="string">
              <text:p text:style-name="P17">職稱</text:p>
            </table:table-cell>
            <table:table-cell table:style-name="表格2.D1" office:value-type="string">
              <text:p text:style-name="P17">備註</text:p>
            </table:table-cell>
          </table:table-row>
        </table:table-header-rows>
        <table:table-row table:style-name="表格2.2">
          <table:table-cell table:style-name="表格2.A1" office:value-type="string">
            <text:p text:style-name="P7">分組組長</text:p>
          </table:table-cell>
          <table:table-cell table:style-name="表格2.B2" office:value-type="string">
            <text:p text:style-name="P7">馬正維</text:p>
          </table:table-cell>
          <table:table-cell table:style-name="表格2.B2" office:value-type="string">
            <text:p text:style-name="P7">主任</text:p>
          </table:table-cell>
          <table:table-cell table:style-name="表格2.D1" office:value-type="string">
            <text:p text:style-name="P14">部本部資訊中心</text:p>
          </table:table-cell>
        </table:table-row>
        <table:table-row table:style-name="表格2.2">
          <table:table-cell table:style-name="表格2.A1" office:value-type="string">
            <text:p text:style-name="P7">分組副組長</text:p>
          </table:table-cell>
          <table:table-cell table:style-name="表格2.B2" office:value-type="string">
            <text:p text:style-name="P7">李水滄</text:p>
          </table:table-cell>
          <table:table-cell table:style-name="表格2.B2" office:value-type="string">
            <text:p text:style-name="P7">副主任</text:p>
          </table:table-cell>
          <table:table-cell table:style-name="表格2.D1" office:value-type="string">
            <text:p text:style-name="P14">部本部資訊中心</text:p>
          </table:table-cell>
        </table:table-row>
        <table:table-row table:style-name="表格2.2">
          <table:table-cell table:style-name="表格2.A4" office:value-type="string">
            <text:p text:style-name="P7">行政秘書</text:p>
          </table:table-cell>
          <table:table-cell table:style-name="表格2.B1" office:value-type="string">
            <text:p text:style-name="P7">柯雅娟</text:p>
          </table:table-cell>
          <table:table-cell table:style-name="表格2.B1" office:value-type="string">
            <text:p text:style-name="P7">組長</text:p>
          </table:table-cell>
          <table:table-cell table:style-name="表格2.D4" office:value-type="string">
            <text:p text:style-name="P14">部本部資訊中心</text:p>
          </table:table-cell>
        </table:table-row>
        <table:table-row table:style-name="表格2.2">
          <table:table-cell table:style-name="表格2.A1" office:value-type="string">
            <text:p text:style-name="P7">分組聯絡人</text:p>
          </table:table-cell>
          <table:table-cell table:style-name="表格2.B2" office:value-type="string">
            <text:p text:style-name="P7">曾志明</text:p>
          </table:table-cell>
          <table:table-cell table:style-name="表格2.B2" office:value-type="string">
            <text:p text:style-name="P7">程式設計師</text:p>
          </table:table-cell>
          <table:table-cell table:style-name="表格2.D4" office:value-type="string">
            <text:p text:style-name="P14">部本部資訊中心</text:p>
          </table:table-cell>
        </table:table-row>
        <table:table-row table:style-name="表格2.2">
          <table:table-cell table:style-name="表格2.A1" office:value-type="string">
            <text:p text:style-name="P7">組員</text:p>
          </table:table-cell>
          <table:table-cell table:style-name="表格2.B2" office:value-type="string">
            <text:p text:style-name="P7">袁國鶯</text:p>
          </table:table-cell>
          <table:table-cell table:style-name="表格2.B2" office:value-type="string">
            <text:p text:style-name="P7">組長</text:p>
          </table:table-cell>
          <table:table-cell table:style-name="表格2.D4" office:value-type="string">
            <text:p text:style-name="P14">部本部資訊中心</text:p>
          </table:table-cell>
        </table:table-row>
        <table:table-row table:style-name="表格2.2">
          <table:table-cell table:style-name="表格2.A4" office:value-type="string">
            <text:p text:style-name="P7">組員</text:p>
          </table:table-cell>
          <table:table-cell table:style-name="表格2.B2" office:value-type="string">
            <text:p text:style-name="P7">余宗堯</text:p>
          </table:table-cell>
          <table:table-cell table:style-name="表格2.B2" office:value-type="string">
            <text:p text:style-name="P7">組長</text:p>
          </table:table-cell>
          <table:table-cell table:style-name="表格2.D4" office:value-type="string">
            <text:p text:style-name="P14">部本部資訊中心</text:p>
          </table:table-cell>
        </table:table-row>
        <table:table-row table:style-name="表格2.2">
          <table:table-cell table:style-name="表格2.A4" office:value-type="string">
            <text:p text:style-name="P7">組員</text:p>
          </table:table-cell>
          <table:table-cell table:style-name="表格2.B2" office:value-type="string">
            <text:p text:style-name="P7">黃嘉琳</text:p>
          </table:table-cell>
          <table:table-cell table:style-name="表格2.B2" office:value-type="string">
            <text:p text:style-name="P7">組長</text:p>
          </table:table-cell>
          <table:table-cell table:style-name="表格2.D4" office:value-type="string">
            <text:p text:style-name="P14">部本部資訊中心</text:p>
          </table:table-cell>
        </table:table-row>
        <table:table-row table:style-name="表格2.2">
          <table:table-cell table:style-name="表格2.A4" office:value-type="string">
            <text:p text:style-name="P7">組員</text:p>
          </table:table-cell>
          <table:table-cell table:style-name="表格2.B9" office:value-type="string">
            <text:p text:style-name="P7">劉詩吟</text:p>
          </table:table-cell>
          <table:table-cell table:style-name="表格2.B9" office:value-type="string">
            <text:p text:style-name="P7">程式設計師</text:p>
          </table:table-cell>
          <table:table-cell table:style-name="表格2.D4" office:value-type="string">
            <text:p text:style-name="P7">中部辦公室</text:p>
          </table:table-cell>
        </table:table-row>
        <table:table-row table:style-name="表格2.2">
          <table:table-cell table:style-name="表格2.A4" office:value-type="string">
            <text:p text:style-name="P7">組員</text:p>
          </table:table-cell>
          <table:table-cell table:style-name="表格2.B2" office:value-type="string">
            <text:p text:style-name="P7">楊章炫</text:p>
          </table:table-cell>
          <table:table-cell table:style-name="表格2.B2" office:value-type="string">
            <text:p text:style-name="P7">事務管理員</text:p>
          </table:table-cell>
          <table:table-cell table:style-name="表格2.D10" office:value-type="string">
            <text:p text:style-name="Standard"><text:span text:style-name="T25">專</text:span><text:span text:style-name="T25">業人員</text:span><text:span text:style-name="T25">研</text:span><text:span text:style-name="T25">究</text:span><text:span text:style-name="T25">中心</text:span></text:p>
          </table:table-cell>
        </table:table-row>
        <table:table-row table:style-name="表格2.2">
          <table:table-cell table:style-name="表格2.A4" office:value-type="string">
            <text:p text:style-name="P7">組員</text:p>
          </table:table-cell>
          <table:table-cell table:style-name="表格2.B9" office:value-type="string">
            <text:p text:style-name="P7">梁明珠</text:p>
          </table:table-cell>
          <table:table-cell table:style-name="表格2.B9" office:value-type="string">
            <text:p text:style-name="P7">科長</text:p>
          </table:table-cell>
          <table:table-cell table:style-name="表格2.D10" office:value-type="string">
            <text:p text:style-name="Standard"><text:span text:style-name="T25">貿</text:span><text:span text:style-name="T25">易調查</text:span><text:span text:style-name="T25">委</text:span><text:span text:style-name="T25">員</text:span><text:span text:style-name="T25">會</text:span></text:p>
          </table:table-cell>
        </table:table-row>
        <table:table-row table:style-name="表格2.2">
          <table:table-cell table:style-name="表格2.A4" office:value-type="string">
            <text:p text:style-name="P7">組員</text:p>
          </table:table-cell>
          <table:table-cell table:style-name="表格2.B2" office:value-type="string">
            <text:p text:style-name="P7">蘇琪彥</text:p>
          </table:table-cell>
          <table:table-cell table:style-name="表格2.B2" office:value-type="string">
            <text:p text:style-name="P7">編審</text:p>
          </table:table-cell>
          <table:table-cell table:style-name="表格2.D10" office:value-type="string">
            <text:p text:style-name="Standard"><text:span text:style-name="T25">投</text:span><text:span text:style-name="T25">資審議委員</text:span><text:span text:style-name="T25">會</text:span></text:p>
          </table:table-cell>
        </table:table-row>
        <table:table-row table:style-name="表格2.2">
          <table:table-cell table:style-name="表格2.A4" office:value-type="string">
            <text:p text:style-name="P7">組員</text:p>
          </table:table-cell>
          <table:table-cell table:style-name="表格2.B2" office:value-type="string">
            <text:p text:style-name="P7">鄭春光</text:p>
          </table:table-cell>
          <table:table-cell table:style-name="表格2.B2" office:value-type="string">
            <text:p text:style-name="P7">科長</text:p>
          </table:table-cell>
          <table:table-cell table:style-name="表格2.D10" office:value-type="string">
            <text:p text:style-name="P7">國營事業委員會</text:p>
          </table:table-cell>
        </table:table-row>
        <table:table-row table:style-name="表格2.2">
          <table:table-cell table:style-name="表格2.A4" office:value-type="string">
            <text:p text:style-name="P7">組員</text:p>
          </table:table-cell>
          <table:table-cell table:style-name="表格2.B2" office:value-type="string">
            <text:p text:style-name="P7">吳瑞琦</text:p>
          </table:table-cell>
          <table:table-cell table:style-name="表格2.B2" office:value-type="string">
            <text:p text:style-name="P7">主任</text:p>
          </table:table-cell>
          <table:table-cell table:style-name="表格2.D4" office:value-type="string">
            <text:p text:style-name="P7">工業局</text:p>
          </table:table-cell>
        </table:table-row>
        <table:table-row table:style-name="表格2.2">
          <table:table-cell table:style-name="表格2.A4" office:value-type="string">
            <text:p text:style-name="P7">組員</text:p>
          </table:table-cell>
          <table:table-cell table:style-name="表格2.B15" office:value-type="string">
            <text:p text:style-name="P7">張雅惠</text:p>
          </table:table-cell>
          <table:table-cell table:style-name="表格2.B15" office:value-type="string">
            <text:p text:style-name="P7">技正</text:p>
          </table:table-cell>
          <table:table-cell table:style-name="表格2.D4" office:value-type="string">
            <text:p text:style-name="P7">能源局</text:p>
          </table:table-cell>
        </table:table-row>
        <table:table-row table:style-name="表格2.2">
          <table:table-cell table:style-name="表格2.A4" office:value-type="string">
            <text:p text:style-name="P7">組員</text:p>
          </table:table-cell>
          <table:table-cell table:style-name="表格2.B9" office:value-type="string">
            <text:p text:style-name="P7">謝月媚</text:p>
          </table:table-cell>
          <table:table-cell table:style-name="表格2.B9" office:value-type="string">
            <text:p text:style-name="P7">技正</text:p>
          </table:table-cell>
          <table:table-cell table:style-name="表格2.D10" office:value-type="string">
            <text:p text:style-name="P7">中小企業處</text:p>
          </table:table-cell>
        </table:table-row>
        <table:table-row table:style-name="表格2.2">
          <table:table-cell table:style-name="表格2.A4" office:value-type="string">
            <text:p text:style-name="P7">組員</text:p>
          </table:table-cell>
          <table:table-cell table:style-name="表格2.B9" office:value-type="string">
            <text:p text:style-name="P7">曾振芳</text:p>
          </table:table-cell>
          <table:table-cell table:style-name="表格2.B9" office:value-type="string">
            <text:p text:style-name="Standard"><text:span text:style-name="T25">代理執行秘書</text:span></text:p>
          </table:table-cell>
          <table:table-cell table:style-name="表格2.D1" office:value-type="string">
            <text:p text:style-name="P7">國際貿易局</text:p>
          </table:table-cell>
        </table:table-row>
        <table:table-row table:style-name="表格2.2">
          <table:table-cell table:style-name="表格2.A4" office:value-type="string">
            <text:p text:style-name="P7">組員</text:p>
          </table:table-cell>
          <table:table-cell table:style-name="表格2.B9" office:value-type="string">
            <text:p text:style-name="P7">陳佩君</text:p>
          </table:table-cell>
          <table:table-cell table:style-name="表格2.B9" office:value-type="string">
            <text:p text:style-name="P7">視察</text:p>
          </table:table-cell>
          <table:table-cell table:style-name="表格2.D4" office:value-type="string">
            <text:p text:style-name="P7">商業司</text:p>
          </table:table-cell>
        </table:table-row>
        <table:table-row table:style-name="表格2.2">
          <table:table-cell table:style-name="表格2.A4" office:value-type="string">
            <text:p text:style-name="P7">組員</text:p>
          </table:table-cell>
          <table:table-cell table:style-name="表格2.B9" office:value-type="string">
            <text:p text:style-name="P7">謝淑姿</text:p>
          </table:table-cell>
          <table:table-cell table:style-name="表格2.B9" office:value-type="string">
            <text:p text:style-name="P7">主任</text:p>
          </table:table-cell>
          <table:table-cell table:style-name="表格2.D1" office:value-type="string">
            <text:p text:style-name="P7">智慧財產局</text:p>
          </table:table-cell>
        </table:table-row>
        <table:table-row table:style-name="表格2.2">
          <table:table-cell table:style-name="表格2.A4" office:value-type="string">
            <text:p text:style-name="P7">組員</text:p>
          </table:table-cell>
          <table:table-cell table:style-name="表格2.B2" office:value-type="string">
            <text:p text:style-name="Standard"><text:span text:style-name="T25">陳</text:span><text:span text:style-name="T25">麗美</text:span></text:p>
          </table:table-cell>
          <table:table-cell table:style-name="表格2.B2" office:value-type="string">
            <text:p text:style-name="P7">主任</text:p>
          </table:table-cell>
          <table:table-cell table:style-name="表格2.D1" office:value-type="string">
            <text:p text:style-name="P7">標準檢驗局</text:p>
          </table:table-cell>
        </table:table-row>
        <table:table-row table:style-name="表格2.2">
          <table:table-cell table:style-name="表格2.A4" office:value-type="string">
            <text:p text:style-name="P7">組員</text:p>
          </table:table-cell>
          <table:table-cell table:style-name="表格2.B2" office:value-type="string">
            <text:p text:style-name="P7">廖振資</text:p>
          </table:table-cell>
          <table:table-cell table:style-name="表格2.B2" office:value-type="string">
            <text:p text:style-name="P7">科長</text:p>
          </table:table-cell>
          <table:table-cell table:style-name="表格2.D1" office:value-type="string">
            <text:p text:style-name="P7">加工出口區管理處</text:p>
          </table:table-cell>
        </table:table-row>
        <table:table-row table:style-name="表格2.2">
          <table:table-cell table:style-name="表格2.A4" office:value-type="string">
            <text:p text:style-name="P12">組員</text:p>
          </table:table-cell>
          <table:table-cell table:style-name="表格2.B15" office:value-type="string">
            <text:p text:style-name="P12">王培智</text:p>
          </table:table-cell>
          <table:table-cell table:style-name="表格2.B15" office:value-type="string">
            <text:p text:style-name="P12">副研究員兼副組長</text:p>
          </table:table-cell>
          <table:table-cell table:style-name="表格2.D4" office:value-type="string">
            <text:p text:style-name="P12">行政院原子能委員會核能研究所</text:p>
          </table:table-cell>
        </table:table-row>
      </table:table>
      <text:p text:style-name="P10"/>
      <text:p text:style-name="P112"/>
      <text:p text:style-name="P53"><text:span text:style-name="T33">附件2</text:span></text:p>
      <text:p text:style-name="P24">新舊機關資訊組織異動一覽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7">新機關</text:p>
            </table:table-cell>
            <table:table-cell table:style-name="表格3.B1" office:value-type="string">
              <text:p text:style-name="P17">資訊業務移入機關/單位</text:p>
            </table:table-cell>
            <table:table-cell table:style-name="表格3.C1" office:value-type="string">
              <text:p text:style-name="P17">備註</text:p>
            </table:table-cell>
          </table:table-row>
        </table:table-header-rows>
        <table:table-row table:style-name="表格3.2">
          <table:table-cell table:style-name="表格3.A2" office:value-type="string">
            <text:p text:style-name="P12">資訊處</text:p>
          </table:table-cell>
          <table:table-cell table:style-name="表格3.B2" office:value-type="string">
            <text:p text:style-name="P52"><text:span text:style-name="T25">部本部資訊中心、工業局（投資審議委員會、投資業務處、中部辦公室）、國際貿易局、能源局、中小企業處</text:span><text:span text:style-name="T25">(</text:span><text:span text:style-name="T25">行政院青年輔導委員會</text:span><text:span text:style-name="T25">)、國營事業委員會</text:span><text:span text:style-name="T25">、貿易調查委員會、</text:span><text:span text:style-name="T25">專</text:span><text:span text:style-name="T25">業人員</text:span><text:span text:style-name="T25">研</text:span><text:span text:style-name="T25">究</text:span><text:span text:style-name="T25">中心</text:span></text:p>
          </table:table-cell>
          <table:table-cell table:style-name="表格3.C2" office:value-type="string">
            <text:p text:style-name="P12">業務管轄範圍為部本部、能源署、產業發展局、中小企業局、經貿人員培訓所</text:p>
          </table:table-cell>
        </table:table-row>
        <table:table-row table:style-name="表格3.2">
          <table:table-cell table:style-name="表格3.A2" office:value-type="string">
            <text:p text:style-name="P12">貿易商務局</text:p>
          </table:table-cell>
          <table:table-cell table:style-name="表格3.B1" office:value-type="string">
            <text:p text:style-name="P7">國際貿易局、商業司、投資業務處、中部辦公室</text:p>
          </table:table-cell>
          <table:table-cell table:style-name="表格3.C2" office:value-type="string">
            <text:p text:style-name="P11"/>
          </table:table-cell>
        </table:table-row>
        <table:table-row table:style-name="表格3.2">
          <table:table-cell table:style-name="表格3.A1" office:value-type="string">
            <text:p text:style-name="P7">產業園區管理局</text:p>
          </table:table-cell>
          <table:table-cell table:style-name="表格3.B1" office:value-type="string">
            <text:p text:style-name="P7">加工出口區管理處、工業局</text:p>
          </table:table-cell>
          <table:table-cell table:style-name="表格3.C2" office:value-type="string">
            <text:p text:style-name="P11"/>
          </table:table-cell>
        </table:table-row>
        <table:table-row table:style-name="表格3.2">
          <table:table-cell table:style-name="表格3.A1" office:value-type="string">
            <text:p text:style-name="P7">智慧財產局</text:p>
          </table:table-cell>
          <table:table-cell table:style-name="表格3.B1" office:value-type="string">
            <text:p text:style-name="P7">智慧財產局</text:p>
          </table:table-cell>
          <table:table-cell table:style-name="表格3.C2" office:value-type="string">
            <text:p text:style-name="P11"/>
          </table:table-cell>
        </table:table-row>
        <table:table-row table:style-name="表格3.2">
          <table:table-cell table:style-name="表格3.A1" office:value-type="string">
            <text:p text:style-name="P7">標準檢驗局</text:p>
          </table:table-cell>
          <table:table-cell table:style-name="表格3.B1" office:value-type="string">
            <text:p text:style-name="P7">標準檢驗局</text:p>
          </table:table-cell>
          <table:table-cell table:style-name="表格3.C2" office:value-type="string">
            <text:p text:style-name="P11"/>
          </table:table-cell>
        </table:table-row>
        <table:table-row table:style-name="表格3.2">
          <table:table-cell table:style-name="表格3.A2" office:value-type="string">
            <text:p text:style-name="P7">能源研究所</text:p>
          </table:table-cell>
          <table:table-cell table:style-name="表格3.B1" office:value-type="string">
            <text:p text:style-name="P7">行政院原子能委員會核能研究所</text:p>
          </table:table-cell>
          <table:table-cell table:style-name="表格3.C2" office:value-type="string">
            <text:p text:style-name="P11"/>
          </table:table-cell>
        </table:table-row>
      </table:table>
      <text:p text:style-name="P10"/>
      <text:p text:style-name="P10"/>
      <text:p text:style-name="P10"/>
      <text:p text:style-name="P144"/>
      <text:p text:style-name="P53"><text:span text:style-name="T33">附件3</text:span></text:p>
      <text:p text:style-name="P19"/>
      <text:p text:style-name="P113"><text:span text:style-name="T9">資訊服務不中斷原則</text:span></text:p>
      <text:p text:style-name="P114"/>
      <text:list xml:id="list2628602636359064743" text:style-name="WW8Num12">
        <text:list-item>
          <text:p text:style-name="P115">各機關組織調整時，應以「服務不中斷」為最高原則，以避免組織調整時，資訊系統服務中斷，直接或間接影響對民眾服務。服務不中斷主要意義如下：</text:p>
        </text:list-item>
        <text:list-item>
          <text:p text:style-name="P115">對民眾及對外機關服務不中斷：機關之對外電子郵件、網站服務及線上申辦作業應於啟動日前順利移轉，以確保服務不中斷。</text:p>
        </text:list-item>
      </text:list>
      <text:list xml:id="list8864178023516708229" text:style-name="WW8Num3">
        <text:list-item>
          <text:list>
            <text:list-item>
              <text:p text:style-name="P116">需以無接縫資訊服務為最高策略，如已預知會發生資訊系統服務中斷，應提前規劃替代方案，並做好中斷公告及事先通告民眾及相關機關。</text:p>
            </text:list-item>
            <text:list-item>
              <text:p text:style-name="P116">資訊調整策略宜以優先修改、整合再進一步推動創新。</text:p>
            </text:list-item>
          </text:list>
        </text:list-item>
      </text:list>
      <text:list xml:id="list135951498154120" text:continue-list="list2628602636359064743" text:style-name="WW8Num12">
        <text:list-item>
          <text:p text:style-name="P115">對所屬機關服務不中斷：機關之電子公文、電子郵件等應於啟動日前順利移轉。</text:p>
        </text:list-item>
        <text:list-item>
          <text:p text:style-name="P115">對機關內部服務不中斷：機關之人事、薪資、差勤、會計等系統與員工入口網等，應於啟動日前順利移轉。惟若準備時間過短，亦須至少確保核心業務服務不中斷。</text:p>
        </text:list-item>
      </text:list>
      <text:p text:style-name="P132"/>
      <text:p text:style-name="P145"/>
      <text:p text:style-name="Standard"><text:span text:style-name="T34">附件4</text:span></text:p>
      <text:p text:style-name="P22"/>
      <text:p text:style-name="P117">行政院組織改造資訊移轉工作項目統計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單位</text:p>
          </table:table-cell>
          <table:table-cell table:style-name="表格4.A1" office:value-type="string">
            <text:p text:style-name="P47"><text:span text:style-name="T38">大項數量</text:span></text:p>
          </table:table-cell>
          <table:table-cell table:style-name="表格4.C1" office:value-type="string">
            <text:p text:style-name="P25">細項數量</text:p>
          </table:table-cell>
        </table:table-row>
        <table:table-row table:style-name="表格4.1">
          <table:table-cell table:style-name="表格4.A1" office:value-type="string">
            <text:p text:style-name="P25">資訊處(資訊中心)</text:p>
          </table:table-cell>
          <table:table-cell table:style-name="表格4.A1" office:value-type="string">
            <text:p text:style-name="P47"><text:span text:style-name="T53">19</text:span></text:p>
          </table:table-cell>
          <table:table-cell table:style-name="表格4.C1" office:value-type="string">
            <text:p text:style-name="P45">172</text:p>
          </table:table-cell>
        </table:table-row>
        <table:table-row table:style-name="表格4.1">
          <table:table-cell table:style-name="表格4.A1" office:value-type="string">
            <text:p text:style-name="P25">資訊處(工業局)</text:p>
          </table:table-cell>
          <table:table-cell table:style-name="表格4.A1" office:value-type="string">
            <text:p text:style-name="P45">16</text:p>
          </table:table-cell>
          <table:table-cell table:style-name="表格4.C1" office:value-type="string">
            <text:p text:style-name="P47"><text:span text:style-name="T53">10</text:span><text:span text:style-name="T53">8</text:span></text:p>
          </table:table-cell>
        </table:table-row>
        <table:table-row table:style-name="表格4.1">
          <table:table-cell table:style-name="表格4.A1" office:value-type="string">
            <text:p text:style-name="P25">資訊處(中小企業處)</text:p>
          </table:table-cell>
          <table:table-cell table:style-name="表格4.A1" office:value-type="string">
            <text:p text:style-name="P45">15</text:p>
          </table:table-cell>
          <table:table-cell table:style-name="表格4.C1" office:value-type="string">
            <text:p text:style-name="P45">78</text:p>
          </table:table-cell>
        </table:table-row>
        <table:table-row table:style-name="表格4.1">
          <table:table-cell table:style-name="表格4.A1" office:value-type="string">
            <text:p text:style-name="P25">資訊處(能源署)</text:p>
          </table:table-cell>
          <table:table-cell table:style-name="表格4.A1" office:value-type="string">
            <text:p text:style-name="P45">16</text:p>
          </table:table-cell>
          <table:table-cell table:style-name="表格4.C1" office:value-type="string">
            <text:p text:style-name="P45">83</text:p>
          </table:table-cell>
        </table:table-row>
        <table:table-row table:style-name="表格4.1">
          <table:table-cell table:style-name="表格4.A1" office:value-type="string">
            <text:p text:style-name="P25">產業園區管理局</text:p>
          </table:table-cell>
          <table:table-cell table:style-name="表格4.A1" office:value-type="string">
            <text:p text:style-name="P45">16</text:p>
          </table:table-cell>
          <table:table-cell table:style-name="表格4.C1" office:value-type="string">
            <text:p text:style-name="P45">84</text:p>
          </table:table-cell>
        </table:table-row>
        <table:table-row table:style-name="表格4.1">
          <table:table-cell table:style-name="表格4.A1" office:value-type="string">
            <text:p text:style-name="P25">貿易商務局</text:p>
          </table:table-cell>
          <table:table-cell table:style-name="表格4.A1" office:value-type="string">
            <text:p text:style-name="P45">19</text:p>
          </table:table-cell>
          <table:table-cell table:style-name="表格4.C1" office:value-type="string">
            <text:p text:style-name="P45">124</text:p>
          </table:table-cell>
        </table:table-row>
        <table:table-row table:style-name="表格4.1">
          <table:table-cell table:style-name="表格4.A1" office:value-type="string">
            <text:p text:style-name="P25">標準檢驗局</text:p>
          </table:table-cell>
          <table:table-cell table:style-name="表格4.A1" office:value-type="string">
            <text:p text:style-name="P45">16</text:p>
          </table:table-cell>
          <table:table-cell table:style-name="表格4.C1" office:value-type="string">
            <text:p text:style-name="P45">87</text:p>
          </table:table-cell>
        </table:table-row>
        <table:table-row table:style-name="表格4.1">
          <table:table-cell table:style-name="表格4.A1" office:value-type="string">
            <text:p text:style-name="P25">智慧財產局</text:p>
          </table:table-cell>
          <table:table-cell table:style-name="表格4.A1" office:value-type="string">
            <text:p text:style-name="P45">16</text:p>
          </table:table-cell>
          <table:table-cell table:style-name="表格4.C1" office:value-type="string">
            <text:p text:style-name="P45">99</text:p>
          </table:table-cell>
        </table:table-row>
        <table:table-row table:style-name="表格4.1">
          <table:table-cell table:style-name="表格4.A1" office:value-type="string">
            <text:p text:style-name="P25">核能研究所</text:p>
          </table:table-cell>
          <table:table-cell table:style-name="表格4.A1" office:value-type="string">
            <text:p text:style-name="P45">18</text:p>
          </table:table-cell>
          <table:table-cell table:style-name="表格4.C1" office:value-type="string">
            <text:p text:style-name="P45">114</text:p>
          </table:table-cell>
        </table:table-row>
      </table:table>
      <text:p text:style-name="Standard"/>
      <text:p text:style-name="P133"/>
      <text:p text:style-name="P134"><text:soft-page-break/><text:span text:style-name="T36">行政院組織改造資訊移轉工作進度表</text:span><text:span text:style-name="T5">(</text:span><text:span text:style-name="T36">部本部</text:span><text:span text:style-name="T5">)</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6">啟動機關名稱</text:p>
          </table:table-cell>
          <table:table-cell table:style-name="表格5.B1" table:number-columns-spanned="6" office:value-type="string">
            <text:p text:style-name="P48"><text:span text:style-name="T56">　資訊處</text:span></text:p>
          </table:table-cell>
          <table:covered-table-cell/>
          <table:covered-table-cell/>
          <table:covered-table-cell/>
          <table:covered-table-cell/>
          <table:covered-table-cell/>
        </table:table-row>
        <table:table-row table:style-name="表格5.2">
          <table:table-cell table:style-name="表格5.A2" office:value-type="string">
            <text:p text:style-name="P26">調查執行時間</text:p>
          </table:table-cell>
          <table:table-cell table:style-name="表格5.B1" table:number-columns-spanned="6" office:value-type="string">
            <text:p text:style-name="P48"><text:span text:style-name="T56">　103年10月28日</text:span></text:p>
          </table:table-cell>
          <table:covered-table-cell/>
          <table:covered-table-cell/>
          <table:covered-table-cell/>
          <table:covered-table-cell/>
          <table:covered-table-cell/>
        </table:table-row>
        <table:table-row table:style-name="表格5.3">
          <table:table-cell table:style-name="表格5.A3" table:number-rows-spanned="2" office:value-type="string">
            <text:p text:style-name="P29">調查分類</text:p>
          </table:table-cell>
          <table:table-cell table:style-name="表格5.A3" table:number-rows-spanned="2" office:value-type="string">
            <text:p text:style-name="P29">調查細項</text:p>
          </table:table-cell>
          <table:table-cell table:style-name="表格5.A3" table:number-rows-spanned="2" office:value-type="string">
            <text:p text:style-name="P29">承辦人</text:p>
          </table:table-cell>
          <table:table-cell table:style-name="表格5.D3" table:number-columns-spanned="3" office:value-type="string">
            <text:p text:style-name="P48"><text:span text:style-name="T40">執行進度</text:span><text:span text:style-name="T62">(</text:span><text:span text:style-name="T40">以下</text:span><text:span text:style-name="T62">A.B.C</text:span><text:span text:style-name="T40">請擇一欄填寫</text:span><text:span text:style-name="T62">)</text:span></text:p>
          </table:table-cell>
          <table:covered-table-cell/>
          <table:covered-table-cell/>
          <table:table-cell table:style-name="表格5.G3" table:number-rows-spanned="2" office:value-type="string">
            <text:p text:style-name="P29">調整所需時間</text:p>
          </table:table-cell>
        </table:table-row>
        <table:table-row table:style-name="表格5.4">
          <table:covered-table-cell/>
          <table:covered-table-cell/>
          <table:covered-table-cell/>
          <table:table-cell table:style-name="表格5.A3" office:value-type="string">
            <text:p text:style-name="P48"><text:span text:style-name="T62">A.</text:span><text:span text:style-name="T40">執行完成<text:line-break/></text:span><text:span text:style-name="T62">(</text:span><text:span text:style-name="T40">請填入完成日期</text:span><text:span text:style-name="T62">)</text:span></text:p>
          </table:table-cell>
          <table:table-cell table:style-name="表格5.A3" office:value-type="string">
            <text:p text:style-name="P48"><text:span text:style-name="T62">B.</text:span><text:span text:style-name="T40">進行中<text:line-break/></text:span><text:span text:style-name="T62">(</text:span><text:span text:style-name="T40">預計完成日期</text:span><text:span text:style-name="T62">)</text:span></text:p>
          </table:table-cell>
          <table:table-cell table:style-name="表格5.A3" office:value-type="string">
            <text:p text:style-name="P48"><text:span text:style-name="T62">C.</text:span><text:span text:style-name="T40">不需調整或不適用</text:span><text:span text:style-name="T62">(</text:span><text:span text:style-name="T40">請填</text:span><text:span text:style-name="T62">V)</text:span></text:p>
          </table:table-cell>
          <table:covered-table-cell/>
        </table:table-row>
        <table:table-row table:style-name="表格5.5">
          <table:table-cell table:style-name="表格5.A2" table:number-rows-spanned="4" office:value-type="string">
            <text:p text:style-name="P32">組織與人事</text:p>
          </table:table-cell>
          <table:table-cell table:style-name="表格5.A3" office:value-type="string">
            <text:p text:style-name="P34">單位科室名稱是否確定</text:p>
          </table:table-cell>
          <table:table-cell table:style-name="表格5.A3" office:value-type="string">
            <text:p text:style-name="P35">曾志明</text:p>
          </table:table-cell>
          <table:table-cell table:style-name="表格5.A3" office:value-type="string">
            <text:p text:style-name="P35">已完成</text:p>
          </table:table-cell>
          <table:table-cell table:style-name="表格5.A2" office:value-type="string">
            <text:p text:style-name="P64">　</text:p>
          </table:table-cell>
          <table:table-cell table:style-name="表格5.A2" office:value-type="string">
            <text:p text:style-name="P64">　</text:p>
          </table:table-cell>
          <table:table-cell table:style-name="表格5.G5" office:value-type="string">
            <text:p text:style-name="P64">　</text:p>
          </table:table-cell>
        </table:table-row>
        <table:table-row table:style-name="表格5.5">
          <table:covered-table-cell/>
          <table:table-cell table:style-name="表格5.A3" office:value-type="string">
            <text:p text:style-name="P34">單位科室權責是否確定</text:p>
          </table:table-cell>
          <table:table-cell table:style-name="表格5.A3" office:value-type="string">
            <text:p text:style-name="P35">曾志明</text:p>
          </table:table-cell>
          <table:table-cell table:style-name="表格5.A3" office:value-type="string">
            <text:p text:style-name="P35">已完成</text:p>
          </table:table-cell>
          <table:table-cell table:style-name="表格5.A2" office:value-type="string">
            <text:p text:style-name="P64">　</text:p>
          </table:table-cell>
          <table:table-cell table:style-name="表格5.A2" office:value-type="string">
            <text:p text:style-name="P64">　</text:p>
          </table:table-cell>
          <table:table-cell table:style-name="表格5.G5" office:value-type="string">
            <text:p text:style-name="P64">　</text:p>
          </table:table-cell>
        </table:table-row>
        <table:table-row table:style-name="表格5.5">
          <table:covered-table-cell/>
          <table:table-cell table:style-name="表格5.A3" office:value-type="string">
            <text:p text:style-name="P34">單位科室人員是否確定</text:p>
          </table:table-cell>
          <table:table-cell table:style-name="表格5.A3" office:value-type="string">
            <text:p text:style-name="P35">曾志明</text:p>
          </table:table-cell>
          <table:table-cell table:style-name="表格5.A2" office:value-type="string">
            <text:p text:style-name="P64">　</text:p>
          </table:table-cell>
          <table:table-cell table:style-name="表格5.A3"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5.A2" office:value-type="string">
            <text:p text:style-name="P64">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單位科室人員權責是否確定</text:p>
          </table:table-cell>
          <table:table-cell table:style-name="表格5.A3" office:value-type="string">
            <text:p text:style-name="P35">曾志明</text:p>
          </table:table-cell>
          <table:table-cell table:style-name="表格5.A3" office:value-type="string">
            <text:p text:style-name="P66">　</text:p>
          </table:table-cell>
          <table:table-cell table:style-name="表格5.A3"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table-cell table:style-name="表格5.A2" table:number-rows-spanned="2" office:value-type="string">
            <text:p text:style-name="P32">辦公廳舍</text:p>
          </table:table-cell>
          <table:table-cell table:style-name="表格5.A3" office:value-type="string">
            <text:p text:style-name="P34">單位科室辦公環境是否完成規劃</text:p>
          </table:table-cell>
          <table:table-cell table:style-name="表格5.A3" office:value-type="string">
            <text:p text:style-name="P66">　</text:p>
          </table:table-cell>
          <table:table-cell table:style-name="表格5.A3" office:value-type="string">
            <text:p text:style-name="P35">已完成</text:p>
          </table:table-cell>
          <table:table-cell table:style-name="表格5.A3" office:value-type="string">
            <text:p text:style-name="P66">　</text:p>
          </table:table-cell>
          <table:table-cell table:style-name="表格5.A3" office:value-type="string">
            <text:p text:style-name="P66">　</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單位科室辦公環境是否完成搬遷</text:p>
          </table:table-cell>
          <table:table-cell table:style-name="表格5.A3" office:value-type="string">
            <text:p text:style-name="P35">施佳伶</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table-cell table:style-name="表格5.A2" table:number-rows-spanned="10" office:value-type="string">
            <text:p text:style-name="P32">基礎設施</text:p>
          </table:table-cell>
          <table:table-cell table:style-name="表格5.A3" office:value-type="string">
            <text:p text:style-name="P53"><text:span text:style-name="T63">[</text:span><text:span text:style-name="T42">機關代碼</text:span><text:span text:style-name="T63">] </text:span><text:span text:style-name="T42">新機關代碼是否確認</text:span></text:p>
          </table:table-cell>
          <table:table-cell table:style-name="表格5.A3" office:value-type="string">
            <text:p text:style-name="P35">林素芬</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63">[OID] </text:span><text:span text:style-name="T42">新機關</text:span><text:span text:style-name="T63">OID</text:span><text:span text:style-name="T42">是否已完成調整</text:span></text:p>
          </table:table-cell>
          <table:table-cell table:style-name="表格5.A3" office:value-type="string">
            <text:p text:style-name="P35">林素芬</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憑證</text:span><text:span text:style-name="T63">] </text:span><text:span text:style-name="T42">新機關憑證是否已完成調整</text:span></text:p>
          </table:table-cell>
          <table:table-cell table:style-name="表格5.A3" office:value-type="string">
            <text:p text:style-name="P35">林素芬</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網域</text:span><text:span text:style-name="T63">] </text:span><text:span text:style-name="T42">新機關網域是否已完成調整</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text:span><text:span text:style-name="T42">機房</text:span><text:span text:style-name="T63">] </text:span><text:span text:style-name="T42">資訊機房是否已完成調整</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text:span><text:span text:style-name="T42">機房</text:span><text:span text:style-name="T63">] </text:span><text:span text:style-name="T42">主機代管是否已完成調整</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text:span><text:span text:style-name="T42">機房</text:span><text:span text:style-name="T63">] </text:span><text:span text:style-name="T42">視訊聯網是否已完成調整</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text:span><text:span text:style-name="T42">網路</text:span><text:span text:style-name="T63">] </text:span><text:span text:style-name="T42">對外連線</text:span><text:span text:style-name="T63">(Internet)</text:span><text:span text:style-name="T42">是否已完成調整</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text:span><text:span text:style-name="T42">網路</text:span><text:span text:style-name="T63">] </text:span><text:span text:style-name="T42">內部網路</text:span><text:span text:style-name="T63">(Intranet)</text:span><text:span text:style-name="T42">是否已完成調整</text:span></text:p>
          </table:table-cell>
          <table:table-cell table:style-name="表格5.A3" office:value-type="string">
            <text:p text:style-name="P35">施佳伶</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目錄服務</text:span><text:span text:style-name="T63">] </text:span><text:span text:style-name="T42">人員帳號權限管理是否已完成調整</text:span></text:p>
          </table:table-cell>
          <table:table-cell table:style-name="表格5.A3" office:value-type="string">
            <text:p text:style-name="P35">游睿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table-cell table:style-name="表格5.A2" table:number-rows-spanned="3" office:value-type="string">
            <text:p text:style-name="P32">電子郵件</text:p>
          </table:table-cell>
          <table:table-cell table:style-name="表格5.A3" office:value-type="string">
            <text:p text:style-name="P34">電子郵件系統是否已完成調整</text:p>
          </table:table-cell>
          <table:table-cell table:style-name="表格5.A3" office:value-type="string">
            <text:p text:style-name="P35">李雅俐</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電子郵件帳號是否已完成調整</text:p>
          </table:table-cell>
          <table:table-cell table:style-name="表格5.A3" office:value-type="string">
            <text:p text:style-name="P35">李雅俐</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舊信箱轉址服務是否已完成調整</text:p>
          </table:table-cell>
          <table:table-cell table:style-name="表格5.A3" office:value-type="string">
            <text:p text:style-name="P35">李雅俐</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table-cell table:style-name="表格5.A2" table:number-rows-spanned="13" office:value-type="string">
            <text:p text:style-name="P32">對外網站移轉</text:p>
          </table:table-cell>
          <table:table-cell table:style-name="表格5.A3" office:value-type="string">
            <text:p text:style-name="P53"><text:span text:style-name="T63">[</text:span><text:span text:style-name="T42">全球資訊網</text:span><text:span text:style-name="T63">] </text:span><text:span text:style-name="T42">基礎設施是否已完成調整</text:span></text:p>
          </table:table-cell>
          <table:table-cell table:style-name="表格5.A3" office:value-type="string">
            <text:p text:style-name="P35">游振東<text:line-break/>施佳伶</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機關全銜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機關</text:span><text:span text:style-name="T63">Logo</text:span><text:span text:style-name="T42">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機關組織架構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機關首長與主管簡介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機關業務職掌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機關網頁內容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網站轉址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網站備份或典藏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網站內相關超連結是否已完成調整</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53"><text:span text:style-name="T63">[</text:span><text:span text:style-name="T42">全球資訊網</text:span><text:span text:style-name="T63">] </text:span><text:span text:style-name="T42">預定切換時間是否已確定</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民眾服務網站或主題網是否已完成調整</text:span><text:span text:style-name="T63">(</text:span><text:span text:style-name="T42">調整內容同全球資訊網</text:span><text:span text:style-name="T63">)</text:span></text:p>
          </table:table-cell>
          <table:table-cell table:style-name="表格5.A3" office:value-type="string">
            <text:p text:style-name="P48"><text:span text:style-name="T42">王松琴</text:span><text:span text:style-name="T63">　</text:span></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78">　</text:p>
          </table:table-cell>
        </table:table-row>
        <table:table-row table:style-name="表格5.5">
          <table:covered-table-cell/>
          <table:table-cell table:style-name="表格5.A3" office:value-type="string">
            <text:p text:style-name="P34">民眾服務網站或主題網預預定切換時間是否已確定</text:p>
          </table:table-cell>
          <table:table-cell table:style-name="表格5.A3" office:value-type="string">
            <text:p text:style-name="P48"><text:span text:style-name="T63">　</text:span><text:span text:style-name="T42">王松琴</text:span></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78">　</text:p>
          </table:table-cell>
        </table:table-row>
        <table:table-row table:style-name="表格5.5">
          <table:table-cell table:style-name="表格5.A2" table:number-rows-spanned="5" office:value-type="string">
            <text:p text:style-name="P32">公文系統移轉</text:p>
          </table:table-cell>
          <table:table-cell table:style-name="表格5.A3" office:value-type="string">
            <text:p text:style-name="P34">公文簽核流程是否已完成調整</text:p>
          </table:table-cell>
          <table:table-cell table:style-name="表格5.A3" office:value-type="string">
            <text:p text:style-name="P35">章上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公文交換是否已配合</text:span><text:span text:style-name="T63">G2B2C</text:span><text:span text:style-name="T42">完成演練</text:span></text:p>
          </table:table-cell>
          <table:table-cell table:style-name="表格5.A3" office:value-type="string">
            <text:p text:style-name="P35">章上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公文系統移轉是否已完成調整</text:p>
          </table:table-cell>
          <table:table-cell table:style-name="表格5.A3" office:value-type="string">
            <text:p text:style-name="P35">章上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檔案管理系統是否已完成調整</text:p>
          </table:table-cell>
          <table:table-cell table:style-name="表格5.A3" office:value-type="string">
            <text:p text:style-name="P35">章上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12</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51"><text:span text:style-name="T63">3</text:span><text:span text:style-name="T42">個月</text:span><text:span text:style-name="T63">(</text:span><text:span text:style-name="T42">後續檔案移轉作業配合檔案科約需</text:span><text:span text:style-name="T63">9</text:span><text:span text:style-name="T42">個月</text:span><text:span text:style-name="T63">)</text:span></text:p>
          </table:table-cell>
        </table:table-row>
        <table:table-row table:style-name="表格5.5">
          <table:covered-table-cell/>
          <table:table-cell table:style-name="表格5.A3" office:value-type="string">
            <text:p text:style-name="P34">代擬代判方式與流程是否已完成調整</text:p>
          </table:table-cell>
          <table:table-cell table:style-name="表格5.A3" office:value-type="string">
            <text:p text:style-name="P35">章上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66">　</text:p>
          </table:table-cell>
        </table:table-row>
        <table:table-row table:style-name="表格5.5">
          <table:table-cell table:style-name="表格5.A2" table:number-rows-spanned="4" office:value-type="string">
            <text:p text:style-name="P32">資訊資產移轉</text:p>
          </table:table-cell>
          <table:table-cell table:style-name="表格5.A3" office:value-type="string">
            <text:p text:style-name="P34">資訊資產是否完成搬遷或移轉</text:p>
          </table:table-cell>
          <table:table-cell table:style-name="表格5.A3" office:value-type="string">
            <text:p text:style-name="P35">鄧淑春</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個人電腦是否完成移轉建置</text:p>
          </table:table-cell>
          <table:table-cell table:style-name="表格5.A3" office:value-type="string">
            <text:p text:style-name="P35">鄧淑春</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軟體授權是否完成移轉</text:p>
          </table:table-cell>
          <table:table-cell table:style-name="表格5.A3" office:value-type="string">
            <text:p text:style-name="P35">鄧淑春</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合約是否完成移轉</text:p>
          </table:table-cell>
          <table:table-cell table:style-name="表格5.A3" office:value-type="string">
            <text:p text:style-name="P35">鄧淑春</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table-cell table:style-name="表格5.A2" table:number-rows-spanned="6" office:value-type="string">
            <text:p text:style-name="P51"><text:soft-page-break/><text:span text:style-name="T42">其他對外服務調整</text:span><text:span text:style-name="T63">(</text:span><text:span text:style-name="T42">請依服務項目自行增加欄位</text:span><text:span text:style-name="T63">)</text:span></text:p>
          </table:table-cell>
          <table:table-cell table:style-name="表格5.A3" office:value-type="string">
            <text:p text:style-name="P34">經濟部地理資訊圖資系統</text:p>
          </table:table-cell>
          <table:table-cell table:style-name="表格5.A3" office:value-type="string">
            <text:p text:style-name="P35">李月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自然環境資料庫整供應倉儲系統</text:span><text:span text:style-name="T63">(</text:span><text:span text:style-name="T42">移出</text:span><text:span text:style-name="T63">)</text:span></text:p>
          </table:table-cell>
          <table:table-cell table:style-name="表格5.A3" office:value-type="string">
            <text:p text:style-name="P35">李月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投資台灣入口網</text:span><text:span text:style-name="T63">(</text:span><text:span text:style-name="T42">移出</text:span><text:span text:style-name="T63">)</text:span></text:p>
          </table:table-cell>
          <table:table-cell table:style-name="表格5.A3" office:value-type="string">
            <text:p text:style-name="P35">李月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ECFA</text:span><text:span text:style-name="T42">網站</text:span></text:p>
          </table:table-cell>
          <table:table-cell table:style-name="表格5.A3" office:value-type="string">
            <text:p text:style-name="P35">林素芬</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63">WTO</text:span><text:span text:style-name="T42">網站</text:span></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38">睦鄰補助資訊系統</text:p>
          </table:table-cell>
          <table:table-cell table:style-name="表格5.A3" office:value-type="string">
            <text:p text:style-name="P35">李月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table-cell table:style-name="表格5.A2" table:number-rows-spanned="34" office:value-type="string">
            <text:p text:style-name="P51"><text:span text:style-name="T42">內部系統</text:span><text:span text:style-name="T63">(</text:span><text:span text:style-name="T42">請依服務項目自行增加欄位</text:span><text:span text:style-name="T63">)</text:span></text:p>
          </table:table-cell>
          <table:table-cell table:style-name="表格5.A3" office:value-type="string">
            <text:p text:style-name="P34">第二代首長信箱管理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業務會報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國會業務管理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列管案件管理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文案及國會全文檢索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新聞業務管理資訊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辦公室自動化系統</text:span><text:span text:style-name="T63">(</text:span><text:span text:style-name="T42">含費用線上審核系統</text:span><text:span text:style-name="T63">)</text:span></text:p>
          </table:table-cell>
          <table:table-cell table:style-name="表格5.A3" office:value-type="string">
            <text:p text:style-name="P35">王靜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53"><text:span text:style-name="T42">薪資管理系統</text:span><text:span text:style-name="T63">(HR)</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人事管理系統</text:p>
          </table:table-cell>
          <table:table-cell table:style-name="表格5.A3" office:value-type="string">
            <text:p text:style-name="P35">施元霖</text:p>
          </table:table-cell>
          <table:table-cell table:style-name="表格5.A3" office:value-type="string">
            <text:p text:style-name="P35">已完成</text:p>
          </table:table-cell>
          <table:table-cell table:style-name="表格5.A3" office:value-type="string">
            <text:p text:style-name="P78">　</text:p>
          </table:table-cell>
          <table:table-cell table:style-name="表格5.A3" office:value-type="string">
            <text:p text:style-name="P78">　</text:p>
          </table:table-cell>
          <table:table-cell table:style-name="表格5.G3" office:value-type="string">
            <text:p text:style-name="P78">　</text:p>
          </table:table-cell>
        </table:table-row>
        <table:table-row table:style-name="表格5.5">
          <table:covered-table-cell/>
          <table:table-cell table:style-name="表格5.A3" office:value-type="string">
            <text:p text:style-name="P53"><text:span text:style-name="T42">線上差勤管理系統</text:span><text:span text:style-name="T63">(</text:span><text:span text:style-name="T42">含</text:span><text:span text:style-name="T63">OA</text:span><text:span text:style-name="T42">後端</text:span><text:span text:style-name="T63">)</text:span></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34">個資軌跡與稽核管理系統</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員工入口網</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駐外單位電子公文製作系統</text:p>
          </table:table-cell>
          <table:table-cell table:style-name="表格5.A3" office:value-type="string">
            <text:p text:style-name="P35">林素芬</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34">駐外單位電子公文交換系統</text:p>
          </table:table-cell>
          <table:table-cell table:style-name="表格5.A3" office:value-type="string">
            <text:p text:style-name="P35">林素芬</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42">資安資訊分享與分析中心系統平台</text:span><text:span text:style-name="T63">(ISAC)</text:span></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ISAC</text:span><text:span text:style-name="T42">維運管理系統</text:span><text:span text:style-name="T63">(ITIL)</text:span></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工廠校正暨營運調查網路填報系統</text:p>
          </table:table-cell>
          <table:table-cell table:style-name="表格5.A3" office:value-type="string">
            <text:p text:style-name="P35">張惠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統計業務專案調查資訊系統</text:p>
          </table:table-cell>
          <table:table-cell table:style-name="表格5.A3" office:value-type="string">
            <text:p text:style-name="P35">張惠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工商企業經營概況及網路填報系統</text:p>
          </table:table-cell>
          <table:table-cell table:style-name="表格5.A3" office:value-type="string">
            <text:p text:style-name="P35">張惠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工業產銷存統計資訊系統</text:p>
          </table:table-cell>
          <table:table-cell table:style-name="表格5.A3" office:value-type="string">
            <text:p text:style-name="P35">張惠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外銷訂單、調查抽樣暨網填統計資訊系統</text:p>
          </table:table-cell>
          <table:table-cell table:style-name="表格5.A3" office:value-type="string">
            <text:p text:style-name="P35">張惠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4">經濟統計查詢系統</text:p>
          </table:table-cell>
          <table:table-cell table:style-name="表格5.A3" office:value-type="string">
            <text:p text:style-name="P35">張惠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53"><text:span text:style-name="T42">出納帳務管理系統</text:span><text:span text:style-name="T63">(CA)</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42">緊急公務通報系統</text:span><text:span text:style-name="T63">(CHT)</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物力調查系統</text:span><text:span text:style-name="T63">(MRweb)</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34">本部第二代訴願審議管理資訊系統</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問卷調查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經貿培訓所訓練行政管理系統</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經貿培訓所庶務行政管理系統</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經貿培訓所公文</text:span><text:span text:style-name="T63">e</text:span><text:span text:style-name="T42">化系統</text:span></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8">貿易救濟入口網</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8">貿易救濟e學院</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8">新世代公文管理整合系統</text:p>
          </table:table-cell>
          <table:table-cell table:style-name="表格5.A3" office:value-type="string">
            <text:p text:style-name="P39">章上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8">圖書管理系統</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table-cell table:style-name="表格5.A2" table:number-rows-spanned="3" office:value-type="string">
            <text:p text:style-name="P32">資安管理</text:p>
          </table:table-cell>
          <table:table-cell table:style-name="表格5.A3" office:value-type="string">
            <text:p text:style-name="P34">資安管理制度相關流程、文件與表單是否已完成調整</text:p>
          </table:table-cell>
          <table:table-cell table:style-name="表格5.A3" office:value-type="string">
            <text:p text:style-name="P35">沈台珍</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資安管理制度相關流程、文件與表單是否已完成調整</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資訊安全等級是否已完成調整</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table-cell table:style-name="表格5.A89" table:number-rows-spanned="5" office:value-type="string">
            <text:p text:style-name="P32">配合共同性行政資訊系統主管機關完成系統調整</text:p>
          </table:table-cell>
          <table:table-cell table:style-name="表格5.A3" office:value-type="string">
            <text:p text:style-name="P53"><text:span text:style-name="T42">全國法規資料庫</text:span><text:span text:style-name="T66"> </text:span><text:span text:style-name="T63">(</text:span><text:span text:style-name="T42">含主管法規共用系統</text:span><text:span text:style-name="T63">)</text:span></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政府歲計會計資訊管理系統</text:span><text:span text:style-name="T66"> </text:span><text:span text:style-name="T63">(GBA)</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公教人員事管理資訊系統</text:span><text:span text:style-name="T63">(Permis2k)</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政府電子採購網</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國有公用及公司組織財產線上傳輸系統、國有公用財產管理系統網路版</text:span><text:span text:style-name="T63">(</text:span><text:span text:style-name="T42">事務科使用</text:span><text:span text:style-name="T63">)</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table-cell table:style-name="表格5.A1" table:number-rows-spanned="6" office:value-type="string">
            <text:p text:style-name="P32">配合電子化政府服務平台相關調整作業</text:p>
          </table:table-cell>
          <table:table-cell table:style-name="表格5.A3" office:value-type="string">
            <text:p text:style-name="P34">轉換「預設公務帳號」機關別、機關人事單位上傳人事資料是否已完成調整</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WebIR</text:span><text:span text:style-name="T42">介接是否已完成調整</text:span></text:p>
          </table:table-cell>
          <table:table-cell table:style-name="表格5.A3" office:value-type="string">
            <text:p text:style-name="P35">游睿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42">單一登入</text:span><text:span text:style-name="T63">(SSO)</text:span><text:span text:style-name="T42">是否已完成調整</text:span></text:p>
          </table:table-cell>
          <table:table-cell table:style-name="表格5.A3" office:value-type="string">
            <text:p text:style-name="P35">游睿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63">Moeaspace</text:span><text:span text:style-name="T42">是否已完成調整</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電子付費</text:span><text:span text:style-name="T63">(EP) </text:span><text:span text:style-name="T42">是否已完成調整</text:span></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既有系統</text:span><text:span text:style-name="T63">(LI)</text:span><text:span text:style-name="T42">是否已完成調整</text:span></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table-cell table:style-name="表格5.A2" table:number-rows-spanned="2" office:value-type="string">
            <text:p text:style-name="P32">電子化政府入口網介接</text:p>
          </table:table-cell>
          <table:table-cell table:style-name="表格5.A3" office:value-type="string">
            <text:p text:style-name="P34">「申辦表單」資料正確性是否已確認</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新聞</text:span><text:span text:style-name="T63">RSS</text:span><text:span text:style-name="T42">介接作業」正確性是否已確認</text:span></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table-cell table:style-name="表格5.A2" table:number-rows-spanned="6" office:value-type="string">
            <text:p text:style-name="P32">人員教育訓練</text:p>
          </table:table-cell>
          <table:table-cell table:style-name="表格5.A3" office:value-type="string">
            <text:p text:style-name="P34">行政流程規範教育訓練是否已完成</text:p>
          </table:table-cell>
          <table:table-cell table:style-name="表格5.A3" office:value-type="string">
            <text:p text:style-name="P67"/>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V　</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人員分工職掌教育訓練是否已完成</text:p>
          </table:table-cell>
          <table:table-cell table:style-name="表格5.A3" office:value-type="string">
            <text:p text:style-name="P67"/>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V　</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移轉方式與流程教育訓練是否已完成</text:p>
          </table:table-cell>
          <table:table-cell table:style-name="表格5.A3" office:value-type="string">
            <text:p text:style-name="P67"/>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V　</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公文資訊系統操作教育訓練是否已完成</text:p>
          </table:table-cell>
          <table:table-cell table:style-name="表格5.A3" office:value-type="string">
            <text:p text:style-name="P35">章上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OA</text:span><text:span text:style-name="T42">資訊系統操作教育訓練是否已完成</text:span></text:p>
          </table:table-cell>
          <table:table-cell table:style-name="表格5.A3" office:value-type="string">
            <text:p text:style-name="P35">王靜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mail</text:span><text:span text:style-name="T42">系統操作教育訓練是否已完成</text:span></text:p>
          </table:table-cell>
          <table:table-cell table:style-name="表格5.A3" office:value-type="string">
            <text:p text:style-name="P35">李雅俐</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108">
          <table:table-cell table:style-name="表格5.A2" office:value-type="string">
            <text:p text:style-name="P32">通知其他機關配合變更事項</text:p>
          </table:table-cell>
          <table:table-cell table:style-name="表格5.A3" office:value-type="string">
            <text:p text:style-name="P53"><text:span text:style-name="T42">是否已通知其他機關配合本機關組織調整進行相關配合措施</text:span><text:span text:style-name="T63">(</text:span><text:span text:style-name="T42">如：機關名稱變更、網址變更等</text:span><text:span text:style-name="T63">)</text:span></text:p>
          </table:table-cell>
          <table:table-cell table:style-name="表格5.A3" office:value-type="string">
            <text:p text:style-name="P35">曾志明</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table-cell table:style-name="表格5.A2" table:number-rows-spanned="31" office:value-type="string">
            <text:p text:style-name="P32">資料庫是否已完成調整</text:p>
          </table:table-cell>
          <table:table-cell table:style-name="表格5.A3" office:value-type="string">
            <text:p text:style-name="P34">首長信箱管理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業務會報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國會業務管理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列管案件管理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文案及國會全文檢索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新聞業務管理資訊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辦公室自動化系統</text:span><text:span text:style-name="T63">(</text:span><text:span text:style-name="T42">含費用系統</text:span><text:span text:style-name="T63">)</text:span></text:p>
          </table:table-cell>
          <table:table-cell table:style-name="表格5.A3" office:value-type="string">
            <text:p text:style-name="P35">王靜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42">薪資管理系統</text:span><text:span text:style-name="T63">(HR)</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34">人事管理系統</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線上差勤管理系統</text:span><text:span text:style-name="T63">(</text:span><text:span text:style-name="T42">含</text:span><text:span text:style-name="T63">OA</text:span><text:span text:style-name="T42">後端</text:span><text:span text:style-name="T63">)</text:span></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34">個資軌跡與稽核系統</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駐外單位電子公文製作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駐外單位電子公文交換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ECFA</text:span><text:span text:style-name="T42">網站</text:span></text:p>
          </table:table-cell>
          <table:table-cell table:style-name="表格5.A3" office:value-type="string">
            <text:p text:style-name="P35">林素芬</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63">WTO</text:span><text:span text:style-name="T42">網站</text:span></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42">資安資訊分享與分析中心系統平台</text:span><text:span text:style-name="T63">(ISAC)</text:span></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ISAC</text:span><text:span text:style-name="T42">維運管理系統</text:span><text:span text:style-name="T63">(ITIL)</text:span></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工廠校正暨營運調查網路填報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7"/>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統計業務專案調查資訊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7"/>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工商企業經營概況及網路填報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7"/>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工業產銷存統計資訊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外銷訂單、調查抽樣暨網填統計資訊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經濟統計查詢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出納帳務管理系統</text:span><text:span text:style-name="T63">(CA)</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緊急公務通報系統</text:span><text:span text:style-name="T63">(CHT)</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物力調查系統</text:span><text:span text:style-name="T63">(MRweb)</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8">貿易救濟入口網</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3</text:span><text:span text:style-name="T42">個月</text:span></text:p>
          </table:table-cell>
        </table:table-row>
        <table:table-row table:style-name="表格5.5">
          <table:covered-table-cell/>
          <table:table-cell table:style-name="表格5.A3" office:value-type="string">
            <text:p text:style-name="P38">貿易救濟e學院</text:p>
          </table:table-cell>
          <table:table-cell table:style-name="表格5.A3" office:value-type="string">
            <text:p text:style-name="P39">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8">新世代公文管理整合系統</text:p>
          </table:table-cell>
          <table:table-cell table:style-name="表格5.A3" office:value-type="string">
            <text:p text:style-name="P39">章上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8">圖書管理系統</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8">睦鄰補助資訊系統</text:p>
          </table:table-cell>
          <table:table-cell table:style-name="表格5.A3" office:value-type="string">
            <text:p text:style-name="P35">李月霞</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table-cell table:style-name="表格5.A2" table:number-rows-spanned="34" office:value-type="string">
            <text:p text:style-name="P32">電子檔是否已完成調整</text:p>
          </table:table-cell>
          <table:table-cell table:style-name="表格5.A3" office:value-type="string">
            <text:p text:style-name="P34">本部第二代訴願審議管理資訊系統</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問卷調查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資訊中心列管案件管理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教育訓練系統</text:span><text:span text:style-name="T63">(</text:span><text:span text:style-name="T42">第二代教育訓練系統</text:span><text:span text:style-name="T63">)</text:span></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個資軌跡與稽核系統</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經貿培訓所訓練行政管理系統</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經貿培訓所庶務行政管理系統</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經貿培訓所公文</text:span><text:span text:style-name="T63">e</text:span><text:span text:style-name="T42">化系統</text:span></text:p>
          </table:table-cell>
          <table:table-cell table:style-name="表格5.A3" office:value-type="string">
            <text:p text:style-name="P35">鄭韻琳</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業務會報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國會業務管理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列管案件管理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文案及國會全文檢索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新聞業務管理資訊系統</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辦公室自動化系統</text:span><text:span text:style-name="T63">(</text:span><text:span text:style-name="T42">含費用系統</text:span><text:span text:style-name="T63">)</text:span></text:p>
          </table:table-cell>
          <table:table-cell table:style-name="表格5.A3" office:value-type="string">
            <text:p text:style-name="P35">王靜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42">薪資管理系統</text:span><text:span text:style-name="T63">(HR)</text:span></text:p>
          </table:table-cell>
          <table:table-cell table:style-name="表格5.A3" office:value-type="string">
            <text:p text:style-name="P35">程春蓮</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34">人事管理系統</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42">線上差勤管理系統</text:span><text:span text:style-name="T63">(</text:span><text:span text:style-name="T42">含</text:span><text:span text:style-name="T63">OA</text:span><text:span text:style-name="T42">後端</text:span><text:span text:style-name="T63">)</text:span></text:p>
          </table:table-cell>
          <table:table-cell table:style-name="表格5.A3" office:value-type="string">
            <text:p text:style-name="P35">施元霖</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部內服務網</text:p>
          </table:table-cell>
          <table:table-cell table:style-name="表格5.A3" office:value-type="string">
            <text:p text:style-name="P35">王松琴</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駐外單位電子公文製作</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駐外單位電子公文交換</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63">ECFA</text:span><text:span text:style-name="T42">網站</text:span></text:p>
          </table:table-cell>
          <table:table-cell table:style-name="表格5.A3" office:value-type="string">
            <text:p text:style-name="P35">林素芬</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63">WTO</text:span><text:span text:style-name="T42">網站</text:span></text:p>
          </table:table-cell>
          <table:table-cell table:style-name="表格5.A3" office:value-type="string">
            <text:p text:style-name="P35">吳祥惠</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2</text:span><text:span text:style-name="T42">個月</text:span></text:p>
          </table:table-cell>
        </table:table-row>
        <table:table-row table:style-name="表格5.5">
          <table:covered-table-cell/>
          <table:table-cell table:style-name="表格5.A3" office:value-type="string">
            <text:p text:style-name="P53"><text:span text:style-name="T42">資安資訊分享與分析中心系統平台</text:span><text:span text:style-name="T63">(ISAC)</text:span></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ISAC</text:span><text:span text:style-name="T42">維運管理系統</text:span><text:span text:style-name="T63">(ITIL)</text:span></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34">工廠校正暨營運調查網路填報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統計業務專案調查資訊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工商企業經營概況及網路填報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工業產銷存統計資訊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外銷訂單、調查抽樣暨網填統計資訊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34">經濟統計查詢系統</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出納帳務管理系統</text:span><text:span text:style-name="T63">(CA)</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緊急公務通報</text:span><text:span text:style-name="T63">(CHT)</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6">　</text:p>
          </table:table-cell>
        </table:table-row>
        <table:table-row table:style-name="表格5.5">
          <table:covered-table-cell/>
          <table:table-cell table:style-name="表格5.A3" office:value-type="string">
            <text:p text:style-name="P53"><text:span text:style-name="T42">物力調查系統</text:span><text:span text:style-name="T63">(MRweb)</text:span></text:p>
          </table:table-cell>
          <table:table-cell table:style-name="表格5.A3" office:value-type="string">
            <text:p text:style-name="P67"/>
          </table:table-cell>
          <table:table-cell table:style-name="表格5.A3" office:value-type="string">
            <text:p text:style-name="P66">　</text:p>
          </table:table-cell>
          <table:table-cell table:style-name="表格5.A3" office:value-type="string">
            <text:p text:style-name="P66">　</text:p>
          </table:table-cell>
          <table:table-cell table:style-name="表格5.A3" office:value-type="string">
            <text:p text:style-name="P66">V</text:p>
          </table:table-cell>
          <table:table-cell table:style-name="表格5.G3" office:value-type="string">
            <text:p text:style-name="P67"/>
          </table:table-cell>
        </table:table-row>
        <table:table-row table:style-name="表格5.5">
          <table:covered-table-cell/>
          <table:table-cell table:style-name="表格5.A3" office:value-type="string">
            <text:p text:style-name="P38">睦鄰補助資訊系統</text:p>
          </table:table-cell>
          <table:table-cell table:style-name="表格5.A3" office:value-type="string">
            <text:p text:style-name="P67"/>
          </table:table-cell>
          <table:table-cell table:style-name="表格5.A3" office:value-type="string">
            <text:p text:style-name="P67"/>
          </table:table-cell>
          <table:table-cell table:style-name="表格5.A3" office:value-type="string">
            <text:p text:style-name="P67"/>
          </table:table-cell>
          <table:table-cell table:style-name="表格5.A3" office:value-type="string">
            <text:p text:style-name="P66">V</text:p>
          </table:table-cell>
          <table:table-cell table:style-name="表格5.G3" office:value-type="string">
            <text:p text:style-name="P66">　</text:p>
          </table:table-cell>
        </table:table-row>
        <table:table-row table:style-name="表格5.174">
          <table:table-cell table:style-name="表格5.A2" table:number-rows-spanned="2" office:value-type="string">
            <text:p text:style-name="P51"><text:span text:style-name="T42">是否已通知其他機關配合本機關組織調整進行相關配合措施</text:span><text:span text:style-name="T63">(</text:span><text:span text:style-name="T42">如：機關名稱變更、網址變更等</text:span><text:span text:style-name="T63">)</text:span></text:p>
          </table:table-cell>
          <table:table-cell table:style-name="表格5.A3" office:value-type="string">
            <text:p text:style-name="P53"><text:span text:style-name="T42">資安資訊分享與分析中心系統平台</text:span><text:span text:style-name="T63">(ISAC)</text:span></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5">
          <table:covered-table-cell/>
          <table:table-cell table:style-name="表格5.A3" office:value-type="string">
            <text:p text:style-name="P53"><text:span text:style-name="T63">ISAC</text:span><text:span text:style-name="T42">維運管理系統</text:span><text:span text:style-name="T63">(ITIL)</text:span></text:p>
          </table:table-cell>
          <table:table-cell table:style-name="表格5.A3" office:value-type="string">
            <text:p text:style-name="P35">林淑媛</text:p>
          </table:table-cell>
          <table:table-cell table:style-name="表格5.A3" office:value-type="string">
            <text:p text:style-name="P66">　</text:p>
          </table:table-cell>
          <table:table-cell table:style-name="表格5.A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3" office:value-type="string">
            <text:p text:style-name="P66">　</text:p>
          </table:table-cell>
          <table:table-cell table:style-name="表格5.G3" office:value-type="string">
            <text:p text:style-name="P48"><text:span text:style-name="T63">1</text:span><text:span text:style-name="T42">個月</text:span></text:p>
          </table:table-cell>
        </table:table-row>
        <table:table-row table:style-name="表格5.108">
          <table:table-cell table:style-name="表格5.A1" office:value-type="string">
            <text:p text:style-name="P32">通知其他機關配合變更事項</text:p>
          </table:table-cell>
          <table:table-cell table:style-name="表格5.D3" office:value-type="string">
            <text:p text:style-name="P51"><text:span text:style-name="T42">是否已通知其他機關配合本機關組織調整進行相關配合措施</text:span><text:span text:style-name="T63">(</text:span><text:span text:style-name="T42">如：機關名稱變更、網址變更等</text:span><text:span text:style-name="T63">)</text:span></text:p>
          </table:table-cell>
          <table:table-cell table:style-name="表格5.D3" office:value-type="string">
            <text:p text:style-name="P35">曾志明</text:p>
          </table:table-cell>
          <table:table-cell table:style-name="表格5.A1" office:value-type="string">
            <text:p text:style-name="P32">　</text:p>
          </table:table-cell>
          <table:table-cell table:style-name="表格5.D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5.A1" office:value-type="string">
            <text:p text:style-name="P66">　</text:p>
          </table:table-cell>
          <table:table-cell table:style-name="表格5.G176" office:value-type="string">
            <text:p text:style-name="P48"><text:span text:style-name="T63">0.5</text:span><text:span text:style-name="T42">個月</text:span></text:p>
          </table:table-cell>
        </table:table-row>
        <table:table-row table:style-name="表格5.108">
          <table:table-cell table:style-name="表格5.D3" office:value-type="string">
            <text:p text:style-name="P34">其他備註</text:p>
          </table:table-cell>
          <table:table-cell table:style-name="表格5.G176" table:number-columns-spanned="6" office:value-type="string">
            <text:p text:style-name="P36"/>
          </table:table-cell>
          <table:covered-table-cell/>
          <table:covered-table-cell/>
          <table:covered-table-cell/>
          <table:covered-table-cell/>
          <table:covered-table-cell/>
        </table:table-row>
      </table:table>
      <text:p text:style-name="P133"/>
      <text:p text:style-name="P137"/>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F"/>
        <table:table-column table:style-name="表格6.G"/>
        <table:table-row table:style-name="表格6.1">
          <table:table-cell table:style-name="表格6.A1" table:number-columns-spanned="7" office:value-type="string">
            <text:p text:style-name="P48"><text:span text:style-name="T30">行政院組織改造資訊移轉工作進度調查</text:span><text:span text:style-name="T50">(</text:span><text:span text:style-name="T30">產業發展局</text:span><text:span text:style-name="T50">)</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27">啟動機關名稱</text:p>
          </table:table-cell>
          <table:table-cell table:style-name="表格6.B2" table:number-columns-spanned="6" office:value-type="string">
            <text:p text:style-name="P27">產業發展局</text:p>
          </table:table-cell>
          <table:covered-table-cell/>
          <table:covered-table-cell/>
          <table:covered-table-cell/>
          <table:covered-table-cell/>
          <table:covered-table-cell/>
        </table:table-row>
        <table:table-row table:style-name="表格6.2">
          <table:table-cell table:style-name="表格6.A2" office:value-type="string">
            <text:p text:style-name="P27">調查執行時間</text:p>
          </table:table-cell>
          <table:table-cell table:style-name="表格6.B2" table:number-columns-spanned="6" office:value-type="string">
            <text:p text:style-name="P48"><text:span text:style-name="T56">　103年10月28日</text:span></text:p>
          </table:table-cell>
          <table:covered-table-cell/>
          <table:covered-table-cell/>
          <table:covered-table-cell/>
          <table:covered-table-cell/>
          <table:covered-table-cell/>
        </table:table-row>
        <table:table-row table:style-name="表格6.4">
          <table:table-cell table:style-name="表格6.A2" table:number-rows-spanned="2" office:value-type="string">
            <text:p text:style-name="P29">調查分類</text:p>
          </table:table-cell>
          <table:table-cell table:style-name="表格6.A2" table:number-rows-spanned="2" office:value-type="string">
            <text:p text:style-name="P29">調查細項</text:p>
          </table:table-cell>
          <table:table-cell table:style-name="表格6.C4" table:number-rows-spanned="2" office:value-type="string">
            <text:p text:style-name="P29">承辦人</text:p>
          </table:table-cell>
          <table:table-cell table:style-name="表格6.D4" table:number-columns-spanned="3" office:value-type="string">
            <text:p text:style-name="P48"><text:span text:style-name="T40">執行進度</text:span><text:span text:style-name="T62">(</text:span><text:span text:style-name="T40">以下</text:span><text:span text:style-name="T62">A.B.C</text:span><text:span text:style-name="T40">請擇</text:span><text:span text:style-name="T62">1</text:span><text:span text:style-name="T40">欄填寫</text:span><text:span text:style-name="T62">)</text:span></text:p>
          </table:table-cell>
          <table:covered-table-cell/>
          <table:covered-table-cell/>
          <table:table-cell table:style-name="表格6.G4" table:number-rows-spanned="2" office:value-type="string">
            <text:p text:style-name="P29">調整所需時間</text:p>
          </table:table-cell>
        </table:table-row>
        <table:table-row table:style-name="表格6.5">
          <table:covered-table-cell/>
          <table:covered-table-cell/>
          <table:covered-table-cell/>
          <table:table-cell table:style-name="表格6.D5" office:value-type="string">
            <text:p text:style-name="P48"><text:span text:style-name="T62">A.</text:span><text:span text:style-name="T40">執行完成<text:line-break/></text:span><text:span text:style-name="T62">(</text:span><text:span text:style-name="T40">請填入完成日期</text:span><text:span text:style-name="T62">)</text:span></text:p>
          </table:table-cell>
          <table:table-cell table:style-name="表格6.D5" office:value-type="string">
            <text:p text:style-name="P48"><text:span text:style-name="T62">B.</text:span><text:span text:style-name="T40">進行中<text:line-break/></text:span><text:span text:style-name="T62">(</text:span><text:span text:style-name="T40">預計完成日期</text:span><text:span text:style-name="T62">)</text:span></text:p>
          </table:table-cell>
          <table:table-cell table:style-name="表格6.D5" office:value-type="string">
            <text:p text:style-name="P48"><text:span text:style-name="T62">C.</text:span><text:span text:style-name="T40">不需調整或不適用</text:span><text:span text:style-name="T62">(</text:span><text:span text:style-name="T40">請填</text:span><text:span text:style-name="T62">V)</text:span></text:p>
          </table:table-cell>
          <table:covered-table-cell/>
        </table:table-row>
        <table:table-row table:style-name="表格6.6">
          <table:table-cell table:style-name="表格6.A6" table:number-rows-spanned="4" office:value-type="string">
            <text:p text:style-name="P32">組織與人事</text:p>
          </table:table-cell>
          <table:table-cell table:style-name="表格6.B6" office:value-type="string">
            <text:p text:style-name="P32">單位科室名稱是否確定</text:p>
          </table:table-cell>
          <table:table-cell table:style-name="表格6.C6" office:value-type="string">
            <text:p text:style-name="P37">游繡華</text:p>
          </table:table-cell>
          <table:table-cell table:style-name="表格6.D6" office:value-type="string">
            <text:p text:style-name="P64">　</text:p>
          </table:table-cell>
          <table:table-cell table:style-name="表格6.E6" table:number-rows-spanned="4" office:value-type="string">
            <text:p text:style-name="P32">人事室表示持續依組改後之處務規程及局內召開會議分工之分組作業辦理。</text:p>
          </table:table-cell>
          <table:table-cell table:style-name="表格6.F6" office:value-type="string">
            <text:p text:style-name="P66">　</text:p>
          </table:table-cell>
          <table:table-cell table:style-name="表格6.G6" table:number-rows-spanned="4" office:value-type="string">
            <text:p text:style-name="P32">人事室表示持續依組改後之處務規程及局內召開會議分工之分組作業辦理。</text:p>
          </table:table-cell>
        </table:table-row>
        <table:table-row table:style-name="表格6.6">
          <table:covered-table-cell/>
          <table:table-cell table:style-name="表格6.B7" office:value-type="string">
            <text:p text:style-name="P32">單位科室權責是否確定</text:p>
          </table:table-cell>
          <table:table-cell table:style-name="表格6.C7" office:value-type="string">
            <text:p text:style-name="P37">游繡華</text:p>
          </table:table-cell>
          <table:table-cell table:style-name="表格6.D7" office:value-type="string">
            <text:p text:style-name="P64">　</text:p>
          </table:table-cell>
          <table:covered-table-cell/>
          <table:table-cell table:style-name="表格6.F7" office:value-type="string">
            <text:p text:style-name="P66">　</text:p>
          </table:table-cell>
          <table:covered-table-cell/>
        </table:table-row>
        <table:table-row table:style-name="表格6.6">
          <table:covered-table-cell/>
          <table:table-cell table:style-name="表格6.B8" office:value-type="string">
            <text:p text:style-name="P32">單位科室人員是否確定</text:p>
          </table:table-cell>
          <table:table-cell table:style-name="表格6.C8" office:value-type="string">
            <text:p text:style-name="P37">游繡華</text:p>
          </table:table-cell>
          <table:table-cell table:style-name="表格6.D8" office:value-type="string">
            <text:p text:style-name="P64">　</text:p>
          </table:table-cell>
          <table:covered-table-cell/>
          <table:table-cell table:style-name="表格6.F8" office:value-type="string">
            <text:p text:style-name="P66">　</text:p>
          </table:table-cell>
          <table:covered-table-cell/>
        </table:table-row>
        <table:table-row table:style-name="表格6.6">
          <table:covered-table-cell/>
          <table:table-cell table:style-name="表格6.B9" office:value-type="string">
            <text:p text:style-name="P32">單位科室人員權責是否確定</text:p>
          </table:table-cell>
          <table:table-cell table:style-name="表格6.C9" office:value-type="string">
            <text:p text:style-name="P37">游繡華</text:p>
          </table:table-cell>
          <table:table-cell table:style-name="表格6.D9" office:value-type="string">
            <text:p text:style-name="P64">　</text:p>
          </table:table-cell>
          <table:covered-table-cell/>
          <table:table-cell table:style-name="表格6.F9" office:value-type="string">
            <text:p text:style-name="P66">　</text:p>
          </table:table-cell>
          <table:covered-table-cell/>
        </table:table-row>
        <table:table-row table:style-name="表格6.6">
          <table:table-cell table:style-name="表格6.A10" table:number-rows-spanned="2" office:value-type="string">
            <text:p text:style-name="P32">辦公廳舍</text:p>
          </table:table-cell>
          <table:table-cell table:style-name="表格6.B10" office:value-type="string">
            <text:p text:style-name="P32">單位科室辦公環境是否完成規劃</text:p>
          </table:table-cell>
          <table:table-cell table:style-name="表格6.C10" office:value-type="string">
            <text:p text:style-name="P37">游繡華</text:p>
          </table:table-cell>
          <table:table-cell table:style-name="表格6.D10" office:value-type="string">
            <text:p text:style-name="P48"><text:span text:style-name="T63">101</text:span><text:span text:style-name="T42">年</text:span><text:span text:style-name="T63">8</text:span><text:span text:style-name="T42">月</text:span></text:p>
          </table:table-cell>
          <table:table-cell table:style-name="表格6.E10" office:value-type="string">
            <text:p text:style-name="P66">　</text:p>
          </table:table-cell>
          <table:table-cell table:style-name="表格6.F10" office:value-type="string">
            <text:p text:style-name="P66">　</text:p>
          </table:table-cell>
          <table:table-cell table:style-name="表格6.G10" office:value-type="string">
            <text:p text:style-name="P64">　</text:p>
          </table:table-cell>
        </table:table-row>
        <table:table-row table:style-name="表格6.6">
          <table:covered-table-cell/>
          <table:table-cell table:style-name="表格6.B11" office:value-type="string">
            <text:p text:style-name="P32">單位科室辦公環境是否完成搬遷</text:p>
          </table:table-cell>
          <table:table-cell table:style-name="表格6.C11" office:value-type="string">
            <text:p text:style-name="P37">游繡華</text:p>
          </table:table-cell>
          <table:table-cell table:style-name="表格6.D11" office:value-type="string">
            <text:p text:style-name="P66">　</text:p>
          </table:table-cell>
          <table:table-cell table:style-name="表格6.E11"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11" office:value-type="string">
            <text:p text:style-name="P66">　</text:p>
          </table:table-cell>
          <table:table-cell table:style-name="表格6.G11" office:value-type="string">
            <text:p text:style-name="P51"><text:span text:style-name="T63">3</text:span><text:span text:style-name="T42">個月</text:span><text:span text:style-name="T63">(</text:span><text:span text:style-name="T42">秘書室表示先讓業務可進行不中斷，組改後持續調整、逐步到位</text:span><text:span text:style-name="T63">)</text:span></text:p>
          </table:table-cell>
        </table:table-row>
        <table:table-row table:style-name="表格6.6">
          <table:table-cell table:style-name="表格6.A12" table:number-rows-spanned="13" office:value-type="string">
            <text:p text:style-name="P32">基礎設施</text:p>
          </table:table-cell>
          <table:table-cell table:style-name="表格6.B12" office:value-type="string">
            <text:p text:style-name="P51"><text:span text:style-name="T63">[</text:span><text:span text:style-name="T42">機關代碼</text:span><text:span text:style-name="T63">] </text:span><text:span text:style-name="T42">新機關代碼是否確認</text:span></text:p>
          </table:table-cell>
          <table:table-cell table:style-name="表格6.C12" office:value-type="string">
            <text:p text:style-name="P37">林彥廷</text:p>
          </table:table-cell>
          <table:table-cell table:style-name="表格6.D12" office:value-type="string">
            <text:p text:style-name="P64">　</text:p>
          </table:table-cell>
          <table:table-cell table:style-name="表格6.E12" office:value-type="string">
            <text:p text:style-name="P32">依主管機關統一編定及核定之代碼，再行知會資訊室辦理。</text:p>
          </table:table-cell>
          <table:table-cell table:style-name="表格6.F12" office:value-type="string">
            <text:p text:style-name="P66">　</text:p>
          </table:table-cell>
          <table:table-cell table:style-name="表格6.G12" office:value-type="string">
            <text:p text:style-name="P64">　</text:p>
          </table:table-cell>
        </table:table-row>
        <table:table-row table:style-name="表格6.6">
          <table:covered-table-cell/>
          <table:table-cell table:style-name="表格6.B13" office:value-type="string">
            <text:p text:style-name="P51"><text:span text:style-name="T63">[OID] </text:span><text:span text:style-name="T42">新機關</text:span><text:span text:style-name="T63">OID</text:span><text:span text:style-name="T42">是否已完成調整</text:span></text:p>
          </table:table-cell>
          <table:table-cell table:style-name="表格6.C13" office:value-type="string">
            <text:p text:style-name="P37">林彥廷</text:p>
          </table:table-cell>
          <table:table-cell table:style-name="表格6.D13" office:value-type="string">
            <text:p text:style-name="P64">　</text:p>
          </table:table-cell>
          <table:table-cell table:style-name="表格6.E13" office:value-type="string">
            <text:p text:style-name="P51"><text:span text:style-name="T42">取得新機關代碼後，申請新機關</text:span><text:span text:style-name="T63">OID(</text:span><text:span text:style-name="T42">依行政院研考會處理時程約需</text:span><text:span text:style-name="T63">2</text:span><text:span text:style-name="T42">週</text:span><text:span text:style-name="T63">)</text:span><text:span text:style-name="T42">，須於取得新</text:span><text:span text:style-name="T63">OID</text:span><text:span text:style-name="T42">時進行調整</text:span></text:p>
          </table:table-cell>
          <table:table-cell table:style-name="表格6.F13" office:value-type="string">
            <text:p text:style-name="P66">　</text:p>
          </table:table-cell>
          <table:table-cell table:style-name="表格6.G13" office:value-type="string">
            <text:p text:style-name="P64">　</text:p>
          </table:table-cell>
        </table:table-row>
        <table:table-row table:style-name="表格6.6">
          <table:covered-table-cell/>
          <table:table-cell table:style-name="表格6.B14" office:value-type="string">
            <text:p text:style-name="P51"><text:span text:style-name="T63">[</text:span><text:span text:style-name="T42">憑證</text:span><text:span text:style-name="T63">] </text:span><text:span text:style-name="T42">新機關憑證是否已完成調整</text:span></text:p>
          </table:table-cell>
          <table:table-cell table:style-name="表格6.C14" office:value-type="string">
            <text:p text:style-name="P37">林彥廷</text:p>
          </table:table-cell>
          <table:table-cell table:style-name="表格6.D14" office:value-type="string">
            <text:p text:style-name="P64">　</text:p>
          </table:table-cell>
          <table:table-cell table:style-name="表格6.E14" office:value-type="string">
            <text:p text:style-name="P51"><text:span text:style-name="T42">舊機關憑證於組改後</text:span><text:span text:style-name="T63">3</text:span><text:span text:style-name="T42">個月內應仍可使用</text:span></text:p>
          </table:table-cell>
          <table:table-cell table:style-name="表格6.F14" office:value-type="string">
            <text:p text:style-name="P66">　</text:p>
          </table:table-cell>
          <table:table-cell table:style-name="表格6.G14" office:value-type="string">
            <text:p text:style-name="P64">　</text:p>
          </table:table-cell>
        </table:table-row>
        <table:table-row table:style-name="表格6.6">
          <table:covered-table-cell/>
          <table:table-cell table:style-name="表格6.B15" office:value-type="string">
            <text:p text:style-name="P51"><text:span text:style-name="T63">[</text:span><text:span text:style-name="T42">網域</text:span><text:span text:style-name="T63">] </text:span><text:span text:style-name="T42">新機關網域是否已完成調整</text:span></text:p>
          </table:table-cell>
          <table:table-cell table:style-name="表格6.C15" office:value-type="string">
            <text:p text:style-name="P37">林彥廷</text:p>
          </table:table-cell>
          <table:table-cell table:style-name="表格6.D15" office:value-type="string">
            <text:p text:style-name="P70"/>
          </table:table-cell>
          <table:table-cell table:style-name="表格6.E15" office:value-type="string">
            <text:p text:style-name="P32">組改啟動日宣布後1個月完成調整，以利平行測試</text:p>
          </table:table-cell>
          <table:table-cell table:style-name="表格6.F15" office:value-type="string">
            <text:p text:style-name="P78">　</text:p>
          </table:table-cell>
          <table:table-cell table:style-name="表格6.G15" office:value-type="string">
            <text:p text:style-name="P80">　</text:p>
          </table:table-cell>
        </table:table-row>
        <table:table-row table:style-name="表格6.6">
          <table:covered-table-cell/>
          <table:table-cell table:style-name="表格6.B16" office:value-type="string">
            <text:p text:style-name="P51"><text:span text:style-name="T63">[</text:span><text:span text:style-name="T42">機房</text:span><text:span text:style-name="T63">] </text:span><text:span text:style-name="T42">資訊機房是否已完成調整</text:span></text:p>
          </table:table-cell>
          <table:table-cell table:style-name="表格6.C16" office:value-type="string">
            <text:p text:style-name="P37">林彥廷</text:p>
          </table:table-cell>
          <table:table-cell table:style-name="表格6.D16" office:value-type="string">
            <text:p text:style-name="P66">　</text:p>
          </table:table-cell>
          <table:table-cell table:style-name="表格6.E1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16" office:value-type="string">
            <text:p text:style-name="P66">　</text:p>
          </table:table-cell>
          <table:table-cell table:style-name="表格6.G16" office:value-type="string">
            <text:p text:style-name="P48"><text:span text:style-name="T63">2</text:span><text:span text:style-name="T42">個月</text:span></text:p>
          </table:table-cell>
        </table:table-row>
        <table:table-row table:style-name="表格6.6">
          <table:covered-table-cell/>
          <table:table-cell table:style-name="表格6.B17" office:value-type="string">
            <text:p text:style-name="P51"><text:span text:style-name="T63">[</text:span><text:span text:style-name="T42">機房</text:span><text:span text:style-name="T63">] </text:span><text:span text:style-name="T42">主機代管是否已完成調整</text:span></text:p>
          </table:table-cell>
          <table:table-cell table:style-name="表格6.C17" office:value-type="string">
            <text:p text:style-name="P70"/>
          </table:table-cell>
          <table:table-cell table:style-name="表格6.D17" office:value-type="string">
            <text:p text:style-name="P66">　</text:p>
          </table:table-cell>
          <table:table-cell table:style-name="表格6.E17" office:value-type="string">
            <text:p text:style-name="P66">　</text:p>
          </table:table-cell>
          <table:table-cell table:style-name="表格6.F17" office:value-type="string">
            <text:p text:style-name="P66">V</text:p>
          </table:table-cell>
          <table:table-cell table:style-name="表格6.G17" office:value-type="string">
            <text:p text:style-name="P66">　</text:p>
          </table:table-cell>
        </table:table-row>
        <table:table-row table:style-name="表格6.6">
          <table:covered-table-cell/>
          <table:table-cell table:style-name="表格6.B18" office:value-type="string">
            <text:p text:style-name="P51"><text:span text:style-name="T63">[</text:span><text:span text:style-name="T42">機房</text:span><text:span text:style-name="T63">] </text:span><text:span text:style-name="T42">視訊聯網是否已完成調整</text:span></text:p>
          </table:table-cell>
          <table:table-cell table:style-name="表格6.C18" office:value-type="string">
            <text:p text:style-name="P70"/>
          </table:table-cell>
          <table:table-cell table:style-name="表格6.D18" office:value-type="string">
            <text:p text:style-name="P66">　</text:p>
          </table:table-cell>
          <table:table-cell table:style-name="表格6.E18" office:value-type="string">
            <text:p text:style-name="P66">　</text:p>
          </table:table-cell>
          <table:table-cell table:style-name="表格6.F18" office:value-type="string">
            <text:p text:style-name="P66">V</text:p>
          </table:table-cell>
          <table:table-cell table:style-name="表格6.G18" office:value-type="string">
            <text:p text:style-name="P66">　</text:p>
          </table:table-cell>
        </table:table-row>
        <table:table-row table:style-name="表格6.6">
          <table:covered-table-cell/>
          <table:table-cell table:style-name="表格6.B19" office:value-type="string">
            <text:p text:style-name="P51"><text:span text:style-name="T63">[</text:span><text:span text:style-name="T42">網路</text:span><text:span text:style-name="T63">] </text:span><text:span text:style-name="T42">對外連線</text:span><text:span text:style-name="T63">(Internet)</text:span><text:span text:style-name="T42">是否已完成調整</text:span></text:p>
          </table:table-cell>
          <table:table-cell table:style-name="表格6.C19" office:value-type="string">
            <text:p text:style-name="P37">林彥廷</text:p>
          </table:table-cell>
          <table:table-cell table:style-name="表格6.D19" office:value-type="string">
            <text:p text:style-name="P66">　</text:p>
          </table:table-cell>
          <table:table-cell table:style-name="表格6.E19"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19" office:value-type="string">
            <text:p text:style-name="P66">　</text:p>
          </table:table-cell>
          <table:table-cell table:style-name="表格6.G19" office:value-type="string">
            <text:p text:style-name="P48"><text:span text:style-name="T63">1</text:span><text:span text:style-name="T42">個月</text:span></text:p>
          </table:table-cell>
        </table:table-row>
        <table:table-row table:style-name="表格6.6">
          <table:covered-table-cell/>
          <table:table-cell table:style-name="表格6.B20" office:value-type="string">
            <text:p text:style-name="P51"><text:span text:style-name="T63">[</text:span><text:span text:style-name="T42">網路</text:span><text:span text:style-name="T63">] </text:span><text:span text:style-name="T42">內部網路</text:span><text:span text:style-name="T63">(Intranet)</text:span><text:span text:style-name="T42">是否已完成調整</text:span></text:p>
          </table:table-cell>
          <table:table-cell table:style-name="表格6.C20" office:value-type="string">
            <text:p text:style-name="P37">林彥廷</text:p>
          </table:table-cell>
          <table:table-cell table:style-name="表格6.D20" office:value-type="string">
            <text:p text:style-name="P66">　</text:p>
          </table:table-cell>
          <table:table-cell table:style-name="表格6.E20"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20" office:value-type="string">
            <text:p text:style-name="P66">　</text:p>
          </table:table-cell>
          <table:table-cell table:style-name="表格6.G20" office:value-type="string">
            <text:p text:style-name="P48"><text:span text:style-name="T63">2</text:span><text:span text:style-name="T42">個月</text:span></text:p>
          </table:table-cell>
        </table:table-row>
        <table:table-row table:style-name="表格6.6">
          <table:covered-table-cell/>
          <table:table-cell table:style-name="表格6.B21" office:value-type="string">
            <text:p text:style-name="P51"><text:span text:style-name="T63">[</text:span><text:span text:style-name="T42">目錄服務</text:span><text:span text:style-name="T63">] </text:span><text:span text:style-name="T42">人員帳號權限管理是否已完成調整</text:span></text:p>
          </table:table-cell>
          <table:table-cell table:style-name="表格6.C21" office:value-type="string">
            <text:p text:style-name="P37">林彥廷</text:p>
          </table:table-cell>
          <table:table-cell table:style-name="表格6.D21" office:value-type="string">
            <text:p text:style-name="P66">　</text:p>
          </table:table-cell>
          <table:table-cell table:style-name="表格6.E21"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21" office:value-type="string">
            <text:p text:style-name="P66">　</text:p>
          </table:table-cell>
          <table:table-cell table:style-name="表格6.G21" office:value-type="string">
            <text:p text:style-name="P48"><text:span text:style-name="T63">3</text:span><text:span text:style-name="T42">個月</text:span></text:p>
          </table:table-cell>
        </table:table-row>
        <table:table-row table:style-name="表格6.6">
          <table:covered-table-cell/>
          <table:table-cell table:style-name="表格6.B22" office:value-type="string">
            <text:p text:style-name="P51"><text:span text:style-name="T63">[</text:span><text:span text:style-name="T42">中辦</text:span><text:span text:style-name="T63">]</text:span><text:span text:style-name="T42">網路頻寬升級</text:span><text:span text:style-name="T63">(</text:span><text:span text:style-name="T42">中華電信</text:span><text:span text:style-name="T63">FTTB VPN 10M</text:span><text:span text:style-name="T42">專線費用</text:span><text:span text:style-name="T63">)</text:span></text:p>
          </table:table-cell>
          <table:table-cell table:style-name="表格6.C22" office:value-type="string">
            <text:p text:style-name="P37">劉詩吟</text:p>
          </table:table-cell>
          <table:table-cell table:style-name="表格6.D22" office:value-type="string">
            <text:p text:style-name="P66">　</text:p>
          </table:table-cell>
          <table:table-cell table:style-name="表格6.E22"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22" office:value-type="string">
            <text:p text:style-name="P66">　</text:p>
          </table:table-cell>
          <table:table-cell table:style-name="表格6.G22" office:value-type="string">
            <text:p text:style-name="P48"><text:span text:style-name="T63">1</text:span><text:span text:style-name="T42">個月</text:span></text:p>
          </table:table-cell>
        </table:table-row>
        <table:table-row table:style-name="表格6.6">
          <table:covered-table-cell/>
          <table:table-cell table:style-name="表格6.B23" office:value-type="string">
            <text:p text:style-name="P51"><text:span text:style-name="T63">[</text:span><text:span text:style-name="T42">中辦</text:span><text:span text:style-name="T63">]</text:span><text:span text:style-name="T42">配合組改新增納入產業發局同仁網路佈線</text:span></text:p>
          </table:table-cell>
          <table:table-cell table:style-name="表格6.C23" office:value-type="string">
            <text:p text:style-name="P37">劉詩吟</text:p>
          </table:table-cell>
          <table:table-cell table:style-name="表格6.D23" office:value-type="string">
            <text:p text:style-name="P66">　</text:p>
          </table:table-cell>
          <table:table-cell table:style-name="表格6.E2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23" office:value-type="string">
            <text:p text:style-name="P66">　</text:p>
          </table:table-cell>
          <table:table-cell table:style-name="表格6.G23" office:value-type="string">
            <text:p text:style-name="P48"><text:span text:style-name="T63">1</text:span><text:span text:style-name="T42">個月</text:span></text:p>
          </table:table-cell>
        </table:table-row>
        <table:table-row table:style-name="表格6.6">
          <table:covered-table-cell/>
          <table:table-cell table:style-name="表格6.B24" office:value-type="string">
            <text:p text:style-name="P51"><text:span text:style-name="T63">[</text:span><text:span text:style-name="T42">中辦</text:span><text:span text:style-name="T63">]</text:span><text:span text:style-name="T42">執行動產擔保、冷凍空調、租稅減免規費處理作業，建置規費處理系統伺服主機</text:span><text:span text:style-name="T63">(</text:span><text:span text:style-name="T42">需新購主機</text:span><text:span text:style-name="T63">)</text:span></text:p>
          </table:table-cell>
          <table:table-cell table:style-name="表格6.C24" office:value-type="string">
            <text:p text:style-name="P37">劉詩吟</text:p>
          </table:table-cell>
          <table:table-cell table:style-name="表格6.D24" office:value-type="string">
            <text:p text:style-name="P66">　</text:p>
          </table:table-cell>
          <table:table-cell table:style-name="表格6.E24"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24" office:value-type="string">
            <text:p text:style-name="P66">　</text:p>
          </table:table-cell>
          <table:table-cell table:style-name="表格6.G24" office:value-type="string">
            <text:p text:style-name="P48"><text:span text:style-name="T63">1</text:span><text:span text:style-name="T42">個月</text:span></text:p>
          </table:table-cell>
        </table:table-row>
        <table:table-row table:style-name="表格6.6">
          <table:table-cell table:style-name="表格6.A25" table:number-rows-spanned="3" office:value-type="string">
            <text:p text:style-name="P32">電子郵件</text:p>
          </table:table-cell>
          <table:table-cell table:style-name="表格6.B25" office:value-type="string">
            <text:p text:style-name="P32">電子郵件系統是否已完成調整</text:p>
          </table:table-cell>
          <table:table-cell table:style-name="表格6.C25" office:value-type="string">
            <text:p text:style-name="P37">林彥廷</text:p>
          </table:table-cell>
          <table:table-cell table:style-name="表格6.D25" office:value-type="string">
            <text:p text:style-name="P66">　</text:p>
          </table:table-cell>
          <table:table-cell table:style-name="表格6.E2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25" office:value-type="string">
            <text:p text:style-name="P66">　</text:p>
          </table:table-cell>
          <table:table-cell table:style-name="表格6.G25" office:value-type="string">
            <text:p text:style-name="P48"><text:span text:style-name="T63">2</text:span><text:span text:style-name="T42">個月</text:span></text:p>
          </table:table-cell>
        </table:table-row>
        <table:table-row table:style-name="表格6.6">
          <table:covered-table-cell/>
          <table:table-cell table:style-name="表格6.B26" office:value-type="string">
            <text:p text:style-name="P32">電子郵件帳號是否已完成調整</text:p>
          </table:table-cell>
          <table:table-cell table:style-name="表格6.C26" office:value-type="string">
            <text:p text:style-name="P37">林彥廷</text:p>
          </table:table-cell>
          <table:table-cell table:style-name="表格6.D26" office:value-type="string">
            <text:p text:style-name="P66">　</text:p>
          </table:table-cell>
          <table:table-cell table:style-name="表格6.E26"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26" office:value-type="string">
            <text:p text:style-name="P66">　</text:p>
          </table:table-cell>
          <table:table-cell table:style-name="表格6.G26" office:value-type="string">
            <text:p text:style-name="P48"><text:span text:style-name="T63">3</text:span><text:span text:style-name="T42">個月</text:span></text:p>
          </table:table-cell>
        </table:table-row>
        <table:table-row table:style-name="表格6.6">
          <table:covered-table-cell/>
          <table:table-cell table:style-name="表格6.B27" office:value-type="string">
            <text:p text:style-name="P32">舊信箱轉址服務是否已完成調整</text:p>
          </table:table-cell>
          <table:table-cell table:style-name="表格6.C27" office:value-type="string">
            <text:p text:style-name="P37">林彥廷</text:p>
          </table:table-cell>
          <table:table-cell table:style-name="表格6.D27" office:value-type="string">
            <text:p text:style-name="P66">　</text:p>
          </table:table-cell>
          <table:table-cell table:style-name="表格6.E27"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27" office:value-type="string">
            <text:p text:style-name="P66">　</text:p>
          </table:table-cell>
          <table:table-cell table:style-name="表格6.G27" office:value-type="string">
            <text:p text:style-name="P48"><text:span text:style-name="T63">1</text:span><text:span text:style-name="T42">個月</text:span></text:p>
          </table:table-cell>
        </table:table-row>
        <table:table-row table:style-name="表格6.6">
          <table:table-cell table:style-name="表格6.A28" table:number-rows-spanned="15" office:value-type="string">
            <text:p text:style-name="P32">對外網站移轉</text:p>
          </table:table-cell>
          <table:table-cell table:style-name="表格6.B28" office:value-type="string">
            <text:p text:style-name="P51"><text:span text:style-name="T63">[</text:span><text:span text:style-name="T42">全球資訊網</text:span><text:span text:style-name="T63">] </text:span><text:span text:style-name="T42">基礎設施是否已完成調整</text:span></text:p>
          </table:table-cell>
          <table:table-cell table:style-name="表格6.C28" office:value-type="string">
            <text:p text:style-name="P37">游繡華</text:p>
          </table:table-cell>
          <table:table-cell table:style-name="表格6.D28" office:value-type="string">
            <text:p text:style-name="P66">　</text:p>
          </table:table-cell>
          <table:table-cell table:style-name="表格6.E28"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28" office:value-type="string">
            <text:p text:style-name="P66">　</text:p>
          </table:table-cell>
          <table:table-cell table:style-name="表格6.G28" office:value-type="string">
            <text:p text:style-name="P48"><text:span text:style-name="T63">2</text:span><text:span text:style-name="T42">個月</text:span></text:p>
          </table:table-cell>
        </table:table-row>
        <table:table-row table:style-name="表格6.6">
          <table:covered-table-cell/>
          <table:table-cell table:style-name="表格6.B29" office:value-type="string">
            <text:p text:style-name="P51"><text:span text:style-name="T63">[</text:span><text:span text:style-name="T42">全球資訊網</text:span><text:span text:style-name="T63">] </text:span><text:span text:style-name="T42">機關全銜是否已完成調整</text:span></text:p>
          </table:table-cell>
          <table:table-cell table:style-name="表格6.C29" office:value-type="string">
            <text:p text:style-name="P37">游繡華</text:p>
          </table:table-cell>
          <table:table-cell table:style-name="表格6.D29" office:value-type="string">
            <text:p text:style-name="P48"><text:span text:style-name="T63">100</text:span><text:span text:style-name="T42">年</text:span><text:span text:style-name="T63">6</text:span><text:span text:style-name="T42">月</text:span></text:p>
          </table:table-cell>
          <table:table-cell table:style-name="表格6.E29" office:value-type="string">
            <text:p text:style-name="P66">　</text:p>
          </table:table-cell>
          <table:table-cell table:style-name="表格6.F29" office:value-type="string">
            <text:p text:style-name="P66">　</text:p>
          </table:table-cell>
          <table:table-cell table:style-name="表格6.G29" office:value-type="string">
            <text:p text:style-name="P66">　</text:p>
          </table:table-cell>
        </table:table-row>
        <table:table-row table:style-name="表格6.6">
          <table:covered-table-cell/>
          <table:table-cell table:style-name="表格6.B30" office:value-type="string">
            <text:p text:style-name="P51"><text:span text:style-name="T63">[</text:span><text:span text:style-name="T42">全球資訊網</text:span><text:span text:style-name="T63">] </text:span><text:span text:style-name="T42">機關</text:span><text:span text:style-name="T63">Logo</text:span><text:span text:style-name="T42">是否已完成調整</text:span></text:p>
          </table:table-cell>
          <table:table-cell table:style-name="表格6.C30" office:value-type="string">
            <text:p text:style-name="P37">游繡華</text:p>
          </table:table-cell>
          <table:table-cell table:style-name="表格6.D30" office:value-type="string">
            <text:p text:style-name="P66">　</text:p>
          </table:table-cell>
          <table:table-cell table:style-name="表格6.E30"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0" office:value-type="string">
            <text:p text:style-name="P66">　</text:p>
          </table:table-cell>
          <table:table-cell table:style-name="表格6.G30" office:value-type="string">
            <text:p text:style-name="P48"><text:span text:style-name="T63">2</text:span><text:span text:style-name="T42">週</text:span></text:p>
          </table:table-cell>
        </table:table-row>
        <table:table-row table:style-name="表格6.6">
          <table:covered-table-cell/>
          <table:table-cell table:style-name="表格6.B31" office:value-type="string">
            <text:p text:style-name="P51"><text:span text:style-name="T63">[</text:span><text:span text:style-name="T42">全球資訊網</text:span><text:span text:style-name="T63">] </text:span><text:span text:style-name="T42">機關組織架構是否已完成調整</text:span></text:p>
          </table:table-cell>
          <table:table-cell table:style-name="表格6.C31" office:value-type="string">
            <text:p text:style-name="P37">游繡華</text:p>
          </table:table-cell>
          <table:table-cell table:style-name="表格6.D31" office:value-type="string">
            <text:p text:style-name="P66">　</text:p>
          </table:table-cell>
          <table:table-cell table:style-name="表格6.E31"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1" office:value-type="string">
            <text:p text:style-name="P66">　</text:p>
          </table:table-cell>
          <table:table-cell table:style-name="表格6.G31" office:value-type="string">
            <text:p text:style-name="P48"><text:span text:style-name="T63">2</text:span><text:span text:style-name="T42">週</text:span></text:p>
          </table:table-cell>
        </table:table-row>
        <table:table-row table:style-name="表格6.6">
          <table:covered-table-cell/>
          <table:table-cell table:style-name="表格6.B32" office:value-type="string">
            <text:p text:style-name="P51"><text:span text:style-name="T63">[</text:span><text:span text:style-name="T42">全球資訊網</text:span><text:span text:style-name="T63">] </text:span><text:span text:style-name="T42">機關首長與主管簡介是否已完成調整</text:span></text:p>
          </table:table-cell>
          <table:table-cell table:style-name="表格6.C32" office:value-type="string">
            <text:p text:style-name="P37">游繡華</text:p>
          </table:table-cell>
          <table:table-cell table:style-name="表格6.D32" office:value-type="string">
            <text:p text:style-name="P66">　</text:p>
          </table:table-cell>
          <table:table-cell table:style-name="表格6.E32"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2" office:value-type="string">
            <text:p text:style-name="P66">　</text:p>
          </table:table-cell>
          <table:table-cell table:style-name="表格6.G32" office:value-type="string">
            <text:p text:style-name="P48"><text:span text:style-name="T63">1</text:span><text:span text:style-name="T42">週</text:span></text:p>
          </table:table-cell>
        </table:table-row>
        <table:table-row table:style-name="表格6.6">
          <table:covered-table-cell/>
          <table:table-cell table:style-name="表格6.B33" office:value-type="string">
            <text:p text:style-name="P51"><text:span text:style-name="T63">[</text:span><text:span text:style-name="T42">全球資訊網</text:span><text:span text:style-name="T63">] </text:span><text:span text:style-name="T42">機關業務職掌是否已完成調整</text:span></text:p>
          </table:table-cell>
          <table:table-cell table:style-name="表格6.C33" office:value-type="string">
            <text:p text:style-name="P37">游繡華</text:p>
          </table:table-cell>
          <table:table-cell table:style-name="表格6.D33" office:value-type="string">
            <text:p text:style-name="P66">　</text:p>
          </table:table-cell>
          <table:table-cell table:style-name="表格6.E33"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3" office:value-type="string">
            <text:p text:style-name="P66">　</text:p>
          </table:table-cell>
          <table:table-cell table:style-name="表格6.G33" office:value-type="string">
            <text:p text:style-name="P48"><text:span text:style-name="T63">2</text:span><text:span text:style-name="T42">週</text:span></text:p>
          </table:table-cell>
        </table:table-row>
        <table:table-row table:style-name="表格6.6">
          <table:covered-table-cell/>
          <table:table-cell table:style-name="表格6.B34" office:value-type="string">
            <text:p text:style-name="P51"><text:span text:style-name="T63">[</text:span><text:span text:style-name="T42">全球資訊網</text:span><text:span text:style-name="T63">] </text:span><text:span text:style-name="T42">機關網頁內容是否已完成調整</text:span></text:p>
          </table:table-cell>
          <table:table-cell table:style-name="表格6.C34" office:value-type="string">
            <text:p text:style-name="P37">游繡華</text:p>
          </table:table-cell>
          <table:table-cell table:style-name="表格6.D34" office:value-type="string">
            <text:p text:style-name="P66">　</text:p>
          </table:table-cell>
          <table:table-cell table:style-name="表格6.E3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4" office:value-type="string">
            <text:p text:style-name="P66">　</text:p>
          </table:table-cell>
          <table:table-cell table:style-name="表格6.G34" office:value-type="string">
            <text:p text:style-name="P48"><text:span text:style-name="T63">2.5</text:span><text:span text:style-name="T42">個月</text:span></text:p>
          </table:table-cell>
        </table:table-row>
        <table:table-row table:style-name="表格6.6">
          <table:covered-table-cell/>
          <table:table-cell table:style-name="表格6.B35" office:value-type="string">
            <text:p text:style-name="P51"><text:span text:style-name="T63">[</text:span><text:span text:style-name="T42">全球資訊網</text:span><text:span text:style-name="T63">] </text:span><text:span text:style-name="T42">網站轉址是否已完成調整</text:span></text:p>
          </table:table-cell>
          <table:table-cell table:style-name="表格6.C35" office:value-type="string">
            <text:p text:style-name="P37">游繡華</text:p>
          </table:table-cell>
          <table:table-cell table:style-name="表格6.D35" office:value-type="string">
            <text:p text:style-name="P66">　</text:p>
          </table:table-cell>
          <table:table-cell table:style-name="表格6.E3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5" office:value-type="string">
            <text:p text:style-name="P66">　</text:p>
          </table:table-cell>
          <table:table-cell table:style-name="表格6.G35" office:value-type="string">
            <text:p text:style-name="P48"><text:span text:style-name="T63">2</text:span><text:span text:style-name="T42">週</text:span></text:p>
          </table:table-cell>
        </table:table-row>
        <table:table-row table:style-name="表格6.6">
          <table:covered-table-cell/>
          <table:table-cell table:style-name="表格6.B36" office:value-type="string">
            <text:p text:style-name="P51"><text:span text:style-name="T63">[</text:span><text:span text:style-name="T42">全球資訊網</text:span><text:span text:style-name="T63">] </text:span><text:span text:style-name="T42">網站備份或典藏是否已完成調整</text:span></text:p>
          </table:table-cell>
          <table:table-cell table:style-name="表格6.C36" office:value-type="string">
            <text:p text:style-name="P37">游繡華</text:p>
          </table:table-cell>
          <table:table-cell table:style-name="表格6.D36" office:value-type="string">
            <text:p text:style-name="P66">　</text:p>
          </table:table-cell>
          <table:table-cell table:style-name="表格6.E36"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6" office:value-type="string">
            <text:p text:style-name="P66">　</text:p>
          </table:table-cell>
          <table:table-cell table:style-name="表格6.G36" office:value-type="string">
            <text:p text:style-name="P48"><text:span text:style-name="T63">1</text:span><text:span text:style-name="T42">週</text:span></text:p>
          </table:table-cell>
        </table:table-row>
        <table:table-row table:style-name="表格6.6">
          <table:covered-table-cell/>
          <table:table-cell table:style-name="表格6.B37" office:value-type="string">
            <text:p text:style-name="P51"><text:span text:style-name="T63">[</text:span><text:span text:style-name="T42">全球資訊網</text:span><text:span text:style-name="T63">] </text:span><text:span text:style-name="T42">網站內相關超連結是否已完成調整</text:span></text:p>
          </table:table-cell>
          <table:table-cell table:style-name="表格6.C37" office:value-type="string">
            <text:p text:style-name="P37">游繡華</text:p>
          </table:table-cell>
          <table:table-cell table:style-name="表格6.D37" office:value-type="string">
            <text:p text:style-name="P66">　</text:p>
          </table:table-cell>
          <table:table-cell table:style-name="表格6.E37"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7" office:value-type="string">
            <text:p text:style-name="P66">　</text:p>
          </table:table-cell>
          <table:table-cell table:style-name="表格6.G37" office:value-type="string">
            <text:p text:style-name="P48"><text:span text:style-name="T63">2.5</text:span><text:span text:style-name="T42">個月</text:span></text:p>
          </table:table-cell>
        </table:table-row>
        <table:table-row table:style-name="表格6.6">
          <table:covered-table-cell/>
          <table:table-cell table:style-name="表格6.B38" office:value-type="string">
            <text:p text:style-name="P51"><text:span text:style-name="T63">[</text:span><text:span text:style-name="T42">全球資訊網</text:span><text:span text:style-name="T63">] </text:span><text:span text:style-name="T42">預定切換時間是否已確定</text:span></text:p>
          </table:table-cell>
          <table:table-cell table:style-name="表格6.C38" office:value-type="string">
            <text:p text:style-name="P37">游繡華</text:p>
          </table:table-cell>
          <table:table-cell table:style-name="表格6.D38" office:value-type="string">
            <text:p text:style-name="P66">　</text:p>
          </table:table-cell>
          <table:table-cell table:style-name="表格6.E38"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8" office:value-type="string">
            <text:p text:style-name="P66">　</text:p>
          </table:table-cell>
          <table:table-cell table:style-name="表格6.G38" office:value-type="string">
            <text:p text:style-name="P48"><text:span text:style-name="T63">1</text:span><text:span text:style-name="T42">週</text:span></text:p>
          </table:table-cell>
        </table:table-row>
        <table:table-row table:style-name="表格6.6">
          <table:covered-table-cell/>
          <table:table-cell table:style-name="表格6.B39" office:value-type="string">
            <text:p text:style-name="P51"><text:span text:style-name="T42">民眾服務網站或主題網是否已完成調整</text:span><text:span text:style-name="T63">(</text:span><text:span text:style-name="T42">調整內容同全球資訊網</text:span><text:span text:style-name="T63">)</text:span></text:p>
          </table:table-cell>
          <table:table-cell table:style-name="表格6.C39" office:value-type="string">
            <text:p text:style-name="P37">游繡華</text:p>
          </table:table-cell>
          <table:table-cell table:style-name="表格6.D39" office:value-type="string">
            <text:p text:style-name="P66">　</text:p>
          </table:table-cell>
          <table:table-cell table:style-name="表格6.E39"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39" office:value-type="string">
            <text:p text:style-name="P66">　</text:p>
          </table:table-cell>
          <table:table-cell table:style-name="表格6.G39" office:value-type="string">
            <text:p text:style-name="P48"><text:span text:style-name="T63">2.5</text:span><text:span text:style-name="T42">個月</text:span></text:p>
          </table:table-cell>
        </table:table-row>
        <table:table-row table:style-name="表格6.6">
          <table:covered-table-cell/>
          <table:table-cell table:style-name="表格6.B40" office:value-type="string">
            <text:p text:style-name="P32">民眾服務網站或主題網預預定切換時間是否已確定</text:p>
          </table:table-cell>
          <table:table-cell table:style-name="表格6.C40" office:value-type="string">
            <text:p text:style-name="P37">游繡華</text:p>
          </table:table-cell>
          <table:table-cell table:style-name="表格6.D40" office:value-type="string">
            <text:p text:style-name="P66">　</text:p>
          </table:table-cell>
          <table:table-cell table:style-name="表格6.E40"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40" office:value-type="string">
            <text:p text:style-name="P66">　</text:p>
          </table:table-cell>
          <table:table-cell table:style-name="表格6.G40" office:value-type="string">
            <text:p text:style-name="P48"><text:span text:style-name="T63">1</text:span><text:span text:style-name="T42">週</text:span></text:p>
          </table:table-cell>
        </table:table-row>
        <table:table-row table:style-name="表格6.6">
          <table:covered-table-cell/>
          <table:table-cell table:style-name="表格6.B41" office:value-type="string">
            <text:p text:style-name="P51"><text:span text:style-name="T42">投審會</text:span><text:span text:style-name="T63">-</text:span><text:span text:style-name="T42">對外服務系統調整<text:line-break/></text:span><text:span text:style-name="T63">1. </text:span><text:span text:style-name="T42">全球資訊網<text:line-break/></text:span><text:span text:style-name="T63">2. </text:span><text:span text:style-name="T42">投資人專區<text:line-break/></text:span><text:span text:style-name="T63">3. </text:span><text:span text:style-name="T42">線上申辦系統<text:line-break/></text:span><text:span text:style-name="T63">4. </text:span><text:span text:style-name="T42">申辦進度查詢</text:span></text:p>
          </table:table-cell>
          <table:table-cell table:style-name="表格6.C41" office:value-type="string">
            <text:p text:style-name="P37">游繡華</text:p>
          </table:table-cell>
          <table:table-cell table:style-name="表格6.D41" office:value-type="string">
            <text:p text:style-name="P64">　</text:p>
          </table:table-cell>
          <table:table-cell table:style-name="表格6.E41" office:value-type="string">
            <text:p text:style-name="P51"><text:span text:style-name="T42">尚未執行，由投審會爭取系統調整經費</text:span><text:span text:style-name="T63">(</text:span><text:span text:style-name="T42">投審會為移入單位，本項工作由其主導</text:span><text:span text:style-name="T63">)</text:span></text:p>
          </table:table-cell>
          <table:table-cell table:style-name="表格6.F41" office:value-type="string">
            <text:p text:style-name="P66">　</text:p>
          </table:table-cell>
          <table:table-cell table:style-name="表格6.G41" office:value-type="string">
            <text:p text:style-name="P48"><text:span text:style-name="T63">6</text:span><text:span text:style-name="T42">個月</text:span></text:p>
          </table:table-cell>
        </table:table-row>
        <table:table-row table:style-name="表格6.6">
          <table:covered-table-cell/>
          <table:table-cell table:style-name="表格6.B42" office:value-type="string">
            <text:p text:style-name="P51"><text:span text:style-name="T42">中辦</text:span><text:span text:style-name="T63">-</text:span><text:span text:style-name="T42">提供民眾查詢網頁建置及平面網頁資料移轉，是否已完成</text:span></text:p>
          </table:table-cell>
          <table:table-cell table:style-name="表格6.C42" office:value-type="string">
            <text:p text:style-name="P37">劉詩吟</text:p>
          </table:table-cell>
          <table:table-cell table:style-name="表格6.D42" office:value-type="string">
            <text:p text:style-name="P64">　</text:p>
          </table:table-cell>
          <table:table-cell table:style-name="表格6.E42"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42" office:value-type="string">
            <text:p text:style-name="P66">　</text:p>
          </table:table-cell>
          <table:table-cell table:style-name="表格6.G42" office:value-type="string">
            <text:p text:style-name="P48"><text:span text:style-name="T63">1</text:span><text:span text:style-name="T42">個月</text:span></text:p>
          </table:table-cell>
        </table:table-row>
        <table:table-row table:style-name="表格6.6">
          <table:table-cell table:style-name="表格6.A43" table:number-rows-spanned="7" office:value-type="string">
            <text:p text:style-name="P32">公文系統移轉</text:p>
          </table:table-cell>
          <table:table-cell table:style-name="表格6.B43" office:value-type="string">
            <text:p text:style-name="P32">公文簽核流程是否已完成調整</text:p>
          </table:table-cell>
          <table:table-cell table:style-name="表格6.C43" office:value-type="string">
            <text:p text:style-name="P37">黃祈雄</text:p>
          </table:table-cell>
          <table:table-cell table:style-name="表格6.D43" office:value-type="string">
            <text:p text:style-name="P64">　</text:p>
          </table:table-cell>
          <table:table-cell table:style-name="表格6.E4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43" office:value-type="string">
            <text:p text:style-name="P66">　</text:p>
          </table:table-cell>
          <table:table-cell table:style-name="表格6.G43" office:value-type="string">
            <text:p text:style-name="P48"><text:span text:style-name="T63">1</text:span><text:span text:style-name="T42">個月</text:span></text:p>
          </table:table-cell>
        </table:table-row>
        <table:table-row table:style-name="表格6.6">
          <table:covered-table-cell/>
          <table:table-cell table:style-name="表格6.B44" office:value-type="string">
            <text:p text:style-name="P51"><text:span text:style-name="T42">公文交換是否已配合</text:span><text:span text:style-name="T63">G2B2C</text:span><text:span text:style-name="T42">完成演練</text:span></text:p>
          </table:table-cell>
          <table:table-cell table:style-name="表格6.C44" office:value-type="string">
            <text:p text:style-name="P37">黃祈雄</text:p>
          </table:table-cell>
          <table:table-cell table:style-name="表格6.D44" office:value-type="string">
            <text:p text:style-name="P64">　</text:p>
          </table:table-cell>
          <table:table-cell table:style-name="表格6.E44"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44" office:value-type="string">
            <text:p text:style-name="P66">　</text:p>
          </table:table-cell>
          <table:table-cell table:style-name="表格6.G44" office:value-type="string">
            <text:p text:style-name="P48"><text:span text:style-name="T63">1</text:span><text:span text:style-name="T42">週</text:span></text:p>
          </table:table-cell>
        </table:table-row>
        <table:table-row table:style-name="表格6.6">
          <table:covered-table-cell/>
          <table:table-cell table:style-name="表格6.B45" office:value-type="string">
            <text:p text:style-name="P32">公文系統移轉是否已完成調整</text:p>
          </table:table-cell>
          <table:table-cell table:style-name="表格6.C45" office:value-type="string">
            <text:p text:style-name="P37">黃祈雄</text:p>
          </table:table-cell>
          <table:table-cell table:style-name="表格6.D45" office:value-type="string">
            <text:p text:style-name="P64">　</text:p>
          </table:table-cell>
          <table:table-cell table:style-name="表格6.E4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45" office:value-type="string">
            <text:p text:style-name="P66">　</text:p>
          </table:table-cell>
          <table:table-cell table:style-name="表格6.G45" office:value-type="string">
            <text:p text:style-name="P48"><text:span text:style-name="T63">2</text:span><text:span text:style-name="T42">個月</text:span></text:p>
          </table:table-cell>
        </table:table-row>
        <table:table-row table:style-name="表格6.6">
          <table:covered-table-cell/>
          <table:table-cell table:style-name="表格6.B46" office:value-type="string">
            <text:p text:style-name="P32">檔案管理系統是否已完成調整</text:p>
          </table:table-cell>
          <table:table-cell table:style-name="表格6.C46" office:value-type="string">
            <text:p text:style-name="P37">黃祈雄</text:p>
          </table:table-cell>
          <table:table-cell table:style-name="表格6.D46" office:value-type="string">
            <text:p text:style-name="P64">　</text:p>
          </table:table-cell>
          <table:table-cell table:style-name="表格6.E4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46" office:value-type="string">
            <text:p text:style-name="P66">　</text:p>
          </table:table-cell>
          <table:table-cell table:style-name="表格6.G46" office:value-type="string">
            <text:p text:style-name="P48"><text:span text:style-name="T63">1</text:span><text:span text:style-name="T42">個月</text:span></text:p>
          </table:table-cell>
        </table:table-row>
        <table:table-row table:style-name="表格6.6">
          <table:covered-table-cell/>
          <table:table-cell table:style-name="表格6.B47" office:value-type="string">
            <text:p text:style-name="P32">代擬代判方式與流程是否已完成調整</text:p>
          </table:table-cell>
          <table:table-cell table:style-name="表格6.C47" office:value-type="string">
            <text:p text:style-name="P37">黃祈雄</text:p>
          </table:table-cell>
          <table:table-cell table:style-name="表格6.D47" office:value-type="string">
            <text:p text:style-name="P64">　</text:p>
          </table:table-cell>
          <table:table-cell table:style-name="表格6.E47"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47" office:value-type="string">
            <text:p text:style-name="P66">　</text:p>
          </table:table-cell>
          <table:table-cell table:style-name="表格6.G47" office:value-type="string">
            <text:p text:style-name="P48"><text:span text:style-name="T63">0.5</text:span><text:span text:style-name="T42">個月</text:span></text:p>
          </table:table-cell>
        </table:table-row>
        <table:table-row table:style-name="表格6.6">
          <table:covered-table-cell/>
          <table:table-cell table:style-name="表格6.B48" office:value-type="string">
            <text:p text:style-name="P51"><text:span text:style-name="T42">投審會</text:span><text:span text:style-name="T63">-</text:span><text:span text:style-name="T42">公文系統調整</text:span></text:p>
          </table:table-cell>
          <table:table-cell table:style-name="表格6.C48" office:value-type="string">
            <text:p text:style-name="P37">游繡華</text:p>
          </table:table-cell>
          <table:table-cell table:style-name="表格6.D48" office:value-type="string">
            <text:p text:style-name="P64">　</text:p>
          </table:table-cell>
          <table:table-cell table:style-name="表格6.E48" office:value-type="string">
            <text:p text:style-name="P51"><text:span text:style-name="T42">尚未執行，由投審會爭取系統調整經費</text:span><text:span text:style-name="T63">(</text:span><text:span text:style-name="T42">投審會為移入單位，本項工作由其主導</text:span><text:span text:style-name="T63">)</text:span></text:p>
          </table:table-cell>
          <table:table-cell table:style-name="表格6.F48" office:value-type="string">
            <text:p text:style-name="P66">　</text:p>
          </table:table-cell>
          <table:table-cell table:style-name="表格6.G48" office:value-type="string">
            <text:p text:style-name="P48"><text:span text:style-name="T63">6</text:span><text:span text:style-name="T42">個月</text:span></text:p>
          </table:table-cell>
        </table:table-row>
        <table:table-row table:style-name="表格6.6">
          <table:covered-table-cell/>
          <table:table-cell table:style-name="表格6.B49" office:value-type="string">
            <text:p text:style-name="P32">中部辦公室的公文檔案資料庫轉出至產業發展局公文系統</text:p>
          </table:table-cell>
          <table:table-cell table:style-name="表格6.C49" office:value-type="string">
            <text:p text:style-name="P37">劉詩吟</text:p>
          </table:table-cell>
          <table:table-cell table:style-name="表格6.D49" office:value-type="string">
            <text:p text:style-name="P64">　</text:p>
          </table:table-cell>
          <table:table-cell table:style-name="表格6.E49" office:value-type="string">
            <text:p text:style-name="P32">由總務文書單位洽商議定時程</text:p>
          </table:table-cell>
          <table:table-cell table:style-name="表格6.F49" office:value-type="string">
            <text:p text:style-name="P66">　</text:p>
          </table:table-cell>
          <table:table-cell table:style-name="表格6.G49" office:value-type="string">
            <text:p text:style-name="P32">由總務文書單位洽商議定時程</text:p>
          </table:table-cell>
        </table:table-row>
        <table:table-row table:style-name="表格6.6">
          <table:table-cell table:style-name="表格6.A50" table:number-rows-spanned="4" office:value-type="string">
            <text:p text:style-name="P32">資訊資產移轉</text:p>
          </table:table-cell>
          <table:table-cell table:style-name="表格6.B50" office:value-type="string">
            <text:p text:style-name="P32">資訊資產是否完成搬遷或移轉</text:p>
          </table:table-cell>
          <table:table-cell table:style-name="表格6.C50" office:value-type="string">
            <text:p text:style-name="P37">蕭家勤</text:p>
          </table:table-cell>
          <table:table-cell table:style-name="表格6.D50" office:value-type="string">
            <text:p text:style-name="P64">　</text:p>
          </table:table-cell>
          <table:table-cell table:style-name="表格6.E50"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50" office:value-type="string">
            <text:p text:style-name="P66">　</text:p>
          </table:table-cell>
          <table:table-cell table:style-name="表格6.G50" office:value-type="string">
            <text:p text:style-name="P48"><text:span text:style-name="T63">2</text:span><text:span text:style-name="T42">個月</text:span></text:p>
          </table:table-cell>
        </table:table-row>
        <table:table-row table:style-name="表格6.6">
          <table:covered-table-cell/>
          <table:table-cell table:style-name="表格6.B51" office:value-type="string">
            <text:p text:style-name="P32">個人電腦是否完成移轉建置</text:p>
          </table:table-cell>
          <table:table-cell table:style-name="表格6.C51" office:value-type="string">
            <text:p text:style-name="P37">蕭家勤</text:p>
          </table:table-cell>
          <table:table-cell table:style-name="表格6.D51" office:value-type="string">
            <text:p text:style-name="P64">　</text:p>
          </table:table-cell>
          <table:table-cell table:style-name="表格6.E51"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51" office:value-type="string">
            <text:p text:style-name="P66">　</text:p>
          </table:table-cell>
          <table:table-cell table:style-name="表格6.G51" office:value-type="string">
            <text:p text:style-name="P48"><text:span text:style-name="T63">2</text:span><text:span text:style-name="T42">個月</text:span></text:p>
          </table:table-cell>
        </table:table-row>
        <table:table-row table:style-name="表格6.6">
          <table:covered-table-cell/>
          <table:table-cell table:style-name="表格6.B52" office:value-type="string">
            <text:p text:style-name="P32">軟體授權是否完成移轉</text:p>
          </table:table-cell>
          <table:table-cell table:style-name="表格6.C52" office:value-type="string">
            <text:p text:style-name="P37">蕭家勤</text:p>
          </table:table-cell>
          <table:table-cell table:style-name="表格6.D52" office:value-type="string">
            <text:p text:style-name="P64">　</text:p>
          </table:table-cell>
          <table:table-cell table:style-name="表格6.E52"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52" office:value-type="string">
            <text:p text:style-name="P66">　</text:p>
          </table:table-cell>
          <table:table-cell table:style-name="表格6.G52" office:value-type="string">
            <text:p text:style-name="P48"><text:span text:style-name="T63">2</text:span><text:span text:style-name="T42">個月</text:span></text:p>
          </table:table-cell>
        </table:table-row>
        <table:table-row table:style-name="表格6.6">
          <table:covered-table-cell/>
          <table:table-cell table:style-name="表格6.B53" office:value-type="string">
            <text:p text:style-name="P32">合約是否完成移轉</text:p>
          </table:table-cell>
          <table:table-cell table:style-name="表格6.C53" office:value-type="string">
            <text:p text:style-name="P37">蕭家勤</text:p>
          </table:table-cell>
          <table:table-cell table:style-name="表格6.D53" office:value-type="string">
            <text:p text:style-name="P64">　</text:p>
          </table:table-cell>
          <table:table-cell table:style-name="表格6.E5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53" office:value-type="string">
            <text:p text:style-name="P66">　</text:p>
          </table:table-cell>
          <table:table-cell table:style-name="表格6.G53" office:value-type="string">
            <text:p text:style-name="P48"><text:span text:style-name="T63">2</text:span><text:span text:style-name="T42">個月</text:span></text:p>
          </table:table-cell>
        </table:table-row>
        <table:table-row table:style-name="表格6.6">
          <table:table-cell table:style-name="表格6.A54" table:number-rows-spanned="21" office:value-type="string">
            <text:p text:style-name="P32">資料庫與電子檔移轉</text:p>
          </table:table-cell>
          <table:table-cell table:style-name="表格6.B54" office:value-type="string">
            <text:p text:style-name="P32">資料庫是否已完成調整</text:p>
          </table:table-cell>
          <table:table-cell table:style-name="表格6.C54" office:value-type="string">
            <text:p text:style-name="P69">　</text:p>
          </table:table-cell>
          <table:table-cell table:style-name="表格6.D54" office:value-type="string">
            <text:p text:style-name="P64">　</text:p>
          </table:table-cell>
          <table:table-cell table:style-name="表格6.E54" office:value-type="string">
            <text:p text:style-name="P66">　</text:p>
          </table:table-cell>
          <table:table-cell table:style-name="表格6.F54" office:value-type="string">
            <text:p text:style-name="P66">V</text:p>
          </table:table-cell>
          <table:table-cell table:style-name="表格6.G54" office:value-type="string">
            <text:p text:style-name="P66">　</text:p>
          </table:table-cell>
        </table:table-row>
        <table:table-row table:style-name="表格6.6">
          <table:covered-table-cell/>
          <table:table-cell table:style-name="表格6.B55" office:value-type="string">
            <text:p text:style-name="P32">電子檔是否已完成調整</text:p>
          </table:table-cell>
          <table:table-cell table:style-name="表格6.C55" office:value-type="string">
            <text:p text:style-name="P69">　</text:p>
          </table:table-cell>
          <table:table-cell table:style-name="表格6.D55" office:value-type="string">
            <text:p text:style-name="P64">　</text:p>
          </table:table-cell>
          <table:table-cell table:style-name="表格6.E55" office:value-type="string">
            <text:p text:style-name="P66">　</text:p>
          </table:table-cell>
          <table:table-cell table:style-name="表格6.F55" office:value-type="string">
            <text:p text:style-name="P66">V</text:p>
          </table:table-cell>
          <table:table-cell table:style-name="表格6.G55" office:value-type="string">
            <text:p text:style-name="P66">　</text:p>
          </table:table-cell>
        </table:table-row>
        <table:table-row table:style-name="表格6.6">
          <table:covered-table-cell/>
          <table:table-cell table:style-name="表格6.B56" office:value-type="string">
            <text:p text:style-name="P51"><text:span text:style-name="T42">資料庫</text:span><text:span text:style-name="T63">-</text:span><text:span text:style-name="T42">為民服務網路線上申辦系統是否已完成調整</text:span></text:p>
          </table:table-cell>
          <table:table-cell table:style-name="表格6.C56" office:value-type="string">
            <text:p text:style-name="P37">黃祈雄</text:p>
          </table:table-cell>
          <table:table-cell table:style-name="表格6.D56" office:value-type="string">
            <text:p text:style-name="P64">　</text:p>
          </table:table-cell>
          <table:table-cell table:style-name="表格6.E5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56" office:value-type="string">
            <text:p text:style-name="P66">　</text:p>
          </table:table-cell>
          <table:table-cell table:style-name="表格6.G56" office:value-type="string">
            <text:p text:style-name="P48"><text:span text:style-name="T63">1</text:span><text:span text:style-name="T42">個月</text:span></text:p>
          </table:table-cell>
        </table:table-row>
        <table:table-row table:style-name="表格6.6">
          <table:covered-table-cell/>
          <table:table-cell table:style-name="表格6.B57" office:value-type="string">
            <text:p text:style-name="P51"><text:span text:style-name="T42">資料庫</text:span><text:span text:style-name="T63">-</text:span><text:span text:style-name="T42">為民服務案件進度查詢系統是否已完成調整</text:span></text:p>
          </table:table-cell>
          <table:table-cell table:style-name="表格6.C57" office:value-type="string">
            <text:p text:style-name="P70"/>
          </table:table-cell>
          <table:table-cell table:style-name="表格6.D57" office:value-type="string">
            <text:p text:style-name="P64">　</text:p>
          </table:table-cell>
          <table:table-cell table:style-name="表格6.E57" office:value-type="string">
            <text:p text:style-name="P66">　</text:p>
          </table:table-cell>
          <table:table-cell table:style-name="表格6.F57" office:value-type="string">
            <text:p text:style-name="P66">V</text:p>
          </table:table-cell>
          <table:table-cell table:style-name="表格6.G57" office:value-type="string">
            <text:p text:style-name="P66">　</text:p>
          </table:table-cell>
        </table:table-row>
        <table:table-row table:style-name="表格6.6">
          <table:covered-table-cell/>
          <table:table-cell table:style-name="表格6.B58" office:value-type="string">
            <text:p text:style-name="P51"><text:span text:style-name="T42">資料庫</text:span><text:span text:style-name="T63">-</text:span><text:span text:style-name="T42">外銷品原料核退稅標準線上申辦系統是否已完成調整</text:span></text:p>
          </table:table-cell>
          <table:table-cell table:style-name="表格6.C58" office:value-type="string">
            <text:p text:style-name="P70"/>
          </table:table-cell>
          <table:table-cell table:style-name="表格6.D58" office:value-type="string">
            <text:p text:style-name="P64">　</text:p>
          </table:table-cell>
          <table:table-cell table:style-name="表格6.E58" office:value-type="string">
            <text:p text:style-name="P64">　</text:p>
          </table:table-cell>
          <table:table-cell table:style-name="表格6.F58" office:value-type="string">
            <text:p text:style-name="P66">V</text:p>
          </table:table-cell>
          <table:table-cell table:style-name="表格6.G58" office:value-type="string">
            <text:p text:style-name="P66">　</text:p>
          </table:table-cell>
        </table:table-row>
        <table:table-row table:style-name="表格6.6">
          <table:covered-table-cell/>
          <table:table-cell table:style-name="表格6.B59" office:value-type="string">
            <text:p text:style-name="P51"><text:span text:style-name="T42">投審會</text:span><text:span text:style-name="T63">-</text:span><text:span text:style-name="T42">資料庫與電子檔案移轉</text:span></text:p>
          </table:table-cell>
          <table:table-cell table:style-name="表格6.C59" office:value-type="string">
            <text:p text:style-name="P69">　</text:p>
          </table:table-cell>
          <table:table-cell table:style-name="表格6.D59" office:value-type="string">
            <text:p text:style-name="P64">　</text:p>
          </table:table-cell>
          <table:table-cell table:style-name="表格6.E59" office:value-type="string">
            <text:p text:style-name="P51"><text:span text:style-name="T42">尚未執行，由投審會爭取系統調整經費</text:span><text:span text:style-name="T63">(</text:span><text:span text:style-name="T42">投審會為移入單位，本項工作由其主導</text:span><text:span text:style-name="T63">)</text:span></text:p>
          </table:table-cell>
          <table:table-cell table:style-name="表格6.F59" office:value-type="string">
            <text:p text:style-name="P66">　</text:p>
          </table:table-cell>
          <table:table-cell table:style-name="表格6.G59" office:value-type="string">
            <text:p text:style-name="P48"><text:span text:style-name="T63">6</text:span><text:span text:style-name="T42">個月</text:span></text:p>
          </table:table-cell>
        </table:table-row>
        <table:table-row table:style-name="表格6.6">
          <table:covered-table-cell/>
          <table:table-cell table:style-name="表格6.B60" office:value-type="string">
            <text:p text:style-name="P51"><text:span text:style-name="T42">資料庫</text:span><text:span text:style-name="T63">-EIP</text:span><text:span text:style-name="T42">是否已完成調整</text:span></text:p>
          </table:table-cell>
          <table:table-cell table:style-name="表格6.C60" office:value-type="string">
            <text:p text:style-name="P37">黃祈雄</text:p>
          </table:table-cell>
          <table:table-cell table:style-name="表格6.D60" office:value-type="string">
            <text:p text:style-name="P64">　</text:p>
          </table:table-cell>
          <table:table-cell table:style-name="表格6.E60"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0" office:value-type="string">
            <text:p text:style-name="P66">　</text:p>
          </table:table-cell>
          <table:table-cell table:style-name="表格6.G60" office:value-type="string">
            <text:p text:style-name="P48"><text:span text:style-name="T63">1</text:span><text:span text:style-name="T42">個月</text:span></text:p>
          </table:table-cell>
        </table:table-row>
        <table:table-row table:style-name="表格6.6">
          <table:covered-table-cell/>
          <table:table-cell table:style-name="表格6.B61" office:value-type="string">
            <text:p text:style-name="P51"><text:span text:style-name="T42">資料庫</text:span><text:span text:style-name="T63">-</text:span><text:span text:style-name="T42">差勤系統是否已完成調整</text:span></text:p>
          </table:table-cell>
          <table:table-cell table:style-name="表格6.C61" office:value-type="string">
            <text:p text:style-name="P37">游繡華</text:p>
          </table:table-cell>
          <table:table-cell table:style-name="表格6.D61" office:value-type="string">
            <text:p text:style-name="P64">　</text:p>
          </table:table-cell>
          <table:table-cell table:style-name="表格6.E61"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1" office:value-type="string">
            <text:p text:style-name="P66">　</text:p>
          </table:table-cell>
          <table:table-cell table:style-name="表格6.G61" office:value-type="string">
            <text:p text:style-name="P48"><text:span text:style-name="T63">3</text:span><text:span text:style-name="T42">個月</text:span></text:p>
          </table:table-cell>
        </table:table-row>
        <table:table-row table:style-name="表格6.6">
          <table:covered-table-cell/>
          <table:table-cell table:style-name="表格6.B62" office:value-type="string">
            <text:p text:style-name="P51"><text:span text:style-name="T42">資料庫</text:span><text:span text:style-name="T63">-</text:span><text:span text:style-name="T42">薪資系統是否已完成調整</text:span></text:p>
          </table:table-cell>
          <table:table-cell table:style-name="表格6.C62" office:value-type="string">
            <text:p text:style-name="P37">黃祈雄</text:p>
          </table:table-cell>
          <table:table-cell table:style-name="表格6.D62" office:value-type="string">
            <text:p text:style-name="P64">　</text:p>
          </table:table-cell>
          <table:table-cell table:style-name="表格6.E62"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2" office:value-type="string">
            <text:p text:style-name="P66">　</text:p>
          </table:table-cell>
          <table:table-cell table:style-name="表格6.G62" office:value-type="string">
            <text:p text:style-name="P48"><text:span text:style-name="T63">1</text:span><text:span text:style-name="T42">個月</text:span></text:p>
          </table:table-cell>
        </table:table-row>
        <table:table-row table:style-name="表格6.6">
          <table:covered-table-cell/>
          <table:table-cell table:style-name="表格6.B63" office:value-type="string">
            <text:p text:style-name="P51"><text:span text:style-name="T42">資料庫</text:span><text:span text:style-name="T63">-</text:span><text:span text:style-name="T42">出納系統是否已完成調整</text:span></text:p>
          </table:table-cell>
          <table:table-cell table:style-name="表格6.C63" office:value-type="string">
            <text:p text:style-name="P37">黃祈雄</text:p>
          </table:table-cell>
          <table:table-cell table:style-name="表格6.D63" office:value-type="string">
            <text:p text:style-name="P64">　</text:p>
          </table:table-cell>
          <table:table-cell table:style-name="表格6.E63"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3" office:value-type="string">
            <text:p text:style-name="P66">　</text:p>
          </table:table-cell>
          <table:table-cell table:style-name="表格6.G63" office:value-type="string">
            <text:p text:style-name="P48"><text:span text:style-name="T63">1</text:span><text:span text:style-name="T42">個月</text:span></text:p>
          </table:table-cell>
        </table:table-row>
        <table:table-row table:style-name="表格6.6">
          <table:covered-table-cell/>
          <table:table-cell table:style-name="表格6.B64" office:value-type="string">
            <text:p text:style-name="P51"><text:span text:style-name="T42">資料庫</text:span><text:span text:style-name="T63">-</text:span><text:span text:style-name="T42">原料核退稅通案查詢是否已完成調整</text:span></text:p>
          </table:table-cell>
          <table:table-cell table:style-name="表格6.C64" office:value-type="string">
            <text:p text:style-name="P37">黃祈雄</text:p>
          </table:table-cell>
          <table:table-cell table:style-name="表格6.D64" office:value-type="string">
            <text:p text:style-name="P64">　</text:p>
          </table:table-cell>
          <table:table-cell table:style-name="表格6.E6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4" office:value-type="string">
            <text:p text:style-name="P66">　</text:p>
          </table:table-cell>
          <table:table-cell table:style-name="表格6.G64" office:value-type="string">
            <text:p text:style-name="P48"><text:span text:style-name="T63">2.5</text:span><text:span text:style-name="T42">個月</text:span></text:p>
          </table:table-cell>
        </table:table-row>
        <table:table-row table:style-name="表格6.6">
          <table:covered-table-cell/>
          <table:table-cell table:style-name="表格6.B65" office:value-type="string">
            <text:p text:style-name="P51"><text:span text:style-name="T42">資料庫</text:span><text:span text:style-name="T63">-</text:span><text:span text:style-name="T42">單證比對系統是否已完成調整</text:span></text:p>
          </table:table-cell>
          <table:table-cell table:style-name="表格6.C65" office:value-type="string">
            <text:p text:style-name="P37">黃祈雄</text:p>
          </table:table-cell>
          <table:table-cell table:style-name="表格6.D65" office:value-type="string">
            <text:p text:style-name="P64">　</text:p>
          </table:table-cell>
          <table:table-cell table:style-name="表格6.E6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5" office:value-type="string">
            <text:p text:style-name="P66">　</text:p>
          </table:table-cell>
          <table:table-cell table:style-name="表格6.G65" office:value-type="string">
            <text:p text:style-name="P48"><text:span text:style-name="T63">0.5</text:span><text:span text:style-name="T42">個月</text:span></text:p>
          </table:table-cell>
        </table:table-row>
        <table:table-row table:style-name="表格6.6">
          <table:covered-table-cell/>
          <table:table-cell table:style-name="表格6.B66" office:value-type="string">
            <text:p text:style-name="P51"><text:span text:style-name="T42">資料庫</text:span><text:span text:style-name="T63">-</text:span><text:span text:style-name="T42">工業核證系統是否已完成調整</text:span></text:p>
          </table:table-cell>
          <table:table-cell table:style-name="表格6.C66" office:value-type="string">
            <text:p text:style-name="P37">黃祈雄</text:p>
          </table:table-cell>
          <table:table-cell table:style-name="表格6.D66" office:value-type="string">
            <text:p text:style-name="P64">　</text:p>
          </table:table-cell>
          <table:table-cell table:style-name="表格6.E66"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6" office:value-type="string">
            <text:p text:style-name="P66">　</text:p>
          </table:table-cell>
          <table:table-cell table:style-name="表格6.G66" office:value-type="string">
            <text:p text:style-name="P48"><text:span text:style-name="T63">0.5</text:span><text:span text:style-name="T42">個月</text:span></text:p>
          </table:table-cell>
        </table:table-row>
        <table:table-row table:style-name="表格6.6">
          <table:covered-table-cell/>
          <table:table-cell table:style-name="表格6.B67" office:value-type="string">
            <text:p text:style-name="P51"><text:span text:style-name="T42">資料庫</text:span><text:span text:style-name="T63">-</text:span><text:span text:style-name="T42">工證申辦程式是否已完成調整</text:span></text:p>
          </table:table-cell>
          <table:table-cell table:style-name="表格6.C67" office:value-type="string">
            <text:p text:style-name="P37">黃祈雄</text:p>
          </table:table-cell>
          <table:table-cell table:style-name="表格6.D67" office:value-type="string">
            <text:p text:style-name="P64">　</text:p>
          </table:table-cell>
          <table:table-cell table:style-name="表格6.E67"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7" office:value-type="string">
            <text:p text:style-name="P66">　</text:p>
          </table:table-cell>
          <table:table-cell table:style-name="表格6.G67" office:value-type="string">
            <text:p text:style-name="P48"><text:span text:style-name="T63">0.5</text:span><text:span text:style-name="T42">個月</text:span></text:p>
          </table:table-cell>
        </table:table-row>
        <table:table-row table:style-name="表格6.6">
          <table:covered-table-cell/>
          <table:table-cell table:style-name="表格6.B68" office:value-type="string">
            <text:p text:style-name="P51"><text:span text:style-name="T42">資料庫</text:span><text:span text:style-name="T63">-</text:span><text:span text:style-name="T42">電子賀卡系統是否已完成調整</text:span></text:p>
          </table:table-cell>
          <table:table-cell table:style-name="表格6.C68" office:value-type="string">
            <text:p text:style-name="P37">游繡華</text:p>
          </table:table-cell>
          <table:table-cell table:style-name="表格6.D68" office:value-type="string">
            <text:p text:style-name="P64">　</text:p>
          </table:table-cell>
          <table:table-cell table:style-name="表格6.E68"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8" office:value-type="string">
            <text:p text:style-name="P66">　</text:p>
          </table:table-cell>
          <table:table-cell table:style-name="表格6.G68" office:value-type="string">
            <text:p text:style-name="P48"><text:span text:style-name="T63">0.5</text:span><text:span text:style-name="T42">個月</text:span></text:p>
          </table:table-cell>
        </table:table-row>
        <table:table-row table:style-name="表格6.6">
          <table:covered-table-cell/>
          <table:table-cell table:style-name="表格6.B69" office:value-type="string">
            <text:p text:style-name="P51"><text:span text:style-name="T42">資料庫</text:span><text:span text:style-name="T63">-</text:span><text:span text:style-name="T42">知識分享管理系統是否已完成調整</text:span></text:p>
          </table:table-cell>
          <table:table-cell table:style-name="表格6.C69" office:value-type="string">
            <text:p text:style-name="P37">游繡華</text:p>
          </table:table-cell>
          <table:table-cell table:style-name="表格6.D69" office:value-type="string">
            <text:p text:style-name="P64">　</text:p>
          </table:table-cell>
          <table:table-cell table:style-name="表格6.E69"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69" office:value-type="string">
            <text:p text:style-name="P66">　</text:p>
          </table:table-cell>
          <table:table-cell table:style-name="表格6.G69" office:value-type="string">
            <text:p text:style-name="P48"><text:span text:style-name="T63">3</text:span><text:span text:style-name="T42">個月</text:span></text:p>
          </table:table-cell>
        </table:table-row>
        <table:table-row table:style-name="表格6.6">
          <table:covered-table-cell/>
          <table:table-cell table:style-name="表格6.B70" office:value-type="string">
            <text:p text:style-name="P51"><text:span text:style-name="T42">資料庫</text:span><text:span text:style-name="T63">-</text:span><text:span text:style-name="T42">叫修服務系統是否已完成調整</text:span></text:p>
          </table:table-cell>
          <table:table-cell table:style-name="表格6.C70" office:value-type="string">
            <text:p text:style-name="P37">游繡華</text:p>
          </table:table-cell>
          <table:table-cell table:style-name="表格6.D70" office:value-type="string">
            <text:p text:style-name="P64">　</text:p>
          </table:table-cell>
          <table:table-cell table:style-name="表格6.E70"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70" office:value-type="string">
            <text:p text:style-name="P66">　</text:p>
          </table:table-cell>
          <table:table-cell table:style-name="表格6.G70" office:value-type="string">
            <text:p text:style-name="P48"><text:span text:style-name="T63">0.5</text:span><text:span text:style-name="T42">個月</text:span></text:p>
          </table:table-cell>
        </table:table-row>
        <table:table-row table:style-name="表格6.6">
          <table:covered-table-cell/>
          <table:table-cell table:style-name="表格6.B71" office:value-type="string">
            <text:p text:style-name="P51"><text:span text:style-name="T42">資料庫</text:span><text:span text:style-name="T63">-</text:span><text:span text:style-name="T42">工業局神網資產管理是否已完成調整</text:span></text:p>
          </table:table-cell>
          <table:table-cell table:style-name="表格6.C71" office:value-type="string">
            <text:p text:style-name="P37">蕭家勤</text:p>
          </table:table-cell>
          <table:table-cell table:style-name="表格6.D71" office:value-type="string">
            <text:p text:style-name="P64">　</text:p>
          </table:table-cell>
          <table:table-cell table:style-name="表格6.E71"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71" office:value-type="string">
            <text:p text:style-name="P66">　</text:p>
          </table:table-cell>
          <table:table-cell table:style-name="表格6.G71" office:value-type="string">
            <text:p text:style-name="P48"><text:span text:style-name="T63">1</text:span><text:span text:style-name="T42">個月</text:span></text:p>
          </table:table-cell>
        </table:table-row>
        <table:table-row table:style-name="表格6.6">
          <table:covered-table-cell/>
          <table:table-cell table:style-name="表格6.B72" office:value-type="string">
            <text:p text:style-name="P51"><text:span text:style-name="T42">資料庫</text:span><text:span text:style-name="T63">-</text:span><text:span text:style-name="T42">工業局趨勢防毒是否已完成調整</text:span></text:p>
          </table:table-cell>
          <table:table-cell table:style-name="表格6.C72" office:value-type="string">
            <text:p text:style-name="P37">蕭家勤</text:p>
          </table:table-cell>
          <table:table-cell table:style-name="表格6.D72" office:value-type="string">
            <text:p text:style-name="P64">　</text:p>
          </table:table-cell>
          <table:table-cell table:style-name="表格6.E72"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72" office:value-type="string">
            <text:p text:style-name="P66">　</text:p>
          </table:table-cell>
          <table:table-cell table:style-name="表格6.G72" office:value-type="string">
            <text:p text:style-name="P48"><text:span text:style-name="T63">1</text:span><text:span text:style-name="T42">個月</text:span></text:p>
          </table:table-cell>
        </table:table-row>
        <table:table-row table:style-name="表格6.6">
          <table:covered-table-cell/>
          <table:table-cell table:style-name="表格6.B73" office:value-type="string">
            <text:p text:style-name="P51"><text:span text:style-name="T42">資料庫</text:span><text:span text:style-name="T63">-</text:span><text:span text:style-name="T42">單</text:span><text:span text:style-name="T63">1</text:span><text:span text:style-name="T42">目錄服務系統</text:span><text:span text:style-name="T63">(LDAP)</text:span><text:span text:style-name="T42">是否已完成調整</text:span></text:p>
          </table:table-cell>
          <table:table-cell table:style-name="表格6.C73" office:value-type="string">
            <text:p text:style-name="P37">林彥廷</text:p>
          </table:table-cell>
          <table:table-cell table:style-name="表格6.D73" office:value-type="string">
            <text:p text:style-name="P64">　</text:p>
          </table:table-cell>
          <table:table-cell table:style-name="表格6.E73"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73" office:value-type="string">
            <text:p text:style-name="P66">　</text:p>
          </table:table-cell>
          <table:table-cell table:style-name="表格6.G73" office:value-type="string">
            <text:p text:style-name="P48"><text:span text:style-name="T63">2</text:span><text:span text:style-name="T42">個月</text:span></text:p>
          </table:table-cell>
        </table:table-row>
        <table:table-row table:style-name="表格6.6">
          <table:covered-table-cell/>
          <table:table-cell table:style-name="表格6.B74" office:value-type="string">
            <text:p text:style-name="P51"><text:span text:style-name="T42">電子檔</text:span><text:span text:style-name="T63">-</text:span><text:span text:style-name="T42">為民服務網路線上申辦系統是否已完成調整</text:span></text:p>
          </table:table-cell>
          <table:table-cell table:style-name="表格6.C74" office:value-type="string">
            <text:p text:style-name="P37">黃祈雄</text:p>
          </table:table-cell>
          <table:table-cell table:style-name="表格6.D74" office:value-type="string">
            <text:p text:style-name="P64">　</text:p>
          </table:table-cell>
          <table:table-cell table:style-name="表格6.E7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74" office:value-type="string">
            <text:p text:style-name="P66">　</text:p>
          </table:table-cell>
          <table:table-cell table:style-name="表格6.G74" office:value-type="string">
            <text:p text:style-name="P48"><text:span text:style-name="T63">1</text:span><text:span text:style-name="T42">個月</text:span></text:p>
          </table:table-cell>
        </table:table-row>
        <table:table-row table:style-name="表格6.6">
          <table:table-cell table:style-name="表格6.A75" table:number-rows-spanned="4" office:value-type="string">
            <text:p text:style-name="P51"><text:span text:style-name="T42">其他對外服務調整</text:span><text:span text:style-name="T63">(</text:span><text:span text:style-name="T42">請依服務項目自行增加欄位</text:span><text:span text:style-name="T63">)</text:span></text:p>
          </table:table-cell>
          <table:table-cell table:style-name="表格6.B75" office:value-type="string">
            <text:p text:style-name="P32">為民服務網路線上申辦系統是否已完成調整</text:p>
          </table:table-cell>
          <table:table-cell table:style-name="表格6.C75" office:value-type="string">
            <text:p text:style-name="P37">黃祈雄</text:p>
          </table:table-cell>
          <table:table-cell table:style-name="表格6.D75" office:value-type="string">
            <text:p text:style-name="P64">　</text:p>
          </table:table-cell>
          <table:table-cell table:style-name="表格6.E7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75" office:value-type="string">
            <text:p text:style-name="P66">　</text:p>
          </table:table-cell>
          <table:table-cell table:style-name="表格6.G75" office:value-type="string">
            <text:p text:style-name="P48"><text:span text:style-name="T63">1</text:span><text:span text:style-name="T42">個月</text:span></text:p>
          </table:table-cell>
        </table:table-row>
        <table:table-row table:style-name="表格6.6">
          <table:covered-table-cell/>
          <table:table-cell table:style-name="表格6.B76" office:value-type="string">
            <text:p text:style-name="P32">為民服務案件進度查詢系統是否已完成調整</text:p>
          </table:table-cell>
          <table:table-cell table:style-name="表格6.C76" office:value-type="string">
            <text:p text:style-name="P70"/>
          </table:table-cell>
          <table:table-cell table:style-name="表格6.D76" office:value-type="string">
            <text:p text:style-name="P64">　</text:p>
          </table:table-cell>
          <table:table-cell table:style-name="表格6.E76" office:value-type="string">
            <text:p text:style-name="P64">　</text:p>
          </table:table-cell>
          <table:table-cell table:style-name="表格6.F76" office:value-type="string">
            <text:p text:style-name="P66">V</text:p>
          </table:table-cell>
          <table:table-cell table:style-name="表格6.G76" office:value-type="string">
            <text:p text:style-name="P66">　</text:p>
          </table:table-cell>
        </table:table-row>
        <table:table-row table:style-name="表格6.6">
          <table:covered-table-cell/>
          <table:table-cell table:style-name="表格6.B77" office:value-type="string">
            <text:p text:style-name="P32">外銷品原料核退稅標準線上申辦系統是否已完成調整</text:p>
          </table:table-cell>
          <table:table-cell table:style-name="表格6.C77" office:value-type="string">
            <text:p text:style-name="P70"/>
          </table:table-cell>
          <table:table-cell table:style-name="表格6.D77" office:value-type="string">
            <text:p text:style-name="P64">　</text:p>
          </table:table-cell>
          <table:table-cell table:style-name="表格6.E77" office:value-type="string">
            <text:p text:style-name="P64">　</text:p>
          </table:table-cell>
          <table:table-cell table:style-name="表格6.F77" office:value-type="string">
            <text:p text:style-name="P66">V</text:p>
          </table:table-cell>
          <table:table-cell table:style-name="表格6.G77" office:value-type="string">
            <text:p text:style-name="P66">　</text:p>
          </table:table-cell>
        </table:table-row>
        <table:table-row table:style-name="表格6.6">
          <table:covered-table-cell/>
          <table:table-cell table:style-name="表格6.B78" office:value-type="string">
            <text:p text:style-name="P51"><text:span text:style-name="T42">跨機關資訊介接平台移轉<text:line-break/></text:span><text:span text:style-name="T63">1. </text:span><text:span text:style-name="T42">商業司介接服務<text:line-break/></text:span><text:span text:style-name="T63">2. </text:span><text:span text:style-name="T42">移民署介接服務</text:span></text:p>
          </table:table-cell>
          <table:table-cell table:style-name="表格6.C78" office:value-type="string">
            <text:p text:style-name="P37">游繡華</text:p>
          </table:table-cell>
          <table:table-cell table:style-name="表格6.D78" office:value-type="string">
            <text:p text:style-name="P64">　</text:p>
          </table:table-cell>
          <table:table-cell table:style-name="表格6.E78" office:value-type="string">
            <text:p text:style-name="P51"><text:span text:style-name="T42">尚未執行，由投審會爭取系統調整經費</text:span><text:span text:style-name="T63">(</text:span><text:span text:style-name="T42">投審會為移入單位，本項工作由其主導</text:span><text:span text:style-name="T63">)</text:span></text:p>
          </table:table-cell>
          <table:table-cell table:style-name="表格6.F78" office:value-type="string">
            <text:p text:style-name="P66">　</text:p>
          </table:table-cell>
          <table:table-cell table:style-name="表格6.G78" office:value-type="string">
            <text:p text:style-name="P48"><text:span text:style-name="T63">6</text:span><text:span text:style-name="T42">個月</text:span></text:p>
          </table:table-cell>
        </table:table-row>
        <table:table-row table:style-name="表格6.6">
          <table:table-cell table:style-name="表格6.A79" table:number-rows-spanned="15" office:value-type="string">
            <text:p text:style-name="P51"><text:span text:style-name="T42">內部系統</text:span><text:span text:style-name="T63">(</text:span><text:span text:style-name="T42">請依服務項目自行增加欄位</text:span><text:span text:style-name="T63">)</text:span></text:p>
          </table:table-cell>
          <table:table-cell table:style-name="表格6.B79" office:value-type="string">
            <text:p text:style-name="P51"><text:span text:style-name="T63">EIP</text:span><text:span text:style-name="T42">是否已完成調整</text:span></text:p>
          </table:table-cell>
          <table:table-cell table:style-name="表格6.C79" office:value-type="string">
            <text:p text:style-name="P37">黃祈雄</text:p>
          </table:table-cell>
          <table:table-cell table:style-name="表格6.D79" office:value-type="string">
            <text:p text:style-name="P64">　</text:p>
          </table:table-cell>
          <table:table-cell table:style-name="表格6.E79"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79" office:value-type="string">
            <text:p text:style-name="P66">　</text:p>
          </table:table-cell>
          <table:table-cell table:style-name="表格6.G79" office:value-type="string">
            <text:p text:style-name="P48"><text:span text:style-name="T63">1</text:span><text:span text:style-name="T42">個月</text:span></text:p>
          </table:table-cell>
        </table:table-row>
        <table:table-row table:style-name="表格6.6">
          <table:covered-table-cell/>
          <table:table-cell table:style-name="表格6.B80" office:value-type="string">
            <text:p text:style-name="P32">人事系統是否已完成調整</text:p>
          </table:table-cell>
          <table:table-cell table:style-name="表格6.C80" office:value-type="string">
            <text:p text:style-name="P70"/>
          </table:table-cell>
          <table:table-cell table:style-name="表格6.D80" office:value-type="string">
            <text:p text:style-name="P64">　</text:p>
          </table:table-cell>
          <table:table-cell table:style-name="表格6.E80" office:value-type="string">
            <text:p text:style-name="P66">　</text:p>
          </table:table-cell>
          <table:table-cell table:style-name="表格6.F80" office:value-type="string">
            <text:p text:style-name="P66">V</text:p>
          </table:table-cell>
          <table:table-cell table:style-name="表格6.G80" office:value-type="string">
            <text:p text:style-name="P66">　</text:p>
          </table:table-cell>
        </table:table-row>
        <table:table-row table:style-name="表格6.6">
          <table:covered-table-cell/>
          <table:table-cell table:style-name="表格6.B81" office:value-type="string">
            <text:p text:style-name="P32">差勤系統是否已完成調整</text:p>
          </table:table-cell>
          <table:table-cell table:style-name="表格6.C81" office:value-type="string">
            <text:p text:style-name="P37">游繡華</text:p>
          </table:table-cell>
          <table:table-cell table:style-name="表格6.D81" office:value-type="string">
            <text:p text:style-name="P64">　</text:p>
          </table:table-cell>
          <table:table-cell table:style-name="表格6.E81"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1" office:value-type="string">
            <text:p text:style-name="P66">　</text:p>
          </table:table-cell>
          <table:table-cell table:style-name="表格6.G81" office:value-type="string">
            <text:p text:style-name="P48"><text:span text:style-name="T63">3</text:span><text:span text:style-name="T42">個月</text:span></text:p>
          </table:table-cell>
        </table:table-row>
        <table:table-row table:style-name="表格6.6">
          <table:covered-table-cell/>
          <table:table-cell table:style-name="表格6.B82" office:value-type="string">
            <text:p text:style-name="P32">薪資系統是否已完成調整</text:p>
          </table:table-cell>
          <table:table-cell table:style-name="表格6.C82" office:value-type="string">
            <text:p text:style-name="P37">黃祈雄</text:p>
          </table:table-cell>
          <table:table-cell table:style-name="表格6.D82" office:value-type="string">
            <text:p text:style-name="P64">　</text:p>
          </table:table-cell>
          <table:table-cell table:style-name="表格6.E82"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2" office:value-type="string">
            <text:p text:style-name="P66">　</text:p>
          </table:table-cell>
          <table:table-cell table:style-name="表格6.G82" office:value-type="string">
            <text:p text:style-name="P48"><text:span text:style-name="T63">1</text:span><text:span text:style-name="T42">個月</text:span></text:p>
          </table:table-cell>
        </table:table-row>
        <table:table-row table:style-name="表格6.6">
          <table:covered-table-cell/>
          <table:table-cell table:style-name="表格6.B83" office:value-type="string">
            <text:p text:style-name="P32">出納系統是否已完成調整</text:p>
          </table:table-cell>
          <table:table-cell table:style-name="表格6.C83" office:value-type="string">
            <text:p text:style-name="P37">黃祈雄</text:p>
          </table:table-cell>
          <table:table-cell table:style-name="表格6.D83" office:value-type="string">
            <text:p text:style-name="P64">　</text:p>
          </table:table-cell>
          <table:table-cell table:style-name="表格6.E83"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3" office:value-type="string">
            <text:p text:style-name="P66">　</text:p>
          </table:table-cell>
          <table:table-cell table:style-name="表格6.G83" office:value-type="string">
            <text:p text:style-name="P48"><text:span text:style-name="T63">1</text:span><text:span text:style-name="T42">個月</text:span></text:p>
          </table:table-cell>
        </table:table-row>
        <table:table-row table:style-name="表格6.6">
          <table:covered-table-cell/>
          <table:table-cell table:style-name="表格6.B84" office:value-type="string">
            <text:p text:style-name="P32">原料核退稅通案查詢是否已完成調整</text:p>
          </table:table-cell>
          <table:table-cell table:style-name="表格6.C84" office:value-type="string">
            <text:p text:style-name="P37">黃祈雄</text:p>
          </table:table-cell>
          <table:table-cell table:style-name="表格6.D84" office:value-type="string">
            <text:p text:style-name="P64">　</text:p>
          </table:table-cell>
          <table:table-cell table:style-name="表格6.E8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4" office:value-type="string">
            <text:p text:style-name="P66">　</text:p>
          </table:table-cell>
          <table:table-cell table:style-name="表格6.G84" office:value-type="string">
            <text:p text:style-name="P48"><text:span text:style-name="T63">1</text:span><text:span text:style-name="T42">個月</text:span></text:p>
          </table:table-cell>
        </table:table-row>
        <table:table-row table:style-name="表格6.6">
          <table:covered-table-cell/>
          <table:table-cell table:style-name="表格6.B85" office:value-type="string">
            <text:p text:style-name="P32">單證比對系統是否已完成調整</text:p>
          </table:table-cell>
          <table:table-cell table:style-name="表格6.C85" office:value-type="string">
            <text:p text:style-name="P37">黃祈雄</text:p>
          </table:table-cell>
          <table:table-cell table:style-name="表格6.D85" office:value-type="string">
            <text:p text:style-name="P64">　</text:p>
          </table:table-cell>
          <table:table-cell table:style-name="表格6.E8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5" office:value-type="string">
            <text:p text:style-name="P66">　</text:p>
          </table:table-cell>
          <table:table-cell table:style-name="表格6.G85" office:value-type="string">
            <text:p text:style-name="P48"><text:span text:style-name="T63">0.5</text:span><text:span text:style-name="T42">個月</text:span></text:p>
          </table:table-cell>
        </table:table-row>
        <table:table-row table:style-name="表格6.6">
          <table:covered-table-cell/>
          <table:table-cell table:style-name="表格6.B86" office:value-type="string">
            <text:p text:style-name="P32">工業核證系統是否已完成調整</text:p>
          </table:table-cell>
          <table:table-cell table:style-name="表格6.C86" office:value-type="string">
            <text:p text:style-name="P37">黃祈雄</text:p>
          </table:table-cell>
          <table:table-cell table:style-name="表格6.D86" office:value-type="string">
            <text:p text:style-name="P64">　</text:p>
          </table:table-cell>
          <table:table-cell table:style-name="表格6.E86"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6" office:value-type="string">
            <text:p text:style-name="P66">　</text:p>
          </table:table-cell>
          <table:table-cell table:style-name="表格6.G86" office:value-type="string">
            <text:p text:style-name="P48"><text:span text:style-name="T63">0.5</text:span><text:span text:style-name="T42">個月</text:span></text:p>
          </table:table-cell>
        </table:table-row>
        <table:table-row table:style-name="表格6.6">
          <table:covered-table-cell/>
          <table:table-cell table:style-name="表格6.B87" office:value-type="string">
            <text:p text:style-name="P32">工證申辦程式是否已完成調整</text:p>
          </table:table-cell>
          <table:table-cell table:style-name="表格6.C87" office:value-type="string">
            <text:p text:style-name="P37">黃祈雄</text:p>
          </table:table-cell>
          <table:table-cell table:style-name="表格6.D87" office:value-type="string">
            <text:p text:style-name="P64">　</text:p>
          </table:table-cell>
          <table:table-cell table:style-name="表格6.E87"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7" office:value-type="string">
            <text:p text:style-name="P66">　</text:p>
          </table:table-cell>
          <table:table-cell table:style-name="表格6.G87" office:value-type="string">
            <text:p text:style-name="P48"><text:span text:style-name="T63">0.5</text:span><text:span text:style-name="T42">個月</text:span></text:p>
          </table:table-cell>
        </table:table-row>
        <table:table-row table:style-name="表格6.6">
          <table:covered-table-cell/>
          <table:table-cell table:style-name="表格6.B88" office:value-type="string">
            <text:p text:style-name="P32">電子賀卡系統是否已完成調整</text:p>
          </table:table-cell>
          <table:table-cell table:style-name="表格6.C88" office:value-type="string">
            <text:p text:style-name="P37">游繡華</text:p>
          </table:table-cell>
          <table:table-cell table:style-name="表格6.D88" office:value-type="string">
            <text:p text:style-name="P64">　</text:p>
          </table:table-cell>
          <table:table-cell table:style-name="表格6.E88"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8" office:value-type="string">
            <text:p text:style-name="P66">　</text:p>
          </table:table-cell>
          <table:table-cell table:style-name="表格6.G88" office:value-type="string">
            <text:p text:style-name="P48"><text:span text:style-name="T63">0.5</text:span><text:span text:style-name="T42">個月</text:span></text:p>
          </table:table-cell>
        </table:table-row>
        <table:table-row table:style-name="表格6.6">
          <table:covered-table-cell/>
          <table:table-cell table:style-name="表格6.B89" office:value-type="string">
            <text:p text:style-name="P32">知識分享管理系統是否已完成調整</text:p>
          </table:table-cell>
          <table:table-cell table:style-name="表格6.C89" office:value-type="string">
            <text:p text:style-name="P37">游繡華</text:p>
          </table:table-cell>
          <table:table-cell table:style-name="表格6.D89" office:value-type="string">
            <text:p text:style-name="P64">　</text:p>
          </table:table-cell>
          <table:table-cell table:style-name="表格6.E89"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89" office:value-type="string">
            <text:p text:style-name="P66">　</text:p>
          </table:table-cell>
          <table:table-cell table:style-name="表格6.G89" office:value-type="string">
            <text:p text:style-name="P48"><text:span text:style-name="T63">3</text:span><text:span text:style-name="T42">個月</text:span></text:p>
          </table:table-cell>
        </table:table-row>
        <table:table-row table:style-name="表格6.6">
          <table:covered-table-cell/>
          <table:table-cell table:style-name="表格6.B90" office:value-type="string">
            <text:p text:style-name="P32">叫修服務系統是否已完成調整</text:p>
          </table:table-cell>
          <table:table-cell table:style-name="表格6.C90" office:value-type="string">
            <text:p text:style-name="P37">游繡華</text:p>
          </table:table-cell>
          <table:table-cell table:style-name="表格6.D90" office:value-type="string">
            <text:p text:style-name="P64">　</text:p>
          </table:table-cell>
          <table:table-cell table:style-name="表格6.E90"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90" office:value-type="string">
            <text:p text:style-name="P66">　</text:p>
          </table:table-cell>
          <table:table-cell table:style-name="表格6.G90" office:value-type="string">
            <text:p text:style-name="P48"><text:span text:style-name="T63">0.5</text:span><text:span text:style-name="T42">個月</text:span></text:p>
          </table:table-cell>
        </table:table-row>
        <table:table-row table:style-name="表格6.6">
          <table:covered-table-cell/>
          <table:table-cell table:style-name="表格6.B91" office:value-type="string">
            <text:p text:style-name="P32">工業局神網資產管理是否已完成調整</text:p>
          </table:table-cell>
          <table:table-cell table:style-name="表格6.C91" office:value-type="string">
            <text:p text:style-name="P37">蕭家勤</text:p>
          </table:table-cell>
          <table:table-cell table:style-name="表格6.D91" office:value-type="string">
            <text:p text:style-name="P64">　</text:p>
          </table:table-cell>
          <table:table-cell table:style-name="表格6.E91"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91" office:value-type="string">
            <text:p text:style-name="P66">　</text:p>
          </table:table-cell>
          <table:table-cell table:style-name="表格6.G91" office:value-type="string">
            <text:p text:style-name="P48"><text:span text:style-name="T63">1</text:span><text:span text:style-name="T42">個月</text:span></text:p>
          </table:table-cell>
        </table:table-row>
        <table:table-row table:style-name="表格6.6">
          <table:covered-table-cell/>
          <table:table-cell table:style-name="表格6.B92" office:value-type="string">
            <text:p text:style-name="P32">工業局趨勢防毒是否已完成調整</text:p>
          </table:table-cell>
          <table:table-cell table:style-name="表格6.C92" office:value-type="string">
            <text:p text:style-name="P37">蕭家勤</text:p>
          </table:table-cell>
          <table:table-cell table:style-name="表格6.D92" office:value-type="string">
            <text:p text:style-name="P64">　</text:p>
          </table:table-cell>
          <table:table-cell table:style-name="表格6.E92"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92" office:value-type="string">
            <text:p text:style-name="P66">　</text:p>
          </table:table-cell>
          <table:table-cell table:style-name="表格6.G92" office:value-type="string">
            <text:p text:style-name="P48"><text:span text:style-name="T63">1</text:span><text:span text:style-name="T42">個月</text:span></text:p>
          </table:table-cell>
        </table:table-row>
        <table:table-row table:style-name="表格6.6">
          <table:covered-table-cell/>
          <table:table-cell table:style-name="表格6.B93" office:value-type="string">
            <text:p text:style-name="P51"><text:span text:style-name="T42">單</text:span><text:span text:style-name="T63">1</text:span><text:span text:style-name="T42">目錄服務系統</text:span><text:span text:style-name="T63">(LDAP)</text:span><text:span text:style-name="T42">是否已完成調整</text:span></text:p>
          </table:table-cell>
          <table:table-cell table:style-name="表格6.C93" office:value-type="string">
            <text:p text:style-name="P37">林彥廷</text:p>
          </table:table-cell>
          <table:table-cell table:style-name="表格6.D93" office:value-type="string">
            <text:p text:style-name="P64">　</text:p>
          </table:table-cell>
          <table:table-cell table:style-name="表格6.E93"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6.F93" office:value-type="string">
            <text:p text:style-name="P66">　</text:p>
          </table:table-cell>
          <table:table-cell table:style-name="表格6.G93" office:value-type="string">
            <text:p text:style-name="P48"><text:span text:style-name="T63">2</text:span><text:span text:style-name="T42">個月</text:span></text:p>
          </table:table-cell>
        </table:table-row>
        <table:table-row table:style-name="表格6.94">
          <table:table-cell table:style-name="表格6.A94" office:value-type="string">
            <text:p text:style-name="P32">投審會投資審議系統移轉</text:p>
          </table:table-cell>
          <table:table-cell table:style-name="表格6.B94" office:value-type="string">
            <text:p text:style-name="P51"><text:span text:style-name="T42">投審會</text:span><text:span text:style-name="T63">-</text:span><text:span text:style-name="T42">內部系統調整<text:line-break/></text:span><text:span text:style-name="T63">1. </text:span><text:span text:style-name="T42">僑外、大陸、對外等投資審議系統調整，共</text:span><text:span text:style-name="T63">13</text:span><text:span text:style-name="T42">個子系統<text:line-break/></text:span><text:span text:style-name="T63">2. </text:span><text:span text:style-name="T42">員工入口網</text:span><text:span text:style-name="T63">, </text:span><text:span text:style-name="T42">單一簽入</text:span><text:span text:style-name="T63">, </text:span><text:span text:style-name="T42">帳號等系統整合</text:span></text:p>
          </table:table-cell>
          <table:table-cell table:style-name="表格6.C94" office:value-type="string">
            <text:p text:style-name="P37">游繡華</text:p>
          </table:table-cell>
          <table:table-cell table:style-name="表格6.D94" office:value-type="string">
            <text:p text:style-name="P64">　</text:p>
          </table:table-cell>
          <table:table-cell table:style-name="表格6.E94" office:value-type="string">
            <text:p text:style-name="P51"><text:span text:style-name="T42">尚未執行，由投審會爭取系統調整經費。廠商需</text:span><text:span text:style-name="T63">6</text:span><text:span text:style-name="T42">個月調整，資訊室需</text:span><text:span text:style-name="T63">6</text:span><text:span text:style-name="T42">個月測試</text:span><text:span text:style-name="T63">(</text:span><text:span text:style-name="T42">投審會為移入單位，本項工作由其主導</text:span><text:span text:style-name="T63">)</text:span></text:p>
          </table:table-cell>
          <table:table-cell table:style-name="表格6.F94" office:value-type="string">
            <text:p text:style-name="P66">　</text:p>
          </table:table-cell>
          <table:table-cell table:style-name="表格6.G94" office:value-type="string">
            <text:p text:style-name="P48"><text:span text:style-name="T63">6</text:span><text:span text:style-name="T42">個月</text:span></text:p>
          </table:table-cell>
        </table:table-row>
        <text:soft-page-break/>
        <table:table-row table:style-name="表格6.6">
          <table:table-cell table:style-name="表格6.A95" table:number-rows-spanned="6" office:value-type="string">
            <text:p text:style-name="P32">配合共同性行政資訊系統主管機關完成系統調整</text:p>
          </table:table-cell>
          <table:table-cell table:style-name="表格6.B95" office:value-type="string">
            <text:p text:style-name="P51"><text:span text:style-name="T42">全國法規資料庫</text:span><text:span text:style-name="T66"> </text:span><text:span text:style-name="T63">(</text:span><text:span text:style-name="T42">含主管法規共用系統</text:span><text:span text:style-name="T63">)</text:span></text:p>
          </table:table-cell>
          <table:table-cell table:style-name="表格6.C95" office:value-type="string">
            <text:p text:style-name="P70"/>
          </table:table-cell>
          <table:table-cell table:style-name="表格6.D95" office:value-type="string">
            <text:p text:style-name="P64">　</text:p>
          </table:table-cell>
          <table:table-cell table:style-name="表格6.E95" office:value-type="string">
            <text:p text:style-name="P64">　</text:p>
          </table:table-cell>
          <table:table-cell table:style-name="表格6.F95" office:value-type="string">
            <text:p text:style-name="P66">V</text:p>
          </table:table-cell>
          <table:table-cell table:style-name="表格6.G95" office:value-type="string">
            <text:p text:style-name="P64">　</text:p>
          </table:table-cell>
        </table:table-row>
        <table:table-row table:style-name="表格6.6">
          <table:covered-table-cell/>
          <table:table-cell table:style-name="表格6.B96" office:value-type="string">
            <text:p text:style-name="P51"><text:span text:style-name="T42">政府歲計會資訊管理系統</text:span><text:span text:style-name="T66"> </text:span><text:span text:style-name="T63">(GBA)</text:span></text:p>
          </table:table-cell>
          <table:table-cell table:style-name="表格6.C96" office:value-type="string">
            <text:p text:style-name="P70"/>
          </table:table-cell>
          <table:table-cell table:style-name="表格6.D96" office:value-type="string">
            <text:p text:style-name="P64">　</text:p>
          </table:table-cell>
          <table:table-cell table:style-name="表格6.E96" office:value-type="string">
            <text:p text:style-name="P64">　</text:p>
          </table:table-cell>
          <table:table-cell table:style-name="表格6.F96" office:value-type="string">
            <text:p text:style-name="P66">V</text:p>
          </table:table-cell>
          <table:table-cell table:style-name="表格6.G96" office:value-type="string">
            <text:p text:style-name="P64">　</text:p>
          </table:table-cell>
        </table:table-row>
        <table:table-row table:style-name="表格6.6">
          <table:covered-table-cell/>
          <table:table-cell table:style-name="表格6.B97" office:value-type="string">
            <text:p text:style-name="P51"><text:span text:style-name="T42">公教人員事管理資訊系統</text:span><text:span text:style-name="T63">(Permi2k)</text:span></text:p>
          </table:table-cell>
          <table:table-cell table:style-name="表格6.C97" office:value-type="string">
            <text:p text:style-name="P70"/>
          </table:table-cell>
          <table:table-cell table:style-name="表格6.D97" office:value-type="string">
            <text:p text:style-name="P64">　</text:p>
          </table:table-cell>
          <table:table-cell table:style-name="表格6.E97" office:value-type="string">
            <text:p text:style-name="P64">　</text:p>
          </table:table-cell>
          <table:table-cell table:style-name="表格6.F97" office:value-type="string">
            <text:p text:style-name="P66">V</text:p>
          </table:table-cell>
          <table:table-cell table:style-name="表格6.G97" office:value-type="string">
            <text:p text:style-name="P64">　</text:p>
          </table:table-cell>
        </table:table-row>
        <table:table-row table:style-name="表格6.6">
          <table:covered-table-cell/>
          <table:table-cell table:style-name="表格6.B98" office:value-type="string">
            <text:p text:style-name="P32">政府電子採購網</text:p>
          </table:table-cell>
          <table:table-cell table:style-name="表格6.C98" office:value-type="string">
            <text:p text:style-name="P70"/>
          </table:table-cell>
          <table:table-cell table:style-name="表格6.D98" office:value-type="string">
            <text:p text:style-name="P64">　</text:p>
          </table:table-cell>
          <table:table-cell table:style-name="表格6.E98" office:value-type="string">
            <text:p text:style-name="P64">　</text:p>
          </table:table-cell>
          <table:table-cell table:style-name="表格6.F98" office:value-type="string">
            <text:p text:style-name="P66">V</text:p>
          </table:table-cell>
          <table:table-cell table:style-name="表格6.G98" office:value-type="string">
            <text:p text:style-name="P64">　</text:p>
          </table:table-cell>
        </table:table-row>
        <table:table-row table:style-name="表格6.6">
          <table:covered-table-cell/>
          <table:table-cell table:style-name="表格6.B99" office:value-type="string">
            <text:p text:style-name="P32">國有公用及公司組織財產線上傳輸系統、國有公用財產管理系統網路版</text:p>
          </table:table-cell>
          <table:table-cell table:style-name="表格6.C99" office:value-type="string">
            <text:p text:style-name="P70"/>
          </table:table-cell>
          <table:table-cell table:style-name="表格6.D99" office:value-type="string">
            <text:p text:style-name="P64">　</text:p>
          </table:table-cell>
          <table:table-cell table:style-name="表格6.E99" office:value-type="string">
            <text:p text:style-name="P67"/>
          </table:table-cell>
          <table:table-cell table:style-name="表格6.F99" office:value-type="string">
            <text:p text:style-name="P66">V</text:p>
          </table:table-cell>
          <table:table-cell table:style-name="表格6.G99" office:value-type="string">
            <text:p text:style-name="P64">　</text:p>
          </table:table-cell>
        </table:table-row>
        <table:table-row table:style-name="表格6.6">
          <table:covered-table-cell/>
          <table:table-cell table:style-name="表格6.B100" office:value-type="string">
            <text:p text:style-name="P32">國庫電子支付系統</text:p>
          </table:table-cell>
          <table:table-cell table:style-name="表格6.C100" office:value-type="string">
            <text:p text:style-name="P70"/>
          </table:table-cell>
          <table:table-cell table:style-name="表格6.D100" office:value-type="string">
            <text:p text:style-name="P64">　</text:p>
          </table:table-cell>
          <table:table-cell table:style-name="表格6.E100" office:value-type="string">
            <text:p text:style-name="P64">　</text:p>
          </table:table-cell>
          <table:table-cell table:style-name="表格6.F100" office:value-type="string">
            <text:p text:style-name="P66">V</text:p>
          </table:table-cell>
          <table:table-cell table:style-name="表格6.G100" office:value-type="string">
            <text:p text:style-name="P64">　</text:p>
          </table:table-cell>
        </table:table-row>
        <table:table-row table:style-name="表格6.6">
          <table:table-cell table:style-name="表格6.A101" table:number-rows-spanned="5" office:value-type="string">
            <text:p text:style-name="P32">配合電子化政府服務平台相關調整作業</text:p>
          </table:table-cell>
          <table:table-cell table:style-name="表格6.B101" office:value-type="string">
            <text:p text:style-name="P32">轉換「預設公務帳號」機關別、機關人事單位上傳人事資料是否已完成調整</text:p>
          </table:table-cell>
          <table:table-cell table:style-name="表格6.C101" office:value-type="string">
            <text:p text:style-name="P37">游繡華</text:p>
          </table:table-cell>
          <table:table-cell table:style-name="表格6.D101" office:value-type="string">
            <text:p text:style-name="P64">　</text:p>
          </table:table-cell>
          <table:table-cell table:style-name="表格6.E101" office:value-type="string">
            <text:p text:style-name="P32">如需重設代號，配合主管機關期程辦理。</text:p>
          </table:table-cell>
          <table:table-cell table:style-name="表格6.F101" office:value-type="string">
            <text:p text:style-name="P66">　</text:p>
          </table:table-cell>
          <table:table-cell table:style-name="表格6.G101" office:value-type="string">
            <text:p text:style-name="P32">如需重設代號，配合主管機關期程辦理。</text:p>
          </table:table-cell>
        </table:table-row>
        <table:table-row table:style-name="表格6.6">
          <table:covered-table-cell/>
          <table:table-cell table:style-name="表格6.B102" office:value-type="string">
            <text:p text:style-name="P51"><text:span text:style-name="T63">WebIR</text:span><text:span text:style-name="T42">介接是否已完成調整</text:span></text:p>
          </table:table-cell>
          <table:table-cell table:style-name="表格6.C102" office:value-type="string">
            <text:p text:style-name="P70"/>
          </table:table-cell>
          <table:table-cell table:style-name="表格6.D102" office:value-type="string">
            <text:p text:style-name="P64">　</text:p>
          </table:table-cell>
          <table:table-cell table:style-name="表格6.E102" office:value-type="string">
            <text:p text:style-name="P64">　</text:p>
          </table:table-cell>
          <table:table-cell table:style-name="表格6.F102" office:value-type="string">
            <text:p text:style-name="P66">V</text:p>
          </table:table-cell>
          <table:table-cell table:style-name="表格6.G102" office:value-type="string">
            <text:p text:style-name="P64">　</text:p>
          </table:table-cell>
        </table:table-row>
        <table:table-row table:style-name="表格6.6">
          <table:covered-table-cell/>
          <table:table-cell table:style-name="表格6.B103" office:value-type="string">
            <text:p text:style-name="P51"><text:span text:style-name="T42">單</text:span><text:span text:style-name="T63">1</text:span><text:span text:style-name="T42">登入</text:span><text:span text:style-name="T63">(O)</text:span><text:span text:style-name="T42">是否已完成調整</text:span></text:p>
          </table:table-cell>
          <table:table-cell table:style-name="表格6.C103" office:value-type="string">
            <text:p text:style-name="P37">黃祈雄</text:p>
          </table:table-cell>
          <table:table-cell table:style-name="表格6.D103" office:value-type="string">
            <text:p text:style-name="P64">　</text:p>
          </table:table-cell>
          <table:table-cell table:style-name="表格6.E103"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103" office:value-type="string">
            <text:p text:style-name="P67"/>
          </table:table-cell>
          <table:table-cell table:style-name="表格6.G103" office:value-type="string">
            <text:p text:style-name="P64">　</text:p>
          </table:table-cell>
        </table:table-row>
        <table:table-row table:style-name="表格6.6">
          <table:covered-table-cell/>
          <table:table-cell table:style-name="表格6.B104" office:value-type="string">
            <text:p text:style-name="P51"><text:span text:style-name="T42">電子付費</text:span><text:span text:style-name="T63">(EP) </text:span><text:span text:style-name="T42">是否已完成調整</text:span></text:p>
          </table:table-cell>
          <table:table-cell table:style-name="表格6.C104" office:value-type="string">
            <text:p text:style-name="P69">　</text:p>
          </table:table-cell>
          <table:table-cell table:style-name="表格6.D104" office:value-type="string">
            <text:p text:style-name="P64">　</text:p>
          </table:table-cell>
          <table:table-cell table:style-name="表格6.E104" office:value-type="string">
            <text:p text:style-name="P66">　</text:p>
          </table:table-cell>
          <table:table-cell table:style-name="表格6.F104" office:value-type="string">
            <text:p text:style-name="P66">V</text:p>
          </table:table-cell>
          <table:table-cell table:style-name="表格6.G104" office:value-type="string">
            <text:p text:style-name="P64">　</text:p>
          </table:table-cell>
        </table:table-row>
        <table:table-row table:style-name="表格6.6">
          <table:covered-table-cell/>
          <table:table-cell table:style-name="表格6.B105" office:value-type="string">
            <text:p text:style-name="P51"><text:span text:style-name="T42">既有系統</text:span><text:span text:style-name="T63">(LI)</text:span><text:span text:style-name="T42">是否已完成調整</text:span></text:p>
          </table:table-cell>
          <table:table-cell table:style-name="表格6.C105" office:value-type="string">
            <text:p text:style-name="P69">　</text:p>
          </table:table-cell>
          <table:table-cell table:style-name="表格6.D105" office:value-type="string">
            <text:p text:style-name="P64">　</text:p>
          </table:table-cell>
          <table:table-cell table:style-name="表格6.E105" office:value-type="string">
            <text:p text:style-name="P66">　</text:p>
          </table:table-cell>
          <table:table-cell table:style-name="表格6.F105" office:value-type="string">
            <text:p text:style-name="P66">V</text:p>
          </table:table-cell>
          <table:table-cell table:style-name="表格6.G105" office:value-type="string">
            <text:p text:style-name="P64">　</text:p>
          </table:table-cell>
        </table:table-row>
        <table:table-row table:style-name="表格6.6">
          <table:table-cell table:style-name="表格6.A106" table:number-rows-spanned="2" office:value-type="string">
            <text:p text:style-name="P32">電子化政府入口網介接</text:p>
          </table:table-cell>
          <table:table-cell table:style-name="表格6.B106" office:value-type="string">
            <text:p text:style-name="P32">「申辦表單」資料正確性是否已確認</text:p>
          </table:table-cell>
          <table:table-cell table:style-name="表格6.C106" office:value-type="string">
            <text:p text:style-name="P37">游繡華</text:p>
          </table:table-cell>
          <table:table-cell table:style-name="表格6.D106" office:value-type="string">
            <text:p text:style-name="P64">　</text:p>
          </table:table-cell>
          <table:table-cell table:style-name="表格6.E10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106" office:value-type="string">
            <text:p text:style-name="P66">　</text:p>
          </table:table-cell>
          <table:table-cell table:style-name="表格6.G106" office:value-type="string">
            <text:p text:style-name="P48"><text:span text:style-name="T63">3</text:span><text:span text:style-name="T42">個月</text:span></text:p>
          </table:table-cell>
        </table:table-row>
        <table:table-row table:style-name="表格6.6">
          <table:covered-table-cell/>
          <table:table-cell table:style-name="表格6.B107" office:value-type="string">
            <text:p text:style-name="P51"><text:span text:style-name="T42">「新聞</text:span><text:span text:style-name="T63">R</text:span><text:span text:style-name="T42">介接作業」正確性是否已確認</text:span></text:p>
          </table:table-cell>
          <table:table-cell table:style-name="表格6.C107" office:value-type="string">
            <text:p text:style-name="P70"/>
          </table:table-cell>
          <table:table-cell table:style-name="表格6.D107" office:value-type="string">
            <text:p text:style-name="P64">　</text:p>
          </table:table-cell>
          <table:table-cell table:style-name="表格6.E107" office:value-type="string">
            <text:p text:style-name="P64">　</text:p>
          </table:table-cell>
          <table:table-cell table:style-name="表格6.F107" office:value-type="string">
            <text:p text:style-name="P66">V</text:p>
          </table:table-cell>
          <table:table-cell table:style-name="表格6.G107" office:value-type="string">
            <text:p text:style-name="P66">　</text:p>
          </table:table-cell>
        </table:table-row>
        <table:table-row table:style-name="表格6.6">
          <table:table-cell table:style-name="表格6.A108" table:number-rows-spanned="4" office:value-type="string">
            <text:p text:style-name="P32">人員教育訓練</text:p>
          </table:table-cell>
          <table:table-cell table:style-name="表格6.B108" office:value-type="string">
            <text:p text:style-name="P32">行政流程規範教育訓練是否已完成</text:p>
          </table:table-cell>
          <table:table-cell table:style-name="表格6.C108" office:value-type="string">
            <text:p text:style-name="P37">游繡華</text:p>
          </table:table-cell>
          <table:table-cell table:style-name="表格6.D108" office:value-type="string">
            <text:p text:style-name="P64">　</text:p>
          </table:table-cell>
          <table:table-cell table:style-name="表格6.E108" office:value-type="string">
            <text:p text:style-name="P32">如係人事業務，由人事室辦理。</text:p>
          </table:table-cell>
          <table:table-cell table:style-name="表格6.F108" office:value-type="string">
            <text:p text:style-name="P48"><text:span text:style-name="T63">V　</text:span></text:p>
          </table:table-cell>
          <table:table-cell table:style-name="表格6.G108" office:value-type="string">
            <text:p text:style-name="P67"/>
          </table:table-cell>
        </table:table-row>
        <table:table-row table:style-name="表格6.6">
          <table:covered-table-cell/>
          <table:table-cell table:style-name="表格6.B109" office:value-type="string">
            <text:p text:style-name="P32">人員分工職掌教育訓練是否已完成</text:p>
          </table:table-cell>
          <table:table-cell table:style-name="表格6.C109" office:value-type="string">
            <text:p text:style-name="P70"/>
          </table:table-cell>
          <table:table-cell table:style-name="表格6.D109" office:value-type="string">
            <text:p text:style-name="P64">　</text:p>
          </table:table-cell>
          <table:table-cell table:style-name="表格6.E109" office:value-type="string">
            <text:p text:style-name="P32">配合主管機關期程辦理。</text:p>
          </table:table-cell>
          <table:table-cell table:style-name="表格6.F109" office:value-type="string">
            <text:p text:style-name="P66">V</text:p>
          </table:table-cell>
          <table:table-cell table:style-name="表格6.G109" office:value-type="string">
            <text:p text:style-name="P66">　</text:p>
          </table:table-cell>
        </table:table-row>
        <table:table-row table:style-name="表格6.6">
          <table:covered-table-cell/>
          <table:table-cell table:style-name="表格6.B110" office:value-type="string">
            <text:p text:style-name="P32">移轉方式與流程教育訓練是否已完成</text:p>
          </table:table-cell>
          <table:table-cell table:style-name="表格6.C110" office:value-type="string">
            <text:p text:style-name="P70"/>
          </table:table-cell>
          <table:table-cell table:style-name="表格6.D110" office:value-type="string">
            <text:p text:style-name="P64">　</text:p>
          </table:table-cell>
          <table:table-cell table:style-name="表格6.E110" office:value-type="string">
            <text:p text:style-name="P32">配合主管機關期程辦理。</text:p>
          </table:table-cell>
          <table:table-cell table:style-name="表格6.F110" office:value-type="string">
            <text:p text:style-name="P66">V</text:p>
          </table:table-cell>
          <table:table-cell table:style-name="表格6.G110" office:value-type="string">
            <text:p text:style-name="P66">　</text:p>
          </table:table-cell>
        </table:table-row>
        <table:table-row table:style-name="表格6.6">
          <table:covered-table-cell/>
          <table:table-cell table:style-name="表格6.B111" office:value-type="string">
            <text:p text:style-name="P32">資訊系統操作教育訓練是否已完成</text:p>
          </table:table-cell>
          <table:table-cell table:style-name="表格6.C111" office:value-type="string">
            <text:p text:style-name="P37">游繡華</text:p>
          </table:table-cell>
          <table:table-cell table:style-name="表格6.D111" office:value-type="string">
            <text:p text:style-name="P64">　</text:p>
          </table:table-cell>
          <table:table-cell table:style-name="表格6.E111"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111" office:value-type="string">
            <text:p text:style-name="P66">　</text:p>
          </table:table-cell>
          <table:table-cell table:style-name="表格6.G111" office:value-type="string">
            <text:p text:style-name="P48"><text:span text:style-name="T63">3</text:span><text:span text:style-name="T42">個月</text:span></text:p>
          </table:table-cell>
        </table:table-row>
        <table:table-row table:style-name="表格6.112">
          <table:table-cell table:style-name="表格6.A112" office:value-type="string">
            <text:p text:style-name="P32">通知其他機關配合變更事項</text:p>
          </table:table-cell>
          <table:table-cell table:style-name="表格6.B112" office:value-type="string">
            <text:p text:style-name="P51"><text:span text:style-name="T42">是否已通知其他機關配合本機關組織調整進行相關配合措施</text:span><text:span text:style-name="T63">(</text:span><text:span text:style-name="T42">如：機關名稱變更、網址變更等</text:span><text:span text:style-name="T63">)</text:span></text:p>
          </table:table-cell>
          <table:table-cell table:style-name="表格6.C112" office:value-type="string">
            <text:p text:style-name="P37">游繡華</text:p>
          </table:table-cell>
          <table:table-cell table:style-name="表格6.D112" office:value-type="string">
            <text:p text:style-name="P64">　</text:p>
          </table:table-cell>
          <table:table-cell table:style-name="表格6.E112"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6.F112" office:value-type="string">
            <text:p text:style-name="P66">　</text:p>
          </table:table-cell>
          <table:table-cell table:style-name="表格6.G112" office:value-type="string">
            <text:p text:style-name="P48"><text:span text:style-name="T63">0.5</text:span><text:span text:style-name="T42">個月</text:span></text:p>
          </table:table-cell>
        </table:table-row>
        <table:table-row table:style-name="表格6.112">
          <table:table-cell table:style-name="表格6.A113" office:value-type="string">
            <text:p text:style-name="P32">其他備註</text:p>
          </table:table-cell>
          <table:table-cell table:style-name="表格6.B2" table:number-columns-spanned="6" office:value-type="string">
            <text:p text:style-name="P66">　</text:p>
          </table:table-cell>
          <table:covered-table-cell/>
          <table:covered-table-cell/>
          <table:covered-table-cell/>
          <table:covered-table-cell/>
          <table:covered-table-cell/>
        </table:table-row>
      </table:table>
      <text:p text:style-name="P133"/>
      <text:p text:style-name="P137"/>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row table:style-name="表格7.1">
          <table:table-cell table:style-name="表格7.A1" table:number-columns-spanned="7" office:value-type="string">
            <text:p text:style-name="P48"><text:span text:style-name="T30">行政院組織改造資訊移轉工作進度調查</text:span><text:span text:style-name="T50">(</text:span><text:span text:style-name="T30">中小企業局</text:span><text:span text:style-name="T50">)</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30">啟動機關名稱</text:p>
          </table:table-cell>
          <table:table-cell table:style-name="表格7.A1" table:number-columns-spanned="6" office:value-type="string">
            <text:p text:style-name="P43">經濟部中小企業局</text:p>
          </table:table-cell>
          <table:covered-table-cell/>
          <table:covered-table-cell/>
          <table:covered-table-cell/>
          <table:covered-table-cell/>
          <table:covered-table-cell/>
        </table:table-row>
        <table:table-row table:style-name="表格7.2">
          <table:table-cell table:style-name="表格7.A2" office:value-type="string">
            <text:p text:style-name="P30">調查執行時間</text:p>
          </table:table-cell>
          <table:table-cell table:style-name="表格7.A1" table:number-columns-spanned="6" office:value-type="string">
            <text:p text:style-name="P48"><text:span text:style-name="T58">103</text:span><text:span text:style-name="T46">年</text:span><text:span text:style-name="T58">10</text:span><text:span text:style-name="T46">月</text:span><text:span text:style-name="T58">27</text:span><text:span text:style-name="T46">日</text:span></text:p>
          </table:table-cell>
          <table:covered-table-cell/>
          <table:covered-table-cell/>
          <table:covered-table-cell/>
          <table:covered-table-cell/>
          <table:covered-table-cell/>
        </table:table-row>
        <table:table-row table:style-name="表格7.4">
          <table:table-cell table:style-name="表格7.A4" table:number-rows-spanned="2" office:value-type="string">
            <text:p text:style-name="P29">調查分類</text:p>
          </table:table-cell>
          <table:table-cell table:style-name="表格7.A4" table:number-rows-spanned="2" office:value-type="string">
            <text:p text:style-name="P29">調查細項</text:p>
          </table:table-cell>
          <table:table-cell table:style-name="表格7.A4" table:number-rows-spanned="2" office:value-type="string">
            <text:p text:style-name="P29">承辦人</text:p>
          </table:table-cell>
          <table:table-cell table:style-name="表格7.D4" table:number-columns-spanned="3" office:value-type="string">
            <text:p text:style-name="P48"><text:span text:style-name="T40">執行進度</text:span><text:span text:style-name="T62">(</text:span><text:span text:style-name="T40">以下</text:span><text:span text:style-name="T62">A.B.C</text:span><text:span text:style-name="T40">請擇一欄填寫</text:span><text:span text:style-name="T62">)</text:span></text:p>
          </table:table-cell>
          <table:covered-table-cell/>
          <table:covered-table-cell/>
          <table:table-cell table:style-name="表格7.G4" table:number-rows-spanned="2" office:value-type="string">
            <text:p text:style-name="P29">調整所需時間</text:p>
          </table:table-cell>
        </table:table-row>
        <table:table-row table:style-name="表格7.5">
          <table:covered-table-cell/>
          <table:covered-table-cell/>
          <table:covered-table-cell/>
          <table:table-cell table:style-name="表格7.D5" office:value-type="string">
            <text:p text:style-name="P48"><text:span text:style-name="T62">A.</text:span><text:span text:style-name="T40">執行完成</text:span><text:span text:style-name="T62">(</text:span><text:span text:style-name="T40">請填入完成日期</text:span><text:span text:style-name="T62">)</text:span></text:p>
          </table:table-cell>
          <table:table-cell table:style-name="表格7.D5" office:value-type="string">
            <text:p text:style-name="P48"><text:span text:style-name="T62">B.</text:span><text:span text:style-name="T40">進行中<text:line-break/></text:span><text:span text:style-name="T62">(</text:span><text:span text:style-name="T40">預計完成日期</text:span><text:span text:style-name="T62">)</text:span></text:p>
          </table:table-cell>
          <table:table-cell table:style-name="表格7.D5" office:value-type="string">
            <text:p text:style-name="P48"><text:span text:style-name="T62">C.</text:span><text:span text:style-name="T40">不需調整或不適用</text:span><text:span text:style-name="T62">(</text:span><text:span text:style-name="T40">請填</text:span><text:span text:style-name="T62">V)</text:span></text:p>
          </table:table-cell>
          <table:covered-table-cell/>
        </table:table-row>
        <table:table-row table:style-name="表格7.6">
          <table:table-cell table:style-name="表格7.A6" table:number-rows-spanned="4" office:value-type="string">
            <text:p text:style-name="P32">組織與人事</text:p>
          </table:table-cell>
          <table:table-cell table:style-name="表格7.D5" office:value-type="string">
            <text:p text:style-name="P32">單位科室名稱是否確定</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4">　</text:p>
          </table:table-cell>
        </table:table-row>
        <table:table-row table:style-name="表格7.6">
          <table:covered-table-cell/>
          <table:table-cell table:style-name="表格7.D5" office:value-type="string">
            <text:p text:style-name="P32">單位科室權責是否確定</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4">　</text:p>
          </table:table-cell>
        </table:table-row>
        <table:table-row table:style-name="表格7.6">
          <table:covered-table-cell/>
          <table:table-cell table:style-name="表格7.D5" office:value-type="string">
            <text:p text:style-name="P32">單位科室人員是否確定</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4">　</text:p>
          </table:table-cell>
        </table:table-row>
        <table:table-row table:style-name="表格7.6">
          <table:covered-table-cell/>
          <table:table-cell table:style-name="表格7.D5" office:value-type="string">
            <text:p text:style-name="P32">單位科室人員權責是否確定</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4">　</text:p>
          </table:table-cell>
        </table:table-row>
        <table:table-row table:style-name="表格7.6">
          <table:table-cell table:style-name="表格7.A6" table:number-rows-spanned="2" office:value-type="string">
            <text:p text:style-name="P32">辦公廳舍</text:p>
          </table:table-cell>
          <table:table-cell table:style-name="表格7.D5" office:value-type="string">
            <text:p text:style-name="P32">單位科室辦公環境是否完成規劃</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4">　</text:p>
          </table:table-cell>
        </table:table-row>
        <table:table-row table:style-name="表格7.6">
          <table:covered-table-cell/>
          <table:table-cell table:style-name="表格7.D5" office:value-type="string">
            <text:p text:style-name="P32">單位科室辦公環境是否完成搬遷</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4">　</text:p>
          </table:table-cell>
        </table:table-row>
        <table:table-row table:style-name="表格7.6">
          <table:table-cell table:style-name="表格7.A6" table:number-rows-spanned="10" office:value-type="string">
            <text:p text:style-name="P32">基礎設施</text:p>
          </table:table-cell>
          <table:table-cell table:style-name="表格7.D5" office:value-type="string">
            <text:p text:style-name="P51"><text:span text:style-name="T63">[</text:span><text:span text:style-name="T42">機關代碼</text:span><text:span text:style-name="T63">] </text:span><text:span text:style-name="T42">新機關代碼是否確認</text:span></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OID] </text:span><text:span text:style-name="T42">新機關</text:span><text:span text:style-name="T63">OID</text:span><text:span text:style-name="T42">是否已完成調整</text:span></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憑證</text:span><text:span text:style-name="T63">] </text:span><text:span text:style-name="T42">新機關憑證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網域</text:span><text:span text:style-name="T63">] </text:span><text:span text:style-name="T42">新機關網域是否已完成調整</text:span></text:p>
          </table:table-cell>
          <table:table-cell table:style-name="表格7.D5" office:value-type="string">
            <text:p text:style-name="P35">林純倩</text:p>
          </table:table-cell>
          <table:table-cell table:style-name="表格7.D5" office:value-type="string">
            <text:p text:style-name="P67"/>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機房</text:span><text:span text:style-name="T63">] </text:span><text:span text:style-name="T42">資訊機房是否已完成調整</text:span></text:p>
          </table:table-cell>
          <table:table-cell table:style-name="表格7.D5" office:value-type="string">
            <text:p text:style-name="P35">陳茜妤</text:p>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機房</text:span><text:span text:style-name="T63">] </text:span><text:span text:style-name="T42">主機代管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機房</text:span><text:span text:style-name="T63">] </text:span><text:span text:style-name="T42">視訊聯網是否已完成調整</text:span></text:p>
          </table:table-cell>
          <table:table-cell table:style-name="表格7.D5" office:value-type="string">
            <text:p text:style-name="P35">陳茜妤</text:p>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網路</text:span><text:span text:style-name="T63">] </text:span><text:span text:style-name="T42">對外連線</text:span><text:span text:style-name="T63">(Internet)</text:span><text:span text:style-name="T42">是否已完成調整</text:span></text:p>
          </table:table-cell>
          <table:table-cell table:style-name="表格7.D5" office:value-type="string">
            <text:p text:style-name="P35">林純倩</text:p>
          </table:table-cell>
          <table:table-cell table:style-name="表格7.D5" office:value-type="string">
            <text:p text:style-name="P48"><text:span text:style-name="T63">100</text:span><text:span text:style-name="T42">年</text:span><text:span text:style-name="T63">10</text:span><text:span text:style-name="T42">月</text:span><text:span text:style-name="T63">31</text:span><text:span text:style-name="T42">日</text:span></text:p>
          </table:table-cell>
          <table:table-cell table:style-name="表格7.D5" office:value-type="string">
            <text:p text:style-name="P66">　</text:p>
          </table:table-cell>
          <table:table-cell table:style-name="表格7.D5" office:value-type="string">
            <text:p text:style-name="P66">　</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51"><text:span text:style-name="T63">[</text:span><text:span text:style-name="T42">網路</text:span><text:span text:style-name="T63">] </text:span><text:span text:style-name="T42">內部網路</text:span><text:span text:style-name="T63">(Intranet)</text:span><text:span text:style-name="T42">是否已完成調整</text:span></text:p>
          </table:table-cell>
          <table:table-cell table:style-name="表格7.D5" office:value-type="string">
            <text:p text:style-name="P35">林純倩</text:p>
          </table:table-cell>
          <table:table-cell table:style-name="表格7.D5" office:value-type="string">
            <text:p text:style-name="P48"><text:span text:style-name="T63">100</text:span><text:span text:style-name="T42">年</text:span><text:span text:style-name="T63">10</text:span><text:span text:style-name="T42">月</text:span><text:span text:style-name="T63">31</text:span><text:span text:style-name="T42">日</text:span></text:p>
          </table:table-cell>
          <table:table-cell table:style-name="表格7.D5" office:value-type="string">
            <text:p text:style-name="P66">　</text:p>
          </table:table-cell>
          <table:table-cell table:style-name="表格7.D5" office:value-type="string">
            <text:p text:style-name="P66">　</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51"><text:span text:style-name="T63">[</text:span><text:span text:style-name="T42">目錄服務</text:span><text:span text:style-name="T63">] </text:span><text:span text:style-name="T42">人員帳號權限管理是否已完成調整</text:span></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table-cell table:style-name="表格7.A6" table:number-rows-spanned="3" office:value-type="string">
            <text:p text:style-name="P32">電子郵件</text:p>
          </table:table-cell>
          <table:table-cell table:style-name="表格7.D5" office:value-type="string">
            <text:p text:style-name="P32">電子郵件系統是否已完成調整</text:p>
          </table:table-cell>
          <table:table-cell table:style-name="表格7.D5" office:value-type="string">
            <text:p text:style-name="P35">經濟部</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32">電子郵件帳號是否已完成調整</text:p>
          </table:table-cell>
          <table:table-cell table:style-name="表格7.D5" office:value-type="string">
            <text:p text:style-name="P35">經濟部</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32">舊信箱轉址服務是否已完成調整</text:p>
          </table:table-cell>
          <table:table-cell table:style-name="表格7.D5" office:value-type="string">
            <text:p text:style-name="P35">經濟部</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66">　</text:p>
          </table:table-cell>
        </table:table-row>
        <table:table-row table:style-name="表格7.6">
          <table:table-cell table:style-name="表格7.A6" table:number-rows-spanned="13" office:value-type="string">
            <text:p text:style-name="P32">對外網站移轉</text:p>
          </table:table-cell>
          <table:table-cell table:style-name="表格7.D5" office:value-type="string">
            <text:p text:style-name="P51"><text:span text:style-name="T63">[</text:span><text:span text:style-name="T42">全球資訊網</text:span><text:span text:style-name="T63">] </text:span><text:span text:style-name="T42">基礎設施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機關全銜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機關</text:span><text:span text:style-name="T63">Logo</text:span><text:span text:style-name="T42">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機關組織架構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機關首長與主管簡介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機關業務職掌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機關網頁內容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網站轉址是否已完成調整</text:span></text:p>
          </table:table-cell>
          <table:table-cell table:style-name="表格7.D5" office:value-type="string">
            <text:p text:style-name="P35">謝月媚</text:p>
          </table:table-cell>
          <table:table-cell table:style-name="表格7.D5" office:value-type="string">
            <text:p text:style-name="P48"><text:span text:style-name="T63">100</text:span><text:span text:style-name="T42">年</text:span><text:span text:style-name="T63">10</text:span><text:span text:style-name="T42">月</text:span><text:span text:style-name="T63">31</text:span><text:span text:style-name="T42">日</text:span></text:p>
          </table:table-cell>
          <table:table-cell table:style-name="表格7.D5" office:value-type="string">
            <text:p text:style-name="P66">　</text:p>
          </table:table-cell>
          <table:table-cell table:style-name="表格7.D5" office:value-type="string">
            <text:p text:style-name="P66">　</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網站備份或典藏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網站內相關超連結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text:span><text:span text:style-name="T42">全球資訊網</text:span><text:span text:style-name="T63">] </text:span><text:span text:style-name="T42">預定切換時間是否已確定</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42">民眾服務網站或主題網是否已完成調整</text:span><text:span text:style-name="T63">(</text:span><text:span text:style-name="T42">調整內容同全球資訊網</text:span><text:span text:style-name="T63">)</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民眾服務網站或主題網預預定切換時間是否已確定</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table-cell table:style-name="表格7.A6" table:number-rows-spanned="5" office:value-type="string">
            <text:p text:style-name="P32">公文系統移轉</text:p>
          </table:table-cell>
          <table:table-cell table:style-name="表格7.D5" office:value-type="string">
            <text:p text:style-name="P32">公文簽核流程是否已完成調整</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42">公文交換是否已配合</text:span><text:span text:style-name="T63">G2B2C</text:span><text:span text:style-name="T42">完成演練</text:span></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公文系統移轉是否已完成調整</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檔案管理系統是否已完成調整</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代擬代判方式與流程是否已完成調整</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table-cell table:style-name="表格7.A6" table:number-rows-spanned="4" office:value-type="string">
            <text:p text:style-name="P32">資訊資產移轉</text:p>
          </table:table-cell>
          <table:table-cell table:style-name="表格7.D5" office:value-type="string">
            <text:p text:style-name="P32">資訊資產是否完成搬遷或移轉</text:p>
          </table:table-cell>
          <table:table-cell table:style-name="表格7.D5" office:value-type="string">
            <text:p text:style-name="P35">陳茜妤</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個人電腦是否完成移轉建置</text:p>
          </table:table-cell>
          <table:table-cell table:style-name="表格7.D5" office:value-type="string">
            <text:p text:style-name="P35">陳茜妤</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軟體授權是否完成移轉</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合約是否完成移轉</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table-cell table:style-name="表格7.A6" table:number-rows-spanned="2" office:value-type="string">
            <text:p text:style-name="P32">資料庫與電子檔移轉</text:p>
          </table:table-cell>
          <table:table-cell table:style-name="表格7.D5" office:value-type="string">
            <text:p text:style-name="P32">資料庫是否已完成調整</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42">電子檔是否已完成調整</text:span><text:span text:style-name="T63">(</text:span><text:span text:style-name="T42">公文檔案</text:span><text:span text:style-name="T63">)</text:span></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table-cell table:style-name="表格7.A6" table:number-rows-spanned="12" office:value-type="string">
            <text:p text:style-name="P51"><text:span text:style-name="T42">內部系統</text:span><text:span text:style-name="T63">(</text:span><text:span text:style-name="T42">請依服務項目自行增加欄位</text:span><text:span text:style-name="T63">)</text:span></text:p>
          </table:table-cell>
          <table:table-cell table:style-name="表格7.D5" office:value-type="string">
            <text:p text:style-name="P32">專案計畫管理系統是否已完成調整</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OA</text:span><text:span text:style-name="T42">網路系統是否已完成調整</text:span></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人事系統是否已完成調整</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差勤系統是否已完成調整</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薪資系統是否已完成調整</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出納系統是否已完成調整</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國有財產管理系統</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圖書管理系統</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馬上辦案件管理系統</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融資服務平台系統</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投資系統</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創業青年登錄暨查詢統計系統</text:p>
          </table:table-cell>
          <table:table-cell table:style-name="表格7.D5" office:value-type="string">
            <text:p text:style-name="P35">謝月媚</text:p>
          </table:table-cell>
          <table:table-cell table:style-name="表格7.D5" office:value-type="string">
            <text:p text:style-name="P48"><text:span text:style-name="T63">101</text:span><text:span text:style-name="T42">年</text:span><text:span text:style-name="T63">12</text:span><text:span text:style-name="T42">月</text:span><text:span text:style-name="T63">31</text:span><text:span text:style-name="T42">日</text:span></text:p>
          </table:table-cell>
          <table:table-cell table:style-name="表格7.D5" office:value-type="string">
            <text:p text:style-name="P66">　</text:p>
          </table:table-cell>
          <table:table-cell table:style-name="表格7.D5" office:value-type="string">
            <text:p text:style-name="P66">　</text:p>
          </table:table-cell>
          <table:table-cell table:style-name="表格7.G6" office:value-type="string">
            <text:p text:style-name="P66">　</text:p>
          </table:table-cell>
        </table:table-row>
        <table:table-row table:style-name="表格7.6">
          <table:table-cell table:style-name="表格7.A6" table:number-rows-spanned="2" office:value-type="string">
            <text:p text:style-name="P32">資安管理</text:p>
          </table:table-cell>
          <table:table-cell table:style-name="表格7.D5" office:value-type="string">
            <text:p text:style-name="P32">資安管理制度相關流程、文件與表單是否已完成調整</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資訊安全等級是否已完成調整</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table-cell table:style-name="表格7.A6" table:number-rows-spanned="6" office:value-type="string">
            <text:p text:style-name="P32">配合共同性行政資訊系統主管機關完成系統調整</text:p>
          </table:table-cell>
          <table:table-cell table:style-name="表格7.D5" office:value-type="string">
            <text:p text:style-name="P51"><text:span text:style-name="T42">全國法規資料庫</text:span><text:span text:style-name="T66"> </text:span><text:span text:style-name="T63">(</text:span><text:span text:style-name="T42">含主管法規共用系統</text:span><text:span text:style-name="T63">)</text:span></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51"><text:span text:style-name="T42">政府歲計會資訊管理系統</text:span><text:span text:style-name="T66"> </text:span><text:span text:style-name="T63">(GBA)</text:span></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51"><text:span text:style-name="T42">公教人員人事管理資訊系統</text:span><text:span text:style-name="T63">(Permis2k)</text:span></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32">政府電子採購網</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32">國有公用及公司組織財產線上傳輸系統、國有公用財產管理系統網路版</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51"><text:span text:style-name="T42">國庫電子支付系統系統</text:span><text:span text:style-name="T63">(TRDO)</text:span></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table-cell table:style-name="表格7.A6" table:number-rows-spanned="5" office:value-type="string">
            <text:p text:style-name="P32"><text:soft-page-break/>配合電子化政府服務平台相關調整作業</text:p>
          </table:table-cell>
          <table:table-cell table:style-name="表格7.D5" office:value-type="string">
            <text:p text:style-name="P32">轉換「預設公務帳號」機關別、機關人事單位上傳人事資料是否已完成調整</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WebIR</text:span><text:span text:style-name="T42">介接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42">單一登入</text:span><text:span text:style-name="T63">(SSO)</text:span><text:span text:style-name="T42">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42">電子付費</text:span><text:span text:style-name="T63">(EP) </text:span><text:span text:style-name="T42">是否已完成調整</text:span></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42">既有系統</text:span><text:span text:style-name="T63">(LI)</text:span><text:span text:style-name="T42">是否已完成調整</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table-cell table:style-name="表格7.A6" table:number-rows-spanned="2" office:value-type="string">
            <text:p text:style-name="P32">電子化政府入口網介接</text:p>
          </table:table-cell>
          <table:table-cell table:style-name="表格7.D5" office:value-type="string">
            <text:p text:style-name="P32">「申辦表單」資料正確性是否已確認</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42">「新聞</text:span><text:span text:style-name="T63">RSS</text:span><text:span text:style-name="T42">介接作業」正確性是否已確認</text:span></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table-cell table:style-name="表格7.A6" table:number-rows-spanned="7" office:value-type="string">
            <text:p text:style-name="P32">人員教育訓練</text:p>
          </table:table-cell>
          <table:table-cell table:style-name="表格7.D5" office:value-type="string">
            <text:p text:style-name="P32">行政流程規範教育訓練是否已完成</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32">人員分工職掌教育訓練是否已完成</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32">移轉方式與流程教育訓練是否已完成</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6">
          <table:covered-table-cell/>
          <table:table-cell table:style-name="表格7.D5" office:value-type="string">
            <text:p text:style-name="P32">公文資訊系統操作教育訓練是否已完成</text:p>
          </table:table-cell>
          <table:table-cell table:style-name="表格7.D5" office:value-type="string">
            <text:p text:style-name="P35">黃佳雯</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OA</text:span><text:span text:style-name="T42">資訊系統操作教育訓練是否已完成</text:span></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51"><text:span text:style-name="T63">mail</text:span><text:span text:style-name="T42">系統操作教育訓練是否已完成</text:span></text:p>
          </table:table-cell>
          <table:table-cell table:style-name="表格7.D5" office:value-type="string">
            <text:p text:style-name="P35">林純倩</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6">
          <table:covered-table-cell/>
          <table:table-cell table:style-name="表格7.D5" office:value-type="string">
            <text:p text:style-name="P32">資訊系統操作教育訓練是否已完成</text:p>
          </table:table-cell>
          <table:table-cell table:style-name="表格7.D5" office:value-type="string">
            <text:p text:style-name="P35">謝月媚</text:p>
          </table:table-cell>
          <table:table-cell table:style-name="表格7.D5" office:value-type="string">
            <text:p text:style-name="P66">　</text:p>
          </table:table-cell>
          <table:table-cell table:style-name="表格7.D5"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7.D5" office:value-type="string">
            <text:p text:style-name="P66">　</text:p>
          </table:table-cell>
          <table:table-cell table:style-name="表格7.G6" office:value-type="string">
            <text:p text:style-name="P48"><text:span text:style-name="T63">1</text:span><text:span text:style-name="T42">個月</text:span></text:p>
          </table:table-cell>
        </table:table-row>
        <table:table-row table:style-name="表格7.83">
          <table:table-cell table:style-name="表格7.A6" office:value-type="string">
            <text:p text:style-name="P32">通知其他機關配合變更事項</text:p>
          </table:table-cell>
          <table:table-cell table:style-name="表格7.D5" office:value-type="string">
            <text:p text:style-name="P51"><text:span text:style-name="T42">是否已通知其他機關配合本機關組織調整進行相關配合措施</text:span><text:span text:style-name="T63">(</text:span><text:span text:style-name="T42">如：機關名稱變更、網址變更等</text:span><text:span text:style-name="T63">)</text:span></text:p>
          </table:table-cell>
          <table:table-cell table:style-name="表格7.D5" office:value-type="string">
            <text:p text:style-name="P67"/>
          </table:table-cell>
          <table:table-cell table:style-name="表格7.D5" office:value-type="string">
            <text:p text:style-name="P66">　</text:p>
          </table:table-cell>
          <table:table-cell table:style-name="表格7.D5" office:value-type="string">
            <text:p text:style-name="P66">　</text:p>
          </table:table-cell>
          <table:table-cell table:style-name="表格7.D5" office:value-type="string">
            <text:p text:style-name="P66">V</text:p>
          </table:table-cell>
          <table:table-cell table:style-name="表格7.G6" office:value-type="string">
            <text:p text:style-name="P66">　</text:p>
          </table:table-cell>
        </table:table-row>
        <table:table-row table:style-name="表格7.83">
          <table:table-cell table:style-name="表格7.A2" office:value-type="string">
            <text:p text:style-name="P32">其他備註</text:p>
          </table:table-cell>
          <table:table-cell table:style-name="表格7.A1" table:number-columns-spanned="6" office:value-type="string">
            <text:p text:style-name="P66">　</text:p>
          </table:table-cell>
          <table:covered-table-cell/>
          <table:covered-table-cell/>
          <table:covered-table-cell/>
          <table:covered-table-cell/>
          <table:covered-table-cell/>
        </table:table-row>
      </table:table>
      <text:p text:style-name="P133"/>
      <text:p text:style-name="P13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row table:style-name="表格8.1">
          <table:table-cell table:style-name="表格8.A1" table:number-columns-spanned="7" office:value-type="string">
            <text:p text:style-name="P48"><text:span text:style-name="T7">行政院組織改造資訊移轉工作進度</text:span><text:span text:style-name="T37">表</text:span><text:span text:style-name="T6">(</text:span><text:span text:style-name="T7">能源署</text:span><text:span text:style-name="T6">)</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4">啟動機關名稱</text:p>
          </table:table-cell>
          <table:table-cell table:style-name="表格8.B2" table:number-columns-spanned="6" office:value-type="string">
            <text:p text:style-name="P83">能源署</text:p>
          </table:table-cell>
          <table:covered-table-cell/>
          <table:covered-table-cell/>
          <table:covered-table-cell/>
          <table:covered-table-cell/>
          <table:covered-table-cell/>
        </table:table-row>
        <table:table-row table:style-name="表格8.3">
          <table:table-cell table:style-name="表格8.A2" office:value-type="string">
            <text:p text:style-name="P4">調查執行時間</text:p>
          </table:table-cell>
          <table:table-cell table:style-name="表格8.B2" table:number-columns-spanned="6" office:value-type="string">
            <text:p text:style-name="P48"><text:span text:style-name="T56">　103年10月28日</text:span></text:p>
          </table:table-cell>
          <table:covered-table-cell/>
          <table:covered-table-cell/>
          <table:covered-table-cell/>
          <table:covered-table-cell/>
          <table:covered-table-cell/>
        </table:table-row>
        <table:table-row table:style-name="表格8.4">
          <table:table-cell table:style-name="表格8.A4" table:number-rows-spanned="2" office:value-type="string">
            <text:p text:style-name="P5">調查分類</text:p>
          </table:table-cell>
          <table:table-cell table:style-name="表格8.A4" table:number-rows-spanned="2" office:value-type="string">
            <text:p text:style-name="P5">調查細項</text:p>
          </table:table-cell>
          <table:table-cell table:style-name="表格8.A4" table:number-rows-spanned="2" office:value-type="string">
            <text:p text:style-name="P5">承辦人</text:p>
          </table:table-cell>
          <table:table-cell table:style-name="表格8.D4" table:number-columns-spanned="4" office:value-type="string">
            <text:p text:style-name="P48"><text:span text:style-name="T7">執行進度</text:span><text:span text:style-name="T6">(</text:span><text:span text:style-name="T7">以下</text:span><text:span text:style-name="T6">A.B.C</text:span><text:span text:style-name="T7">請擇一欄填寫</text:span><text:span text:style-name="T6">)</text:span></text:p>
          </table:table-cell>
          <table:covered-table-cell/>
          <table:covered-table-cell/>
          <table:covered-table-cell/>
        </table:table-row>
        <table:table-row table:style-name="表格8.5">
          <table:covered-table-cell/>
          <table:covered-table-cell/>
          <table:covered-table-cell/>
          <table:table-cell table:style-name="表格8.D5" office:value-type="string">
            <text:p text:style-name="P48"><text:span text:style-name="T6">A.</text:span><text:span text:style-name="T7">執行完成</text:span><text:span text:style-name="T6">(</text:span><text:span text:style-name="T7">請填入完成日期</text:span><text:span text:style-name="T6">)</text:span></text:p>
          </table:table-cell>
          <table:table-cell table:style-name="表格8.E5" office:value-type="string">
            <text:p text:style-name="P48"><text:span text:style-name="T6">B.</text:span><text:span text:style-name="T7">進行中</text:span><text:span text:style-name="T6">(</text:span><text:span text:style-name="T7">調整所需時間</text:span><text:span text:style-name="T6">)</text:span></text:p>
          </table:table-cell>
          <table:table-cell table:style-name="表格8.D5" office:value-type="string">
            <text:p text:style-name="P48"><text:span text:style-name="T6">C.</text:span><text:span text:style-name="T7">不需調整或不適用</text:span><text:span text:style-name="T6">(</text:span><text:span text:style-name="T7">請填</text:span><text:span text:style-name="T6">V)</text:span></text:p>
          </table:table-cell>
          <table:table-cell table:style-name="表格8.G5" office:value-type="string">
            <text:p text:style-name="P5">調整所需時間</text:p>
          </table:table-cell>
        </table:table-row>
        <table:table-row table:style-name="表格8.6">
          <table:table-cell table:style-name="表格8.A6" table:number-rows-spanned="4" office:value-type="string">
            <text:p text:style-name="P74">組織與人事</text:p>
          </table:table-cell>
          <table:table-cell table:style-name="表格8.D5" office:value-type="string">
            <text:p text:style-name="P75">單位科室名稱是否確定</text:p>
          </table:table-cell>
          <table:table-cell table:style-name="表格8.A6" office:value-type="string">
            <text:p text:style-name="P65"/>
          </table:table-cell>
          <table:table-cell table:style-name="表格8.A6" office:value-type="string">
            <text:p text:style-name="P64">　</text:p>
          </table:table-cell>
          <table:table-cell table:style-name="表格8.A6" office:value-type="string">
            <text:p text:style-name="P66">　</text:p>
          </table:table-cell>
          <table:table-cell table:style-name="表格8.D5" office:value-type="string">
            <text:p text:style-name="P66">V</text:p>
          </table:table-cell>
          <table:table-cell table:style-name="表格8.G6" office:value-type="string">
            <text:p text:style-name="P64">　</text:p>
          </table:table-cell>
        </table:table-row>
        <table:table-row table:style-name="表格8.6">
          <table:covered-table-cell/>
          <table:table-cell table:style-name="表格8.D5" office:value-type="string">
            <text:p text:style-name="P75">單位科室權責是否確定</text:p>
          </table:table-cell>
          <table:table-cell table:style-name="表格8.A6" office:value-type="string">
            <text:p text:style-name="P65"/>
          </table:table-cell>
          <table:table-cell table:style-name="表格8.A6" office:value-type="string">
            <text:p text:style-name="P64">　</text:p>
          </table:table-cell>
          <table:table-cell table:style-name="表格8.A6" office:value-type="string">
            <text:p text:style-name="P66">　</text:p>
          </table:table-cell>
          <table:table-cell table:style-name="表格8.D5" office:value-type="string">
            <text:p text:style-name="P66">V</text:p>
          </table:table-cell>
          <table:table-cell table:style-name="表格8.G6" office:value-type="string">
            <text:p text:style-name="P64">　</text:p>
          </table:table-cell>
        </table:table-row>
        <table:table-row table:style-name="表格8.6">
          <table:covered-table-cell/>
          <table:table-cell table:style-name="表格8.D5" office:value-type="string">
            <text:p text:style-name="P75">單位科室人員是否確定</text:p>
          </table:table-cell>
          <table:table-cell table:style-name="表格8.A6" office:value-type="string">
            <text:p text:style-name="P65"/>
          </table:table-cell>
          <table:table-cell table:style-name="表格8.A6" office:value-type="string">
            <text:p text:style-name="P64">　</text:p>
          </table:table-cell>
          <table:table-cell table:style-name="表格8.A6" office:value-type="string">
            <text:p text:style-name="P66">　</text:p>
          </table:table-cell>
          <table:table-cell table:style-name="表格8.D5" office:value-type="string">
            <text:p text:style-name="P66">V</text:p>
          </table:table-cell>
          <table:table-cell table:style-name="表格8.G6" office:value-type="string">
            <text:p text:style-name="P64">　</text:p>
          </table:table-cell>
        </table:table-row>
        <table:table-row table:style-name="表格8.6">
          <table:covered-table-cell/>
          <table:table-cell table:style-name="表格8.D5" office:value-type="string">
            <text:p text:style-name="P75">單位科室人員權責是否確定</text:p>
          </table:table-cell>
          <table:table-cell table:style-name="表格8.A6" office:value-type="string">
            <text:p text:style-name="P65"/>
          </table:table-cell>
          <table:table-cell table:style-name="表格8.A6" office:value-type="string">
            <text:p text:style-name="P64">　</text:p>
          </table:table-cell>
          <table:table-cell table:style-name="表格8.A6" office:value-type="string">
            <text:p text:style-name="P66">　</text:p>
          </table:table-cell>
          <table:table-cell table:style-name="表格8.D5" office:value-type="string">
            <text:p text:style-name="P66">V</text:p>
          </table:table-cell>
          <table:table-cell table:style-name="表格8.G6" office:value-type="string">
            <text:p text:style-name="P64">　</text:p>
          </table:table-cell>
        </table:table-row>
        <table:table-row table:style-name="表格8.6">
          <table:table-cell table:style-name="表格8.A6" table:number-rows-spanned="2" office:value-type="string">
            <text:p text:style-name="P74">辦公廳舍</text:p>
          </table:table-cell>
          <table:table-cell table:style-name="表格8.D5" office:value-type="string">
            <text:p text:style-name="P75">單位科室辦公環境是否完成規劃</text:p>
          </table:table-cell>
          <table:table-cell table:style-name="表格8.A6" office:value-type="string">
            <text:p text:style-name="P65"/>
          </table:table-cell>
          <table:table-cell table:style-name="表格8.A6" office:value-type="string">
            <text:p text:style-name="P64">　</text:p>
          </table:table-cell>
          <table:table-cell table:style-name="表格8.A6" office:value-type="string">
            <text:p text:style-name="P66">　</text:p>
          </table:table-cell>
          <table:table-cell table:style-name="表格8.D5" office:value-type="string">
            <text:p text:style-name="P66">V</text:p>
          </table:table-cell>
          <table:table-cell table:style-name="表格8.G6" office:value-type="string">
            <text:p text:style-name="P64">　</text:p>
          </table:table-cell>
        </table:table-row>
        <table:table-row table:style-name="表格8.6">
          <table:covered-table-cell/>
          <table:table-cell table:style-name="表格8.D5" office:value-type="string">
            <text:p text:style-name="P75">單位科室辦公環境是否完成搬遷</text:p>
          </table:table-cell>
          <table:table-cell table:style-name="表格8.A6" office:value-type="string">
            <text:p text:style-name="P81"/>
          </table:table-cell>
          <table:table-cell table:style-name="表格8.A6" office:value-type="string">
            <text:p text:style-name="P80">　</text:p>
          </table:table-cell>
          <table:table-cell table:style-name="表格8.A6" office:value-type="string">
            <text:p text:style-name="P78">　</text:p>
          </table:table-cell>
          <table:table-cell table:style-name="表格8.D5" office:value-type="string">
            <text:p text:style-name="P66">V</text:p>
          </table:table-cell>
          <table:table-cell table:style-name="表格8.G6" office:value-type="string">
            <text:p text:style-name="P80">　</text:p>
          </table:table-cell>
        </table:table-row>
        <table:table-row table:style-name="表格8.6">
          <table:table-cell table:style-name="表格8.A6" table:number-rows-spanned="10" office:value-type="string">
            <text:p text:style-name="P74">基礎設施</text:p>
          </table:table-cell>
          <table:table-cell table:style-name="表格8.D5" office:value-type="string">
            <text:p text:style-name="P53"><text:span text:style-name="T63">[</text:span><text:span text:style-name="T67">機關代碼</text:span><text:span text:style-name="T63">] </text:span><text:span text:style-name="T67">新機關代碼是否確認</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12" office:value-type="string">
            <text:p text:style-name="P48"><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12" office:value-type="string">
            <text:p text:style-name="P48"><text:span text:style-name="T63">3</text:span><text:span text:style-name="T67">個月</text:span></text:p>
          </table:table-cell>
        </table:table-row>
        <table:table-row table:style-name="表格8.6">
          <table:covered-table-cell/>
          <table:table-cell table:style-name="表格8.D5" office:value-type="string">
            <text:p text:style-name="P53"><text:span text:style-name="T63">[OID] </text:span><text:span text:style-name="T67">新機關</text:span><text:span text:style-name="T63">OID</text:span><text:span text:style-name="T67">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13"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13" office:value-type="string">
            <text:p text:style-name="P48"><text:span text:style-name="T63">3</text:span><text:span text:style-name="T67">個月</text:span></text:p>
          </table:table-cell>
        </table:table-row>
        <table:table-row table:style-name="表格8.6">
          <table:covered-table-cell/>
          <table:table-cell table:style-name="表格8.D5" office:value-type="string">
            <text:p text:style-name="P53"><text:span text:style-name="T63">[</text:span><text:span text:style-name="T67">憑證</text:span><text:span text:style-name="T63">] </text:span><text:span text:style-name="T67">新機關憑證是否已完成調整</text:span></text:p>
          </table:table-cell>
          <table:table-cell table:style-name="表格8.D5" office:value-type="string">
            <text:p text:style-name="P76">張雅惠</text:p>
          </table:table-cell>
          <table:table-cell table:style-name="表格8.A6" office:value-type="string">
            <text:p text:style-name="P64">　</text:p>
          </table:table-cell>
          <table:table-cell table:style-name="表格8.E14"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14" office:value-type="string">
            <text:p text:style-name="P48"><text:span text:style-name="T63">3</text:span><text:span text:style-name="T67">個月</text:span></text:p>
          </table:table-cell>
        </table:table-row>
        <table:table-row table:style-name="表格8.6">
          <table:covered-table-cell/>
          <table:table-cell table:style-name="表格8.D5" office:value-type="string">
            <text:p text:style-name="P53"><text:span text:style-name="T63">[</text:span><text:span text:style-name="T67">網域</text:span><text:span text:style-name="T63">] </text:span><text:span text:style-name="T67">新機關網域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15"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15" office:value-type="string">
            <text:p text:style-name="P48"><text:span text:style-name="T63">3</text:span><text:span text:style-name="T67">個月</text:span></text:p>
          </table:table-cell>
        </table:table-row>
        <table:table-row table:style-name="表格8.6">
          <table:covered-table-cell/>
          <table:table-cell table:style-name="表格8.D5" office:value-type="string">
            <text:p text:style-name="P53"><text:span text:style-name="T63">[</text:span><text:span text:style-name="T67">機房</text:span><text:span text:style-name="T63">] </text:span><text:span text:style-name="T67">資訊機房是否已完成調整</text:span></text:p>
          </table:table-cell>
          <table:table-cell table:style-name="表格8.D5" office:value-type="string">
            <text:p text:style-name="P76">張雅惠</text:p>
          </table:table-cell>
          <table:table-cell table:style-name="表格8.A6" office:value-type="string">
            <text:p text:style-name="P64">　</text:p>
          </table:table-cell>
          <table:table-cell table:style-name="表格8.E16"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 office:value-type="string">
            <text:p text:style-name="P64">　</text:p>
          </table:table-cell>
        </table:table-row>
        <table:table-row table:style-name="表格8.6">
          <table:covered-table-cell/>
          <table:table-cell table:style-name="表格8.D5" office:value-type="string">
            <text:p text:style-name="P53"><text:span text:style-name="T63">[</text:span><text:span text:style-name="T67">機房</text:span><text:span text:style-name="T63">] </text:span><text:span text:style-name="T67">主機代管是否已完成調整</text:span></text:p>
          </table:table-cell>
          <table:table-cell table:style-name="表格8.D5" office:value-type="string">
            <text:p text:style-name="P67"/>
          </table:table-cell>
          <table:table-cell table:style-name="表格8.A6" office:value-type="string">
            <text:p text:style-name="P64">　</text:p>
          </table:table-cell>
          <table:table-cell table:style-name="表格8.A6" office:value-type="string">
            <text:p text:style-name="P66">　</text:p>
          </table:table-cell>
          <table:table-cell table:style-name="表格8.D5" office:value-type="string">
            <text:p text:style-name="P66">V</text:p>
          </table:table-cell>
          <table:table-cell table:style-name="表格8.G6" office:value-type="string">
            <text:p text:style-name="P66">　</text:p>
          </table:table-cell>
        </table:table-row>
        <table:table-row table:style-name="表格8.6">
          <table:covered-table-cell/>
          <table:table-cell table:style-name="表格8.D5" office:value-type="string">
            <text:p text:style-name="P53"><text:span text:style-name="T63">[</text:span><text:span text:style-name="T67">機房</text:span><text:span text:style-name="T63">] </text:span><text:span text:style-name="T67">視訊聯網是否已完成調整</text:span></text:p>
          </table:table-cell>
          <table:table-cell table:style-name="表格8.D5" office:value-type="string">
            <text:p text:style-name="P67"/>
          </table:table-cell>
          <table:table-cell table:style-name="表格8.A6" office:value-type="string">
            <text:p text:style-name="P64">　</text:p>
          </table:table-cell>
          <table:table-cell table:style-name="表格8.A6" office:value-type="string">
            <text:p text:style-name="P66">　</text:p>
          </table:table-cell>
          <table:table-cell table:style-name="表格8.D5" office:value-type="string">
            <text:p text:style-name="P66">V</text:p>
          </table:table-cell>
          <table:table-cell table:style-name="表格8.G6" office:value-type="string">
            <text:p text:style-name="P66">　</text:p>
          </table:table-cell>
        </table:table-row>
        <table:table-row table:style-name="表格8.6">
          <table:covered-table-cell/>
          <table:table-cell table:style-name="表格8.D5" office:value-type="string">
            <text:p text:style-name="P53"><text:span text:style-name="T63">[</text:span><text:span text:style-name="T67">網路</text:span><text:span text:style-name="T63">] </text:span><text:span text:style-name="T67">對外連線</text:span><text:span text:style-name="T63">(Internet)</text:span><text:span text:style-name="T67">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19"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19" office:value-type="string">
            <text:p text:style-name="P47"><text:span text:style-name="T69">2</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網路</text:span><text:span text:style-name="T63">] </text:span><text:span text:style-name="T67">內部網路</text:span><text:span text:style-name="T63">(Intranet)</text:span><text:span text:style-name="T67">是否已完成調整</text:span></text:p>
          </table:table-cell>
          <table:table-cell table:style-name="表格8.D5" office:value-type="string">
            <text:p text:style-name="P76">張雅惠</text:p>
          </table:table-cell>
          <table:table-cell table:style-name="表格8.A6" office:value-type="string">
            <text:p text:style-name="P64">　</text:p>
          </table:table-cell>
          <table:table-cell table:style-name="表格8.E20"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0" office:value-type="string">
            <text:p text:style-name="P47"><text:span text:style-name="T69">2</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目錄服務</text:span><text:span text:style-name="T63">] </text:span><text:span text:style-name="T67">人員帳號權限管理是否已完成調整</text:span></text:p>
          </table:table-cell>
          <table:table-cell table:style-name="表格8.D5" office:value-type="string">
            <text:p text:style-name="P76">張雅惠</text:p>
          </table:table-cell>
          <table:table-cell table:style-name="表格8.A6" office:value-type="string">
            <text:p text:style-name="P64">　</text:p>
          </table:table-cell>
          <table:table-cell table:style-name="表格8.E21"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1" office:value-type="string">
            <text:p text:style-name="P47"><text:span text:style-name="T69">2</text:span><text:span text:style-name="T45">個月</text:span></text:p>
          </table:table-cell>
        </table:table-row>
        <table:table-row table:style-name="表格8.6">
          <table:table-cell table:style-name="表格8.A6" table:number-rows-spanned="3" office:value-type="string">
            <text:p text:style-name="P74">電子郵件</text:p>
          </table:table-cell>
          <table:table-cell table:style-name="表格8.D5" office:value-type="string">
            <text:p text:style-name="P75">電子郵件系統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22"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2"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75">電子郵件帳號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23"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3"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75">舊信箱轉址服務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24"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4" office:value-type="string">
            <text:p text:style-name="P47"><text:span text:style-name="T69">1</text:span><text:span text:style-name="T45">個月</text:span></text:p>
          </table:table-cell>
        </table:table-row>
        <table:table-row table:style-name="表格8.6">
          <table:table-cell table:style-name="表格8.A6" table:number-rows-spanned="13" office:value-type="string">
            <text:p text:style-name="P74">對外網站移轉</text:p>
          </table:table-cell>
          <table:table-cell table:style-name="表格8.D5" office:value-type="string">
            <text:p text:style-name="P53"><text:span text:style-name="T63">[</text:span><text:span text:style-name="T67">全球資訊網</text:span><text:span text:style-name="T63">] </text:span><text:span text:style-name="T67">基礎設施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D5" office:value-type="string">
            <text:p text:style-name="P67"/>
          </table:table-cell>
          <table:table-cell table:style-name="表格8.D5" office:value-type="string">
            <text:p text:style-name="P67"/>
          </table:table-cell>
          <table:table-cell table:style-name="表格8.G6" office:value-type="string">
            <text:p text:style-name="P64">　</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機關全銜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26"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6"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機關</text:span><text:span text:style-name="T63">Logo</text:span><text:span text:style-name="T67">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27"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7"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機關組織架構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28"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8"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機關首長與主管簡介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29"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29"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機關業務職掌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30"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0"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機關網頁內容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31"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1"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網站轉址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32"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2"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網站備份或典藏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33"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3"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網站內相關超連結是否已完成調整</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34"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4"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53"><text:span text:style-name="T63">[</text:span><text:span text:style-name="T67">全球資訊網</text:span><text:span text:style-name="T63">] </text:span><text:span text:style-name="T67">預定切換時間是否已確定</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35"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5"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7">民眾服務網站或主題網是否已完成調整</text:span><text:span text:style-name="T63">(</text:span><text:span text:style-name="T67">調整內容同全球資訊網</text:span><text:span text:style-name="T63">)</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36" office:value-type="string">
            <text:p text:style-name="P48"><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6"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75">民眾服務網站或主題網預預定切換時間是否已確定</text:p>
          </table:table-cell>
          <table:table-cell table:style-name="表格8.D5" office:value-type="string">
            <text:p text:style-name="P76">鄭喬文</text:p>
          </table:table-cell>
          <table:table-cell table:style-name="表格8.A6" office:value-type="string">
            <text:p text:style-name="P64">　</text:p>
          </table:table-cell>
          <table:table-cell table:style-name="表格8.E37"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7" office:value-type="string">
            <text:p text:style-name="P47"><text:span text:style-name="T69">1</text:span><text:span text:style-name="T45">個月</text:span></text:p>
          </table:table-cell>
        </table:table-row>
        <table:table-row table:style-name="表格8.6">
          <table:table-cell table:style-name="表格8.A6" table:number-rows-spanned="5" office:value-type="string">
            <text:p text:style-name="P74">公文系統移轉</text:p>
          </table:table-cell>
          <table:table-cell table:style-name="表格8.D5" office:value-type="string">
            <text:p text:style-name="P75">公文簽核流程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38"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8"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53"><text:span text:style-name="T67">公文交換是否已配合</text:span><text:span text:style-name="T63">G2B2C</text:span><text:span text:style-name="T67">完成演練</text:span></text:p>
          </table:table-cell>
          <table:table-cell table:style-name="表格8.D5" office:value-type="string">
            <text:p text:style-name="P76">張雅惠</text:p>
          </table:table-cell>
          <table:table-cell table:style-name="表格8.A6" office:value-type="string">
            <text:p text:style-name="P64">　</text:p>
          </table:table-cell>
          <table:table-cell table:style-name="表格8.E39"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39"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公文系統移轉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40"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0"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檔案管理系統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41"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1"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代擬代判方式與流程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42"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2" office:value-type="string">
            <text:p text:style-name="P47"><text:span text:style-name="T69">3</text:span><text:span text:style-name="T45">個月</text:span></text:p>
          </table:table-cell>
        </table:table-row>
        <table:table-row table:style-name="表格8.6">
          <table:table-cell table:style-name="表格8.A6" table:number-rows-spanned="4" office:value-type="string">
            <text:p text:style-name="P74">資訊資產移轉</text:p>
          </table:table-cell>
          <table:table-cell table:style-name="表格8.D5" office:value-type="string">
            <text:p text:style-name="P75">資訊資產是否完成搬遷或移轉</text:p>
          </table:table-cell>
          <table:table-cell table:style-name="表格8.D5" office:value-type="string">
            <text:p text:style-name="P76">張雅惠</text:p>
          </table:table-cell>
          <table:table-cell table:style-name="表格8.A6" office:value-type="string">
            <text:p text:style-name="P64">　</text:p>
          </table:table-cell>
          <table:table-cell table:style-name="表格8.E43"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3"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個人電腦是否完成移轉建置</text:p>
          </table:table-cell>
          <table:table-cell table:style-name="表格8.D5" office:value-type="string">
            <text:p text:style-name="P76">張雅惠</text:p>
          </table:table-cell>
          <table:table-cell table:style-name="表格8.A6" office:value-type="string">
            <text:p text:style-name="P64">　</text:p>
          </table:table-cell>
          <table:table-cell table:style-name="表格8.E44"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4"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軟體授權是否完成移轉</text:p>
          </table:table-cell>
          <table:table-cell table:style-name="表格8.D5" office:value-type="string">
            <text:p text:style-name="P76">張雅惠</text:p>
          </table:table-cell>
          <table:table-cell table:style-name="表格8.A6" office:value-type="string">
            <text:p text:style-name="P64">　</text:p>
          </table:table-cell>
          <table:table-cell table:style-name="表格8.E45"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5"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合約是否完成移轉</text:p>
          </table:table-cell>
          <table:table-cell table:style-name="表格8.D5" office:value-type="string">
            <text:p text:style-name="P76">張雅惠</text:p>
          </table:table-cell>
          <table:table-cell table:style-name="表格8.A6" office:value-type="string">
            <text:p text:style-name="P64">　</text:p>
          </table:table-cell>
          <table:table-cell table:style-name="表格8.E46"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6" office:value-type="string">
            <text:p text:style-name="P47"><text:span text:style-name="T69">3</text:span><text:span text:style-name="T45">個月</text:span></text:p>
          </table:table-cell>
        </table:table-row>
        <table:table-row table:style-name="表格8.6">
          <table:table-cell table:style-name="表格8.A6" table:number-rows-spanned="2" office:value-type="string">
            <text:p text:style-name="P74">資料庫與電子檔移轉</text:p>
          </table:table-cell>
          <table:table-cell table:style-name="表格8.D5" office:value-type="string">
            <text:p text:style-name="P75">資料庫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47"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7"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電子檔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48"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8" office:value-type="string">
            <text:p text:style-name="P47"><text:span text:style-name="T69">3</text:span><text:span text:style-name="T45">個月</text:span></text:p>
          </table:table-cell>
        </table:table-row>
        <table:table-row table:style-name="表格8.6">
          <table:table-cell table:style-name="表格8.A6" table:number-rows-spanned="6" office:value-type="string">
            <text:p text:style-name="P51"><text:span text:style-name="T67">其他對外服務調整</text:span><text:span text:style-name="T63">(</text:span><text:span text:style-name="T67">請依服務項目自行增加欄位</text:span><text:span text:style-name="T63">)</text:span></text:p>
          </table:table-cell>
          <table:table-cell table:style-name="表格8.B49" office:value-type="string">
            <text:p text:style-name="P75">能源統計資料查詢系統</text:p>
          </table:table-cell>
          <table:table-cell table:style-name="表格8.D5" office:value-type="string">
            <text:p text:style-name="P76">陳素芳</text:p>
          </table:table-cell>
          <table:table-cell table:style-name="表格8.A6" office:value-type="string">
            <text:p text:style-name="P64">　</text:p>
          </table:table-cell>
          <table:table-cell table:style-name="表格8.E49"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49" office:value-type="string">
            <text:p text:style-name="P47"><text:span text:style-name="T69">1</text:span><text:span text:style-name="T45">個月</text:span></text:p>
          </table:table-cell>
        </table:table-row>
        <table:table-row table:style-name="表格8.6">
          <table:covered-table-cell/>
          <table:table-cell table:style-name="表格8.B50" office:value-type="string">
            <text:p text:style-name="P75">石油產業管理資訊系統</text:p>
          </table:table-cell>
          <table:table-cell table:style-name="表格8.D5" office:value-type="string">
            <text:p text:style-name="P76">何佩珊</text:p>
          </table:table-cell>
          <table:table-cell table:style-name="表格8.A6" office:value-type="string">
            <text:p text:style-name="P64">　</text:p>
          </table:table-cell>
          <table:table-cell table:style-name="表格8.E50"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50" office:value-type="string">
            <text:p text:style-name="P47"><text:span text:style-name="T69">1</text:span><text:span text:style-name="T45">個月</text:span></text:p>
          </table:table-cell>
        </table:table-row>
        <table:table-row table:style-name="表格8.6">
          <table:covered-table-cell/>
          <table:table-cell table:style-name="表格8.B51" office:value-type="string">
            <text:p text:style-name="P75">油價資訊管理與分析系統</text:p>
          </table:table-cell>
          <table:table-cell table:style-name="表格8.D5" office:value-type="string">
            <text:p text:style-name="P76">謝依伶</text:p>
          </table:table-cell>
          <table:table-cell table:style-name="表格8.A6" office:value-type="string">
            <text:p text:style-name="P64">　</text:p>
          </table:table-cell>
          <table:table-cell table:style-name="表格8.E51"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51" office:value-type="string">
            <text:p text:style-name="P47"><text:span text:style-name="T69">1</text:span><text:span text:style-name="T45">個月</text:span></text:p>
          </table:table-cell>
        </table:table-row>
        <table:table-row table:style-name="表格8.6">
          <table:covered-table-cell/>
          <table:table-cell table:style-name="表格8.B52" office:value-type="string">
            <text:p text:style-name="P75">民營電廠及汽電共生廠環境影響評估追蹤計畫線上申報系統</text:p>
          </table:table-cell>
          <table:table-cell table:style-name="表格8.D5" office:value-type="string">
            <text:p text:style-name="P76">王凱平</text:p>
          </table:table-cell>
          <table:table-cell table:style-name="表格8.A6" office:value-type="string">
            <text:p text:style-name="P64">　</text:p>
          </table:table-cell>
          <table:table-cell table:style-name="表格8.E52"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52" office:value-type="string">
            <text:p text:style-name="P47"><text:span text:style-name="T69">1</text:span><text:span text:style-name="T45">個月</text:span></text:p>
          </table:table-cell>
        </table:table-row>
        <table:table-row table:style-name="表格8.6">
          <table:covered-table-cell/>
          <table:table-cell table:style-name="表格8.B53" office:value-type="string">
            <text:p text:style-name="P75">汽電共生網路申報系統</text:p>
          </table:table-cell>
          <table:table-cell table:style-name="表格8.D5" office:value-type="string">
            <text:p text:style-name="P76">吳春美</text:p>
          </table:table-cell>
          <table:table-cell table:style-name="表格8.A6" office:value-type="string">
            <text:p text:style-name="P64">　</text:p>
          </table:table-cell>
          <table:table-cell table:style-name="表格8.E53"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53" office:value-type="string">
            <text:p text:style-name="P47"><text:span text:style-name="T69">1</text:span><text:span text:style-name="T45">個月</text:span></text:p>
          </table:table-cell>
        </table:table-row>
        <table:table-row table:style-name="表格8.6">
          <table:covered-table-cell/>
          <table:table-cell table:style-name="表格8.B54" office:value-type="string">
            <text:p text:style-name="P75">油氣設施管理資訊系統</text:p>
          </table:table-cell>
          <table:table-cell table:style-name="表格8.D5" office:value-type="string">
            <text:p text:style-name="P76">李茂正</text:p>
          </table:table-cell>
          <table:table-cell table:style-name="表格8.A6" office:value-type="string">
            <text:p text:style-name="P64">　</text:p>
          </table:table-cell>
          <table:table-cell table:style-name="表格8.E54" office:value-type="string">
            <text:p text:style-name="P48"><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54" office:value-type="string">
            <text:p text:style-name="P47"><text:span text:style-name="T69">1</text:span><text:span text:style-name="T45">個月</text:span></text:p>
          </table:table-cell>
        </table:table-row>
        <table:table-row table:style-name="表格8.6">
          <table:table-cell table:style-name="表格8.A6" table:number-rows-spanned="14" office:value-type="string">
            <text:p text:style-name="P51"><text:span text:style-name="T67">內部系統</text:span><text:span text:style-name="T63">(</text:span><text:span text:style-name="T67">請依服務項目自行增加欄位</text:span><text:span text:style-name="T63">)</text:span></text:p>
          </table:table-cell>
          <table:table-cell table:style-name="表格8.D5" office:value-type="string">
            <text:p text:style-name="P75">業務系統是否已完成調整</text:p>
          </table:table-cell>
          <table:table-cell table:style-name="表格8.D5" office:value-type="string">
            <text:p text:style-name="P76">各組室</text:p>
          </table:table-cell>
          <table:table-cell table:style-name="表格8.A6" office:value-type="string">
            <text:p text:style-name="P64">　</text:p>
          </table:table-cell>
          <table:table-cell table:style-name="表格8.E55" office:value-type="string">
            <text:p text:style-name="P48"><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55"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53"><text:span text:style-name="T63">EIP</text:span><text:span text:style-name="T67">是否已完成調整</text:span></text:p>
          </table:table-cell>
          <table:table-cell table:style-name="表格8.D5" office:value-type="string">
            <text:p text:style-name="P67"/>
          </table:table-cell>
          <table:table-cell table:style-name="表格8.A6" office:value-type="string">
            <text:p text:style-name="P64">　</text:p>
          </table:table-cell>
          <table:table-cell table:style-name="表格8.D5" office:value-type="string">
            <text:p text:style-name="P66">　</text:p>
          </table:table-cell>
          <table:table-cell table:style-name="表格8.D5" office:value-type="string">
            <text:p text:style-name="P66">V</text:p>
          </table:table-cell>
          <table:table-cell table:style-name="表格8.G6" office:value-type="string">
            <text:p text:style-name="P66">　</text:p>
          </table:table-cell>
        </table:table-row>
        <table:table-row table:style-name="表格8.6">
          <table:covered-table-cell/>
          <table:table-cell table:style-name="表格8.D5" office:value-type="string">
            <text:p text:style-name="P75">人事系統是否已完成調整</text:p>
          </table:table-cell>
          <table:table-cell table:style-name="表格8.D5" office:value-type="string">
            <text:p text:style-name="P67"/>
          </table:table-cell>
          <table:table-cell table:style-name="表格8.A6" office:value-type="string">
            <text:p text:style-name="P64">　</text:p>
          </table:table-cell>
          <table:table-cell table:style-name="表格8.D5" office:value-type="string">
            <text:p text:style-name="P66">　</text:p>
          </table:table-cell>
          <table:table-cell table:style-name="表格8.D5" office:value-type="string">
            <text:p text:style-name="P66">V</text:p>
          </table:table-cell>
          <table:table-cell table:style-name="表格8.G6" office:value-type="string">
            <text:p text:style-name="P66">　</text:p>
          </table:table-cell>
        </table:table-row>
        <table:table-row table:style-name="表格8.6">
          <table:covered-table-cell/>
          <table:table-cell table:style-name="表格8.D5" office:value-type="string">
            <text:p text:style-name="P75">差勤系統是否已完成調整</text:p>
          </table:table-cell>
          <table:table-cell table:style-name="表格8.D5" office:value-type="string">
            <text:p text:style-name="P76">張雅惠</text:p>
          </table:table-cell>
          <table:table-cell table:style-name="表格8.A6" office:value-type="string">
            <text:p text:style-name="P64">　</text:p>
          </table:table-cell>
          <table:table-cell table:style-name="表格8.E58"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58"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整體能源資訊系統</text:p>
          </table:table-cell>
          <table:table-cell table:style-name="表格8.D5" office:value-type="string">
            <text:p text:style-name="P76">陳素芳</text:p>
          </table:table-cell>
          <table:table-cell table:style-name="表格8.A6" office:value-type="string">
            <text:p text:style-name="P64">　</text:p>
          </table:table-cell>
          <table:table-cell table:style-name="表格8.E59"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59" office:value-type="string">
            <text:p text:style-name="P47"><text:span text:style-name="T69">1</text:span><text:span text:style-name="T45">個月</text:span></text:p>
          </table:table-cell>
        </table:table-row>
        <table:table-row table:style-name="表格8.6">
          <table:covered-table-cell/>
          <table:table-cell table:style-name="表格8.D5" office:value-type="string">
            <text:p text:style-name="P75">薪資系統</text:p>
          </table:table-cell>
          <table:table-cell table:style-name="表格8.D5" office:value-type="string">
            <text:p text:style-name="P76">張雅惠</text:p>
          </table:table-cell>
          <table:table-cell table:style-name="表格8.A6" office:value-type="string">
            <text:p text:style-name="P64">　</text:p>
          </table:table-cell>
          <table:table-cell table:style-name="表格8.E60"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0"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出納系統</text:p>
          </table:table-cell>
          <table:table-cell table:style-name="表格8.D5" office:value-type="string">
            <text:p text:style-name="P76">李玉婷</text:p>
          </table:table-cell>
          <table:table-cell table:style-name="表格8.A6" office:value-type="string">
            <text:p text:style-name="P64">　</text:p>
          </table:table-cell>
          <table:table-cell table:style-name="表格8.E61"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1" office:value-type="string">
            <text:p text:style-name="P47"><text:span text:style-name="T69">3</text:span><text:span text:style-name="T45">個月</text:span></text:p>
          </table:table-cell>
        </table:table-row>
        <table:table-row table:style-name="表格8.6">
          <table:covered-table-cell/>
          <table:table-cell table:style-name="表格8.B62" office:value-type="string">
            <text:p text:style-name="P75">石油基金所得稅管理系統</text:p>
          </table:table-cell>
          <table:table-cell table:style-name="表格8.D5" office:value-type="string">
            <text:p text:style-name="P76">李玉婷</text:p>
          </table:table-cell>
          <table:table-cell table:style-name="表格8.A6" office:value-type="string">
            <text:p text:style-name="P64">　</text:p>
          </table:table-cell>
          <table:table-cell table:style-name="表格8.E62"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2" office:value-type="string">
            <text:p text:style-name="P47"><text:span text:style-name="T69">3</text:span><text:span text:style-name="T45">個月</text:span></text:p>
          </table:table-cell>
        </table:table-row>
        <table:table-row table:style-name="表格8.6">
          <table:covered-table-cell/>
          <table:table-cell table:style-name="表格8.B63" office:value-type="string">
            <text:p text:style-name="P75">能源基金所得稅管理系統</text:p>
          </table:table-cell>
          <table:table-cell table:style-name="表格8.D5" office:value-type="string">
            <text:p text:style-name="P76">李玉婷</text:p>
          </table:table-cell>
          <table:table-cell table:style-name="表格8.A6" office:value-type="string">
            <text:p text:style-name="P64">　</text:p>
          </table:table-cell>
          <table:table-cell table:style-name="表格8.E63"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3" office:value-type="string">
            <text:p text:style-name="P47"><text:span text:style-name="T69">3</text:span><text:span text:style-name="T45">個月</text:span></text:p>
          </table:table-cell>
        </table:table-row>
        <table:table-row table:style-name="表格8.6">
          <table:covered-table-cell/>
          <table:table-cell table:style-name="表格8.B64" office:value-type="string">
            <text:p text:style-name="P75">再生能源基金所得稅管理系統</text:p>
          </table:table-cell>
          <table:table-cell table:style-name="表格8.D5" office:value-type="string">
            <text:p text:style-name="P76">李玉婷</text:p>
          </table:table-cell>
          <table:table-cell table:style-name="表格8.A6" office:value-type="string">
            <text:p text:style-name="P64">　</text:p>
          </table:table-cell>
          <table:table-cell table:style-name="表格8.E64"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4" office:value-type="string">
            <text:p text:style-name="P47"><text:span text:style-name="T69">3</text:span><text:span text:style-name="T45">個月</text:span></text:p>
          </table:table-cell>
        </table:table-row>
        <table:table-row table:style-name="表格8.6">
          <table:covered-table-cell/>
          <table:table-cell table:style-name="表格8.B65" office:value-type="string">
            <text:p text:style-name="P75">能源局預算控制管理系統</text:p>
          </table:table-cell>
          <table:table-cell table:style-name="表格8.D5" office:value-type="string">
            <text:p text:style-name="P76">江佩燕</text:p>
          </table:table-cell>
          <table:table-cell table:style-name="表格8.A6" office:value-type="string">
            <text:p text:style-name="P64">　</text:p>
          </table:table-cell>
          <table:table-cell table:style-name="表格8.E65"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5" office:value-type="string">
            <text:p text:style-name="P47"><text:span text:style-name="T69">3</text:span><text:span text:style-name="T45">個月</text:span></text:p>
          </table:table-cell>
        </table:table-row>
        <table:table-row table:style-name="表格8.6">
          <table:covered-table-cell/>
          <table:table-cell table:style-name="表格8.B66" office:value-type="string">
            <text:p text:style-name="P75">能源基金會計系統</text:p>
          </table:table-cell>
          <table:table-cell table:style-name="表格8.D5" office:value-type="string">
            <text:p text:style-name="P76">江佩燕</text:p>
          </table:table-cell>
          <table:table-cell table:style-name="表格8.A6" office:value-type="string">
            <text:p text:style-name="P64">　</text:p>
          </table:table-cell>
          <table:table-cell table:style-name="表格8.E66"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6" office:value-type="string">
            <text:p text:style-name="P47"><text:span text:style-name="T69">3</text:span><text:span text:style-name="T45">個月</text:span></text:p>
          </table:table-cell>
        </table:table-row>
        <table:table-row table:style-name="表格8.6">
          <table:covered-table-cell/>
          <table:table-cell table:style-name="表格8.B67" office:value-type="string">
            <text:p text:style-name="P75">石油基金會計系統</text:p>
          </table:table-cell>
          <table:table-cell table:style-name="表格8.D5" office:value-type="string">
            <text:p text:style-name="P76">江佩燕</text:p>
          </table:table-cell>
          <table:table-cell table:style-name="表格8.A6" office:value-type="string">
            <text:p text:style-name="P64">　</text:p>
          </table:table-cell>
          <table:table-cell table:style-name="表格8.E67"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7" office:value-type="string">
            <text:p text:style-name="P47"><text:span text:style-name="T69">3</text:span><text:span text:style-name="T45">個月</text:span></text:p>
          </table:table-cell>
        </table:table-row>
        <table:table-row table:style-name="表格8.6">
          <table:covered-table-cell/>
          <table:table-cell table:style-name="表格8.B68" office:value-type="string">
            <text:p text:style-name="P75">再生能源基金會計系統</text:p>
          </table:table-cell>
          <table:table-cell table:style-name="表格8.D5" office:value-type="string">
            <text:p text:style-name="P76">江佩燕</text:p>
          </table:table-cell>
          <table:table-cell table:style-name="表格8.A6" office:value-type="string">
            <text:p text:style-name="P64">　</text:p>
          </table:table-cell>
          <table:table-cell table:style-name="表格8.E68"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8" office:value-type="string">
            <text:p text:style-name="P47"><text:span text:style-name="T69">3</text:span><text:span text:style-name="T45">個月</text:span></text:p>
          </table:table-cell>
        </table:table-row>
        <table:table-row table:style-name="表格8.6">
          <table:table-cell table:style-name="表格8.A6" table:number-rows-spanned="2" office:value-type="string">
            <text:p text:style-name="P74">資訊管理</text:p>
          </table:table-cell>
          <table:table-cell table:style-name="表格8.D5" office:value-type="string">
            <text:p text:style-name="P75">資訊管理制度相關流程、文件與表單是否已完成調整</text:p>
          </table:table-cell>
          <table:table-cell table:style-name="表格8.D5" office:value-type="string">
            <text:p text:style-name="P76">鄭喬文</text:p>
          </table:table-cell>
          <table:table-cell table:style-name="表格8.A6" office:value-type="string">
            <text:p text:style-name="P64">　</text:p>
          </table:table-cell>
          <table:table-cell table:style-name="表格8.E69"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69" office:value-type="string">
            <text:p text:style-name="P47"><text:span text:style-name="T69">3</text:span><text:span text:style-name="T45">個月</text:span></text:p>
          </table:table-cell>
        </table:table-row>
        <table:table-row table:style-name="表格8.6">
          <table:covered-table-cell/>
          <table:table-cell table:style-name="表格8.D5" office:value-type="string">
            <text:p text:style-name="P75">資訊安全等級是否已完成調整</text:p>
          </table:table-cell>
          <table:table-cell table:style-name="表格8.D5" office:value-type="string">
            <text:p text:style-name="P76">鄭喬文</text:p>
          </table:table-cell>
          <table:table-cell table:style-name="表格8.A6" office:value-type="string">
            <text:p text:style-name="P64">　</text:p>
          </table:table-cell>
          <table:table-cell table:style-name="表格8.E70"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70" office:value-type="string">
            <text:p text:style-name="P47"><text:span text:style-name="T69">3</text:span><text:span text:style-name="T45">個月</text:span></text:p>
          </table:table-cell>
        </table:table-row>
        <text:soft-page-break/>
        <table:table-row table:style-name="表格8.6">
          <table:table-cell table:style-name="表格8.A6" table:number-rows-spanned="6" office:value-type="string">
            <text:p text:style-name="P74">配合共同性行政資訊系統主管機關完成系統調整</text:p>
          </table:table-cell>
          <table:table-cell table:style-name="表格8.D5" office:value-type="string">
            <text:p text:style-name="P53"><text:span text:style-name="T67">全國法規資料庫</text:span><text:span text:style-name="T66"> </text:span><text:span text:style-name="T63">(</text:span><text:span text:style-name="T67">含主管法規共用系統</text:span><text:span text:style-name="T63">)</text:span></text:p>
          </table:table-cell>
          <table:table-cell table:style-name="表格8.A6" office:value-type="string">
            <text:p text:style-name="P64">　</text:p>
          </table:table-cell>
          <table:table-cell table:style-name="表格8.A6" office:value-type="string">
            <text:p text:style-name="P64">　</text:p>
          </table:table-cell>
          <table:table-cell table:style-name="表格8.A6" office:value-type="string">
            <text:p text:style-name="P64">　</text:p>
          </table:table-cell>
          <table:table-cell table:style-name="表格8.D5" office:value-type="string">
            <text:p text:style-name="P66">V</text:p>
          </table:table-cell>
          <table:table-cell table:style-name="表格8.G71" office:value-type="string">
            <text:p text:style-name="P66">　</text:p>
          </table:table-cell>
        </table:table-row>
        <table:table-row table:style-name="表格8.6">
          <table:covered-table-cell/>
          <table:table-cell table:style-name="表格8.D5" office:value-type="string">
            <text:p text:style-name="P53"><text:span text:style-name="T67">政府歲計會資訊管理系統</text:span><text:span text:style-name="T66"> </text:span><text:span text:style-name="T63">(GBA)</text:span></text:p>
          </table:table-cell>
          <table:table-cell table:style-name="表格8.A6" office:value-type="string">
            <text:p text:style-name="P64">　</text:p>
          </table:table-cell>
          <table:table-cell table:style-name="表格8.A6" office:value-type="string">
            <text:p text:style-name="P64">　</text:p>
          </table:table-cell>
          <table:table-cell table:style-name="表格8.A6" office:value-type="string">
            <text:p text:style-name="P64">　</text:p>
          </table:table-cell>
          <table:table-cell table:style-name="表格8.D5" office:value-type="string">
            <text:p text:style-name="P66">V</text:p>
          </table:table-cell>
          <table:table-cell table:style-name="表格8.G71" office:value-type="string">
            <text:p text:style-name="P66">　</text:p>
          </table:table-cell>
        </table:table-row>
        <table:table-row table:style-name="表格8.6">
          <table:covered-table-cell/>
          <table:table-cell table:style-name="表格8.D5" office:value-type="string">
            <text:p text:style-name="P53"><text:span text:style-name="T67">公教人員事管理資訊系統</text:span><text:span text:style-name="T63">(Permis2k)</text:span></text:p>
          </table:table-cell>
          <table:table-cell table:style-name="表格8.A6" office:value-type="string">
            <text:p text:style-name="P64">　</text:p>
          </table:table-cell>
          <table:table-cell table:style-name="表格8.A6" office:value-type="string">
            <text:p text:style-name="P64">　</text:p>
          </table:table-cell>
          <table:table-cell table:style-name="表格8.A6" office:value-type="string">
            <text:p text:style-name="P64">　</text:p>
          </table:table-cell>
          <table:table-cell table:style-name="表格8.D5" office:value-type="string">
            <text:p text:style-name="P66">V</text:p>
          </table:table-cell>
          <table:table-cell table:style-name="表格8.G71" office:value-type="string">
            <text:p text:style-name="P66">　</text:p>
          </table:table-cell>
        </table:table-row>
        <table:table-row table:style-name="表格8.6">
          <table:covered-table-cell/>
          <table:table-cell table:style-name="表格8.D5" office:value-type="string">
            <text:p text:style-name="P75">政府電子採購網</text:p>
          </table:table-cell>
          <table:table-cell table:style-name="表格8.A6" office:value-type="string">
            <text:p text:style-name="P64">　</text:p>
          </table:table-cell>
          <table:table-cell table:style-name="表格8.A6" office:value-type="string">
            <text:p text:style-name="P64">　</text:p>
          </table:table-cell>
          <table:table-cell table:style-name="表格8.A6" office:value-type="string">
            <text:p text:style-name="P64">　</text:p>
          </table:table-cell>
          <table:table-cell table:style-name="表格8.D5" office:value-type="string">
            <text:p text:style-name="P66">V</text:p>
          </table:table-cell>
          <table:table-cell table:style-name="表格8.G71" office:value-type="string">
            <text:p text:style-name="P66">　</text:p>
          </table:table-cell>
        </table:table-row>
        <table:table-row table:style-name="表格8.6">
          <table:covered-table-cell/>
          <table:table-cell table:style-name="表格8.D5" office:value-type="string">
            <text:p text:style-name="P75">國有公用及公司組織財產線上傳輸系統、<text:line-break/>國有公用財產管理系統網路版</text:p>
          </table:table-cell>
          <table:table-cell table:style-name="表格8.A6" office:value-type="string">
            <text:p text:style-name="P64">　</text:p>
          </table:table-cell>
          <table:table-cell table:style-name="表格8.A6" office:value-type="string">
            <text:p text:style-name="P64">　</text:p>
          </table:table-cell>
          <table:table-cell table:style-name="表格8.A6" office:value-type="string">
            <text:p text:style-name="P64">　</text:p>
          </table:table-cell>
          <table:table-cell table:style-name="表格8.D5" office:value-type="string">
            <text:p text:style-name="P66">V</text:p>
          </table:table-cell>
          <table:table-cell table:style-name="表格8.G71" office:value-type="string">
            <text:p text:style-name="P66">　</text:p>
          </table:table-cell>
        </table:table-row>
        <table:table-row table:style-name="表格8.6">
          <table:covered-table-cell/>
          <table:table-cell table:style-name="表格8.D5" office:value-type="string">
            <text:p text:style-name="P75">國庫電子支付系統</text:p>
          </table:table-cell>
          <table:table-cell table:style-name="表格8.A6" office:value-type="string">
            <text:p text:style-name="P64">　</text:p>
          </table:table-cell>
          <table:table-cell table:style-name="表格8.A6" office:value-type="string">
            <text:p text:style-name="P64">　</text:p>
          </table:table-cell>
          <table:table-cell table:style-name="表格8.A6" office:value-type="string">
            <text:p text:style-name="P64">　</text:p>
          </table:table-cell>
          <table:table-cell table:style-name="表格8.D5" office:value-type="string">
            <text:p text:style-name="P66">V</text:p>
          </table:table-cell>
          <table:table-cell table:style-name="表格8.G71" office:value-type="string">
            <text:p text:style-name="P66">　</text:p>
          </table:table-cell>
        </table:table-row>
        <table:table-row table:style-name="表格8.6">
          <table:table-cell table:style-name="表格8.A6" table:number-rows-spanned="5" office:value-type="string">
            <text:p text:style-name="P74">配合電子化政府服務平台相關調整作業</text:p>
          </table:table-cell>
          <table:table-cell table:style-name="表格8.D5" office:value-type="string">
            <text:p text:style-name="P75">轉換「預設公務帳號」機關別、機關人事單位上傳人事資料是否已完成調整</text:p>
          </table:table-cell>
          <table:table-cell table:style-name="表格8.D5" office:value-type="string">
            <text:p text:style-name="P76">人事室</text:p>
          </table:table-cell>
          <table:table-cell table:style-name="表格8.A6" office:value-type="string">
            <text:p text:style-name="P64">　</text:p>
          </table:table-cell>
          <table:table-cell table:style-name="表格8.E77"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77" office:value-type="string">
            <text:p text:style-name="P48"><text:span text:style-name="T63">1</text:span><text:span text:style-name="T67">個月</text:span></text:p>
          </table:table-cell>
        </table:table-row>
        <table:table-row table:style-name="表格8.6">
          <table:covered-table-cell/>
          <table:table-cell table:style-name="表格8.D5" office:value-type="string">
            <text:p text:style-name="P53"><text:span text:style-name="T63">WebIR</text:span><text:span text:style-name="T67">介接是否已完成調整</text:span></text:p>
          </table:table-cell>
          <table:table-cell table:style-name="表格8.D5" office:value-type="string">
            <text:p text:style-name="P76">張雅惠</text:p>
          </table:table-cell>
          <table:table-cell table:style-name="表格8.A6" office:value-type="string">
            <text:p text:style-name="P64">　</text:p>
          </table:table-cell>
          <table:table-cell table:style-name="表格8.E78"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78" office:value-type="string">
            <text:p text:style-name="P48"><text:span text:style-name="T63">1</text:span><text:span text:style-name="T67">個月</text:span></text:p>
          </table:table-cell>
        </table:table-row>
        <table:table-row table:style-name="表格8.6">
          <table:covered-table-cell/>
          <table:table-cell table:style-name="表格8.D5" office:value-type="string">
            <text:p text:style-name="P53"><text:span text:style-name="T67">單一登入</text:span><text:span text:style-name="T63">(SSO)</text:span><text:span text:style-name="T67">是否已完成調整</text:span></text:p>
          </table:table-cell>
          <table:table-cell table:style-name="表格8.D5" office:value-type="string">
            <text:p text:style-name="P76">張雅惠</text:p>
          </table:table-cell>
          <table:table-cell table:style-name="表格8.A6" office:value-type="string">
            <text:p text:style-name="P64">　</text:p>
          </table:table-cell>
          <table:table-cell table:style-name="表格8.E79"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79" office:value-type="string">
            <text:p text:style-name="P48"><text:span text:style-name="T63">2</text:span><text:span text:style-name="T67">個月</text:span></text:p>
          </table:table-cell>
        </table:table-row>
        <table:table-row table:style-name="表格8.6">
          <table:covered-table-cell/>
          <table:table-cell table:style-name="表格8.D5" office:value-type="string">
            <text:p text:style-name="P53"><text:span text:style-name="T67">電子付費</text:span><text:span text:style-name="T63">(EP) </text:span><text:span text:style-name="T67">是否已完成調整</text:span></text:p>
          </table:table-cell>
          <table:table-cell table:style-name="表格8.D5" office:value-type="string">
            <text:p text:style-name="P67"/>
          </table:table-cell>
          <table:table-cell table:style-name="表格8.A6" office:value-type="string">
            <text:p text:style-name="P64">　</text:p>
          </table:table-cell>
          <table:table-cell table:style-name="表格8.D5" office:value-type="string">
            <text:p text:style-name="P67"/>
          </table:table-cell>
          <table:table-cell table:style-name="表格8.D5" office:value-type="string">
            <text:p text:style-name="P66">V</text:p>
          </table:table-cell>
          <table:table-cell table:style-name="表格8.G71" office:value-type="string">
            <text:p text:style-name="P66">　</text:p>
          </table:table-cell>
        </table:table-row>
        <table:table-row table:style-name="表格8.6">
          <table:covered-table-cell/>
          <table:table-cell table:style-name="表格8.D5" office:value-type="string">
            <text:p text:style-name="P53"><text:span text:style-name="T67">既有系統</text:span><text:span text:style-name="T63">(LI)</text:span><text:span text:style-name="T67">是否已完成調整</text:span></text:p>
          </table:table-cell>
          <table:table-cell table:style-name="表格8.D5" office:value-type="string">
            <text:p text:style-name="P76">張雅惠</text:p>
          </table:table-cell>
          <table:table-cell table:style-name="表格8.A6" office:value-type="string">
            <text:p text:style-name="P64">　</text:p>
          </table:table-cell>
          <table:table-cell table:style-name="表格8.E81"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81" office:value-type="string">
            <text:p text:style-name="P48"><text:span text:style-name="T63">1</text:span><text:span text:style-name="T67">個月</text:span></text:p>
          </table:table-cell>
        </table:table-row>
        <table:table-row table:style-name="表格8.6">
          <table:table-cell table:style-name="表格8.A6" table:number-rows-spanned="2" office:value-type="string">
            <text:p text:style-name="P74">電子化政府入口網介接</text:p>
          </table:table-cell>
          <table:table-cell table:style-name="表格8.D5" office:value-type="string">
            <text:p text:style-name="P75">「申辦表單」資料正確性是否已確認</text:p>
          </table:table-cell>
          <table:table-cell table:style-name="表格8.D5" office:value-type="string">
            <text:p text:style-name="P76">業務組</text:p>
          </table:table-cell>
          <table:table-cell table:style-name="表格8.A6" office:value-type="string">
            <text:p text:style-name="P64">　</text:p>
          </table:table-cell>
          <table:table-cell table:style-name="表格8.E82"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82" office:value-type="string">
            <text:p text:style-name="P48"><text:span text:style-name="T63">1</text:span><text:span text:style-name="T67">個月</text:span></text:p>
          </table:table-cell>
        </table:table-row>
        <table:table-row table:style-name="表格8.6">
          <table:covered-table-cell/>
          <table:table-cell table:style-name="表格8.D5" office:value-type="string">
            <text:p text:style-name="P53"><text:span text:style-name="T67">「新聞</text:span><text:span text:style-name="T63">RSS</text:span><text:span text:style-name="T67">介接作業」正確性是否已確認</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83"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D5" office:value-type="string">
            <text:p text:style-name="P67"/>
          </table:table-cell>
          <table:table-cell table:style-name="表格8.G83" office:value-type="string">
            <text:p text:style-name="P48"><text:span text:style-name="T63">1</text:span><text:span text:style-name="T67">個月</text:span></text:p>
          </table:table-cell>
        </table:table-row>
        <table:table-row table:style-name="表格8.6">
          <table:table-cell table:style-name="表格8.A6" table:number-rows-spanned="4" office:value-type="string">
            <text:p text:style-name="P74">人員教育訓練</text:p>
          </table:table-cell>
          <table:table-cell table:style-name="表格8.D5" office:value-type="string">
            <text:p text:style-name="P75">行政流程規範教育訓練是否已完成</text:p>
          </table:table-cell>
          <table:table-cell table:style-name="表格8.D5" office:value-type="string">
            <text:p text:style-name="P67"/>
          </table:table-cell>
          <table:table-cell table:style-name="表格8.A6" office:value-type="string">
            <text:p text:style-name="P64">　</text:p>
          </table:table-cell>
          <table:table-cell table:style-name="表格8.E84" office:value-type="string">
            <text:p text:style-name="P68"/>
          </table:table-cell>
          <table:table-cell table:style-name="表格8.D5" office:value-type="string">
            <text:p text:style-name="P66">V</text:p>
          </table:table-cell>
          <table:table-cell table:style-name="表格8.G84" office:value-type="string">
            <text:p text:style-name="P67"/>
          </table:table-cell>
        </table:table-row>
        <table:table-row table:style-name="表格8.6">
          <table:covered-table-cell/>
          <table:table-cell table:style-name="表格8.D5" office:value-type="string">
            <text:p text:style-name="P75">人員分工職掌教育訓練是否已完成</text:p>
          </table:table-cell>
          <table:table-cell table:style-name="表格8.D5" office:value-type="string">
            <text:p text:style-name="P67"/>
          </table:table-cell>
          <table:table-cell table:style-name="表格8.A6" office:value-type="string">
            <text:p text:style-name="P64">　</text:p>
          </table:table-cell>
          <table:table-cell table:style-name="表格8.E85" office:value-type="string">
            <text:p text:style-name="P68"/>
          </table:table-cell>
          <table:table-cell table:style-name="表格8.D5" office:value-type="string">
            <text:p text:style-name="P66">V</text:p>
          </table:table-cell>
          <table:table-cell table:style-name="表格8.G85" office:value-type="string">
            <text:p text:style-name="P67"/>
          </table:table-cell>
        </table:table-row>
        <table:table-row table:style-name="表格8.6">
          <table:covered-table-cell/>
          <table:table-cell table:style-name="表格8.D5" office:value-type="string">
            <text:p text:style-name="P75">移轉方式與流程教育訓練是否已完成</text:p>
          </table:table-cell>
          <table:table-cell table:style-name="表格8.D5" office:value-type="string">
            <text:p text:style-name="P67"/>
          </table:table-cell>
          <table:table-cell table:style-name="表格8.A6" office:value-type="string">
            <text:p text:style-name="P64">　</text:p>
          </table:table-cell>
          <table:table-cell table:style-name="表格8.E86" office:value-type="string">
            <text:p text:style-name="P68"/>
          </table:table-cell>
          <table:table-cell table:style-name="表格8.D5" office:value-type="string">
            <text:p text:style-name="P66">V</text:p>
          </table:table-cell>
          <table:table-cell table:style-name="表格8.G86" office:value-type="string">
            <text:p text:style-name="P67"/>
          </table:table-cell>
        </table:table-row>
        <table:table-row table:style-name="表格8.6">
          <table:covered-table-cell/>
          <table:table-cell table:style-name="表格8.D5" office:value-type="string">
            <text:p text:style-name="P75">資訊系統操作教育訓練是否已完成</text:p>
          </table:table-cell>
          <table:table-cell table:style-name="表格8.D5" office:value-type="string">
            <text:p text:style-name="P76">張雅惠</text:p>
          </table:table-cell>
          <table:table-cell table:style-name="表格8.A6" office:value-type="string">
            <text:p text:style-name="P64">　</text:p>
          </table:table-cell>
          <table:table-cell table:style-name="表格8.E87"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A6" office:value-type="string">
            <text:p text:style-name="P64">　</text:p>
          </table:table-cell>
          <table:table-cell table:style-name="表格8.G87" office:value-type="string">
            <text:p text:style-name="P48"><text:span text:style-name="T63">2</text:span><text:span text:style-name="T67">個月</text:span></text:p>
          </table:table-cell>
        </table:table-row>
        <table:table-row table:style-name="表格8.88">
          <table:table-cell table:style-name="表格8.A6" office:value-type="string">
            <text:p text:style-name="P74">通知其他機關<text:soft-page-break/>配合變更事項</text:p>
          </table:table-cell>
          <table:table-cell table:style-name="表格8.D5" office:value-type="string">
            <text:p text:style-name="P53"><text:span text:style-name="T67">是否已通知其他機關配合本機關組織調整進行相</text:span><text:soft-page-break/><text:span text:style-name="T67">關配合措施</text:span><text:span text:style-name="T63">(</text:span><text:span text:style-name="T67">如：機關名稱變更、網址變更等</text:span><text:span text:style-name="T63">)</text:span></text:p>
          </table:table-cell>
          <table:table-cell table:style-name="表格8.D5" office:value-type="string">
            <text:p text:style-name="P76">鄭喬文</text:p>
          </table:table-cell>
          <table:table-cell table:style-name="表格8.A6" office:value-type="string">
            <text:p text:style-name="P64">　</text:p>
          </table:table-cell>
          <table:table-cell table:style-name="表格8.E88" office:value-type="string">
            <text:p text:style-name="P47"><text:span text:style-name="T63">10</text:span><text:span text:style-name="T63">4</text:span><text:span text:style-name="T67">年</text:span><text:span text:style-name="T63">3</text:span><text:span text:style-name="T67">月</text:span><text:span text:style-name="T63">31</text:span><text:span text:style-name="T67">日</text:span></text:p>
          </table:table-cell>
          <table:table-cell table:style-name="表格8.A6" office:value-type="string">
            <text:p text:style-name="P64">　</text:p>
          </table:table-cell>
          <table:table-cell table:style-name="表格8.G88" office:value-type="string">
            <text:p text:style-name="P48"><text:span text:style-name="T63">1</text:span><text:span text:style-name="T67">個月</text:span></text:p>
          </table:table-cell>
        </table:table-row>
        <table:table-row table:style-name="表格8.88">
          <table:table-cell table:style-name="表格8.A2" office:value-type="string">
            <text:p text:style-name="P74">其他備註</text:p>
          </table:table-cell>
          <table:table-cell table:style-name="表格8.B2" table:number-columns-spanned="6" office:value-type="string">
            <text:p text:style-name="P67"/>
          </table:table-cell>
          <table:covered-table-cell/>
          <table:covered-table-cell/>
          <table:covered-table-cell/>
          <table:covered-table-cell/>
          <table:covered-table-cell/>
        </table:table-row>
      </table:table>
      <text:p text:style-name="P133"/>
      <text:p text:style-name="P133"/>
      <text:p text:style-name="P133"/>
      <text:p text:style-name="P13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18">行政院組織改造資訊移轉工作進度調查（產業園區管理局）</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30">啟動機關名稱</text:p>
          </table:table-cell>
          <table:table-cell table:style-name="表格9.A1" table:number-columns-spanned="6" office:value-type="string">
            <text:p text:style-name="P35">產業園區管理局</text:p>
          </table:table-cell>
          <table:covered-table-cell/>
          <table:covered-table-cell/>
          <table:covered-table-cell/>
          <table:covered-table-cell/>
          <table:covered-table-cell/>
        </table:table-row>
        <table:table-row table:style-name="表格9.2">
          <table:table-cell table:style-name="表格9.A2" office:value-type="string">
            <text:p text:style-name="P26">調查執行時間</text:p>
          </table:table-cell>
          <table:table-cell table:style-name="表格9.A1" table:number-columns-spanned="6" office:value-type="string">
            <text:p text:style-name="P84">103年10月28日</text:p>
          </table:table-cell>
          <table:covered-table-cell/>
          <table:covered-table-cell/>
          <table:covered-table-cell/>
          <table:covered-table-cell/>
          <table:covered-table-cell/>
        </table:table-row>
        <table:table-row table:style-name="表格9.4">
          <table:table-cell table:style-name="表格9.A4" table:number-rows-spanned="2" office:value-type="string">
            <text:p text:style-name="P29">調查分類</text:p>
          </table:table-cell>
          <table:table-cell table:style-name="表格9.A4" table:number-rows-spanned="2" office:value-type="string">
            <text:p text:style-name="P29">調查細項</text:p>
          </table:table-cell>
          <table:table-cell table:style-name="表格9.A4" table:number-rows-spanned="2" office:value-type="string">
            <text:p text:style-name="P29">承辦人</text:p>
          </table:table-cell>
          <table:table-cell table:style-name="表格9.D4" table:number-columns-spanned="3" office:value-type="string">
            <text:p text:style-name="P48"><text:span text:style-name="T40">執行進度</text:span><text:span text:style-name="T62">(</text:span><text:span text:style-name="T40">以下</text:span><text:span text:style-name="T62">A.B.C</text:span><text:span text:style-name="T40">請擇一欄填寫</text:span><text:span text:style-name="T62">)</text:span></text:p>
          </table:table-cell>
          <table:covered-table-cell/>
          <table:covered-table-cell/>
          <table:table-cell table:style-name="表格9.G4" table:number-rows-spanned="2" office:value-type="string">
            <text:p text:style-name="P29">調整所需時間</text:p>
          </table:table-cell>
        </table:table-row>
        <table:table-row table:style-name="表格9.5">
          <table:covered-table-cell/>
          <table:covered-table-cell/>
          <table:covered-table-cell/>
          <table:table-cell table:style-name="表格9.A4" office:value-type="string">
            <text:p text:style-name="P48"><text:span text:style-name="T62">A.</text:span><text:span text:style-name="T40">執行完成<text:line-break/></text:span><text:span text:style-name="T62">(</text:span><text:span text:style-name="T40">請填入完成日期</text:span><text:span text:style-name="T62">)</text:span></text:p>
          </table:table-cell>
          <table:table-cell table:style-name="表格9.A4" office:value-type="string">
            <text:p text:style-name="P48"><text:span text:style-name="T62">B.</text:span><text:span text:style-name="T40">進行中<text:line-break/></text:span><text:span text:style-name="T62">(</text:span><text:span text:style-name="T40">預計完成日期</text:span><text:span text:style-name="T62">)</text:span></text:p>
          </table:table-cell>
          <table:table-cell table:style-name="表格9.A4" office:value-type="string">
            <text:p text:style-name="P48"><text:span text:style-name="T62">C.</text:span><text:span text:style-name="T40">不需調整或不適用</text:span><text:span text:style-name="T62">(</text:span><text:span text:style-name="T40">請填</text:span><text:span text:style-name="T62">V)</text:span></text:p>
          </table:table-cell>
          <table:covered-table-cell/>
        </table:table-row>
        <table:table-row table:style-name="表格9.6">
          <table:table-cell table:style-name="表格9.A6" table:number-rows-spanned="4" office:value-type="string">
            <text:p text:style-name="P32">組織與人事</text:p>
          </table:table-cell>
          <table:table-cell table:style-name="表格9.B6" office:value-type="string">
            <text:p text:style-name="P34">單位科室名稱是否確定</text:p>
          </table:table-cell>
          <table:table-cell table:style-name="表格9.B6" office:value-type="string">
            <text:p text:style-name="P35">陳怡燕</text:p>
          </table:table-cell>
          <table:table-cell table:style-name="表格9.D6" office:value-type="string">
            <text:p text:style-name="P48"><text:span text:style-name="T63">100</text:span><text:span text:style-name="T42">年</text:span><text:span text:style-name="T63">12</text:span><text:span text:style-name="T42">月</text:span></text:p>
          </table:table-cell>
          <table:table-cell table:style-name="表格9.B6" office:value-type="string">
            <text:p text:style-name="P67"/>
          </table:table-cell>
          <table:table-cell table:style-name="表格9.D6" office:value-type="string">
            <text:p text:style-name="P67"/>
          </table:table-cell>
          <table:table-cell table:style-name="表格9.G6" office:value-type="string">
            <text:p text:style-name="P67"/>
          </table:table-cell>
        </table:table-row>
        <table:table-row table:style-name="表格9.6">
          <table:covered-table-cell/>
          <table:table-cell table:style-name="表格9.B6" office:value-type="string">
            <text:p text:style-name="P34">單位科室權責是否確定</text:p>
          </table:table-cell>
          <table:table-cell table:style-name="表格9.B6" office:value-type="string">
            <text:p text:style-name="P35">陳怡燕</text:p>
          </table:table-cell>
          <table:table-cell table:style-name="表格9.D6" office:value-type="string">
            <text:p text:style-name="P67"/>
          </table:table-cell>
          <table:table-cell table:style-name="表格9.B6"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單位科室人員是否確定</text:p>
          </table:table-cell>
          <table:table-cell table:style-name="表格9.B6" office:value-type="string">
            <text:p text:style-name="P35">陳怡燕</text:p>
          </table:table-cell>
          <table:table-cell table:style-name="表格9.D6" office:value-type="string">
            <text:p text:style-name="P67"/>
          </table:table-cell>
          <table:table-cell table:style-name="表格9.B6"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單位科室人員權責是否確定</text:p>
          </table:table-cell>
          <table:table-cell table:style-name="表格9.B6" office:value-type="string">
            <text:p text:style-name="P35">陳怡燕</text:p>
          </table:table-cell>
          <table:table-cell table:style-name="表格9.D6" office:value-type="string">
            <text:p text:style-name="P67"/>
          </table:table-cell>
          <table:table-cell table:style-name="表格9.B6"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table-cell table:style-name="表格9.A6" table:number-rows-spanned="2" office:value-type="string">
            <text:p text:style-name="P32">辦公廳舍</text:p>
          </table:table-cell>
          <table:table-cell table:style-name="表格9.B6" office:value-type="string">
            <text:p text:style-name="P34">單位科室辦公環境是否完成規劃</text:p>
          </table:table-cell>
          <table:table-cell table:style-name="表格9.B6" office:value-type="string">
            <text:p text:style-name="P35">陳冠好</text:p>
          </table:table-cell>
          <table:table-cell table:style-name="表格9.B6" office:value-type="string">
            <text:p text:style-name="P48"><text:span text:style-name="T63">103</text:span><text:span text:style-name="T42">年</text:span><text:span text:style-name="T63">8</text:span><text:span text:style-name="T42">月</text:span><text:span text:style-name="T63">30</text:span><text:span text:style-name="T42">日</text:span></text:p>
          </table:table-cell>
          <table:table-cell table:style-name="表格9.D6" office:value-type="string">
            <text:p text:style-name="P67"/>
          </table:table-cell>
          <table:table-cell table:style-name="表格9.D6" office:value-type="string">
            <text:p text:style-name="P67"/>
          </table:table-cell>
          <table:table-cell table:style-name="表格9.G7" office:value-type="string">
            <text:p text:style-name="P67"/>
          </table:table-cell>
        </table:table-row>
        <table:table-row table:style-name="表格9.6">
          <table:covered-table-cell/>
          <table:table-cell table:style-name="表格9.B6" office:value-type="string">
            <text:p text:style-name="P34">單位科室辦公環境是否完成搬遷</text:p>
          </table:table-cell>
          <table:table-cell table:style-name="表格9.B6" office:value-type="string">
            <text:p text:style-name="P35">陳冠好</text:p>
          </table:table-cell>
          <table:table-cell table:style-name="表格9.D6" office:value-type="string">
            <text:p text:style-name="P67"/>
          </table:table-cell>
          <table:table-cell table:style-name="表格9.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11" office:value-type="string">
            <text:p text:style-name="P48"><text:span text:style-name="T63">5</text:span><text:span text:style-name="T42">個月</text:span></text:p>
          </table:table-cell>
        </table:table-row>
        <table:table-row table:style-name="表格9.6">
          <table:table-cell table:style-name="表格9.A6" table:number-rows-spanned="10" office:value-type="string">
            <text:p text:style-name="P32">基礎設施</text:p>
          </table:table-cell>
          <table:table-cell table:style-name="表格9.B6" office:value-type="string">
            <text:p text:style-name="P53"><text:span text:style-name="T63">[</text:span><text:span text:style-name="T42">機關代碼</text:span><text:span text:style-name="T63">] </text:span><text:span text:style-name="T42">新機關代碼是否確認</text:span></text:p>
          </table:table-cell>
          <table:table-cell table:style-name="表格9.B6" office:value-type="string">
            <text:p text:style-name="P35">吳進如</text:p>
          </table:table-cell>
          <table:table-cell table:style-name="表格9.D6" office:value-type="string">
            <text:p text:style-name="P67"/>
          </table:table-cell>
          <table:table-cell table:style-name="表格9.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OID] </text:span><text:span text:style-name="T42">新機關</text:span><text:span text:style-name="T63">OID</text:span><text:span text:style-name="T42">是否已完成調整</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63">[</text:span><text:span text:style-name="T42">憑證</text:span><text:span text:style-name="T63">] </text:span><text:span text:style-name="T42">新機關憑證是否已完成調整</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63">[</text:span><text:span text:style-name="T42">網域</text:span><text:span text:style-name="T63">] </text:span><text:span text:style-name="T42">新機關網域是否已完成調整</text:span></text:p>
          </table:table-cell>
          <table:table-cell table:style-name="表格9.B6" office:value-type="string">
            <text:p text:style-name="P35">王梓名</text:p>
          </table:table-cell>
          <table:table-cell table:style-name="表格9.D6" office:value-type="string">
            <text:p text:style-name="P79"/>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79"/>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機房</text:span><text:span text:style-name="T63">] </text:span><text:span text:style-name="T42">資訊機房是否已完成調整</text:span></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機房</text:span><text:span text:style-name="T63">] </text:span><text:span text:style-name="T42">主機代管是否已完成調整</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63">[</text:span><text:span text:style-name="T42">機房</text:span><text:span text:style-name="T63">] </text:span><text:span text:style-name="T42">視訊聯網是否已完成調整</text:span></text:p>
          </table:table-cell>
          <table:table-cell table:style-name="表格9.B6" office:value-type="string">
            <text:p text:style-name="P35">陳明崇</text:p>
          </table:table-cell>
          <table:table-cell table:style-name="表格9.B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B6" office:value-type="string">
            <text:p text:style-name="P67"/>
          </table:table-cell>
          <table:table-cell table:style-name="表格9.G18" office:value-type="string">
            <text:p text:style-name="P48"><text:span text:style-name="T63">2</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網路</text:span><text:span text:style-name="T63">] </text:span><text:span text:style-name="T42">對外連線</text:span><text:span text:style-name="T63">(Internet)</text:span><text:span text:style-name="T42">是否已完成調整</text:span></text:p>
          </table:table-cell>
          <table:table-cell table:style-name="表格9.B6" office:value-type="string">
            <text:p text:style-name="P35">陳明崇</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2</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網路</text:span><text:span text:style-name="T63">] </text:span><text:span text:style-name="T42">內部網路</text:span><text:span text:style-name="T63">(Intranet)</text:span><text:span text:style-name="T42">是否已完成調整</text:span></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目錄服務</text:span><text:span text:style-name="T63">] </text:span><text:span text:style-name="T42">人員帳號權限管理是否已完成調整</text:span></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table-cell table:style-name="表格9.A6" table:number-rows-spanned="3" office:value-type="string">
            <text:p text:style-name="P32">電子郵件</text:p>
          </table:table-cell>
          <table:table-cell table:style-name="表格9.B6" office:value-type="string">
            <text:p text:style-name="P34">電子郵件系統是否已完成調整</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電子郵件帳號是否已完成調整</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舊信箱轉址服務是否已完成調整</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table-cell table:style-name="表格9.A6" table:number-rows-spanned="13" office:value-type="string">
            <text:p text:style-name="P32">對外網站移轉</text:p>
          </table:table-cell>
          <table:table-cell table:style-name="表格9.B6" office:value-type="string">
            <text:p text:style-name="P53"><text:span text:style-name="T63">[</text:span><text:span text:style-name="T42">全球資訊網</text:span><text:span text:style-name="T63">] </text:span><text:span text:style-name="T42">基礎設施是否已完成調整</text:span></text:p>
          </table:table-cell>
          <table:table-cell table:style-name="表格9.B6" office:value-type="string">
            <text:p text:style-name="P35">張美芳</text:p>
          </table:table-cell>
          <table:table-cell table:style-name="表格9.D6" office:value-type="string">
            <text:p text:style-name="P48"><text:span text:style-name="T63">102</text:span><text:span text:style-name="T42">年</text:span><text:span text:style-name="T63">6</text:span><text:span text:style-name="T42">月</text:span></text:p>
          </table:table-cell>
          <table:table-cell table:style-name="表格9.D6" office:value-type="string">
            <text:p text:style-name="P67"/>
          </table:table-cell>
          <table:table-cell table:style-name="表格9.D6" office:value-type="string">
            <text:p text:style-name="P67"/>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機關全銜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機關</text:span><text:span text:style-name="T63">Logo</text:span><text:span text:style-name="T42">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5</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機關組織架構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機關首長與主管簡介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機關業務職掌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機關網頁內容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網站轉址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網站備份或典藏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網站內相關超連結是否已完成調整</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text:span><text:span text:style-name="T42">全球資訊網</text:span><text:span text:style-name="T63">] </text:span><text:span text:style-name="T42">預定切換時間是否已確定</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42">民眾服務網站或主題網是否已完成調整</text:span><text:span text:style-name="T63">(</text:span><text:span text:style-name="T42">調整內容同全球資訊網</text:span><text:span text:style-name="T63">)</text:span></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民眾服務網站或主題網預預定切換時間是否已確定</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table-cell table:style-name="表格9.A6" table:number-rows-spanned="5" office:value-type="string">
            <text:p text:style-name="P32">公文系統移轉</text:p>
          </table:table-cell>
          <table:table-cell table:style-name="表格9.B6" office:value-type="string">
            <text:p text:style-name="P34">公文簽核流程是否已完成調整</text:p>
          </table:table-cell>
          <table:table-cell table:style-name="表格9.B6" office:value-type="string">
            <text:p text:style-name="P35">袁良中</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3</text:span><text:span text:style-name="T42">個月</text:span></text:p>
          </table:table-cell>
        </table:table-row>
        <table:table-row table:style-name="表格9.6">
          <table:covered-table-cell/>
          <table:table-cell table:style-name="表格9.B6" office:value-type="string">
            <text:p text:style-name="P53"><text:span text:style-name="T42">公文交換是否已配合</text:span><text:span text:style-name="T63">G2B2C</text:span><text:span text:style-name="T42">完成演練</text:span></text:p>
          </table:table-cell>
          <table:table-cell table:style-name="表格9.B6" office:value-type="string">
            <text:p text:style-name="P35">袁良中</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公文系統移轉是否已完成調整</text:p>
          </table:table-cell>
          <table:table-cell table:style-name="表格9.B6" office:value-type="string">
            <text:p text:style-name="P35">袁良中</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檔案管理系統是否已完成調整</text:p>
          </table:table-cell>
          <table:table-cell table:style-name="表格9.B6" office:value-type="string">
            <text:p text:style-name="P35">袁良中</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6</text:span><text:span text:style-name="T42">個月</text:span></text:p>
          </table:table-cell>
        </table:table-row>
        <table:table-row table:style-name="表格9.6">
          <table:covered-table-cell/>
          <table:table-cell table:style-name="表格9.B6" office:value-type="string">
            <text:p text:style-name="P34">代擬代判方式與流程是否已完成調整</text:p>
          </table:table-cell>
          <table:table-cell table:style-name="表格9.B6" office:value-type="string">
            <text:p text:style-name="P35">袁良中</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3</text:span><text:span text:style-name="T42">個月</text:span></text:p>
          </table:table-cell>
        </table:table-row>
        <table:table-row table:style-name="表格9.6">
          <table:table-cell table:style-name="表格9.A6" table:number-rows-spanned="4" office:value-type="string">
            <text:p text:style-name="P32">資訊資產移轉</text:p>
          </table:table-cell>
          <table:table-cell table:style-name="表格9.B6" office:value-type="string">
            <text:p text:style-name="P34">資訊資產是否完成搬遷或移轉</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個人電腦是否完成移轉建置</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軟體授權是否完成移轉</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合約是否完成移轉</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table-cell table:style-name="表格9.A6" table:number-rows-spanned="2" office:value-type="string">
            <text:p text:style-name="P32">資料庫與電子檔移轉</text:p>
          </table:table-cell>
          <table:table-cell table:style-name="表格9.B6" office:value-type="string">
            <text:p text:style-name="P34">資料庫是否已完成調整</text:p>
          </table:table-cell>
          <table:table-cell table:style-name="表格9.B6" office:value-type="string">
            <text:p text:style-name="P35">歐立惠</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5</text:span><text:span text:style-name="T42">個月</text:span></text:p>
          </table:table-cell>
        </table:table-row>
        <table:table-row table:style-name="表格9.6">
          <table:covered-table-cell/>
          <table:table-cell table:style-name="表格9.B6" office:value-type="string">
            <text:p text:style-name="P34">電子檔是否已完成調整</text:p>
          </table:table-cell>
          <table:table-cell table:style-name="表格9.B6" office:value-type="string">
            <text:p text:style-name="P35">歐立惠</text:p>
          </table:table-cell>
          <table:table-cell table:style-name="表格9.D6" office:value-type="string">
            <text:p text:style-name="P48"><text:span text:style-name="T63">102</text:span><text:span text:style-name="T42">年</text:span><text:span text:style-name="T63">12</text:span><text:span text:style-name="T42">月</text:span><text:span text:style-name="T63">31</text:span><text:span text:style-name="T42">日</text:span></text:p>
          </table:table-cell>
          <table:table-cell table:style-name="表格9.D6" office:value-type="string">
            <text:p text:style-name="P67"/>
          </table:table-cell>
          <table:table-cell table:style-name="表格9.D6" office:value-type="string">
            <text:p text:style-name="P67"/>
          </table:table-cell>
          <table:table-cell table:style-name="表格9.G7" office:value-type="string">
            <text:p text:style-name="P67"/>
          </table:table-cell>
        </table:table-row>
        <table:table-row table:style-name="表格9.6">
          <table:table-cell table:style-name="表格9.A49" table:number-rows-spanned="3" office:value-type="string">
            <text:p text:style-name="P51"><text:span text:style-name="T42">其他對外服務調整</text:span><text:span text:style-name="T63">(</text:span><text:span text:style-name="T42">請依服務項目自行增加欄位</text:span><text:span text:style-name="T63">)</text:span></text:p>
          </table:table-cell>
          <table:table-cell table:style-name="表格9.B6" office:value-type="string">
            <text:p text:style-name="P53"><text:span text:style-name="T63">(</text:span><text:span text:style-name="T42">請自行填入項目名稱</text:span><text:span text:style-name="T63">)</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63">(</text:span><text:span text:style-name="T42">請自行填入項目名稱</text:span><text:span text:style-name="T63">)</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63">(</text:span><text:span text:style-name="T42">請自行填入項目名稱</text:span><text:span text:style-name="T63">)</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table-cell table:style-name="表格9.A52" table:number-rows-spanned="18" office:value-type="string">
            <text:p text:style-name="P51"><text:span text:style-name="T42">內部系統</text:span><text:span text:style-name="T63">(</text:span><text:span text:style-name="T42">請依服務項目自行增加欄位</text:span><text:span text:style-name="T63">)</text:span></text:p>
          </table:table-cell>
          <table:table-cell table:style-name="表格9.B6" office:value-type="string">
            <text:p text:style-name="P34">出納系統是否已完成調整</text:p>
          </table:table-cell>
          <table:table-cell table:style-name="表格9.B6" office:value-type="string">
            <text:p text:style-name="P35">歐立惠</text:p>
          </table:table-cell>
          <table:table-cell table:style-name="表格9.B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薪資系統是否已完成調整</text:p>
          </table:table-cell>
          <table:table-cell table:style-name="表格9.B6" office:value-type="string">
            <text:p text:style-name="P35">歐立惠</text:p>
          </table:table-cell>
          <table:table-cell table:style-name="表格9.B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2</text:span><text:span text:style-name="T42">個月</text:span></text:p>
          </table:table-cell>
        </table:table-row>
        <table:table-row table:style-name="表格9.6">
          <table:covered-table-cell/>
          <table:table-cell table:style-name="表格9.D6" office:value-type="string">
            <text:p text:style-name="P34">廢棄物管理系統是否已完成調整</text:p>
          </table:table-cell>
          <table:table-cell table:style-name="表格9.B6" office:value-type="string">
            <text:p text:style-name="P35">歐立惠</text:p>
          </table:table-cell>
          <table:table-cell table:style-name="表格9.B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D6" office:value-type="string">
            <text:p text:style-name="P34">出入證管理資訊系統是否已完成調整</text:p>
          </table:table-cell>
          <table:table-cell table:style-name="表格9.B6" office:value-type="string">
            <text:p text:style-name="P35">歐立惠</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天</text:span></text:p>
          </table:table-cell>
        </table:table-row>
        <table:table-row table:style-name="表格9.6">
          <table:covered-table-cell/>
          <table:table-cell table:style-name="表格9.D6" office:value-type="string">
            <text:p text:style-name="P34">貿易同意文件簽審系統是否已完成調整</text:p>
          </table:table-cell>
          <table:table-cell table:style-name="表格9.B6" office:value-type="string">
            <text:p text:style-name="P35">歐立惠</text:p>
          </table:table-cell>
          <table:table-cell table:style-name="表格9.B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2</text:span><text:span text:style-name="T42">個月</text:span></text:p>
          </table:table-cell>
        </table:table-row>
        <table:table-row table:style-name="表格9.6">
          <table:covered-table-cell/>
          <table:table-cell table:style-name="表格9.D6" office:value-type="string">
            <text:p text:style-name="P53"><text:span text:style-name="T63">e</text:span><text:span text:style-name="T42">路通平台系統是否已完成調整</text:span></text:p>
          </table:table-cell>
          <table:table-cell table:style-name="表格9.B6" office:value-type="string">
            <text:p text:style-name="P35">歐立惠</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D6" office:value-type="string">
            <text:p text:style-name="P34">圖書管理系統是否已完成調整</text:p>
          </table:table-cell>
          <table:table-cell table:style-name="表格9.B6" office:value-type="string">
            <text:p text:style-name="P35">歐立惠</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天</text:span></text:p>
          </table:table-cell>
        </table:table-row>
        <table:table-row table:style-name="表格9.6">
          <table:covered-table-cell/>
          <table:table-cell table:style-name="表格9.D6" office:value-type="string">
            <text:p text:style-name="P34">勞動月報管理資訊系統是否已完成調整</text:p>
          </table:table-cell>
          <table:table-cell table:style-name="表格9.B6" office:value-type="string">
            <text:p text:style-name="P35">歐立惠</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3</text:span><text:span text:style-name="T42">天</text:span></text:p>
          </table:table-cell>
        </table:table-row>
        <table:table-row table:style-name="表格9.6">
          <table:covered-table-cell/>
          <table:table-cell table:style-name="表格9.D6" office:value-type="string">
            <text:p text:style-name="P34">財產管理系統是否已完成調整</text:p>
          </table:table-cell>
          <table:table-cell table:style-name="表格9.B6" office:value-type="string">
            <text:p text:style-name="P35">賴蘊真</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4</text:span><text:span text:style-name="T42">月</text:span><text:span text:style-name="T63">30</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D6" office:value-type="string">
            <text:p text:style-name="P34">非消耗品管理系統是否已完成調整</text:p>
          </table:table-cell>
          <table:table-cell table:style-name="表格9.B6" office:value-type="string">
            <text:p text:style-name="P35">賴蘊真</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4</text:span><text:span text:style-name="T42">月</text:span><text:span text:style-name="T63">30</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D6" office:value-type="string">
            <text:p text:style-name="P38">管理費網路申辦暨自動報繳系統是否已完成<text:line-break/>調整</text:p>
          </table:table-cell>
          <table:table-cell table:style-name="表格9.B6" office:value-type="string">
            <text:p text:style-name="P35">賴蘊真</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D6" office:value-type="string">
            <text:p text:style-name="P34">投資管理系統是否已完成調整</text:p>
          </table:table-cell>
          <table:table-cell table:style-name="表格9.B6" office:value-type="string">
            <text:p text:style-name="P35">賴蘊真</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2</text:span><text:span text:style-name="T42">天</text:span></text:p>
          </table:table-cell>
        </table:table-row>
        <table:table-row table:style-name="表格9.6">
          <table:covered-table-cell/>
          <table:table-cell table:style-name="表格9.D6" office:value-type="string">
            <text:p text:style-name="P34">廠商用水用電管理系統</text:p>
          </table:table-cell>
          <table:table-cell table:style-name="表格9.B6" office:value-type="string">
            <text:p text:style-name="P35">賴蘊真</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天</text:span></text:p>
          </table:table-cell>
        </table:table-row>
        <table:table-row table:style-name="表格9.6">
          <table:covered-table-cell/>
          <table:table-cell table:style-name="表格9.D6" office:value-type="string">
            <text:p text:style-name="P34">電子表單線上申辦系統是否已完成調整</text:p>
          </table:table-cell>
          <table:table-cell table:style-name="表格9.B6" office:value-type="string">
            <text:p text:style-name="P35">張美芳</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D6" office:value-type="string">
            <text:p text:style-name="P53"><text:span text:style-name="T42">公共管線管理系統是否已完成調整</text:span><text:span text:style-name="T66"> </text:span></text:p>
          </table:table-cell>
          <table:table-cell table:style-name="表格9.B6" office:value-type="string">
            <text:p text:style-name="P35">袁良中</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3</text:span><text:span text:style-name="T42">天</text:span></text:p>
          </table:table-cell>
        </table:table-row>
        <table:table-row table:style-name="表格9.6">
          <table:covered-table-cell/>
          <table:table-cell table:style-name="表格9.D6" office:value-type="string">
            <text:p text:style-name="P34">健檢管理資訊系統是否已完成調整</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D6" office:value-type="string">
            <text:p text:style-name="P34">單一入口網是否已完成調整</text:p>
          </table:table-cell>
          <table:table-cell table:style-name="表格9.B6" office:value-type="string">
            <text:p text:style-name="P35">王梓名</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D6" office:value-type="string">
            <text:p text:style-name="P34">建築管理資訊系統是否已完成調整</text:p>
          </table:table-cell>
          <table:table-cell table:style-name="表格9.B6" office:value-type="string">
            <text:p text:style-name="P35">袁良中</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table-cell table:style-name="表格9.A6" table:number-rows-spanned="2" office:value-type="string">
            <text:p text:style-name="P32">資訊管理</text:p>
          </table:table-cell>
          <table:table-cell table:style-name="表格9.B6" office:value-type="string">
            <text:p text:style-name="P34">資訊管理制度相關流程、文件與表單是否已完成調整</text:p>
          </table:table-cell>
          <table:table-cell table:style-name="表格9.B6" office:value-type="string">
            <text:p text:style-name="P35">陳明崇</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資訊安全等級是否已完成調整</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ext:soft-page-break/>
        <table:table-row table:style-name="表格9.6">
          <table:table-cell table:style-name="表格9.A6" table:number-rows-spanned="6" office:value-type="string">
            <text:p text:style-name="P32">配合共同性行政資訊系統主管機關完成系統調整</text:p>
          </table:table-cell>
          <table:table-cell table:style-name="表格9.B6" office:value-type="string">
            <text:p text:style-name="P53"><text:span text:style-name="T42">全國法規資料庫</text:span><text:span text:style-name="T66"> </text:span><text:span text:style-name="T63">(</text:span><text:span text:style-name="T42">含主管法規共用系統</text:span><text:span text:style-name="T63">)</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42">政府歲計會資訊管理系統</text:span><text:span text:style-name="T66"> </text:span><text:span text:style-name="T63">(GBA)</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42">公教人員事管理資訊系統</text:span><text:span text:style-name="T63">(Permis2k)</text:span></text:p>
          </table:table-cell>
          <table:table-cell table:style-name="表格9.B6" office:value-type="string">
            <text:p text:style-name="P35">歐立惠</text:p>
          </table:table-cell>
          <table:table-cell table:style-name="表格9.D6" office:value-type="string">
            <text:p text:style-name="P67"/>
          </table:table-cell>
          <table:table-cell table:style-name="表格9.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2</text:span><text:span text:style-name="T42">個月</text:span></text:p>
          </table:table-cell>
        </table:table-row>
        <table:table-row table:style-name="表格9.6">
          <table:covered-table-cell/>
          <table:table-cell table:style-name="表格9.B6" office:value-type="string">
            <text:p text:style-name="P34">政府電子採購網</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34"><text:bookmark-start text:name="RANGE!B76"/>國有公用及公司組織財產線上傳輸系統、<text:line-break/>國有公用財產管理系統網路版<text:bookmark-end text:name="RANGE!B76"/></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34">國庫電子支付系統</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table-cell table:style-name="表格9.A6" table:number-rows-spanned="5" office:value-type="string">
            <text:p text:style-name="P32">配合電子化政府服務平台相關調整作業</text:p>
          </table:table-cell>
          <table:table-cell table:style-name="表格9.B6" office:value-type="string">
            <text:p text:style-name="P34">轉換「預設公務帳號」機關別、機關人事單位上傳人事資料是否已完成調整</text:p>
          </table:table-cell>
          <table:table-cell table:style-name="表格9.B6" office:value-type="string">
            <text:p text:style-name="P35">陳怡燕</text:p>
          </table:table-cell>
          <table:table-cell table:style-name="表格9.D6" office:value-type="string">
            <text:p text:style-name="P67"/>
          </table:table-cell>
          <table:table-cell table:style-name="表格9.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63">WebIR</text:span><text:span text:style-name="T42">介接是否已完成調整</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42">單一登入</text:span><text:span text:style-name="T63">(SSO)</text:span><text:span text:style-name="T42">是否已完成調整</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covered-table-cell/>
          <table:table-cell table:style-name="表格9.B6" office:value-type="string">
            <text:p text:style-name="P53"><text:span text:style-name="T42">電子付費</text:span><text:span text:style-name="T63">(EP) </text:span><text:span text:style-name="T42">是否已完成調整</text:span></text:p>
          </table:table-cell>
          <table:table-cell table:style-name="表格9.B6" office:value-type="string">
            <text:p text:style-name="P35">歐立惠</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42">既有系統</text:span><text:span text:style-name="T63">(LI)</text:span><text:span text:style-name="T42">是否已完成調整</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table-cell table:style-name="表格9.A6" table:number-rows-spanned="2" office:value-type="string">
            <text:p text:style-name="P32">電子化政府入口網介接</text:p>
          </table:table-cell>
          <table:table-cell table:style-name="表格9.B6" office:value-type="string">
            <text:p text:style-name="P34">「申辦表單」資料正確性是否已確認</text:p>
          </table:table-cell>
          <table:table-cell table:style-name="表格9.B6" office:value-type="string">
            <text:p text:style-name="P35">歐立惠</text:p>
          </table:table-cell>
          <table:table-cell table:style-name="表格9.D6" office:value-type="string">
            <text:p text:style-name="P67"/>
          </table:table-cell>
          <table:table-cell table:style-name="表格9.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53"><text:span text:style-name="T42">「新聞</text:span><text:span text:style-name="T63">RSS</text:span><text:span text:style-name="T42">介接作業」正確性是否已確認</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6">
          <table:table-cell table:style-name="表格9.A6" table:number-rows-spanned="4" office:value-type="string">
            <text:p text:style-name="P32">人員教育訓練</text:p>
          </table:table-cell>
          <table:table-cell table:style-name="表格9.B6" office:value-type="string">
            <text:p text:style-name="P34">行政流程規範教育訓練是否已完成</text:p>
          </table:table-cell>
          <table:table-cell table:style-name="表格9.B6" office:value-type="string">
            <text:p text:style-name="P67"/>
          </table:table-cell>
          <table:table-cell table:style-name="表格9.D6" office:value-type="string">
            <text:p text:style-name="P67"/>
          </table:table-cell>
          <table:table-cell table:style-name="表格9.B6" office:value-type="string">
            <text:p text:style-name="P67"/>
          </table:table-cell>
          <table:table-cell table:style-name="表格9.D6" office:value-type="string">
            <text:p text:style-name="P66">V</text:p>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人員分工職掌教育訓練是否已完成</text:p>
          </table:table-cell>
          <table:table-cell table:style-name="表格9.B6" office:value-type="string">
            <text:p text:style-name="P67"/>
          </table:table-cell>
          <table:table-cell table:style-name="表格9.D6" office:value-type="string">
            <text:p text:style-name="P67"/>
          </table:table-cell>
          <table:table-cell table:style-name="表格9.B6" office:value-type="string">
            <text:p text:style-name="P67"/>
          </table:table-cell>
          <table:table-cell table:style-name="表格9.D6" office:value-type="string">
            <text:p text:style-name="P66">V</text:p>
          </table:table-cell>
          <table:table-cell table:style-name="表格9.G7" office:value-type="string">
            <text:p text:style-name="P48"><text:span text:style-name="T63">1</text:span><text:span text:style-name="T42">個月</text:span></text:p>
          </table:table-cell>
        </table:table-row>
        <table:table-row table:style-name="表格9.6">
          <table:covered-table-cell/>
          <table:table-cell table:style-name="表格9.B6" office:value-type="string">
            <text:p text:style-name="P34">移轉方式與流程教育訓練是否已完成</text:p>
          </table:table-cell>
          <table:table-cell table:style-name="表格9.B6" office:value-type="string">
            <text:p text:style-name="P67"/>
          </table:table-cell>
          <table:table-cell table:style-name="表格9.D6" office:value-type="string">
            <text:p text:style-name="P67"/>
          </table:table-cell>
          <table:table-cell table:style-name="表格9.B6" office:value-type="string">
            <text:p text:style-name="P67"/>
          </table:table-cell>
          <table:table-cell table:style-name="表格9.D6" office:value-type="string">
            <text:p text:style-name="P66">V</text:p>
          </table:table-cell>
          <table:table-cell table:style-name="表格9.G7" office:value-type="string">
            <text:p text:style-name="P48"><text:span text:style-name="T63">2</text:span><text:span text:style-name="T42">個月</text:span></text:p>
          </table:table-cell>
        </table:table-row>
        <table:table-row table:style-name="表格9.6">
          <table:covered-table-cell/>
          <table:table-cell table:style-name="表格9.B6" office:value-type="string">
            <text:p text:style-name="P34">資訊系統操作教育訓練是否已完成</text:p>
          </table:table-cell>
          <table:table-cell table:style-name="表格9.B6" office:value-type="string">
            <text:p text:style-name="P35">賴蘊真</text:p>
          </table:table-cell>
          <table:table-cell table:style-name="表格9.D6" office:value-type="string">
            <text:p text:style-name="P67"/>
          </table:table-cell>
          <table:table-cell table:style-name="表格9.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9.D6" office:value-type="string">
            <text:p text:style-name="P67"/>
          </table:table-cell>
          <table:table-cell table:style-name="表格9.G7" office:value-type="string">
            <text:p text:style-name="P48"><text:span text:style-name="T63">2</text:span><text:span text:style-name="T42">個月</text:span></text:p>
          </table:table-cell>
        </table:table-row>
        <table:table-row table:style-name="表格9.89">
          <table:table-cell table:style-name="表格9.A6" office:value-type="string">
            <text:p text:style-name="P32">通知其他機關配合<text:soft-page-break/>變更事項</text:p>
          </table:table-cell>
          <table:table-cell table:style-name="表格9.B6" office:value-type="string">
            <text:p text:style-name="P53"><text:span text:style-name="T42">是否已通知其他機關配合本機關組織調整進行</text:span><text:soft-page-break/><text:span text:style-name="T42">相關配合措施</text:span><text:span text:style-name="T63">(</text:span><text:span text:style-name="T42">如：機關名稱變更、網址變更等</text:span><text:span text:style-name="T63">)</text:span></text:p>
          </table:table-cell>
          <table:table-cell table:style-name="表格9.B6" office:value-type="string">
            <text:p text:style-name="P67"/>
          </table:table-cell>
          <table:table-cell table:style-name="表格9.D6" office:value-type="string">
            <text:p text:style-name="P67"/>
          </table:table-cell>
          <table:table-cell table:style-name="表格9.D6" office:value-type="string">
            <text:p text:style-name="P67"/>
          </table:table-cell>
          <table:table-cell table:style-name="表格9.D6" office:value-type="string">
            <text:p text:style-name="P66">V</text:p>
          </table:table-cell>
          <table:table-cell table:style-name="表格9.G7" office:value-type="string">
            <text:p text:style-name="P67"/>
          </table:table-cell>
        </table:table-row>
        <table:table-row table:style-name="表格9.89">
          <table:table-cell table:style-name="表格9.A90" office:value-type="string">
            <text:p text:style-name="P32">其他備註</text:p>
          </table:table-cell>
          <table:table-cell table:style-name="表格9.G4" table:number-columns-spanned="6" office:value-type="string">
            <text:p text:style-name="P72"/>
          </table:table-cell>
          <table:covered-table-cell/>
          <table:covered-table-cell/>
          <table:covered-table-cell/>
          <table:covered-table-cell/>
          <table:covered-table-cell/>
        </table:table-row>
      </table:table>
      <text:p text:style-name="P133"/>
      <text:p text:style-name="P13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17">行政院組織改造資訊移轉工作進度調查（貿易商務局）</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28">啟動機關名稱</text:p>
          </table:table-cell>
          <table:table-cell table:style-name="表格10.B2" table:number-columns-spanned="6" office:value-type="string">
            <text:p text:style-name="P23">貿易商務局</text:p>
          </table:table-cell>
          <table:covered-table-cell/>
          <table:covered-table-cell/>
          <table:covered-table-cell/>
          <table:covered-table-cell/>
          <table:covered-table-cell/>
        </table:table-row>
        <table:table-row table:style-name="表格10.2">
          <table:table-cell table:style-name="表格10.A2" office:value-type="string">
            <text:p text:style-name="P28">調查執行時間</text:p>
          </table:table-cell>
          <table:table-cell table:style-name="表格10.B2" table:number-columns-spanned="6" office:value-type="string">
            <text:p text:style-name="P47"><text:span text:style-name="T15">　103年10月28日</text:span></text:p>
          </table:table-cell>
          <table:covered-table-cell/>
          <table:covered-table-cell/>
          <table:covered-table-cell/>
          <table:covered-table-cell/>
          <table:covered-table-cell/>
        </table:table-row>
        <table:table-row table:style-name="表格10.4">
          <table:table-cell table:style-name="表格10.A4" table:number-rows-spanned="2" office:value-type="string">
            <text:p text:style-name="P31">調查分類</text:p>
          </table:table-cell>
          <table:table-cell table:style-name="表格10.A4" table:number-rows-spanned="2" office:value-type="string">
            <text:p text:style-name="P31">調查細項</text:p>
          </table:table-cell>
          <table:table-cell table:style-name="表格10.A4" table:number-rows-spanned="2" office:value-type="string">
            <text:p text:style-name="P31">承辦人</text:p>
          </table:table-cell>
          <table:table-cell table:style-name="表格10.D4" table:number-columns-spanned="3" office:value-type="string">
            <text:p text:style-name="P47"><text:span text:style-name="T41">執行進度</text:span><text:span text:style-name="T60">(</text:span><text:span text:style-name="T41">以下</text:span><text:span text:style-name="T60">A.B.C</text:span><text:span text:style-name="T41">請擇一欄填寫</text:span><text:span text:style-name="T60">)</text:span></text:p>
          </table:table-cell>
          <table:covered-table-cell/>
          <table:covered-table-cell/>
          <table:table-cell table:style-name="表格10.G4" table:number-rows-spanned="2" office:value-type="string">
            <text:p text:style-name="P31">調整所需時間</text:p>
          </table:table-cell>
        </table:table-row>
        <table:table-row table:style-name="表格10.5">
          <table:covered-table-cell/>
          <table:covered-table-cell/>
          <table:covered-table-cell/>
          <table:table-cell table:style-name="表格10.A4" office:value-type="string">
            <text:p text:style-name="P47"><text:span text:style-name="T60">A.</text:span><text:span text:style-name="T41">執行完成<text:line-break/></text:span><text:span text:style-name="T60">(</text:span><text:span text:style-name="T41">請填入完成日期</text:span><text:span text:style-name="T60">)</text:span></text:p>
          </table:table-cell>
          <table:table-cell table:style-name="表格10.A4" office:value-type="string">
            <text:p text:style-name="P47"><text:span text:style-name="T60">B.</text:span><text:span text:style-name="T41">進行中<text:line-break/></text:span><text:span text:style-name="T60">(</text:span><text:span text:style-name="T41">預計完成日期</text:span><text:span text:style-name="T60">)</text:span></text:p>
          </table:table-cell>
          <table:table-cell table:style-name="表格10.A4" office:value-type="string">
            <text:p text:style-name="P47"><text:span text:style-name="T60">C.</text:span><text:span text:style-name="T41">不需調整或不適用</text:span><text:span text:style-name="T60">(</text:span><text:span text:style-name="T41">請填</text:span><text:span text:style-name="T60">V)</text:span></text:p>
          </table:table-cell>
          <table:covered-table-cell/>
        </table:table-row>
        <table:table-row table:style-name="表格10.6">
          <table:table-cell table:style-name="表格10.A2" table:number-rows-spanned="4" office:value-type="string">
            <text:p text:style-name="P40">組織與人事</text:p>
          </table:table-cell>
          <table:table-cell table:style-name="表格10.A4" office:value-type="string">
            <text:p text:style-name="P41">單位科室名稱是否確定</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2">已完成</text:p>
          </table:table-cell>
          <table:table-cell table:style-name="表格10.A4" office:value-type="string">
            <text:p text:style-name="P61"/>
          </table:table-cell>
          <table:table-cell table:style-name="表格10.G4" office:value-type="string">
            <text:p text:style-name="P61"/>
          </table:table-cell>
        </table:table-row>
        <table:table-row table:style-name="表格10.6">
          <table:covered-table-cell/>
          <table:table-cell table:style-name="表格10.A4" office:value-type="string">
            <text:p text:style-name="P41">單位科室權責是否確定</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2">已完成</text:p>
          </table:table-cell>
          <table:table-cell table:style-name="表格10.A4" office:value-type="string">
            <text:p text:style-name="P61"/>
          </table:table-cell>
          <table:table-cell table:style-name="表格10.G4" office:value-type="string">
            <text:p text:style-name="P61"/>
          </table:table-cell>
        </table:table-row>
        <table:table-row table:style-name="表格10.6">
          <table:covered-table-cell/>
          <table:table-cell table:style-name="表格10.A4" office:value-type="string">
            <text:p text:style-name="P41">單位科室人員是否確定</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2">俟組織法案通過後辦理</text:p>
          </table:table-cell>
          <table:table-cell table:style-name="表格10.A4" office:value-type="string">
            <text:p text:style-name="P61"/>
          </table:table-cell>
          <table:table-cell table:style-name="表格10.G4" office:value-type="string">
            <text:p text:style-name="P61"/>
          </table:table-cell>
        </table:table-row>
        <table:table-row table:style-name="表格10.6">
          <table:covered-table-cell/>
          <table:table-cell table:style-name="表格10.A4" office:value-type="string">
            <text:p text:style-name="P41">單位科室人員權責是否確定</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2">俟組織法案通過後辦理</text:p>
          </table:table-cell>
          <table:table-cell table:style-name="表格10.A4" office:value-type="string">
            <text:p text:style-name="P61"/>
          </table:table-cell>
          <table:table-cell table:style-name="表格10.G4" office:value-type="string">
            <text:p text:style-name="P61"/>
          </table:table-cell>
        </table:table-row>
        <table:table-row table:style-name="表格10.6">
          <table:table-cell table:style-name="表格10.A2" table:number-rows-spanned="2" office:value-type="string">
            <text:p text:style-name="P40">辦公廳舍</text:p>
          </table:table-cell>
          <table:table-cell table:style-name="表格10.A4" office:value-type="string">
            <text:p text:style-name="P41">單位科室辦公環境是否完成規劃</text:p>
          </table:table-cell>
          <table:table-cell table:style-name="表格10.A4" office:value-type="string">
            <text:p text:style-name="P62">　</text:p>
          </table:table-cell>
          <table:table-cell table:style-name="表格10.A4" office:value-type="string">
            <text:p text:style-name="P47"><text:span text:style-name="T69">100</text:span><text:span text:style-name="T45">年</text:span><text:span text:style-name="T69">4</text:span><text:span text:style-name="T45">月</text:span><text:span text:style-name="T69">6</text:span><text:span text:style-name="T45">日</text:span></text:p>
          </table:table-cell>
          <table:table-cell table:style-name="表格10.A4" office:value-type="string">
            <text:p text:style-name="P61"/>
          </table:table-cell>
          <table:table-cell table:style-name="表格10.A4" office:value-type="string">
            <text:p text:style-name="P61"/>
          </table:table-cell>
          <table:table-cell table:style-name="表格10.G4" office:value-type="string">
            <text:p text:style-name="P61"/>
          </table:table-cell>
        </table:table-row>
        <table:table-row table:style-name="表格10.6">
          <table:covered-table-cell/>
          <table:table-cell table:style-name="表格10.A4" office:value-type="string">
            <text:p text:style-name="P41">單位科室辦公環境是否完成搬遷</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table-cell table:style-name="表格10.A2" table:number-rows-spanned="10" office:value-type="string">
            <text:p text:style-name="P40">基礎設施</text:p>
          </table:table-cell>
          <table:table-cell table:style-name="表格10.A4" office:value-type="string">
            <text:p text:style-name="P52"><text:span text:style-name="T69">[</text:span><text:span text:style-name="T45">機關代碼</text:span><text:span text:style-name="T69">] </text:span><text:span text:style-name="T45">新機關代碼是否確認</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OID] </text:span><text:span text:style-name="T45">新機關</text:span><text:span text:style-name="T69">OID</text:span><text:span text:style-name="T45">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憑證</text:span><text:span text:style-name="T69">] </text:span><text:span text:style-name="T45">新機關憑證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網域</text:span><text:span text:style-name="T69">] </text:span><text:span text:style-name="T45">新機關網域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52"><text:span text:style-name="T69">[</text:span><text:span text:style-name="T45">機房</text:span><text:span text:style-name="T69">] </text:span><text:span text:style-name="T45">資訊機房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機房</text:span><text:span text:style-name="T69">] </text:span><text:span text:style-name="T45">主機代管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52"><text:span text:style-name="T69">[</text:span><text:span text:style-name="T45">機房</text:span><text:span text:style-name="T69">] </text:span><text:span text:style-name="T45">視訊聯網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52"><text:span text:style-name="T69">[</text:span><text:span text:style-name="T45">網路</text:span><text:span text:style-name="T69">] </text:span><text:span text:style-name="T45">對外連線</text:span><text:span text:style-name="T69">(Internet)</text:span><text:span text:style-name="T45">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網路</text:span><text:span text:style-name="T69">] </text:span><text:span text:style-name="T45">內部網路</text:span><text:span text:style-name="T69">(Intranet)</text:span><text:span text:style-name="T45">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目錄服務</text:span><text:span text:style-name="T69">] </text:span><text:span text:style-name="T45">人員帳號權限管理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2" table:number-rows-spanned="3" office:value-type="string">
            <text:p text:style-name="P40">電子郵件</text:p>
          </table:table-cell>
          <table:table-cell table:style-name="表格10.A4" office:value-type="string">
            <text:p text:style-name="P41">電子郵件系統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電子郵件帳號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舊信箱轉址服務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2" table:number-rows-spanned="13" office:value-type="string">
            <text:p text:style-name="P40">對外網站移轉</text:p>
          </table:table-cell>
          <table:table-cell table:style-name="表格10.A4" office:value-type="string">
            <text:p text:style-name="P52"><text:span text:style-name="T69">[</text:span><text:span text:style-name="T45">全球資訊網</text:span><text:span text:style-name="T69">] </text:span><text:span text:style-name="T45">基礎設施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機關全銜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機關</text:span><text:span text:style-name="T69">Logo</text:span><text:span text:style-name="T45">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機關組織架構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機關首長與主管簡介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機關業務職掌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機關網頁內容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網站轉址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網站備份或典藏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網站內相關超連結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text:span><text:span text:style-name="T45">全球資訊網</text:span><text:span text:style-name="T69">] </text:span><text:span text:style-name="T45">預定切換時間是否已確定</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52"><text:span text:style-name="T45">民眾服務網站或主題網是否已完成調整</text:span><text:span text:style-name="T69">(</text:span><text:span text:style-name="T45">調整內容同全球資訊網</text:span><text:span text:style-name="T69">)</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民眾服務網站或主題網預預定切換時間是否已確定</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2" table:number-rows-spanned="5" office:value-type="string">
            <text:p text:style-name="P40">公文系統移轉</text:p>
          </table:table-cell>
          <table:table-cell table:style-name="表格10.A4" office:value-type="string">
            <text:p text:style-name="P41">公文簽核流程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45">公文交換是否已配合</text:span><text:span text:style-name="T69">G2B2C</text:span><text:span text:style-name="T45">完成演練</text:span></text:p>
          </table:table-cell>
          <table:table-cell table:style-name="表格10.A4" office:value-type="string">
            <text:p text:style-name="P62">　</text:p>
          </table:table-cell>
          <table:table-cell table:style-name="表格10.A4" office:value-type="string">
            <text:p text:style-name="P47"><text:span text:style-name="T69">100</text:span><text:span text:style-name="T45">年</text:span><text:span text:style-name="T69">11</text:span><text:span text:style-name="T45">月</text:span><text:span text:style-name="T69">22</text:span><text:span text:style-name="T45">日</text:span></text:p>
          </table:table-cell>
          <table:table-cell table:style-name="表格10.A4" office:value-type="string">
            <text:p text:style-name="P61"/>
          </table:table-cell>
          <table:table-cell table:style-name="表格10.A4" office:value-type="string">
            <text:p text:style-name="P61"/>
          </table:table-cell>
          <table:table-cell table:style-name="表格10.G4" office:value-type="string">
            <text:p text:style-name="P61"/>
          </table:table-cell>
        </table:table-row>
        <table:table-row table:style-name="表格10.6">
          <table:covered-table-cell/>
          <table:table-cell table:style-name="表格10.A4" office:value-type="string">
            <text:p text:style-name="P41">公文系統移轉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檔案管理系統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代擬代判方式與流程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2" table:number-rows-spanned="4" office:value-type="string">
            <text:p text:style-name="P40">資訊資產移轉</text:p>
          </table:table-cell>
          <table:table-cell table:style-name="表格10.A4" office:value-type="string">
            <text:p text:style-name="P41">資訊資產是否完成搬遷或移轉</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41">個人電腦是否完成移轉建置</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41">軟體授權是否完成移轉</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41">合約是否完成移轉</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table-cell table:style-name="表格10.A2" table:number-rows-spanned="2" office:value-type="string">
            <text:p text:style-name="P40">資料庫與電子檔移轉</text:p>
          </table:table-cell>
          <table:table-cell table:style-name="表格10.A4" office:value-type="string">
            <text:p text:style-name="P41">資料庫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電子檔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2" table:number-rows-spanned="10" office:value-type="string">
            <text:p text:style-name="Standard"><text:span text:style-name="T45">其他對外服務調整</text:span><text:span text:style-name="T69">(</text:span><text:span text:style-name="T45">請依服務項目自行增加欄位</text:span><text:span text:style-name="T69">)</text:span></text:p>
          </table:table-cell>
          <table:table-cell table:style-name="表格10.A4" office:value-type="string">
            <text:p text:style-name="P41">簽審文件線上申請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產證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貨品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出進口廠商管理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貿易統計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工商憑證管理中心專屬網站</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工商憑證之網路商店身分認證平台</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商工電子公文及訊息服務計畫網站</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經濟部全國商工行政服務入口網</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公司及商業設立一站式線上申請作業</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59" table:number-rows-spanned="12" office:value-type="string">
            <text:p text:style-name="Standard"><text:span text:style-name="T45">內部系統</text:span><text:span text:style-name="T69">(</text:span><text:span text:style-name="T45">請依服務項目自行增加欄位</text:span><text:span text:style-name="T69">)</text:span></text:p>
          </table:table-cell>
          <table:table-cell table:style-name="表格10.A4" office:value-type="string">
            <text:p text:style-name="P41">業務系統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EIP</text:span><text:span text:style-name="T45">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41">人事系統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差勤系統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薪資系統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公文電子交換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預算會計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財產管理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ISMS</text:span><text:span text:style-name="T45">管理系統</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單一簽入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翰墨公文製作</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規費管理資訊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71" table:number-rows-spanned="2" office:value-type="string">
            <text:p text:style-name="P40">資訊管理</text:p>
          </table:table-cell>
          <table:table-cell table:style-name="表格10.A4" office:value-type="string">
            <text:p text:style-name="P41">資訊管理制度相關流程、文件與表單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41">資訊安全等級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table-cell table:style-name="表格10.A2" table:number-rows-spanned="6" office:value-type="string">
            <text:p text:style-name="P40">配合共同性行政資訊系統主管機關完成系統調整</text:p>
          </table:table-cell>
          <table:table-cell table:style-name="表格10.A4" office:value-type="string">
            <text:p text:style-name="P52"><text:span text:style-name="T45">全國法規資料庫</text:span><text:span text:style-name="T70"> </text:span><text:span text:style-name="T69">(</text:span><text:span text:style-name="T45">含主管法規共用系統</text:span><text:span text:style-name="T69">)</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52"><text:span text:style-name="T45">政府歲計會資訊管理系統</text:span><text:span text:style-name="T70"> </text:span><text:span text:style-name="T69">(GBA)</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45">公教人員事管理資訊系統</text:span><text:span text:style-name="T69">(Permis2k)</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政府電子採購網</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41"><text:bookmark-start text:name="RANGE!B77"/>國有公用及公司組織財產線上傳輸系統、<text:line-break/>國有公用財產管理系統網路版<text:bookmark-end text:name="RANGE!B77"/></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text:bookmark-start text:name="RANGE!B78"/>國庫電子支付系統<text:bookmark-end text:name="RANGE!B78"/></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2" table:number-rows-spanned="2" office:value-type="string">
            <text:p text:style-name="P40">電子化政府入口網介接</text:p>
          </table:table-cell>
          <table:table-cell table:style-name="表格10.A4" office:value-type="string">
            <text:p text:style-name="P41">「申辦表單」資料正確性是否已確認</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52"><text:span text:style-name="T45">「新聞</text:span><text:span text:style-name="T69">RSS</text:span><text:span text:style-name="T45">介接作業」正確性是否已確認</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table-cell table:style-name="表格10.A2" table:number-rows-spanned="5" office:value-type="string">
            <text:p text:style-name="P40">配合電子化政府服務平台相關調整作業</text:p>
          </table:table-cell>
          <table:table-cell table:style-name="表格10.A4" office:value-type="string">
            <text:p text:style-name="P41">轉換「預設公務帳號」機關別、機關人事單位上傳人事資料是否已完成調整</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52"><text:span text:style-name="T69">WebIR</text:span><text:span text:style-name="T45">介接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52"><text:span text:style-name="T45">單一登入</text:span><text:span text:style-name="T69">(SSO)</text:span><text:span text:style-name="T45">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52"><text:span text:style-name="T45">電子付費</text:span><text:span text:style-name="T69">(EP) </text:span><text:span text:style-name="T45">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52"><text:span text:style-name="T45">既有系統</text:span><text:span text:style-name="T69">(LI)</text:span><text:span text:style-name="T45">是否已完成調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1</text:span><text:span text:style-name="T45">個月</text:span></text:p>
          </table:table-cell>
        </table:table-row>
        <table:table-row table:style-name="表格10.6">
          <table:table-cell table:style-name="表格10.A2" table:number-rows-spanned="4" office:value-type="string">
            <text:p text:style-name="P40">人員教育訓練</text:p>
          </table:table-cell>
          <table:table-cell table:style-name="表格10.A4" office:value-type="string">
            <text:p text:style-name="P41">行政流程規範教育訓練是否已完成</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41">人員分工職掌教育訓練是否已完成</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41">移轉方式與流程教育訓練是否已完成</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61"/>
          </table:table-cell>
          <table:table-cell table:style-name="表格10.A4" office:value-type="string">
            <text:p text:style-name="P60">V</text:p>
          </table:table-cell>
          <table:table-cell table:style-name="表格10.G4" office:value-type="string">
            <text:p text:style-name="P61"/>
          </table:table-cell>
        </table:table-row>
        <table:table-row table:style-name="表格10.6">
          <table:covered-table-cell/>
          <table:table-cell table:style-name="表格10.A4" office:value-type="string">
            <text:p text:style-name="P41">資訊系統操作教育訓練是否已完成</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ext:soft-page-break/>
        <table:table-row table:style-name="表格10.90">
          <table:table-cell table:style-name="表格10.A2" office:value-type="string">
            <text:p text:style-name="P40">通知其他機關配合變更事項</text:p>
          </table:table-cell>
          <table:table-cell table:style-name="表格10.A4" office:value-type="string">
            <text:p text:style-name="P52"><text:span text:style-name="T45">是否已通知其他機關配合本機關組織調整進行相關配合措施</text:span><text:span text:style-name="T69">(</text:span><text:span text:style-name="T45">如：機關名稱變更、網址變更等</text:span><text:span text:style-name="T69">)</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table-cell table:style-name="表格10.A59" table:number-rows-spanned="13" office:value-type="string">
            <text:p text:style-name="P40">資料庫是否已完成調整</text:p>
          </table:table-cell>
          <table:table-cell table:style-name="表格10.A4" office:value-type="string">
            <text:p text:style-name="P52"><text:span text:style-name="T69">19</text:span><text:span text:style-name="T45">套僅機關名稱變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52"><text:span text:style-name="T69">6</text:span><text:span text:style-name="T45">套共用行政關鍵業務</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41">薪資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文案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公文電子交換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差勤簽核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45">人事查詢系統</text:span><text:span text:style-name="T69">(PEMIS)</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預算會計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財產管理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ISMS</text:span><text:span text:style-name="T45">管控系統</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單一簽入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翰墨公文製作</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規費管理資訊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104" table:number-rows-spanned="13" office:value-type="string">
            <text:p text:style-name="P40">電子檔是否已完成調整</text:p>
          </table:table-cell>
          <table:table-cell table:style-name="表格10.A4" office:value-type="string">
            <text:p text:style-name="P52"><text:span text:style-name="T69">19</text:span><text:span text:style-name="T45">套僅機關名稱變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52"><text:span text:style-name="T69">6</text:span><text:span text:style-name="T45">套共用行政關鍵業務</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41">薪資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文案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公文電子交換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差勤簽核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45">人事查詢系統</text:span><text:span text:style-name="T69">(PEMIS)</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預算會計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財產管理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ISMS</text:span><text:span text:style-name="T45">管控系統</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單一簽入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翰墨公文製作</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規費管理資訊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table-cell table:style-name="表格10.A71" table:number-rows-spanned="13" office:value-type="string">
            <text:p text:style-name="Standard"><text:span text:style-name="T45">是否已通知其他機關配合本機關組織調整進行相關配合措施</text:span><text:span text:style-name="T69">(</text:span><text:span text:style-name="T45">如：機關名稱變更、網址變更等</text:span><text:span text:style-name="T69">)</text:span></text:p>
          </table:table-cell>
          <table:table-cell table:style-name="表格10.A4" office:value-type="string">
            <text:p text:style-name="P52"><text:span text:style-name="T69">19</text:span><text:span text:style-name="T45">套僅機關名稱變更</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52"><text:span text:style-name="T69">6</text:span><text:span text:style-name="T45">套共用行政關鍵業務</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1</text:span><text:span text:style-name="T45">個月</text:span></text:p>
          </table:table-cell>
        </table:table-row>
        <table:table-row table:style-name="表格10.6">
          <table:covered-table-cell/>
          <table:table-cell table:style-name="表格10.A4" office:value-type="string">
            <text:p text:style-name="P41">薪資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文案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公文電子交換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差勤簽核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45">人事查詢系統</text:span><text:span text:style-name="T69">(PEMIS)</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預算會計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財產管理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52"><text:span text:style-name="T69">ISMS</text:span><text:span text:style-name="T45">管控系統</text:span></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單一簽入系統</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55"/>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4" office:value-type="string">
            <text:p text:style-name="P41">翰墨公文製作</text:p>
          </table:table-cell>
          <table:table-cell table:style-name="表格10.A4" office:value-type="string">
            <text:p text:style-name="P62">　</text:p>
          </table:table-cell>
          <table:table-cell table:style-name="表格10.A4" office:value-type="string">
            <text:p text:style-name="P61"/>
          </table:table-cell>
          <table:table-cell table:style-name="表格10.A4" office:value-type="string">
            <text:p text:style-name="P47"><text:span text:style-name="T69">104</text:span><text:span text:style-name="T45">年</text:span><text:span text:style-name="T69">3</text:span><text:span text:style-name="T45">月</text:span><text:span text:style-name="T69">31</text:span><text:span text:style-name="T45">日</text:span></text:p>
          </table:table-cell>
          <table:table-cell table:style-name="表格10.A4" office:value-type="string">
            <text:p text:style-name="P61"/>
          </table:table-cell>
          <table:table-cell table:style-name="表格10.G4" office:value-type="string">
            <text:p text:style-name="P47"><text:span text:style-name="T69">2</text:span><text:span text:style-name="T45">個月</text:span></text:p>
          </table:table-cell>
        </table:table-row>
        <table:table-row table:style-name="表格10.6">
          <table:covered-table-cell/>
          <table:table-cell table:style-name="表格10.A60" office:value-type="string">
            <text:p text:style-name="P41">規費管理資訊系統</text:p>
          </table:table-cell>
          <table:table-cell table:style-name="表格10.A60" office:value-type="string">
            <text:p text:style-name="P62">　</text:p>
          </table:table-cell>
          <table:table-cell table:style-name="表格10.A60" office:value-type="string">
            <text:p text:style-name="P61"/>
          </table:table-cell>
          <table:table-cell table:style-name="表格10.A60" office:value-type="string">
            <text:p text:style-name="P47"><text:span text:style-name="T69">104</text:span><text:span text:style-name="T45">年</text:span><text:span text:style-name="T69">7</text:span><text:span text:style-name="T45">月</text:span><text:span text:style-name="T69">1</text:span><text:span text:style-name="T45">日</text:span></text:p>
          </table:table-cell>
          <table:table-cell table:style-name="表格10.A60" office:value-type="string">
            <text:p text:style-name="P61"/>
          </table:table-cell>
          <table:table-cell table:style-name="表格10.G129" office:value-type="string">
            <text:p text:style-name="P47"><text:span text:style-name="T69">3</text:span><text:span text:style-name="T45">個月</text:span></text:p>
          </table:table-cell>
        </table:table-row>
        <table:table-row table:style-name="表格10.90">
          <table:table-cell table:style-name="表格10.A71" office:value-type="string">
            <text:p text:style-name="P85">通知其他機關配合變更事項</text:p>
          </table:table-cell>
          <table:table-cell table:style-name="表格10.D4" office:value-type="string">
            <text:p text:style-name="P53"><text:span text:style-name="T77">是否已通知其他機關配合本機關組織調整進行相關配合措施</text:span><text:span text:style-name="T74">(</text:span><text:span text:style-name="T77">如：機關名稱變更、網址變更等</text:span><text:span text:style-name="T74">)</text:span></text:p>
          </table:table-cell>
          <table:table-cell table:style-name="表格10.D4" office:value-type="string">
            <text:p text:style-name="P92"/>
          </table:table-cell>
          <table:table-cell table:style-name="表格10.D4" office:value-type="string">
            <text:p text:style-name="P63"/>
          </table:table-cell>
          <table:table-cell table:style-name="表格10.D4" office:value-type="string">
            <text:p text:style-name="P63"/>
          </table:table-cell>
          <table:table-cell table:style-name="表格10.D4" office:value-type="string">
            <text:p text:style-name="P63"/>
          </table:table-cell>
          <table:table-cell table:style-name="表格10.G130" office:value-type="string">
            <text:p text:style-name="P63"/>
          </table:table-cell>
        </table:table-row>
        <table:table-row table:style-name="表格10.90">
          <table:table-cell table:style-name="表格10.A71" office:value-type="string">
            <text:p text:style-name="P85">其他備註</text:p>
          </table:table-cell>
          <table:table-cell table:style-name="表格10.G130" table:number-columns-spanned="6" office:value-type="string">
            <text:p text:style-name="P97">　</text:p>
          </table:table-cell>
          <table:covered-table-cell/>
          <table:covered-table-cell/>
          <table:covered-table-cell/>
          <table:covered-table-cell/>
          <table:covered-table-cell/>
        </table:table-row>
      </table:table>
      <text:p text:style-name="P135"><text:s/></text:p>
      <text:p text:style-name="P13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90"><text:bookmark-start text:name="RANGE!A1:F92"/>行政院組織改造資訊移轉工作進度調查（標準檢驗局）<text:bookmark-end text:name="RANGE!A1:F92"/></text:p>
          </table:table-cell>
          <table:covered-table-cell/>
          <table:covered-table-cell/>
          <table:covered-table-cell/>
          <table:covered-table-cell/>
          <table:covered-table-cell/>
          <table:covered-table-cell/>
        </table:table-row>
        <table:table-row table:style-name="表格11.2">
          <table:table-cell table:style-name="表格11.A2" office:value-type="string">
            <text:p text:style-name="P88">啟動機關名稱</text:p>
          </table:table-cell>
          <table:table-cell table:style-name="表格11.B2" table:number-columns-spanned="6" office:value-type="string">
            <text:p text:style-name="P86">標準檢驗局</text:p>
          </table:table-cell>
          <table:covered-table-cell/>
          <table:covered-table-cell/>
          <table:covered-table-cell/>
          <table:covered-table-cell/>
          <table:covered-table-cell/>
        </table:table-row>
        <table:table-row table:style-name="表格11.2">
          <table:table-cell table:style-name="表格11.A2" office:value-type="string">
            <text:p text:style-name="P88">調查執行時間</text:p>
          </table:table-cell>
          <table:table-cell table:style-name="表格11.B2" table:number-columns-spanned="6" office:value-type="string">
            <text:p text:style-name="P99">103年10月28 日</text:p>
          </table:table-cell>
          <table:covered-table-cell/>
          <table:covered-table-cell/>
          <table:covered-table-cell/>
          <table:covered-table-cell/>
          <table:covered-table-cell/>
        </table:table-row>
        <table:table-row table:style-name="表格11.4">
          <table:table-cell table:style-name="表格11.A4" table:number-rows-spanned="2" office:value-type="string">
            <text:p text:style-name="P89">調查分類</text:p>
          </table:table-cell>
          <table:table-cell table:style-name="表格11.A4" table:number-rows-spanned="2" office:value-type="string">
            <text:p text:style-name="P89">調查細項</text:p>
          </table:table-cell>
          <table:table-cell table:style-name="表格11.A4" table:number-rows-spanned="2" office:value-type="string">
            <text:p text:style-name="P29">承辦人</text:p>
          </table:table-cell>
          <table:table-cell table:style-name="表格11.B2" table:number-columns-spanned="4" office:value-type="string">
            <text:p text:style-name="P48"><text:span text:style-name="T40">執行進度</text:span><text:span text:style-name="T62">(</text:span><text:span text:style-name="T40">以下</text:span><text:span text:style-name="T62">A.B.C</text:span><text:span text:style-name="T40">請擇一欄填寫</text:span><text:span text:style-name="T62">)</text:span></text:p>
          </table:table-cell>
          <table:covered-table-cell/>
          <table:covered-table-cell/>
          <table:covered-table-cell/>
        </table:table-row>
        <table:table-row table:style-name="表格11.5">
          <table:covered-table-cell/>
          <table:covered-table-cell/>
          <table:covered-table-cell/>
          <table:table-cell table:style-name="表格11.A4" office:value-type="string">
            <text:p text:style-name="P48"><text:span text:style-name="T62">A.</text:span><text:span text:style-name="T40">執行完成<text:line-break/></text:span><text:span text:style-name="T62">(</text:span><text:span text:style-name="T40">請填入完成日期</text:span><text:span text:style-name="T62">)</text:span></text:p>
          </table:table-cell>
          <table:table-cell table:style-name="表格11.A4" office:value-type="string">
            <text:p text:style-name="P48"><text:span text:style-name="T62">B.</text:span><text:span text:style-name="T40">進行中<text:line-break/></text:span><text:span text:style-name="T62">(</text:span><text:span text:style-name="T40">預計完成日期</text:span><text:span text:style-name="T62">)</text:span></text:p>
          </table:table-cell>
          <table:table-cell table:style-name="表格11.A4" office:value-type="string">
            <text:p text:style-name="P48"><text:span text:style-name="T62">C.</text:span><text:span text:style-name="T40">不需調整或不適用</text:span><text:span text:style-name="T62">(</text:span><text:span text:style-name="T40">請填</text:span><text:span text:style-name="T62">V)</text:span></text:p>
          </table:table-cell>
          <table:table-cell table:style-name="表格11.G5" office:value-type="string">
            <text:p text:style-name="P29">調整所需時間</text:p>
          </table:table-cell>
        </table:table-row>
        <table:table-row table:style-name="表格11.6">
          <table:table-cell table:style-name="表格11.A6" table:number-rows-spanned="4" office:value-type="string">
            <text:p text:style-name="P87">組織與人事</text:p>
          </table:table-cell>
          <table:table-cell table:style-name="表格11.B6" office:value-type="string">
            <text:p text:style-name="P85">單位科室名稱是否確定</text:p>
          </table:table-cell>
          <table:table-cell table:style-name="表格11.B6" office:value-type="string">
            <text:p text:style-name="P35">人事室</text:p>
          </table:table-cell>
          <table:table-cell table:style-name="表格11.D6" office:value-type="string">
            <text:p text:style-name="P48"><text:span text:style-name="T63">101</text:span><text:span text:style-name="T42">年</text:span><text:span text:style-name="T63">10</text:span><text:span text:style-name="T42">月</text:span></text:p>
          </table:table-cell>
          <table:table-cell table:style-name="表格11.D6" office:value-type="string">
            <text:p text:style-name="P67"/>
          </table:table-cell>
          <table:table-cell table:style-name="表格11.D6" office:value-type="string">
            <text:p text:style-name="P67"/>
          </table:table-cell>
          <table:table-cell table:style-name="表格11.G6" office:value-type="string">
            <text:p text:style-name="P67"/>
          </table:table-cell>
        </table:table-row>
        <table:table-row table:style-name="表格11.6">
          <table:covered-table-cell/>
          <table:table-cell table:style-name="表格11.B6" office:value-type="string">
            <text:p text:style-name="P85">單位科室權責是否確定</text:p>
          </table:table-cell>
          <table:table-cell table:style-name="表格11.B6" office:value-type="string">
            <text:p text:style-name="P35">人事室</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7"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85">單位科室人員是否確定</text:p>
          </table:table-cell>
          <table:table-cell table:style-name="表格11.B6" office:value-type="string">
            <text:p text:style-name="P35">人事室</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8"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85">單位科室人員權責是否確定</text:p>
          </table:table-cell>
          <table:table-cell table:style-name="表格11.B6" office:value-type="string">
            <text:p text:style-name="P35">人事室</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9" office:value-type="string">
            <text:p text:style-name="P48"><text:span text:style-name="T63">1</text:span><text:span text:style-name="T42">個月</text:span></text:p>
          </table:table-cell>
        </table:table-row>
        <table:table-row table:style-name="表格11.6">
          <table:table-cell table:style-name="表格11.A6" table:number-rows-spanned="2" office:value-type="string">
            <text:p text:style-name="P87">辦公廳舍</text:p>
          </table:table-cell>
          <table:table-cell table:style-name="表格11.B6" office:value-type="string">
            <text:p text:style-name="P85">單位科室辦公環境是否完成規劃</text:p>
          </table:table-cell>
          <table:table-cell table:style-name="表格11.B6" office:value-type="string">
            <text:p text:style-name="P35">秘三科</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10"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85">單位科室辦公環境是否完成搬遷</text:p>
          </table:table-cell>
          <table:table-cell table:style-name="表格11.B6" office:value-type="string">
            <text:p text:style-name="P35">秘三科</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11" office:value-type="string">
            <text:p text:style-name="P48"><text:span text:style-name="T63">1</text:span><text:span text:style-name="T42">個月</text:span></text:p>
          </table:table-cell>
        </table:table-row>
        <table:table-row table:style-name="表格11.6">
          <table:table-cell table:style-name="表格11.A6" table:number-rows-spanned="10" office:value-type="string">
            <text:p text:style-name="P87">基礎設施</text:p>
          </table:table-cell>
          <table:table-cell table:style-name="表格11.B6" office:value-type="string">
            <text:p text:style-name="P53"><text:span text:style-name="T74">[</text:span><text:span text:style-name="T77">機關代碼</text:span><text:span text:style-name="T74">] </text:span><text:span text:style-name="T77">新機關代碼是否確認</text:span></text:p>
          </table:table-cell>
          <table:table-cell table:style-name="表格11.B6" office:value-type="string">
            <text:p text:style-name="P35">周宏明</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12"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OID] </text:span><text:span text:style-name="T77">新機關</text:span><text:span text:style-name="T74">OID</text:span><text:span text:style-name="T77">是否已完成調整</text:span></text:p>
          </table:table-cell>
          <table:table-cell table:style-name="表格11.B6" office:value-type="string">
            <text:p text:style-name="P35">周宏明</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13"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憑證</text:span><text:span text:style-name="T74">] </text:span><text:span text:style-name="T77">新機關憑證是否已完成調整</text:span></text:p>
          </table:table-cell>
          <table:table-cell table:style-name="表格11.B6" office:value-type="string">
            <text:p text:style-name="P35">周宏明</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14"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網域</text:span><text:span text:style-name="T74">] </text:span><text:span text:style-name="T77">新機關網域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15" office:value-type="string">
            <text:p text:style-name="P67"/>
          </table:table-cell>
        </table:table-row>
        <table:table-row table:style-name="表格11.6">
          <table:covered-table-cell/>
          <table:table-cell table:style-name="表格11.B6" office:value-type="string">
            <text:p text:style-name="P53"><text:span text:style-name="T74">[</text:span><text:span text:style-name="T77">機房</text:span><text:span text:style-name="T74">] </text:span><text:span text:style-name="T77">資訊機房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16" office:value-type="string">
            <text:p text:style-name="P67"/>
          </table:table-cell>
        </table:table-row>
        <table:table-row table:style-name="表格11.6">
          <table:covered-table-cell/>
          <table:table-cell table:style-name="表格11.B6" office:value-type="string">
            <text:p text:style-name="P53"><text:span text:style-name="T74">[</text:span><text:span text:style-name="T77">機房</text:span><text:span text:style-name="T74">] </text:span><text:span text:style-name="T77">主機代管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17" office:value-type="string">
            <text:p text:style-name="P67"/>
          </table:table-cell>
        </table:table-row>
        <table:table-row table:style-name="表格11.6">
          <table:covered-table-cell/>
          <table:table-cell table:style-name="表格11.B6" office:value-type="string">
            <text:p text:style-name="P53"><text:span text:style-name="T74">[</text:span><text:span text:style-name="T77">機房</text:span><text:span text:style-name="T74">] </text:span><text:span text:style-name="T77">視訊聯網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18" office:value-type="string">
            <text:p text:style-name="P67"/>
          </table:table-cell>
        </table:table-row>
        <table:table-row table:style-name="表格11.6">
          <table:covered-table-cell/>
          <table:table-cell table:style-name="表格11.B6" office:value-type="string">
            <text:p text:style-name="P53"><text:span text:style-name="T74">[</text:span><text:span text:style-name="T77">網路</text:span><text:span text:style-name="T74">] </text:span><text:span text:style-name="T77">對外連線</text:span><text:span text:style-name="T74">(Internet)</text:span><text:span text:style-name="T77">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19" office:value-type="string">
            <text:p text:style-name="P67"/>
          </table:table-cell>
        </table:table-row>
        <table:table-row table:style-name="表格11.6">
          <table:covered-table-cell/>
          <table:table-cell table:style-name="表格11.B6" office:value-type="string">
            <text:p text:style-name="P53"><text:span text:style-name="T74">[</text:span><text:span text:style-name="T77">網路</text:span><text:span text:style-name="T74">] </text:span><text:span text:style-name="T77">內部網路</text:span><text:span text:style-name="T74">(Intranet)</text:span><text:span text:style-name="T77">是否已完成調整</text:span></text:p>
          </table:table-cell>
          <table:table-cell table:style-name="表格11.B6" office:value-type="string">
            <text:p text:style-name="P35">周宏明</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0"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目錄服務</text:span><text:span text:style-name="T74">] </text:span><text:span text:style-name="T77">人員帳號權限管理是否已完成調整</text:span></text:p>
          </table:table-cell>
          <table:table-cell table:style-name="表格11.B6" office:value-type="string">
            <text:p text:style-name="P35">伍建有</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1" office:value-type="string">
            <text:p text:style-name="P48"><text:span text:style-name="T63">1</text:span><text:span text:style-name="T42">個月</text:span></text:p>
          </table:table-cell>
        </table:table-row>
        <table:table-row table:style-name="表格11.6">
          <table:table-cell table:style-name="表格11.A6" table:number-rows-spanned="3" office:value-type="string">
            <text:p text:style-name="P87">電子郵件</text:p>
          </table:table-cell>
          <table:table-cell table:style-name="表格11.B6" office:value-type="string">
            <text:p text:style-name="P85">電子郵件系統是否已完成調整</text:p>
          </table:table-cell>
          <table:table-cell table:style-name="表格11.B6" office:value-type="string">
            <text:p text:style-name="P35">伍建有</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2"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85">電子郵件帳號是否已完成調整</text:p>
          </table:table-cell>
          <table:table-cell table:style-name="表格11.B6" office:value-type="string">
            <text:p text:style-name="P35">伍建有</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3"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85">舊信箱轉址服務是否已完成調整</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24" office:value-type="string">
            <text:p text:style-name="P67"/>
          </table:table-cell>
        </table:table-row>
        <table:table-row table:style-name="表格11.6">
          <table:table-cell table:style-name="表格11.A6" table:number-rows-spanned="13" office:value-type="string">
            <text:p text:style-name="P87">對外網站移轉</text:p>
          </table:table-cell>
          <table:table-cell table:style-name="表格11.B6" office:value-type="string">
            <text:p text:style-name="P53"><text:span text:style-name="T74">[</text:span><text:span text:style-name="T77">全球資訊網</text:span><text:span text:style-name="T74">] </text:span><text:span text:style-name="T77">基礎設施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5"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機關全銜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6"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機關</text:span><text:span text:style-name="T74">Logo</text:span><text:span text:style-name="T77">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7"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機關組織架構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8"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機關首長與主管簡介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29"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機關業務職掌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0"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機關網頁內容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1"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網站轉址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2"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網站備份或典藏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3"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網站內相關超連結是否已完成調整</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4"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4">[</text:span><text:span text:style-name="T77">全球資訊網</text:span><text:span text:style-name="T74">] </text:span><text:span text:style-name="T77">預定切換時間是否已確定</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5"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7">民眾服務網站或主題網是否已完成調整</text:span><text:span text:style-name="T74">(</text:span><text:span text:style-name="T77">調整內容同全球資訊網</text:span><text:span text:style-name="T74">)</text:span></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6"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85">民眾服務網站或主題網預預定切換時間是否已確定</text:p>
          </table:table-cell>
          <table:table-cell table:style-name="表格11.B6" office:value-type="string">
            <text:p text:style-name="P35">張銘賢</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7" office:value-type="string">
            <text:p text:style-name="P48"><text:span text:style-name="T63">1</text:span><text:span text:style-name="T42">個月</text:span></text:p>
          </table:table-cell>
        </table:table-row>
        <table:table-row table:style-name="表格11.6">
          <table:table-cell table:style-name="表格11.A6" table:number-rows-spanned="5" office:value-type="string">
            <text:p text:style-name="P87">公文系統移轉</text:p>
          </table:table-cell>
          <table:table-cell table:style-name="表格11.B6" office:value-type="string">
            <text:p text:style-name="P85">公文簽核流程是否已完成調整</text:p>
          </table:table-cell>
          <table:table-cell table:style-name="表格11.B6" office:value-type="string">
            <text:p text:style-name="P35">陳芊惠</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4</text:span><text:span text:style-name="T42">月</text:span><text:span text:style-name="T63">30</text:span><text:span text:style-name="T42">日</text:span></text:p>
          </table:table-cell>
          <table:table-cell table:style-name="表格11.D6" office:value-type="string">
            <text:p text:style-name="P67"/>
          </table:table-cell>
          <table:table-cell table:style-name="表格11.G38" office:value-type="string">
            <text:p text:style-name="P48"><text:span text:style-name="T63">2</text:span><text:span text:style-name="T42">個月</text:span></text:p>
          </table:table-cell>
        </table:table-row>
        <table:table-row table:style-name="表格11.6">
          <table:covered-table-cell/>
          <table:table-cell table:style-name="表格11.B6" office:value-type="string">
            <text:p text:style-name="P53"><text:span text:style-name="T77">公文交換是否已配合</text:span><text:span text:style-name="T74">G2B2C</text:span><text:span text:style-name="T77">完成演練</text:span></text:p>
          </table:table-cell>
          <table:table-cell table:style-name="表格11.B6" office:value-type="string">
            <text:p text:style-name="P93"/>
          </table:table-cell>
          <table:table-cell table:style-name="表格11.D6" office:value-type="string">
            <text:p text:style-name="P48"><text:span text:style-name="T63">100</text:span><text:span text:style-name="T42">年</text:span><text:span text:style-name="T63">7</text:span><text:span text:style-name="T42">月</text:span></text:p>
          </table:table-cell>
          <table:table-cell table:style-name="表格11.D6" office:value-type="string">
            <text:p text:style-name="P67"/>
          </table:table-cell>
          <table:table-cell table:style-name="表格11.D6" office:value-type="string">
            <text:p text:style-name="P67"/>
          </table:table-cell>
          <table:table-cell table:style-name="表格11.G39" office:value-type="string">
            <text:p text:style-name="P67"/>
          </table:table-cell>
        </table:table-row>
        <table:table-row table:style-name="表格11.6">
          <table:covered-table-cell/>
          <table:table-cell table:style-name="表格11.B6" office:value-type="string">
            <text:p text:style-name="P85">公文系統移轉是否已完成調整</text:p>
          </table:table-cell>
          <table:table-cell table:style-name="表格11.B6" office:value-type="string">
            <text:p text:style-name="P35">陳芊惠</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4</text:span><text:span text:style-name="T42">月</text:span><text:span text:style-name="T63">30</text:span><text:span text:style-name="T42">日</text:span></text:p>
          </table:table-cell>
          <table:table-cell table:style-name="表格11.D6" office:value-type="string">
            <text:p text:style-name="P67"/>
          </table:table-cell>
          <table:table-cell table:style-name="表格11.G38" office:value-type="string">
            <text:p text:style-name="P48"><text:span text:style-name="T63">2</text:span><text:span text:style-name="T42">個月</text:span></text:p>
          </table:table-cell>
        </table:table-row>
        <table:table-row table:style-name="表格11.6">
          <table:covered-table-cell/>
          <table:table-cell table:style-name="表格11.B6" office:value-type="string">
            <text:p text:style-name="P85">檔案管理系統是否已完成調整</text:p>
          </table:table-cell>
          <table:table-cell table:style-name="表格11.B6" office:value-type="string">
            <text:p text:style-name="P35">陳芊惠</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4</text:span><text:span text:style-name="T42">月</text:span><text:span text:style-name="T63">30</text:span><text:span text:style-name="T42">日</text:span></text:p>
          </table:table-cell>
          <table:table-cell table:style-name="表格11.D6" office:value-type="string">
            <text:p text:style-name="P67"/>
          </table:table-cell>
          <table:table-cell table:style-name="表格11.G38" office:value-type="string">
            <text:p text:style-name="P48"><text:span text:style-name="T63">2</text:span><text:span text:style-name="T42">個月</text:span></text:p>
          </table:table-cell>
        </table:table-row>
        <table:table-row table:style-name="表格11.6">
          <table:covered-table-cell/>
          <table:table-cell table:style-name="表格11.B6" office:value-type="string">
            <text:p text:style-name="P85">代擬代判方式與流程是否已完成調整</text:p>
          </table:table-cell>
          <table:table-cell table:style-name="表格11.B6" office:value-type="string">
            <text:p text:style-name="P35">陳芊惠</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4</text:span><text:span text:style-name="T42">月</text:span><text:span text:style-name="T63">30</text:span><text:span text:style-name="T42">日</text:span></text:p>
          </table:table-cell>
          <table:table-cell table:style-name="表格11.D6" office:value-type="string">
            <text:p text:style-name="P67"/>
          </table:table-cell>
          <table:table-cell table:style-name="表格11.G38" office:value-type="string">
            <text:p text:style-name="P48"><text:span text:style-name="T63">2</text:span><text:span text:style-name="T42">個月</text:span></text:p>
          </table:table-cell>
        </table:table-row>
        <table:table-row table:style-name="表格11.6">
          <table:table-cell table:style-name="表格11.A6" table:number-rows-spanned="4" office:value-type="string">
            <text:p text:style-name="P87">資訊資產移轉</text:p>
          </table:table-cell>
          <table:table-cell table:style-name="表格11.B6" office:value-type="string">
            <text:p text:style-name="P85">資訊資產是否完成搬遷或移轉</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43" office:value-type="string">
            <text:p text:style-name="P67"/>
          </table:table-cell>
        </table:table-row>
        <table:table-row table:style-name="表格11.6">
          <table:covered-table-cell/>
          <table:table-cell table:style-name="表格11.B6" office:value-type="string">
            <text:p text:style-name="P85">個人電腦是否完成移轉建置</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44" office:value-type="string">
            <text:p text:style-name="P35">局內調整</text:p>
          </table:table-cell>
        </table:table-row>
        <table:table-row table:style-name="表格11.6">
          <table:covered-table-cell/>
          <table:table-cell table:style-name="表格11.B6" office:value-type="string">
            <text:p text:style-name="P85">軟體授權是否完成移轉</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45" office:value-type="string">
            <text:p text:style-name="P35">局內調整</text:p>
          </table:table-cell>
        </table:table-row>
        <table:table-row table:style-name="表格11.6">
          <table:covered-table-cell/>
          <table:table-cell table:style-name="表格11.B6" office:value-type="string">
            <text:p text:style-name="P85">合約是否完成移轉</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46" office:value-type="string">
            <text:p text:style-name="P67"/>
          </table:table-cell>
        </table:table-row>
        <table:table-row table:style-name="表格11.6">
          <table:table-cell table:style-name="表格11.A6" table:number-rows-spanned="2" office:value-type="string">
            <text:p text:style-name="P87">資料庫與電子檔移轉</text:p>
          </table:table-cell>
          <table:table-cell table:style-name="表格11.B6" office:value-type="string">
            <text:p text:style-name="P85">資料庫是否已完成調整</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47" office:value-type="string">
            <text:p text:style-name="P67"/>
          </table:table-cell>
        </table:table-row>
        <table:table-row table:style-name="表格11.6">
          <table:covered-table-cell/>
          <table:table-cell table:style-name="表格11.B6" office:value-type="string">
            <text:p text:style-name="P85">電子檔是否已完成調整</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48" office:value-type="string">
            <text:p text:style-name="P67"/>
          </table:table-cell>
        </table:table-row>
        <table:table-row table:style-name="表格11.6">
          <table:table-cell table:style-name="表格11.A6" table:number-rows-spanned="6" office:value-type="string">
            <text:p text:style-name="P51"><text:soft-page-break/><text:span text:style-name="T77">其他對外服務調整</text:span><text:span text:style-name="T74">(</text:span><text:span text:style-name="T77">請依服務項目自行增加欄位</text:span><text:span text:style-name="T74">)</text:span></text:p>
          </table:table-cell>
          <table:table-cell table:style-name="表格11.D6" office:value-type="string">
            <text:p text:style-name="P85">商品檢驗業務申辦服務系統是否已完成調整</text:p>
          </table:table-cell>
          <table:table-cell table:style-name="表格11.B6" office:value-type="string">
            <text:p text:style-name="P35">黃美齡</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5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商品安全資訊網是否已完成調整</text:p>
          </table:table-cell>
          <table:table-cell table:style-name="表格11.B6" office:value-type="string">
            <text:p text:style-name="P35">林立人</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義務監視員線上反映是否已完成調整</text:p>
          </table:table-cell>
          <table:table-cell table:style-name="表格11.B6" office:value-type="string">
            <text:p text:style-name="P35">林立人</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度量衡業務申辦資訊查詢是否已完成調整</text:p>
          </table:table-cell>
          <table:table-cell table:style-name="表格11.B6" office:value-type="string">
            <text:p text:style-name="P35">陳芊惠</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外銷食品加工廠衛生安全管理系統線上申辦是否已完成調整</text:p>
          </table:table-cell>
          <table:table-cell table:style-name="表格11.B6" office:value-type="string">
            <text:p text:style-name="P35">蕭正元</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驗證登錄技術文件電子化系統線上申辦作業是否已完成調整</text:p>
          </table:table-cell>
          <table:table-cell table:style-name="表格11.B6" office:value-type="string">
            <text:p text:style-name="P35">江素日</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57"/>
          </table:table-cell>
          <table:table-cell table:style-name="表格11.G38" office:value-type="string">
            <text:p text:style-name="P48"><text:span text:style-name="T63">1</text:span><text:span text:style-name="T42">個月</text:span></text:p>
          </table:table-cell>
        </table:table-row>
        <table:table-row table:style-name="表格11.6">
          <table:table-cell table:style-name="表格11.A6" table:number-rows-spanned="18" office:value-type="string">
            <text:p text:style-name="P51"><text:span text:style-name="T77">內部系統</text:span><text:span text:style-name="T74">(</text:span><text:span text:style-name="T77">請依服務項目自行增加欄位</text:span><text:span text:style-name="T74">)</text:span></text:p>
          </table:table-cell>
          <table:table-cell table:style-name="表格11.D6" office:value-type="string">
            <text:p text:style-name="P85">人事系統是否已完成調整</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48"><text:span text:style-name="T63">V<text:line-break/></text:span><text:span text:style-name="T42">本局未自建系統，採用公教人員事管理資訊系統</text:span><text:span text:style-name="T63">(Permis2k)</text:span></text:p>
          </table:table-cell>
          <table:table-cell table:style-name="表格11.G55" office:value-type="string">
            <text:p text:style-name="P67"/>
          </table:table-cell>
        </table:table-row>
        <table:table-row table:style-name="表格11.6">
          <table:covered-table-cell/>
          <table:table-cell table:style-name="表格11.D6" office:value-type="string">
            <text:p text:style-name="P85">差勤系統是否已完成調整</text:p>
          </table:table-cell>
          <table:table-cell table:style-name="表格11.B6" office:value-type="string">
            <text:p text:style-name="P35">陳英芳</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5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薪資系統是否已完成調整</text:p>
          </table:table-cell>
          <table:table-cell table:style-name="表格11.B6" office:value-type="string">
            <text:p text:style-name="P35">江素日</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出納系統是否已完成調整</text:p>
          </table:table-cell>
          <table:table-cell table:style-name="表格11.B6" office:value-type="string">
            <text:p text:style-name="P35">蕭正元</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商品報驗發證及風險管理系統否已完成調整</text:p>
          </table:table-cell>
          <table:table-cell table:style-name="表格11.B6" office:value-type="string">
            <text:p text:style-name="P35">黃美齡</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商品檢驗自動化系統否已完成調整</text:p>
          </table:table-cell>
          <table:table-cell table:style-name="表格11.B6" office:value-type="string">
            <text:p text:style-name="P35">黃美齡</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85">不安全商品管理系統否已完成調整</text:p>
          </table:table-cell>
          <table:table-cell table:style-name="表格11.D6" office:value-type="string">
            <text:p text:style-name="P35">江素日</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53"><text:span text:style-name="T42">產品驗證認可管理系統</text:span><text:span text:style-name="T63">(</text:span><text:span text:style-name="T42">含技術文件電子化</text:span><text:span text:style-name="T63">)</text:span><text:span text:style-name="T42">否已完成調整</text:span></text:p>
          </table:table-cell>
          <table:table-cell table:style-name="表格11.D6" office:value-type="string">
            <text:p text:style-name="P35">江素日</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外銷食品加工廠衛生安全管理系統否已完成調整</text:p>
          </table:table-cell>
          <table:table-cell table:style-name="表格11.D6" office:value-type="string">
            <text:p text:style-name="P35">蕭正元</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整合驗證業務管理系統否已完成調整</text:p>
          </table:table-cell>
          <table:table-cell table:style-name="表格11.D6" office:value-type="string">
            <text:p text:style-name="P35">蕭正元</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專業實驗室管理是否已完成調整</text:p>
          </table:table-cell>
          <table:table-cell table:style-name="表格11.D6" office:value-type="string">
            <text:p text:style-name="P35">蕭正元</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中華民國國家標準系統否已完成調整</text:p>
          </table:table-cell>
          <table:table-cell table:style-name="表格11.D6" office:value-type="string">
            <text:p text:style-name="P35">吳益昇</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度政資訊管理系統是否已完成調整</text:p>
          </table:table-cell>
          <table:table-cell table:style-name="表格11.D6" office:value-type="string">
            <text:p text:style-name="P35">陳芊惠<text:line-break/>林立人</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2</text:span><text:span text:style-name="T42">個月</text:span></text:p>
          </table:table-cell>
        </table:table-row>
        <table:table-row table:style-name="表格11.6">
          <table:covered-table-cell/>
          <table:table-cell table:style-name="表格11.D6" office:value-type="string">
            <text:p text:style-name="P34">市場監督管理系統否已完成調整</text:p>
          </table:table-cell>
          <table:table-cell table:style-name="表格11.D6" office:value-type="string">
            <text:p text:style-name="P35">林立人</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正字標記管理系統系統否已完成調整</text:p>
          </table:table-cell>
          <table:table-cell table:style-name="表格11.D6" office:value-type="string">
            <text:p text:style-name="P35">吳益昇</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應用系統服務管理系統系統否已完成調整</text:p>
          </table:table-cell>
          <table:table-cell table:style-name="表格11.D6" office:value-type="string">
            <text:p text:style-name="P35">吳益昇</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受託商品驗證機構驗證商品監督管理系統</text:p>
          </table:table-cell>
          <table:table-cell table:style-name="表格11.D6" office:value-type="string">
            <text:p text:style-name="P35">江素日</text:p>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D6" office:value-type="string">
            <text:p text:style-name="P34">商品管理系統否已完成調整</text:p>
          </table:table-cell>
          <table:table-cell table:style-name="表格11.D6" office:value-type="string">
            <text:p text:style-name="P35">黃美齡</text:p>
          </table:table-cell>
          <table:table-cell table:style-name="表格11.D72"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table-cell table:style-name="表格11.A6" table:number-rows-spanned="2" office:value-type="string">
            <text:p text:style-name="P87">資訊管理</text:p>
          </table:table-cell>
          <table:table-cell table:style-name="表格11.B6" office:value-type="string">
            <text:p text:style-name="P85">資訊管理制度相關流程、文件與表單是否已完成調整</text:p>
          </table:table-cell>
          <table:table-cell table:style-name="表格11.B6" office:value-type="string">
            <text:p text:style-name="P93"/>
          </table:table-cell>
          <table:table-cell table:style-name="表格11.D73"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73" office:value-type="string">
            <text:p text:style-name="P67"/>
          </table:table-cell>
        </table:table-row>
        <table:table-row table:style-name="表格11.6">
          <table:covered-table-cell/>
          <table:table-cell table:style-name="表格11.B6" office:value-type="string">
            <text:p text:style-name="P85">資訊安全等級是否已完成調整</text:p>
          </table:table-cell>
          <table:table-cell table:style-name="表格11.B6" office:value-type="string">
            <text:p text:style-name="P35">李國賢</text:p>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74" office:value-type="string">
            <text:p text:style-name="P67"/>
          </table:table-cell>
        </table:table-row>
        <table:table-row table:style-name="表格11.6">
          <table:table-cell table:style-name="表格11.A6" table:number-rows-spanned="6" office:value-type="string">
            <text:p text:style-name="P87">配合共同性行政資訊系統主管機關完成系統調整</text:p>
          </table:table-cell>
          <table:table-cell table:style-name="表格11.B6" office:value-type="string">
            <text:p text:style-name="P53"><text:span text:style-name="T77">全國法規資料庫</text:span><text:span text:style-name="T75"> </text:span><text:span text:style-name="T74">(</text:span><text:span text:style-name="T77">含主管法規共用系統</text:span><text:span text:style-name="T74">)</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75" office:value-type="string">
            <text:p text:style-name="P67"/>
          </table:table-cell>
        </table:table-row>
        <table:table-row table:style-name="表格11.6">
          <table:covered-table-cell/>
          <table:table-cell table:style-name="表格11.B6" office:value-type="string">
            <text:p text:style-name="P53"><text:span text:style-name="T77">政府歲計會資訊管理系統</text:span><text:span text:style-name="T75"> </text:span><text:span text:style-name="T74">(GBA)</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32">配合上級機關確認調整</text:p>
          </table:table-cell>
          <table:table-cell table:style-name="表格11.D6" office:value-type="string">
            <text:p text:style-name="P67"/>
          </table:table-cell>
          <table:table-cell table:style-name="表格11.G76" office:value-type="string">
            <text:p text:style-name="P67"/>
          </table:table-cell>
        </table:table-row>
        <table:table-row table:style-name="表格11.6">
          <table:covered-table-cell/>
          <table:table-cell table:style-name="表格11.B6" office:value-type="string">
            <text:p text:style-name="P53"><text:span text:style-name="T77">公教人員事管理資訊系統</text:span><text:span text:style-name="T74">(Permis2k)</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32">配合上級機關確認調整</text:p>
          </table:table-cell>
          <table:table-cell table:style-name="表格11.D6" office:value-type="string">
            <text:p text:style-name="P67"/>
          </table:table-cell>
          <table:table-cell table:style-name="表格11.G77" office:value-type="string">
            <text:p text:style-name="P67"/>
          </table:table-cell>
        </table:table-row>
        <table:table-row table:style-name="表格11.6">
          <table:covered-table-cell/>
          <table:table-cell table:style-name="表格11.B6" office:value-type="string">
            <text:p text:style-name="P85">政府電子採購網</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32">配合上級機關確認調整</text:p>
          </table:table-cell>
          <table:table-cell table:style-name="表格11.D6" office:value-type="string">
            <text:p text:style-name="P67"/>
          </table:table-cell>
          <table:table-cell table:style-name="表格11.G78" office:value-type="string">
            <text:p text:style-name="P67"/>
          </table:table-cell>
        </table:table-row>
        <table:table-row table:style-name="表格11.6">
          <table:covered-table-cell/>
          <table:table-cell table:style-name="表格11.B6" office:value-type="string">
            <text:p text:style-name="P85"><text:bookmark-start text:name="RANGE!B79"/>國有公用及公司組織財產線上傳輸系統、國有公用財產管理系統網路版<text:bookmark-end text:name="RANGE!B79"/></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32">配合上級機關確認調整</text:p>
          </table:table-cell>
          <table:table-cell table:style-name="表格11.D6" office:value-type="string">
            <text:p text:style-name="P67"/>
          </table:table-cell>
          <table:table-cell table:style-name="表格11.G79" office:value-type="string">
            <text:p text:style-name="P67"/>
          </table:table-cell>
        </table:table-row>
        <table:table-row table:style-name="表格11.6">
          <table:covered-table-cell/>
          <table:table-cell table:style-name="表格11.B6" office:value-type="string">
            <text:p text:style-name="P85"><text:bookmark-start text:name="RANGE!B80"/>國庫電子支付系統<text:bookmark-end text:name="RANGE!B80"/></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32">配合上級機關確認調整</text:p>
          </table:table-cell>
          <table:table-cell table:style-name="表格11.D6" office:value-type="string">
            <text:p text:style-name="P67"/>
          </table:table-cell>
          <table:table-cell table:style-name="表格11.G80" office:value-type="string">
            <text:p text:style-name="P67"/>
          </table:table-cell>
        </table:table-row>
        <table:table-row table:style-name="表格11.6">
          <table:table-cell table:style-name="表格11.A6" table:number-rows-spanned="5" office:value-type="string">
            <text:p text:style-name="P87">配合電子化政府服務平台相關調整作業</text:p>
          </table:table-cell>
          <table:table-cell table:style-name="表格11.B6" office:value-type="string">
            <text:p text:style-name="P85">轉換「預設公務帳號」機關別、機關人事單位上傳人事資料是否已完成調整</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32">配合上級機關確認調整</text:p>
          </table:table-cell>
          <table:table-cell table:style-name="表格11.D6" office:value-type="string">
            <text:p text:style-name="P67"/>
          </table:table-cell>
          <table:table-cell table:style-name="表格11.G81" office:value-type="string">
            <text:p text:style-name="P67"/>
          </table:table-cell>
        </table:table-row>
        <table:table-row table:style-name="表格11.6">
          <table:covered-table-cell/>
          <table:table-cell table:style-name="表格11.B6" office:value-type="string">
            <text:p text:style-name="P53"><text:span text:style-name="T74">WebIR</text:span><text:span text:style-name="T77">介接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82" office:value-type="string">
            <text:p text:style-name="P67"/>
          </table:table-cell>
        </table:table-row>
        <table:table-row table:style-name="表格11.6">
          <table:covered-table-cell/>
          <table:table-cell table:style-name="表格11.B6" office:value-type="string">
            <text:p text:style-name="P53"><text:span text:style-name="T77">單一登入</text:span><text:span text:style-name="T74">(SSO)</text:span><text:span text:style-name="T77">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83" office:value-type="string">
            <text:p text:style-name="P67"/>
          </table:table-cell>
        </table:table-row>
        <table:table-row table:style-name="表格11.6">
          <table:covered-table-cell/>
          <table:table-cell table:style-name="表格11.B6" office:value-type="string">
            <text:p text:style-name="P53"><text:span text:style-name="T77">電子付費</text:span><text:span text:style-name="T74">(EP) </text:span><text:span text:style-name="T77">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7">既有系統</text:span><text:span text:style-name="T74">(LI)</text:span><text:span text:style-name="T77">是否已完成調整</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85" office:value-type="string">
            <text:p text:style-name="P67"/>
          </table:table-cell>
        </table:table-row>
        <table:table-row table:style-name="表格11.6">
          <table:table-cell table:style-name="表格11.A6" table:number-rows-spanned="2" office:value-type="string">
            <text:p text:style-name="P87">電子化政府入口網介接</text:p>
          </table:table-cell>
          <table:table-cell table:style-name="表格11.B6" office:value-type="string">
            <text:p text:style-name="P85">「申辦表單」資料正確性是否已確認</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1.D6" office:value-type="string">
            <text:p text:style-name="P67"/>
          </table:table-cell>
          <table:table-cell table:style-name="表格11.G38" office:value-type="string">
            <text:p text:style-name="P48"><text:span text:style-name="T63">1</text:span><text:span text:style-name="T42">個月</text:span></text:p>
          </table:table-cell>
        </table:table-row>
        <table:table-row table:style-name="表格11.6">
          <table:covered-table-cell/>
          <table:table-cell table:style-name="表格11.B6" office:value-type="string">
            <text:p text:style-name="P53"><text:span text:style-name="T77">「新聞</text:span><text:span text:style-name="T74">RSS</text:span><text:span text:style-name="T77">介接作業」正確性是否已確認</text:span></text:p>
          </table:table-cell>
          <table:table-cell table:style-name="表格11.B6" office:value-type="string">
            <text:p text:style-name="P93"/>
          </table:table-cell>
          <table:table-cell table:style-name="表格11.D6" office:value-type="string">
            <text:p text:style-name="P48"><text:span text:style-name="T63">100</text:span><text:span text:style-name="T42">年</text:span><text:span text:style-name="T63">11</text:span><text:span text:style-name="T42">月</text:span></text:p>
          </table:table-cell>
          <table:table-cell table:style-name="表格11.D6" office:value-type="string">
            <text:p text:style-name="P67"/>
          </table:table-cell>
          <table:table-cell table:style-name="表格11.D6" office:value-type="string">
            <text:p text:style-name="P67"/>
          </table:table-cell>
          <table:table-cell table:style-name="表格11.G87" office:value-type="string">
            <text:p text:style-name="P67"/>
          </table:table-cell>
        </table:table-row>
        <table:table-row table:style-name="表格11.6">
          <table:table-cell table:style-name="表格11.A6" table:number-rows-spanned="4" office:value-type="string">
            <text:p text:style-name="P87">人員教育訓練</text:p>
          </table:table-cell>
          <table:table-cell table:style-name="表格11.B6" office:value-type="string">
            <text:p text:style-name="P85">行政流程規範教育訓練是否已完成</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88" office:value-type="string">
            <text:p text:style-name="P67"/>
          </table:table-cell>
        </table:table-row>
        <table:table-row table:style-name="表格11.6">
          <table:covered-table-cell/>
          <table:table-cell table:style-name="表格11.B6" office:value-type="string">
            <text:p text:style-name="P85">人員分工職掌教育訓練是否已完成</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89" office:value-type="string">
            <text:p text:style-name="P67"/>
          </table:table-cell>
        </table:table-row>
        <table:table-row table:style-name="表格11.6">
          <table:covered-table-cell/>
          <table:table-cell table:style-name="表格11.B6" office:value-type="string">
            <text:p text:style-name="P85">移轉方式與流程教育訓練是否已完成</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90" office:value-type="string">
            <text:p text:style-name="P67"/>
          </table:table-cell>
        </table:table-row>
        <table:table-row table:style-name="表格11.6">
          <table:covered-table-cell/>
          <table:table-cell table:style-name="表格11.B6" office:value-type="string">
            <text:p text:style-name="P85">資訊系統操作教育訓練是否已完成</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91" office:value-type="string">
            <text:p text:style-name="P67"/>
          </table:table-cell>
        </table:table-row>
        <table:table-row table:style-name="表格11.92">
          <table:table-cell table:style-name="表格11.A6" office:value-type="string">
            <text:p text:style-name="P87">通知其他機關配合變更事項</text:p>
          </table:table-cell>
          <table:table-cell table:style-name="表格11.B6" office:value-type="string">
            <text:p text:style-name="P53"><text:span text:style-name="T77">是否已通知其他機關配合本機關組織調整進行相關配合措施</text:span><text:span text:style-name="T74">(</text:span><text:span text:style-name="T77">如：機關名稱變更、網址變更等</text:span><text:span text:style-name="T74">)</text:span></text:p>
          </table:table-cell>
          <table:table-cell table:style-name="表格11.B6" office:value-type="string">
            <text:p text:style-name="P93"/>
          </table:table-cell>
          <table:table-cell table:style-name="表格11.D6" office:value-type="string">
            <text:p text:style-name="P67"/>
          </table:table-cell>
          <table:table-cell table:style-name="表格11.D6" office:value-type="string">
            <text:p text:style-name="P67"/>
          </table:table-cell>
          <table:table-cell table:style-name="表格11.D6" office:value-type="string">
            <text:p text:style-name="P66">V</text:p>
          </table:table-cell>
          <table:table-cell table:style-name="表格11.G92" office:value-type="string">
            <text:p text:style-name="P67"/>
          </table:table-cell>
        </table:table-row>
        <table:table-row table:style-name="表格11.92">
          <table:table-cell table:style-name="表格11.A2" office:value-type="string">
            <text:p text:style-name="P87">其他備註</text:p>
          </table:table-cell>
          <table:table-cell table:style-name="表格11.G5" table:number-columns-spanned="6" office:value-type="string">
            <text:p text:style-name="P98">　</text:p>
          </table:table-cell>
          <table:covered-table-cell/>
          <table:covered-table-cell/>
          <table:covered-table-cell/>
          <table:covered-table-cell/>
          <table:covered-table-cell/>
        </table:table-row>
      </table:table>
      <text:p text:style-name="P13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7" office:value-type="string">
            <text:p text:style-name="P18"><text:bookmark-start text:name="RANGE!A1:G112"/>行政院組織改造資訊移轉工作進度調查（智慧財產局）<text:bookmark-end text:name="RANGE!A1:G112"/></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30">啟動機關名稱</text:p>
          </table:table-cell>
          <table:table-cell table:style-name="表格12.B2" table:number-columns-spanned="6" office:value-type="string">
            <text:p text:style-name="P35">智慧財產局</text:p>
          </table:table-cell>
          <table:covered-table-cell/>
          <table:covered-table-cell/>
          <table:covered-table-cell/>
          <table:covered-table-cell/>
          <table:covered-table-cell/>
        </table:table-row>
        <table:table-row table:style-name="表格12.2">
          <table:table-cell table:style-name="表格12.A2" office:value-type="string">
            <text:p text:style-name="P30">調查執行時間</text:p>
          </table:table-cell>
          <table:table-cell table:style-name="表格12.B2" table:number-columns-spanned="6" office:value-type="string">
            <text:p text:style-name="P48"><text:span text:style-name="T63">103</text:span><text:span text:style-name="T42">年</text:span><text:span text:style-name="T63">10</text:span><text:span text:style-name="T42">月</text:span><text:span text:style-name="T63">22</text:span><text:span text:style-name="T42">日</text:span><text:span text:style-name="T63">~103</text:span><text:span text:style-name="T42">年</text:span><text:span text:style-name="T63">10</text:span><text:span text:style-name="T42">月</text:span><text:span text:style-name="T63">28</text:span><text:span text:style-name="T42">日</text:span></text:p>
          </table:table-cell>
          <table:covered-table-cell/>
          <table:covered-table-cell/>
          <table:covered-table-cell/>
          <table:covered-table-cell/>
          <table:covered-table-cell/>
        </table:table-row>
        <table:table-row table:style-name="表格12.4">
          <table:table-cell table:style-name="表格12.A4" table:number-rows-spanned="2" office:value-type="string">
            <text:p text:style-name="P29">調查分類</text:p>
          </table:table-cell>
          <table:table-cell table:style-name="表格12.A4" table:number-rows-spanned="2" office:value-type="string">
            <text:p text:style-name="P29">調查細項</text:p>
          </table:table-cell>
          <table:table-cell table:style-name="表格12.A4" table:number-rows-spanned="2" office:value-type="string">
            <text:p text:style-name="P29">承辦人</text:p>
          </table:table-cell>
          <table:table-cell table:style-name="表格12.D4" table:number-columns-spanned="3" office:value-type="string">
            <text:p text:style-name="P48"><text:span text:style-name="T40">執行進度</text:span><text:span text:style-name="T62">(</text:span><text:span text:style-name="T40">以下</text:span><text:span text:style-name="T62">A.B.C</text:span><text:span text:style-name="T40">請擇一欄填寫</text:span><text:span text:style-name="T62">)</text:span></text:p>
          </table:table-cell>
          <table:covered-table-cell/>
          <table:covered-table-cell/>
          <table:table-cell table:style-name="表格12.G4" table:number-rows-spanned="2" office:value-type="string">
            <text:p text:style-name="P29">調整所需時間</text:p>
          </table:table-cell>
        </table:table-row>
        <table:table-row table:style-name="表格12.5">
          <table:covered-table-cell/>
          <table:covered-table-cell/>
          <table:covered-table-cell/>
          <table:table-cell table:style-name="表格12.A4" office:value-type="string">
            <text:p text:style-name="P48"><text:span text:style-name="T62">A.</text:span><text:span text:style-name="T40">執行完成<text:line-break/></text:span><text:span text:style-name="T62">(</text:span><text:span text:style-name="T40">請填入完成日期</text:span><text:span text:style-name="T62">)</text:span></text:p>
          </table:table-cell>
          <table:table-cell table:style-name="表格12.A4" office:value-type="string">
            <text:p text:style-name="P48"><text:span text:style-name="T62">B.</text:span><text:span text:style-name="T40">進行中<text:line-break/></text:span><text:span text:style-name="T62">(</text:span><text:span text:style-name="T40">預計完成日期</text:span><text:span text:style-name="T62">)</text:span></text:p>
          </table:table-cell>
          <table:table-cell table:style-name="表格12.A4" office:value-type="string">
            <text:p text:style-name="P48"><text:span text:style-name="T62">C.</text:span><text:span text:style-name="T40">不需調整或不適用</text:span><text:span text:style-name="T62">(</text:span><text:span text:style-name="T40">請填</text:span><text:span text:style-name="T62">V)</text:span></text:p>
          </table:table-cell>
          <table:covered-table-cell/>
        </table:table-row>
        <table:table-row table:style-name="表格12.6">
          <table:table-cell table:style-name="表格12.A6" table:number-rows-spanned="4" office:value-type="string">
            <text:p text:style-name="P32">組織與人事</text:p>
          </table:table-cell>
          <table:table-cell table:style-name="表格12.B6" office:value-type="string">
            <text:p text:style-name="P34">單位科室名稱是否確定</text:p>
          </table:table-cell>
          <table:table-cell table:style-name="表格12.B6" office:value-type="string">
            <text:p text:style-name="P67"/>
          </table:table-cell>
          <table:table-cell table:style-name="表格12.D6" table:number-rows-spanned="4" office:value-type="string">
            <text:p text:style-name="P48"><text:span text:style-name="T63">100</text:span><text:span text:style-name="T42">年</text:span><text:span text:style-name="T63">4</text:span><text:span text:style-name="T42">月<text:line-break/></text:span><text:span text:style-name="T63">(</text:span><text:span text:style-name="T42">本部報國發會日期</text:span><text:span text:style-name="T63">)</text:span></text:p>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B6" office:value-type="string">
            <text:p text:style-name="P34">單位科室權責是否確定</text:p>
          </table:table-cell>
          <table:table-cell table:style-name="表格12.B6" office:value-type="string">
            <text:p text:style-name="P67"/>
          </table:table-cell>
          <table:covered-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B6" office:value-type="string">
            <text:p text:style-name="P34">單位科室人員是否確定</text:p>
          </table:table-cell>
          <table:table-cell table:style-name="表格12.B6" office:value-type="string">
            <text:p text:style-name="P67"/>
          </table:table-cell>
          <table:covered-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B6" office:value-type="string">
            <text:p text:style-name="P34">單位科室人員權責是否確定</text:p>
          </table:table-cell>
          <table:table-cell table:style-name="表格12.B6" office:value-type="string">
            <text:p text:style-name="P67"/>
          </table:table-cell>
          <table:covered-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table-cell table:style-name="表格12.A6" table:number-rows-spanned="2" office:value-type="string">
            <text:p text:style-name="P32">辦公廳舍</text:p>
          </table:table-cell>
          <table:table-cell table:style-name="表格12.B6" office:value-type="string">
            <text:p text:style-name="P34">單位科室辦公環境是否完成規劃</text:p>
          </table:table-cell>
          <table:table-cell table:style-name="表格12.B6" office:value-type="string">
            <text:p text:style-name="P67"/>
          </table:table-cell>
          <table:table-cell table:style-name="表格12.D6" office:value-type="string">
            <text:p text:style-name="P48"><text:span text:style-name="T63">100</text:span><text:span text:style-name="T42">年</text:span><text:span text:style-name="T63">10</text:span><text:span text:style-name="T42">月</text:span></text:p>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B6" office:value-type="string">
            <text:p text:style-name="P34">單位科室辦公環境是否完成搬遷</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table-cell table:style-name="表格12.A6" table:number-rows-spanned="10" office:value-type="string">
            <text:p text:style-name="P32">基礎設施</text:p>
          </table:table-cell>
          <table:table-cell table:style-name="表格12.B6" office:value-type="string">
            <text:p text:style-name="P53"><text:span text:style-name="T63">[</text:span><text:span text:style-name="T42">機關代碼</text:span><text:span text:style-name="T63">] </text:span><text:span text:style-name="T42">新機關代碼是否確認</text:span></text:p>
          </table:table-cell>
          <table:table-cell table:style-name="表格12.B6" office:value-type="string">
            <text:p text:style-name="P35">黃堯昌</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3</text:span><text:span text:style-name="T42">個月</text:span></text:p>
          </table:table-cell>
        </table:table-row>
        <table:table-row table:style-name="表格12.6">
          <table:covered-table-cell/>
          <table:table-cell table:style-name="表格12.B6" office:value-type="string">
            <text:p text:style-name="P53"><text:span text:style-name="T63">[OID] </text:span><text:span text:style-name="T42">新機關</text:span><text:span text:style-name="T63">OID</text:span><text:span text:style-name="T42">是否已完成調整</text:span></text:p>
          </table:table-cell>
          <table:table-cell table:style-name="表格12.B6" office:value-type="string">
            <text:p text:style-name="P35">黃堯昌</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3</text:span><text:span text:style-name="T42">個月</text:span></text:p>
          </table:table-cell>
        </table:table-row>
        <table:table-row table:style-name="表格12.6">
          <table:covered-table-cell/>
          <table:table-cell table:style-name="表格12.B6" office:value-type="string">
            <text:p text:style-name="P53"><text:span text:style-name="T63">[</text:span><text:span text:style-name="T42">憑證</text:span><text:span text:style-name="T63">] </text:span><text:span text:style-name="T42">新機關憑證是否已完成調整</text:span></text:p>
          </table:table-cell>
          <table:table-cell table:style-name="表格12.B6" office:value-type="string">
            <text:p text:style-name="P35">黃堯昌</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3</text:span><text:span text:style-name="T42">個月</text:span></text:p>
          </table:table-cell>
        </table:table-row>
        <table:table-row table:style-name="表格12.6">
          <table:covered-table-cell/>
          <table:table-cell table:style-name="表格12.B6" office:value-type="string">
            <text:p text:style-name="P53"><text:span text:style-name="T63">[</text:span><text:span text:style-name="T42">網域</text:span><text:span text:style-name="T63">] </text:span><text:span text:style-name="T42">新機關網域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53"><text:span text:style-name="T63">[</text:span><text:span text:style-name="T42">機房</text:span><text:span text:style-name="T63">] </text:span><text:span text:style-name="T42">資訊機房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53"><text:span text:style-name="T63">[</text:span><text:span text:style-name="T42">機房</text:span><text:span text:style-name="T63">] </text:span><text:span text:style-name="T42">主機代管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53"><text:span text:style-name="T63">[</text:span><text:span text:style-name="T42">機房</text:span><text:span text:style-name="T63">] </text:span><text:span text:style-name="T42">視訊聯網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53"><text:span text:style-name="T63">[</text:span><text:span text:style-name="T42">網路</text:span><text:span text:style-name="T63">] </text:span><text:span text:style-name="T42">對外連線</text:span><text:span text:style-name="T63">(Internet)</text:span><text:span text:style-name="T42">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53"><text:span text:style-name="T63">[</text:span><text:span text:style-name="T42">網路</text:span><text:span text:style-name="T63">] </text:span><text:span text:style-name="T42">內部網路</text:span><text:span text:style-name="T63">(Intranet)</text:span><text:span text:style-name="T42">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53"><text:span text:style-name="T63">[</text:span><text:span text:style-name="T42">目錄服務</text:span><text:span text:style-name="T63">] </text:span><text:span text:style-name="T42">人員帳號權限管理是否已完成調整</text:span></text:p>
          </table:table-cell>
          <table:table-cell table:style-name="表格12.B6" office:value-type="string">
            <text:p text:style-name="P35">陳武順</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1</text:span><text:span text:style-name="T42">個月</text:span></text:p>
          </table:table-cell>
        </table:table-row>
        <table:table-row table:style-name="表格12.6">
          <table:table-cell table:style-name="表格12.A6" table:number-rows-spanned="3" office:value-type="string">
            <text:p text:style-name="P32">電子郵件</text:p>
          </table:table-cell>
          <table:table-cell table:style-name="表格12.B6" office:value-type="string">
            <text:p text:style-name="P34">電子郵件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34">電子郵件帳號是否已完成調整</text:p>
          </table:table-cell>
          <table:table-cell table:style-name="表格12.B6" office:value-type="string">
            <text:p text:style-name="P35">李坤憲</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1</text:span><text:span text:style-name="T42">個月</text:span></text:p>
          </table:table-cell>
        </table:table-row>
        <table:table-row table:style-name="表格12.6">
          <table:covered-table-cell/>
          <table:table-cell table:style-name="表格12.B6" office:value-type="string">
            <text:p text:style-name="P34">舊信箱轉址服務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table-cell table:style-name="表格12.A6" table:number-rows-spanned="13" office:value-type="string">
            <text:p text:style-name="P32">對外網站移轉</text:p>
          </table:table-cell>
          <table:table-cell table:style-name="表格12.B6" office:value-type="string">
            <text:p text:style-name="P53"><text:span text:style-name="T63">[</text:span><text:span text:style-name="T42">全球資訊網</text:span><text:span text:style-name="T63">] </text:span><text:span text:style-name="T42">基礎設施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table:number-rows-spanned="13" office:value-type="string">
            <text:p text:style-name="P48"><text:span text:style-name="T63">3</text:span><text:span text:style-name="T42">個月</text:span></text:p>
          </table: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機關全銜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機關</text:span><text:span text:style-name="T63">Logo</text:span><text:span text:style-name="T42">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機關組織架構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機關首長與主管簡介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機關業務職掌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機關網頁內容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網站轉址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網站備份或典藏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網站內相關超連結是否已完成調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63">[</text:span><text:span text:style-name="T42">全球資訊網</text:span><text:span text:style-name="T63">] </text:span><text:span text:style-name="T42">預定切換時間是否已確定</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53"><text:span text:style-name="T42">民眾服務網站或主題網是否已完成調整</text:span><text:span text:style-name="T63">(</text:span><text:span text:style-name="T42">調整內容同全球資訊網</text:span><text:span text:style-name="T63">)</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34">民眾服務網站或主題網預預定切換時間是否已確定</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table-cell table:style-name="表格12.A6" table:number-rows-spanned="5" office:value-type="string">
            <text:p text:style-name="P32">公文系統移轉</text:p>
          </table:table-cell>
          <table:table-cell table:style-name="表格12.B6" office:value-type="string">
            <text:p text:style-name="P34">公文簽核流程是否已完成調整</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table:number-rows-spanned="5" office:value-type="string">
            <text:p text:style-name="P48"><text:span text:style-name="T63">5</text:span><text:span text:style-name="T42">個月</text:span></text:p>
          </table:table-cell>
        </table:table-row>
        <table:table-row table:style-name="表格12.6">
          <table:covered-table-cell/>
          <table:table-cell table:style-name="表格12.B6" office:value-type="string">
            <text:p text:style-name="P53"><text:span text:style-name="T42">公文交換是否已配合</text:span><text:span text:style-name="T63">G2B2C</text:span><text:span text:style-name="T42">完成演練</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34">公文系統移轉是否已完成調整</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34">檔案管理系統是否已完成調整</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B6" office:value-type="string">
            <text:p text:style-name="P34">代擬代判方式與流程是否已完成調整</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table-cell table:style-name="表格12.A6" table:number-rows-spanned="4" office:value-type="string">
            <text:p text:style-name="P32">資訊資產移轉</text:p>
          </table:table-cell>
          <table:table-cell table:style-name="表格12.B6" office:value-type="string">
            <text:p text:style-name="P34">資訊資產是否完成搬遷或移轉</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34">個人電腦是否完成移轉建置</text:p>
          </table:table-cell>
          <table:table-cell table:style-name="表格12.B6" office:value-type="string">
            <text:p text:style-name="P35">劉仁壽</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3</text:span><text:span text:style-name="T42">個月</text:span></text:p>
          </table:table-cell>
        </table:table-row>
        <table:table-row table:style-name="表格12.6">
          <table:covered-table-cell/>
          <table:table-cell table:style-name="表格12.B6" office:value-type="string">
            <text:p text:style-name="P34">軟體授權是否完成移轉</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34">合約是否完成移轉</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table-cell table:style-name="表格12.A6" table:number-rows-spanned="2" office:value-type="string">
            <text:p text:style-name="P32">資料庫與電子檔移轉</text:p>
          </table:table-cell>
          <table:table-cell table:style-name="表格12.B6" office:value-type="string">
            <text:p text:style-name="P34">資料庫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table:number-rows-spanned="2" office:value-type="string">
            <text:p text:style-name="P67"/>
          </table:table-cell>
        </table:table-row>
        <table:table-row table:style-name="表格12.6">
          <table:covered-table-cell/>
          <table:table-cell table:style-name="表格12.B6" office:value-type="string">
            <text:p text:style-name="P34">電子檔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table-cell table:style-name="表格12.A6" table:number-rows-spanned="16" office:value-type="string">
            <text:p text:style-name="P51"><text:span text:style-name="T42">其他對外服務調整</text:span><text:span text:style-name="T63">(</text:span><text:span text:style-name="T42">請依服務項</text:span><text:soft-page-break/><text:span text:style-name="T42">目自行增加欄位</text:span><text:span text:style-name="T63">)</text:span></text:p>
          </table:table-cell>
          <table:table-cell table:style-name="表格12.D6" office:value-type="string">
            <text:p text:style-name="P34">收件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申請人／代理人登錄管理系統</text:span></text:p>
          </table:table-cell>
          <table:table-cell table:style-name="表格12.B6" office:value-type="string">
            <text:p text:style-name="P35">高瑗婷</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table:number-rows-spanned="3" office:value-type="string">
            <text:p text:style-name="P48"><text:span text:style-name="T63">3</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2)</text:span><text:span text:style-name="T42">申請案件編輯系統</text:span></text:p>
          </table:table-cell>
          <table:table-cell table:style-name="表格12.B6" office:value-type="string">
            <text:p text:style-name="P35">周桂伊</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3)</text:span><text:span text:style-name="T42">送件系統</text:span></text:p>
          </table:table-cell>
          <table:table-cell table:style-name="表格12.B6" office:value-type="string">
            <text:p text:style-name="P35">周桂伊</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34">專利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中華民國專利資訊檢索系統</text:span></text:p>
          </table:table-cell>
          <table:table-cell table:style-name="表格12.B6" office:value-type="string">
            <text:p text:style-name="P35">王建成</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table:number-rows-spanned="3" office:value-type="string">
            <text:p text:style-name="P48"><text:span text:style-name="T63">1</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2)</text:span><text:span text:style-name="T42">專利商品化教育宣導網站</text:span></text:p>
          </table:table-cell>
          <table:table-cell table:style-name="表格12.B6" office:value-type="string">
            <text:p text:style-name="P35">盧韻如</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3)</text:span><text:span text:style-name="T42">本國專利技術名詞中英對照詞庫查詢系統</text:span></text:p>
          </table:table-cell>
          <table:table-cell table:style-name="表格12.B6" office:value-type="string">
            <text:p text:style-name="P35">潘任峰</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4)</text:span><text:span text:style-name="T42">生技、醫化及中草藥專利資料庫檢索系統</text:span></text:p>
          </table:table-cell>
          <table:table-cell table:style-name="表格12.B6" office:value-type="string">
            <text:p text:style-name="P35">盧秀菊</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3</text:span><text:span text:style-name="T42">個月</text:span></text:p>
          </table:table-cell>
        </table:table-row>
        <table:table-row table:style-name="表格12.6">
          <table:covered-table-cell/>
          <table:table-cell table:style-name="表格12.D6" office:value-type="string">
            <text:p text:style-name="P34">商標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商標資料檢索系統</text:span></text:p>
          </table:table-cell>
          <table:table-cell table:style-name="表格12.B6" office:value-type="string">
            <text:p text:style-name="P35">陳力揚</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3</text:span><text:span text:style-name="T42">個月</text:span></text:p>
          </table:table-cell>
        </table:table-row>
        <table:table-row table:style-name="表格12.6">
          <table:covered-table-cell/>
          <table:table-cell table:style-name="表格12.D6" office:value-type="string">
            <text:p text:style-name="P34">共通性或支援性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公報發行系統</text:span></text:p>
          </table:table-cell>
          <table:table-cell table:style-name="表格12.B6" office:value-type="string">
            <text:p text:style-name="P35">盧秀菊</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table:number-rows-spanned="4" office:value-type="string">
            <text:p text:style-name="P48"><text:span text:style-name="T63">3</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2)</text:span><text:span text:style-name="T42">新客戶服務管理系統</text:span></text:p>
          </table:table-cell>
          <table:table-cell table:style-name="表格12.B6" office:value-type="string">
            <text:p text:style-name="P35">陳再興</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3)</text:span><text:span text:style-name="T42">多媒體</text:span><text:span text:style-name="T63">IP</text:span><text:span text:style-name="T42">推廣及教學系統</text:span></text:p>
          </table:table-cell>
          <table:table-cell table:style-name="表格12.B6" office:value-type="string">
            <text:p text:style-name="P35">毛復生</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4)</text:span><text:span text:style-name="T42">智慧財產權研討會登錄中心</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table-cell table:style-name="表格12.A6" table:number-rows-spanned="28" office:value-type="string">
            <text:p text:style-name="P51"><text:span text:style-name="T42">內部系統</text:span><text:span text:style-name="T63">(</text:span><text:span text:style-name="T42">請依服務項目自行增加欄位</text:span><text:span text:style-name="T63">)</text:span></text:p>
          </table:table-cell>
          <table:table-cell table:style-name="表格12.D6" office:value-type="string">
            <text:p text:style-name="P34">收件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系統整合管理系統</text:span></text:p>
          </table:table-cell>
          <table:table-cell table:style-name="表格12.B6" office:value-type="string">
            <text:p text:style-name="P35">喻欣凱</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table:number-rows-spanned="6" office:value-type="string">
            <text:p text:style-name="P48"><text:span text:style-name="T63">3</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2)</text:span><text:span text:style-name="T42">目錄服務系統</text:span></text:p>
          </table:table-cell>
          <table:table-cell table:style-name="表格12.B6" office:value-type="string">
            <text:p text:style-name="P35">周桂伊</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3)</text:span><text:span text:style-name="T42">收件系統</text:span></text:p>
          </table:table-cell>
          <table:table-cell table:style-name="表格12.B6" office:value-type="string">
            <text:p text:style-name="P35">黃靜美</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4)</text:span><text:span text:style-name="T42">規費管理系統</text:span></text:p>
          </table:table-cell>
          <table:table-cell table:style-name="表格12.B6" office:value-type="string">
            <text:p text:style-name="P35">毛復生</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5)</text:span><text:span text:style-name="T42">申請案件管理系統</text:span></text:p>
          </table:table-cell>
          <table:table-cell table:style-name="表格12.B6" office:value-type="string">
            <text:p text:style-name="P35">高瑗婷</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6)</text:span><text:span text:style-name="T42">訊息通知</text:span><text:span text:style-name="T63">/</text:span><text:span text:style-name="T42">處分發送系統</text:span></text:p>
          </table:table-cell>
          <table:table-cell table:style-name="表格12.B6" office:value-type="string">
            <text:p text:style-name="P35">陳力揚</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34">專利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專利行政資訊系統</text:span></text:p>
          </table:table-cell>
          <table:table-cell table:style-name="表格12.B6" office:value-type="string">
            <text:p text:style-name="P35">喻欣凱</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5</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2)</text:span><text:span text:style-name="T42">國內外專利資料庫全域檢索系統</text:span></text:p>
          </table:table-cell>
          <table:table-cell table:style-name="表格12.B6" office:value-type="string">
            <text:p text:style-name="P35">李孟璋</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1</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3)</text:span><text:span text:style-name="T42">專利業務分析支援系統</text:span></text:p>
          </table:table-cell>
          <table:table-cell table:style-name="表格12.B6" office:value-type="string">
            <text:p text:style-name="P35">高瑗婷</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75" office:value-type="string">
            <text:p text:style-name="P48"><text:span text:style-name="T63">5</text:span><text:span text:style-name="T42">個月</text:span></text:p>
          </table:table-cell>
        </table:table-row>
        <table:table-row table:style-name="表格12.6">
          <table:covered-table-cell/>
          <table:table-cell table:style-name="表格12.D6" office:value-type="string">
            <text:p text:style-name="P34">商標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7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商標行政管理系統</text:span></text:p>
          </table:table-cell>
          <table:table-cell table:style-name="表格12.B6" office:value-type="string">
            <text:p text:style-name="P35">盧秀菊</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office:value-type="string">
            <text:p text:style-name="P48"><text:span text:style-name="T63">3</text:span><text:span text:style-name="T42">個月</text:span></text:p>
          </table:table-cell>
        </table:table-row>
        <table:table-row table:style-name="表格12.6">
          <table:covered-table-cell/>
          <table:table-cell table:style-name="表格12.D6" office:value-type="string">
            <text:p text:style-name="P34">著作權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著作權文件核驗單管理系統</text:span></text:p>
          </table:table-cell>
          <table:table-cell table:style-name="表格12.B6" office:value-type="string">
            <text:p text:style-name="P35">甘素惠</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table:number-rows-spanned="2" office:value-type="string">
            <text:p text:style-name="P48"><text:span text:style-name="T63">3</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2)</text:span><text:span text:style-name="T42">著作權管理系統</text:span></text:p>
          </table:table-cell>
          <table:table-cell table:style-name="表格12.B6" office:value-type="string">
            <text:p text:style-name="P35">毛復生</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34">共通性或支援性業務系統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G6" office:value-type="string">
            <text:p text:style-name="P67"/>
          </table:table-cell>
        </table:table-row>
        <table:table-row table:style-name="表格12.6">
          <table:covered-table-cell/>
          <table:table-cell table:style-name="表格12.D6" office:value-type="string">
            <text:p text:style-name="P53"><text:span text:style-name="T42">　</text:span><text:span text:style-name="T63">(1)</text:span><text:span text:style-name="T42">辦公室自動化系統</text:span></text:p>
          </table:table-cell>
          <table:table-cell table:style-name="表格12.B6" office:value-type="string">
            <text:p text:style-name="P35">甘素惠</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6" table:number-rows-spanned="9" office:value-type="string">
            <text:p text:style-name="P48"><text:span text:style-name="T63">3</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2)</text:span><text:span text:style-name="T42">薪資系統</text:span></text:p>
          </table:table-cell>
          <table:table-cell table:style-name="表格12.B6" office:value-type="string">
            <text:p text:style-name="P35">甘素惠</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3)</text:span><text:span text:style-name="T42">局內園地網站</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4)</text:span><text:span text:style-name="T42">入口網站管理系統</text:span></text:p>
          </table:table-cell>
          <table:table-cell table:style-name="表格12.B6" office:value-type="string">
            <text:p text:style-name="P35">陳力揚</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5)</text:span><text:span text:style-name="T42">局務會議管理系統</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6)</text:span><text:span text:style-name="T42">工作計畫暨大事紀管理系統</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7)</text:span><text:span text:style-name="T42">活動成果相片管理系統</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8)</text:span><text:span text:style-name="T42">教育訓練管理系統</text:span></text:p>
          </table:table-cell>
          <table:table-cell table:style-name="表格12.B6" office:value-type="string">
            <text:p text:style-name="P35">王裕慧</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9)</text:span><text:span text:style-name="T42">共通檢索平台</text:span></text:p>
          </table:table-cell>
          <table:table-cell table:style-name="表格12.B6" office:value-type="string">
            <text:p text:style-name="P35">朱諼如</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covered-table-cell/>
        </table:table-row>
        <table:table-row table:style-name="表格12.6">
          <table:covered-table-cell/>
          <table:table-cell table:style-name="表格12.D6" office:value-type="string">
            <text:p text:style-name="P53"><text:span text:style-name="T42">　</text:span><text:span text:style-name="T63">(10)</text:span><text:span text:style-name="T42">資訊作業表單管理系統</text:span></text:p>
          </table:table-cell>
          <table:table-cell table:style-name="表格12.B6" office:value-type="string">
            <text:p text:style-name="P35">陳武順</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91" office:value-type="string">
            <text:p text:style-name="P48"><text:span text:style-name="T63">1</text:span><text:span text:style-name="T42">個月</text:span></text:p>
          </table:table-cell>
        </table:table-row>
        <table:table-row table:style-name="表格12.6">
          <table:covered-table-cell/>
          <table:table-cell table:style-name="表格12.D6" office:value-type="string">
            <text:p text:style-name="P53"><text:span text:style-name="T42">　</text:span><text:span text:style-name="T63">(11)</text:span><text:span text:style-name="T42">圖書室自動化系統</text:span></text:p>
          </table:table-cell>
          <table:table-cell table:style-name="表格12.B6" office:value-type="string">
            <text:p text:style-name="P35">吳俊鋒</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92" office:value-type="string">
            <text:p text:style-name="P48"><text:span text:style-name="T63">1</text:span><text:span text:style-name="T42">個月</text:span></text:p>
          </table:table-cell>
        </table:table-row>
        <table:table-row table:style-name="表格12.6">
          <table:table-cell table:style-name="表格12.A6" table:number-rows-spanned="2" office:value-type="string">
            <text:p text:style-name="P32">資訊管理</text:p>
          </table:table-cell>
          <table:table-cell table:style-name="表格12.B6" office:value-type="string">
            <text:p text:style-name="P34">資訊管理制度相關流程、文件與表單是否已完成調整</text:p>
          </table:table-cell>
          <table:table-cell table:style-name="表格12.B6" office:value-type="string">
            <text:p text:style-name="P35">施慧娟</text:p>
          </table:table-cell>
          <table:table-cell table:style-name="表格12.D6" office:value-type="string">
            <text:p text:style-name="P67"/>
          </table:table-cell>
          <table:table-cell table:style-name="表格12.B6"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2.D6" office:value-type="string">
            <text:p text:style-name="P67"/>
          </table:table-cell>
          <table:table-cell table:style-name="表格12.G76" office:value-type="string">
            <text:p text:style-name="P48"><text:span text:style-name="T63">1</text:span><text:span text:style-name="T42">個月</text:span></text:p>
          </table:table-cell>
        </table:table-row>
        <table:table-row table:style-name="表格12.6">
          <table:covered-table-cell/>
          <table:table-cell table:style-name="表格12.B6" office:value-type="string">
            <text:p text:style-name="P34">資訊安全等級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table-cell table:style-name="表格12.A6" table:number-rows-spanned="6" office:value-type="string">
            <text:p text:style-name="P32">配合共同性行政資訊系統主管機關完成系統調整</text:p>
          </table:table-cell>
          <table:table-cell table:style-name="表格12.B6" office:value-type="string">
            <text:p text:style-name="P53"><text:span text:style-name="T42">全國法規資料庫</text:span><text:span text:style-name="T66"> </text:span><text:span text:style-name="T63">(</text:span><text:span text:style-name="T42">含主管法規共用系統</text:span><text:span text:style-name="T63">)</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table:number-rows-spanned="6" office:value-type="string">
            <text:p text:style-name="P67"/>
          </table:table-cell>
        </table:table-row>
        <table:table-row table:style-name="表格12.6">
          <table:covered-table-cell/>
          <table:table-cell table:style-name="表格12.B6" office:value-type="string">
            <text:p text:style-name="P53"><text:span text:style-name="T42">政府歲計會資訊管理系統</text:span><text:span text:style-name="T66"> </text:span><text:span text:style-name="T63">(GBA)</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53"><text:span text:style-name="T42">公教人員事管理資訊系統</text:span><text:span text:style-name="T63">(Permis2k)</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34">政府電子採購網</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34"><text:bookmark-start text:name="RANGE!B99"/>國有公用及公司組織財產線上傳輸系統、<text:line-break/>國有公用財產管理系統網路版<text:bookmark-end text:name="RANGE!B99"/></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34"><text:bookmark-start text:name="RANGE!B100"/>國庫電子支付系統<text:bookmark-end text:name="RANGE!B100"/></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table-cell table:style-name="表格12.A6" table:number-rows-spanned="5" office:value-type="string">
            <text:p text:style-name="P32">配合電子化政府服務平台相關調整作業</text:p>
          </table:table-cell>
          <table:table-cell table:style-name="表格12.B6" office:value-type="string">
            <text:p text:style-name="P34">轉換「預設公務帳號」機關別、機關人事單位上傳人事資料是否已完成調整</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table:number-rows-spanned="5" office:value-type="string">
            <text:p text:style-name="P67"/>
          </table:table-cell>
        </table:table-row>
        <table:table-row table:style-name="表格12.6">
          <table:covered-table-cell/>
          <table:table-cell table:style-name="表格12.B6" office:value-type="string">
            <text:p text:style-name="P53"><text:span text:style-name="T63">WebIR</text:span><text:span text:style-name="T42">介接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53"><text:span text:style-name="T42">單一登入</text:span><text:span text:style-name="T63">(SSO)</text:span><text:span text:style-name="T42">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53"><text:span text:style-name="T42">電子付費</text:span><text:span text:style-name="T63">(EP) </text:span><text:span text:style-name="T42">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53"><text:span text:style-name="T42">既有系統</text:span><text:span text:style-name="T63">(LI)</text:span><text:span text:style-name="T42">是否已完成調整</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table-cell table:style-name="表格12.A6" table:number-rows-spanned="2" office:value-type="string">
            <text:p text:style-name="P32">電子化政府入口網介接</text:p>
          </table:table-cell>
          <table:table-cell table:style-name="表格12.B6" office:value-type="string">
            <text:p text:style-name="P34">「申辦表單」資料正確性是否已確認</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covered-table-cell/>
          <table:table-cell table:style-name="表格12.B6" office:value-type="string">
            <text:p text:style-name="P53"><text:span text:style-name="T42">「新聞</text:span><text:span text:style-name="T63">RSS</text:span><text:span text:style-name="T42">介接作業」正確性是否已確認</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6">
          <table:table-cell table:style-name="表格12.A6" table:number-rows-spanned="4" office:value-type="string">
            <text:p text:style-name="P32">人員教育訓練</text:p>
          </table:table-cell>
          <table:table-cell table:style-name="表格12.B6" office:value-type="string">
            <text:p text:style-name="P34">行政流程規範教育訓練是否已完成</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table:number-rows-spanned="4" office:value-type="string">
            <text:p text:style-name="P67"/>
          </table:table-cell>
        </table:table-row>
        <table:table-row table:style-name="表格12.6">
          <table:covered-table-cell/>
          <table:table-cell table:style-name="表格12.B6" office:value-type="string">
            <text:p text:style-name="P34">人員分工職掌教育訓練是否已完成</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34">移轉方式與流程教育訓練是否已完成</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6">
          <table:covered-table-cell/>
          <table:table-cell table:style-name="表格12.B6" office:value-type="string">
            <text:p text:style-name="P34">資訊系統操作教育訓練是否已完成</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covered-table-cell/>
        </table:table-row>
        <table:table-row table:style-name="表格12.112">
          <table:table-cell table:style-name="表格12.A6" office:value-type="string">
            <text:p text:style-name="P32">通知其他機關配合變更事項</text:p>
          </table:table-cell>
          <table:table-cell table:style-name="表格12.B6" office:value-type="string">
            <text:p text:style-name="P53"><text:span text:style-name="T42">是否已通知其他機關配合本機關組織調整進行相關配合措施</text:span><text:span text:style-name="T63">(</text:span><text:span text:style-name="T42">如：機關名稱變更、網址變更等</text:span><text:span text:style-name="T63">)</text:span></text:p>
          </table:table-cell>
          <table:table-cell table:style-name="表格12.B6" office:value-type="string">
            <text:p text:style-name="P67"/>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66">V</text:p>
          </table:table-cell>
          <table:table-cell table:style-name="表格12.G6" office:value-type="string">
            <text:p text:style-name="P67"/>
          </table:table-cell>
        </table:table-row>
        <table:table-row table:style-name="表格12.112">
          <table:table-cell table:style-name="表格12.A6" office:value-type="string">
            <text:p text:style-name="P32">其他備註</text:p>
          </table:table-cell>
          <table:table-cell table:style-name="表格12.D6" office:value-type="string">
            <text:p text:style-name="P34">資訊作業調整啟動日演練作業是否已完成</text:p>
          </table:table-cell>
          <table:table-cell table:style-name="表格12.D6" office:value-type="string">
            <text:p text:style-name="P67"/>
          </table:table-cell>
          <table:table-cell table:style-name="表格12.D6" office:value-type="string">
            <text:p text:style-name="P67"/>
          </table:table-cell>
          <table:table-cell table:style-name="表格12.D6" office:value-type="string">
            <text:p text:style-name="P35">配合本部指示辦理</text:p>
          </table:table-cell>
          <table:table-cell table:style-name="表格12.D6" office:value-type="string">
            <text:p text:style-name="P67"/>
          </table:table-cell>
          <table:table-cell table:style-name="表格12.G6" office:value-type="string">
            <text:p text:style-name="P67"/>
          </table:table-cell>
        </table:table-row>
      </table:table>
      <text:p text:style-name="P13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A"/>
        <table:table-row table:style-name="表格13.1">
          <table:table-cell table:style-name="表格13.A1" table:number-columns-spanned="7" office:value-type="string">
            <text:p text:style-name="P90">行政院組織改造資訊移轉工作進度調查（能源研究所）</text:p>
          </table:table-cell>
          <table:covered-table-cell/>
          <table:covered-table-cell/>
          <table:covered-table-cell/>
          <table:covered-table-cell/>
          <table:covered-table-cell/>
          <table:covered-table-cell/>
        </table:table-row>
        <table:table-row table:style-name="表格13.2">
          <table:table-cell table:style-name="表格13.A2" office:value-type="string">
            <text:p text:style-name="P88">啟動機關名稱</text:p>
          </table:table-cell>
          <table:table-cell table:style-name="表格13.B2" table:number-columns-spanned="6" office:value-type="string">
            <text:p text:style-name="P91">能源研究所</text:p>
          </table:table-cell>
          <table:covered-table-cell/>
          <table:covered-table-cell/>
          <table:covered-table-cell/>
          <table:covered-table-cell/>
          <table:covered-table-cell/>
        </table:table-row>
        <table:table-row table:style-name="表格13.2">
          <table:table-cell table:style-name="表格13.A2" office:value-type="string">
            <text:p text:style-name="P88">調查執行時間</text:p>
          </table:table-cell>
          <table:table-cell table:style-name="表格13.B2" table:number-columns-spanned="6" office:value-type="string">
            <text:p text:style-name="P99">103年10月28日</text:p>
          </table:table-cell>
          <table:covered-table-cell/>
          <table:covered-table-cell/>
          <table:covered-table-cell/>
          <table:covered-table-cell/>
          <table:covered-table-cell/>
        </table:table-row>
        <table:table-row table:style-name="表格13.4">
          <table:table-cell table:style-name="表格13.A4" table:number-rows-spanned="2" office:value-type="string">
            <text:p text:style-name="P89">調查分類</text:p>
          </table:table-cell>
          <table:table-cell table:style-name="表格13.A4" table:number-rows-spanned="2" office:value-type="string">
            <text:p text:style-name="P89">調查細項</text:p>
          </table:table-cell>
          <table:table-cell table:style-name="表格13.A4" table:number-rows-spanned="2" office:value-type="string">
            <text:p text:style-name="P89">承辦人</text:p>
          </table:table-cell>
          <table:table-cell table:style-name="表格13.D4" table:number-columns-spanned="3" office:value-type="string">
            <text:p text:style-name="P48"><text:span text:style-name="T78">執行進度</text:span><text:span text:style-name="T76">(</text:span><text:span text:style-name="T78">以下</text:span><text:span text:style-name="T76">A.B.C</text:span><text:span text:style-name="T78">請擇一欄填寫</text:span><text:span text:style-name="T76">)</text:span></text:p>
          </table:table-cell>
          <table:covered-table-cell/>
          <table:covered-table-cell/>
          <table:table-cell table:style-name="表格13.G4" table:number-rows-spanned="2" office:value-type="string">
            <text:p text:style-name="P89">調整所需時間</text:p>
          </table:table-cell>
        </table:table-row>
        <table:table-row table:style-name="表格13.5">
          <table:covered-table-cell/>
          <table:covered-table-cell/>
          <table:covered-table-cell/>
          <table:table-cell table:style-name="表格13.A4" office:value-type="string">
            <text:p text:style-name="P48"><text:span text:style-name="T76">A.</text:span><text:span text:style-name="T78">執行完成<text:line-break/></text:span><text:span text:style-name="T76">(</text:span><text:span text:style-name="T78">請填入完成日期</text:span><text:span text:style-name="T76">)</text:span></text:p>
          </table:table-cell>
          <table:table-cell table:style-name="表格13.A4" office:value-type="string">
            <text:p text:style-name="P48"><text:span text:style-name="T76">B.</text:span><text:span text:style-name="T78">進行中<text:line-break/></text:span><text:span text:style-name="T76">(</text:span><text:span text:style-name="T78">預計完成日期</text:span><text:span text:style-name="T76">)</text:span></text:p>
          </table:table-cell>
          <table:table-cell table:style-name="表格13.A4" office:value-type="string">
            <text:p text:style-name="P48"><text:span text:style-name="T76">C.</text:span><text:span text:style-name="T78">不需調整或不適用</text:span><text:span text:style-name="T76">(</text:span><text:span text:style-name="T78">請填</text:span><text:span text:style-name="T76">V)</text:span></text:p>
          </table:table-cell>
          <table:covered-table-cell/>
        </table:table-row>
        <table:table-row table:style-name="表格13.6">
          <table:table-cell table:style-name="表格13.A2" table:number-rows-spanned="4" office:value-type="string">
            <text:p text:style-name="P87">組織與人事</text:p>
          </table:table-cell>
          <table:table-cell table:style-name="表格13.A4" office:value-type="string">
            <text:p text:style-name="P34">單位科室名稱是否確定</text:p>
          </table:table-cell>
          <table:table-cell table:style-name="表格13.A4" office:value-type="string">
            <text:p text:style-name="P35">吳美琦</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85">單位科室權責是否確定</text:p>
          </table:table-cell>
          <table:table-cell table:style-name="表格13.A4" office:value-type="string">
            <text:p text:style-name="P35">吳美琦</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85">單位科室人員是否確定</text:p>
          </table:table-cell>
          <table:table-cell table:style-name="表格13.A4" office:value-type="string">
            <text:p text:style-name="P35">吳美琦</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85">單位科室人員權責是否確定</text:p>
          </table:table-cell>
          <table:table-cell table:style-name="表格13.A4" office:value-type="string">
            <text:p text:style-name="P35">吳美琦</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table-cell table:style-name="表格13.A10" table:number-rows-spanned="2" office:value-type="string">
            <text:p text:style-name="P87">辦公廳舍</text:p>
          </table:table-cell>
          <table:table-cell table:style-name="表格13.B10" office:value-type="string">
            <text:p text:style-name="P85">單位科室辦公環境是否完成規劃</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93"/>
          </table:table-cell>
          <table:table-cell table:style-name="表格13.B10" office:value-type="string">
            <text:p text:style-name="P66">V</text:p>
          </table:table-cell>
          <table:table-cell table:style-name="表格13.G10" table:number-rows-spanned="2" office:value-type="string">
            <text:p text:style-name="P93"/>
          </table:table-cell>
        </table:table-row>
        <table:table-row table:style-name="表格13.6">
          <table:covered-table-cell/>
          <table:table-cell table:style-name="表格13.A4" office:value-type="string">
            <text:p text:style-name="P85">單位科室辦公環境是否完成搬遷</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table-cell table:style-name="表格13.A2" table:number-rows-spanned="10" office:value-type="string">
            <text:p text:style-name="P87">基礎設施</text:p>
          </table:table-cell>
          <table:table-cell table:style-name="表格13.A4" office:value-type="string">
            <text:p text:style-name="P53"><text:span text:style-name="T74">[</text:span><text:span text:style-name="T77">機關代碼</text:span><text:span text:style-name="T74">] </text:span><text:span text:style-name="T77">新機關代碼是否確認</text:span></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table:number-rows-spanned="3"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OID] </text:span><text:span text:style-name="T77">新機關</text:span><text:span text:style-name="T74">OID</text:span><text:span text:style-name="T77">是否已完成調整</text:span></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covered-table-cell/>
        </table:table-row>
        <table:table-row table:style-name="表格13.6">
          <table:covered-table-cell/>
          <table:table-cell table:style-name="表格13.A4" office:value-type="string">
            <text:p text:style-name="P53"><text:span text:style-name="T74">[</text:span><text:span text:style-name="T77">憑證</text:span><text:span text:style-name="T74">] </text:span><text:span text:style-name="T77">新機關憑證是否已完成調整</text:span></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covered-table-cell/>
        </table:table-row>
        <table:table-row table:style-name="表格13.6">
          <table:covered-table-cell/>
          <table:table-cell table:style-name="表格13.B10" office:value-type="string">
            <text:p text:style-name="P53"><text:span text:style-name="T74">[</text:span><text:span text:style-name="T77">網域</text:span><text:span text:style-name="T74">] </text:span><text:span text:style-name="T77">新機關網域是否已完成調整</text:span></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0" office:value-type="string">
            <text:p text:style-name="P93"/>
          </table:table-cell>
        </table:table-row>
        <table:table-row table:style-name="表格13.6">
          <table:covered-table-cell/>
          <table:table-cell table:style-name="表格13.B10" office:value-type="string">
            <text:p text:style-name="P53"><text:span text:style-name="T74">[</text:span><text:span text:style-name="T77">機房</text:span><text:span text:style-name="T74">] </text:span><text:span text:style-name="T77">資訊機房是否已完成調整</text:span></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0" office:value-type="string">
            <text:p text:style-name="P93"/>
          </table:table-cell>
        </table:table-row>
        <table:table-row table:style-name="表格13.6">
          <table:covered-table-cell/>
          <table:table-cell table:style-name="表格13.B10" office:value-type="string">
            <text:p text:style-name="P53"><text:span text:style-name="T74">[</text:span><text:span text:style-name="T77">機房</text:span><text:span text:style-name="T74">] </text:span><text:span text:style-name="T77">主機代管是否已完成調整</text:span></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0" office:value-type="string">
            <text:p text:style-name="P93"/>
          </table:table-cell>
        </table:table-row>
        <table:table-row table:style-name="表格13.6">
          <table:covered-table-cell/>
          <table:table-cell table:style-name="表格13.B10" office:value-type="string">
            <text:p text:style-name="P53"><text:span text:style-name="T74">[</text:span><text:span text:style-name="T77">機房</text:span><text:span text:style-name="T74">] </text:span><text:span text:style-name="T77">視訊聯網是否已完成調整</text:span></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0" office:value-type="string">
            <text:p text:style-name="P93"/>
          </table:table-cell>
        </table:table-row>
        <table:table-row table:style-name="表格13.6">
          <table:covered-table-cell/>
          <table:table-cell table:style-name="表格13.B10" office:value-type="string">
            <text:p text:style-name="P53"><text:span text:style-name="T74">[</text:span><text:span text:style-name="T77">網路</text:span><text:span text:style-name="T74">] </text:span><text:span text:style-name="T77">對外連線</text:span><text:span text:style-name="T74">(Internet)</text:span><text:span text:style-name="T77">是否已完成調整</text:span></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9" office:value-type="string">
            <text:p text:style-name="P93"/>
          </table:table-cell>
        </table:table-row>
        <table:table-row table:style-name="表格13.6">
          <table:covered-table-cell/>
          <table:table-cell table:style-name="表格13.B10" office:value-type="string">
            <text:p text:style-name="P53"><text:span text:style-name="T74">[</text:span><text:span text:style-name="T77">網路</text:span><text:span text:style-name="T74">] </text:span><text:span text:style-name="T77">內部網路</text:span><text:span text:style-name="T74">(Intranet)</text:span><text:span text:style-name="T77">是否已完成調整</text:span></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9" office:value-type="string">
            <text:p text:style-name="P93"/>
          </table:table-cell>
        </table:table-row>
        <table:table-row table:style-name="表格13.6">
          <table:covered-table-cell/>
          <table:table-cell table:style-name="表格13.B10" office:value-type="string">
            <text:p text:style-name="P53"><text:span text:style-name="T74">[</text:span><text:span text:style-name="T77">目錄服務</text:span><text:span text:style-name="T74">] </text:span><text:span text:style-name="T77">人員帳號權限管理是否已完成調整</text:span></text:p>
          </table:table-cell>
          <table:table-cell table:style-name="表格13.B10" office:value-type="string">
            <text:p text:style-name="P35">賴昱達</text:p>
          </table:table-cell>
          <table:table-cell table:style-name="表格13.B10" office:value-type="string">
            <text:p text:style-name="P67"/>
          </table:table-cell>
          <table:table-cell table:style-name="表格13.B10"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3.B10" office:value-type="string">
            <text:p text:style-name="P93"/>
          </table:table-cell>
          <table:table-cell table:style-name="表格13.G21" office:value-type="string">
            <text:p text:style-name="P48"><text:span text:style-name="T74">1</text:span><text:span text:style-name="T77">個月內</text:span></text:p>
          </table:table-cell>
        </table:table-row>
        <table:table-row table:style-name="表格13.6">
          <table:table-cell table:style-name="表格13.A10" table:number-rows-spanned="3" office:value-type="string">
            <text:p text:style-name="P87">電子郵件</text:p>
          </table:table-cell>
          <table:table-cell table:style-name="表格13.B10" office:value-type="string">
            <text:p text:style-name="P85">電子郵件系統是否已完成調整</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0" office:value-type="string">
            <text:p text:style-name="P93"/>
          </table:table-cell>
        </table:table-row>
        <table:table-row table:style-name="表格13.6">
          <table:covered-table-cell/>
          <table:table-cell table:style-name="表格13.B10" office:value-type="string">
            <text:p text:style-name="P85">電子郵件帳號是否已完成調整</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0" office:value-type="string">
            <text:p text:style-name="P93"/>
          </table:table-cell>
        </table:table-row>
        <table:table-row table:style-name="表格13.6">
          <table:covered-table-cell/>
          <table:table-cell table:style-name="表格13.B10" office:value-type="string">
            <text:p text:style-name="P85">舊信箱轉址服務是否已完成調整</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0" office:value-type="string">
            <text:p text:style-name="P93"/>
          </table:table-cell>
        </table:table-row>
        <table:table-row table:style-name="表格13.6">
          <table:table-cell table:style-name="表格13.A2" table:number-rows-spanned="13" office:value-type="string">
            <text:p text:style-name="P87">對外網站移轉</text:p>
          </table:table-cell>
          <table:table-cell table:style-name="表格13.A4" office:value-type="string">
            <text:p text:style-name="P53"><text:span text:style-name="T74">[</text:span><text:span text:style-name="T77">全球資訊網</text:span><text:span text:style-name="T74">] </text:span><text:span text:style-name="T77">基礎設施是否已完成調整</text:span></text:p>
          </table:table-cell>
          <table:table-cell table:style-name="表格13.A4" office:value-type="string">
            <text:p text:style-name="P35">林源城</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機關全銜是否已完成調整</text:span></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機關</text:span><text:span text:style-name="T74">Logo</text:span><text:span text:style-name="T77">是否已完成調整</text:span></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機關組織架構是否已完成調整</text:span></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機關首長與主管簡介是否已完成調整</text:span></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機關業務職掌是否已完成調整</text:span></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機關網頁內容是否已完成調整</text:span></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網站轉址是否已完成調整</text:span></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table-cell table:style-name="表格13.G4" office:value-type="string">
            <text:p text:style-name="P67"/>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網站備份或典藏是否已完成調整</text:span></text:p>
          </table:table-cell>
          <table:table-cell table:style-name="表格13.A4" office:value-type="string">
            <text:p text:style-name="P35">林源城</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網站內相關超連結是否已完成調整</text:span></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4">[</text:span><text:span text:style-name="T77">全球資訊網</text:span><text:span text:style-name="T74">] </text:span><text:span text:style-name="T77">預定切換時間是否已確定</text:span></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77">民眾服務網站或主題網是否已完成調整</text:span><text:span text:style-name="T74">(</text:span><text:span text:style-name="T77">調整內容同全球資訊網</text:span><text:span text:style-name="T74">)</text:span></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table-cell table:style-name="表格13.G4" office:value-type="string">
            <text:p text:style-name="P67"/>
          </table:table-cell>
        </table:table-row>
        <table:table-row table:style-name="表格13.6">
          <table:covered-table-cell/>
          <table:table-cell table:style-name="表格13.A4" office:value-type="string">
            <text:p text:style-name="P85">民眾服務網站或主題網預預定切換時間是否已確定</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table-cell table:style-name="表格13.G4" office:value-type="string">
            <text:p text:style-name="P67"/>
          </table:table-cell>
        </table:table-row>
        <table:table-row table:style-name="表格13.6">
          <table:table-cell table:style-name="表格13.A2" table:number-rows-spanned="5" office:value-type="string">
            <text:p text:style-name="P87">公文系統移轉</text:p>
          </table:table-cell>
          <table:table-cell table:style-name="表格13.A4" office:value-type="string">
            <text:p text:style-name="P34">公文簽核流程是否已完成調整</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53"><text:span text:style-name="T42">公文交換是否已配合</text:span><text:span text:style-name="T63">G2B2C</text:span><text:span text:style-name="T42">完成演練</text:span></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34">公文系統移轉是否已完成調整</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34">檔案管理系統是否已完成調整</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34">代擬代判方式與流程是否已完成調整</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office:value-type="string">
            <text:p text:style-name="P48"><text:span text:style-name="T63">1</text:span><text:span text:style-name="T42">個月內</text:span></text:p>
          </table:table-cell>
        </table:table-row>
        <table:table-row table:style-name="表格13.6">
          <table:table-cell table:style-name="表格13.A2" table:number-rows-spanned="4" office:value-type="string">
            <text:p text:style-name="P87">資訊資產移轉</text:p>
          </table:table-cell>
          <table:table-cell table:style-name="表格13.A4" office:value-type="string">
            <text:p text:style-name="P85">資訊資產是否完成搬遷或移轉</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table-cell table:style-name="表格13.G4" table:number-rows-spanned="4" office:value-type="string">
            <text:p text:style-name="P67"/>
          </table:table-cell>
        </table:table-row>
        <table:table-row table:style-name="表格13.6">
          <table:covered-table-cell/>
          <table:table-cell table:style-name="表格13.A4" office:value-type="string">
            <text:p text:style-name="P85">個人電腦是否完成移轉建置</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85">軟體授權是否完成移轉</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85">合約是否完成移轉</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covered-table-cell/>
        </table:table-row>
        <table:table-row table:style-name="表格13.6">
          <table:table-cell table:style-name="表格13.A47" table:number-rows-spanned="3" office:value-type="string">
            <text:p text:style-name="P51"><text:span text:style-name="T77">其他對外服務調整</text:span><text:span text:style-name="T74">(</text:span><text:span text:style-name="T77">請依服務項目自行增加欄位</text:span><text:span text:style-name="T74">)</text:span></text:p>
          </table:table-cell>
          <table:table-cell table:style-name="表格13.A4" office:value-type="string">
            <text:p text:style-name="P34">國家游離輻射標準實驗室網站</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table-cell table:style-name="表格13.G4" office:value-type="string">
            <text:p text:style-name="P67"/>
          </table:table-cell>
        </table:table-row>
        <table:table-row table:style-name="表格13.6">
          <table:covered-table-cell/>
          <table:table-cell table:style-name="表格13.B10" office:value-type="string">
            <text:p text:style-name="P34">核醫製藥中心網站</text:p>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66">V</text:p>
          </table:table-cell>
          <table:table-cell table:style-name="表格13.G10" office:value-type="string">
            <text:p text:style-name="P67"/>
          </table:table-cell>
        </table:table-row>
        <table:table-row table:style-name="表格13.6">
          <table:covered-table-cell/>
          <table:table-cell table:style-name="表格13.A4" office:value-type="string">
            <text:p text:style-name="P53"><text:span text:style-name="T77">高聚光太陽光發電</text:span><text:span text:style-name="T74">(HCPV)</text:span><text:span text:style-name="T77">高科驗證與發展中心網站</text:span></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table-cell table:style-name="表格13.G4" office:value-type="string">
            <text:p text:style-name="P67"/>
          </table:table-cell>
        </table:table-row>
        <table:table-row table:style-name="表格13.6">
          <table:table-cell table:style-name="表格13.A50" table:number-rows-spanned="40" office:value-type="string">
            <text:p text:style-name="P51"><text:span text:style-name="T77">內部系統</text:span><text:span text:style-name="T74">(</text:span><text:span text:style-name="T77">請依服務項目自行增加欄位</text:span><text:span text:style-name="T74">)</text:span></text:p>
          </table:table-cell>
          <table:table-cell table:style-name="表格13.B50" office:value-type="string">
            <text:p text:style-name="P34">三號門資料轉檔</text:p>
          </table:table-cell>
          <table:table-cell table:style-name="表格13.B50" office:value-type="string">
            <text:p text:style-name="P67"/>
          </table:table-cell>
          <table:table-cell table:style-name="表格13.B10" office:value-type="string">
            <text:p text:style-name="P67"/>
          </table:table-cell>
          <table:table-cell table:style-name="表格13.B10" office:value-type="string">
            <text:p text:style-name="P93"/>
          </table:table-cell>
          <table:table-cell table:style-name="表格13.B10" office:value-type="string">
            <text:p text:style-name="P66">V</text:p>
          </table:table-cell>
          <table:table-cell table:style-name="表格13.G50" table:number-rows-spanned="40" office:value-type="string">
            <text:p text:style-name="P67"/>
          </table:table-cell>
        </table:table-row>
        <table:table-row table:style-name="表格13.6">
          <table:covered-table-cell/>
          <table:table-cell table:style-name="表格13.B51" office:value-type="string">
            <text:p text:style-name="P53"><text:span text:style-name="T42">電話（</text:span><text:span text:style-name="T63">telephone</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第三類電子公告（</text:span><text:span text:style-name="T63">bbs</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中央預算（</text:span><text:span text:style-name="T63">budget</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代收代支（</text:span><text:span text:style-name="T63">agentplan</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薪資系統（</text:span><text:span text:style-name="T63">salary2000</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教育補助費（</text:span><text:span text:style-name="T63">edu</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核子保防（</text:span><text:span text:style-name="T63">sg</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人事行政局轉</text:span><text:span text:style-name="T66"> </text:span><text:span text:style-name="T63">Sybase</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績效管理系統（</text:span><text:span text:style-name="T63">perf</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零用金系統（</text:span><text:span text:style-name="T63">petty_cash</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保管財物轉檔</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聘僱國防考績作業（</text:span><text:span text:style-name="T63">eval</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研習課程管理系統（</text:span><text:span text:style-name="T63">class</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儀器開放使用系統（</text:span><text:span text:style-name="T63">eqp</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63">MIS </text:span><text:span text:style-name="T42">維護管理系統（</text:span><text:span text:style-name="T63">mntn</text:span><text:span text:style-name="T42">）</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資訊啟用</text:span><text:span text:style-name="T63">/</text:span><text:span text:style-name="T42">密碼修改（</text:span><text:span text:style-name="T63">approxy</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第三類電子公文</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會議室管理系統（</text:span><text:span text:style-name="T63">meet</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軟體管理系統</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出勤狀況查詢</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事病休假查詢</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電話</text:span><text:span text:style-name="T63">/Email</text:span><text:span text:style-name="T42">查詢</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個人資訊系統（</text:span><text:span text:style-name="T63">main_mis</text:span><text:span text:style-name="T42">）</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42">財物儀器設備查詢（</text:span><text:span text:style-name="T63">asset</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63">MIS</text:span><text:span text:style-name="T42">密碼修改</text:span><text:span text:style-name="T63">/</text:span><text:span text:style-name="T42">重置（</text:span><text:span text:style-name="T63">pass</text:span><text:span text:style-name="T42">）</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人力工時系統（</text:span><text:span text:style-name="T63">hrm</text:span><text:span text:style-name="T42">）</text:span></text:p>
          </table:table-cell>
          <table:table-cell table:style-name="表格13.C76"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34">資本門控管系統</text:p>
          </table:table-cell>
          <table:table-cell table:style-name="表格13.C77"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預算查詢系統（</text:span><text:span text:style-name="T63">bgt_qry</text:span><text:span text:style-name="T42">）</text:span></text:p>
          </table:table-cell>
          <table:table-cell table:style-name="表格13.C77"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電子差勤系統（</text:span><text:span text:style-name="T63">absent</text:span><text:span text:style-name="T42">）</text:span></text:p>
          </table:table-cell>
          <table:table-cell table:style-name="表格13.C77"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34">人力工時未填排行</text:p>
          </table:table-cell>
          <table:table-cell table:style-name="表格13.C80"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採購管理系統（</text:span><text:span text:style-name="T63">prch</text:span><text:span text:style-name="T42">）</text:span></text:p>
          </table:table-cell>
          <table:table-cell table:style-name="表格13.C76"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人力資源系統（</text:span><text:span text:style-name="T63">hr</text:span><text:span text:style-name="T42">）</text:span></text:p>
          </table:table-cell>
          <table:table-cell table:style-name="表格13.C77"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圖書館網站</text:p>
          </table:table-cell>
          <table:table-cell table:style-name="表格13.C80"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圖書館自動化系統</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63">KPI</text:span><text:span text:style-name="T42">系統</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論著系統</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計畫及預算編審系統</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34">專利系統</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B51" office:value-type="string">
            <text:p text:style-name="P53"><text:span text:style-name="T63">owl</text:span><text:span text:style-name="T42">系統</text:span></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table-cell table:style-name="表格13.A2" table:number-rows-spanned="2" office:value-type="string">
            <text:p text:style-name="P87">資訊管理</text:p>
          </table:table-cell>
          <table:table-cell table:style-name="表格13.A4" office:value-type="string">
            <text:p text:style-name="P85">資訊管理制度相關流程、文件與表單是否已完成調整</text:p>
          </table:table-cell>
          <table:table-cell table:style-name="表格13.A4" office:value-type="string">
            <text:p text:style-name="P35">劉懷祖</text:p>
          </table:table-cell>
          <table:table-cell table:style-name="表格13.A4" office:value-type="string">
            <text:p text:style-name="P67"/>
          </table:table-cell>
          <table:table-cell table:style-name="表格13.A4"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93"/>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85">資訊安全等級是否已完成調整</text:p>
          </table:table-cell>
          <table:table-cell table:style-name="表格13.A4" office:value-type="string">
            <text:p text:style-name="P35">劉懷祖</text:p>
          </table:table-cell>
          <table:table-cell table:style-name="表格13.A4" office:value-type="string">
            <text:p text:style-name="P67"/>
          </table:table-cell>
          <table:table-cell table:style-name="表格13.A4"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93"/>
          </table:table-cell>
          <table:table-cell table:style-name="表格13.G4" office:value-type="string">
            <text:p text:style-name="P48"><text:span text:style-name="T63">1</text:span><text:span text:style-name="T42">個月內</text:span></text:p>
          </table:table-cell>
        </table:table-row>
        <table:table-row table:style-name="表格13.6">
          <table:table-cell table:style-name="表格13.A10" table:number-rows-spanned="6" office:value-type="string">
            <text:p text:style-name="P87">配合共同性行政資訊系統主管機關完成系統調整</text:p>
          </table:table-cell>
          <table:table-cell table:style-name="表格13.B10" office:value-type="string">
            <text:p text:style-name="P53"><text:span text:style-name="T77">全國法規資料庫</text:span><text:span text:style-name="T75"> </text:span><text:span text:style-name="T74">(</text:span><text:span text:style-name="T77">含主管法規共用系統</text:span><text:span text:style-name="T74">)</text:span></text:p>
          </table:table-cell>
          <table:table-cell table:style-name="表格13.B10" office:value-type="string">
            <text:p text:style-name="P93"/>
          </table:table-cell>
          <table:table-cell table:style-name="表格13.B10" office:value-type="string">
            <text:p text:style-name="P67"/>
          </table:table-cell>
          <table:table-cell table:style-name="表格13.B10" office:value-type="string">
            <text:p text:style-name="P93"/>
          </table:table-cell>
          <table:table-cell table:style-name="表格13.B10" office:value-type="string">
            <text:p text:style-name="P66">V</text:p>
          </table:table-cell>
          <table:table-cell table:style-name="表格13.G10" table:number-rows-spanned="6" office:value-type="string">
            <text:p text:style-name="P93"/>
          </table:table-cell>
        </table:table-row>
        <table:table-row table:style-name="表格13.6">
          <table:covered-table-cell/>
          <table:table-cell table:style-name="表格13.A4" office:value-type="string">
            <text:p text:style-name="P53"><text:span text:style-name="T77">政府歲計會資訊管理系統</text:span><text:span text:style-name="T75"> </text:span><text:span text:style-name="T74">(GBA)</text:span></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77">公教人員事管理資訊系統</text:span><text:span text:style-name="T74">(Permis2k)</text:span></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85">政府電子採購網</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85"><text:bookmark-start text:name="RANGE!B96"/>國有公用及公司組織財產線上傳輸系統、<text:line-break/>國有公用財產管理系統網路版<text:bookmark-end text:name="RANGE!B96"/></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85"><text:bookmark-start text:name="RANGE!B97"/>國庫電子支付系統<text:bookmark-end text:name="RANGE!B97"/></text:p>
          </table:table-cell>
          <table:table-cell table:style-name="表格13.A4" office:value-type="string">
            <text:p text:style-name="P93"/>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table-cell table:style-name="表格13.A2" table:number-rows-spanned="5" office:value-type="string">
            <text:p text:style-name="P87">配合電子化政府服務平台相關調整作業</text:p>
          </table:table-cell>
          <table:table-cell table:style-name="表格13.A4" office:value-type="string">
            <text:p text:style-name="P34">轉換「預設公務帳號」機關別、機關人事單位上傳人事資料是否已完成調整</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table-cell table:style-name="表格13.G4" table:number-rows-spanned="5" office:value-type="string">
            <text:p text:style-name="P67"/>
          </table:table-cell>
        </table:table-row>
        <table:table-row table:style-name="表格13.6">
          <table:covered-table-cell/>
          <table:table-cell table:style-name="表格13.A4" office:value-type="string">
            <text:p text:style-name="P53"><text:span text:style-name="T63">WebIR</text:span><text:span text:style-name="T42">介接是否已完成調整</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單一登入</text:span><text:span text:style-name="T63">(SSO)</text:span><text:span text:style-name="T42">是否已完成調整</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電子付費</text:span><text:span text:style-name="T63">(EP) </text:span><text:span text:style-name="T42">是否已完成調整</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42">既有系統</text:span><text:span text:style-name="T63">(LI)</text:span><text:span text:style-name="T42">是否已完成調整</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covered-table-cell/>
        </table:table-row>
        <table:table-row table:style-name="表格13.6">
          <table:table-cell table:style-name="表格13.A2" table:number-rows-spanned="2" office:value-type="string">
            <text:p text:style-name="P87">電子化政府入口網介接</text:p>
          </table:table-cell>
          <table:table-cell table:style-name="表格13.A4" office:value-type="string">
            <text:p text:style-name="P34">「申辦表單」資料正確性是否已確認</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table-cell table:style-name="表格13.G4" office:value-type="string">
            <text:p text:style-name="P67"/>
          </table:table-cell>
        </table:table-row>
        <table:table-row table:style-name="表格13.6">
          <table:covered-table-cell/>
          <table:table-cell table:style-name="表格13.A4" office:value-type="string">
            <text:p text:style-name="P53"><text:span text:style-name="T42">「新聞</text:span><text:span text:style-name="T63">RSS</text:span><text:span text:style-name="T42">介接作業」正確性是否已確認</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66">V</text:p>
          </table:table-cell>
          <table:table-cell table:style-name="表格13.G4" office:value-type="string">
            <text:p text:style-name="P67"/>
          </table:table-cell>
        </table:table-row>
        <text:soft-page-break/>
        <table:table-row table:style-name="表格13.6">
          <table:table-cell table:style-name="表格13.A10" table:number-rows-spanned="6" office:value-type="string">
            <text:p text:style-name="P87">人員教育訓練</text:p>
          </table:table-cell>
          <table:table-cell table:style-name="表格13.B10" office:value-type="string">
            <text:p text:style-name="P34">行政流程規範教育訓練是否已完成</text:p>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93"/>
          </table:table-cell>
          <table:table-cell table:style-name="表格13.B10" office:value-type="string">
            <text:p text:style-name="P66">V</text:p>
          </table:table-cell>
          <table:table-cell table:style-name="表格13.G10" table:number-rows-spanned="6" office:value-type="string">
            <text:p text:style-name="P93"/>
          </table:table-cell>
        </table:table-row>
        <table:table-row table:style-name="表格13.6">
          <table:covered-table-cell/>
          <table:table-cell table:style-name="表格13.A4" office:value-type="string">
            <text:p text:style-name="P34">人員分工職掌教育訓練是否已完成</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34">移轉方式與流程教育訓練是否已完成</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34">公文資訊系統操作教育訓練是否已完成</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63">MIS</text:span><text:span text:style-name="T42">資訊系統操作教育訓練是否已完成</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covered-table-cell/>
          <table:table-cell table:style-name="表格13.A4" office:value-type="string">
            <text:p text:style-name="P53"><text:span text:style-name="T63">mail</text:span><text:span text:style-name="T42">系統操作教育訓練是否已完成</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111">
          <table:table-cell table:style-name="表格13.A2" office:value-type="string">
            <text:p text:style-name="P87">通知其他機關配合變更事項</text:p>
          </table:table-cell>
          <table:table-cell table:style-name="表格13.A4" office:value-type="string">
            <text:p text:style-name="P53"><text:span text:style-name="T77">是否已通知其他機關配合本機關組織調整進行相關配合措施</text:span><text:span text:style-name="T74">(</text:span><text:span text:style-name="T77">如：機關名稱變更、網址變更等</text:span><text:span text:style-name="T74">)</text:span></text:p>
          </table:table-cell>
          <table:table-cell table:style-name="表格13.A4" office:value-type="string">
            <text:p text:style-name="P35">李素鳯</text:p>
          </table:table-cell>
          <table:table-cell table:style-name="表格13.A4" office:value-type="string">
            <text:p text:style-name="P67"/>
          </table:table-cell>
          <table:table-cell table:style-name="表格13.A4"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93"/>
          </table:table-cell>
          <table:table-cell table:style-name="表格13.G4" office:value-type="string">
            <text:p text:style-name="P48"><text:span text:style-name="T63">1</text:span><text:span text:style-name="T42">個月內</text:span></text:p>
          </table:table-cell>
        </table:table-row>
        <table:table-row table:style-name="表格13.6">
          <table:table-cell table:style-name="表格13.A112" office:value-type="string">
            <text:p text:style-name="P87">資料庫是否已完成調整</text:p>
          </table:table-cell>
          <table:table-cell table:style-name="表格13.B50" office:value-type="string">
            <text:p text:style-name="P71">　</text:p>
          </table:table-cell>
          <table:table-cell table:style-name="表格13.B50" office:value-type="string">
            <text:p text:style-name="P67"/>
          </table:table-cell>
          <table:table-cell table:style-name="表格13.B10" office:value-type="string">
            <text:p text:style-name="P67"/>
          </table:table-cell>
          <table:table-cell table:style-name="表格13.B10" office:value-type="string">
            <text:p text:style-name="P93"/>
          </table:table-cell>
          <table:table-cell table:style-name="表格13.B10" office:value-type="string">
            <text:p text:style-name="P66">V</text:p>
          </table:table-cell>
          <table:table-cell table:style-name="表格13.G10" table:number-rows-spanned="2" office:value-type="string">
            <text:p text:style-name="P93"/>
          </table:table-cell>
        </table:table-row>
        <table:table-row table:style-name="表格13.6">
          <table:table-cell table:style-name="表格13.A113" office:value-type="string">
            <text:p text:style-name="P32">電子檔是否已完成調整</text:p>
          </table:table-cell>
          <table:table-cell table:style-name="表格13.B51" office:value-type="string">
            <text:p text:style-name="P71">　</text:p>
          </table:table-cell>
          <table:table-cell table:style-name="表格13.B51"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covered-table-cell/>
        </table:table-row>
        <table:table-row table:style-name="表格13.6">
          <table:table-cell table:style-name="表格13.A114" table:number-rows-spanned="6" office:value-type="string">
            <text:p text:style-name="P51"><text:span text:style-name="T42">是否已通知其他機關配合本機關組織調整進行相關配合措施</text:span><text:span text:style-name="T63">(</text:span><text:span text:style-name="T42">如：機關名稱變更、網址變更等</text:span><text:span text:style-name="T63">)</text:span></text:p>
          </table:table-cell>
          <table:table-cell table:style-name="表格13.A4" office:value-type="string">
            <text:p text:style-name="P34">對外網站</text:p>
          </table:table-cell>
          <table:table-cell table:style-name="表格13.A4" office:value-type="string">
            <text:p text:style-name="P35">郭宛儀</text:p>
          </table:table-cell>
          <table:table-cell table:style-name="表格13.A4" office:value-type="string">
            <text:p text:style-name="P67"/>
          </table:table-cell>
          <table:table-cell table:style-name="表格13.A4" office:value-type="string">
            <text:p text:style-name="P48"><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93"/>
          </table:table-cell>
          <table:table-cell table:style-name="表格13.G4"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34">國家游離輻射標準實驗室網站</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table-cell table:style-name="表格13.G4" office:value-type="string">
            <text:p text:style-name="P67"/>
          </table:table-cell>
        </table:table-row>
        <table:table-row table:style-name="表格13.6">
          <table:covered-table-cell/>
          <table:table-cell table:style-name="表格13.B10" office:value-type="string">
            <text:p text:style-name="P34">核醫製藥中心網站</text:p>
          </table:table-cell>
          <table:table-cell table:style-name="表格13.B10" office:value-type="string">
            <text:p text:style-name="P67"/>
          </table:table-cell>
          <table:table-cell table:style-name="表格13.B10" office:value-type="string">
            <text:p text:style-name="P67"/>
          </table:table-cell>
          <table:table-cell table:style-name="表格13.B10" office:value-type="string">
            <text:p text:style-name="P93"/>
          </table:table-cell>
          <table:table-cell table:style-name="表格13.B10" office:value-type="string">
            <text:p text:style-name="P66">V</text:p>
          </table:table-cell>
          <table:table-cell table:style-name="表格13.G10" office:value-type="string">
            <text:p text:style-name="P67"/>
          </table:table-cell>
        </table:table-row>
        <table:table-row table:style-name="表格13.6">
          <table:covered-table-cell/>
          <table:table-cell table:style-name="表格13.A4" office:value-type="string">
            <text:p text:style-name="P53"><text:span text:style-name="T77">高聚光太陽光發電</text:span><text:span text:style-name="T74">(HCPV)</text:span><text:span text:style-name="T77">高科驗證與發展中心網站</text:span></text:p>
          </table:table-cell>
          <table:table-cell table:style-name="表格13.A4" office:value-type="string">
            <text:p text:style-name="P67"/>
          </table:table-cell>
          <table:table-cell table:style-name="表格13.A4" office:value-type="string">
            <text:p text:style-name="P67"/>
          </table:table-cell>
          <table:table-cell table:style-name="表格13.A4" office:value-type="string">
            <text:p text:style-name="P93"/>
          </table:table-cell>
          <table:table-cell table:style-name="表格13.A4" office:value-type="string">
            <text:p text:style-name="P66">V</text:p>
          </table:table-cell>
          <table:table-cell table:style-name="表格13.G4" office:value-type="string">
            <text:p text:style-name="P67"/>
          </table:table-cell>
        </table:table-row>
        <table:table-row table:style-name="表格13.6">
          <table:covered-table-cell/>
          <table:table-cell table:style-name="表格13.A4" office:value-type="string">
            <text:p text:style-name="P34">公文電子交換網路系統</text:p>
          </table:table-cell>
          <table:table-cell table:style-name="表格13.A4" office:value-type="string">
            <text:p text:style-name="P35">謝珍妮</text:p>
          </table:table-cell>
          <table:table-cell table:style-name="表格13.A4" office:value-type="string">
            <text:p text:style-name="P67"/>
          </table:table-cell>
          <table:table-cell table:style-name="表格13.A4" office:value-type="string">
            <text:p text:style-name="P47"><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67"/>
          </table:table-cell>
          <table:table-cell table:style-name="表格13.G4" table:number-rows-spanned="2" office:value-type="string">
            <text:p text:style-name="P48"><text:span text:style-name="T63">1</text:span><text:span text:style-name="T42">個月內</text:span></text:p>
          </table:table-cell>
        </table:table-row>
        <table:table-row table:style-name="表格13.6">
          <table:covered-table-cell/>
          <table:table-cell table:style-name="表格13.A4" office:value-type="string">
            <text:p text:style-name="P34">公文線上簽核及管理系統</text:p>
          </table:table-cell>
          <table:table-cell table:style-name="表格13.A4" office:value-type="string">
            <text:p text:style-name="P35">謝珍妮</text:p>
          </table:table-cell>
          <table:table-cell table:style-name="表格13.A4" office:value-type="string">
            <text:p text:style-name="P71">　</text:p>
          </table:table-cell>
          <table:table-cell table:style-name="表格13.A4" office:value-type="string">
            <text:p text:style-name="P52"><text:span text:style-name="T63">104</text:span><text:span text:style-name="T42">年</text:span><text:span text:style-name="T63">3</text:span><text:span text:style-name="T42">月</text:span><text:span text:style-name="T63">31</text:span><text:span text:style-name="T42">日</text:span></text:p>
          </table:table-cell>
          <table:table-cell table:style-name="表格13.A4" office:value-type="string">
            <text:p text:style-name="P71">　</text:p>
          </table:table-cell>
          <table:covered-table-cell/>
        </table:table-row>
      </table:table>
      <text:p text:style-name="P146"><draw:frame draw:style-name="fr1" draw:name="框架1" text:anchor-type="char" svg:x="-0.277cm" svg:y="0.146cm" svg:width="1.93cm" svg:height="0.977cm" draw:z-index="8"><draw:text-box><text:p text:style-name="P21">附件5</text:p></draw:text-box></draw:frame></text:p>
      <text:p text:style-name="P147"><draw:frame draw:style-name="fr2" draw:name="框架2" text:anchor-type="char" svg:x="19.355cm" svg:y="0.305cm" svg:width="3.835cm" svg:height="0.66cm" draw:z-index="7"><draw:text-box><text:p text:style-name="P2">彙辦時間：</text:p></draw:text-box></draw:frame>經濟及能源部籌備小組資訊功能分組列管事項追蹤管控表</text:p>
      <text:p text:style-name="P148">彙整時間：</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C"/>
        <table:table-column table:style-name="表格14.G"/>
        <table:table-header-rows>
          <table:table-row table:style-name="表格14.1">
            <table:table-cell table:style-name="表格14.A1" office:value-type="string">
              <text:p text:style-name="P138">項次</text:p>
            </table:table-cell>
            <table:table-cell table:style-name="表格14.A1" office:value-type="string">
              <text:p text:style-name="P140">列管事項</text:p>
            </table:table-cell>
            <table:table-cell table:style-name="表格14.A1" office:value-type="string">
              <text:p text:style-name="P140">主辦單位</text:p>
            </table:table-cell>
            <table:table-cell table:style-name="表格14.A1" office:value-type="string">
              <text:p text:style-name="P140">辦理情形</text:p>
            </table:table-cell>
            <table:table-cell table:style-name="表格14.A1" office:value-type="string">
              <text:p text:style-name="P136"><text:span text:style-name="T82">預定完成時間</text:span><text:span text:style-name="T82"><text:line-break/>(</text:span><text:span text:style-name="T82">查核點</text:span><text:span text:style-name="T82">)</text:span></text:p>
            </table:table-cell>
            <table:table-cell table:style-name="表格14.A1" office:value-type="string">
              <text:p text:style-name="P140">列管建議</text:p>
            </table:table-cell>
            <table:table-cell table:style-name="表格14.G1" office:value-type="string">
              <text:p text:style-name="P140">備註</text:p>
            </table:table-cell>
          </table:table-row>
        </table:table-header-rows>
        <table:table-row table:style-name="表格14.1">
          <table:table-cell table:style-name="表格14.A2" office:value-type="string">
            <text:p text:style-name="P139"/>
          </table:table-cell>
          <table:table-cell table:style-name="表格14.B2" office:value-type="string">
            <text:p text:style-name="P142"/>
          </table:table-cell>
          <table:table-cell table:style-name="表格14.C2" office:value-type="string">
            <text:p text:style-name="P142"/>
          </table:table-cell>
          <table:table-cell table:style-name="表格14.D2" office:value-type="string">
            <text:p text:style-name="P142"/>
          </table:table-cell>
          <table:table-cell table:style-name="表格14.E2" office:value-type="string">
            <text:p text:style-name="P143"/>
          </table:table-cell>
          <table:table-cell table:style-name="表格14.F2" office:value-type="string">
            <text:p text:style-name="P142"/>
          </table:table-cell>
          <table:table-cell table:style-name="表格14.G2" office:value-type="string">
            <text:p text:style-name="P142"/>
            <text:p text:style-name="P141"/>
          </table:table-cell>
        </table:table-row>
        <table:table-row table:style-name="表格14.1">
          <table:table-cell table:style-name="表格14.A3" office:value-type="string">
            <text:p text:style-name="P143"/>
          </table:table-cell>
          <table:table-cell table:style-name="表格14.B3" office:value-type="string">
            <text:p text:style-name="P142"/>
          </table:table-cell>
          <table:table-cell table:style-name="表格14.C3" office:value-type="string">
            <text:p text:style-name="P142"/>
          </table:table-cell>
          <table:table-cell table:style-name="表格14.D3" office:value-type="string">
            <text:p text:style-name="P142"/>
          </table:table-cell>
          <table:table-cell table:style-name="表格14.E3" office:value-type="string">
            <text:p text:style-name="P143"/>
          </table:table-cell>
          <table:table-cell table:style-name="表格14.F3" office:value-type="string">
            <text:p text:style-name="P142"/>
          </table:table-cell>
          <table:table-cell table:style-name="表格14.G3" office:value-type="string">
            <text:p text:style-name="P142"/>
            <text:p text:style-name="P141"/>
          </table:table-cell>
        </table:table-row>
        <table:table-row table:style-name="表格14.1">
          <table:table-cell table:style-name="表格14.A4" office:value-type="string">
            <text:p text:style-name="P143"/>
          </table:table-cell>
          <table:table-cell table:style-name="表格14.B4" office:value-type="string">
            <text:p text:style-name="P142"/>
          </table:table-cell>
          <table:table-cell table:style-name="表格14.C4" office:value-type="string">
            <text:p text:style-name="P142"/>
          </table:table-cell>
          <table:table-cell table:style-name="表格14.D4" office:value-type="string">
            <text:p text:style-name="P142"/>
          </table:table-cell>
          <table:table-cell table:style-name="表格14.E4" office:value-type="string">
            <text:p text:style-name="P143"/>
          </table:table-cell>
          <table:table-cell table:style-name="表格14.F4" office:value-type="string">
            <text:p text:style-name="P142"/>
          </table:table-cell>
          <table:table-cell table:style-name="表格14.G4" office:value-type="string">
            <text:p text:style-name="P142"/>
            <text:p text:style-name="P141"/>
          </table:table-cell>
        </table:table-row>
        <table:table-row table:style-name="表格14.1">
          <table:table-cell table:style-name="表格14.A5" office:value-type="string">
            <text:p text:style-name="P143"/>
          </table:table-cell>
          <table:table-cell table:style-name="表格14.B5" office:value-type="string">
            <text:p text:style-name="P142"/>
          </table:table-cell>
          <table:table-cell table:style-name="表格14.C5" office:value-type="string">
            <text:p text:style-name="P142"/>
          </table:table-cell>
          <table:table-cell table:style-name="表格14.D5" office:value-type="string">
            <text:p text:style-name="P142"/>
          </table:table-cell>
          <table:table-cell table:style-name="表格14.E5" office:value-type="string">
            <text:p text:style-name="P143"/>
          </table:table-cell>
          <table:table-cell table:style-name="表格14.F5" office:value-type="string">
            <text:p text:style-name="P142"/>
          </table:table-cell>
          <table:table-cell table:style-name="表格14.G5" office:value-type="string">
            <text:p text:style-name="P142"/>
            <text:p text:style-name="P141"/>
          </table:table-cell>
        </table:table-row>
        <table:table-row table:style-name="表格14.1">
          <table:table-cell table:style-name="表格14.A6" office:value-type="string">
            <text:p text:style-name="P143"/>
          </table:table-cell>
          <table:table-cell table:style-name="表格14.B6" office:value-type="string">
            <text:p text:style-name="P142"/>
          </table:table-cell>
          <table:table-cell table:style-name="表格14.C6" office:value-type="string">
            <text:p text:style-name="P142"/>
          </table:table-cell>
          <table:table-cell table:style-name="表格14.D6" office:value-type="string">
            <text:p text:style-name="P142"/>
          </table:table-cell>
          <table:table-cell table:style-name="表格14.E6" office:value-type="string">
            <text:p text:style-name="P143"/>
          </table:table-cell>
          <table:table-cell table:style-name="表格14.F6" office:value-type="string">
            <text:p text:style-name="P142"/>
          </table:table-cell>
          <table:table-cell table:style-name="表格14.G6" office:value-type="string">
            <text:p text:style-name="P142"/>
            <text:p text:style-name="P141"/>
          </table:table-cell>
        </table:table-row>
      </table:table>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6" svg:font-family="華康楷書體W6,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27cm" fo:text-indent="0cm" style:auto-text-indent="false"/>
      <style:text-properties fo:font-size="18pt" style:font-name-asian="華康楷書體W6" style:font-family-asian="華康楷書體W6, 新細明體" style:font-family-generic-asian="modern"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706cm" fo:text-align="justify" style:justify-single-word="false" fo:keep-with-next="alway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27cm" fo:margin-right="-0.63cm" fo:line-height="0.847cm" fo:text-align="justify" style:justify-single-word="false" fo:text-indent="1.129cm" style:auto-text-indent="false" style:line-break="normal"/>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88cm" fo:margin-right="0cm" fo:line-height="0.847cm" fo:text-indent="-0.988cm" style:auto-text-indent="false" style:line-break="normal"/>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分項段落" style:family="paragraph" style:parent-style-name="Standard" style:list-style-name="WW8Num13">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style>
    <style:style style:name="本文_20_2" style:display-name="本文 2" style:family="paragraph" style:parent-style-name="Standard">
      <style:paragraph-properties fo:margin-top="0.212cm" fo:margin-bottom="0cm" loext:contextual-spacing="false" fo:line-height="0.847cm" style:line-break="normal"/>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style:snap-to-layout-grid="false"/>
      <style:text-properties fo:font-size="14pt" style:font-name-asian="標楷體" style:font-family-asian="標楷體" style:font-family-generic-asian="script" style:font-size-asian="14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Tahoma" fo:font-family="Tahoma" style:font-family-generic="swiss" style:font-pitch="variable" fo:font-size="9pt" fo:font-weight="bold" style:letter-kerning="true" style:font-size-asian="9pt" style:font-weight-asian="bold" style:font-name-complex="Tahoma" style:font-family-complex="Tahoma" style:font-family-generic-complex="swiss" style:font-pitch-complex="variable" style:font-size-complex="9pt" style:font-weight-complex="bold"/>
    </style:style>
    <style:style style:name="font7" style:family="paragraph" style:parent-style-name="Standard">
      <style:paragraph-properties fo:margin-top="0.176cm" fo:margin-bottom="0.176cm" loext:contextual-spacing="false" fo:orphans="2" fo:widows="2"/>
      <style:text-properties fo:color="#000000" style:font-name="Tahoma" fo:font-family="Tahoma" style:font-family-generic="swiss" style:font-pitch="variable" fo:font-size="9pt" style:letter-kerning="true" style:font-size-asian="9pt" style:font-name-complex="Tahoma" style:font-family-complex="Tahoma" style:font-family-generic-complex="swiss" style:font-pitch-complex="variable" style:font-size-complex="9pt"/>
    </style:style>
    <style:style style:name="font8" style:family="paragraph" style:parent-style-name="Standard">
      <style:paragraph-properties fo:margin-top="0.176cm" fo:margin-bottom="0.176cm" loext:contextual-spacing="false" fo:orphans="2" fo:widows="2"/>
      <style:text-properties fo:font-weight="bold" style:letter-kerning="true" style:font-weight-asian="bold" style:font-size-complex="12pt" style:font-weight-complex="bold"/>
    </style:style>
    <style:style style:name="font9" style:family="paragraph" style:parent-style-name="Standard">
      <style:paragraph-properties fo:margin-top="0.176cm" fo:margin-bottom="0.176cm" loext:contextual-spacing="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font10" style:family="paragraph" style:parent-style-name="Standard">
      <style:paragraph-properties fo:margin-top="0.176cm" fo:margin-bottom="0.176cm" loext:contextual-spacing="false" fo:orphans="2" fo:widows="2"/>
      <style:text-properties style:letter-kerning="true" style:font-size-complex="12pt"/>
    </style:style>
    <style:style style:name="font11"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2" style:family="paragraph" style:parent-style-name="Standard">
      <style:paragraph-properties fo:margin-top="0.176cm" fo:margin-bottom="0.176cm" loext:contextual-spacing="false" fo:orphans="2" fo:widows="2"/>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font13" style:family="paragraph" style:parent-style-name="Standard">
      <style:paragraph-properties fo:margin-top="0.176cm" fo:margin-bottom="0.176cm" loext:contextual-spacing="false" fo:orphans="2" fo:widows="2"/>
      <style:text-properties fo:color="#000000" fo:font-weight="bold" style:letter-kerning="true" style:font-weight-asian="bold" style:font-size-complex="12pt" style:font-weight-complex="bold"/>
    </style:style>
    <style:style style:name="font14" style:family="paragraph" style:parent-style-name="Standard">
      <style:paragraph-properties fo:margin-top="0.176cm" fo:margin-bottom="0.176cm" loext:contextual-spacing="false" fo:orphans="2" fo:widows="2"/>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5" style:family="paragraph" style:parent-style-name="Standard">
      <style:paragraph-properties fo:margin-top="0.176cm" fo:margin-bottom="0.176cm" loext:contextual-spacing="false" fo:orphans="2" fo:widows="2"/>
      <style:text-properties fo:color="#000000" style:letter-kerning="true" style:font-size-complex="12pt"/>
    </style:style>
    <style:style style:name="xl67"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fo:font-weight="bold" style:letter-kerning="true" style:font-weight-asian="bold" style:font-size-complex="12pt" style:font-weight-complex="bold"/>
    </style:style>
    <style:style style:name="xl68"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69" style:family="paragraph" style:parent-style-name="Standard">
      <style:paragraph-properties fo:margin-top="0.176cm" fo:margin-bottom="0.176cm" loext:contextual-spacing="false" fo:orphans="2" fo:widows="2" fo:padding="0cm" fo:border="0.51pt solid #000000" style:vertical-align="top"/>
      <style:text-properties style:letter-kerning="true" style:font-size-complex="12pt"/>
    </style:style>
    <style:style style:name="xl70"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letter-kerning="true" style:font-size-complex="12pt"/>
    </style:style>
    <style:style style:name="xl71"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top"/>
      <style:text-properties style:letter-kerning="true" style:font-size-complex="12pt"/>
    </style:style>
    <style:style style:name="xl72" style:family="paragraph" style:parent-style-name="Standard">
      <style:paragraph-properties fo:margin-top="0.176cm" fo:margin-bottom="0.176cm" loext:contextual-spacing="false" fo:orphans="2" fo:widows="2" fo:padding="0cm" fo:border="0.51pt solid #000000" style:vertical-align="top"/>
      <style:text-properties style:letter-kerning="true" style:font-size-complex="12pt"/>
    </style:style>
    <style:style style:name="xl73"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51pt solid #000000" style:vertical-align="top"/>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style:style>
    <style:style style:name="xl74" style:family="paragraph" style:parent-style-name="Standard">
      <style:paragraph-properties fo:margin-top="0.176cm" fo:margin-bottom="0.176cm" loext:contextual-spacing="false" fo:text-align="center" style:justify-single-word="false" fo:orphans="2" fo:widows="2" fo:padding="0cm" fo:border-left="none" fo:border-right="none" fo:border-top="none" fo:border-bottom="0.51pt solid #000000" style:vertical-align="top"/>
      <style:text-properties fo:color="#000000" fo:font-weight="bold" style:letter-kerning="true" style:font-weight-asian="bold" style:font-size-complex="12pt" style:font-weight-complex="bold"/>
    </style:style>
    <style:style style:name="xl75" style:family="paragraph" style:parent-style-name="Standard">
      <style:paragraph-properties fo:margin-top="0.176cm" fo:margin-bottom="0.176cm" loext:contextual-spacing="false" fo:orphans="2" fo:widows="2" style:vertical-align="top"/>
      <style:text-properties style:letter-kerning="true" style:font-size-complex="12pt"/>
    </style:style>
    <style:style style:name="xl76" style:family="paragraph" style:parent-style-name="Standard">
      <style:paragraph-properties fo:margin-top="0.176cm" fo:margin-bottom="0.176cm" loext:contextual-spacing="false" fo:orphans="2" fo:widows="2" fo:padding="0cm" fo:border="0.51pt solid #000000" style:vertical-align="top"/>
      <style:text-properties fo:color="#000000" fo:font-weight="bold" style:letter-kerning="true" style:font-weight-asian="bold" style:font-size-complex="12pt" style:font-weight-complex="bold"/>
    </style:style>
    <style:style style:name="xl77"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true" style:font-size-complex="12pt"/>
    </style:style>
    <style:style style:name="xl78"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top"/>
      <style:text-properties style:letter-kerning="true" style:font-size-complex="12pt"/>
    </style:style>
    <style:style style:name="xl7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fo:color="#000000" fo:font-weight="bold" style:letter-kerning="true" style:font-weight-asian="bold" style:font-size-complex="12pt" style:font-weight-complex="bold"/>
    </style:style>
    <style:style style:name="xl80"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fo:color="#000000" fo:font-weight="bold" style:letter-kerning="true" style:font-weight-asian="bold" style:font-size-complex="12pt" style:font-weight-complex="bold"/>
    </style:style>
    <style:style style:name="xl81"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fo:color="#000000" fo:font-weight="bold" style:letter-kerning="true" style:font-weight-asian="bold" style:font-size-complex="12pt" style:font-weight-complex="bold"/>
    </style:style>
    <style:style style:name="xl82"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letter-kerning="true" style:font-size-complex="12pt"/>
    </style:style>
    <style:style style:name="xl83"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top"/>
      <style:text-properties style:letter-kerning="true" style:font-size-complex="12pt"/>
    </style:style>
    <style:style style:name="xl84" style:family="paragraph" style:parent-style-name="Standard">
      <style:paragraph-properties fo:margin-top="0.176cm" fo:margin-bottom="0.176cm" loext:contextual-spacing="false" fo:orphans="2" fo:widows="2" fo:padding="0cm" fo:border="0.51pt solid #000000" style:vertical-align="top"/>
      <style:text-properties style:letter-kerning="true" style:font-size-complex="12pt"/>
    </style:style>
    <style:style style:name="xl85"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vertical-align="top"/>
      <style:text-properties style:letter-kerning="true" style:font-size-complex="12pt"/>
    </style:style>
    <style:style style:name="xl86"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vertical-align="top"/>
      <style:text-properties style:letter-kerning="true" style:font-size-complex="12pt"/>
    </style:style>
    <style:style style:name="xl87" style:family="paragraph" style:parent-style-name="Standard">
      <style:paragraph-properties fo:margin-top="0.176cm" fo:margin-bottom="0.176cm" loext:contextual-spacing="false" fo:orphans="2" fo:widows="2" fo:padding="0cm" fo:border="0.51pt solid #000000" style:vertical-align="top"/>
      <style:text-properties fo:color="#000000" style:letter-kerning="true" style:font-size-complex="12pt"/>
    </style:style>
    <style:style style:name="xl88" style:family="paragraph" style:parent-style-name="Standard">
      <style:paragraph-properties fo:margin-top="0.176cm" fo:margin-bottom="0.176cm" loext:contextual-spacing="false" fo:text-align="center" style:justify-single-word="false" fo:orphans="2" fo:widows="2" fo:padding="0cm" fo:border="0.51pt solid #000000" style:vertical-align="top"/>
      <style:text-properties style:letter-kerning="true" style:font-size-complex="12pt"/>
    </style:style>
    <style:style style:name="xl89" style:family="paragraph" style:parent-style-name="Standard">
      <style:paragraph-properties fo:margin-top="0.176cm" fo:margin-bottom="0.176cm" loext:contextual-spacing="false" fo:orphans="2" fo:widows="2" fo:padding="0cm" fo:border="0.51pt solid #000000" style:vertical-align="top"/>
      <style:text-properties style:letter-kerning="true" style:font-size-complex="12pt"/>
    </style:style>
    <style:style style:name="xl90" style:family="paragraph" style:parent-style-name="Standard">
      <style:paragraph-properties fo:margin-top="0.176cm" fo:margin-bottom="0.176cm" loext:contextual-spacing="false" fo:orphans="2" fo:widows="2" fo:padding="0cm" fo:border="0.51pt solid #000000" style:vertical-align="middle"/>
      <style:text-properties style:letter-kerning="true" style:font-size-complex="12pt"/>
    </style:style>
    <style:style style:name="xl91"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middle"/>
      <style:text-properties style:letter-kerning="true" style:font-size-complex="12pt"/>
    </style:style>
    <style:style style:name="xl92"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top"/>
      <style:text-properties fo:color="#000000" style:letter-kerning="true" style:font-size-complex="12pt"/>
    </style:style>
    <style:style style:name="xl93"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vertical-align="top"/>
      <style:text-properties fo:color="#000000" style:letter-kerning="true" style:font-size-complex="12pt"/>
    </style:style>
    <style:style style:name="xl94"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vertical-align="top"/>
      <style:text-properties fo:color="#000000" style:letter-kerning="true" style:font-size-complex="12pt"/>
    </style:style>
    <style:style style:name="xl95" style:family="paragraph" style:parent-style-name="Standard">
      <style:paragraph-properties fo:margin-top="0.176cm" fo:margin-bottom="0.176cm" loext:contextual-spacing="false" fo:orphans="2" fo:widows="2" fo:padding="0cm" fo:border="0.51pt solid #000000" style:vertical-align="top"/>
      <style:text-properties style:letter-kerning="true" style:font-size-complex="12pt"/>
    </style:style>
    <style:style style:name="xl96" style:family="paragraph" style:parent-style-name="Standard">
      <style:paragraph-properties fo:margin-top="0.176cm" fo:margin-bottom="0.176cm" loext:contextual-spacing="false" fo:orphans="2" fo:widows="2" fo:padding="0cm" fo:border-left="0.51pt solid #000000" fo:border-right="none" fo:border-top="0.51pt solid #000000" fo:border-bottom="none" style:vertical-align="top"/>
      <style:text-properties style:letter-kerning="true" style:font-size-complex="12pt"/>
    </style:style>
    <style:style style:name="font1" style:family="paragraph" style:parent-style-name="Standard">
      <style:paragraph-properties fo:margin-top="0.176cm" fo:margin-bottom="0.176cm" loext:contextual-spacing="false" fo:orphans="2" fo:widows="2"/>
      <style:text-properties fo:color="#000000" style:font-name="Calibri" fo:font-family="Calibri" style:font-family-generic="swiss" style:font-pitch="variable" style:letter-kerning="true" style:font-name-complex="新細明體" style:font-family-complex="新細明體, PMingLiU" style:font-family-generic-complex="roman" style:font-pitch-complex="variable" style:font-size-complex="12pt"/>
    </style:style>
    <style:style style:name="xl65" style:family="paragraph" style:parent-style-name="Standard">
      <style:paragraph-properties fo:margin-top="0.176cm" fo:margin-bottom="0.176cm" loext:contextual-spacing="false" fo:orphans="2" fo:widows="2" style:vertical-align="top"/>
      <style:text-properties style:letter-kerning="true" style:font-size-complex="12pt"/>
    </style:style>
    <style:style style:name="xl66" style:family="paragraph" style:parent-style-name="Standard">
      <style:paragraph-properties fo:margin-top="0.176cm" fo:margin-bottom="0.176cm" loext:contextual-spacing="false" fo:orphans="2" fo:widows="2" fo:padding="0cm" fo:border="0.51pt solid #000000" style:vertical-align="top"/>
      <style:text-properties fo:font-weight="bold" style:letter-kerning="true" style:font-weight-asian="bold" style:font-size-complex="12pt" style:font-weight-complex="bold"/>
    </style:style>
    <style:style style:name="font16" style:family="paragraph" style:parent-style-name="Standard">
      <style:paragraph-properties fo:margin-top="0.176cm" fo:margin-bottom="0.176cm" loext:contextual-spacing="false" fo:orphans="2" fo:widows="2"/>
      <style:text-properties fo:color="#000000" fo:font-size="11pt" style:letter-kerning="true" style:font-size-asian="11pt" style:font-size-complex="11pt"/>
    </style:style>
    <style:style style:name="font17" style:family="paragraph" style:parent-style-name="Standard">
      <style:paragraph-properties fo:margin-top="0.176cm" fo:margin-bottom="0.176cm" loext:contextual-spacing="false" fo:orphans="2" fo:widows="2"/>
      <style:text-properties fo:font-size="11pt" fo:font-weight="bold" style:letter-kerning="true" style:font-size-asian="11pt" style:font-weight-asian="bold" style:font-size-complex="11pt" style:font-weight-complex="bold"/>
    </style:style>
    <style:style style:name="font18" style:family="paragraph" style:parent-style-name="Standard">
      <style:paragraph-properties fo:margin-top="0.176cm" fo:margin-bottom="0.176cm" loext:contextual-spacing="false" fo:orphans="2" fo:widows="2"/>
      <style:text-properties fo:font-size="11pt" style:letter-kerning="true" style:font-size-asian="11pt" style:font-size-complex="11pt"/>
    </style:style>
    <style:style style:name="font19" style:family="paragraph" style:parent-style-name="Standard">
      <style:paragraph-properties fo:margin-top="0.176cm" fo:margin-bottom="0.176cm" loext:contextual-spacing="false" fo:orphans="2" fo:widows="2"/>
      <style:text-properties fo:color="#ff0000" fo:font-size="11pt" style:letter-kerning="true" style:font-size-asian="11pt" style:font-size-complex="11pt"/>
    </style:style>
    <style:style style:name="font20" style:family="paragraph" style:parent-style-name="Standard">
      <style:paragraph-properties fo:margin-top="0.176cm" fo:margin-bottom="0.176cm" loext:contextual-spacing="false" fo:orphans="2" fo:widows="2"/>
      <style:text-properties fo:color="#000000" fo:font-size="11pt" style:letter-kerning="true" style:font-size-asian="11pt" style:font-size-complex="11pt"/>
    </style:style>
    <style:style style:name="xl97" style:family="paragraph" style:parent-style-name="Standard">
      <style:paragraph-properties fo:margin-top="0.176cm" fo:margin-bottom="0.176cm" loext:contextual-spacing="false" fo:text-align="center" style:justify-single-word="false" fo:orphans="2" fo:widows="2" style:vertical-align="middle"/>
      <style:text-properties style:letter-kerning="true" style:font-size-complex="12pt"/>
    </style:style>
    <style:style style:name="xl98"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true" style:font-size-complex="12pt"/>
    </style:style>
    <style:style style:name="xl99"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true" style:font-size-complex="12pt"/>
    </style:style>
    <style:style style:name="xl100"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letter-kerning="true" style:font-size-complex="12pt"/>
    </style:style>
    <style:style style:name="xl101"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tru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fo:font-weight="bold" style:font-name-asian="標楷體" style:font-family-asian="標楷體" style:font-family-generic-asian="script" style:font-size-asian="16pt" style:font-weight-asian="bold" style:font-weight-complex="bold"/>
    </style:style>
    <style:style style:name="WW8Num1z1" style:family="text">
      <style:text-properties fo:color="#000000" fo:font-size="16pt" style:font-name-asian="標楷體" style:font-family-asian="標楷體" style:font-family-generic-asian="script"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style:font-name-asian="標楷體" style:font-family-asian="標楷體" style:font-family-generic-asian="scri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5"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style:font-name-asian="標楷體" style:font-family-asian="標楷體" style:font-family-generic-asian="script" style:font-size-asian="16pt"/>
    </style:style>
    <style:style style:name="WW8Num17z1" style:family="text">
      <style:text-properties fo:font-size="16pt" style:font-name-asian="標楷體" style:font-family-asian="標楷體" style:font-family-generic-asian="script" style:font-size-asian="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8pt" style:letter-kerning="true" style:font-name-asian="華康楷書體W6" style:font-family-asian="華康楷書體W6, 新細明體" style:font-family-generic-asian="modern" style:font-size-asian="18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01cm" fo:text-indent="-1.201cm" fo:margin-left="1.6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89cm" fo:text-indent="-0.847cm" fo:margin-left="1.5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36cm" fo:text-indent="-0.847cm" fo:margin-left="2.4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76cm" fo:text-indent="-0.847cm" fo:margin-left="4.9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16cm"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505cm" fo:text-indent="-1.201cm" fo:margin-left="1.80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01cm" fo:text-indent="-1.201cm" fo:margin-left="1.6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89cm" fo:text-indent="-0.847cm" fo:margin-left="1.5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36cm" fo:text-indent="-0.847cm" fo:margin-left="2.43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76cm" fo:text-indent="-0.847cm" fo:margin-left="4.97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16cm"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01cm" fo:text-indent="-1.201cm" fo:margin-left="1.6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589cm" fo:text-indent="-0.847cm" fo:margin-left="1.5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36cm" fo:text-indent="-0.847cm" fo:margin-left="2.4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976cm" fo:text-indent="-0.847cm" fo:margin-left="4.97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16cm"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505cm" fo:text-indent="-1.201cm" fo:margin-left="1.8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4pt" style:font-size-asian="14pt" style:font-name-complex="Arial"/>
    </style:style>
    <style:style style:name="MT2" style:family="text">
      <style:text-properties style:font-name="Arial" fo:font-size="14pt" style:font-name-asian="Arial" style:font-size-asian="14pt"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002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4cm" fo:margin-bottom="1.27cm" fo:margin-left="3.17cm" fo:margin-right="3.1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3">
      <style:page-layout-properties fo:page-width="29.7cm" fo:page-height="21.001cm" style:num-format="1" style:print-orientation="landscape" fo:margin-top="3.17cm" fo:margin-bottom="1.27cm" fo:margin-left="2.54cm" fo:margin-right="2.54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top="1.80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5"><draw:text-box fo:min-height="0.058cm" fo:min-width="0cm"><text:p text:style-name="Footer"><text:span text:style-name="Page_20_Number"><text:span text:style-name="MT1">- </text:span></text:span><text:span text:style-name="Page_20_Number"><text:span text:style-name="MT1"><text:page-number text:select-page="current">6</text:page-number></text:span></text:span><text:span text:style-name="Page_20_Number"><text:span text:style-name="MT1"> -</text:span></text:span></text:p></draw:text-box></draw:frame></text:p>
      </style:footer>
    </style:master-page>
    <style:master-page style:name="轉換_20_1" style:display-name="轉換 1" style:page-layout-name="Mpm2">
      <style:footer>
        <text:p text:style-name="MP1"><draw:frame draw:style-name="Mfr1" draw:name="框架4" text:anchor-type="paragraph" svg:y="0.002cm" draw:z-index="6"><draw:text-box fo:min-height="0.058cm" fo:min-width="0cm"><text:p text:style-name="Footer"><text:span text:style-name="Page_20_Number"><text:span text:style-name="MT1"><text:page-number text:select-page="current">7</text:page-number></text:span></text:span><text:span text:style-name="Page_20_Number"><text:span text:style-name="MT2"> </text:span></text:span></text:p></draw:text-box></draw:frame></text:p>
      </style:footer>
    </style:master-page>
    <style:master-page style:name="轉換_20_2" style:display-name="轉換 2" style:page-layout-name="Mpm3">
      <style:footer>
        <text:p text:style-name="MP1"><draw:frame draw:style-name="Mfr1" draw:name="框架5" text:anchor-type="paragraph" svg:y="0.002cm" draw:z-index="74"><draw:text-box fo:min-height="0.058cm" fo:min-width="0cm"><text:p text:style-name="Footer"><text:span text:style-name="Page_20_Number"><text:span text:style-name="MT1"><text:page-number text:select-page="current">73</text:page-number></text:span></text:span><text:span text:style-name="Page_20_Number"><text:span text:style-name="MT2"> </text:span></text:span></text:p></draw:text-box></draw:frame></text:p>
      </style:footer>
    </style:master-page>
    <style:master-page style:name="轉換_20_3" style:display-name="轉換 3" style:page-layout-name="Mpm2">
      <style:footer>
        <text:p text:style-name="MP1"><draw:frame draw:style-name="Mfr1" draw:name="框架6" text:anchor-type="paragraph" svg:y="0.002cm" draw:z-index="75"><draw:text-box fo:min-height="0.058cm" fo:min-width="0cm"><text:p text:style-name="Footer"><text:span text:style-name="Page_20_Number"><text:span text:style-name="MT1"><text:page-number text:select-page="current">74</text:page-number></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功能業務與組織調整」作業計畫（草案）</dc:title>
    <meta:initial-creator>moea</meta:initial-creator>
    <meta:creation-date>2014-11-19T14:42:00</meta:creation-date>
    <dc:creator>李淑媛</dc:creator>
    <dc:date>2014-11-19T14:42:00</dc:date>
    <meta:print-date>2014-11-05T16:53:00</meta:print-date>
    <meta:editing-cycles>2</meta:editing-cycles>
    <meta:document-statistic meta:table-count="14" meta:image-count="0" meta:object-count="0" meta:page-count="74" meta:paragraph-count="4609" meta:word-count="26854" meta:character-count="31293" meta:non-whitespace-character-count="29900"/>
    <meta:generator>LibreOffice/5.0.5.2$Windows_x86 LibreOffice_project/55b006a02d247b5f7215fc6ea0fde844b30035b3</meta:generator>
  </office:meta>
</office:document-meta>
</file>