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7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1.7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99cm" fo:keep-together="auto"/>
    </style:style>
    <style:style style:name="表格1.6" style:family="table-row">
      <style:table-row-properties style:min-row-height="5.493cm" fo:keep-together="auto"/>
    </style:style>
    <style:style style:name="表格1.7" style:family="table-row">
      <style:table-row-properties style:min-row-height="10.359cm" fo:keep-together="auto"/>
    </style:style>
    <style:style style:name="表格2" style:family="table">
      <style:table-properties style:width="16.461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0.001cm"/>
    </style:style>
    <style:style style:name="表格2.C" style:family="table-column">
      <style:table-column-properties style:column-width="0.249cm"/>
    </style:style>
    <style:style style:name="表格2.D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11cm" fo:margin-left="-0.199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3.965cm"/>
    </style:style>
    <style:style style:name="表格3.D" style:family="table-column">
      <style:table-column-properties style:column-width="4.286cm"/>
    </style:style>
    <style:style style:name="表格3.E" style:family="table-column">
      <style:table-column-properties style:column-width="2.7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3.1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706cm" style:snap-to-layout-gri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top="0cm" fo:margin-bottom="0.212cm" loext:contextual-spacing="false" fo:line-height="0.847cm" fo:text-align="end" style:justify-single-word="false"/>
    </style:style>
    <style:style style:name="P20" style:family="paragraph" style:parent-style-name="Standard" style:list-style-name="WW8Num2">
      <style:paragraph-properties fo:margin-top="0cm" fo:margin-bottom="0.212cm" loext:contextual-spacing="false" fo:line-height="0.917cm" fo:text-align="justify" style:justify-single-word="false"/>
    </style:style>
    <style:style style:name="P21" style:family="paragraph" style:parent-style-name="Standard">
      <style:paragraph-properties fo:margin-top="0cm" fo:margin-bottom="0.212cm" loext:contextual-spacing="false" fo:line-height="0.917cm" fo:text-align="justify" style:justify-single-word="false"/>
      <style:text-properties fo:font-size="16pt" fo:language="zh" fo:country="TW" style:font-name-asian="標楷體" style:font-size-asian="16pt" style:language-asian="zh" style:country-asian="TW"/>
    </style:style>
    <style:style style:name="P22" style:family="paragraph" style:parent-style-name="Standard">
      <style:paragraph-properties fo:margin-top="0cm" fo:margin-bottom="0.212cm" loext:contextual-spacing="false" fo:line-height="0.917cm" fo:text-align="justify" style:justify-single-word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 fo:break-before="pag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26" style:family="paragraph" style:parent-style-name="Standard" style:list-style-name="">
      <style:paragraph-properties fo:text-align="center" style:justify-single-word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>
      <style:paragraph-properties fo:margin-top="0.212cm" fo:margin-bottom="0cm" loext:contextual-spacing="false"/>
    </style:style>
    <style:style style:name="P29" style:family="paragraph" style:parent-style-name="Standard">
      <style:paragraph-properties fo:margin-top="0.212cm" fo:margin-bottom="0cm" loext:contextual-spacing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976cm" fo:margin-right="0cm" fo:margin-top="0.212cm" fo:margin-bottom="0cm" loext:contextual-spacing="false" fo:text-indent="-1.976cm" style:auto-text-indent="false"/>
    </style:style>
    <style:style style:name="P31" style:family="paragraph" style:parent-style-name="Standard">
      <style:paragraph-properties fo:margin-left="0.494cm" fo:margin-right="0cm" fo:text-indent="-0.494cm" style:auto-text-indent="false"/>
    </style:style>
    <style:style style:name="P32" style:family="paragraph" style:parent-style-name="Standard">
      <style:paragraph-properties fo:margin-top="0cm" fo:margin-bottom="0.847cm" loext:contextual-spacing="false" fo:line-height="0.706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3" style:family="paragraph" style:parent-style-name="Standard">
      <style:paragraph-properties fo:margin-left="0.459cm" fo:margin-right="0cm" fo:text-indent="-0.459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本文縮排_20_2" style:list-style-name="WW8Num2">
      <style:paragraph-properties fo:margin-left="1.27cm" fo:margin-right="0cm" fo:margin-top="0cm" fo:margin-bottom="0cm" loext:contextual-spacing="false" fo:line-height="0.917cm" fo:text-align="justify" style:justify-single-word="false" fo:text-indent="-1.27cm" style:auto-text-indent="false"/>
    </style:style>
    <style:style style:name="P35" style:family="paragraph" style:parent-style-name="本文縮排_20_2">
      <style:paragraph-properties fo:margin-left="1.7cm" fo:margin-right="0cm" fo:margin-top="0cm" fo:margin-bottom="0cm" loext:contextual-spacing="false" fo:line-height="0.917cm" fo:text-align="justify" style:justify-single-word="false" fo:text-indent="-1.7cm" style:auto-text-indent="false"/>
    </style:style>
    <style:style style:name="P36" style:family="paragraph" style:parent-style-name="本文縮排_20_2">
      <style:paragraph-properties fo:margin-left="2.295cm" fo:margin-right="0cm" fo:margin-top="0cm" fo:margin-bottom="0cm" loext:contextual-spacing="false" fo:line-height="0.917cm" fo:text-align="justify" style:justify-single-word="false" fo:text-indent="-0.847cm" style:auto-text-indent="false"/>
    </style:style>
    <style:style style:name="P37" style:family="paragraph" style:parent-style-name="本文縮排_20_2">
      <style:paragraph-properties fo:margin-left="2.295cm" fo:margin-right="0cm" fo:margin-top="0cm" fo:margin-bottom="0cm" loext:contextual-spacing="false" fo:line-height="0.917cm" fo:text-align="justify" style:justify-single-word="false" fo:text-indent="-0.847cm" style:auto-text-indent="false"/>
    </style:style>
    <style:style style:name="P38" style:family="paragraph" style:parent-style-name="本文縮排_20_2" style:list-style-name="WW8Num2">
      <style:paragraph-properties fo:margin-left="1.129cm" fo:margin-right="0cm" fo:margin-top="0cm" fo:margin-bottom="0cm" loext:contextual-spacing="false" fo:line-height="0.917cm" fo:text-align="justify" style:justify-single-word="false" fo:text-indent="-1.129cm" style:auto-text-indent="false"/>
    </style:style>
    <style:style style:name="P39" style:family="paragraph" style:parent-style-name="本文縮排_20_2" style:list-style-name="WW8Num2">
      <style:paragraph-properties fo:margin-left="1.129cm" fo:margin-right="0cm" fo:margin-top="0cm" fo:margin-bottom="0cm" loext:contextual-spacing="false" fo:line-height="0.917cm" fo:text-align="justify" style:justify-single-word="false" fo:text-indent="-1.129cm" style:auto-text-indent="false" fo:break-before="page"/>
      <style:text-properties style:language-asian="zh" style:country-asian="TW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>
      <loext:graphic-properties draw:fill="solid" draw:fill-color="#ffffff"/>
      <style:paragraph-properties style:writing-mode="lr-tb"/>
    </style:style>
    <style:style style:name="P42" style:family="paragraph">
      <style:paragraph-properties fo:line-height="0.776cm" style:writing-mode="lr-tb"/>
    </style:style>
    <style:style style:name="P43" style:family="paragraph">
      <loext:graphic-properties draw:fill="solid" draw:fill-color="#ffffff"/>
      <style:paragraph-properties fo:line-height="0.776cm" style:writing-mode="lr-tb"/>
    </style:style>
    <style:style style:name="P44" style:family="paragraph">
      <style:paragraph-properties fo:line-height="0.706cm" fo:text-align="center" style:writing-mode="lr-tb"/>
    </style:style>
    <style:style style:name="P45" style:family="paragraph">
      <loext:graphic-properties draw:fill="solid" draw:fill-color="#ffffff"/>
      <style:paragraph-properties fo:line-height="0.706cm" fo:text-align="center" style:writing-mode="lr-tb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zh" style:country-asian="TW"/>
    </style:style>
    <style:style style:name="T11" style:family="text">
      <style:text-properties fo:letter-spacing="-0.011cm"/>
    </style:style>
    <style:style style:name="T12" style:family="text">
      <style:text-properties fo:letter-spacing="-0.011cm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4pt" style:font-name-asian="標楷體" style:font-size-asian="14pt" style:font-size-complex="14pt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199cm" fo:padding-right="0.199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dash" draw:stroke-dash="Dashed_20__28_var_29__20_4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經濟及能源部新舊機關間業務銜接作業原則</text:span></text:p>
      <text:p text:style-name="P19"><text:span text:style-name="T6">103年</text:span><text:span text:style-name="T8"> </text:span><text:span text:style-name="T6">11 月12日核定</text:span></text:p>
      <text:list xml:id="list2801598104885408021" text:style-name="WW8Num2">
        <text:list-item>
          <text:p text:style-name="P20"><text:span text:style-name="T4">為</text:span><text:span text:style-name="T4">確保經濟及能源部成立後，各項業務無縫接軌</text:span><text:span text:style-name="T4">，</text:span><text:span text:style-name="T4">並</text:span><text:span text:style-name="T4">順遂機關</text:span><text:span text:style-name="T4">與單位</text:span><text:span text:style-name="T4">間業務移轉與</text:span><text:span text:style-name="T4">銜</text:span><text:span text:style-name="T4">接</text:span><text:span text:style-name="T4">，特訂定本作業原則。</text:span></text:p>
        </text:list-item>
        <text:list-item>
          <text:p text:style-name="P34">業務<text:span text:style-name="T9">確認</text:span>：各工作小組應<text:span text:style-name="T9">確實</text:span>檢視並確認各細項業務<text:span text:style-name="T9">之移轉與承接</text:span>，對業務移動存有疑慮應即提出，並<text:span text:style-name="T9">洽請</text:span>業務主管次長<text:span text:style-name="T9">協處確認。</text:span></text:p>
        </text:list-item>
        <text:list-item>
          <text:p text:style-name="P34"><text:span text:style-name="T9">業務移轉：業務移出單位應將業務執行過程文件化，建立「標準作業流程」（SOP）。</text:span></text:p>
        </text:list-item>
      </text:list>
      <text:p text:style-name="P35">（一）業務範圍：凡屬專案性<text:span text:style-name="T9">、</text:span>重要性<text:span text:style-name="T9">及移出業務</text:span>。</text:p>
      <text:p text:style-name="P35">（二）涵蓋內容：業務流程、重點工作、期程、涉及相關規範、縱向與横向聯絡窗口。</text:p>
      <text:p text:style-name="P35">（三）作業方式：</text:p>
      <text:p text:style-name="P36">1、提報<text:span text:style-name="T9">清單</text:span>：原單位須逐項檢視現行權管業務，凡符合上開業務範圍者，均須納入「標準作業流程業務清單」內(附件1)。<text:span text:style-name="T11">倘屬移出業務，經承接單位同意</text:span><text:span text:style-name="T11">或雙方取得共識</text:span><text:span text:style-name="T11">，得不建立該項業務SOP。</text:span></text:p>
      <text:p text:style-name="P36">2、<text:span text:style-name="T9">提報時程</text:span>：原單位應依據<text:span text:style-name="T9">提報清單</text:span>所<text:span text:style-name="T9">列</text:span>各項業務，逐一製作「標準作業流程」(範例如附件2)，於103年1<text:span text:style-name="T9">1</text:span>月底前完成，<text:span text:style-name="T9">並</text:span>函送研發會及承接單位。<text:span text:style-name="T9">機關已訂有「</text:span>標準作業流程<text:span text:style-name="T9">」</text:span>編撰原則者，得依自訂原則辦理，惟其內容應包括上述三（二）資訊。</text:p>
      <text:p text:style-name="P36">3、建設性的資訊引導：各工作小組應將「標準作業流程」轉交<text:span text:style-name="T9">業務</text:span>承接人員，藉由SOP提供同仁明確的訊息和每一<text:span text:style-name="T9">項</text:span>步驟的陳述要點，以縮短業務銜接時程。</text:p>
      <text:p text:style-name="P36"><text:span text:style-name="T9">4、</text:span>多元化的參與平台：原單位於處理移出業務之關鍵性步<text:soft-page-break/>驟（或作業）時，得邀請承接單位共同參與，俾利同仁（種子）熟悉實務運作，激發承接意願，並提供承接單位提早預劃作業。</text:p>
      <text:list xml:id="list135859852516694" text:continue-numbering="true" text:style-name="WW8Num2">
        <text:list-item>
          <text:p text:style-name="P34">業務點收：各單位依下列原則<text:span text:style-name="T9">辦理</text:span></text:p>
        </text:list-item>
      </text:list>
      <text:p text:style-name="P35">（一）<text:span text:style-name="T9">凡涉業務移出</text:span>（如附件<text:span text:style-name="T9">3</text:span>）<text:span text:style-name="T9">，原單位應將移出業務建立業務點收清冊</text:span>（如附件<text:span text:style-name="T9">4</text:span>）<text:span text:style-name="T9">，於新機關啟動前，提送承接單位(工作小組)點收。至涉機關或單位間整併者，經雙方協調或工作小組會議討論，並達成免提之共識，得不予辦理點收作業。</text:span></text:p>
      <text:p text:style-name="P35">（二）行政程序：前項<text:span text:style-name="T9">業務點收清冊須經</text:span>陳<text:span text:style-name="T9">報</text:span>單位副主管（機關主任秘書）<text:span text:style-name="T9">(含)</text:span>以上階層人員核定<text:span text:style-name="T9">後，提送</text:span>承接單位。</text:p>
      <text:p text:style-name="P35">（<text:span text:style-name="T9">三</text:span>）作業期間：即日起至<text:span text:style-name="T9">新機關啟動前。</text:span></text:p>
      <text:list xml:id="list135858959890185" text:continue-numbering="true" text:style-name="WW8Num2">
        <text:list-item>
          <text:p text:style-name="P38">各<text:span text:style-name="T9">工作小組</text:span>應於<text:span text:style-name="T9">新機關啟動前1個月</text:span>，完成內部單位業務與人力配置表（附件5），並送<text:span text:style-name="T9">經濟</text:span>部研發會。</text:p>
        </text:list-item>
        <text:list-item>
          <text:p text:style-name="P39">業務銜接作業時程及流程</text:p>
        </text:list-item>
      </text:list>
      <text:p text:style-name="P21"><draw:g text:anchor-type="char" draw:z-index="0" draw:style-name="gr1"><draw:frame draw:style-name="gr2" draw:text-style-name="P41" svg:width="15.32cm" svg:height="15.516cm" svg:x="0.928cm" svg:y="0.102cm"><draw:text-box><text:p/></draw:text-box></draw:frame><draw:g draw:style-name="gr3"><draw:frame draw:style-name="gr4" draw:text-style-name="P43" svg:width="3.303cm" svg:height="2.435cm" svg:x="1.298cm" svg:y="1.118cm"><draw:text-box><text:p text:style-name="P42"><text:span text:style-name="T30">確認各項細項業務</text:span></text:p></draw:text-box></draw:frame><draw:frame draw:style-name="gr5" draw:text-style-name="P45" svg:width="3.282cm" svg:height="0.8cm" svg:x="1.32cm" svg:y="0.307cm"><draw:text-box><text:p text:style-name="P44"><text:span text:style-name="T31">103.9</text:span><text:span text:style-name="T31">前</text:span></text:p></draw:text-box></draw:frame><draw:connector draw:style-name="gr6" draw:text-style-name="P46" draw:type="line" svg:x1="4.625cm" svg:y1="2.323cm" svg:x2="6.399cm" svg:y2="2.327cm" svg:d="M4625 2323l1774 4" svg:viewBox="0 0 1776 5"><text:p/></draw:connector><draw:frame draw:style-name="gr4" draw:text-style-name="P43" svg:width="3.303cm" svg:height="2.435cm" svg:x="6.405cm" svg:y="1.118cm"><draw:text-box><text:p text:style-name="P42"><text:span text:style-name="T30">建立業務標準作業流程</text:span></text:p></draw:text-box></draw:frame><draw:frame draw:style-name="gr5" draw:text-style-name="P45" svg:width="3.282cm" svg:height="0.8cm" svg:x="6.421cm" svg:y="0.307cm"><draw:text-box><text:p text:style-name="P44"><text:span text:style-name="T31">103.9</text:span></text:p></draw:text-box></draw:frame><draw:connector draw:style-name="gr6" draw:text-style-name="P46" draw:type="line" svg:x1="9.726cm" svg:y1="2.323cm" svg:x2="11.481cm" svg:y2="2.327cm" svg:d="M9726 2323l1755 4" svg:viewBox="0 0 1757 5"><text:p/></draw:connector><draw:frame draw:style-name="gr4" draw:text-style-name="P43" svg:width="3.303cm" svg:height="2.435cm" svg:x="11.485cm" svg:y="1.139cm"><draw:text-box><text:p text:style-name="P42"><text:span text:style-name="T30">SOP</text:span><text:span text:style-name="T30">函送承接單位及研發會</text:span></text:p></draw:text-box></draw:frame><draw:frame draw:style-name="gr5" draw:text-style-name="P45" svg:width="3.282cm" svg:height="0.8cm" svg:x="11.501cm" svg:y="0.328cm"><draw:text-box><text:p text:style-name="P44"><text:span text:style-name="T31">103.11</text:span></text:p></draw:text-box></draw:frame><draw:frame draw:style-name="gr4" draw:text-style-name="P43" svg:width="4.594cm" svg:height="2.435cm" svg:x="3.013cm" svg:y="5.288cm"><draw:text-box><text:p text:style-name="P42"><text:span text:style-name="T30">明確新機關</text:span><text:span text:style-name="T30">(</text:span><text:span text:style-name="T30">單位</text:span><text:span text:style-name="T30">)</text:span><text:span text:style-name="T30">內部一級單位細項業務配置</text:span></text:p></draw:text-box></draw:frame><draw:frame draw:style-name="gr5" draw:text-style-name="P45" svg:width="3.282cm" svg:height="0.8cm" svg:x="3.584cm" svg:y="4.476cm"><draw:text-box><text:p text:style-name="P44"><text:span text:style-name="T31">103.11</text:span></text:p></draw:text-box></draw:frame><draw:frame draw:style-name="gr4" draw:text-style-name="P43" svg:width="4.594cm" svg:height="2.435cm" svg:x="10.167cm" svg:y="5.288cm"><draw:text-box><text:p text:style-name="P42"><text:span text:style-name="T30">明確新機關</text:span><text:span text:style-name="T30">(</text:span><text:span text:style-name="T30">單位</text:span><text:span text:style-name="T30">)</text:span><text:span text:style-name="T30">科層組織細項業務及人力配置</text:span></text:p></draw:text-box></draw:frame><draw:frame draw:style-name="gr5" draw:text-style-name="P45" svg:width="3.282cm" svg:height="0.8cm" svg:x="10.739cm" svg:y="4.476cm"><draw:text-box><text:p text:style-name="P44"><text:span text:style-name="T31">103.12</text:span></text:p></draw:text-box></draw:frame><draw:frame draw:style-name="gr4" draw:text-style-name="P43" svg:width="4.594cm" svg:height="2.435cm" svg:x="3.013cm" svg:y="9.606cm"><draw:text-box><text:p text:style-name="P42"><text:span text:style-name="T30">確定新機關</text:span><text:span text:style-name="T30">(</text:span><text:span text:style-name="T30">單位</text:span><text:span text:style-name="T30">) </text:span><text:span text:style-name="T30">科層組織成員承接業務項目</text:span></text:p></draw:text-box></draw:frame><draw:frame draw:style-name="gr5" draw:text-style-name="P45" svg:width="3.282cm" svg:height="0.8cm" svg:x="3.521cm" svg:y="8.794cm"><draw:text-box><text:p text:style-name="P44"><text:span text:style-name="T31">104.2</text:span></text:p></draw:text-box></draw:frame><draw:connector draw:style-name="gr6" draw:text-style-name="P46" draw:type="line" svg:x1="7.648cm" svg:y1="10.853cm" svg:x2="10.067cm" svg:y2="10.857cm" svg:d="M7648 10853l2419 4" svg:viewBox="0 0 2420 5"><text:p/></draw:connector><draw:frame draw:style-name="gr4" draw:text-style-name="P43" svg:width="4.594cm" svg:height="2.435cm" svg:x="10.104cm" svg:y="9.606cm"><draw:text-box><text:p text:style-name="P42"><text:span text:style-name="T30">業務銜接點收作業</text:span></text:p></draw:text-box></draw:frame><draw:frame draw:style-name="gr5" draw:text-style-name="P45" svg:width="3.853cm" svg:height="0.8cm" svg:x="10.612cm" svg:y="8.794cm"><draw:text-box><text:p text:style-name="P44"><text:span text:style-name="T31">104.3</text:span></text:p></draw:text-box></draw:frame><draw:connector draw:style-name="gr6" draw:text-style-name="P46" draw:type="line" svg:x1="7.67cm" svg:y1="6.535cm" svg:x2="10.089cm" svg:y2="6.539cm" svg:d="M7670 6535l2419 4" svg:viewBox="0 0 2420 5"><text:p/></draw:connector><draw:connector draw:style-name="gr6" draw:text-style-name="P46" draw:type="line" svg:x1="1.298cm" svg:y1="6.535cm" svg:x2="3.018cm" svg:y2="6.539cm" svg:d="M1298 6535l1720 4" svg:viewBox="0 0 1722 5"><text:p/></draw:connector><draw:connector draw:style-name="gr7" draw:text-style-name="P46" draw:type="line" svg:x1="1.32cm" svg:y1="4.224cm" svg:x2="1.297cm" svg:y2="6.54cm" svg:d="M1320 4224l-23 2316" svg:viewBox="0 0 25 2318"><text:p/></draw:connector><draw:connector draw:style-name="gr7" draw:text-style-name="P46" draw:type="line" svg:x1="1.32cm" svg:y1="4.222cm" svg:x2="13.161cm" svg:y2="4.225cm" svg:d="M1320 4222l11841 3" svg:viewBox="0 0 11843 5"><text:p/></draw:connector><draw:connector draw:style-name="gr6" draw:text-style-name="P46" draw:type="line" svg:x1="13.157cm" svg:y1="3.572cm" svg:x2="13.15cm" svg:y2="4.225cm" svg:d="M13157 3572l-7 653" svg:viewBox="0 0 9 654"><text:p/></draw:connector><draw:connector draw:style-name="gr6" draw:text-style-name="P46" draw:type="line" svg:x1="1.298cm" svg:y1="10.747cm" svg:x2="3.018cm" svg:y2="10.751cm" svg:d="M1298 10747l1720 4" svg:viewBox="0 0 1722 5"><text:p/></draw:connector><draw:connector draw:style-name="gr7" draw:text-style-name="P46" draw:type="line" svg:x1="1.32cm" svg:y1="8.436cm" svg:x2="1.297cm" svg:y2="10.752cm" svg:d="M1320 8436l-23 2316" svg:viewBox="0 0 25 2318"><text:p/></draw:connector><draw:connector draw:style-name="gr7" draw:text-style-name="P46" draw:type="line" svg:x1="1.32cm" svg:y1="8.436cm" svg:x2="12.463cm" svg:y2="8.413cm" svg:d="M1320 8436l11143-23" svg:viewBox="0 0 11144 25"><text:p/></draw:connector><draw:connector draw:style-name="gr6" draw:text-style-name="P46" draw:type="line" svg:x1="12.458cm" svg:y1="7.763cm" svg:x2="12.451cm" svg:y2="8.416cm" svg:d="M12458 7763l-7 653" svg:viewBox="0 0 9 654"><text:p/></draw:connector><draw:frame draw:style-name="gr4" draw:text-style-name="P43" svg:width="4.594cm" svg:height="2.435cm" svg:x="6.421cm" svg:y="12.908cm"><draw:text-box><text:p text:style-name="P42"><text:span text:style-name="T30">展開單位間與內部人員間新承接業務之參與作業</text:span></text:p></draw:text-box></draw:frame><draw:frame draw:style-name="gr5" draw:text-style-name="P45" svg:width="3.853cm" svg:height="0.8cm" svg:x="6.929cm" svg:y="12.096cm"><draw:text-box><text:p text:style-name="P44"><text:span text:style-name="T31">103.11-104.3</text:span></text:p></draw:text-box></draw:frame><draw:connector draw:style-name="gr8" draw:text-style-name="P46" draw:type="line" svg:x1="8.866cm" svg:y1="6.537cm" svg:x2="8.87cm" svg:y2="12.337cm" svg:d="M8866 6537l4 5800" svg:viewBox="0 0 5 5801"><text:p/></draw:connector></draw:g>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/>
      <text:p text:style-name="P27"><text:span text:style-name="T19">經濟及能源部籌備小組重要業務標準作業流程【範例】</text:span></text:p>
      <text:p text:style-name="P23"><draw:frame draw:style-name="fr1" draw:name="框架1" text:anchor-type="char" svg:x="0.718cm" svg:y="-1.533cm" svg:width="1.815cm" svg:height="0.893cm" draw:z-index="1"><draw:text-box><text:p text:style-name="P1">附件2</text:p></draw:text-box></draw:frame><draw:frame draw:style-name="fr2" draw:name="框架2" text:anchor-type="char" svg:x="12.885cm" svg:y="0.048cm" svg:width="3.844cm" draw:z-index="2"><draw:text-box fo:min-height="0cm"><text:p text:style-name="P1">研發會103.9.30製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7"><text:span text:style-name="T13">項目編號業務名稱</text:span></text:p>
          </table:table-cell>
          <table:covered-table-cell/>
          <table:table-cell table:style-name="表格1.C1" office:value-type="string">
            <text:p text:style-name="P4">研8-本部災害防救業務</text:p>
          </table:table-cell>
        </table:table-row>
        <table:table-row table:style-name="表格1.1">
          <table:table-cell table:style-name="表格1.A1" office:value-type="string">
            <text:p text:style-name="P4">承辦人員</text:p>
          </table:table-cell>
          <table:table-cell table:style-name="表格1.C1" table:number-columns-spanned="2" office:value-type="string">
            <text:p text:style-name="P17"><text:span text:style-name="T13">蕭○○</text:span><text:span text:style-name="T13">23</text:span><text:span text:style-name="T13">21-2200#267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相關單位</text:p>
          </table:table-cell>
          <table:table-cell table:style-name="表格1.C1" table:number-columns-spanned="2" office:value-type="string">
            <text:p text:style-name="P17"><text:span text:style-name="T13">能源署【請寫新機關或單位名稱】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辦理時間</text:p>
          </table:table-cell>
          <table:table-cell table:style-name="表格1.C1" table:number-columns-spanned="2" office:value-type="string">
            <text:p text:style-name="P4">經常性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注意事項</text:p>
          </table:table-cell>
          <table:table-cell table:style-name="表格1.C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17"><text:span text:style-name="T13">相關法規</text:span></text:p>
          </table:table-cell>
          <table:table-cell table:style-name="表格1.C1" table:number-columns-spanned="2" office:value-type="string">
            <text:p text:style-name="P4">1.</text:p>
            <text:p text:style-name="P4">2.</text:p>
            <text:p text:style-name="P3"/>
            <text:p text:style-name="P3"/>
            <text:p text:style-name="P3"/>
            <text:p text:style-name="P3"/>
            <text:p text:style-name="P3"/>
            <text:p text:style-name="P6"><text:tab/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辦理方式</text:p>
          </table:table-cell>
          <table:table-cell table:style-name="表格1.C1" table:number-columns-spanned="2" office:value-type="string">
            <text:p text:style-name="P17"><text:span text:style-name="T13">文字描述或流程圖均可。</text:span></text:p>
          </table:table-cell>
          <table:covered-table-cell/>
        </table:table-row>
      </table:table>
      <text:p text:style-name="P28"><text:span text:style-name="T13">備註：編號為原單位功能業務調整前後對照表所列編號</text:span></text:p>
      <text:p text:style-name="P9"/>
      <text:p text:style-name="P9"/>
      <text:p text:style-name="P24">經濟及能源部新舊機關業務對照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1"><draw:frame draw:style-name="fr3" draw:name="框架3" text:anchor-type="char" svg:x="0.877cm" svg:y="-1.559cm" svg:width="1.815cm" svg:height="0.893cm" draw:z-index="5"><draw:text-box><text:p text:style-name="P1">附件3</text:p></draw:text-box></draw:frame>新單位名稱</text:p>
            </table:table-cell>
            <table:table-cell table:style-name="表格2.A1" table:number-columns-spanned="2" office:value-type="string">
              <text:p text:style-name="P11">重要業務</text:p>
            </table:table-cell>
            <table:covered-table-cell/>
            <table:table-cell table:style-name="表格2.D1" office:value-type="string">
              <text:p text:style-name="P11">原單位名稱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2">綜合規劃司</text:p>
          </table:table-cell>
          <table:table-cell table:style-name="表格2.B2" table:number-columns-spanned="2" office:value-type="string">
            <text:p text:style-name="Standard"><text:span text:style-name="T16">施政計畫之規劃、管考及評核；國內外經濟情勢分析；大陸經貿事務規劃及協調等其他綜合規劃業務；施政民意調查及籌辦本部業務會報</text:span></text:p>
          </table:table-cell>
          <table:covered-table-cell/>
          <table:table-cell table:style-name="表格2.D2" office:value-type="string">
            <text:p text:style-name="Standard"><text:span text:style-name="T16">研發會、</text:span><text:span text:style-name="T21">秘書室</text:span></text:p>
          </table:table-cell>
        </table:table-row>
        <table:table-row table:style-name="表格2.1">
          <table:table-cell table:style-name="表格2.A3" office:value-type="string">
            <text:p text:style-name="P12">產業政策司</text:p>
          </table:table-cell>
          <table:table-cell table:style-name="表格2.B3" table:number-columns-spanned="2" office:value-type="string">
            <text:p text:style-name="P8">總體產業政策分析、產業國際競爭力及產業資源配置之協調、中小企業、智慧財產權與標準檢驗政策之分析及評估</text:p>
          </table:table-cell>
          <table:covered-table-cell/>
          <table:table-cell table:style-name="表格2.D3" office:value-type="string">
            <text:p text:style-name="P13">工業局、商業司、中企處、智慧局及標檢局</text:p>
          </table:table-cell>
        </table:table-row>
        <table:table-row table:style-name="表格2.1">
          <table:table-cell table:style-name="表格2.A4" office:value-type="string">
            <text:p text:style-name="P12">產業技術司</text:p>
          </table:table-cell>
          <table:table-cell table:style-name="表格2.B4" table:number-columns-spanned="2" office:value-type="string">
            <text:p text:style-name="Standard"><text:span text:style-name="T16">產業技術策略、科技經費、產業創新研發專區等相關事宜</text:span></text:p>
          </table:table-cell>
          <table:covered-table-cell/>
          <table:table-cell table:style-name="表格2.D4" office:value-type="string">
            <text:p text:style-name="P8">技術處</text:p>
          </table:table-cell>
        </table:table-row>
        <table:table-row table:style-name="表格2.1">
          <table:table-cell table:style-name="表格2.A5" office:value-type="string">
            <text:p text:style-name="P12">貿易政策司</text:p>
          </table:table-cell>
          <table:table-cell table:style-name="表格2.B5" table:number-columns-spanned="2" office:value-type="string">
            <text:p text:style-name="Standard"><text:span text:style-name="T16">貿易政策規劃；參與世界貿易組織與其他國際經貿組織活動；關稅、非關稅及服務貿易等多邊議題；辦理經濟合作協定相關之貿易政策與談判；個別議題協定之洽簽談判、貿易障礙排除(爭端解決階段相關作業)</text:span></text:p>
          </table:table-cell>
          <table:covered-table-cell/>
          <table:table-cell table:style-name="表格2.D5" office:value-type="string">
            <text:p text:style-name="Standard"><text:span text:style-name="T16">經貿談判代表辦公室、</text:span><text:span text:style-name="T21">貿易局</text:span></text:p>
          </table:table-cell>
        </table:table-row>
        <table:table-row table:style-name="表格2.1">
          <table:table-cell table:style-name="表格2.A6" office:value-type="string">
            <text:p text:style-name="P12">經濟合作司</text:p>
          </table:table-cell>
          <table:table-cell table:style-name="表格2.B6" table:number-columns-spanned="2" office:value-type="string">
            <text:p text:style-name="Standard"><text:span text:style-name="T16">雙邊高層互訪及外賓接待；辦理雙邊經貿技術合作、雙邊經貿諮商(含FTA執行)、雙邊貿易障礙之調查及排除(蒐集、研析及聯繫等前置作業)、經貿情勢蒐集及分析</text:span></text:p>
          </table:table-cell>
          <table:covered-table-cell/>
          <table:table-cell table:style-name="表格2.D6" office:value-type="string">
            <text:p text:style-name="Standard"><text:span text:style-name="T16">國合處、</text:span><text:span text:style-name="T21">貿易局</text:span></text:p>
          </table:table-cell>
        </table:table-row>
        <table:table-row table:style-name="表格2.1">
          <table:table-cell table:style-name="表格2.A7" office:value-type="string">
            <text:p text:style-name="P12">經濟法規司</text:p>
          </table:table-cell>
          <table:table-cell table:style-name="表格2.B7" table:number-columns-spanned="2" office:value-type="string">
            <text:p text:style-name="P8">關於經濟及能源法規之研擬、修訂及闡釋；國家賠償事件處理；受理訴願案件審議；貨品進口救濟調查；反傾銷稅及平衡稅案件產業損害調查</text:p>
          </table:table-cell>
          <table:covered-table-cell/>
          <table:table-cell table:style-name="表格2.D7" office:value-type="string">
            <text:p text:style-name="P8">法規會、訴願會、貿調會</text:p>
          </table:table-cell>
        </table:table-row>
        <table:table-row table:style-name="表格2.1">
          <table:table-cell table:style-name="表格2.A8" office:value-type="string">
            <text:p text:style-name="P12">資源經營管理司</text:p>
          </table:table-cell>
          <table:table-cell table:style-name="表格2.B8" table:number-columns-spanned="2" office:value-type="string">
            <text:p text:style-name="P8">國營事業監督與管理；民營化之推動；公共工程查核業務；經濟與能源事務財團法人監督管理；本部災害防救（反恐）及物資經濟動員（復安）業務</text:p>
          </table:table-cell>
          <table:covered-table-cell/>
          <table:table-cell table:style-name="表格2.D8" office:value-type="string">
            <text:p text:style-name="Standard"><text:span text:style-name="T16">國營會、</text:span><text:span text:style-name="T21">商業司、研發會</text:span></text:p>
          </table:table-cell>
        </table:table-row>
        <table:table-row table:style-name="表格2.1">
          <table:table-cell table:style-name="表格2.A9" office:value-type="string">
            <text:p text:style-name="P12">人事處</text:p>
          </table:table-cell>
          <table:table-cell table:style-name="表格2.B9" table:number-columns-spanned="2" office:value-type="string">
            <text:p text:style-name="P10">人事業務</text:p>
          </table:table-cell>
          <table:covered-table-cell/>
          <table:table-cell table:style-name="表格2.D9" office:value-type="string">
            <text:p text:style-name="Standard"><text:span text:style-name="T18">人事處、</text:span><text:span text:style-name="T22">國營會、貿易局</text:span></text:p>
          </table:table-cell>
        </table:table-row>
        <table:table-row table:style-name="表格2.1">
          <table:table-cell table:style-name="表格2.A10" office:value-type="string">
            <text:p text:style-name="P12">政風處</text:p>
          </table:table-cell>
          <table:table-cell table:style-name="表格2.B10" table:number-columns-spanned="2" office:value-type="string">
            <text:p text:style-name="P10">政風業務</text:p>
          </table:table-cell>
          <table:covered-table-cell/>
          <table:table-cell table:style-name="表格2.D10" office:value-type="string">
            <text:p text:style-name="Standard"><text:span text:style-name="T18">政風處、</text:span><text:span text:style-name="T22">國營會、貿易局</text:span></text:p>
          </table:table-cell>
        </table:table-row>
        <table:table-row table:style-name="表格2.1">
          <table:table-cell table:style-name="表格2.A11" office:value-type="string">
            <text:p text:style-name="P12">會計處</text:p>
          </table:table-cell>
          <table:table-cell table:style-name="表格2.B11" table:number-columns-spanned="2" office:value-type="string">
            <text:p text:style-name="P10">會計業務</text:p>
          </table:table-cell>
          <table:covered-table-cell/>
          <table:table-cell table:style-name="表格2.D11" office:value-type="string">
            <text:p text:style-name="Standard"><text:span text:style-name="T18">會計處、</text:span><text:span text:style-name="T22">國營會、貿易局</text:span></text:p>
          </table:table-cell>
        </table:table-row>
        <table:table-row table:style-name="表格2.1">
          <table:table-cell table:style-name="表格2.A12" office:value-type="string">
            <text:p text:style-name="P12">秘書處</text:p>
          </table:table-cell>
          <table:table-cell table:style-name="表格2.B12" table:number-columns-spanned="2" office:value-type="string">
            <text:p text:style-name="P10">本部文書、出納、事務及檔案等業務及不屬於其他司處之行政支援事項；本部公關、新聞、<text:soft-page-break/>國會、人民陳情等工作；本部圖書管理及緊急公務通報機制等業務；國會聯絡事務</text:p>
          </table:table-cell>
          <table:covered-table-cell/>
          <table:table-cell table:style-name="表格2.D12" office:value-type="string">
            <text:p text:style-name="Standard"><text:span text:style-name="T18">總務司、</text:span><text:span text:style-name="T22">秘書室、研發會、</text:span><text:soft-page-break/><text:span text:style-name="T22">貿易局</text:span><text:span text:style-name="T18">、國會組</text:span></text:p>
          </table:table-cell>
        </table:table-row>
        <table:table-row table:style-name="表格2.1">
          <table:table-cell table:style-name="表格2.A13" office:value-type="string">
            <text:p text:style-name="P12">統計處</text:p>
          </table:table-cell>
          <table:table-cell table:style-name="表格2.B13" table:number-columns-spanned="2" office:value-type="string">
            <text:p text:style-name="P10">統計業務</text:p>
          </table:table-cell>
          <table:covered-table-cell/>
          <table:table-cell table:style-name="表格2.D13" office:value-type="string">
            <text:p text:style-name="Standard"><text:span text:style-name="T18">統計處、</text:span><text:span text:style-name="T22">貿易局</text:span></text:p>
          </table:table-cell>
        </table:table-row>
        <table:table-row table:style-name="表格2.1">
          <table:table-cell table:style-name="表格2.A14" office:value-type="string">
            <text:p text:style-name="P12">資訊處</text:p>
          </table:table-cell>
          <table:table-cell table:style-name="表格2.B14" table:number-columns-spanned="3" office:value-type="string">
            <text:p text:style-name="Standard"><text:span text:style-name="T18">資訊中心與工業局、國營會、能源局、中辦及中小企業處等</text:span><text:span text:style-name="T28">5機</text:span><text:span text:style-name="T18">關資訊單位</text:span></text:p>
          </table:table-cell>
          <table:covered-table-cell/>
          <table:covered-table-cell/>
        </table:table-row>
        <table:table-row table:style-name="表格2.1">
          <table:table-cell table:style-name="表格2.A15" office:value-type="string">
            <text:p text:style-name="P12">產業發展局</text:p>
          </table:table-cell>
          <table:table-cell table:style-name="表格2.B15" office:value-type="string">
            <text:p text:style-name="P8">產業發展策略擬定、產業管理、輔導與創新研發、外人來台及對外審查、台商回台投資及全球招商工作、流通、餐飲、物流及電子商務等服務業發展、工廠管理輔導、一般性業界科專計畫、品牌發展策略規劃及執行</text:p>
          </table:table-cell>
          <table:table-cell table:style-name="表格2.C15" table:number-columns-spanned="2" office:value-type="string">
            <text:p text:style-name="Standard"><text:span text:style-name="T16">工業局、投審會、</text:span><text:span text:style-name="T21">投資處、商業司、中辦</text:span></text:p>
          </table:table-cell>
          <table:covered-table-cell/>
        </table:table-row>
        <table:table-row table:style-name="表格2.1">
          <table:table-cell table:style-name="表格2.A16" office:value-type="string">
            <text:p text:style-name="P12">產業園區管理局</text:p>
          </table:table-cell>
          <table:table-cell table:style-name="表格2.B16" office:value-type="string">
            <text:p text:style-name="P8">加工出口區之規劃管理、工業區之管理與輔導、工商綜合區用地等事宜</text:p>
          </table:table-cell>
          <table:table-cell table:style-name="表格2.C16" table:number-columns-spanned="2" office:value-type="string">
            <text:p text:style-name="Standard"><text:span text:style-name="T16">加工處、</text:span><text:span text:style-name="T21">工業局、商業司</text:span></text:p>
          </table:table-cell>
          <table:covered-table-cell/>
        </table:table-row>
        <table:table-row table:style-name="表格2.1">
          <table:table-cell table:style-name="表格2.A17" office:value-type="string">
            <text:p text:style-name="P12">中小企業局</text:p>
          </table:table-cell>
          <table:table-cell table:style-name="表格2.B17" office:value-type="string">
            <text:p text:style-name="Standard"><text:span text:style-name="T16">中小企業發展方向研析、財務輔導及融資保證之規劃、青創輔導業務、地方特色產業輔導、商圈發展及觀光工廠發展、SBIR計畫、、中小企業即時技術輔導計畫</text:span></text:p>
          </table:table-cell>
          <table:table-cell table:style-name="表格2.C17" table:number-columns-spanned="2" office:value-type="string">
            <text:p text:style-name="Standard"><text:span text:style-name="T16">中企處、</text:span><text:span text:style-name="T21">商業司、中辦、技術處、工業局</text:span></text:p>
          </table:table-cell>
          <table:covered-table-cell/>
        </table:table-row>
        <table:table-row table:style-name="表格2.1">
          <table:table-cell table:style-name="表格2.A18" office:value-type="string">
            <text:p text:style-name="P12">貿易商務局</text:p>
          </table:table-cell>
          <table:table-cell table:style-name="表格2.B18" office:value-type="string">
            <text:p text:style-name="Standard"><text:span text:style-name="T16">貿易推廣、提升台灣產業形象工作、進出口業務管理、貿商資訊之規劃、對外投資之策略規劃、對外投資與商業之商情分析、公司登記與管理、特定目的事業管理、商工資訊業務之規劃、應用推廣及管理、零售市場與攤販之輔導與管理、本部戰略性高科技貨品鑑定及稽查小組</text:span></text:p>
          </table:table-cell>
          <table:table-cell table:style-name="表格2.C18" table:number-columns-spanned="2" office:value-type="string">
            <text:p text:style-name="Standard"><text:span text:style-name="T16">貿易局、</text:span><text:span text:style-name="T21">投資處、商業司、中辦、技術處</text:span></text:p>
          </table:table-cell>
          <table:covered-table-cell/>
        </table:table-row>
        <table:table-row table:style-name="表格2.1">
          <table:table-cell table:style-name="表格2.A19" office:value-type="string">
            <text:p text:style-name="P12">智慧財產局</text:p>
          </table:table-cell>
          <table:table-cell table:style-name="表格2.B19" office:value-type="string">
            <text:p text:style-name="P8">專利、商標、著作等制度研究；專利案件、商標之審查；積體電路電路布局之登記</text:p>
          </table:table-cell>
          <table:table-cell table:style-name="表格2.C19" table:number-columns-spanned="2" office:value-type="string">
            <text:p text:style-name="P8">智慧局</text:p>
          </table:table-cell>
          <table:covered-table-cell/>
        </table:table-row>
        <table:table-row table:style-name="表格2.1">
          <table:table-cell table:style-name="表格2.A20" office:value-type="string">
            <text:p text:style-name="P12">標準檢驗局</text:p>
          </table:table-cell>
          <table:table-cell table:style-name="表格2.B20" office:value-type="string">
            <text:p text:style-name="Standard"><text:span text:style-name="T16">標準、商品檢驗、度量衡及消費品安全之計畫研擬；國家標準、度量衡標準之研究；商品檢驗技術規劃與開發；商品標示</text:span></text:p>
          </table:table-cell>
          <table:table-cell table:style-name="表格2.C20" table:number-columns-spanned="2" office:value-type="string">
            <text:p text:style-name="Standard"><text:span text:style-name="T18">標檢局、</text:span><text:span text:style-name="T22">商業司、中辦</text:span></text:p>
          </table:table-cell>
          <table:covered-table-cell/>
        </table:table-row>
        <table:table-row table:style-name="表格2.1">
          <table:table-cell table:style-name="表格2.A21" office:value-type="string">
            <text:p text:style-name="P12">能 源 署</text:p>
          </table:table-cell>
          <table:table-cell table:style-name="表格2.B21" office:value-type="string">
            <text:p text:style-name="P8">永續能源發展規劃與推動、因應氣候變遷調適策略之研訂、能源事業管理，以及再生能源之規劃</text:p>
          </table:table-cell>
          <table:table-cell table:style-name="表格2.C21" table:number-columns-spanned="2" office:value-type="string">
            <text:p text:style-name="Standard"><text:span text:style-name="T16">能源局、</text:span><text:span text:style-name="T21">國營會</text:span></text:p>
          </table:table-cell>
          <table:covered-table-cell/>
        </table:table-row>
        <table:table-row table:style-name="表格2.1">
          <table:table-cell table:style-name="表格2.A22" office:value-type="string">
            <text:p text:style-name="P12">能源研究所</text:p>
          </table:table-cell>
          <table:table-cell table:style-name="表格2.B22" office:value-type="string">
            <text:p text:style-name="P8">原子能於農業、工業及相關民生應用之研究；能源與核能材料科技之研究發展</text:p>
          </table:table-cell>
          <table:table-cell table:style-name="表格2.C22" table:number-columns-spanned="2" office:value-type="string">
            <text:p text:style-name="P8">行政院原能會核能所</text:p>
          </table:table-cell>
          <table:covered-table-cell/>
        </table:table-row>
        <table:table-row table:style-name="表格2.1">
          <table:table-cell table:style-name="表格2.A23" office:value-type="string">
            <text:p text:style-name="P12">經貿人員培訓所</text:p>
          </table:table-cell>
          <table:table-cell table:style-name="表格2.B23" office:value-type="string">
            <text:p text:style-name="P10">本部經貿人員培訓</text:p>
          </table:table-cell>
          <table:table-cell table:style-name="表格2.C23" table:number-columns-spanned="2" office:value-type="string">
            <text:p text:style-name="P8">專研中心</text:p>
          </table:table-cell>
          <table:covered-table-cell/>
        </table:table-row>
      </table:table>
      <text:p text:style-name="P30"><text:soft-page-break/><text:span text:style-name="T16">備註：＊有關本部承接核安管制與非核安管制業務之承接單位，依本部</text:span><text:span text:style-name="T27">99年12月21日</text:span><text:span text:style-name="T16">分工會議結論辦理（如會議紀錄）。</text:span></text:p>
      <text:p text:style-name="P31"><text:span text:style-name="T16"><text:s text:c="6"/>＊劃底線部分表業務移出單位。</text:span></text:p>
      <text:p text:style-name="P32"><draw:frame draw:style-name="fr4" draw:name="框架4" text:anchor-type="char" svg:x="12.58cm" svg:y="0.702cm" svg:width="3.757cm" svg:height="0.706cm" draw:z-index="6"><draw:text-box><text:p text:style-name="P1">移交單位：</text:p></draw:text-box></draw:frame><draw:frame draw:style-name="fr1" draw:name="框架5" text:anchor-type="char" svg:x="0.159cm" svg:y="-0.841cm" svg:width="1.771cm" svg:height="0.893cm" draw:z-index="3"><draw:text-box><text:p text:style-name="P1">附件4</text:p></draw:text-box></draw:frame>經濟及能源部籌備小組（工作小組）業務點收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14">工作項目</text:p>
            </table:table-cell>
            <table:table-cell table:style-name="表格3.A1" office:value-type="string">
              <text:p text:style-name="P14">目前辦理情形</text:p>
            </table:table-cell>
            <table:table-cell table:style-name="表格3.A1" office:value-type="string">
              <text:p text:style-name="P14">後續應辦事項</text:p>
            </table:table-cell>
            <table:table-cell table:style-name="表格3.A1" office:value-type="string">
              <text:p text:style-name="P18"><text:span text:style-name="T23">相關(關鍵性)案卷</text:span><text:span text:style-name="T23"><text:line-break/></text:span><text:span text:style-name="T25">(電子檔案或紙本文均可)</text:span></text:p>
            </table:table-cell>
            <table:table-cell table:style-name="表格3.E1" office:value-type="string">
              <text:p text:style-name="P14">備註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4">研8</text:p>
            <text:p text:style-name="P7">本部災害及防救業務</text:p>
            <text:p text:style-name="P14"/>
          </table:table-cell>
          <table:table-cell table:style-name="表格3.B2" office:value-type="string">
            <text:p text:style-name="P16"/>
          </table:table-cell>
          <table:table-cell table:style-name="表格3.C2" office:value-type="string">
            <text:p text:style-name="P16"/>
          </table:table-cell>
          <table:table-cell table:style-name="表格3.D2" office:value-type="string">
            <text:p text:style-name="P16"/>
          </table:table-cell>
          <table:table-cell table:style-name="表格3.E2" office:value-type="string">
            <text:p text:style-name="P33">1.請註明原承辦人員姓名及聯絡電話</text:p>
            <text:p text:style-name="P33">2.左列未盡事宜等相關資訊</text:p>
          </table:table-cell>
        </table:table-row>
        <table:table-row table:style-name="表格3.1">
          <table:table-cell table:style-name="表格3.A3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D3" office:value-type="string">
            <text:p text:style-name="P16"/>
          </table:table-cell>
          <table:table-cell table:style-name="表格3.E3" office:value-type="string">
            <text:p text:style-name="P16"/>
          </table:table-cell>
        </table:table-row>
        <table:table-row table:style-name="表格3.1">
          <table:table-cell table:style-name="表格3.A4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表格3.B4" office:value-type="string">
            <text:p text:style-name="P16"/>
          </table:table-cell>
          <table:table-cell table:style-name="表格3.C4" office:value-type="string">
            <text:p text:style-name="P16"/>
          </table:table-cell>
          <table:table-cell table:style-name="表格3.D4" office:value-type="string">
            <text:p text:style-name="P16"/>
          </table:table-cell>
          <table:table-cell table:style-name="表格3.E4" office:value-type="string">
            <text:p text:style-name="P16"/>
          </table:table-cell>
        </table:table-row>
        <table:table-row table:style-name="表格3.1">
          <table:table-cell table:style-name="表格3.A5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表格3.B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D5" office:value-type="string">
            <text:p text:style-name="P16"/>
          </table:table-cell>
          <table:table-cell table:style-name="表格3.E5" office:value-type="string">
            <text:p text:style-name="P16"/>
          </table:table-cell>
        </table:table-row>
        <table:table-row table:style-name="表格3.1">
          <table:table-cell table:style-name="表格3.A6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表格3.B6" office:value-type="string">
            <text:p text:style-name="P16"/>
          </table:table-cell>
          <table:table-cell table:style-name="表格3.C6" office:value-type="string">
            <text:p text:style-name="P16"/>
          </table:table-cell>
          <table:table-cell table:style-name="表格3.D6" office:value-type="string">
            <text:p text:style-name="P16"/>
          </table:table-cell>
          <table:table-cell table:style-name="表格3.E6" office:value-type="string">
            <text:p text:style-name="P16"/>
          </table:table-cell>
        </table:table-row>
        <table:table-row table:style-name="表格3.1">
          <table:table-cell table:style-name="表格3.A7" office:value-type="string">
            <text:p text:style-name="P15"/>
            <text:p text:style-name="P14"/>
            <text:p text:style-name="P14"/>
            <text:p text:style-name="P14"/>
          </table:table-cell>
          <table:table-cell table:style-name="表格3.B7" office:value-type="string">
            <text:p text:style-name="P16"/>
          </table:table-cell>
          <table:table-cell table:style-name="表格3.C7" office:value-type="string">
            <text:p text:style-name="P16"/>
          </table:table-cell>
          <table:table-cell table:style-name="表格3.D7" office:value-type="string">
            <text:p text:style-name="P16"/>
          </table:table-cell>
          <table:table-cell table:style-name="表格3.E7" office:value-type="string">
            <text:p text:style-name="P16"/>
          </table:table-cell>
        </table:table-row>
      </table:table>
      <text:p text:style-name="P29"/>
      <text:p text:style-name="P29">移 交 人：科長</text:p>
      <text:p text:style-name="P29"/>
      <text:p text:style-name="P29">接 收 人：科長</text:p>
      <text:p text:style-name="P29"><text:soft-page-break/></text:p>
      <text:p text:style-name="P28"><text:span text:style-name="T16">點收日期：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-0.63cm" fo:margin-top="0.423cm" fo:margin-bottom="0cm" loext:contextual-spacing="false" fo:line-height="0.847cm" fo:text-indent="0.564cm" style:auto-text-indent="false" style:line-break="normal"/>
      <style:text-properties fo:font-size="16pt" fo:language="none" fo:country="non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Calibri" fo:font-family="Calibri" style:font-family-generic="swiss" style:font-pitch="variable" fo:font-size="8pt" fo:language="none" fo:country="none" style:font-size-asian="8pt" style:font-name-complex="Calibri" style:font-family-complex="Calibri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 style:language-asian="zh" style:country-asian="T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style:font-name="Calibri" fo:font-family="Calibri" style:font-family-generic="swiss" style:font-pitch="variable" fo:font-size="8pt" style:letter-kerning="true" style:font-size-asian="8pt" style:font-name-complex="Calibri" style:font-family-complex="Calibri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2.501cm" fo:text-indent="-0.901cm" fo:margin-left="2.50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3.2cm" fo:text-indent="-0.699cm" fo:margin-left="3.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及能源部業務銜接作業原則</dc:title>
    <meta:initial-creator>Administrator</meta:initial-creator>
    <meta:creation-date>2014-11-18T09:20:00</meta:creation-date>
    <dc:creator>李淑媛</dc:creator>
    <dc:date>2014-12-25T15:59:00</dc:date>
    <meta:print-date>2014-12-25T15:52:00</meta:print-date>
    <meta:editing-cycles>7</meta:editing-cycles>
    <meta:editing-duration>PT11M</meta:editing-duration>
    <meta:document-statistic meta:table-count="3" meta:image-count="0" meta:object-count="0" meta:page-count="9" meta:paragraph-count="125" meta:word-count="2582" meta:character-count="2671" meta:non-whitespace-character-count="2631"/>
    <meta:generator>LibreOffice/5.0.5.2$Windows_x86 LibreOffice_project/55b006a02d247b5f7215fc6ea0fde844b30035b3</meta:generator>
  </office:meta>
</office:document-meta>
</file>