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1.249cm" fo:line-height="0.494cm" fo:text-align="end" style:justify-single-word="false" fo:text-indent="0cm" style:auto-text-indent="false">
        <style:tab-stops>
          <style:tab-stop style:position="3.175cm"/>
          <style:tab-stop style:position="16.002cm"/>
        </style:tab-stops>
      </style:paragraph-properties>
      <style:text-properties fo:font-size="11pt" style:font-name-asian="標楷體" style:font-size-asian="11pt" style:font-size-complex="11pt"/>
    </style:style>
    <style:style style:name="P2" style:family="paragraph" style:parent-style-name="Standard" style:list-style-name="">
      <style:paragraph-properties fo:margin-left="0cm" fo:margin-right="2.025cm" fo:line-height="0.494cm" fo:text-indent="5.821cm" style:auto-text-indent="false">
        <style:tab-stops>
          <style:tab-stop style:position="3.175cm"/>
          <style:tab-stop style:position="16.002cm"/>
        </style:tab-stops>
      </style:paragraph-properties>
    </style:style>
    <style:style style:name="P3" style:family="paragraph" style:parent-style-name="Standard" style:list-style-name="">
      <style:paragraph-properties fo:margin-left="0cm" fo:margin-right="0.776cm" fo:line-height="0.494cm" fo:text-indent="0cm" style:auto-text-indent="false">
        <style:tab-stops>
          <style:tab-stop style:position="3.175cm"/>
        </style:tab-stops>
      </style:paragraph-properties>
    </style:style>
    <style:style style:name="P4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</style:style>
    <style:style style:name="P6" style:family="paragraph" style:parent-style-name="Standard">
      <style:paragraph-properties fo:margin-left="1.411cm" fo:margin-right="0cm" fo:line-height="0.776cm" fo:text-align="justify" style:justify-single-word="false" fo:text-indent="-1.411cm" style:auto-text-indent="false" style:snap-to-layout-grid="false"/>
    </style:style>
    <style:style style:name="P7" style:family="paragraph" style:parent-style-name="Standard" style:list-style-name="" style:master-page-name="Standard">
      <style:paragraph-properties fo:line-height="0.811cm" fo:text-align="center" style:justify-single-word="false" style:page-number="auto">
        <style:tab-stops>
          <style:tab-stop style:position="3.175cm"/>
        </style:tab-stops>
      </style:paragraph-properties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OLE_LINK1"/><text:span text:style-name="T2">緊急公務通報作業原則</text:span></text:h>
      <text:h text:style-name="P1" text:outline-level="1">95年3月30日行政院院臺秘字第0950084499號函</text:h>
      <text:h text:style-name="P1" text:outline-level="1">95年5月25日行政院院臺秘字第0950086729號函</text:h>
      <text:h text:style-name="P2" text:outline-level="1"><text:span text:style-name="T3">修正附件</text:span><text:span text:style-name="T5">1、2-1、2-2、3-1 </text:span></text:h>
      <text:h text:style-name="P3" text:outline-level="1"><text:span text:style-name="T5"><text:s text:c="30"/>104年9月8日行政院院臺綜字第1040144304號函修正</text:span><text:span text:style-name="T4"> </text:span></text:h>
      <text:p text:style-name="P4"/>
      <text:p text:style-name="P5"><text:span text:style-name="T6">一、為迅速貫徹各機關緊急公務之訊息通報及執行結果回報，提升行政效能，特訂定本原則</text:span><text:span text:style-name="T6">。</text:span></text:p>
      <text:p text:style-name="P5"><text:span text:style-name="T6">二、各機關緊急公務之訊息通報及執行結果回報，除個別業務已建立之緊急通報機制及機密公文外，依本原則辦理。</text:span></text:p>
      <text:p text:style-name="P5"><text:span text:style-name="T6">三、為縮短通報時程，緊急公務之通報依組織層級分為3層：</text:span></text:p>
      <text:p text:style-name="P5"><text:span text:style-name="T6"><text:s text:c="2"/>(一)第1層：行政院。</text:span></text:p>
      <text:p text:style-name="P5"><text:span text:style-name="T6"><text:s text:c="2"/>(二)第2層：行政院所屬機關及地方政府。</text:span></text:p>
      <text:p text:style-name="P5"><text:span text:style-name="T6"><text:s text:c="2"/>(三)第3層：第2層之所屬機關（構）、學校及事業機構。</text:span></text:p>
      <text:p text:style-name="P5"><text:span text:style-name="T6">四、各機關緊急公務通報單一窗口由主任秘書(或相當職位人員）擔任，並建立職務代理人制度，以1人為原則；嗣後職務異動時，應列入移交。其聯絡資料如有變更，應即陳報行政院人事行政</text:span><text:span text:style-name="T9">總處</text:span><text:span text:style-name="T6">更新。</text:span></text:p>
      <text:p text:style-name="P5"><text:span text:style-name="T6">五、各機關緊急公務訊息通報及執行結果回報之作業流程如下（流程圖如附件1）：</text:span></text:p>
      <text:p text:style-name="P6"><text:span text:style-name="T6"><text:s/>(一)除公文外，輔以傳真、電子郵件、電話或其他即時通訊方式辦理。</text:span></text:p>
      <text:p text:style-name="P6"><text:span text:style-name="T6"><text:s/>(二)第3點所定各層級間緊急公務訊息通報之處理，均須於30分鐘內完成。</text:span></text:p>
      <text:p text:style-name="P6"><text:span text:style-name="T6"><text:s/>(三)以傳真、電子郵件、電話或其他即時通訊方式通報所屬機關緊急公務單一窗口時，應即傳送「緊急公務訊息通報單」（如附件2-1、</text:span><text:bookmark-start text:name="OLE_LINK2"/><text:span text:style-name="T6">填表參考範</text:span><text:bookmark-end text:name="OLE_LINK2"/><text:span text:style-name="T6">例如2-2）。</text:span></text:p>
      <text:p text:style-name="P6"><text:span text:style-name="T6"><text:s/>(四)接獲「緊急公務訊息通報單」後，應依限回報訊息處理情形。</text:span></text:p>
      <text:p text:style-name="P6"><text:span text:style-name="T6"><text:s/>(五)完成訊息通報流程後，應於緊急公務執行完竣後30分鐘 <text:s text:c="4"/>內，填具「緊急公務執行結果回報單」（如附件3-1、填表參考範例如3-2），陳報上級機關。</text:span><text:bookmark-end text:name="OLE_LINK1"/></text:p>
      <text:p text:style-name="P5"><text:span text:style-name="T6">六、各機關應定期或不定期演練及測試</text:span><text:span text:style-name="T8">本通報作業流程（測試表</text:span><text:soft-page-break/><text:span text:style-name="T8">如附件4），以檢驗運作效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-1.221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本文_20_3" style:display-name="本文 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雅真中楷" style:font-family-asian="雅真中楷, 新細明體" style:font-family-generic-asian="modern" style:font-size-asian="14pt" style:font-size-complex="10pt"/>
    </style:style>
    <style:style style:name="本文_20_2" style:display-name="本文 2" style:family="paragraph" style:parent-style-name="Standard">
      <style:text-properties fo:font-size="14pt" style:font-name-asian="雅真中楷" style:font-family-asian="雅真中楷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9cm" fo:margin-right="0.266cm" style:line-height-at-least="0.635cm" fo:text-align="justify" style:justify-single-word="false" fo:text-indent="-0.9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6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3C" style:family="paragraph" style:parent-style-name="Standard">
      <style:paragraph-properties fo:margin-left="0.661cm" fo:margin-right="0cm" fo:text-align="justify" style:justify-single-word="false" fo:text-indent="-0.353cm" style:auto-text-indent="false" style:text-autospace="none" style:punctuation-wrap="simple" style:line-break="normal"/>
      <style:text-properties fo:font-size="10.5pt" style:letter-kerning="true" style:font-name-asian="標楷體" style:font-family-asian="標楷體" style:font-family-generic-asian="script" style:font-size-asian="10.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ff6666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依據：民國八十九年七月二十六日行政院（以下簡稱本院）第二六九二次會議  院長指示辦理</dc:title>
    <meta:initial-creator>1212</meta:initial-creator>
    <meta:creation-date>2015-09-11T11:53:00</meta:creation-date>
    <dc:creator>何晉禛</dc:creator>
    <dc:date>2015-09-11T11:53:00</dc:date>
    <meta:print-date>2006-03-30T13:45:00</meta:print-date>
    <meta:editing-cycles>2</meta:editing-cycles>
    <meta:document-statistic meta:table-count="0" meta:image-count="0" meta:object-count="0" meta:page-count="2" meta:paragraph-count="20" meta:word-count="654" meta:character-count="751" meta:non-whitespace-character-count="703"/>
    <meta:generator>LibreOffice/5.0.5.2$Windows_x86 LibreOffice_project/55b006a02d247b5f7215fc6ea0fde844b30035b3</meta:generator>
  </office:meta>
</office:document-meta>
</file>