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1.261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639cm"/>
    </style:style>
    <style:style style:name="表格1.C" style:family="table-column">
      <style:table-column-properties style:column-width="5.5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47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731cm"/>
    </style:style>
    <style:style style:name="表格2.C" style:family="table-column">
      <style:table-column-properties style:column-width="3.572cm"/>
    </style:style>
    <style:style style:name="表格2.D" style:family="table-column">
      <style:table-column-properties style:column-width="0.794cm"/>
    </style:style>
    <style:style style:name="表格2.E" style:family="table-column">
      <style:table-column-properties style:column-width="1.429cm"/>
    </style:style>
    <style:style style:name="表格2.F" style:family="table-column">
      <style:table-column-properties style:column-width="1.667cm"/>
    </style:style>
    <style:style style:name="表格2.G" style:family="table-column">
      <style:table-column-properties style:column-width="3.784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17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17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8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873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80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2.10" style:family="table-row">
      <style:table-row-properties style:min-row-height="0.926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96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1.43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1.51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931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3" style:family="table">
      <style:table-properties style:width="17.882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3.572cm"/>
    </style:style>
    <style:style style:name="表格3.D" style:family="table-column">
      <style:table-column-properties style:column-width="0.794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983cm"/>
    </style:style>
    <style:style style:name="表格3.G" style:family="table-column">
      <style:table-column-properties style:column-width="3.784cm"/>
    </style:style>
    <style:style style:name="表格3.1" style:family="table-row">
      <style:table-row-properties style:min-row-height="0.573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17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526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70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1.873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801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3.9" style:family="table-row">
      <style:table-row-properties style:min-row-height="0.836cm" fo:keep-together="auto"/>
    </style:style>
    <style:style style:name="表格3.10" style:family="table-row">
      <style:table-row-properties style:min-row-height="0.926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min-row-height="0.96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2" style:family="table-row">
      <style:table-row-properties style:min-row-height="1.363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4" style:family="table-row">
      <style:table-row-properties style:min-row-height="1.51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3.15" style:family="table-row">
      <style:table-row-properties style:min-row-height="0.607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G1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G1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4" style:family="table">
      <style:table-properties style:width="17.882cm" table:align="center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3.572cm"/>
    </style:style>
    <style:style style:name="表格4.D" style:family="table-column">
      <style:table-column-properties style:column-width="0.794cm"/>
    </style:style>
    <style:style style:name="表格4.E" style:family="table-column">
      <style:table-column-properties style:column-width="1.351cm"/>
    </style:style>
    <style:style style:name="表格4.F" style:family="table-column">
      <style:table-column-properties style:column-width="1.983cm"/>
    </style:style>
    <style:style style:name="表格4.G" style:family="table-column">
      <style:table-column-properties style:column-width="3.784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.17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607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1.538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873cm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801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4.9" style:family="table-row">
      <style:table-row-properties style:min-row-height="0.797cm" fo:keep-together="auto"/>
    </style:style>
    <style:style style:name="表格4.10" style:family="table-row">
      <style:table-row-properties style:min-row-height="0.926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1" style:family="table-row">
      <style:table-row-properties style:min-row-height="0.961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1.432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4" style:family="table-row">
      <style:table-row-properties style:min-row-height="1.51cm" fo:keep-together="always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4.15" style:family="table-row">
      <style:table-row-properties style:min-row-height="0.406cm" fo:keep-together="always"/>
    </style:style>
    <style:style style:name="表格4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G1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5" style:family="table">
      <style:table-properties style:width="17.247cm" table:align="center" style:writing-mode="lr-tb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3.731cm"/>
    </style:style>
    <style:style style:name="表格5.D" style:family="table-column">
      <style:table-column-properties style:column-width="2.064cm"/>
    </style:style>
    <style:style style:name="表格5.E" style:family="table-column">
      <style:table-column-properties style:column-width="1.667cm"/>
    </style:style>
    <style:style style:name="表格5.F" style:family="table-column">
      <style:table-column-properties style:column-width="3.784cm"/>
    </style:style>
    <style:style style:name="表格5.1" style:family="table-row">
      <style:table-row-properties style:min-row-height="1.101cm" fo:keep-together="auto"/>
    </style:style>
    <style:style style:name="表格5.A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2.346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87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2.985cm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1.48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0.801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6" style:family="table">
      <style:table-properties style:width="17.247cm" table:align="center" style:writing-mode="lr-tb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3.731cm"/>
    </style:style>
    <style:style style:name="表格6.D" style:family="table-column">
      <style:table-column-properties style:column-width="2.064cm"/>
    </style:style>
    <style:style style:name="表格6.E" style:family="table-column">
      <style:table-column-properties style:column-width="1.667cm"/>
    </style:style>
    <style:style style:name="表格6.F" style:family="table-column">
      <style:table-column-properties style:column-width="3.784cm"/>
    </style:style>
    <style:style style:name="表格6.1" style:family="table-row">
      <style:table-row-properties style:min-row-height="1.101cm" fo:keep-together="auto"/>
    </style:style>
    <style:style style:name="表格6.A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2.346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.87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2.985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1.48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0.801cm" fo:keep-together="always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F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F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7" style:family="table">
      <style:table-properties style:width="17.247cm" table:align="center" style:writing-mode="lr-tb"/>
    </style:style>
    <style:style style:name="表格7.A" style:family="table-column">
      <style:table-column-properties style:column-width="2.272cm"/>
    </style:style>
    <style:style style:name="表格7.B" style:family="table-column">
      <style:table-column-properties style:column-width="3.731cm"/>
    </style:style>
    <style:style style:name="表格7.D" style:family="table-column">
      <style:table-column-properties style:column-width="2.064cm"/>
    </style:style>
    <style:style style:name="表格7.E" style:family="table-column">
      <style:table-column-properties style:column-width="1.667cm"/>
    </style:style>
    <style:style style:name="表格7.F" style:family="table-column">
      <style:table-column-properties style:column-width="3.784cm"/>
    </style:style>
    <style:style style:name="表格7.1" style:family="table-row">
      <style:table-row-properties style:min-row-height="1.101cm" fo:keep-together="auto"/>
    </style:style>
    <style:style style:name="表格7.A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7.2" style:family="table-row">
      <style:table-row-properties style:min-row-height="2.346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3" style:family="table-row">
      <style:table-row-properties style:min-row-height="1.87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2.985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1.48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0.801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F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8" style:family="table">
      <style:table-properties style:width="16.953cm" table:align="center" style:writing-mode="lr-tb"/>
    </style:style>
    <style:style style:name="表格8.A" style:family="table-column">
      <style:table-column-properties style:column-width="0.78cm"/>
    </style:style>
    <style:style style:name="表格8.B" style:family="table-column">
      <style:table-column-properties style:column-width="3.985cm"/>
    </style:style>
    <style:style style:name="表格8.C" style:family="table-column">
      <style:table-column-properties style:column-width="2.912cm"/>
    </style:style>
    <style:style style:name="表格8.D" style:family="table-column">
      <style:table-column-properties style:column-width="1.469cm"/>
    </style:style>
    <style:style style:name="表格8.E" style:family="table-column">
      <style:table-column-properties style:column-width="1.448cm"/>
    </style:style>
    <style:style style:name="表格8.F" style:family="table-column">
      <style:table-column-properties style:column-width="1.462cm"/>
    </style:style>
    <style:style style:name="表格8.G" style:family="table-column">
      <style:table-column-properties style:column-width="1.457cm"/>
    </style:style>
    <style:style style:name="表格8.H" style:family="table-column">
      <style:table-column-properties style:column-width="1.764cm"/>
    </style:style>
    <style:style style:name="表格8.I" style:family="table-column">
      <style:table-column-properties style:column-width="1.658cm"/>
    </style:style>
    <style:style style:name="表格8.1" style:family="table-row">
      <style:table-row-properties style:min-row-height="1.503cm" fo:keep-together="auto"/>
    </style:style>
    <style:style style:name="表格8.A1" style:family="table-cell">
      <style:table-cell-properties style:vertical-align="middle" fo:padding-left="0.021cm" fo:padding-right="0.021cm" fo:padding-top="0.021cm" fo:padding-bottom="0cm" fo:border-left="none" fo:border-right="none" fo:border-top="none" fo:border-bottom="0.5pt solid #000000" style:writing-mode="lr-tb"/>
    </style:style>
    <style:style style:name="表格8.H1" style:family="table-cell">
      <style:table-cell-properties style:vertical-align="middle" fo:padding="0cm" fo:border="none" style:writing-mode="lr-tb"/>
    </style:style>
    <style:style style:name="表格8.2" style:family="table-row">
      <style:table-row-properties style:min-row-height="1.164cm" fo:keep-together="always"/>
    </style:style>
    <style:style style:name="表格8.A2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表格8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8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8.H2" style:family="table-cell">
      <style:table-cell-properties style:vertical-align="middle" fo:padding="0cm" fo:border="0.5pt solid #000000" style:writing-mode="lr-tb"/>
    </style:style>
    <style:style style:name="表格8.3" style:family="table-row">
      <style:table-row-properties style:min-row-height="0.635cm" fo:keep-together="always"/>
    </style:style>
    <style:style style:name="表格8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8.4" style:family="table-row">
      <style:table-row-properties style:min-row-height="0.82cm" fo:keep-together="auto"/>
    </style:style>
    <style:style style:name="表格8.5" style:family="table-row">
      <style:table-row-properties style:min-row-height="0.572cm" fo:keep-together="auto"/>
    </style:style>
    <style:style style:name="表格8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8.A3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8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A40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list-style-name="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35cm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0.635cm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0.811cm" fo:text-align="center" style:justify-single-word="false" style:snap-to-layout-grid="false"/>
      <style:text-properties style:font-name-complex="Wingdings"/>
    </style:style>
    <style:style style:name="P11" style:family="paragraph" style:parent-style-name="Standard" style:list-style-name="">
      <style:paragraph-properties fo:text-align="center" style:justify-single-word="false" style:snap-to-layout-grid="false"/>
      <style:text-properties style:font-name-complex="Wingdings"/>
    </style:style>
    <style:style style:name="P12" style:family="paragraph" style:parent-style-name="Standard" style:list-style-name="">
      <style:paragraph-properties fo:text-align="justify" style:justify-single-word="false" style:snap-to-layout-grid="false"/>
      <style:text-properties style:font-name-complex="Wingdings"/>
    </style:style>
    <style:style style:name="P13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style:font-name-complex="Wingdings"/>
    </style:style>
    <style:style style:name="P14" style:family="paragraph" style:parent-style-name="Standard" style:list-style-name="">
      <style:paragraph-properties style:line-height-at-least="0.423cm" style:snap-to-layout-grid="false"/>
      <style:text-properties style:font-name-complex="Wingdings"/>
    </style:style>
    <style:style style:name="P15" style:family="paragraph" style:parent-style-name="Standard" style:list-style-name="">
      <style:paragraph-properties fo:text-align="center" style:justify-single-word="false" style:snap-to-layout-grid="false"/>
      <style:text-properties style:font-name-complex="Wingdings"/>
    </style:style>
    <style:style style:name="P16" style:family="paragraph" style:parent-style-name="Standard">
      <style:paragraph-properties fo:line-height="0.811cm" fo:text-align="center" style:justify-single-word="false" style:snap-to-layout-grid="false"/>
      <style:text-properties fo:font-size="14pt" style:font-size-asian="14pt" style:font-size-complex="16pt"/>
    </style:style>
    <style:style style:name="P17" style:family="paragraph" style:parent-style-name="Standard">
      <style:paragraph-properties fo:line-height="0.811cm" fo:text-align="center" style:justify-single-word="false" style:snap-to-layout-grid="false"/>
      <style:text-properties fo:font-size="14pt" style:font-name-asian="標楷體" style:font-size-asian="14pt" style:font-name-complex="Wingdings" style:font-size-complex="14pt"/>
    </style:style>
    <style:style style:name="P18" style:family="paragraph" style:parent-style-name="Standard">
      <style:paragraph-properties fo:line-height="0.811cm" fo:text-align="center" style:justify-single-word="false" style:snap-to-layout-grid="false"/>
      <style:text-properties fo:font-size="14pt" style:font-name-asian="標楷體" style:font-size-asian="14pt" style:font-name-complex="Wingdings" style:font-size-complex="16pt"/>
    </style:style>
    <style:style style:name="P19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882cm"/>
      <style:text-properties fo:font-size="14pt" fo:letter-spacing="-0.011cm" style:font-name-asian="標楷體" style:font-size-asian="14pt" style:font-name-complex="Wingdings"/>
    </style:style>
    <style:style style:name="P24" style:family="paragraph" style:parent-style-name="Standard">
      <style:paragraph-properties fo:line-height="0.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5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 style:list-style-name="">
      <style:paragraph-properties fo:text-align="justify" fo:text-align-last="justify" style:justify-single-word="false" style:snap-to-layout-grid="false"/>
      <style:text-properties fo:color="#000000" fo:font-weight="bold" style:font-name-asian="標楷體" style:font-weight-asian="bold" style:font-name-complex="Wingdings"/>
    </style:style>
    <style:style style:name="P27" style:family="paragraph" style:parent-style-name="Standard" style:list-style-name="">
      <style:paragraph-properties fo:text-align="center" style:justify-single-word="false" style:snap-to-layout-grid="false"/>
      <style:text-properties fo:color="#000000" fo:font-weight="bold" style:font-name-asian="標楷體" style:font-weight-asian="bold" style:font-name-complex="Wingdings"/>
    </style:style>
    <style:style style:name="P28" style:family="paragraph" style:parent-style-name="Standard" style:list-style-name="">
      <style:paragraph-properties fo:text-align="justify" style:justify-single-word="false" style:snap-to-layout-grid="false"/>
      <style:text-properties fo:color="#000000" fo:font-weight="bold" style:font-name-asian="標楷體" style:font-weight-asian="bold" style:font-name-complex="Wingdings"/>
    </style:style>
    <style:style style:name="P29" style:family="paragraph" style:parent-style-name="Standard" style:list-style-name="">
      <style:paragraph-properties style:snap-to-layout-grid="false"/>
      <style:text-properties fo:color="#000000" fo:font-weight="bold" style:font-name-asian="標楷體" style:font-weight-asian="bold" style:font-name-complex="Wingdings"/>
    </style:style>
    <style:style style:name="P30" style:family="paragraph" style:parent-style-name="Standard" style:list-style-name="">
      <style:paragraph-properties style:line-height-at-least="0.423cm" fo:text-align="justify" fo:text-align-last="justify" style:justify-single-word="false" style:snap-to-layout-grid="false"/>
      <style:text-properties fo:color="#000000" fo:font-weight="bold" style:font-name-asian="標楷體" style:font-weight-asian="bold" style:font-name-complex="Wingdings"/>
    </style:style>
    <style:style style:name="P31" style:family="paragraph" style:parent-style-name="Standard" style:list-style-name="">
      <style:paragraph-properties style:line-height-at-least="0.423cm" fo:text-align="justify" fo:text-align-last="justify" style:justify-single-word="false" style:snap-to-layout-grid="false"/>
      <style:text-properties fo:color="#000000" fo:font-weight="bold" style:font-name-asian="標楷體" style:font-weight-asian="bold" style:font-name-complex="Wingdings"/>
    </style:style>
    <style:style style:name="P32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fo:color="#000000" fo:font-weight="bold" style:font-name-asian="標楷體" style:font-weight-asian="bold" style:font-name-complex="Wingdings"/>
    </style:style>
    <style:style style:name="P33" style:family="paragraph" style:parent-style-name="Standard" style:list-style-name="">
      <style:paragraph-properties fo:text-align="justify" fo:text-align-last="justify" style:justify-single-word="false" style:snap-to-layout-grid="false"/>
      <style:text-properties fo:color="#000000" fo:font-weight="bold" style:font-name-asian="標楷體" style:font-weight-asian="bold" style:font-name-complex="Wingdings"/>
    </style:style>
    <style:style style:name="P34" style:family="paragraph" style:parent-style-name="Standard" style:list-style-name="">
      <style:paragraph-properties fo:text-align="center" style:justify-single-word="false" style:snap-to-layout-grid="false"/>
      <style:text-properties fo:color="#000000" fo:font-weight="bold" style:font-name-asian="標楷體" style:font-weight-asian="bold" style:font-name-complex="Wingdings"/>
    </style:style>
    <style:style style:name="P35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36" style:family="paragraph" style:parent-style-name="Standard" style:list-style-name="WW8Num44">
      <style:paragraph-properties style:line-height-at-least="0.423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37" style:family="paragraph" style:parent-style-name="Standard" style:list-style-name="">
      <style:paragraph-properties style:line-height-at-least="0.423cm" fo:text-align="justify" fo:text-align-last="justify" style:justify-single-word="false" style:snap-to-layout-grid="false"/>
      <style:text-properties fo:color="#000000" fo:font-weight="bold" style:font-name-asian="標楷體" style:font-weight-asian="bold"/>
    </style:style>
    <style:style style:name="P38" style:family="paragraph" style:parent-style-name="Standard" style:list-style-name="">
      <style:paragraph-properties fo:text-align="justify" fo:text-align-last="justify" style:justify-single-word="false" style:snap-to-layout-grid="false"/>
      <style:text-properties fo:color="#000000" fo:font-weight="bold" style:font-name-asian="標楷體" style:font-weight-asian="bold"/>
    </style:style>
    <style:style style:name="P39" style:family="paragraph" style:parent-style-name="Standard" style:list-style-name="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40" style:family="paragraph" style:parent-style-name="Standard" style:list-style-name="">
      <style:paragraph-properties style:snap-to-layout-grid="false"/>
      <style:text-properties fo:color="#000000" fo:font-weight="bold" style:font-name-asian="標楷體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43" style:family="paragraph" style:parent-style-name="Standard">
      <style:text-properties fo:color="#000000" fo:font-weight="bold" style:font-name-asian="標楷體" style:font-weight-asian="bold" style:font-weight-complex="bold"/>
    </style:style>
    <style:style style:name="P44" style:family="paragraph" style:parent-style-name="Standard">
      <style:paragraph-properties style:snap-to-layout-grid="false"/>
      <style:text-properties fo:color="#000000" fo:font-weight="bold" style:font-name-asian="標楷體" style:font-weight-asian="bold" style:font-weight-complex="bold"/>
    </style:style>
    <style:style style:name="P45" style:family="paragraph" style:parent-style-name="Standard" style:list-style-name="">
      <style:paragraph-properties style:snap-to-layout-grid="false"/>
      <style:text-properties fo:color="#000000" fo:font-weight="bold" style:font-weight-asian="bold"/>
    </style:style>
    <style:style style:name="P46" style:family="paragraph" style:parent-style-name="Standard" style:list-style-name="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47" style:family="paragraph" style:parent-style-name="Standard" style:list-style-name="">
      <style:paragraph-properties style:line-height-at-least="0.423cm" style:snap-to-layout-grid="false"/>
      <style:text-properties fo:color="#000000" fo:font-weight="bold" style:font-weight-asian="bold"/>
    </style:style>
    <style:style style:name="P48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fo:color="#000000" fo:font-weight="bold" style:font-weight-asian="bold"/>
    </style:style>
    <style:style style:name="P49" style:family="paragraph" style:parent-style-name="Standard" style:list-style-name="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50" style:family="paragraph" style:parent-style-name="Standard" style:list-style-name="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51" style:family="paragraph" style:parent-style-name="Standard" style:list-style-name="">
      <style:paragraph-properties fo:text-align="justify" style:justify-single-word="false" style:snap-to-layout-grid="false"/>
      <style:text-properties fo:color="#000000" fo:font-size="10pt" fo:letter-spacing="-0.035cm" fo:font-weight="bold" style:font-name-asian="標楷體" style:font-size-asian="10pt" style:font-weight-asian="bold" style:font-size-complex="10pt"/>
    </style:style>
    <style:style style:name="P52" style:family="paragraph" style:parent-style-name="Standard" style:list-style-name="">
      <style:paragraph-properties fo:text-align="justify" style:justify-single-word="false" style:snap-to-layout-grid="false"/>
      <style:text-properties fo:color="#000000" fo:font-size="10pt" fo:letter-spacing="-0.035cm" fo:font-weight="bold" style:font-name-asian="標楷體" style:font-size-asian="10pt" style:font-weight-asian="bold" style:font-name-complex="Wingdings" style:font-size-complex="10pt"/>
    </style:style>
    <style:style style:name="P53" style:family="paragraph" style:parent-style-name="Standard" style:list-style-name="">
      <style:paragraph-properties fo:text-align="justify" style:justify-single-word="false" style:snap-to-layout-grid="false"/>
      <style:text-properties fo:color="#000000" fo:font-size="10pt" fo:letter-spacing="-0.035cm" fo:font-weight="bold" style:font-name-asian="標楷體" style:font-size-asian="10pt" style:font-weight-asian="bold" style:font-name-complex="Wingdings" style:font-size-complex="10pt"/>
    </style:style>
    <style:style style:name="P54" style:family="paragraph" style:parent-style-name="Standard" style:list-style-name="">
      <style:paragraph-properties fo:text-align="justify" fo:text-align-last="justify" style:justify-single-word="false" style:snap-to-layout-grid="false"/>
      <style:text-properties fo:color="#000000" fo:font-size="10pt" fo:letter-spacing="-0.035cm" fo:font-weight="bold" style:font-name-asian="標楷體" style:font-size-asian="10pt" style:font-weight-asian="bold" style:font-name-complex="Wingdings" style:font-size-complex="10pt"/>
    </style:style>
    <style:style style:name="P55" style:family="paragraph" style:parent-style-name="Standard" style:list-style-name="">
      <style:paragraph-properties fo:text-align="justify" fo:text-align-last="justify" style:justify-single-word="false" style:snap-to-layout-grid="false"/>
      <style:text-properties fo:color="#000000" fo:font-size="10pt" fo:letter-spacing="-0.035cm" fo:font-style="italic" fo:font-weight="bold" style:font-name-asian="標楷體" style:font-size-asian="10pt" style:font-style-asian="italic" style:font-weight-asian="bold" style:font-size-complex="10pt"/>
    </style:style>
    <style:style style:name="P56" style:family="paragraph" style:parent-style-name="Standard" style:list-style-name="">
      <style:paragraph-properties style:line-height-at-least="0.423cm" fo:text-align="justify" fo:text-align-last="justify" style:justify-single-word="false" style:snap-to-layout-grid="false"/>
      <style:text-properties fo:color="#000000" fo:font-size="14pt" fo:font-weight="bold" style:font-name-asian="標楷體" style:font-size-asian="14pt" style:font-weight-asian="bold" style:font-name-complex="Wingdings"/>
    </style:style>
    <style:style style:name="P57" style:family="paragraph" style:parent-style-name="Standard" style:list-style-name="">
      <style:paragraph-properties style:line-height-at-least="0.423cm" fo:text-align="justify" fo:text-align-last="justify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58" style:family="paragraph" style:parent-style-name="Standard" style:list-style-name="">
      <style:paragraph-properties style:line-height-at-least="0.423cm" fo:text-align="justify" fo:text-align-last="justify" style:justify-single-word="false" style:snap-to-layout-grid="false"/>
      <style:text-properties fo:color="#000000" fo:font-size="14pt" fo:font-style="italic" fo:font-weight="bold" style:font-name-asian="標楷體" style:font-size-asian="14pt" style:font-style-asian="italic" style:font-weight-asian="bold" style:font-size-complex="10pt"/>
    </style:style>
    <style:style style:name="P59" style:family="paragraph" style:parent-style-name="Standard" style:list-style-name="">
      <style:paragraph-properties style:line-height-at-least="0.423cm" fo:text-align="justify" fo:text-align-last="justify" style:justify-single-word="false" style:snap-to-layout-grid="false"/>
      <style:text-properties fo:color="#000000" fo:font-size="14pt" fo:font-style="italic" fo:font-weight="bold" style:font-name-asian="標楷體" style:font-size-asian="14pt" style:font-style-asian="italic" style:font-weight-asian="bold" style:font-name-complex="Wingdings" style:font-size-complex="10pt"/>
    </style:style>
    <style:style style:name="P60" style:family="paragraph" style:parent-style-name="Standard" style:list-style-name="">
      <style:paragraph-properties style:line-height-at-least="0.423cm" fo:text-align="justify" fo:text-align-last="justify" style:justify-single-word="false" style:snap-to-layout-grid="false"/>
      <style:text-properties fo:color="#000000" fo:font-size="14pt" fo:font-style="italic" fo:font-weight="bold" style:font-name-asian="標楷體" style:font-size-asian="14pt" style:font-style-asian="italic" style:font-weight-asian="bold"/>
    </style:style>
    <style:style style:name="P61" style:family="paragraph" style:parent-style-name="Standard" style:list-style-name="">
      <style:paragraph-properties style:line-height-at-least="0.423cm" style:snap-to-layout-grid="false"/>
      <style:text-properties fo:color="#000000" style:text-underline-style="solid" style:text-underline-width="auto" style:text-underline-color="font-color" fo:font-weight="bold" style:font-name-asian="標楷體" style:font-weight-asian="bold" style:font-name-complex="Wingdings"/>
    </style:style>
    <style:style style:name="P62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P63" style:family="paragraph" style:parent-style-name="Standard" style:list-style-name="">
      <style:paragraph-properties fo:text-align="justify" fo:text-align-last="justify" style:justify-single-word="false" style:snap-to-layout-grid="false"/>
      <style:text-properties fo:color="#000000" style:font-name-asian="標楷體" style:font-name-complex="Wingdings"/>
    </style:style>
    <style:style style:name="P64" style:family="paragraph" style:parent-style-name="Standard" style:list-style-name="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fo:font-style="italic" style:font-name-asian="標楷體" style:font-style-asian="italic" style:font-name-complex="Wingdings"/>
    </style:style>
    <style:style style:name="P66" style:family="paragraph" style:parent-style-name="Standard" style:list-style-name="">
      <style:paragraph-properties fo:text-align="justify" style:justify-single-word="false" style:snap-to-layout-grid="false"/>
      <style:text-properties fo:color="#000000" fo:font-style="italic" style:font-name-asian="標楷體" style:font-style-asian="italic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fo:font-style="italic" style:font-name-asian="標楷體" style:font-style-asian="italic"/>
    </style:style>
    <style:style style:name="P68" style:family="paragraph" style:parent-style-name="Standard" style:list-style-name="">
      <style:paragraph-properties style:snap-to-layout-grid="false"/>
      <style:text-properties fo:color="#000000" fo:font-style="italic" style:font-name-asian="標楷體" style:font-style-asian="italic"/>
    </style:style>
    <style:style style:name="P69" style:family="paragraph" style:parent-style-name="Standard" style:list-style-name="">
      <style:paragraph-properties fo:text-align="center" style:justify-single-word="false" style:snap-to-layout-grid="false"/>
      <style:text-properties fo:color="#000000" fo:font-style="italic" style:font-name-asian="標楷體" style:font-style-asian="italic"/>
    </style:style>
    <style:style style:name="P70" style:family="paragraph" style:parent-style-name="Standard" style:list-style-name="">
      <style:paragraph-properties fo:text-align="center" style:justify-single-word="false" style:snap-to-layout-grid="false"/>
      <style:text-properties fo:color="#000000" fo:font-style="italic" fo:font-weight="bold" style:font-name-asian="標楷體" style:font-style-asian="italic" style:font-weight-asian="bold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fo:font-style="italic" fo:font-weight="bold" style:font-name-asian="標楷體" style:font-style-asian="italic" style:font-weight-asian="bold"/>
    </style:style>
    <style:style style:name="P72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fo:color="#000000" fo:font-style="italic" fo:font-weight="bold" style:font-name-asian="標楷體" style:font-style-asian="italic" style:font-weight-asian="bold"/>
    </style:style>
    <style:style style:name="P73" style:family="paragraph" style:parent-style-name="Standard" style:list-style-name="">
      <style:paragraph-properties style:line-height-at-least="0.423cm" fo:text-align="justify" fo:text-align-last="justify" style:justify-single-word="false" style:snap-to-layout-grid="false"/>
      <style:text-properties fo:color="#000000" fo:font-style="italic" fo:font-weight="bold" style:font-name-asian="標楷體" style:font-style-asian="italic" style:font-weight-asian="bold"/>
    </style:style>
    <style:style style:name="P74" style:family="paragraph" style:parent-style-name="Standard" style:list-style-name="">
      <style:paragraph-properties fo:text-align="justify" style:justify-single-word="false" style:snap-to-layout-grid="false"/>
      <style:text-properties fo:color="#000000" fo:font-style="italic" style:font-style-asian="italic"/>
    </style:style>
    <style:style style:name="P75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fo:color="#000000" fo:font-style="italic" style:font-name-asian="Times New Roman" style:font-style-asian="italic"/>
    </style:style>
    <style:style style:name="P76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fo:color="#000000"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P77" style:family="paragraph" style:parent-style-name="Standard">
      <style:paragraph-properties fo:text-align="justify" style:justify-single-word="false" style:snap-to-layout-grid="false"/>
      <style:text-properties fo:color="#000000" fo:language="zh" fo:country="TW" fo:font-weight="bold" style:font-name-asian="標楷體" style:language-asian="zh" style:country-asian="TW" style:font-weight-asian="bold"/>
    </style:style>
    <style:style style:name="P78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-asian="標楷體"/>
    </style:style>
    <style:style style:name="P80" style:family="paragraph" style:parent-style-name="Standard">
      <style:text-properties style:font-name-asian="標楷體"/>
    </style:style>
    <style:style style:name="P81" style:family="paragraph" style:parent-style-name="Standard">
      <style:paragraph-properties style:snap-to-layout-grid="false"/>
      <style:text-properties style:font-name-asian="標楷體"/>
    </style:style>
    <style:style style:name="P82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P83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fo:color="#ff0000" style:text-underline-style="solid" style:text-underline-width="auto" style:text-underline-color="font-color" fo:font-weight="bold" style:font-name-asian="標楷體" style:font-weight-asian="bold" style:font-name-complex="Wingdings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 style:list-style-name="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line-height="0.635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8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88" style:family="paragraph" style:parent-style-name="Standard">
      <style:paragraph-properties fo:line-height="0.635cm"/>
      <style:text-properties style:font-name="標楷體" fo:font-size="15pt" style:font-name-asian="標楷體" style:font-size-asian="15pt" style:font-name-complex="標楷體"/>
    </style:style>
    <style:style style:name="P89" style:family="paragraph" style:parent-style-name="Standard">
      <style:paragraph-properties fo:text-align="justify" style:justify-single-word="false" style:snap-to-layout-grid="false"/>
    </style:style>
    <style:style style:name="P90" style:family="paragraph" style:parent-style-name="Standard" style:list-style-name="">
      <style:paragraph-properties fo:text-align="justify" style:justify-single-word="false" style:snap-to-layout-grid="false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 style:list-style-name="">
      <style:paragraph-properties fo:text-align="center" style:justify-single-word="false" style:snap-to-layout-grid="false"/>
    </style:style>
    <style:style style:name="P93" style:family="paragraph" style:parent-style-name="Standard" style:list-style-name="">
      <style:paragraph-properties style:snap-to-layout-grid="false"/>
    </style:style>
    <style:style style:name="P94" style:family="paragraph" style:parent-style-name="Standard" style:list-style-name="">
      <style:paragraph-properties style:line-height-at-least="0.423cm" style:snap-to-layout-grid="false"/>
    </style:style>
    <style:style style:name="P95" style:family="paragraph" style:parent-style-name="Standard" style:list-style-name="">
      <style:paragraph-properties style:line-height-at-least="0.423cm" fo:text-align="justify" style:justify-single-word="false" style:snap-to-layout-grid="false"/>
    </style:style>
    <style:style style:name="P96" style:family="paragraph" style:parent-style-name="Standard">
      <style:paragraph-properties fo:line-height="0.635cm" fo:text-align="center" style:justify-single-word="false"/>
      <style:text-properties fo:font-size="18pt" fo:font-weight="bold" style:font-size-asian="18pt" style:font-weight-asian="bold" style:font-weight-complex="bold"/>
    </style:style>
    <style:style style:name="P97" style:family="paragraph" style:parent-style-name="Standard">
      <style:paragraph-properties fo:line-height="0.529cm"/>
    </style:style>
    <style:style style:name="P98" style:family="paragraph" style:parent-style-name="Standard">
      <style:paragraph-properties fo:line-height="0.494cm"/>
      <style:text-properties fo:language="zh" fo:country="TW" style:language-asian="zh" style:country-asian="TW" style:font-size-complex="16pt" style:font-weight-complex="bold"/>
    </style:style>
    <style:style style:name="P99" style:family="paragraph" style:parent-style-name="Standard">
      <style:paragraph-properties fo:line-height="0.494cm"/>
      <style:text-properties fo:language="zh" fo:country="TW" style:language-asian="zh" style:country-asian="TW" style:font-size-complex="16pt"/>
    </style:style>
    <style:style style:name="P100" style:family="paragraph" style:parent-style-name="Standard">
      <style:paragraph-properties fo:line-height="1.764cm" fo:text-align="justify" fo:text-align-last="justify" style:justify-single-word="false"/>
      <style:text-properties fo:font-size="20pt" style:font-name-asian="標楷體" style:font-size-asian="20pt"/>
    </style:style>
    <style:style style:name="P101" style:family="paragraph" style:parent-style-name="Standard" style:list-style-name="" style:master-page-name="Standard">
      <style:paragraph-properties fo:margin-top="0cm" fo:margin-bottom="0.318cm" loext:contextual-spacing="false" fo:line-height="0.882cm" fo:text-align="center" style:justify-single-word="false" style:page-number="auto">
        <style:tab-stops>
          <style:tab-stop style:position="3.175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02" style:family="paragraph" style:parent-style-name="Standard" style:master-page-name="轉換_20_2">
      <style:paragraph-properties fo:margin-top="0cm" fo:margin-bottom="0.318cm" loext:contextual-spacing="false" fo:text-align="center" style:justify-single-word="false" style:page-number="4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103" style:family="paragraph" style:parent-style-name="Standard" style:list-style-name="">
      <style:paragraph-properties fo:margin-left="0cm" fo:margin-right="0.372cm" fo:line-height="0.882cm" fo:text-align="end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104" style:family="paragraph" style:parent-style-name="Standard" style:list-style-name="">
      <style:paragraph-properties fo:margin-left="0cm" fo:margin-right="0.372cm" fo:line-height="0.882cm" fo:text-align="end" style:justify-single-word="false" fo:text-indent="0cm" style:auto-text-indent="false">
        <style:tab-stops>
          <style:tab-stop style:position="3.175cm"/>
        </style:tab-stops>
      </style:paragraph-properties>
      <style:text-properties style:font-name-asian="標楷體" style:font-size-complex="18pt" style:font-weight-complex="bold"/>
    </style:style>
    <style:style style:name="P105" style:family="paragraph" style:parent-style-name="Standard" style:list-style-name="">
      <style:paragraph-properties fo:margin-left="0cm" fo:margin-right="0.372cm" fo:line-height="0.882cm" fo:text-align="end" style:justify-single-word="false" fo:text-indent="0cm" style:auto-text-indent="false">
        <style:tab-stops>
          <style:tab-stop style:position="3.175cm"/>
        </style:tab-stops>
      </style:paragraph-properties>
      <style:text-properties style:text-underline-style="solid" style:text-underline-width="auto" style:text-underline-color="font-color" style:font-name-asian="標楷體" style:font-size-complex="18pt" style:font-weight-complex="bold"/>
    </style:style>
    <style:style style:name="P106" style:family="paragraph" style:parent-style-name="Standard">
      <style:paragraph-properties fo:margin-left="0.988cm" fo:margin-right="0cm" fo:margin-top="0cm" fo:margin-bottom="0.222cm" loext:contextual-spacing="false" fo:line-height="0.882cm" fo:text-align="justify" style:justify-single-word="false" fo:text-indent="-0.988cm" style:auto-text-indent="false" style:snap-to-layout-grid="false"/>
    </style:style>
    <style:style style:name="P107" style:family="paragraph" style:parent-style-name="Standard">
      <style:paragraph-properties fo:margin-left="1.129cm" fo:margin-right="0cm" fo:margin-top="0cm" fo:margin-bottom="0.222cm" loext:contextual-spacing="false" fo:line-height="0.882cm" fo:text-align="justify" style:justify-single-word="false" fo:text-indent="-1.129cm" style:auto-text-indent="false" style:snap-to-layout-grid="false"/>
    </style:style>
    <style:style style:name="P108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snap-to-layout-grid="false"/>
      <style:text-properties fo:font-size="16pt" style:font-name-asian="標楷體" style:font-size-asian="16pt" style:font-size-complex="16pt"/>
    </style:style>
    <style:style style:name="P109" style:family="paragraph" style:parent-style-name="Standard">
      <style:paragraph-properties fo:margin-left="0.716cm" fo:margin-right="0cm" fo:line-height="0.882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10" style:family="paragraph" style:parent-style-name="Standard">
      <style:paragraph-properties fo:margin-left="0.002cm" fo:margin-right="0cm" fo:line-height="0.882cm" fo:text-align="justify" style:justify-single-word="false" fo:text-indent="0.734cm" style:auto-text-indent="false" style:snap-to-layout-grid="false"/>
      <style:text-properties fo:font-size="16pt" style:font-name-asian="標楷體" style:font-size-asian="16pt" style:font-size-complex="16pt"/>
    </style:style>
    <style:style style:name="P111" style:family="paragraph" style:parent-style-name="Standard">
      <style:paragraph-properties fo:margin-left="3.972cm" fo:margin-right="0cm" fo:line-height="0.882cm" fo:text-align="justify" style:justify-single-word="false" fo:text-indent="-3.235cm" style:auto-text-indent="false" style:snap-to-layout-grid="false"/>
      <style:text-properties fo:font-size="16pt" style:font-name-asian="標楷體" style:font-size-asian="16pt" style:font-size-complex="16pt"/>
    </style:style>
    <style:style style:name="P112" style:family="paragraph" style:parent-style-name="Standard">
      <style:paragraph-properties fo:margin-left="1.185cm" fo:margin-right="0cm" fo:margin-top="0.222cm" fo:margin-bottom="0.222cm" loext:contextual-spacing="false" fo:line-height="0.882cm" fo:text-align="justify" style:justify-single-word="false" fo:text-indent="-1.185cm" style:auto-text-indent="false" style:snap-to-layout-grid="false"/>
      <style:text-properties fo:font-size="16pt" style:font-name-asian="標楷體" style:font-size-asian="16pt" style:font-size-complex="16pt"/>
    </style:style>
    <style:style style:name="P113" style:family="paragraph" style:parent-style-name="Standard">
      <style:paragraph-properties fo:margin-left="1.185cm" fo:margin-right="0cm" fo:margin-top="0cm" fo:margin-bottom="0.088cm" loext:contextual-spacing="false" fo:line-height="0.882cm" fo:text-align="justify" style:justify-single-word="false" fo:text-indent="-1.185cm" style:auto-text-indent="false" style:snap-to-layout-grid="false"/>
      <style:text-properties fo:font-size="16pt" style:font-name-asian="標楷體" style:font-size-asian="16pt" style:font-size-complex="16pt"/>
    </style:style>
    <style:style style:name="P114" style:family="paragraph" style:parent-style-name="Standard" style:list-style-name="WW8Num21">
      <style:paragraph-properties fo:margin-top="0cm" fo:margin-bottom="0.088cm" loext:contextual-spacing="false" fo:line-height="0.882cm" fo:text-align="justify" style:justify-single-word="false" style:snap-to-layout-grid="false"/>
    </style:style>
    <style:style style:name="P115" style:family="paragraph" style:parent-style-name="Standard" style:list-style-name="WW8Num21">
      <style:paragraph-properties fo:margin-top="0cm" fo:margin-bottom="0.032cm" loext:contextual-spacing="false" fo:line-height="0.882cm" fo:text-align="justify" style:justify-single-word="false" style:snap-to-layout-grid="false"/>
    </style:style>
    <style:style style:name="P116" style:family="paragraph" style:parent-style-name="Standard" style:list-style-name="WW8Num21">
      <style:paragraph-properties fo:margin-top="0cm" fo:margin-bottom="0.032cm" loext:contextual-spacing="false" fo:line-height="0.882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17" style:family="paragraph" style:parent-style-name="Standard" style:list-style-name="WW8Num21">
      <style:paragraph-properties fo:margin-top="0cm" fo:margin-bottom="0.064cm" loext:contextual-spacing="false" fo:line-height="0.882cm" fo:text-align="justify" style:justify-single-word="false" style:snap-to-layout-grid="false"/>
    </style:style>
    <style:style style:name="P118" style:family="paragraph" style:parent-style-name="Standard" style:list-style-name="WW8Num21">
      <style:paragraph-properties fo:margin-top="0cm" fo:margin-bottom="0.064cm" loext:contextual-spacing="false" fo:line-height="0.882cm" fo:text-align="justify" style:justify-single-word="false" style:snap-to-layout-grid="false"/>
      <style:text-properties fo:font-size="16pt" fo:letter-spacing="-0.011cm" style:font-name-asian="標楷體" style:font-size-asian="16pt" style:font-size-complex="16pt"/>
    </style:style>
    <style:style style:name="P119" style:family="paragraph" style:parent-style-name="Standard" style:list-style-name="WW8Num21">
      <style:paragraph-properties fo:margin-top="0cm" fo:margin-bottom="0.064cm" loext:contextual-spacing="false" fo:line-height="0.882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20" style:family="paragraph" style:parent-style-name="Standard">
      <style:paragraph-properties fo:margin-left="0cm" fo:margin-right="-0.157cm" fo:text-indent="0cm" style:auto-text-indent="false"/>
      <style:text-properties fo:font-size="16pt" fo:letter-spacing="-0.011cm" style:font-name-asian="標楷體" style:font-size-asian="16pt"/>
    </style:style>
    <style:style style:name="P121" style:family="paragraph" style:parent-style-name="Standard" style:list-style-name="WW8Num29">
      <style:paragraph-properties fo:margin-left="0.63cm" fo:margin-right="0cm" fo:margin-top="0.635cm" fo:margin-bottom="0.159cm" loext:contextual-spacing="false" fo:text-indent="-0.63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22" style:family="paragraph" style:parent-style-name="Standard" style:list-style-name="WW8Num29">
      <style:paragraph-properties fo:margin-left="0.63cm" fo:margin-right="0cm" fo:margin-top="0.953cm" fo:margin-bottom="0.159cm" loext:contextual-spacing="false" fo:text-indent="-0.63cm" style:auto-text-indent="false"/>
      <style:text-properties fo:font-size="16pt" fo:font-weight="bold" style:font-name-asian="標楷體" style:font-size-asian="16pt" style:font-weight-asian="bold" style:font-name-complex="Wingdings" style:font-weight-complex="bold"/>
    </style:style>
    <style:style style:name="P123" style:family="paragraph" style:parent-style-name="Standard">
      <style:paragraph-properties fo:margin-left="1.055cm" fo:margin-right="0cm" fo:margin-top="0cm" fo:margin-bottom="0.222cm" loext:contextual-spacing="false" fo:line-height="0.882cm" fo:text-indent="-0.42cm" style:auto-text-indent="false"/>
      <style:text-properties style:font-name-complex="Wingdings"/>
    </style:style>
    <style:style style:name="P124" style:family="paragraph" style:parent-style-name="Standard">
      <style:paragraph-properties fo:margin-left="1.055cm" fo:margin-right="0cm" fo:margin-top="0cm" fo:margin-bottom="0.318cm" loext:contextual-spacing="false" fo:line-height="0.882cm" fo:text-indent="-0.42cm" style:auto-text-indent="false"/>
      <style:text-properties style:font-name-complex="Wingdings"/>
    </style:style>
    <style:style style:name="P125" style:family="paragraph" style:parent-style-name="Standard">
      <style:paragraph-properties fo:margin-left="1.055cm" fo:margin-right="0cm" fo:line-height="0.706cm" fo:text-indent="-0.42cm" style:auto-text-indent="false"/>
      <style:text-properties fo:font-size="14pt" style:font-name-asian="標楷體" style:font-size-asian="14pt" style:font-name-complex="Wingdings"/>
    </style:style>
    <style:style style:name="P126" style:family="paragraph" style:parent-style-name="Standard">
      <style:paragraph-properties fo:margin-left="1.055cm" fo:margin-right="0cm" fo:margin-top="0cm" fo:margin-bottom="0.127cm" loext:contextual-spacing="false" fo:line-height="0.882cm" fo:text-indent="-0.42cm" style:auto-text-indent="false"/>
      <style:text-properties style:font-name-complex="Wingdings"/>
    </style:style>
    <style:style style:name="P127" style:family="paragraph" style:parent-style-name="Standard">
      <style:paragraph-properties fo:margin-left="0.002cm" fo:margin-right="0cm" fo:line-height="0.706cm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size="14pt" style:font-name-asian="標楷體" style:font-size-asian="14pt" style:font-name-complex="Wingdings"/>
    </style:style>
    <style:style style:name="P128" style:family="paragraph" style:parent-style-name="Standard">
      <style:paragraph-properties fo:margin-left="1.037cm" fo:margin-right="0cm" fo:margin-top="0cm" fo:margin-bottom="0.127cm" loext:contextual-spacing="false" fo:line-height="0.882cm" fo:text-indent="-0.402cm" style:auto-text-indent="false"/>
      <style:text-properties fo:font-size="14pt" fo:letter-spacing="-0.011cm" style:font-name-asian="標楷體" style:font-size-asian="14pt" style:font-name-complex="Wingdings"/>
    </style:style>
    <style:style style:name="P129" style:family="paragraph" style:parent-style-name="Standard" style:list-style-name="">
      <style:paragraph-properties fo:margin-left="0.423cm" fo:margin-right="0cm" fo:text-align="justify" style:justify-single-word="false" fo:text-indent="0cm" style:auto-text-indent="false" style:snap-to-layout-grid="false"/>
    </style:style>
    <style:style style:name="P130" style:family="paragraph" style:parent-style-name="Standard" style:list-style-name="">
      <style:paragraph-properties fo:margin-left="0.423cm" fo:margin-right="0cm" fo:text-align="justify" style:justify-single-word="false" fo:text-indent="0cm" style:auto-text-indent="false" style:snap-to-layout-grid="false"/>
      <style:text-properties fo:color="#000000" fo:font-weight="bold" style:font-weight-asian="bold"/>
    </style:style>
    <style:style style:name="P131" style:family="paragraph" style:parent-style-name="Standard" style:list-style-name="">
      <style:paragraph-properties fo:margin-left="0.423cm" fo:margin-right="0cm" fo:text-align="justify" style:justify-single-word="false" fo:text-indent="0cm" style:auto-text-indent="false" style:snap-to-layout-grid="false"/>
      <style:text-properties fo:color="#000000" fo:font-weight="bold" style:font-weight-asian="bold"/>
    </style:style>
    <style:style style:name="P132" style:family="paragraph" style:parent-style-name="Standard" style:list-style-name="">
      <style:paragraph-properties fo:margin-left="0.423cm" fo:margin-right="0cm" fo:text-align="justify" style:justify-single-word="false" fo:text-indent="0cm" style:auto-text-indent="false" style:snap-to-layout-grid="false"/>
    </style:style>
    <style:style style:name="P133" style:family="paragraph" style:parent-style-name="Standard" style:list-style-name="">
      <style:paragraph-properties fo:margin-left="0.847cm" fo:margin-right="0cm" fo:text-align="justify" style:justify-single-word="false" fo:text-indent="0cm" style:auto-text-indent="false" style:snap-to-layout-grid="false"/>
      <style:text-properties fo:color="#000000" style:text-underline-style="solid" style:text-underline-width="auto" style:text-underline-color="font-color" fo:font-weight="bold" style:font-name-asian="標楷體" style:font-weight-asian="bold" style:font-name-complex="Wingdings"/>
    </style:style>
    <style:style style:name="P134" style:family="paragraph" style:parent-style-name="Standard" style:list-style-name="">
      <style:paragraph-properties fo:margin-left="0.847cm" fo:margin-right="0cm" fo:text-align="justify" style:justify-single-word="false" fo:text-indent="0cm" style:auto-text-indent="false" style:snap-to-layout-grid="false"/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P135" style:family="paragraph" style:parent-style-name="Standard" style:list-style-name="">
      <style:paragraph-properties fo:margin-left="0cm" fo:margin-right="0cm" style:line-height-at-least="0.423cm" fo:text-align="justify" style:justify-single-word="false" fo:text-indent="0.423cm" style:auto-text-indent="false" style:snap-to-layout-grid="false"/>
    </style:style>
    <style:style style:name="P136" style:family="paragraph" style:parent-style-name="Standard" style:list-style-name="">
      <style:paragraph-properties fo:margin-left="0cm" fo:margin-right="0cm" style:line-height-at-least="0.423cm" fo:text-align="justify" style:justify-single-word="false" fo:text-indent="0.212cm" style:auto-text-indent="false" style:snap-to-layout-grid="false"/>
      <style:text-properties fo:color="#000000" fo:font-weight="bold" style:font-name-asian="標楷體" style:font-weight-asian="bold" style:font-name-complex="Wingdings"/>
    </style:style>
    <style:style style:name="P137" style:family="paragraph" style:parent-style-name="Standard" style:list-style-name="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fo:color="#000000" fo:font-weight="bold" style:font-name-asian="標楷體" style:font-weight-asian="bold" style:font-name-complex="Wingdings"/>
    </style:style>
    <style:style style:name="P138" style:family="paragraph" style:parent-style-name="Standard" style:list-style-name="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fo:color="#000000" fo:font-weight="bold" style:font-name-asian="標楷體" style:font-weight-asian="bold"/>
    </style:style>
    <style:style style:name="P139" style:family="paragraph" style:parent-style-name="Standard" style:list-style-name="">
      <style:paragraph-properties fo:margin-left="0cm" fo:margin-right="0cm" style:line-height-at-least="0.423cm" fo:text-indent="0.847cm" style:auto-text-indent="false" style:snap-to-layout-grid="false"/>
    </style:style>
    <style:style style:name="P140" style:family="paragraph" style:parent-style-name="Standard" style:list-style-name="">
      <style:paragraph-properties fo:margin-left="0cm" fo:margin-right="0cm" style:line-height-at-least="0.423cm" fo:text-align="justify" style:justify-single-word="false" fo:text-indent="0.847cm" style:auto-text-indent="false" style:snap-to-layout-grid="false"/>
    </style:style>
    <style:style style:name="P141" style:family="paragraph" style:parent-style-name="Standard" style:list-style-name="">
      <style:paragraph-properties fo:margin-left="0cm" fo:margin-right="0cm" style:line-height-at-least="0.423cm" fo:text-align="justify" style:justify-single-word="false" fo:text-indent="1.483cm" style:auto-text-indent="false" style:snap-to-layout-grid="false"/>
      <style:text-properties fo:color="#000000" fo:font-weight="bold" style:font-name-asian="標楷體" style:font-weight-asian="bold" style:font-name-complex="Wingdings"/>
    </style:style>
    <style:style style:name="P142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snap-to-layout-grid="false"/>
      <style:text-properties fo:color="#000000" fo:font-weight="bold" style:font-weight-asian="bold"/>
    </style:style>
    <style:style style:name="P143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44" style:family="paragraph" style:parent-style-name="Standard" style:list-style-name="">
      <style:paragraph-properties fo:margin-left="2.117cm" fo:margin-right="0cm" style:line-height-at-least="0.423cm" fo:text-indent="0cm" style:auto-text-indent="false" style:snap-to-layout-grid="false"/>
    </style:style>
    <style:style style:name="P145" style:family="paragraph" style:parent-style-name="Standard" style:list-style-name="">
      <style:paragraph-properties fo:margin-left="2.117cm" fo:margin-right="0cm" style:line-height-at-least="0.423cm" fo:text-align="justify" style:justify-single-word="false" fo:text-indent="0cm" style:auto-text-indent="false" style:snap-to-layout-grid="false"/>
    </style:style>
    <style:style style:name="P146" style:family="paragraph" style:parent-style-name="Standard" style:list-style-name="">
      <style:paragraph-properties fo:margin-left="0cm" fo:margin-right="0cm" style:line-height-at-least="0.423cm" fo:text-align="justify" style:justify-single-word="false" fo:text-indent="2.646cm" style:auto-text-indent="false" style:snap-to-layout-grid="false"/>
      <style:text-properties fo:color="#000000" fo:font-size="10pt" fo:font-style="italic" style:font-size-asian="10pt" style:font-style-asian="italic" style:font-size-complex="10pt"/>
    </style:style>
    <style:style style:name="P147" style:family="paragraph" style:parent-style-name="Standard" style:list-style-name="">
      <style:paragraph-properties fo:margin-left="0cm" fo:margin-right="0cm" style:line-height-at-least="0.423cm" fo:text-align="justify" style:justify-single-word="false" fo:text-indent="2.542cm" style:auto-text-indent="false" style:snap-to-layout-grid="false"/>
      <style:text-properties fo:color="#000000" fo:font-weight="bold" style:font-name-asian="標楷體" style:font-weight-asian="bold" style:font-name-complex="Wingdings"/>
    </style:style>
    <style:style style:name="P148" style:family="paragraph" style:parent-style-name="Standard" style:list-style-name="">
      <style:paragraph-properties fo:margin-left="0cm" fo:margin-right="0cm" style:line-height-at-least="0.423cm" fo:text-align="justify" style:justify-single-word="false" fo:text-indent="2.542cm" style:auto-text-indent="false" style:snap-to-layout-grid="false"/>
      <style:text-properties fo:color="#000000" fo:font-weight="bold" style:font-name-asian="標楷體" style:font-weight-asian="bold"/>
    </style:style>
    <style:style style:name="P149" style:family="paragraph" style:parent-style-name="Standard">
      <style:paragraph-properties fo:margin-left="0.49cm" fo:margin-right="0cm" fo:text-align="justify" style:justify-single-word="false" fo:text-indent="-0.49cm" style:auto-text-indent="false" style:snap-to-layout-grid="false"/>
    </style:style>
    <style:style style:name="P150" style:family="paragraph" style:parent-style-name="Standard">
      <style:paragraph-properties fo:margin-left="0.573cm" fo:margin-right="0cm" fo:text-align="justify" style:justify-single-word="false" fo:text-indent="-0.573cm" style:auto-text-indent="false" style:snap-to-layout-grid="false"/>
    </style:style>
    <style:style style:name="P151" style:family="paragraph" style:parent-style-name="Standard">
      <style:paragraph-properties fo:margin-left="0.631cm" fo:margin-right="0cm" fo:text-align="justify" style:justify-single-word="false" fo:text-indent="-0.631cm" style:auto-text-indent="false" style:snap-to-layout-grid="false"/>
    </style:style>
    <style:style style:name="P152" style:family="paragraph" style:parent-style-name="Standard">
      <style:paragraph-properties fo:margin-left="0.603cm" fo:margin-right="0cm" fo:text-align="justify" style:justify-single-word="false" fo:text-indent="-0.603cm" style:auto-text-indent="false" style:snap-to-layout-grid="false"/>
    </style:style>
    <style:style style:name="P153" style:family="paragraph" style:parent-style-name="Standard">
      <style:paragraph-properties fo:text-align="justify" style:justify-single-word="false" fo:break-before="pag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4" style:family="paragraph" style:parent-style-name="Standard">
      <style:paragraph-properties fo:text-align="justify" style:justify-single-word="false" fo:break-before="page" style:snap-to-layout-grid="false"/>
      <style:text-properties fo:color="#000000" fo:font-style="italic" fo:font-weight="bold" style:font-name-asian="標楷體" style:font-style-asian="italic" style:font-weight-asian="bold"/>
    </style:style>
    <style:style style:name="P155" style:family="paragraph" style:parent-style-name="Standard">
      <style:paragraph-properties fo:text-align="justify" style:justify-single-word="false" fo:break-before="page" style:snap-to-layout-grid="false"/>
      <style:text-properties fo:color="#000000" fo:font-weight="bold" style:font-name-asian="標楷體" style:font-weight-asian="bold"/>
    </style:style>
    <style:style style:name="P156" style:family="paragraph" style:parent-style-name="Standard">
      <style:paragraph-properties fo:text-align="justify" style:justify-single-word="false" fo:break-before="page" style:snap-to-layout-grid="false"/>
      <style:text-properties fo:color="#000000" fo:font-weight="bold" style:font-name-asian="標楷體" style:font-weight-asian="bold"/>
    </style:style>
    <style:style style:name="P157" style:family="paragraph" style:parent-style-name="Standard" style:list-style-name="">
      <style:paragraph-properties fo:margin-left="3.441cm" fo:margin-right="0cm" fo:text-align="justify" style:justify-single-word="false" fo:text-indent="-3.441cm" style:auto-text-indent="false" style:snap-to-layout-grid="false"/>
    </style:style>
    <style:style style:name="P158" style:family="paragraph" style:parent-style-name="Standard" style:list-style-name="">
      <style:paragraph-properties fo:margin-left="0cm" fo:margin-right="0cm" style:line-height-at-least="0.423cm" fo:text-align="justify" style:justify-single-word="false" fo:text-indent="1.482cm" style:auto-text-indent="false" style:snap-to-layout-grid="false"/>
      <style:text-properties fo:color="#000000" fo:font-style="italic" style:font-name-asian="Times New Roman" style:font-style-asian="italic"/>
    </style:style>
    <style:style style:name="P159" style:family="paragraph" style:parent-style-name="Standard" style:list-style-name="">
      <style:paragraph-properties fo:margin-left="9.525cm" fo:margin-right="0cm" style:line-height-at-least="0.423cm" fo:text-indent="-8.678cm" style:auto-text-indent="false" style:snap-to-layout-grid="false"/>
    </style:style>
    <style:style style:name="P160" style:family="paragraph" style:parent-style-name="Standard" style:list-style-name="">
      <style:paragraph-properties fo:margin-left="0cm" fo:margin-right="0cm" style:line-height-at-least="0.423cm" fo:text-align="justify" style:justify-single-word="false" fo:text-indent="1.298cm" style:auto-text-indent="false" style:snap-to-layout-grid="false"/>
      <style:text-properties fo:color="#000000" fo:font-size="10pt" fo:font-style="italic" style:font-size-asian="10pt" style:font-style-asian="italic" style:font-size-complex="10pt"/>
    </style:style>
    <style:style style:name="P161" style:family="paragraph" style:parent-style-name="Standard" style:list-style-name="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color="#000000" fo:font-weight="bold" style:font-name-asian="標楷體" style:font-weight-asian="bold"/>
    </style:style>
    <style:style style:name="P162" style:family="paragraph" style:parent-style-name="Standard" style:list-style-name="">
      <style:paragraph-properties fo:margin-left="-0.049cm" fo:margin-right="0cm" style:line-height-at-least="0.423cm" fo:text-align="justify" style:justify-single-word="false" fo:text-indent="0cm" style:auto-text-indent="false" style:snap-to-layout-grid="false"/>
      <style:text-properties fo:color="#000000" fo:font-weight="bold" style:font-name-asian="標楷體" style:font-weight-asian="bold"/>
    </style:style>
    <style:style style:name="P163" style:family="paragraph" style:parent-style-name="Standard" style:list-style-name="">
      <style:paragraph-properties fo:margin-left="2.806cm" fo:margin-right="0cm" fo:text-align="justify" style:justify-single-word="false" fo:text-indent="-2.806cm" style:auto-text-indent="false" style:snap-to-layout-grid="false"/>
    </style:style>
    <style:style style:name="P164" style:family="paragraph" style:parent-style-name="Standard">
      <style:paragraph-properties fo:margin-left="0.494cm" fo:margin-right="0cm" fo:line-height="0.706cm" fo:text-indent="-0.494cm" style:auto-text-indent="false"/>
    </style:style>
    <style:style style:name="P165" style:family="paragraph" style:parent-style-name="Standard" style:list-style-name="" style:master-page-name="轉換_20_1">
      <style:paragraph-properties style:page-number="auto"/>
      <style:text-properties fo:font-size="16pt" style:font-name-asian="標楷體" style:font-size-asian="16pt" style:font-size-complex="16pt"/>
    </style:style>
    <style:style style:name="P166" style:family="paragraph" style:parent-style-name="Standard" style:master-page-name="轉換_20_3">
      <style:paragraph-properties fo:line-height="0.564cm" style:page-number="3"/>
      <style:text-properties fo:font-size="14pt" fo:font-weight="bold" style:font-size-asian="14pt" style:font-weight-asian="bold" style:font-weight-complex="bold"/>
    </style:style>
    <style:style style:name="P167" style:family="paragraph" style:parent-style-name="Standard">
      <style:paragraph-properties fo:margin-left="0cm" fo:margin-right="0cm" fo:margin-top="0.318cm" fo:margin-bottom="0cm" loext:contextual-spacing="false" fo:line-height="0.635cm" fo:text-indent="5.08cm" style:auto-text-indent="false"/>
    </style:style>
    <style:style style:name="P168" style:family="paragraph" style:parent-style-name="Footer">
      <style:paragraph-properties fo:margin-left="0cm" fo:margin-right="0.635cm" fo:text-indent="0cm" style:auto-text-indent="false"/>
    </style:style>
    <style:style style:name="P169" style:family="paragraph" style:parent-style-name="Text_20_body_20_indent">
      <style:paragraph-properties fo:margin-left="1.157cm" fo:margin-right="0cm" fo:margin-top="0cm" fo:margin-bottom="0.222cm" loext:contextual-spacing="false" fo:line-height="0.882cm" fo:text-align="justify" style:justify-single-word="false" fo:text-indent="-1.157cm" style:auto-text-indent="false"/>
      <style:text-properties fo:font-size="16pt" style:font-size-asian="16pt" style:font-size-complex="16pt"/>
    </style:style>
    <style:style style:name="P170" style:family="paragraph">
      <style:paragraph-properties fo:line-height="0.706cm" fo:text-align="center" style:writing-mode="lr-tb"/>
    </style:style>
    <style:style style:name="P171" style:family="paragraph">
      <loext:graphic-properties draw:fill="solid" draw:fill-color="#ffffff"/>
      <style:paragraph-properties fo:line-height="0.706cm" fo:text-align="center" style:writing-mode="lr-tb"/>
    </style:style>
    <style:style style:name="P172" style:family="paragraph">
      <style:paragraph-properties fo:line-height="1.058cm" fo:text-align="center" style:writing-mode="lr-tb"/>
    </style:style>
    <style:style style:name="P173" style:family="paragraph">
      <loext:graphic-properties draw:fill="solid" draw:fill-color="#ffffff"/>
      <style:paragraph-properties fo:line-height="1.058cm" fo:text-align="center" style:writing-mode="lr-tb"/>
    </style:style>
    <style:style style:name="P174" style:family="paragraph">
      <style:paragraph-properties fo:line-height="0.635cm" fo:text-align="center" style:writing-mode="lr-tb"/>
    </style:style>
    <style:style style:name="P175" style:family="paragraph">
      <style:paragraph-properties fo:margin-top="0cm" fo:margin-bottom="0.318cm" fo:line-height="0.635cm" fo:text-align="center" style:writing-mode="lr-tb"/>
    </style:style>
    <style:style style:name="P176" style:family="paragraph">
      <style:paragraph-properties fo:margin-left="0.318cm" fo:margin-right="0cm" fo:line-height="0.635cm" fo:text-indent="-0.317cm" style:writing-mode="lr-tb"/>
    </style:style>
    <style:style style:name="P177" style:family="paragraph">
      <loext:graphic-properties draw:fill="solid" draw:fill-color="#ffffff"/>
      <style:paragraph-properties fo:line-height="0.635cm" fo:text-align="center" style:writing-mode="lr-tb"/>
    </style:style>
    <style:style style:name="P178" style:family="paragraph">
      <loext:graphic-properties draw:fill="none" draw:fill-color="#ffffff"/>
      <style:paragraph-properties fo:text-align="center" style:writing-mode="lr-tb"/>
    </style:style>
    <style:style style:name="P179" style:family="paragraph">
      <style:paragraph-properties fo:line-height="0.635cm" style:writing-mode="lr-tb"/>
    </style:style>
    <style:style style:name="P180" style:family="paragraph">
      <loext:graphic-properties draw:fill="none" draw:fill-color="#ffffff"/>
      <style:paragraph-properties fo:line-height="0.635cm" fo:text-align="center" style:writing-mode="lr-tb"/>
    </style:style>
    <style:style style:name="P181" style:family="paragraph">
      <style:paragraph-properties style:writing-mode="lr-tb"/>
    </style:style>
    <style:style style:name="P18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Wingdings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fo:font-size="18pt" fo:letter-spacing="0.176cm" style:text-underline-style="solid" style:text-underline-width="auto" style:text-underline-color="font-color" style:font-size-asian="18pt" style:font-size-complex="18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8pt" style:font-weight-complex="bold"/>
    </style:style>
    <style:style style:name="T13" style:family="text">
      <style:text-properties style:font-name-asian="標楷體" style:font-size-complex="16pt"/>
    </style:style>
    <style:style style:name="T14" style:family="text">
      <style:text-properties style:font-name-asian="標楷體" style:font-name-complex="Wingdings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 style:font-size-complex="18pt" style:font-weight-complex="bold"/>
    </style:style>
    <style:style style:name="T18" style:family="text">
      <style:text-properties style:text-underline-style="solid" style:text-underline-width="auto" style:text-underline-color="font-color" style:font-name-asian="標楷體" style:font-name-complex="Wingdings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size-complex="11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font-name-asian="Times New Roman" style:font-size-asian="16pt" style:font-size-complex="11pt"/>
    </style:style>
    <style:style style:name="T28" style:family="text">
      <style:text-properties fo:font-size="16pt" fo:letter-spacing="-0.011cm" style:font-name-asian="標楷體" style:font-size-asian="16pt" style:font-size-complex="16pt"/>
    </style:style>
    <style:style style:name="T29" style:family="text">
      <style:text-properties fo:font-size="16pt" fo:font-weight="bold" style:font-size-asian="16pt" style:font-weight-asian="bold" style:font-size-complex="16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fo:font-weight="bold" style:font-name-asian="標楷體" style:font-size-asian="16pt" style:font-weight-asian="bold" style:font-weight-complex="bold"/>
    </style:style>
    <style:style style:name="T33" style:family="text">
      <style:text-properties style:font-size-complex="16pt"/>
    </style:style>
    <style:style style:name="T34" style:family="text">
      <style:text-properties style:font-size-complex="16pt"/>
    </style:style>
    <style:style style:name="T35" style:family="text">
      <style:text-properties style:font-size-complex="16pt" style:font-weight-complex="bold"/>
    </style:style>
    <style:style style:name="T36" style:family="text">
      <style:text-properties style:font-size-complex="16pt" style:font-weight-complex="bold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letter-spacing="-0.011cm"/>
    </style:style>
    <style:style style:name="T40" style:family="text">
      <style:text-properties style:font-name="Wingdings" fo:font-size="14pt" fo:letter-spacing="-0.011cm" style:font-name-asian="Wingdings" style:font-size-asian="14pt"/>
    </style:style>
    <style:style style:name="T41" style:family="text">
      <style:text-properties style:font-name="Wingdings" fo:font-size="14pt" fo:letter-spacing="-0.011cm" style:font-name-asian="標楷體" style:font-size-asian="14pt"/>
    </style:style>
    <style:style style:name="T42" style:family="text">
      <style:text-properties fo:font-size="14pt" fo:letter-spacing="-0.011cm" style:font-name-asian="標楷體" style:font-size-asian="14pt"/>
    </style:style>
    <style:style style:name="T43" style:family="text">
      <style:text-properties fo:font-size="14pt" style:font-name-asian="標楷體" style:font-size-asian="14pt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標楷體" style:font-size-asian="14pt" style:font-size-complex="16pt"/>
    </style:style>
    <style:style style:name="T46" style:family="text">
      <style:text-properties fo:font-size="14pt" style:font-name-asian="標楷體" style:font-size-asian="14pt" style:font-size-complex="14pt"/>
    </style:style>
    <style:style style:name="T47" style:family="text">
      <style:text-properties fo:font-size="14pt" fo:font-weight="bold" style:font-size-asian="14pt" style:font-weight-asian="bold" style:font-size-complex="16pt"/>
    </style:style>
    <style:style style:name="T48" style:family="text">
      <style:text-properties fo:font-size="14pt" fo:font-weight="bold" style:font-name-asian="標楷體" style:font-size-asian="14pt" style:font-weight-asian="bold" style:font-weight-complex="bold"/>
    </style:style>
    <style:style style:name="T49" style:family="text">
      <style:text-properties fo:font-size="14pt" style:font-name-asian="Times New Roman" style:font-size-asian="14pt"/>
    </style:style>
    <style:style style:name="T50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51" style:family="text">
      <style:text-properties fo:color="#00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52" style:family="text">
      <style:text-properties fo:color="#000000" fo:font-size="18pt" fo:letter-spacing="0.176cm" fo:font-weight="bold" style:font-name-asian="標楷體" style:font-size-asian="18pt" style:font-weight-asian="bold" style:font-size-complex="18pt"/>
    </style:style>
    <style:style style:name="T53" style:family="text">
      <style:text-properties fo:color="#000000" fo:font-size="18pt" fo:letter-spacing="0.176cm" style:text-underline-style="solid" style:text-underline-width="auto" style:text-underline-color="font-color" style:font-name-asian="標楷體" style:font-size-asian="18pt" style:font-size-complex="18pt"/>
    </style:style>
    <style:style style:name="T5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5" style:family="text">
      <style:text-properties fo:color="#000000" fo:font-size="18pt" fo:font-style="italic" style:text-underline-style="solid" style:text-underline-width="auto" style:text-underline-color="font-color" style:font-name-asian="標楷體" style:font-size-asian="18pt" style:font-style-asian="italic" style:font-size-complex="18pt"/>
    </style:style>
    <style:style style:name="T56" style:family="text">
      <style:text-properties fo:color="#000000" fo:font-size="18pt" fo:font-style="italic" style:text-underline-style="solid" style:text-underline-width="auto" style:text-underline-color="font-color" style:font-name-asian="Times New Roman" style:font-size-asian="18pt" style:font-style-asian="italic" style:font-size-complex="18pt"/>
    </style:style>
    <style:style style:name="T57" style:family="text">
      <style:text-properties fo:color="#000000" fo:font-size="10pt" fo:letter-spacing="-0.035cm" fo:font-weight="bold" style:font-name-asian="標楷體" style:font-size-asian="10pt" style:font-weight-asian="bold" style:font-size-complex="10pt"/>
    </style:style>
    <style:style style:name="T58" style:family="text">
      <style:text-properties fo:color="#000000" fo:font-size="10pt" fo:letter-spacing="-0.035cm" fo:font-weight="bold" style:font-size-asian="10pt" style:font-weight-asian="bold" style:font-size-complex="10pt"/>
    </style:style>
    <style:style style:name="T59" style:family="text">
      <style:text-properties fo:color="#000000" fo:font-size="10pt" fo:letter-spacing="-0.035cm" style:font-name-asian="標楷體" style:font-size-asian="10pt" style:font-size-complex="10pt"/>
    </style:style>
    <style:style style:name="T60" style:family="text">
      <style:text-properties fo:color="#000000" fo:font-size="10pt" fo:font-style="italic" style:font-name-asian="標楷體" style:font-size-asian="10pt" style:font-style-asian="italic" style:font-size-complex="10pt"/>
    </style:style>
    <style:style style:name="T61" style:family="text">
      <style:text-properties fo:color="#000000" fo:font-weight="bold" style:font-name-asian="標楷體" style:font-weight-asian="bold"/>
    </style:style>
    <style:style style:name="T62" style:family="text">
      <style:text-properties fo:color="#000000" fo:font-weight="bold" style:font-name-asian="標楷體" style:font-weight-asian="bold"/>
    </style:style>
    <style:style style:name="T63" style:family="text">
      <style:text-properties fo:color="#000000" fo:font-weight="bold" style:font-name-asian="標楷體" style:font-weight-asian="bold" style:font-name-complex="Wingdings"/>
    </style:style>
    <style:style style:name="T64" style:family="text">
      <style:text-properties fo:color="#000000" fo:font-weight="bold" style:font-name-asian="標楷體" style:font-weight-asian="bold" style:font-weight-complex="bold"/>
    </style:style>
    <style:style style:name="T65" style:family="text">
      <style:text-properties fo:color="#000000" fo:font-weight="bold" style:font-name-asian="Times New Roman" style:font-weight-asian="bold"/>
    </style:style>
    <style:style style:name="T66" style:family="text">
      <style:text-properties fo:color="#000000" fo:font-weight="bold" style:font-name-asian="Times New Roman" style:font-weight-asian="bold"/>
    </style:style>
    <style:style style:name="T67" style:family="text">
      <style:text-properties fo:color="#000000" fo:font-weight="bold" style:font-name-asian="Times New Roman" style:font-weight-asian="bold" style:font-name-complex="Times New Roman"/>
    </style:style>
    <style:style style:name="T68" style:family="text">
      <style:text-properties fo:color="#000000" fo:font-weight="bold" style:font-name-asian="Times New Roman" style:font-weight-asian="bold" style:font-name-complex="Times New Roman"/>
    </style:style>
    <style:style style:name="T69" style:family="text">
      <style:text-properties fo:color="#000000" fo:font-weight="bold" fo:background-color="#d8d8d8" loext:char-shading-value="0" style:font-name-asian="標楷體" style:font-weight-asian="bold"/>
    </style:style>
    <style:style style:name="T70" style:family="text">
      <style:text-properties fo:color="#000000" style:text-underline-style="solid" style:text-underline-width="auto" style:text-underline-color="font-color" fo:font-weight="bold" style:font-name-asian="標楷體" style:font-weight-asian="bold" style:font-name-complex="Wingdings"/>
    </style:style>
    <style:style style:name="T71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72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73" style:family="text">
      <style:text-properties fo:color="#000000" fo:font-style="italic" style:font-name-asian="標楷體" style:font-style-asian="italic"/>
    </style:style>
    <style:style style:name="T74" style:family="text">
      <style:text-properties fo:color="#000000" fo:font-style="italic" style:font-name-asian="標楷體" style:font-style-asian="italic"/>
    </style:style>
    <style:style style:name="T75" style:family="text">
      <style:text-properties fo:color="#000000" fo:font-style="italic" style:font-name-asian="標楷體" style:font-style-asian="italic" loext:padding="0cm" loext:border="0.51pt solid #000000"/>
    </style:style>
    <style:style style:name="T76" style:family="text">
      <style:text-properties fo:color="#000000" fo:font-style="italic" fo:background-color="#d8d8d8" loext:char-shading-value="0" style:font-name-asian="標楷體" style:font-style-asian="italic"/>
    </style:style>
    <style:style style:name="T77" style:family="text">
      <style:text-properties fo:color="#000000" fo:font-style="italic" style:text-underline-style="solid" style:text-underline-width="auto" style:text-underline-color="font-color" style:font-name-asian="標楷體" style:font-style-asian="italic"/>
    </style:style>
    <style:style style:name="T78" style:family="text">
      <style:text-properties fo:color="#000000" fo:font-style="italic" style:text-underline-style="solid" style:text-underline-width="auto" style:text-underline-color="font-color" style:font-name-asian="Times New Roman" style:font-style-asian="italic"/>
    </style:style>
    <style:style style:name="T79" style:family="text">
      <style:text-properties fo:color="#000000" fo:font-style="italic" style:font-name-asian="Times New Roman" style:font-style-asian="italic"/>
    </style:style>
    <style:style style:name="T80" style:family="text">
      <style:text-properties fo:color="#000000" fo:font-style="italic" fo:font-weight="bold" style:font-name-asian="標楷體" style:font-style-asian="italic" style:font-weight-asian="bold"/>
    </style:style>
    <style:style style:name="T81" style:family="text">
      <style:text-properties fo:color="#000000" style:font-name="標楷體" style:font-name-asian="標楷體" style:font-name-complex="標楷體"/>
    </style:style>
    <style:style style:name="T8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8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8" style:family="text">
      <style:text-properties fo:font-size="10pt" fo:letter-spacing="-0.035cm" style:font-size-asian="10pt" style:font-size-complex="10pt"/>
    </style:style>
    <style:style style:name="T89" style:family="text">
      <style:text-properties fo:font-size="10pt" fo:letter-spacing="-0.035cm" style:font-name-asian="標楷體" style:font-size-asian="10pt" style:font-size-complex="10pt"/>
    </style:style>
    <style:style style:name="T90" style:family="text">
      <style:text-properties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T91" style:family="text">
      <style:text-properties fo:background-color="#d8d8d8" loext:char-shading-value="0" style:font-name-asian="標楷體"/>
    </style:style>
    <style:style style:name="T92" style:family="text">
      <style:text-properties fo:background-color="#d8d8d8" loext:char-shading-value="0" style:font-name-asian="標楷體" style:font-name-complex="Wingdings"/>
    </style:style>
    <style:style style:name="T93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94" style:family="text">
      <style:text-properties fo:color="#ff0000" fo:font-weight="bold" style:font-name-asian="Times New Roman" style:font-weight-asian="bold" style:font-name-complex="Times New Roman"/>
    </style:style>
    <style:style style:name="T95" style:family="text">
      <style:text-properties fo:color="#ff0000" fo:font-weight="bold" style:font-name-asian="Times New Roman" style:font-weight-asian="bold"/>
    </style:style>
    <style:style style:name="T96" style:family="text">
      <style:text-properties fo:color="#ff0000" fo:font-weight="bold" style:font-name-asian="標楷體" style:font-weight-asian="bold"/>
    </style:style>
    <style:style style:name="T97" style:family="text">
      <style:text-properties fo:color="#ff0000" fo:font-weight="bold" style:font-name-asian="標楷體" style:font-weight-asian="bold" style:font-name-complex="Wingdings"/>
    </style:style>
    <style:style style:name="T9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1" style:family="text">
      <style:text-properties fo:color="#ff0000" fo:font-style="italic" style:font-name-asian="標楷體" style:font-style-asian="italic"/>
    </style:style>
    <style:style style:name="T102" style:family="text">
      <style:text-properties fo:color="#ff0000" fo:font-style="italic" style:text-underline-style="solid" style:text-underline-width="auto" style:text-underline-color="font-color" style:font-name-asian="標楷體" style:font-style-asian="italic"/>
    </style:style>
    <style:style style:name="T103" style:family="text">
      <style:text-properties fo:color="#ff0000" fo:font-size="14pt" style:text-underline-style="solid" style:text-underline-width="auto" style:text-underline-color="font-color" style:font-name-asian="標楷體" style:font-size-asian="14pt"/>
    </style:style>
    <style:style style:name="T104" style:family="text">
      <style:text-properties fo:font-style="italic" style:font-style-asian="italic"/>
    </style:style>
    <style:style style:name="T105" style:family="text">
      <style:text-properties fo:font-style="italic" fo:background-color="#d8d8d8" loext:char-shading-value="0" style:font-style-asian="italic"/>
    </style:style>
    <style:style style:name="T10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9" style:family="text">
      <style:text-properties style:font-name="標楷體" fo:font-size="15pt" style:font-name-asian="標楷體" style:font-size-asian="15pt" style:font-name-complex="標楷體"/>
    </style:style>
    <style:style style:name="T110" style:family="text">
      <style:text-properties style:font-name="標楷體" fo:font-size="15pt" style:font-name-asian="標楷體" style:font-size-asian="15pt" style:font-name-complex="標楷體"/>
    </style:style>
    <style:style style:name="T111" style:family="text">
      <style:text-properties style:font-name-asian="SimSun"/>
    </style:style>
    <style:style style:name="T112" style:family="text">
      <style:text-properties fo:language="zh" fo:country="TW" style:font-name-asian="SimSun" style:language-asian="zh" style:country-asian="TW" style:font-size-complex="16pt"/>
    </style:style>
    <style:style style:name="T113" style:family="text">
      <style:text-properties fo:language="zh" fo:country="TW" style:font-name-asian="SimSun" style:language-asian="zh" style:country-asian="TW" style:font-size-complex="16pt" style:font-weight-complex="bold"/>
    </style:style>
    <style:style style:name="T114" style:family="text"/>
    <style:style style:name="T115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16" style:family="text">
      <style:text-properties style:use-window-font-color="true" style:font-name="標楷體" fo:font-size="15pt" fo:language="en" fo:country="US" style:letter-kerning="true" style:font-name-asian="標楷體" style:font-size-asian="15pt" style:language-asian="zh" style:country-asian="TW" style:font-name-complex="標楷體" style:font-size-complex="12pt" style:language-complex="ar" style:country-complex="SA"/>
    </style:style>
    <style:style style:name="T11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18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201cm" fo:padding-bottom="0.201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32cm" fo:padding-bottom="0.002cm" fo:border="non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8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2.4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9.788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9.807cm" fo:min-width="4.607cm" fo:padding-top="0.127cm" fo:padding-bottom="0.127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1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9cm" fo:min-width="2.843cm" fo:padding-top="0.127cm" fo:padding-bottom="0.127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6cm" fo:min-width="2.5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" text:outline-level="1"><text:bookmark-start text:name="OLE_LINK1"/>經濟部緊急公務通報作業原則</text:h>
      <text:h text:style-name="P104" text:outline-level="1">95年4月11日經研字第09504502630號函</text:h>
      <text:h text:style-name="P103" text:outline-level="1"><text:span text:style-name="T12">104年9月15日經研字第10400682340號函修正</text:span></text:h>
      <text:h text:style-name="P103" text:outline-level="1"><text:span text:style-name="T17">106年5月16日經研字第10600583850號函停止適用</text:span></text:h>
      <text:h text:style-name="P105" text:outline-level="1"/>
      <text:p text:style-name="P106"><text:span text:style-name="T22">一、依據95年3月30日行政院院臺秘字第</text:span><text:span text:style-name="T26"> </text:span><text:span text:style-name="T22">0950084499號函送「緊急公務通報作業原則」，暨104</text:span><text:span text:style-name="T24">年9月8日行政院院臺綜字第</text:span><text:span text:style-name="T27"> </text:span><text:span text:style-name="T24">1040144304號函送修正「緊急公務通報作業原則」</text:span><text:span text:style-name="T22">辦理。</text:span></text:p>
      <text:p text:style-name="P107"><text:span text:style-name="T22">二</text:span><text:span text:style-name="T22">、為迅速貫徹本部緊急公務之訊息通報及執行結果回報，提升行政效能，特訂定本原則</text:span><text:span text:style-name="T22">。</text:span></text:p>
      <text:p text:style-name="P169">三、本部緊急公務之訊息通報及執行結果回報，除個別業務已建立之緊急通報機制及機密公文外，依本原則辦理。</text:p>
      <text:p text:style-name="P108">四、為縮短通報時程，緊急公務之通報層級分為3層：</text:p>
      <text:p text:style-name="P109">(一)第1層：行政院。</text:p>
      <text:p text:style-name="P110">(二)第2層：本部主辦單位。</text:p>
      <text:p text:style-name="P111">(三)第3層：本部相關單位(幕僚單位、行政機關及事業機構)，或其他相關機關、地方政府。</text:p>
      <text:p text:style-name="P112">五、本部各單位緊急公務通報單一窗口由主任秘書（或相當職位人員）擔任，並建立職務代理人制度，以1人為原則；嗣後職務異動時，應列入移交。其聯絡資料如有變更，應即送交本部研發會更新。</text:p>
      <text:p text:style-name="P113">六、本部緊急公務訊息通報及執行結果回報之作業流程如下（流程圖如附件1）：</text:p>
      <text:list xml:id="list2608911271954018568" text:style-name="WW8Num21">
        <text:list-item>
          <text:p text:style-name="P115"><text:span text:style-name="T22">除公文外，輔以傳真、電子郵件、電話、簡訊或其他即時通訊方式等方式辦理。</text:span></text:p>
        </text:list-item>
        <text:list-item>
          <text:p text:style-name="P116">第4點所定各層級間緊急公務訊息通報之處理，均須於30分鐘內完成。</text:p>
        </text:list-item>
        <text:list-item>
          <text:p text:style-name="P117"><text:span text:style-name="T22">以傳真、電子郵件、電話、簡訊或其他即時通訊方式通報</text:span><text:soft-page-break/><text:span text:style-name="T22">所屬機關緊急公務單一窗口時，應即連同「</text:span><text:span text:style-name="T25">經濟部緊急公務分辦表」(如附件2)</text:span><text:span text:style-name="T22">傳送「緊急公務訊息通報單」（如附件3-1、</text:span><text:bookmark-start text:name="OLE_LINK2"/><text:span text:style-name="T22">行政院通報單填表範</text:span><text:bookmark-end text:name="OLE_LINK2"/><text:span text:style-name="T22">例如3-2；本部主辦單位通報單填表範例如3-3）。</text:span></text:p>
        </text:list-item>
        <text:list-item>
          <text:p text:style-name="P118">接獲「緊急公務訊息通報單」後，應依限回傳通報單位訊息處理情形。</text:p>
        </text:list-item>
        <text:list-item>
          <text:p text:style-name="P119">完成訊息通報流程後，應於緊急公務執行完竣後30分鐘內，填具「緊急公務執行結果回報單」（如附件4-1、回報行政院之填表範例如4-2；回報本部主辦單位之填表範例如4-3），依限回傳通報單位。<text:bookmark-end text:name="OLE_LINK1"/></text:p>
        </text:list-item>
        <text:list-item>
          <text:p text:style-name="P114"><text:span text:style-name="T22">本部主辦單位回報行政院之</text:span><text:span text:style-name="T28">「</text:span><text:span text:style-name="T22">緊急公務訊息通報單</text:span><text:span text:style-name="T28">」及</text:span><text:span text:style-name="T22">「緊急公務執行結果回報單」均應副知主任秘書室、總務司及研發會。</text:span></text:p>
        </text:list-item>
      </text:list>
      <text:p text:style-name="P113">七、各單位應定期或不定期演練及測試本通報作業流程（測試表如附件5），以檢驗運作效率。</text:p>
      <text:section text:style-name="Sect1" text:name="區段1">
        <text:p text:style-name="P165"/>
      </text:section>
      <text:p text:style-name="P102"><draw:frame draw:style-name="fr1" draw:name="框架1" text:anchor-type="char" svg:x="-1.214cm" svg:y="-1.593cm" svg:width="2.223cm" svg:height="0.953cm" draw:z-index="48"><draw:text-box><text:p text:style-name="P4">附件2</text:p></draw:text-box></draw:frame>經濟部緊急公務分辦表</text:p>
      <text:p text:style-name="P120">貴單位為本緊急公務(詳如附「緊急公務訊息通報單」及其附件)</text:p>
      <text:list xml:id="list7247968026545951379" text:style-name="WW8Num29">
        <text:list-item>
          <text:p text:style-name="P121">主辦單位</text:p>
        </text:list-item>
      </text:list>
      <text:p text:style-name="P123"><text:span text:style-name="T40"></text:span><text:span text:style-name="T42">請依限完成訊息轉知(轉知本部所屬或其他相關機關)及訊息彙報(回報行政院訊息處理情形)；並</text:span><text:span text:style-name="T43">應彙整各相關單位緊急公務執行結果</text:span><text:span text:style-name="T42">，填具「緊急公務執行結果回報單」，於執行完成期限內回報行政院。</text:span></text:p>
      <text:p text:style-name="P124"><text:span text:style-name="T41"></text:span>回報行政院之「緊急公務訊息通報單」及「緊急公務執行結果回報單」併請副知本部主任秘書室、總務司及研發會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T14">單</text:span><text:span text:style-name="T38"> <text:s text:c="2"/></text:span><text:span text:style-name="T14">位</text:span></text:p>
          </table:table-cell>
          <table:table-cell table:style-name="表格1.A1" office:value-type="string">
            <text:p text:style-name="P16"><text:span text:style-name="T14">傳</text:span><text:span text:style-name="T38"> <text:s text:c="2"/></text:span><text:span text:style-name="T14">真</text:span></text:p>
          </table:table-cell>
          <table:table-cell table:style-name="表格1.C1" office:value-type="string">
            <text:p text:style-name="P18">電子郵件</text:p>
          </table:table-cell>
        </table:table-row>
        <table:table-row table:style-name="表格1.1">
          <table:table-cell table:style-name="表格1.A1" office:value-type="string">
            <text:p text:style-name="P18">主任秘書室</text:p>
          </table:table-cell>
          <table:table-cell table:style-name="表格1.A1" office:value-type="string">
            <text:p text:style-name="P10"><text:span text:style-name="T46">(02)</text:span><text:span text:style-name="T43">2396-3836</text:span></text:p>
          </table:table-cell>
          <table:table-cell table:style-name="表格1.C1" office:value-type="string">
            <text:p text:style-name="P10"><text:span text:style-name="T45">ylchen@moea.gov.tw</text:span></text:p>
          </table:table-cell>
        </table:table-row>
        <table:table-row table:style-name="表格1.1">
          <table:table-cell table:style-name="表格1.A1" office:value-type="string">
            <text:p text:style-name="P18">總務司</text:p>
          </table:table-cell>
          <table:table-cell table:style-name="表格1.A1" office:value-type="string">
            <text:p text:style-name="P10"><text:span text:style-name="T46">(02)</text:span><text:span text:style-name="T43">2391-9398</text:span></text:p>
          </table:table-cell>
          <table:table-cell table:style-name="表格1.C1" office:value-type="string">
            <text:p text:style-name="P10"><text:span text:style-name="T46">cclu@moea.gov.tw</text:span><text:span text:style-name="T43"> </text:span></text:p>
          </table:table-cell>
        </table:table-row>
        <table:table-row table:style-name="表格1.1">
          <table:table-cell table:style-name="表格1.A1" office:value-type="string">
            <text:p text:style-name="P18">研發會</text:p>
          </table:table-cell>
          <table:table-cell table:style-name="表格1.A1" office:value-type="string">
            <text:p text:style-name="P10"><text:span text:style-name="T46">(02)</text:span><text:span text:style-name="T43">2396-7046</text:span></text:p>
          </table:table-cell>
          <table:table-cell table:style-name="表格1.C1" office:value-type="string">
            <text:p text:style-name="P17">lhhsu@moea.gov.tw</text:p>
          </table:table-cell>
        </table:table-row>
      </table:table>
      <text:p text:style-name="P125"/>
      <text:p text:style-name="P127"><text:tab/></text:p>
      <text:list xml:id="list103833267636014" text:continue-numbering="true" text:style-name="WW8Num29">
        <text:list-item>
          <text:p text:style-name="P122">非主辦單位</text:p>
        </text:list-item>
      </text:list>
      <text:p text:style-name="P126"><text:span text:style-name="T40"></text:span><text:span text:style-name="T42">請依本部主辦單位通報單，依限將訊息處理情形回報該主辦單位(並視情形轉知第4層單位)；並應於緊急公務執行完竣後，填具「緊急公務執行結果回報單」，於執行完成期限內回報本部主辦單位。</text:span></text:p>
      <text:p text:style-name="P128"/>
      <text:p text:style-name="P128"/>
      <text:p text:style-name="P128"/>
      <text:p text:style-name="P128"/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h text:style-name="P11" text:outline-level="1"><draw:frame draw:style-name="fr2" draw:name="框架2" text:anchor-type="char" svg:x="1.143cm" svg:y="-1.199cm" svg:width="2.54cm" svg:height="0.953cm" draw:z-index="50"><draw:text-box><text:p text:style-name="P6">附件3-1</text:p></draw:text-box></draw:frame><text:span text:style-name="T50">（全銜）</text:span><text:span text:style-name="T52">緊急公務訊息通報單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h text:style-name="P26" text:outline-level="1">通報案由</text:h>
          </table:table-cell>
          <table:table-cell table:style-name="表格2.B2" table:number-columns-spanned="2" office:value-type="string">
            <text:h text:style-name="P52" text:outline-level="1"/>
          </table:table-cell>
          <table:covered-table-cell/>
          <table:table-cell table:style-name="表格2.D2" table:number-rows-spanned="2" table:number-columns-spanned="2" office:value-type="string">
            <text:h text:style-name="P27" text:outline-level="1">通報時間</text:h>
          </table:table-cell>
          <table:covered-table-cell/>
          <table:table-cell table:style-name="表格2.F2" table:number-rows-spanned="2" table:number-columns-spanned="2" office:value-type="string">
            <text:h text:style-name="P45" text:outline-level="1"><text:span text:style-name="T14">　年　月　日　</text:span><text:span text:style-name="T38"> </text:span><text:span text:style-name="T14">時　</text:span><text:span text:style-name="T38"> </text:span><text:span text:style-name="T14">分　</text:span></text:h>
          </table:table-cell>
          <table:covered-table-cell/>
        </table:table-row>
        <table:table-row table:style-name="表格2.3">
          <table:table-cell table:style-name="表格2.A3" office:value-type="string">
            <text:h text:style-name="P26" text:outline-level="1">通報對象</text:h>
          </table:table-cell>
          <table:table-cell table:style-name="表格2.B3" table:number-columns-spanned="2" office:value-type="string">
            <text:h text:style-name="P2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h text:style-name="P26" text:outline-level="1">附件</text:h>
          </table:table-cell>
          <table:table-cell table:style-name="表格2.B4" table:number-columns-spanned="2" office:value-type="string">
            <text:h text:style-name="P129" text:outline-level="1"><text:span text:style-name="T67">□</text:span><text:span text:style-name="T63">公文，文號：</text:span><text:span text:style-name="T70">　　　　　　　　　</text:span></text:h>
            <text:h text:style-name="P130" text:outline-level="1"><text:span text:style-name="T38">□</text:span><text:span text:style-name="T14">其他文件名稱：</text:span></text:h>
            <text:h text:style-name="P133" text:outline-level="1">　　　　　　　　　　　　　　　</text:h>
          </table:table-cell>
          <table:covered-table-cell/>
          <table:table-cell table:style-name="表格2.D4" table:number-columns-spanned="2" office:value-type="string">
            <text:h text:style-name="P27" text:outline-level="1">回報時限</text:h>
          </table:table-cell>
          <table:covered-table-cell/>
          <table:table-cell table:style-name="表格2.F4" table:number-columns-spanned="2" office:value-type="string">
            <text:h text:style-name="P45" text:outline-level="1"><text:span text:style-name="T14">　年　月　日　</text:span><text:span text:style-name="T38"> </text:span><text:span text:style-name="T14">時　</text:span><text:span text:style-name="T38"> </text:span><text:span text:style-name="T14">分前</text:span></text:h>
          </table:table-cell>
          <table:covered-table-cell/>
        </table:table-row>
        <table:table-row table:style-name="表格2.5">
          <table:table-cell table:style-name="表格2.A5" office:value-type="string">
            <text:h text:style-name="P26" text:outline-level="1">頁數</text:h>
          </table:table-cell>
          <table:table-cell table:style-name="表格2.B5" table:number-columns-spanned="2" office:value-type="string">
            <text:h text:style-name="P12" text:outline-level="1"><text:span text:style-name="T61">含本頁及其他文件共</text:span><text:span text:style-name="T71">　　</text:span><text:span text:style-name="T61">頁</text:span></text:h>
          </table:table-cell>
          <table:covered-table-cell/>
          <table:table-cell table:style-name="表格2.D5" table:number-columns-spanned="2" office:value-type="string">
            <text:h text:style-name="P27" text:outline-level="1">執行</text:h>
            <text:h text:style-name="P27" text:outline-level="1">完成期限</text:h>
          </table:table-cell>
          <table:covered-table-cell/>
          <table:table-cell table:style-name="表格2.F5" table:number-columns-spanned="2" office:value-type="string">
            <text:h text:style-name="P46" text:outline-level="1"><text:span text:style-name="T14">　年　月　日　</text:span><text:span text:style-name="T38"> </text:span><text:span text:style-name="T14">時　</text:span><text:span text:style-name="T38"> </text:span><text:span text:style-name="T14">分前</text:span></text:h>
          </table:table-cell>
          <table:covered-table-cell/>
        </table:table-row>
        <table:table-row table:style-name="表格2.6">
          <table:table-cell table:style-name="表格2.A6" office:value-type="string">
            <text:h text:style-name="P30" text:outline-level="1">處理事項</text:h>
          </table:table-cell>
          <table:table-cell table:style-name="表格2.B6" table:number-columns-spanned="6" office:value-type="string">
            <text:h text:style-name="P47" text:outline-level="1"><text:span text:style-name="T38">□</text:span><text:span text:style-name="T14">請辦理，毋需轉知。</text:span></text:h>
            <text:h text:style-name="P47" text:outline-level="1"><text:span text:style-name="T38">□</text:span><text:span text:style-name="T14">需轉知，轉知對象：（可複選）</text:span></text:h>
            <text:h text:style-name="P135" text:outline-level="1"><text:span text:style-name="T67">□</text:span><text:span text:style-name="T63">中央相關機關</text:span><text:span text:style-name="T67"> <text:s text:c="5"/></text:span><text:span text:style-name="T63">　　　　　　</text:span><text:span text:style-name="T67">□</text:span><text:span text:style-name="T63">地方政府</text:span><text:span text:style-name="T67"> <text:s text:c="5"/></text:span><text:span text:style-name="T67">□</text:span><text:span text:style-name="T63">其他：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h text:style-name="P30" text:outline-level="1">通報單位</text:h>
            <text:h text:style-name="P30" text:outline-level="1">及人員</text:h>
          </table:table-cell>
          <table:table-cell table:style-name="表格2.B7" office:value-type="string">
            <text:h text:style-name="P32" text:outline-level="1">單位：</text:h>
          </table:table-cell>
          <table:table-cell table:style-name="表格2.C7" office:value-type="string">
            <text:h text:style-name="P136" text:outline-level="1">職稱：</text:h>
          </table:table-cell>
          <table:table-cell table:style-name="表格2.D7" table:number-columns-spanned="2" office:value-type="string">
            <text:h text:style-name="P137" text:outline-level="1">姓名：</text:h>
          </table:table-cell>
          <table:covered-table-cell/>
          <table:table-cell table:style-name="表格2.F7" table:number-columns-spanned="2" office:value-type="string">
            <text:h text:style-name="P141" text:outline-level="1"/>
          </table:table-cell>
          <table:covered-table-cell/>
        </table:table-row>
        <table:table-row table:style-name="表格2.7">
          <table:covered-table-cell/>
          <table:table-cell table:style-name="表格2.B8" table:number-columns-spanned="4" office:value-type="string">
            <text:h text:style-name="P48" text:outline-level="1"><text:span text:style-name="T14">e-mail：</text:span><text:span text:style-name="T38"> <text:s text:c="10"/></text:span><text:span text:style-name="T14">電話：　　　　　　　　傳真：</text:span></text:h>
            <text:h text:style-name="P13" text:outline-level="1"><text:span text:style-name="T93">其他即時通訊方式：</text:span></text:h>
          </table:table-cell>
          <table:covered-table-cell/>
          <table:covered-table-cell/>
          <table:covered-table-cell/>
          <table:table-cell table:style-name="表格2.F8" table:number-columns-spanned="2" office:value-type="string">
            <text:h text:style-name="P61" text:outline-level="1"/>
          </table:table-cell>
          <table:covered-table-cell/>
        </table:table-row>
        <table:table-row table:style-name="表格2.1">
          <table:table-cell table:style-name="表格2.A1" table:number-columns-spanned="7" office:value-type="string">
            <text:h text:style-name="P11" text:outline-level="1"><text:span text:style-name="T50">（全銜）</text:span><text:span text:style-name="T54">回報處理情形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3" office:value-type="string">
            <text:h text:style-name="P26" text:outline-level="1">回報對象</text:h>
            <text:h text:style-name="P63" text:outline-level="1">（機關/單位/人員）</text:h>
          </table:table-cell>
          <table:table-cell table:style-name="表格2.B10" table:number-rows-spanned="3" table:number-columns-spanned="2" office:value-type="string">
            <text:h text:style-name="P52" text:outline-level="1"/>
          </table:table-cell>
          <table:covered-table-cell/>
          <table:table-cell table:style-name="表格2.D10" table:number-columns-spanned="2" office:value-type="string">
            <text:h text:style-name="P27" text:outline-level="1">接獲通報</text:h>
            <text:h text:style-name="P46" text:outline-level="1"><text:span text:style-name="T14">時</text:span><text:span text:style-name="T38"> <text:s text:c="2"/></text:span><text:span text:style-name="T14">間</text:span></text:h>
          </table:table-cell>
          <table:covered-table-cell/>
          <table:table-cell table:style-name="表格2.F10" table:number-columns-spanned="2" office:value-type="string">
            <text:h text:style-name="P46" text:outline-level="1"><text:span text:style-name="T14">　年　月　日　</text:span><text:span text:style-name="T38"> </text:span><text:span text:style-name="T14">時　</text:span><text:span text:style-name="T38"> </text:span><text:span text:style-name="T14">分</text:span></text:h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D11" table:number-columns-spanned="2" office:value-type="string">
            <text:h text:style-name="P27" text:outline-level="1">回報時間</text:h>
          </table:table-cell>
          <table:covered-table-cell/>
          <table:table-cell table:style-name="表格2.F11" table:number-columns-spanned="2" office:value-type="string">
            <text:h text:style-name="P46" text:outline-level="1"><text:span text:style-name="T14">　年　月　日　</text:span><text:span text:style-name="T38"> </text:span><text:span text:style-name="T14">時　</text:span><text:span text:style-name="T38"> </text:span><text:span text:style-name="T14">分</text:span></text:h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table-cell table:style-name="表格2.D12" table:number-columns-spanned="2" office:value-type="string">
            <text:h text:style-name="P27" text:outline-level="1">回報類別</text:h>
          </table:table-cell>
          <table:covered-table-cell/>
          <table:table-cell table:style-name="表格2.F12" table:number-columns-spanned="2" office:value-type="string">
            <text:h text:style-name="P142" text:outline-level="1"><text:span text:style-name="T38">□</text:span><text:span text:style-name="T14">初報</text:span></text:h>
            <text:h text:style-name="P143" text:outline-level="1"><text:span text:style-name="T67">□</text:span><text:span text:style-name="T63">續報（第</text:span><text:span text:style-name="T70">　　</text:span><text:span text:style-name="T63">次）</text:span></text:h>
            <text:h text:style-name="P142" text:outline-level="1"><text:span text:style-name="T38">□</text:span><text:span text:style-name="T14">結報</text:span></text:h>
          </table:table-cell>
          <table:covered-table-cell/>
        </table:table-row>
        <table:table-row table:style-name="表格2.6">
          <table:table-cell table:style-name="表格2.A13" office:value-type="string">
            <text:h text:style-name="P30" text:outline-level="1">處理情形</text:h>
          </table:table-cell>
          <table:table-cell table:style-name="表格2.B13" table:number-columns-spanned="6" office:value-type="string">
            <text:h text:style-name="P47" text:outline-level="1"><text:span text:style-name="T38">□</text:span><text:span text:style-name="T14">毋需轉知</text:span></text:h>
            <text:h text:style-name="P47" text:outline-level="1"><text:span text:style-name="T38">□</text:span><text:span text:style-name="T14">需轉知：（可複選）</text:span></text:h>
            <text:h text:style-name="P144" text:outline-level="1"><text:span text:style-name="T67">□</text:span><text:span text:style-name="T63">行　文：於　　月　　日　　時　　分通報</text:span><text:span text:style-name="T67"> </text:span><text:span text:style-name="T63">(文號：</text:span><text:span text:style-name="T70">　　　　　</text:span><text:span text:style-name="T63">)</text:span></text:h>
            <text:h text:style-name="P144" text:outline-level="1"><text:span text:style-name="T67">□</text:span><text:span text:style-name="T63">傳　真：於　　月　　日　　時　　分通報</text:span></text:h>
            <text:h text:style-name="P144" text:outline-level="1"><text:span text:style-name="T67">□</text:span><text:span text:style-name="T63">e-mail：於　　月　　日　　時　　分通報</text:span></text:h>
            <text:h text:style-name="P145" text:outline-level="1"><text:span text:style-name="T67">□</text:span><text:span text:style-name="T63">電　話：於　　月　　日　　時　　分通報</text:span></text:h>
            <text:h text:style-name="P145" text:outline-level="1"><text:span text:style-name="T67">□</text:span><text:span text:style-name="T63">簡　訊：於　　月　　日　　時　　分通報</text:span></text:h>
            <text:h text:style-name="P145" text:outline-level="1"><text:span text:style-name="T94">□</text:span><text:span text:style-name="T97">其他即時通訊方式：於　　月　　日　　時　　分通報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2" office:value-type="string">
            <text:h text:style-name="P30" text:outline-level="1">處理結果</text:h>
          </table:table-cell>
          <table:table-cell table:style-name="表格2.B14" table:number-columns-spanned="3" office:value-type="string">
            <text:h text:style-name="P14" text:outline-level="1"><text:span text:style-name="T61">傳達率：</text:span><text:span text:style-name="T71">　　　</text:span><text:span text:style-name="T61">％</text:span></text:h>
            <text:h text:style-name="P14" text:outline-level="1"><text:span text:style-name="T61">應通報機關（構）、學校共</text:span><text:span text:style-name="T71">　　　　　</text:span><text:span text:style-name="T61">個(所)</text:span></text:h>
          </table:table-cell>
          <table:covered-table-cell/>
          <table:covered-table-cell/>
          <table:table-cell table:style-name="表格2.E14" table:number-columns-spanned="3" office:value-type="string">
            <text:h text:style-name="P13" text:outline-level="1"><text:span text:style-name="T61">已傳達</text:span><text:span text:style-name="T71">　　　　　　</text:span><text:span text:style-name="T61">個(所)</text:span></text:h>
            <text:h text:style-name="P13" text:outline-level="1"><text:span text:style-name="T61">未傳達</text:span><text:span text:style-name="T71">　　　　　　</text:span><text:span text:style-name="T61">個(所)</text:span></text:h>
            <text:h text:style-name="P146" text:outline-level="1"><text:span text:style-name="T38">※</text:span><text:span text:style-name="T14">傳達係指通報成功。</text:span></text:h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6" office:value-type="string">
            <text:h text:style-name="P32" text:outline-level="1">未傳達原因及說明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6" table:number-rows-spanned="2" office:value-type="string">
            <text:h text:style-name="P30" text:outline-level="1">回報單位</text:h>
            <text:h text:style-name="P30" text:outline-level="1">及人員</text:h>
          </table:table-cell>
          <table:table-cell table:style-name="表格2.B16" office:value-type="string">
            <text:h text:style-name="P32" text:outline-level="1">單位：</text:h>
          </table:table-cell>
          <table:table-cell table:style-name="表格2.C16" office:value-type="string">
            <text:h text:style-name="P137" text:outline-level="1">職稱：</text:h>
          </table:table-cell>
          <table:table-cell table:style-name="表格2.D16" table:number-columns-spanned="3" office:value-type="string">
            <text:h text:style-name="P147" text:outline-level="1">姓名：</text:h>
          </table:table-cell>
          <table:covered-table-cell/>
          <table:covered-table-cell/>
          <table:table-cell table:style-name="表格2.G16" office:value-type="string">
            <text:h text:style-name="P32" text:outline-level="1"/>
          </table:table-cell>
        </table:table-row>
        <table:table-row table:style-name="表格2.7">
          <table:covered-table-cell/>
          <table:table-cell table:style-name="表格2.B17" table:number-columns-spanned="5" office:value-type="string">
            <text:h text:style-name="P48" text:outline-level="1"><text:span text:style-name="T14">e-mail：</text:span><text:span text:style-name="T38"> <text:s text:c="13"/></text:span><text:span text:style-name="T14">電話：</text:span><text:span text:style-name="T38"> <text:s text:c="19"/></text:span><text:span text:style-name="T14">傳真：</text:span></text:h>
            <text:h text:style-name="P83" text:outline-level="1">其他即時通訊方式：</text:h>
          </table:table-cell>
          <table:covered-table-cell/>
          <table:covered-table-cell/>
          <table:covered-table-cell/>
          <table:covered-table-cell/>
          <table:table-cell table:style-name="表格2.G17" office:value-type="string">
            <text:h text:style-name="P32" text:outline-level="1"/>
          </table:table-cell>
        </table:table-row>
      </table:table>
      <text:p text:style-name="P65">註:執行完成期限：彙整各相關機關執行結果之回報期限。</text:p>
      <text:p text:style-name="P84">填表說明:</text:p>
      <text:p text:style-name="P149"><text:span text:style-name="T81">1</text:span><text:span text:style-name="T82">.本表係屬2聯式，第1、2聯分由通報機關(單位)及回報機關(單位)填列。</text:span></text:p>
      <text:p text:style-name="P150"><text:span text:style-name="T82">2.本部主辦機關(單位)於接獲行政院訊息通報單(如附件3-2)需轉知所屬時，應修正相關欄位(如附件3-3)，</text:span><text:span text:style-name="T85">勿將該通報單逕轉所屬</text:span><text:span text:style-name="T82">。</text:span></text:p>
      <text:p text:style-name="P151"><text:span text:style-name="T82">3.通報案由如需通報對象轉知相關機關者，</text:span><text:span text:style-name="T85">宜敘明轉知對象</text:span><text:span text:style-name="T82">，俾利資訊系統發送訊息。</text:span></text:p>
      <text:p text:style-name="P151"><text:soft-page-break/><text:span text:style-name="T82">4.執行完成期限：係指通報對象</text:span><text:span text:style-name="T85">彙整各相關機關(單位)執行結果</text:span><text:span text:style-name="T82">之回報期限，如無待辦事項，則毋需填列本欄位。</text:span></text:p>
      <text:p text:style-name="P152"><text:span text:style-name="T82">5.通報機關於進行通報前，宜</text:span><text:span text:style-name="T83">視通報案由內容，先行瞭解</text:span><text:span text:style-name="T86">需通報層級及機關數量</text:span><text:span text:style-name="T83">後，以每層級30分鐘為基準計算。</text:span></text:p>
      <text:p text:style-name="P152"><text:span text:style-name="T82">6.處理事項如勾選「需轉知」，</text:span><text:span text:style-name="T85">請務必勾選「轉知對象」</text:span><text:span text:style-name="T82">，俾利機關進行轉知。</text:span></text:p>
      <text:p text:style-name="P152"><text:span text:style-name="T106">7.回報單位及人員：除通報窗口（主任秘書或相當職位人員）及代理人外，</text:span><text:span text:style-name="T108">亦可填列承辦單位及人員</text:span><text:span text:style-name="T106">。</text:span></text:p>
      <text:p text:style-name="P89"><text:span text:style-name="T106">8.通報案由之轉知機關數量如眾多，通報單位及人員宜提供</text:span><text:span text:style-name="T108">至少2個以上之傳真號碼、e-mail</text:span><text:span text:style-name="T106">地址</text:span><text:span text:style-name="T99">或其他即時通訊方式</text:span><text:span text:style-name="T106">，以免因塞機致影響回報時效。</text:span></text:p>
      <text:p text:style-name="P15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h text:style-name="P92" text:outline-level="1"><draw:frame draw:style-name="fr3" draw:name="框架3" text:anchor-type="char" svg:x="1.099cm" svg:y="-1.499cm" svg:width="11.113cm" svg:height="1.374cm" draw:z-index="55"><draw:text-box><text:p text:style-name="Standard"><text:span text:style-name="T29">附件3-2 填表參考範例</text:span><text:span text:style-name="T47">(行政院通報單)</text:span></text:p></draw:text-box></draw:frame><text:span text:style-name="T55">行政院</text:span><text:span text:style-name="T56"> </text:span><text:span text:style-name="T52">緊急公務訊息通報單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h text:style-name="P38" text:outline-level="1">通報案由</text:h>
          </table:table-cell>
          <table:table-cell table:style-name="表格3.B2" table:number-columns-spanned="2" office:value-type="string">
            <text:h text:style-name="P85" text:outline-level="1">為悼念本（104）年2月4日復興航空空難事件，全國各機關（構）、學校於2月10日下半旗1天，請轉知相關機關及地方政府。</text:h>
          </table:table-cell>
          <table:covered-table-cell/>
          <table:table-cell table:style-name="表格3.D2" table:number-rows-spanned="2" table:number-columns-spanned="2" office:value-type="string">
            <text:h text:style-name="P39" text:outline-level="1">通報時間</text:h>
          </table:table-cell>
          <table:covered-table-cell/>
          <table:table-cell table:style-name="表格3.F2" table:number-rows-spanned="2" table:number-columns-spanned="2" office:value-type="string">
            <text:h text:style-name="P93" text:outline-level="1"><text:span text:style-name="T73">104年2月9日14時30分　</text:span></text:h>
          </table:table-cell>
          <table:covered-table-cell/>
        </table:table-row>
        <table:table-row table:style-name="表格3.3">
          <table:table-cell table:style-name="表格3.A3" office:value-type="string">
            <text:h text:style-name="P38" text:outline-level="1">通報對象</text:h>
          </table:table-cell>
          <table:table-cell table:style-name="表格3.B3" table:number-columns-spanned="2" office:value-type="string">
            <text:h text:style-name="P66" text:outline-level="1">經濟部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h text:style-name="P38" text:outline-level="1">附件</text:h>
          </table:table-cell>
          <table:table-cell table:style-name="表格3.B4" table:number-columns-spanned="2" office:value-type="string">
            <text:h text:style-name="P157" text:outline-level="1"><text:span text:style-name="T75">v</text:span><text:span text:style-name="T73">公文，文號：</text:span><text:span text:style-name="T81">104.2.9院臺綜字第1040124307</text:span><text:span text:style-name="T87">號函</text:span></text:h>
            <text:h text:style-name="P50" text:outline-level="1"><text:span text:style-name="T37">□</text:span><text:span text:style-name="T11">其他文件名稱：</text:span></text:h>
            <text:h text:style-name="P134" text:outline-level="1">　　　　　　　　　　　　　　　</text:h>
          </table:table-cell>
          <table:covered-table-cell/>
          <table:table-cell table:style-name="表格3.D4" table:number-columns-spanned="2" office:value-type="string">
            <text:h text:style-name="P39" text:outline-level="1">回報時限</text:h>
          </table:table-cell>
          <table:covered-table-cell/>
          <table:table-cell table:style-name="表格3.F4" table:number-columns-spanned="2" office:value-type="string">
            <text:h text:style-name="P93" text:outline-level="1"><text:span text:style-name="T73">104年2月9日15時0分前</text:span></text:h>
          </table:table-cell>
          <table:covered-table-cell/>
        </table:table-row>
        <table:table-row table:style-name="表格3.5">
          <table:table-cell table:style-name="表格3.A5" office:value-type="string">
            <text:h text:style-name="P38" text:outline-level="1">頁數</text:h>
          </table:table-cell>
          <table:table-cell table:style-name="表格3.B5" table:number-columns-spanned="2" office:value-type="string">
            <text:h text:style-name="P90" text:outline-level="1"><text:span text:style-name="T61">含本頁及其他文件共</text:span><text:span text:style-name="T77">　2　</text:span><text:span text:style-name="T61">頁</text:span></text:h>
          </table:table-cell>
          <table:covered-table-cell/>
          <table:table-cell table:style-name="表格3.D5" table:number-columns-spanned="2" office:value-type="string">
            <text:h text:style-name="P39" text:outline-level="1">執行</text:h>
            <text:h text:style-name="P92" text:outline-level="1"><text:span text:style-name="T61">完成期限</text:span><text:span text:style-name="T73">【註】</text:span></text:h>
          </table:table-cell>
          <table:covered-table-cell/>
          <table:table-cell table:style-name="表格3.F5" table:number-columns-spanned="2" office:value-type="string">
            <text:h text:style-name="P92" text:outline-level="1"><text:span text:style-name="T73">104年2月10日10時30分前</text:span></text:h>
          </table:table-cell>
          <table:covered-table-cell/>
        </table:table-row>
        <table:table-row table:style-name="表格3.6">
          <table:table-cell table:style-name="表格3.A6" office:value-type="string">
            <text:h text:style-name="P37" text:outline-level="1">處理事項</text:h>
          </table:table-cell>
          <table:table-cell table:style-name="表格3.B6" table:number-columns-spanned="6" office:value-type="string">
            <text:h text:style-name="P47" text:outline-level="1"><text:span text:style-name="T37">□</text:span><text:span text:style-name="T11">請辦理，毋需轉知。</text:span></text:h>
            <text:h text:style-name="P94" text:outline-level="1"><text:span text:style-name="T75">v</text:span><text:span text:style-name="T73">需轉知，轉知對象：（可複選）</text:span></text:h>
            <text:h text:style-name="P135" text:outline-level="1"><text:span text:style-name="T65">□</text:span><text:span text:style-name="T73">中央相關機關</text:span><text:span text:style-name="T79"> <text:s text:c="5"/></text:span><text:span text:style-name="T73">　　　</text:span><text:span text:style-name="T65">□</text:span><text:span text:style-name="T73">地方政府</text:span><text:span text:style-name="T79"> <text:s/></text:span><text:span text:style-name="T65"><text:s text:c="5"/></text:span><text:span text:style-name="T75">v</text:span><text:span text:style-name="T61">其他：部屬機關、事業機構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rows-spanned="2" office:value-type="string">
            <text:h text:style-name="P37" text:outline-level="1">通報單位</text:h>
            <text:h text:style-name="P37" text:outline-level="1">及人員</text:h>
          </table:table-cell>
          <table:table-cell table:style-name="表格3.B7" office:value-type="string">
            <text:h text:style-name="P95" text:outline-level="1"><text:span text:style-name="T61">單位：</text:span><text:span text:style-name="T60">行政院綜合業務處</text:span></text:h>
          </table:table-cell>
          <table:table-cell table:style-name="表格3.C7" office:value-type="string">
            <text:h text:style-name="P135" text:outline-level="1"><text:span text:style-name="T61">職稱：</text:span><text:span text:style-name="T79">○○</text:span></text:h>
          </table:table-cell>
          <table:table-cell table:style-name="表格3.D7" table:number-columns-spanned="2" office:value-type="string">
            <text:h text:style-name="P138" text:outline-level="1">姓名：</text:h>
          </table:table-cell>
          <table:covered-table-cell/>
          <table:table-cell table:style-name="表格3.F7" table:number-columns-spanned="2" office:value-type="string">
            <text:h text:style-name="P158" text:outline-level="1">○○○</text:h>
          </table:table-cell>
          <table:covered-table-cell/>
        </table:table-row>
        <table:table-row table:style-name="表格3.7">
          <table:covered-table-cell/>
          <table:table-cell table:style-name="表格3.B8" table:number-columns-spanned="4" office:value-type="string">
            <text:h text:style-name="P95" text:outline-level="1"><text:span text:style-name="T61">e-mail：</text:span><text:span text:style-name="T65"> </text:span><text:span text:style-name="T73">xxxxxx</text:span><text:span text:style-name="T61"> <text:s text:c="4"/>電話：</text:span><text:span text:style-name="T73">xxxxx　</text:span><text:span text:style-name="T61">　傳真：</text:span><text:span text:style-name="T73">xxxxx</text:span></text:h>
          </table:table-cell>
          <table:covered-table-cell/>
          <table:covered-table-cell/>
          <table:covered-table-cell/>
          <table:table-cell table:style-name="表格3.F8" table:number-columns-spanned="2" office:value-type="string">
            <text:h text:style-name="P95" text:outline-level="1"><text:span text:style-name="T93">其他即時通訊方式：</text:span><text:span text:style-name="T101">xxxxxx</text:span></text:h>
          </table:table-cell>
          <table:covered-table-cell/>
        </table:table-row>
        <table:table-row table:style-name="表格3.9">
          <table:table-cell table:style-name="表格3.A1" table:number-columns-spanned="7" office:value-type="string">
            <text:h text:style-name="P92" text:outline-level="1"><text:span text:style-name="T50">經濟部</text:span><text:span text:style-name="T54">回報處理情形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rows-spanned="3" office:value-type="string">
            <text:h text:style-name="P38" text:outline-level="1">回報對象</text:h>
            <text:h text:style-name="P64" text:outline-level="1">（機關/單位/人員）</text:h>
          </table:table-cell>
          <table:table-cell table:style-name="表格3.B10" table:number-rows-spanned="3" table:number-columns-spanned="2" office:value-type="string">
            <text:h text:style-name="P66" text:outline-level="1">行政院綜合業務處</text:h>
          </table:table-cell>
          <table:covered-table-cell/>
          <table:table-cell table:style-name="表格3.D10" table:number-columns-spanned="2" office:value-type="string">
            <text:h text:style-name="P39" text:outline-level="1">接獲通報</text:h>
            <text:h text:style-name="P46" text:outline-level="1"><text:span text:style-name="T11">時</text:span><text:span text:style-name="T37"> <text:s text:c="2"/></text:span><text:span text:style-name="T11">間</text:span></text:h>
          </table:table-cell>
          <table:covered-table-cell/>
          <table:table-cell table:style-name="表格3.F10" table:number-columns-spanned="2" office:value-type="string">
            <text:h text:style-name="P92" text:outline-level="1"><text:span text:style-name="T73">104年2月9日14時30 分</text:span></text:h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table-cell table:style-name="表格3.D11" table:number-columns-spanned="2" office:value-type="string">
            <text:h text:style-name="P39" text:outline-level="1">回報時間</text:h>
          </table:table-cell>
          <table:covered-table-cell/>
          <table:table-cell table:style-name="表格3.F11" table:number-columns-spanned="2" office:value-type="string">
            <text:h text:style-name="P92" text:outline-level="1"><text:span text:style-name="T73">104年2月9日15 時0分前</text:span></text:h>
          </table:table-cell>
          <table:covered-table-cell/>
        </table:table-row>
        <table:table-row table:style-name="表格3.12">
          <table:covered-table-cell/>
          <table:covered-table-cell/>
          <table:covered-table-cell/>
          <table:table-cell table:style-name="表格3.D12" table:number-columns-spanned="2" office:value-type="string">
            <text:h text:style-name="P39" text:outline-level="1">回報類別</text:h>
          </table:table-cell>
          <table:covered-table-cell/>
          <table:table-cell table:style-name="表格3.F12" table:number-columns-spanned="2" office:value-type="string">
            <text:h text:style-name="P143" text:outline-level="1"><text:span text:style-name="T75">v</text:span><text:span text:style-name="T61">初報</text:span></text:h>
            <text:h text:style-name="P143" text:outline-level="1"><text:span text:style-name="T65">□</text:span><text:span text:style-name="T61">續報（第</text:span><text:span text:style-name="T71">　　</text:span><text:span text:style-name="T61">次）</text:span></text:h>
            <text:h text:style-name="P142" text:outline-level="1"><text:span text:style-name="T37">□</text:span><text:span text:style-name="T11">結報</text:span></text:h>
          </table:table-cell>
          <table:covered-table-cell/>
        </table:table-row>
        <table:table-row table:style-name="表格3.6">
          <table:table-cell table:style-name="表格3.A13" office:value-type="string">
            <text:h text:style-name="P37" text:outline-level="1">處理情形</text:h>
          </table:table-cell>
          <table:table-cell table:style-name="表格3.B13" table:number-columns-spanned="6" office:value-type="string">
            <text:h text:style-name="P47" text:outline-level="1"><text:span text:style-name="T37">□</text:span><text:span text:style-name="T11">毋需轉知</text:span></text:h>
            <text:h text:style-name="P94" text:outline-level="1"><text:span text:style-name="T75">v</text:span><text:span text:style-name="T73">需轉知</text:span><text:span text:style-name="T61">：（可複選）</text:span></text:h>
            <text:h text:style-name="P159" text:outline-level="1"><text:span text:style-name="T75">v</text:span><text:span text:style-name="T73">行　文：於2月9日15時</text:span><text:span text:style-name="T79"> </text:span><text:span text:style-name="T73">0分通報</text:span><text:span text:style-name="T79"> </text:span><text:span text:style-name="T73">(文號：</text:span><text:span text:style-name="T81">中華民國104年2月9日院臺綜字第1040124307</text:span><text:span text:style-name="T87">號函</text:span><text:span text:style-name="T81">)</text:span><text:span text:style-name="T73">)</text:span></text:h>
            <text:h text:style-name="P139" text:outline-level="1"><text:span text:style-name="T75">v</text:span><text:span text:style-name="T73">傳　真</text:span><text:span text:style-name="T61">：</text:span><text:span text:style-name="T73">於　2月</text:span><text:span text:style-name="T79"> </text:span><text:span text:style-name="T73">9日</text:span><text:span text:style-name="T79"> </text:span><text:span text:style-name="T73">14時45分通報</text:span></text:h>
            <text:h text:style-name="P139" text:outline-level="1"><text:span text:style-name="T75">v </text:span><text:span text:style-name="T73">e-mail：於　2月</text:span><text:span text:style-name="T79"> <text:s/></text:span><text:span text:style-name="T73">9日</text:span><text:span text:style-name="T79"> </text:span><text:span text:style-name="T73">14時45分通報</text:span></text:h>
            <text:h text:style-name="P140" text:outline-level="1"><text:span text:style-name="T75">v</text:span><text:span text:style-name="T73">電　話：於　2月　9日14時45分通報</text:span></text:h>
            <text:h text:style-name="P140" text:outline-level="1"><text:span text:style-name="T75">v</text:span><text:span text:style-name="T100"> 其他即時通訊方式：於2月9日14時45分通報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rows-spanned="2" office:value-type="string">
            <text:h text:style-name="P37" text:outline-level="1">處理結果</text:h>
          </table:table-cell>
          <table:table-cell table:style-name="表格3.B14" table:number-columns-spanned="3" office:value-type="string">
            <text:h text:style-name="P94" text:outline-level="1"><text:span text:style-name="T61">傳達率：</text:span><text:span text:style-name="T71">　</text:span><text:span text:style-name="T77">100</text:span><text:span text:style-name="T71">　</text:span><text:span text:style-name="T61">％</text:span></text:h>
            <text:h text:style-name="P94" text:outline-level="1"><text:span text:style-name="T61">應通報機關、地方政府共</text:span><text:span text:style-name="T71">　</text:span><text:span text:style-name="T78">○○</text:span><text:span text:style-name="T77">　</text:span><text:span text:style-name="T71">　</text:span><text:span text:style-name="T61">個(所)</text:span></text:h>
          </table:table-cell>
          <table:covered-table-cell/>
          <table:covered-table-cell/>
          <table:table-cell table:style-name="表格3.E14" table:number-columns-spanned="3" office:value-type="string">
            <text:h text:style-name="P95" text:outline-level="1"><text:span text:style-name="T61">已傳達</text:span><text:span text:style-name="T71">　　</text:span><text:span text:style-name="T78">○○</text:span><text:span text:style-name="T77">　</text:span><text:span text:style-name="T71">　　　</text:span><text:span text:style-name="T61">個(所)</text:span></text:h>
            <text:h text:style-name="P95" text:outline-level="1"><text:span text:style-name="T61">未傳達</text:span><text:span text:style-name="T71">　　</text:span><text:span text:style-name="T77">0</text:span><text:span text:style-name="T71">　　</text:span><text:span text:style-name="T72"> <text:s text:c="3"/></text:span><text:span text:style-name="T71">　</text:span><text:span text:style-name="T61">個(所)</text:span></text:h>
            <text:h text:style-name="P160" text:outline-level="1"><text:span text:style-name="T37">※</text:span><text:span text:style-name="T11">傳達係指通報成功。</text:span></text:h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B15" table:number-columns-spanned="6" office:value-type="string">
            <text:h text:style-name="P35" text:outline-level="1">未傳達原因及說明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6" table:number-rows-spanned="2" office:value-type="string">
            <text:h text:style-name="P37" text:outline-level="1">回報單位</text:h>
            <text:h text:style-name="P37" text:outline-level="1">及人員</text:h>
          </table:table-cell>
          <table:table-cell table:style-name="表格3.B16" office:value-type="string">
            <text:h text:style-name="P95" text:outline-level="1"><text:span text:style-name="T61">單位：</text:span><text:span text:style-name="T73">總務司</text:span></text:h>
          </table:table-cell>
          <table:table-cell table:style-name="表格3.C16" office:value-type="string">
            <text:h text:style-name="P135" text:outline-level="1"><text:span text:style-name="T61">職稱：</text:span><text:span text:style-name="T79">○○</text:span></text:h>
          </table:table-cell>
          <table:table-cell table:style-name="表格3.D16" table:number-columns-spanned="3" office:value-type="string">
            <text:h text:style-name="P148" text:outline-level="1">姓名：</text:h>
          </table:table-cell>
          <table:covered-table-cell/>
          <table:covered-table-cell/>
          <table:table-cell table:style-name="表格3.G16" office:value-type="string">
            <text:h text:style-name="P75" text:outline-level="1">○○○</text:h>
          </table:table-cell>
        </table:table-row>
        <table:table-row table:style-name="表格3.7">
          <table:covered-table-cell/>
          <table:table-cell table:style-name="表格3.B17" table:number-columns-spanned="5" office:value-type="string">
            <text:h text:style-name="P95" text:outline-level="1"><text:span text:style-name="T61">e-mail：</text:span><text:span text:style-name="T65"> </text:span><text:span text:style-name="T73">xxxxxxx </text:span><text:span text:style-name="T61"><text:s text:c="4"/>電話：</text:span><text:span text:style-name="T79"> </text:span><text:span text:style-name="T73">xxxxxxxxxx </text:span><text:span text:style-name="T61"><text:s text:c="9"/>傳真：</text:span><text:span text:style-name="T73">xxxxxxx</text:span></text:h>
            <text:h text:style-name="P95" text:outline-level="1"><text:span text:style-name="T100">其他即時通訊方式：</text:span><text:span text:style-name="T102">xxxxxxx</text:span></text:h>
          </table:table-cell>
          <table:covered-table-cell/>
          <table:covered-table-cell/>
          <table:covered-table-cell/>
          <table:covered-table-cell/>
          <table:table-cell table:style-name="表格3.G17" office:value-type="string">
            <text:h text:style-name="P76" text:outline-level="1"/>
          </table:table-cell>
        </table:table-row>
      </table:table>
      <text:p text:style-name="P67">註:執行完成期限：彙整各相關機關執行結果之回報期限。</text:p>
      <text:p text:style-name="P15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h text:style-name="P92" text:outline-level="1"><draw:frame draw:style-name="fr1" draw:name="框架4" text:anchor-type="char" svg:x="1.092cm" svg:y="-1.422cm" svg:width="11.748cm" svg:height="1.374cm" draw:z-index="52"><draw:text-box><text:p text:style-name="Standard"><text:span text:style-name="T29">附件3-3 填表參考範例</text:span><text:span text:style-name="T47">(本部主辦單位通報單)</text:span></text:p></draw:text-box></draw:frame><text:span text:style-name="T55">經濟部</text:span><text:span text:style-name="T56"> </text:span><text:span text:style-name="T52">緊急公務訊息通報單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h text:style-name="P38" text:outline-level="1">通報案由</text:h>
          </table:table-cell>
          <table:table-cell table:style-name="表格4.B2" table:number-columns-spanned="2" office:value-type="string">
            <text:h text:style-name="P85" text:outline-level="1">為悼念本（104）年2月4日復興航空空難事件，全國各機關（構）、學校於2月10日下半旗1天，請轉知相關機關及地方政府。</text:h>
          </table:table-cell>
          <table:covered-table-cell/>
          <table:table-cell table:style-name="表格4.D2" table:number-rows-spanned="2" table:number-columns-spanned="2" office:value-type="string">
            <text:h text:style-name="P39" text:outline-level="1">通報時間</text:h>
          </table:table-cell>
          <table:covered-table-cell/>
          <table:table-cell table:style-name="表格4.F2" table:number-rows-spanned="2" table:number-columns-spanned="2" office:value-type="string">
            <text:h text:style-name="P68" text:outline-level="1">104年2月9日14時30分　</text:h>
          </table:table-cell>
          <table:covered-table-cell/>
        </table:table-row>
        <table:table-row table:style-name="表格4.3">
          <table:table-cell table:style-name="表格4.A3" office:value-type="string">
            <text:h text:style-name="P38" text:outline-level="1">通報對象</text:h>
          </table:table-cell>
          <table:table-cell table:style-name="表格4.B3" table:number-columns-spanned="2" office:value-type="string">
            <text:h text:style-name="P66" text:outline-level="1">經濟部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h text:style-name="P38" text:outline-level="1">附件</text:h>
          </table:table-cell>
          <table:table-cell table:style-name="表格4.B4" table:number-columns-spanned="2" office:value-type="string">
            <text:h text:style-name="P157" text:outline-level="1"><text:span text:style-name="T75">v</text:span><text:span text:style-name="T73">公文，文號：</text:span><text:span text:style-name="T81">104.2.9院臺綜字第1040124307</text:span><text:span text:style-name="T87">號函</text:span></text:h>
            <text:h text:style-name="P50" text:outline-level="1"><text:span text:style-name="T37">□</text:span><text:span text:style-name="T11">其他文件名稱：</text:span></text:h>
          </table:table-cell>
          <table:covered-table-cell/>
          <table:table-cell table:style-name="表格4.D4" table:number-columns-spanned="2" office:value-type="string">
            <text:h text:style-name="P39" text:outline-level="1">回報時限</text:h>
          </table:table-cell>
          <table:covered-table-cell/>
          <table:table-cell table:style-name="表格4.F4" table:number-columns-spanned="2" office:value-type="string">
            <text:h text:style-name="P68" text:outline-level="1">104年2月9日15時0分前</text:h>
          </table:table-cell>
          <table:covered-table-cell/>
        </table:table-row>
        <table:table-row table:style-name="表格4.5">
          <table:table-cell table:style-name="表格4.A5" office:value-type="string">
            <text:h text:style-name="P38" text:outline-level="1">頁數</text:h>
          </table:table-cell>
          <table:table-cell table:style-name="表格4.B5" table:number-columns-spanned="2" office:value-type="string">
            <text:h text:style-name="P90" text:outline-level="1"><text:span text:style-name="T61">含本頁及其他文件共</text:span><text:span text:style-name="T77">　2　</text:span><text:span text:style-name="T61">頁</text:span></text:h>
          </table:table-cell>
          <table:covered-table-cell/>
          <table:table-cell table:style-name="表格4.D5" table:number-columns-spanned="2" office:value-type="string">
            <text:h text:style-name="P39" text:outline-level="1">執行</text:h>
            <text:h text:style-name="P92" text:outline-level="1"><text:span text:style-name="T61">完成期限</text:span><text:span text:style-name="T73">【註】</text:span></text:h>
          </table:table-cell>
          <table:covered-table-cell/>
          <table:table-cell table:style-name="表格4.F5" table:number-columns-spanned="2" office:value-type="string">
            <text:h text:style-name="P69" text:outline-level="1">104年2月10日10時30分前</text:h>
          </table:table-cell>
          <table:covered-table-cell/>
        </table:table-row>
        <table:table-row table:style-name="表格4.6">
          <table:table-cell table:style-name="表格4.A6" office:value-type="string">
            <text:h text:style-name="P37" text:outline-level="1">處理事項</text:h>
          </table:table-cell>
          <table:table-cell table:style-name="表格4.B6" table:number-columns-spanned="6" office:value-type="string">
            <text:h text:style-name="P47" text:outline-level="1"><text:span text:style-name="T37">□</text:span><text:span text:style-name="T11">請辦理，毋需轉知。</text:span></text:h>
            <text:h text:style-name="P94" text:outline-level="1"><text:span text:style-name="T75">v</text:span><text:span text:style-name="T73">需轉知，轉知對象：（可複選）</text:span></text:h>
            <text:h text:style-name="P135" text:outline-level="1"><text:span text:style-name="T65">□</text:span><text:span text:style-name="T73">中央相關機關</text:span><text:span text:style-name="T79"> <text:s text:c="5"/></text:span><text:span text:style-name="T73">　　　</text:span><text:span text:style-name="T65">□</text:span><text:span text:style-name="T73">地方政府</text:span><text:span text:style-name="T79"> <text:s/></text:span><text:span text:style-name="T65"><text:s text:c="5"/></text:span><text:span text:style-name="T75">v</text:span><text:span text:style-name="T61">其他：部屬機關、事業機構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office:value-type="string">
            <text:h text:style-name="P37" text:outline-level="1">通報單位</text:h>
            <text:h text:style-name="P37" text:outline-level="1">及人員</text:h>
          </table:table-cell>
          <table:table-cell table:style-name="表格4.B7" office:value-type="string">
            <text:h text:style-name="P95" text:outline-level="1"><text:span text:style-name="T61">單位：</text:span><text:span text:style-name="T60">行政院綜合業務處</text:span></text:h>
          </table:table-cell>
          <table:table-cell table:style-name="表格4.C7" office:value-type="string">
            <text:h text:style-name="P135" text:outline-level="1"><text:span text:style-name="T61">職稱：</text:span><text:span text:style-name="T79">○○</text:span></text:h>
          </table:table-cell>
          <table:table-cell table:style-name="表格4.D7" table:number-columns-spanned="2" office:value-type="string">
            <text:h text:style-name="P138" text:outline-level="1">姓名：</text:h>
          </table:table-cell>
          <table:covered-table-cell/>
          <table:table-cell table:style-name="表格4.F7" table:number-columns-spanned="2" office:value-type="string">
            <text:h text:style-name="P158" text:outline-level="1">○○○</text:h>
          </table:table-cell>
          <table:covered-table-cell/>
        </table:table-row>
        <table:table-row table:style-name="表格4.7">
          <table:covered-table-cell/>
          <table:table-cell table:style-name="表格4.B8" table:number-columns-spanned="4" office:value-type="string">
            <text:h text:style-name="P95" text:outline-level="1"><text:span text:style-name="T61">e-mail：</text:span><text:span text:style-name="T65"> </text:span><text:span text:style-name="T73">xxxxxx</text:span><text:span text:style-name="T61"> <text:s text:c="2"/>電話：</text:span><text:span text:style-name="T73">xxxxx <text:s text:c="2"/></text:span><text:span text:style-name="T61">傳真：</text:span><text:span text:style-name="T73">xxxxx <text:s text:c="2"/></text:span></text:h>
          </table:table-cell>
          <table:covered-table-cell/>
          <table:covered-table-cell/>
          <table:covered-table-cell/>
          <table:table-cell table:style-name="表格4.F8" table:number-columns-spanned="2" office:value-type="string">
            <text:h text:style-name="P95" text:outline-level="1"><text:span text:style-name="T93">其他即時通訊方式：</text:span><text:span text:style-name="T101">xxxxxx</text:span></text:h>
          </table:table-cell>
          <table:covered-table-cell/>
        </table:table-row>
        <table:table-row table:style-name="表格4.9">
          <table:table-cell table:style-name="表格4.A1" table:number-columns-spanned="7" office:value-type="string">
            <text:h text:style-name="P92" text:outline-level="1"><text:span text:style-name="T50">標檢局</text:span><text:span text:style-name="T54">回報處理情形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3" office:value-type="string">
            <text:h text:style-name="P38" text:outline-level="1">回報對象</text:h>
            <text:h text:style-name="P64" text:outline-level="1">（機關/單位/人員）</text:h>
          </table:table-cell>
          <table:table-cell table:style-name="表格4.B10" table:number-rows-spanned="3" table:number-columns-spanned="2" office:value-type="string">
            <text:h text:style-name="P66" text:outline-level="1">行政院綜合業務處</text:h>
          </table:table-cell>
          <table:covered-table-cell/>
          <table:table-cell table:style-name="表格4.D10" table:number-columns-spanned="2" office:value-type="string">
            <text:h text:style-name="P39" text:outline-level="1">接獲通報</text:h>
            <text:h text:style-name="P46" text:outline-level="1"><text:span text:style-name="T11">時</text:span><text:span text:style-name="T37"> <text:s text:c="2"/></text:span><text:span text:style-name="T11">間</text:span></text:h>
          </table:table-cell>
          <table:covered-table-cell/>
          <table:table-cell table:style-name="表格4.F10" table:number-columns-spanned="2" office:value-type="string">
            <text:h text:style-name="P69" text:outline-level="1">104年2月9日14時30 分</text:h>
          </table:table-cell>
          <table:covered-table-cell/>
        </table:table-row>
        <table:table-row table:style-name="表格4.11">
          <table:covered-table-cell/>
          <table:covered-table-cell/>
          <table:covered-table-cell/>
          <table:table-cell table:style-name="表格4.D11" table:number-columns-spanned="2" office:value-type="string">
            <text:h text:style-name="P39" text:outline-level="1">回報時間</text:h>
          </table:table-cell>
          <table:covered-table-cell/>
          <table:table-cell table:style-name="表格4.F11" table:number-columns-spanned="2" office:value-type="string">
            <text:h text:style-name="P69" text:outline-level="1">104年2月9日15 時0分前</text:h>
          </table:table-cell>
          <table:covered-table-cell/>
        </table:table-row>
        <table:table-row table:style-name="表格4.12">
          <table:covered-table-cell/>
          <table:covered-table-cell/>
          <table:covered-table-cell/>
          <table:table-cell table:style-name="表格4.D12" table:number-columns-spanned="2" office:value-type="string">
            <text:h text:style-name="P39" text:outline-level="1">回報類別</text:h>
          </table:table-cell>
          <table:covered-table-cell/>
          <table:table-cell table:style-name="表格4.F12" table:number-columns-spanned="2" office:value-type="string">
            <text:h text:style-name="P143" text:outline-level="1"><text:span text:style-name="T75">v</text:span><text:span text:style-name="T61">初報</text:span></text:h>
            <text:h text:style-name="P143" text:outline-level="1"><text:span text:style-name="T65">□</text:span><text:span text:style-name="T61">續報（第</text:span><text:span text:style-name="T71">　　</text:span><text:span text:style-name="T61">次）</text:span></text:h>
            <text:h text:style-name="P142" text:outline-level="1"><text:span text:style-name="T37">□</text:span><text:span text:style-name="T11">結報</text:span></text:h>
          </table:table-cell>
          <table:covered-table-cell/>
        </table:table-row>
        <table:table-row table:style-name="表格4.6">
          <table:table-cell table:style-name="表格4.A13" office:value-type="string">
            <text:h text:style-name="P37" text:outline-level="1">處理情形</text:h>
          </table:table-cell>
          <table:table-cell table:style-name="表格4.B13" table:number-columns-spanned="6" office:value-type="string">
            <text:h text:style-name="P47" text:outline-level="1"><text:span text:style-name="T37">□</text:span><text:span text:style-name="T11">毋需轉知</text:span></text:h>
            <text:h text:style-name="P94" text:outline-level="1"><text:span text:style-name="T75">v</text:span><text:span text:style-name="T73">需轉知</text:span><text:span text:style-name="T61">：（可複選）</text:span></text:h>
            <text:h text:style-name="P159" text:outline-level="1"><text:span text:style-name="T75">v</text:span><text:span text:style-name="T73">行　文：於2月9日15時</text:span><text:span text:style-name="T79"> </text:span><text:span text:style-name="T73">0分通報</text:span><text:span text:style-name="T79"> </text:span><text:span text:style-name="T73">(文號：</text:span><text:span text:style-name="T81">中華民國104年2月9日院臺綜字第1040124307</text:span><text:span text:style-name="T87">號函</text:span><text:span text:style-name="T81">)</text:span><text:span text:style-name="T73">)</text:span></text:h>
            <text:h text:style-name="P139" text:outline-level="1"><text:span text:style-name="T75">v</text:span><text:span text:style-name="T73">傳　真</text:span><text:span text:style-name="T61">：</text:span><text:span text:style-name="T73">於　2月</text:span><text:span text:style-name="T79"> <text:s/></text:span><text:span text:style-name="T73">9日</text:span><text:span text:style-name="T79"> </text:span><text:span text:style-name="T73">14時45分通報</text:span></text:h>
            <text:h text:style-name="P139" text:outline-level="1"><text:span text:style-name="T75">v </text:span><text:span text:style-name="T73">e-mail：於　2月</text:span><text:span text:style-name="T79"> <text:s/></text:span><text:span text:style-name="T73">9日</text:span><text:span text:style-name="T79"> </text:span><text:span text:style-name="T73">14時45分通報</text:span></text:h>
            <text:h text:style-name="P140" text:outline-level="1"><text:span text:style-name="T75">v</text:span><text:span text:style-name="T73">電　話：於　2月　9日14時45分通報</text:span></text:h>
            <text:h text:style-name="P140" text:outline-level="1"><text:span text:style-name="T75">v</text:span><text:span text:style-name="T100"> 其他即時通訊方式：於2月9日14時45分通報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rows-spanned="2" office:value-type="string">
            <text:h text:style-name="P37" text:outline-level="1">處理結果</text:h>
          </table:table-cell>
          <table:table-cell table:style-name="表格4.B14" table:number-columns-spanned="3" office:value-type="string">
            <text:h text:style-name="P94" text:outline-level="1"><text:span text:style-name="T61">傳達率：</text:span><text:span text:style-name="T71">　</text:span><text:span text:style-name="T77">100</text:span><text:span text:style-name="T71">　</text:span><text:span text:style-name="T61">％</text:span></text:h>
            <text:h text:style-name="P94" text:outline-level="1"><text:span text:style-name="T61">應通報機關、地方政府共</text:span><text:span text:style-name="T71">　</text:span><text:span text:style-name="T78">○○</text:span><text:span text:style-name="T77">　</text:span><text:span text:style-name="T71">　</text:span><text:span text:style-name="T61">個(所)</text:span></text:h>
          </table:table-cell>
          <table:covered-table-cell/>
          <table:covered-table-cell/>
          <table:table-cell table:style-name="表格4.E14" table:number-columns-spanned="3" office:value-type="string">
            <text:h text:style-name="P95" text:outline-level="1"><text:span text:style-name="T61">已傳達</text:span><text:span text:style-name="T71">　　</text:span><text:span text:style-name="T78">○○</text:span><text:span text:style-name="T77">　</text:span><text:span text:style-name="T71">　　　</text:span><text:span text:style-name="T61">個(所)</text:span></text:h>
            <text:h text:style-name="P95" text:outline-level="1"><text:span text:style-name="T61">未傳達</text:span><text:span text:style-name="T71">　　</text:span><text:span text:style-name="T77">0</text:span><text:span text:style-name="T71">　　</text:span><text:span text:style-name="T72"> <text:s text:c="3"/></text:span><text:span text:style-name="T71">　</text:span><text:span text:style-name="T61">個(所)</text:span></text:h>
            <text:h text:style-name="P160" text:outline-level="1"><text:span text:style-name="T37">※</text:span><text:span text:style-name="T11">傳達係指通報成功。</text:span></text:h>
          </table:table-cell>
          <table:covered-table-cell/>
          <table:covered-table-cell/>
        </table:table-row>
        <table:table-row table:style-name="表格4.15">
          <table:covered-table-cell/>
          <table:table-cell table:style-name="表格4.B15" table:number-columns-spanned="6" office:value-type="string">
            <text:h text:style-name="P35" text:outline-level="1">未傳達原因及說明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6" table:number-rows-spanned="2" office:value-type="string">
            <text:h text:style-name="P37" text:outline-level="1">回報單位</text:h>
            <text:h text:style-name="P37" text:outline-level="1">及人員</text:h>
          </table:table-cell>
          <table:table-cell table:style-name="表格4.B16" office:value-type="string">
            <text:h text:style-name="P95" text:outline-level="1"><text:span text:style-name="T61">單位：</text:span><text:span text:style-name="T73">總務司</text:span></text:h>
          </table:table-cell>
          <table:table-cell table:style-name="表格4.C16" office:value-type="string">
            <text:h text:style-name="P135" text:outline-level="1"><text:span text:style-name="T61">職稱：</text:span><text:span text:style-name="T79">○○</text:span></text:h>
          </table:table-cell>
          <table:table-cell table:style-name="表格4.D16" table:number-columns-spanned="3" office:value-type="string">
            <text:h text:style-name="P148" text:outline-level="1">姓名：</text:h>
          </table:table-cell>
          <table:covered-table-cell/>
          <table:covered-table-cell/>
          <table:table-cell table:style-name="表格4.G16" office:value-type="string">
            <text:h text:style-name="P75" text:outline-level="1">○○○</text:h>
          </table:table-cell>
        </table:table-row>
        <table:table-row table:style-name="表格4.7">
          <table:covered-table-cell/>
          <table:table-cell table:style-name="表格4.B17" table:number-columns-spanned="5" office:value-type="string">
            <text:h text:style-name="P95" text:outline-level="1"><text:span text:style-name="T61">e-mail：</text:span><text:span text:style-name="T65"> </text:span><text:span text:style-name="T73">xxxxxxx </text:span><text:span text:style-name="T61"><text:s text:c="4"/>電話：</text:span><text:span text:style-name="T79"> </text:span><text:span text:style-name="T73">xxxxxxxxxx </text:span><text:span text:style-name="T61"><text:s text:c="9"/>傳真：</text:span><text:span text:style-name="T73">xxxxxxx</text:span></text:h>
            <text:h text:style-name="P95" text:outline-level="1"><text:span text:style-name="T100">其他即時通訊方式：</text:span><text:span text:style-name="T102">xxxxxxx</text:span></text:h>
          </table:table-cell>
          <table:covered-table-cell/>
          <table:covered-table-cell/>
          <table:covered-table-cell/>
          <table:covered-table-cell/>
          <table:table-cell table:style-name="表格4.G17" office:value-type="string">
            <text:h text:style-name="P76" text:outline-level="1"/>
          </table:table-cell>
        </table:table-row>
      </table:table>
      <text:p text:style-name="P67">註:執行完成期限：彙整各相關機關執行結果之回報期限。</text:p>
      <text:p text:style-name="P71"/>
      <text:p text:style-name="P77"><draw:frame draw:style-name="fr1" draw:name="框架5" text:anchor-type="char" svg:x="0.161cm" svg:y="-0.607cm" svg:width="2.491cm" svg:height="1.27cm" draw:z-index="49"><draw:text-box><text:p text:style-name="P5">附件4-1</text:p></draw:text-box></draw:frame></text:p>
      <text:p text:style-name="P41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table:number-columns-spanned="6" office:value-type="string">
            <text:h text:style-name="P92" text:outline-level="1"><text:span text:style-name="T51"><text:s/></text:span><text:span text:style-name="T50">（全銜）</text:span><text:span text:style-name="T54">緊急公務執行結果回報單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h text:style-name="P38" text:outline-level="1">案由</text:h>
          </table:table-cell>
          <table:table-cell table:style-name="表格5.B2" table:number-columns-spanned="2" office:value-type="string">
            <text:h text:style-name="P51" text:outline-level="1"/>
          </table:table-cell>
          <table:covered-table-cell/>
          <table:table-cell table:style-name="表格5.D2" office:value-type="string">
            <text:h text:style-name="P39" text:outline-level="1">回報時間</text:h>
          </table:table-cell>
          <table:table-cell table:style-name="表格5.E2" table:number-columns-spanned="2" office:value-type="string">
            <text:h text:style-name="P46" text:outline-level="1"><text:span text:style-name="T11">　年　月　日　</text:span><text:span text:style-name="T37"> </text:span><text:span text:style-name="T11">時　</text:span><text:span text:style-name="T37"> </text:span><text:span text:style-name="T11">分</text:span></text:h>
          </table:table-cell>
          <table:covered-table-cell/>
        </table:table-row>
        <table:table-row table:style-name="表格5.3">
          <table:table-cell table:style-name="表格5.A3" office:value-type="string">
            <text:h text:style-name="P38" text:outline-level="1">附件</text:h>
          </table:table-cell>
          <table:table-cell table:style-name="表格5.B3" table:number-columns-spanned="2" office:value-type="string">
            <text:h text:style-name="P129" text:outline-level="1"><text:span text:style-name="T65">□</text:span><text:span text:style-name="T61">公文，文號：</text:span><text:span text:style-name="T71">　　　　　　　　　</text:span></text:h>
            <text:h text:style-name="P130" text:outline-level="1"><text:span text:style-name="T37">□</text:span><text:span text:style-name="T11">其他文件名稱：</text:span></text:h>
            <text:h text:style-name="P134" text:outline-level="1">　　　　　　　　　　　　　　　</text:h>
          </table:table-cell>
          <table:covered-table-cell/>
          <table:table-cell table:style-name="表格5.D3" office:value-type="string">
            <text:h text:style-name="P161" text:outline-level="1">頁數</text:h>
          </table:table-cell>
          <table:table-cell table:style-name="表格5.E3" table:number-columns-spanned="2" office:value-type="string">
            <text:h text:style-name="P92" text:outline-level="1"><text:span text:style-name="T61">含本頁及其他文件共</text:span><text:span text:style-name="T71">　　</text:span><text:span text:style-name="T61">頁</text:span></text:h>
          </table:table-cell>
          <table:covered-table-cell/>
        </table:table-row>
        <table:table-row table:style-name="表格5.4">
          <table:table-cell table:style-name="表格5.A4" office:value-type="string">
            <text:h text:style-name="P38" text:outline-level="1">回報對象</text:h>
            <text:h text:style-name="P64" text:outline-level="1">（機關/單位/人員）</text:h>
          </table:table-cell>
          <table:table-cell table:style-name="表格5.B4" table:number-columns-spanned="2" office:value-type="string">
            <text:h text:style-name="P51" text:outline-level="1"/>
          </table:table-cell>
          <table:covered-table-cell/>
          <table:table-cell table:style-name="表格5.D4" office:value-type="string">
            <text:h text:style-name="P39" text:outline-level="1">回報類別</text:h>
          </table:table-cell>
          <table:table-cell table:style-name="表格5.E4" table:number-columns-spanned="2" office:value-type="string">
            <text:h text:style-name="P142" text:outline-level="1"><text:span text:style-name="T37">□</text:span><text:span text:style-name="T11">初報</text:span></text:h>
            <text:h text:style-name="P143" text:outline-level="1"><text:span text:style-name="T65">□</text:span><text:span text:style-name="T61">續報（第</text:span><text:span text:style-name="T71">　　</text:span><text:span text:style-name="T61">次）</text:span></text:h>
            <text:h text:style-name="P142" text:outline-level="1"><text:span text:style-name="T37">□</text:span><text:span text:style-name="T11">結報</text:span></text:h>
          </table:table-cell>
          <table:covered-table-cell/>
        </table:table-row>
        <table:table-row table:style-name="表格5.5">
          <table:table-cell table:style-name="表格5.A5" office:value-type="string">
            <text:h text:style-name="P37" text:outline-level="1">執行結果</text:h>
            <text:h text:style-name="P37" text:outline-level="1">說明</text:h>
            <text:h text:style-name="P37" text:outline-level="1"/>
          </table:table-cell>
          <table:table-cell table:style-name="表格5.B5" table:number-columns-spanned="5" office:value-type="string">
            <text:list xml:id="list4241405341719742228" text:style-name="WW8Num44">
              <text:list-item>
                <text:h text:style-name="P36" text:outline-level="1">成果及績效（儘量以數據簡要敘明）：</text:h>
              </text:list-item>
            </text:list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162" text:outline-level="1"/>
            <text:h text:style-name="P162" text:outline-level="1">2.未完成原因：</text:h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rows-spanned="2" office:value-type="string">
            <text:h text:style-name="P37" text:outline-level="1">回報單位</text:h>
            <text:h text:style-name="P37" text:outline-level="1">及人員</text:h>
          </table:table-cell>
          <table:table-cell table:style-name="表格5.B6" office:value-type="string">
            <text:h text:style-name="P35" text:outline-level="1">單位：</text:h>
          </table:table-cell>
          <table:table-cell table:style-name="表格5.C6" office:value-type="string">
            <text:h text:style-name="P138" text:outline-level="1">職稱：</text:h>
          </table:table-cell>
          <table:table-cell table:style-name="表格5.D6" table:number-columns-spanned="2" office:value-type="string">
            <text:h text:style-name="P148" text:outline-level="1">姓名：</text:h>
          </table:table-cell>
          <table:covered-table-cell/>
          <table:table-cell table:style-name="表格5.F6" office:value-type="string">
            <text:h text:style-name="P35" text:outline-level="1"/>
          </table:table-cell>
        </table:table-row>
        <table:table-row table:style-name="表格5.6">
          <table:covered-table-cell/>
          <table:table-cell table:style-name="表格5.B7" table:number-columns-spanned="4" office:value-type="string">
            <text:h text:style-name="P48" text:outline-level="1"><text:span text:style-name="T11">e-mail：</text:span><text:span text:style-name="T37"> <text:s text:c="14"/></text:span><text:span text:style-name="T11">電話：</text:span><text:span text:style-name="T37"> <text:s text:c="19"/></text:span><text:span text:style-name="T11">傳真：</text:span></text:h>
            <text:h text:style-name="P82" text:outline-level="1">其他即時通訊方式：</text:h>
          </table:table-cell>
          <table:covered-table-cell/>
          <table:covered-table-cell/>
          <table:covered-table-cell/>
          <table:table-cell table:style-name="表格5.F7" office:value-type="string">
            <text:h text:style-name="P62" text:outline-level="1"/>
          </table:table-cell>
        </table:table-row>
      </table:table>
      <text:p text:style-name="P89"><text:span text:style-name="T65">※</text:span><text:span text:style-name="T61">　各單位得自行參酌本表修正。</text:span></text:p>
      <text:p text:style-name="P155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h text:style-name="P92" text:outline-level="1"><draw:frame draw:style-name="fr1" draw:name="框架6" text:anchor-type="char" svg:x="0cm" svg:y="-1.819cm" svg:width="14.288cm" svg:height="1.27cm" draw:z-index="51"><draw:text-box><text:p text:style-name="Standard"><text:span text:style-name="T29">附件4-2 <text:s/>填表參考範例</text:span><text:span text:style-name="T47">(回報行政院，由主辦單位填報)</text:span></text:p></draw:text-box></draw:frame><text:span text:style-name="T51"> </text:span><text:span text:style-name="T50">經濟部</text:span><text:span text:style-name="T51"> </text:span><text:span text:style-name="T54">緊急公務執行結果回報單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h text:style-name="P38" text:outline-level="1">案由</text:h>
          </table:table-cell>
          <table:table-cell table:style-name="表格6.B2" table:number-columns-spanned="2" office:value-type="string">
            <text:h text:style-name="P85" text:outline-level="1">為悼念本（104）年2月4日復興航空空難事件，全國各機關（構）、學校於2月10日下半旗1天，請轉知相關機關及地方政府。</text:h>
          </table:table-cell>
          <table:covered-table-cell/>
          <table:table-cell table:style-name="表格6.D2" office:value-type="string">
            <text:h text:style-name="P39" text:outline-level="1">回報時間</text:h>
          </table:table-cell>
          <table:table-cell table:style-name="表格6.E2" table:number-columns-spanned="2" office:value-type="string">
            <text:h text:style-name="P92" text:outline-level="1"><text:span text:style-name="T73">104年2月10日10時0分</text:span></text:h>
          </table:table-cell>
          <table:covered-table-cell/>
        </table:table-row>
        <table:table-row table:style-name="表格6.3">
          <table:table-cell table:style-name="表格6.A3" office:value-type="string">
            <text:h text:style-name="P38" text:outline-level="1">附件</text:h>
          </table:table-cell>
          <table:table-cell table:style-name="表格6.B3" table:number-columns-spanned="2" office:value-type="string">
            <text:h text:style-name="P163" text:outline-level="1"><text:span text:style-name="T75">v</text:span><text:span text:style-name="T61">公文，文號：</text:span><text:span text:style-name="T81">104.2.9院臺綜字第1040124307</text:span><text:span text:style-name="T87">號函</text:span></text:h>
            <text:h text:style-name="P50" text:outline-level="1"><text:span text:style-name="T37">□</text:span><text:span text:style-name="T11">其他文件名稱：</text:span></text:h>
          </table:table-cell>
          <table:covered-table-cell/>
          <table:table-cell table:style-name="表格6.D3" office:value-type="string">
            <text:h text:style-name="P161" text:outline-level="1">頁數</text:h>
          </table:table-cell>
          <table:table-cell table:style-name="表格6.E3" table:number-columns-spanned="2" office:value-type="string">
            <text:h text:style-name="P92" text:outline-level="1"><text:span text:style-name="T61">含本頁及其他文件共</text:span><text:span text:style-name="T71">　</text:span><text:span text:style-name="T77">2</text:span><text:span text:style-name="T71">　</text:span><text:span text:style-name="T61">頁</text:span></text:h>
          </table:table-cell>
          <table:covered-table-cell/>
        </table:table-row>
        <table:table-row table:style-name="表格6.4">
          <table:table-cell table:style-name="表格6.A4" office:value-type="string">
            <text:h text:style-name="P38" text:outline-level="1">回報對象</text:h>
            <text:h text:style-name="P64" text:outline-level="1">（機關/單位/人員）</text:h>
          </table:table-cell>
          <table:table-cell table:style-name="表格6.B4" table:number-columns-spanned="2" office:value-type="string">
            <text:h text:style-name="P66" text:outline-level="1">行政院綜合業務處</text:h>
          </table:table-cell>
          <table:covered-table-cell/>
          <table:table-cell table:style-name="表格6.D4" office:value-type="string">
            <text:h text:style-name="P39" text:outline-level="1">回報類別</text:h>
          </table:table-cell>
          <table:table-cell table:style-name="表格6.E4" table:number-columns-spanned="2" office:value-type="string">
            <text:h text:style-name="P143" text:outline-level="1"><text:span text:style-name="T75">v</text:span><text:span text:style-name="T73">初報</text:span></text:h>
            <text:h text:style-name="P143" text:outline-level="1"><text:span text:style-name="T65">□</text:span><text:span text:style-name="T61">續報（第</text:span><text:span text:style-name="T71">　　</text:span><text:span text:style-name="T61">次）</text:span></text:h>
            <text:h text:style-name="P142" text:outline-level="1"><text:span text:style-name="T37">□</text:span><text:span text:style-name="T11">結報</text:span></text:h>
          </table:table-cell>
          <table:covered-table-cell/>
        </table:table-row>
        <table:table-row table:style-name="表格6.5">
          <table:table-cell table:style-name="表格6.A5" office:value-type="string">
            <text:h text:style-name="P37" text:outline-level="1">執行結果</text:h>
            <text:h text:style-name="P37" text:outline-level="1">說明</text:h>
            <text:h text:style-name="P37" text:outline-level="1"/>
          </table:table-cell>
          <table:table-cell table:style-name="表格6.B5" table:number-columns-spanned="5" office:value-type="string">
            <text:h text:style-name="P35" text:outline-level="1">1.成果及績效（儘量以數據簡要敘明）：</text:h>
            <text:h text:style-name="P140" text:outline-level="1"><text:span text:style-name="T73">已依限通報本部所屬</text:span><text:span text:style-name="T79">○○</text:span><text:span text:style-name="T73">個機關及</text:span><text:span text:style-name="T79">○○</text:span><text:span text:style-name="T73">個事業機構等共</text:span><text:span text:style-name="T79">○○</text:span><text:span text:style-name="T73">個機關(構)，經查上開機關(構)均已於2月10日上午完成下半旗。</text:span></text:h>
            <text:h text:style-name="P72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162" text:outline-level="1"/>
            <text:h text:style-name="P162" text:outline-level="1">2.未完成原因：</text:h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rows-spanned="2" office:value-type="string">
            <text:h text:style-name="P37" text:outline-level="1">回報單位</text:h>
            <text:h text:style-name="P37" text:outline-level="1">及人員</text:h>
          </table:table-cell>
          <table:table-cell table:style-name="表格6.B6" office:value-type="string">
            <text:h text:style-name="P95" text:outline-level="1"><text:span text:style-name="T61">單位：</text:span><text:span text:style-name="T73">總務司</text:span></text:h>
          </table:table-cell>
          <table:table-cell table:style-name="表格6.C6" office:value-type="string">
            <text:h text:style-name="P140" text:outline-level="1"><text:span text:style-name="T61">職稱：</text:span><text:span text:style-name="T79">○○</text:span></text:h>
          </table:table-cell>
          <table:table-cell table:style-name="表格6.D6" table:number-columns-spanned="2" office:value-type="string">
            <text:h text:style-name="P148" text:outline-level="1">姓名：</text:h>
          </table:table-cell>
          <table:covered-table-cell/>
          <table:table-cell table:style-name="表格6.F6" office:value-type="string">
            <text:h text:style-name="P75" text:outline-level="1">○○○</text:h>
          </table:table-cell>
        </table:table-row>
        <table:table-row table:style-name="表格6.6">
          <table:covered-table-cell/>
          <table:table-cell table:style-name="表格6.B7" table:number-columns-spanned="4" office:value-type="string">
            <text:h text:style-name="P95" text:outline-level="1"><text:span text:style-name="T61">e-mail：</text:span><text:span text:style-name="T65"> </text:span><text:span text:style-name="T73">xxxxxxx </text:span><text:span text:style-name="T80"><text:s/></text:span><text:span text:style-name="T61"><text:s text:c="3"/>電話：</text:span><text:span text:style-name="T73">xxxxxxxx </text:span><text:span text:style-name="T61"><text:s/>傳真：</text:span><text:span text:style-name="T73">xxxxxxxx</text:span></text:h>
            <text:h text:style-name="P95" text:outline-level="1"><text:span text:style-name="T100">其他即時通訊方式： </text:span><text:span text:style-name="T65"><text:s/></text:span><text:span text:style-name="T101">xxxxxxxx</text:span><text:span text:style-name="T96"> </text:span><text:span text:style-name="T61"><text:s text:c="31"/></text:span></text:h>
          </table:table-cell>
          <table:covered-table-cell/>
          <table:covered-table-cell/>
          <table:covered-table-cell/>
          <table:table-cell table:style-name="表格6.F7" office:value-type="string">
            <text:h text:style-name="P72" text:outline-level="1"/>
          </table:table-cell>
        </table:table-row>
      </table:table>
      <text:p text:style-name="P89"><text:span text:style-name="T65">※</text:span><text:span text:style-name="T61">各單位得自行參酌本表修正。</text:span></text:p>
      <text:p text:style-name="P155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h text:style-name="P92" text:outline-level="1"><draw:frame draw:style-name="fr1" draw:name="框架7" text:anchor-type="char" svg:x="0cm" svg:y="-1.819cm" svg:width="16.51cm" svg:height="1.27cm" draw:z-index="53"><draw:text-box><text:p text:style-name="Standard"><text:span text:style-name="T29">附件4-3 <text:s/>填表參考範例</text:span><text:span text:style-name="T47">(回報本部主辦單位，由非主辦單位填報)</text:span></text:p></draw:text-box></draw:frame><text:span text:style-name="T51"> </text:span><text:span text:style-name="T50">標檢局</text:span><text:span text:style-name="T51"> </text:span><text:span text:style-name="T54">緊急公務執行結果回報單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h text:style-name="P38" text:outline-level="1">案由</text:h>
          </table:table-cell>
          <table:table-cell table:style-name="表格7.B2" table:number-columns-spanned="2" office:value-type="string">
            <text:h text:style-name="P85" text:outline-level="1">為悼念本（104）年2月4日復興航空空難事件，全國各機關（構）、學校於2月10日下半旗1天，請轉知相關機關及地方政府。</text:h>
          </table:table-cell>
          <table:covered-table-cell/>
          <table:table-cell table:style-name="表格7.D2" office:value-type="string">
            <text:h text:style-name="P39" text:outline-level="1">回報時間</text:h>
          </table:table-cell>
          <table:table-cell table:style-name="表格7.E2" table:number-columns-spanned="2" office:value-type="string">
            <text:h text:style-name="P92" text:outline-level="1"><text:span text:style-name="T73">104年2月10日10時0分</text:span></text:h>
          </table:table-cell>
          <table:covered-table-cell/>
        </table:table-row>
        <table:table-row table:style-name="表格7.3">
          <table:table-cell table:style-name="表格7.A3" office:value-type="string">
            <text:h text:style-name="P38" text:outline-level="1">附件</text:h>
          </table:table-cell>
          <table:table-cell table:style-name="表格7.B3" table:number-columns-spanned="2" office:value-type="string">
            <text:h text:style-name="P163" text:outline-level="1"><text:span text:style-name="T75">v</text:span><text:span text:style-name="T61">公文，文號：</text:span><text:span text:style-name="T81">104.2.9院臺綜字第1040124307</text:span><text:span text:style-name="T87">號函</text:span></text:h>
            <text:h text:style-name="P50" text:outline-level="1"><text:span text:style-name="T37">□</text:span><text:span text:style-name="T11">其他文件名稱：</text:span></text:h>
            <text:h text:style-name="P134" text:outline-level="1">　　　　　　　　　　　　　　　</text:h>
          </table:table-cell>
          <table:covered-table-cell/>
          <table:table-cell table:style-name="表格7.D3" office:value-type="string">
            <text:h text:style-name="P161" text:outline-level="1">頁數</text:h>
          </table:table-cell>
          <table:table-cell table:style-name="表格7.E3" table:number-columns-spanned="2" office:value-type="string">
            <text:h text:style-name="P92" text:outline-level="1"><text:span text:style-name="T61">含本頁及其他文件共</text:span><text:span text:style-name="T71">　</text:span><text:span text:style-name="T77">2</text:span><text:span text:style-name="T71">　</text:span><text:span text:style-name="T61">頁</text:span></text:h>
          </table:table-cell>
          <table:covered-table-cell/>
        </table:table-row>
        <table:table-row table:style-name="表格7.4">
          <table:table-cell table:style-name="表格7.A4" office:value-type="string">
            <text:h text:style-name="P38" text:outline-level="1">回報對象</text:h>
            <text:h text:style-name="P64" text:outline-level="1">（機關/單位/人員）</text:h>
          </table:table-cell>
          <table:table-cell table:style-name="表格7.B4" table:number-columns-spanned="2" office:value-type="string">
            <text:h text:style-name="P74" text:outline-level="1"><text:span text:style-name="T11">總務司</text:span><text:span text:style-name="T37">○○</text:span><text:span text:style-name="T11">科</text:span></text:h>
          </table:table-cell>
          <table:covered-table-cell/>
          <table:table-cell table:style-name="表格7.D4" office:value-type="string">
            <text:h text:style-name="P39" text:outline-level="1">回報類別</text:h>
          </table:table-cell>
          <table:table-cell table:style-name="表格7.E4" table:number-columns-spanned="2" office:value-type="string">
            <text:h text:style-name="P143" text:outline-level="1"><text:span text:style-name="T75">v</text:span><text:span text:style-name="T73">初報</text:span></text:h>
            <text:h text:style-name="P143" text:outline-level="1"><text:span text:style-name="T65">□</text:span><text:span text:style-name="T61">續報（第</text:span><text:span text:style-name="T71">　　</text:span><text:span text:style-name="T61">次）</text:span></text:h>
            <text:h text:style-name="P142" text:outline-level="1"><text:span text:style-name="T37">□</text:span><text:span text:style-name="T11">結報</text:span></text:h>
          </table:table-cell>
          <table:covered-table-cell/>
        </table:table-row>
        <table:table-row table:style-name="表格7.5">
          <table:table-cell table:style-name="表格7.A5" office:value-type="string">
            <text:h text:style-name="P37" text:outline-level="1">執行結果</text:h>
            <text:h text:style-name="P37" text:outline-level="1">說明</text:h>
            <text:h text:style-name="P37" text:outline-level="1"/>
          </table:table-cell>
          <table:table-cell table:style-name="表格7.B5" table:number-columns-spanned="5" office:value-type="string">
            <text:h text:style-name="P35" text:outline-level="1">1.成果及績效（儘量以數據簡要敘明）：</text:h>
            <text:h text:style-name="P140" text:outline-level="1"><text:span text:style-name="T73">本局及所屬</text:span><text:span text:style-name="T79">○○</text:span><text:span text:style-name="T73">個分局，均已於2月10日上午完成下半旗。</text:span></text:h>
            <text:h text:style-name="P72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162" text:outline-level="1"/>
            <text:h text:style-name="P162" text:outline-level="1">2.未完成原因：</text:h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  <text:h text:style-name="P35" text:outline-level="1"/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rows-spanned="2" office:value-type="string">
            <text:h text:style-name="P37" text:outline-level="1">回報單位</text:h>
            <text:h text:style-name="P37" text:outline-level="1">及人員</text:h>
          </table:table-cell>
          <table:table-cell table:style-name="表格7.B6" office:value-type="string">
            <text:h text:style-name="P95" text:outline-level="1"><text:span text:style-name="T61">單位：</text:span><text:span text:style-name="T73">標檢局</text:span></text:h>
          </table:table-cell>
          <table:table-cell table:style-name="表格7.C6" office:value-type="string">
            <text:h text:style-name="P140" text:outline-level="1"><text:span text:style-name="T61">職稱：</text:span><text:span text:style-name="T79">○○</text:span></text:h>
          </table:table-cell>
          <table:table-cell table:style-name="表格7.D6" table:number-columns-spanned="2" office:value-type="string">
            <text:h text:style-name="P148" text:outline-level="1">姓名：</text:h>
          </table:table-cell>
          <table:covered-table-cell/>
          <table:table-cell table:style-name="表格7.F6" office:value-type="string">
            <text:h text:style-name="P75" text:outline-level="1">○○○</text:h>
          </table:table-cell>
        </table:table-row>
        <table:table-row table:style-name="表格7.6">
          <table:covered-table-cell/>
          <table:table-cell table:style-name="表格7.B7" table:number-columns-spanned="4" office:value-type="string">
            <text:h text:style-name="P95" text:outline-level="1"><text:span text:style-name="T61">e-mail：</text:span><text:span text:style-name="T65"> </text:span><text:span text:style-name="T73">xxxxxxx </text:span><text:span text:style-name="T80"><text:s/></text:span><text:span text:style-name="T61"><text:s text:c="3"/>電話：</text:span><text:span text:style-name="T73">xxxxxxxx <text:s text:c="3"/></text:span><text:span text:style-name="T61">傳真：</text:span><text:span text:style-name="T73">xxxxxxxx</text:span></text:h>
            <text:h text:style-name="P95" text:outline-level="1"><text:span text:style-name="T100">其他即時通訊方式： </text:span><text:span text:style-name="T95"><text:s/></text:span><text:span text:style-name="T101">xxxxxxxx</text:span><text:span text:style-name="T73"> </text:span><text:span text:style-name="T61"><text:s text:c="35"/></text:span></text:h>
          </table:table-cell>
          <table:covered-table-cell/>
          <table:covered-table-cell/>
          <table:covered-table-cell/>
          <table:table-cell table:style-name="表格7.F7" office:value-type="string">
            <text:h text:style-name="P72" text:outline-level="1"/>
          </table:table-cell>
        </table:table-row>
      </table:table>
      <text:p text:style-name="P41"/>
      <text:p text:style-name="P4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table:number-columns-spanned="7" office:value-type="string">
            <text:p text:style-name="P91"><text:span text:style-name="T30">附件5</text:span><text:span text:style-name="T30"> <text:s/></text:span><text:span text:style-name="T8"><text:s text:c="4"/></text:span><text:span text:style-name="T8">經濟部緊急公務通報測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1" table:number-columns-spanned="2" office:value-type="string">
            <text:p text:style-name="Standard">填表時間：</text:p>
          </table:table-cell>
          <table:covered-table-cell/>
        </table:table-row>
        <text:soft-page-break/>
        <table:table-row table:style-name="表格8.2">
          <table:table-cell table:style-name="表格8.A2" table:number-rows-spanned="2" office:value-type="string">
            <text:p text:style-name="P8">　</text:p>
          </table:table-cell>
          <table:table-cell table:style-name="表格8.B2" table:number-rows-spanned="2" office:value-type="string">
            <text:p text:style-name="P8">機關</text:p>
          </table:table-cell>
          <table:table-cell table:style-name="表格8.B2" table:number-rows-spanned="2" office:value-type="string">
            <text:p text:style-name="P8">測試時間</text:p>
          </table:table-cell>
          <table:table-cell table:style-name="表格8.D2" table:number-columns-spanned="2" office:value-type="string">
            <text:p text:style-name="P91"><text:span text:style-name="T20">訊息通報單</text:span><text:span text:style-name="T5"><text:line-break/></text:span><text:span text:style-name="T5">是否依限回報</text:span></text:p>
          </table:table-cell>
          <table:covered-table-cell/>
          <table:table-cell table:style-name="表格8.D2" table:number-columns-spanned="2" office:value-type="string">
            <text:p text:style-name="P91"><text:span text:style-name="T20">執行結果回報單</text:span><text:span text:style-name="T5">是否依限回報</text:span></text:p>
          </table:table-cell>
          <table:covered-table-cell/>
          <table:table-cell table:style-name="表格8.H2" table:number-columns-spanned="2" office:value-type="string">
            <text:p text:style-name="P91"><text:span text:style-name="T20">電話</text:span><text:span text:style-name="T5">是否接通</text:span></text:p>
          </table:table-cell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A2" office:value-type="string">
            <text:p text:style-name="P8">是</text:p>
          </table:table-cell>
          <table:table-cell table:style-name="表格8.B2" office:value-type="string">
            <text:p text:style-name="P8">否</text:p>
          </table:table-cell>
          <table:table-cell table:style-name="表格8.B2" office:value-type="string">
            <text:p text:style-name="P8">是</text:p>
          </table:table-cell>
          <table:table-cell table:style-name="表格8.B2" office:value-type="string">
            <text:p text:style-name="P8">否</text:p>
          </table:table-cell>
          <table:table-cell table:style-name="表格8.B2" office:value-type="string">
            <text:p text:style-name="P8">是</text:p>
          </table:table-cell>
          <table:table-cell table:style-name="表格8.I3" office:value-type="string">
            <text:p text:style-name="P8">否</text:p>
          </table:table-cell>
        </table:table-row>
        <table:table-row table:style-name="表格8.4">
          <table:table-cell table:style-name="表格8.A2" office:value-type="string">
            <text:p text:style-name="P79">1</text:p>
          </table:table-cell>
          <table:table-cell table:style-name="表格8.B2" office:value-type="string">
            <text:p text:style-name="P80">技術處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2</text:p>
          </table:table-cell>
          <table:table-cell table:style-name="表格8.B5" office:value-type="string">
            <text:p text:style-name="P80">秘書室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3</text:p>
          </table:table-cell>
          <table:table-cell table:style-name="表格8.B5" office:value-type="string">
            <text:p text:style-name="P80">商業司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4</text:p>
          </table:table-cell>
          <table:table-cell table:style-name="表格8.B5" office:value-type="string">
            <text:p text:style-name="P80">總務司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5</text:p>
          </table:table-cell>
          <table:table-cell table:style-name="表格8.B5" office:value-type="string">
            <text:p text:style-name="P80">統計處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6</text:p>
          </table:table-cell>
          <table:table-cell table:style-name="表格8.B5" office:value-type="string">
            <text:p text:style-name="P80">會計處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7</text:p>
          </table:table-cell>
          <table:table-cell table:style-name="表格8.B5" office:value-type="string">
            <text:p text:style-name="P80">人事處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8</text:p>
          </table:table-cell>
          <table:table-cell table:style-name="表格8.B5" office:value-type="string">
            <text:p text:style-name="P80">法規會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9</text:p>
          </table:table-cell>
          <table:table-cell table:style-name="表格8.B5" office:value-type="string">
            <text:p text:style-name="P80">訴願會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10</text:p>
          </table:table-cell>
          <table:table-cell table:style-name="表格8.B5" office:value-type="string">
            <text:p text:style-name="P80">國合處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11</text:p>
          </table:table-cell>
          <table:table-cell table:style-name="表格8.B5" office:value-type="string">
            <text:p text:style-name="P80">投資處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12</text:p>
          </table:table-cell>
          <table:table-cell table:style-name="表格8.B5" office:value-type="string">
            <text:p text:style-name="P80">政風處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13</text:p>
          </table:table-cell>
          <table:table-cell table:style-name="表格8.B5" office:value-type="string">
            <text:p text:style-name="P80">資訊中心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14</text:p>
          </table:table-cell>
          <table:table-cell table:style-name="表格8.B5" office:value-type="string">
            <text:p text:style-name="P80">中區聯合服務中心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15</text:p>
          </table:table-cell>
          <table:table-cell table:style-name="表格8.B5" office:value-type="string">
            <text:p text:style-name="P80">南區聯合服務中心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16</text:p>
          </table:table-cell>
          <table:table-cell table:style-name="表格8.B5" office:value-type="string">
            <text:p text:style-name="P80">中部辦公室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17</text:p>
          </table:table-cell>
          <table:table-cell table:style-name="表格8.B5" office:value-type="string">
            <text:p text:style-name="P80">研發會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18</text:p>
          </table:table-cell>
          <table:table-cell table:style-name="表格8.B5" office:value-type="string">
            <text:p text:style-name="P80">貿易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19</text:p>
          </table:table-cell>
          <table:table-cell table:style-name="表格8.B5" office:value-type="string">
            <text:p text:style-name="P80">工業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20</text:p>
          </table:table-cell>
          <table:table-cell table:style-name="表格8.B5" office:value-type="string">
            <text:p text:style-name="P80">中企處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21</text:p>
          </table:table-cell>
          <table:table-cell table:style-name="表格8.B5" office:value-type="string">
            <text:p text:style-name="P80">地調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22</text:p>
          </table:table-cell>
          <table:table-cell table:style-name="表格8.B5" office:value-type="string">
            <text:p text:style-name="P80">加工處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23</text:p>
          </table:table-cell>
          <table:table-cell table:style-name="表格8.B5" office:value-type="string">
            <text:p text:style-name="P80">投審會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24</text:p>
          </table:table-cell>
          <table:table-cell table:style-name="表格8.B5" office:value-type="string">
            <text:p text:style-name="P80">國營會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25</text:p>
          </table:table-cell>
          <table:table-cell table:style-name="表格8.B5" office:value-type="string">
            <text:p text:style-name="P80">能源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26</text:p>
          </table:table-cell>
          <table:table-cell table:style-name="表格8.B5" office:value-type="string">
            <text:p text:style-name="P80">貿委會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27</text:p>
          </table:table-cell>
          <table:table-cell table:style-name="表格8.B5" office:value-type="string">
            <text:p text:style-name="P80">水利署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28</text:p>
          </table:table-cell>
          <table:table-cell table:style-name="表格8.B5" office:value-type="string">
            <text:p text:style-name="P80">標檢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29</text:p>
          </table:table-cell>
          <table:table-cell table:style-name="表格8.B5" office:value-type="string">
            <text:p text:style-name="P80">智慧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30</text:p>
          </table:table-cell>
          <table:table-cell table:style-name="表格8.B5" office:value-type="string">
            <text:p text:style-name="P80">礦務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34" office:value-type="string">
            <text:p text:style-name="P79">31</text:p>
          </table:table-cell>
          <table:table-cell table:style-name="表格8.B34" office:value-type="string">
            <text:p text:style-name="P80">專研中心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H2" office:value-type="string">
            <text:p text:style-name="P80">　</text:p>
          </table:table-cell>
        </table:table-row>
        <table:table-row table:style-name="表格8.5">
          <table:table-cell table:style-name="表格8.A34" office:value-type="string">
            <text:p text:style-name="P79">32</text:p>
          </table:table-cell>
          <table:table-cell table:style-name="表格8.B34" office:value-type="string">
            <text:p text:style-name="P80">台糖公司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H2" office:value-type="string">
            <text:p text:style-name="P80">　</text:p>
          </table:table-cell>
        </table:table-row>
        <table:table-row table:style-name="表格8.5">
          <table:table-cell table:style-name="表格8.A34" office:value-type="string">
            <text:p text:style-name="P79">33</text:p>
          </table:table-cell>
          <table:table-cell table:style-name="表格8.B34" office:value-type="string">
            <text:p text:style-name="P80">台電公司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D2" office:value-type="string">
            <text:p text:style-name="P80">　</text:p>
          </table:table-cell>
          <table:table-cell table:style-name="表格8.H2" office:value-type="string">
            <text:p text:style-name="P80">　</text:p>
          </table:table-cell>
        </table:table-row>
        <text:soft-page-break/>
        <table:table-row table:style-name="表格8.5">
          <table:table-cell table:style-name="表格8.A2" office:value-type="string">
            <text:p text:style-name="P79">34</text:p>
          </table:table-cell>
          <table:table-cell table:style-name="表格8.B5" office:value-type="string">
            <text:p text:style-name="P80">中油公司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35</text:p>
          </table:table-cell>
          <table:table-cell table:style-name="表格8.B5" office:value-type="string">
            <text:p text:style-name="P80">中船公司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2" office:value-type="string">
            <text:p text:style-name="P79">36</text:p>
          </table:table-cell>
          <table:table-cell table:style-name="表格8.B5" office:value-type="string">
            <text:p text:style-name="P80">臺水公司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B2" office:value-type="string">
            <text:p text:style-name="P80">　</text:p>
          </table:table-cell>
          <table:table-cell table:style-name="表格8.I3" office:value-type="string">
            <text:p text:style-name="P80">　</text:p>
          </table:table-cell>
        </table:table-row>
        <table:table-row table:style-name="表格8.5">
          <table:table-cell table:style-name="表格8.A40" table:number-columns-spanned="3" office:value-type="string">
            <text:p text:style-name="P43">*各單位得自行參酌本表修正。</text:p>
          </table:table-cell>
          <table:covered-table-cell/>
          <table:covered-table-cell/>
          <table:table-cell table:style-name="表格8.H1" office:value-type="string">
            <text:p text:style-name="P44"/>
          </table:table-cell>
          <table:table-cell table:style-name="表格8.H1" office:value-type="string">
            <text:p text:style-name="P81"/>
          </table:table-cell>
          <table:table-cell table:style-name="表格8.H1" office:value-type="string">
            <text:p text:style-name="P81"/>
          </table:table-cell>
          <table:table-cell table:style-name="表格8.H1" office:value-type="string">
            <text:p text:style-name="P81"/>
          </table:table-cell>
          <table:table-cell table:style-name="表格8.H1" office:value-type="string">
            <text:p text:style-name="P81"/>
          </table:table-cell>
          <table:table-cell table:style-name="表格8.H1" office:value-type="string">
            <text:p text:style-name="P81"/>
          </table:table-cell>
        </table:table-row>
      </table:table>
      <text:p text:style-name="Standard"/>
      <text:section text:style-name="Sect1" text:name="區段2">
        <text:p text:style-name="P2"/>
      </text:section>
      <text:p text:style-name="P166"><draw:frame draw:style-name="fr1" draw:name="框架8" text:anchor-type="char" svg:x="-0.953cm" svg:y="-2.223cm" svg:width="2.223cm" svg:height="0.953cm" draw:z-index="43"><draw:text-box><text:p text:style-name="P4">附件1</text:p></draw:text-box></draw:frame><draw:frame draw:style-name="fr1" draw:name="框架9" text:anchor-type="char" svg:x="3.17cm" svg:y="-1.053cm" svg:width="15.91cm" svg:height="0.974cm" draw:z-index="3"><draw:text-box><text:p text:style-name="P87">第2層</text:p></draw:text-box></draw:frame><draw:frame draw:style-name="fr1" draw:name="框架10" text:anchor-type="char" svg:x="20.638cm" svg:y="-1.053cm" svg:width="4.445cm" svg:height="0.953cm" draw:z-index="4"><draw:text-box><text:p text:style-name="P87">第3層</text:p></draw:text-box></draw:frame><draw:frame draw:style-name="fr1" draw:name="框架11" text:anchor-type="char" svg:x="-0.318cm" svg:y="-1.053cm" svg:width="2.223cm" svg:height="0.953cm" draw:z-index="2"><draw:text-box><text:p text:style-name="P86">第1層</text:p></draw:text-box></draw:frame><draw:frame draw:style-name="fr1" draw:name="框架12" text:anchor-type="char" svg:x="4.445cm" svg:y="-2.223cm" svg:width="15.24cm" svg:height="0.953cm" draw:z-index="7"><draw:text-box><text:p text:style-name="P96"><text:span text:style-name="T11">經</text:span><text:span text:style-name="T37"> <text:s/></text:span><text:span text:style-name="T11">濟</text:span><text:span text:style-name="T37"> <text:s/></text:span><text:span text:style-name="T11">部</text:span><text:span text:style-name="T37"> <text:s/></text:span><text:span text:style-name="T11">通</text:span><text:span text:style-name="T37"> </text:span><text:span text:style-name="T11">報</text:span><text:span text:style-name="T37"> </text:span><text:span text:style-name="T11">流</text:span><text:span text:style-name="T37"> </text:span><text:span text:style-name="T11">程</text:span><text:span text:style-name="T37"> </text:span><text:span text:style-name="T11">圖</text:span></text:p></draw:text-box></draw:frame><text:span text:style-name="T37">※</text:span><text:span text:style-name="T11">請先查證通報發送窗口之相關聯絡資料，確認有否涉詐騙集團之假資訊。</text:span></text:p>
      <text:p text:style-name="P167"><draw:frame draw:style-name="fr4" draw:name="框架13" text:anchor-type="char" svg:x="2.258cm" svg:y="4.949cm" svg:width="2.858cm" svg:height="2.184cm" draw:z-index="41"><draw:text-box><text:p text:style-name="P19">(傳真、e-mail</text:p><text:p text:style-name="P97"><text:span text:style-name="T43">電話</text:span><text:span text:style-name="T103">或其他即時通訊方式</text:span><text:span text:style-name="T43">等)</text:span></text:p></draw:text-box></draw:frame><draw:frame text:anchor-type="char" draw:z-index="54" draw:style-name="gr13" draw:text-style-name="P182" svg:width="0.638cm" svg:height="1.273cm" draw:transform="rotate (-1.5707963267949) translate (-0.633236111111111cm 14.9930555555556cm)"><draw:text-box><text:p text:style-name="P181"><text:span text:style-name="T118">3</text:span></text:p></draw:text-box></draw:frame><draw:frame draw:style-name="fr4" draw:name="框架14" text:anchor-type="char" svg:x="3.175cm" svg:y="11.501cm" svg:width="7.303cm" svg:height="1.27cm" draw:z-index="32"><draw:text-box><text:p text:style-name="P24">執行結果彙報(回傳結果回報單)</text:p><text:p text:style-name="P21">(依限完成後30分鐘內)</text:p></draw:text-box></draw:frame><draw:frame draw:style-name="fr4" draw:name="框架15" text:anchor-type="char" svg:x="3.175cm" svg:y="7.691cm" svg:width="6.033cm" svg:height="0.917cm" draw:z-index="31"><draw:text-box><text:p text:style-name="P25">訊息彙報(回傳訊息通報單)</text:p></draw:text-box></draw:frame><draw:frame draw:style-name="fr5" draw:name="框架16" text:anchor-type="char" svg:x="0cm" svg:y="15.311cm" svg:width="25.083cm" svg:height="0.635cm" draw:z-index="6"><draw:text-box><text:p text:style-name="P22">註：主辦單位之訊息彙報及執行結果彙報均應同時副知主任秘書室、總務司及研發會。</text:p></draw:text-box></draw:frame><text:span text:style-name="T43">.</text:span><draw:frame draw:style-name="fr1" draw:name="框架17" text:anchor-type="char" svg:x="22.366cm" svg:y="5.151cm" svg:width="0.953cm" svg:height="0.953cm" draw:z-index="47"><draw:text-box><text:p text:style-name="P88">或</text:p></draw:text-box></draw:frame><draw:frame draw:style-name="fr4" draw:name="框架18" text:anchor-type="char" svg:x="20.632cm" svg:y="9.278cm" svg:width="2.858cm" svg:height="2.223cm" draw:z-index="46"><draw:text-box><text:p text:style-name="P7"><text:span text:style-name="T109">(幕僚單位、</text:span><text:span text:style-name="T109"><text:line-break/></text:span><text:span text:style-name="T109">行政機關、</text:span><text:span text:style-name="T109"><text:line-break/></text:span><text:span text:style-name="T109">事業機構)</text:span></text:p></draw:text-box></draw:frame><draw:frame draw:style-name="fr6" draw:name="框架19" text:anchor-type="char" svg:x="21.273cm" svg:y="2.611cm" svg:width="1.27cm" svg:height="6.35cm" draw:z-index="44"><draw:text-box><text:p text:style-name="P1"><text:span text:style-name="T11">本</text:span><text:span text:style-name="T37"> <text:s/></text:span><text:span text:style-name="T11">部</text:span><text:span text:style-name="T37"> <text:s/></text:span><text:span text:style-name="T11">相</text:span><text:span text:style-name="T37"> <text:s/></text:span><text:span text:style-name="T11">關</text:span><text:span text:style-name="T37"> <text:s/></text:span><text:span text:style-name="T11">單</text:span><text:span text:style-name="T37"> <text:s/></text:span><text:span text:style-name="T11">位</text:span></text:p></draw:text-box></draw:frame><draw:frame draw:style-name="fr6" draw:name="框架20" text:anchor-type="char" svg:x="23.813cm" svg:y="2.611cm" svg:width="0.953cm" svg:height="6.668cm" draw:z-index="45"><draw:text-box><text:p text:style-name="P3">其他相關機關、地方政府</text:p></draw:text-box></draw:frame><draw:line text:anchor-type="char" draw:z-index="42" draw:style-name="gr11" draw:text-style-name="P178" svg:x1="8.89cm" svg:y1="11.436cm" svg:x2="8.89cm" svg:y2="6.689cm"><text:p/></draw:line><draw:line text:anchor-type="char" draw:z-index="40" draw:style-name="gr12" draw:text-style-name="P178" svg:x1="8.89cm" svg:y1="2.499cm" svg:x2="8.89cm" svg:y2="6.627cm"><text:p/></draw:line><draw:line text:anchor-type="char" draw:z-index="39" draw:style-name="gr12" draw:text-style-name="P178" svg:x1="8.361cm" svg:y1="6.627cm" svg:x2="8.89cm" svg:y2="6.627cm"><text:p/></draw:line><draw:line text:anchor-type="char" draw:z-index="38" draw:style-name="gr12" draw:text-style-name="P178" svg:x1="8.255cm" svg:y1="2.499cm" svg:x2="8.89cm" svg:y2="2.499cm"><text:p/></draw:line><draw:frame draw:style-name="fr4" draw:name="框架21" text:anchor-type="char" svg:x="6.35cm" svg:y="7.133cm" svg:width="0.64cm" svg:height="0.635cm" draw:z-index="37"><draw:text-box><text:p text:style-name="P98"><field:fieldmark-start text:name="__Fieldmark__3878_1199385701" field:type="vnd.oasis.opendocument.field.UNHANDLED"><field:param field:name="vnd.oasis.opendocument.field.code" field:value=" = 5 \* GB3 "/><field:param field:name="vnd.oasis.opendocument.field.id" field:value="34"/></field:fieldmark-start><text:span text:style-name="T111">⑤</text:span><field:fieldmark-end/></text:p></draw:text-box></draw:frame><draw:frame draw:style-name="fr4" draw:name="框架22" text:anchor-type="char" svg:x="17.78cm" svg:y="6.914cm" svg:width="0.64cm" svg:height="0.635cm" draw:z-index="36"><draw:text-box><text:p text:style-name="P99"><field:fieldmark-start text:name="__Fieldmark__3879_1199385701" field:type="vnd.oasis.opendocument.field.UNHANDLED"><field:param field:name="vnd.oasis.opendocument.field.code" field:value=" = 4 \* GB3 "/><field:param field:name="vnd.oasis.opendocument.field.id" field:value="34"/></field:fieldmark-start><text:span text:style-name="T111">④</text:span><field:fieldmark-end/></text:p></draw:text-box></draw:frame><draw:frame draw:style-name="fr4" draw:name="框架23" text:anchor-type="char" svg:x="17.78cm" svg:y="3.277cm" svg:width="0.64cm" svg:height="0.635cm" draw:z-index="35"><draw:text-box><text:p text:style-name="P99"><field:fieldmark-start text:name="__Fieldmark__3880_1199385701" field:type="vnd.oasis.opendocument.field.UNHANDLED"><field:param field:name="vnd.oasis.opendocument.field.code" field:value=" = 3 \* GB3 "/><field:param field:name="vnd.oasis.opendocument.field.id" field:value="34"/></field:fieldmark-start><text:span text:style-name="T111">③</text:span><field:fieldmark-end/></text:p></draw:text-box></draw:frame><draw:frame draw:style-name="fr4" draw:name="框架24" text:anchor-type="char" svg:x="9.666cm" svg:y="3.281cm" svg:width="0.64cm" svg:height="0.635cm" draw:z-index="34"><draw:text-box><text:p text:style-name="P99"><field:fieldmark-start text:name="__Fieldmark__3881_1199385701" field:type="vnd.oasis.opendocument.field.UNHANDLED"><field:param field:name="vnd.oasis.opendocument.field.code" field:value=" = 2 \* GB3 "/><field:param field:name="vnd.oasis.opendocument.field.id" field:value="34"/></field:fieldmark-start><text:span text:style-name="T111">②</text:span><field:fieldmark-end/></text:p></draw:text-box></draw:frame><draw:frame draw:style-name="fr4" draw:name="框架25" text:anchor-type="char" svg:x="3.17cm" svg:y="3.318cm" svg:width="0.64cm" svg:height="0.635cm" draw:z-index="33"><draw:text-box><text:p text:style-name="P99"><field:fieldmark-start text:name="__Fieldmark__3882_1199385701" field:type="vnd.oasis.opendocument.field.UNHANDLED"><field:param field:name="vnd.oasis.opendocument.field.code" field:value=" = 1 \* GB3 "/><field:param field:name="vnd.oasis.opendocument.field.id" field:value="34"/></field:fieldmark-start><text:span text:style-name="T111">①</text:span><field:fieldmark-end/></text:p></draw:text-box></draw:frame><draw:frame draw:style-name="fr4" draw:name="框架26" text:anchor-type="char" svg:x="8.89cm" svg:y="6.962cm" svg:width="1.164cm" svg:height="0.529cm" draw:z-index="30"><draw:text-box><text:p text:style-name="P20">副知</text:p></draw:text-box></draw:frame><draw:line text:anchor-type="char" draw:z-index="29" draw:style-name="gr11" draw:text-style-name="P178" svg:x1="8.573cm" svg:y1="7.579cm" svg:x2="8.573cm" svg:y2="6.632cm"><text:p/></draw:line><draw:line text:anchor-type="char" draw:z-index="28" draw:style-name="gr5" draw:text-style-name="P178" svg:x1="11.113cm" svg:y1="11.501cm" svg:x2="2.223cm" svg:y2="11.501cm"><text:p/></draw:line><draw:line text:anchor-type="char" draw:z-index="27" draw:style-name="gr4" draw:text-style-name="P178" svg:x1="6.668cm" svg:y1="5.376cm" svg:x2="6.668cm" svg:y2="5.829cm"><text:p/></draw:line><draw:custom-shape text:anchor-type="char" draw:z-index="26" draw:style-name="gr10" draw:text-style-name="P171" svg:width="3.29cm" svg:height="1.165cm" svg:x="5.08cm" svg:y="5.833cm"><text:p text:style-name="P170"><text:span text:style-name="T115">研發會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框架27" text:anchor-type="char" svg:x="2.328cm" svg:y="4.233cm" svg:width="2.858cm" svg:height="0.635cm" draw:z-index="25"><draw:text-box><text:p text:style-name="P19">無公文通報</text:p></draw:text-box></draw:frame><draw:custom-shape text:anchor-type="char" draw:z-index="24" draw:style-name="gr9" draw:text-style-name="P171" svg:width="3.176cm" svg:height="1.135cm" svg:x="5.08cm" svg:y="4.269cm"><text:p text:style-name="P170"><text:span text:style-name="T115">主任秘書室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3" draw:style-name="gr4" draw:text-style-name="P178" svg:x1="2.223cm" svg:y1="4.838cm" svg:x2="5.081cm" svg:y2="4.838cm"><text:p/></draw:line><draw:g text:anchor-type="char" draw:z-index="22" draw:style-name="gr6"><draw:line draw:style-name="gr7" draw:text-style-name="P178" svg:x1="20.321cm" svg:y1="11.389cm" svg:x2="15.876cm" svg:y2="11.389cm"><text:p/></draw:line><draw:frame draw:style-name="gr8" draw:text-style-name="P180" svg:width="5.081cm" svg:height="1.271cm" svg:x="15.558cm" svg:y="11.389cm"><draw:text-box><text:p text:style-name="P174"><text:span text:style-name="T117">執行結果回報</text:span></text:p><text:p text:style-name="P179"><text:span text:style-name="T117">(</text:span><text:span text:style-name="T117">依限完成後</text:span><text:span text:style-name="T117">30</text:span><text:span text:style-name="T117">分鐘內</text:span><text:span text:style-name="T117">)</text:span></text:p></draw:text-box></draw:frame></draw:g><draw:frame draw:style-name="fr4" draw:name="框架28" text:anchor-type="char" svg:x="17.145cm" svg:y="7.579cm" svg:width="2.223cm" svg:height="0.64cm" draw:z-index="21"><draw:text-box><text:p text:style-name="P22">訊息回報</text:p></draw:text-box></draw:frame><draw:line text:anchor-type="char" draw:z-index="20" draw:style-name="gr5" draw:text-style-name="P178" svg:x1="11.113cm" svg:y1="7.691cm" svg:x2="2.223cm" svg:y2="7.691cm"><text:p/></draw:line><draw:line text:anchor-type="char" draw:z-index="19" draw:style-name="gr4" draw:text-style-name="P178" svg:x1="20.32cm" svg:y1="7.62cm" svg:x2="15.875cm" svg:y2="7.62cm"><text:p/></draw:line><draw:frame draw:style-name="fr4" draw:name="框架29" text:anchor-type="char" svg:x="17.145cm" svg:y="4.071cm" svg:width="2.223cm" svg:height="0.64cm" draw:z-index="18"><draw:text-box><text:p text:style-name="P25">訊息轉知</text:p></draw:text-box></draw:frame><draw:line text:anchor-type="char" draw:z-index="17" draw:style-name="gr5" draw:text-style-name="P178" svg:x1="15.875cm" svg:y1="4.755cm" svg:x2="20.32cm" svg:y2="4.755cm"><text:p/></draw:line><draw:frame draw:style-name="fr4" draw:name="框架30" text:anchor-type="char" svg:x="9.208cm" svg:y="4.722cm" svg:width="1.799cm" svg:height="0.529cm" draw:z-index="16"><draw:text-box><text:p text:style-name="P20">並確認</text:p></draw:text-box></draw:frame><draw:line text:anchor-type="char" draw:z-index="15" draw:style-name="gr4" draw:text-style-name="P178" svg:x1="8.89cm" svg:y1="4.722cm" svg:x2="11.113cm" svg:y2="4.722cm"><text:p/></draw:line><draw:frame draw:style-name="fr4" draw:name="框架31" text:anchor-type="char" svg:x="8.89cm" svg:y="4.087cm" svg:width="2.223cm" svg:height="0.64cm" draw:z-index="14"><draw:text-box><text:p text:style-name="P22">立即分辦</text:p></draw:text-box></draw:frame><draw:frame draw:style-name="fr4" draw:name="框架32" text:anchor-type="char" svg:x="2.54cm" svg:y="1.817cm" svg:width="2.223cm" svg:height="0.64cm" draw:z-index="13"><draw:text-box><text:p text:style-name="P22">公文通報</text:p></draw:text-box></draw:frame><draw:line text:anchor-type="char" draw:z-index="12" draw:style-name="gr4" draw:text-style-name="P178" svg:x1="2.223cm" svg:y1="2.452cm" svg:x2="5.081cm" svg:y2="2.452cm"><text:p/></draw:line><draw:custom-shape text:anchor-type="char" draw:z-index="11" draw:style-name="gr3" draw:text-style-name="P177" svg:width="5.081cm" svg:height="10.866cm" svg:x="20.32cm" svg:y="1.177cm"><text:p text:style-name="P174"><text:span text:style-name="T116"><text:s text:c="2"/></text:span></text:p><text:p text:style-name="P174"><text:span text:style-name="T116"><text:s/></text:span></text:p><text:p text:style-name="P174"><text:span text:style-name="T116"/></text:p><text:p text:style-name="P174"><text:span text:style-name="T116"/></text:p><text:p text:style-name="P174"><text:span text:style-name="T116"/></text:p><text:p text:style-name="P174"><text:span text:style-name="T116"/></text:p><text:p text:style-name="P174"><text:span text:style-name="T116"><text:s/></text:span></text:p><text:p text:style-name="P174"><text:span text:style-name="T116"/></text:p><text:p text:style-name="P174"><text:span text:style-name="T116"/></text:p><text:p text:style-name="P174"><text:span text:style-name="T116"/></text:p><text:p text:style-name="P174"><text:span text:style-name="T116"/></text:p><text:p text:style-name="P175"><text:span text:style-name="T116"/></text:p><text:p text:style-name="P176"><text:span text:style-name="T116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0" draw:style-name="gr2" draw:text-style-name="P173" svg:width="4.763cm" svg:height="10.843cm" svg:x="11.113cm" svg:y="1.182cm"><text:p text:style-name="P172"><text:span text:style-name="T115"/></text:p><text:p text:style-name="P172"><text:span text:style-name="T115">主</text:span></text:p><text:p text:style-name="P172"><text:span text:style-name="T115"/></text:p><text:p text:style-name="P172"><text:span text:style-name="T115">辦</text:span></text:p><text:p text:style-name="P172"><text:span text:style-name="T115"/></text:p><text:p text:style-name="P172"><text:span text:style-name="T115">單</text:span></text:p><text:p text:style-name="P172"><text:span text:style-name="T115"/></text:p><text:p text:style-name="P172"><text:span text:style-name="T115">位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9" draw:style-name="gr1" draw:text-style-name="P171" svg:width="3.176cm" svg:height="1.271cm" svg:x="5.08cm" svg:y="1.817cm"><text:p text:style-name="P170"><text:span text:style-name="T115">總務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7" draw:name="框架33" text:anchor-type="char" svg:x="-0.012cm" svg:y="1.169cm" svg:width="2.247cm" svg:height="10.885cm" draw:z-index="8"><draw:text-box><text:p text:style-name="P100">行政院</text:p></draw:text-box></draw:frame><text:span text:style-name="T43">【訊息通報流程(</text:span><field:fieldmark-start text:name="__Fieldmark__3883_1199385701" field:type="vnd.oasis.opendocument.field.UNHANDLED"><field:param field:name="vnd.oasis.opendocument.field.code" field:value=" = 1 \* GB3 "/><field:param field:name="vnd.oasis.opendocument.field.id" field:value="34"/></field:fieldmark-start><text:span text:style-name="T112">①</text:span><field:fieldmark-end/><text:span text:style-name="T33">~</text:span><field:fieldmark-start text:name="__Fieldmark__3884_1199385701" field:type="vnd.oasis.opendocument.field.UNHANDLED"><field:param field:name="vnd.oasis.opendocument.field.code" field:value=" = 5 \* GB3 "/><field:param field:name="vnd.oasis.opendocument.field.id" field:value="34"/></field:fieldmark-start><text:span text:style-name="T112">⑤</text:span><field:fieldmark-end/><text:span text:style-name="T33">)</text:span><text:span text:style-name="T43">應依「訊息通報單」之回報時限完成】</text:span><draw:frame draw:style-name="fr4" draw:name="框架34" text:anchor-type="char" svg:x="-0.071cm" svg:y="12.982cm" svg:width="24.871cm" svg:height="2.228cm" draw:z-index="5"><draw:text-box><text:p text:style-name="P164"><text:span text:style-name="T49">※</text:span><text:span text:style-name="T43">以</text:span><text:span text:style-name="T103">復興空難</text:span><text:span text:style-name="T43">降半旗為例，總務司(文書科)於接獲公文通報後(</text:span><field:fieldmark-start text:name="__Fieldmark__3885_1199385701" field:type="vnd.oasis.opendocument.field.UNHANDLED"><field:param field:name="vnd.oasis.opendocument.field.code" field:value=" = 1 \* GB3 "/><field:param field:name="vnd.oasis.opendocument.field.id" field:value="34"/></field:fieldmark-start><text:span text:style-name="T112">①</text:span><field:fieldmark-end/><text:span text:style-name="T33">)</text:span><text:span text:style-name="T43">，立即分文主辦單位-總務司並確認收訖(</text:span><field:fieldmark-start text:name="__Fieldmark__3886_1199385701" field:type="vnd.oasis.opendocument.field.UNHANDLED"><field:param field:name="vnd.oasis.opendocument.field.code" field:value=" = 2 \* GB3 "/><field:param field:name="vnd.oasis.opendocument.field.id" field:value="34"/></field:fieldmark-start><text:span text:style-name="T112">②</text:span><field:fieldmark-end/><text:span text:style-name="T33">)</text:span><text:span text:style-name="T43">，由總務司轉知本部各相關單位(</text:span><field:fieldmark-start text:name="__Fieldmark__3887_1199385701" field:type="vnd.oasis.opendocument.field.UNHANDLED"><field:param field:name="vnd.oasis.opendocument.field.code" field:value=" = 3 \* GB3 "/><field:param field:name="vnd.oasis.opendocument.field.id" field:value="34"/></field:fieldmark-start><text:span text:style-name="T112">③</text:span><field:fieldmark-end/><text:span text:style-name="T33">)</text:span><text:span text:style-name="T43">，並確認各該單位訊息接收情形(</text:span><field:fieldmark-start text:name="__Fieldmark__3888_1199385701" field:type="vnd.oasis.opendocument.field.UNHANDLED"><field:param field:name="vnd.oasis.opendocument.field.code" field:value=" = 4 \* GB3 "/><field:param field:name="vnd.oasis.opendocument.field.id" field:value="34"/></field:fieldmark-start><text:span text:style-name="T112">④</text:span><field:fieldmark-end/><text:span text:style-name="T33">)</text:span><text:span text:style-name="T43">，依限彙報行政院</text:span><text:span text:style-name="T49"> </text:span><text:span text:style-name="T43">(</text:span><field:fieldmark-start text:name="__Fieldmark__3889_1199385701" field:type="vnd.oasis.opendocument.field.UNHANDLED"><field:param field:name="vnd.oasis.opendocument.field.code" field:value=" = 5 \* GB3 "/><field:param field:name="vnd.oasis.opendocument.field.id" field:value="34"/></field:fieldmark-start><text:span text:style-name="T113">⑤</text:span><field:fieldmark-end/><text:span text:style-name="T35">)</text:span><text:span text:style-name="T43">；總務司並應彙整本部各相關單位執行結果，依限於執行完竣後30分鐘內，填具回報單彙報行政院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21cm" fo:margin-right="0cm" fo:text-indent="-1.221cm" style:auto-text-indent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Times New Roman" fo:font-family="'Times New Roman'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-complex="華康楷書體W5外字集" style:font-family-complex="華康楷書體W5外字集" style:font-family-generic-complex="scri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ff6666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165cm" fo:text-indent="-0.847cm" fo:margin-left="4.16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11cm" fo:text-indent="-0.847cm" fo:margin-left="5.01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858cm" fo:text-indent="-0.847cm" fo:margin-left="5.85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05cm" fo:text-indent="-0.847cm" fo:margin-left="6.70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551cm" fo:text-indent="-0.847cm" fo:margin-left="7.55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398cm" fo:text-indent="-0.847cm" fo:margin-left="8.39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245cm" fo:text-indent="-0.847cm" fo:margin-left="9.24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091cm" fo:text-indent="-0.847cm" fo:margin-left="10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312cm" fo:text-indent="-1.312cm" fo:margin-left="1.31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space" fo:text-indent="-0.529cm" fo:margin-left="1.376cm"/>
        </style:list-level-properties>
      </text:list-level-style-number>
      <text:list-level-style-number text:level="3" text:style-name="WW8Num46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3cm" fo:margin-left="2.701cm" fo:margin-right="2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3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1.3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7cm" fo:margin-top="1.7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5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6" text:anchor-type="paragraph" svg:y="0.002cm" draw:z-index="56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37" text:anchor-type="paragraph" svg:y="0.002cm" draw:z-index="66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轉換_20_3" style:display-name="轉換 3" style:page-layout-name="Mpm3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gs</meta:initial-creator>
    <meta:creation-date>2015-09-25T08:23:00</meta:creation-date>
    <dc:creator>蕭博銘</dc:creator>
    <dc:date>2017-05-16T10:28:00</dc:date>
    <meta:print-date>2015-09-11T15:49:00</meta:print-date>
    <meta:editing-cycles>3</meta:editing-cycles>
    <meta:editing-duration>PT2M</meta:editing-duration>
    <meta:document-statistic meta:table-count="8" meta:image-count="0" meta:object-count="0" meta:page-count="15" meta:paragraph-count="715" meta:word-count="4632" meta:character-count="6166" meta:non-whitespace-character-count="5268"/>
    <meta:generator>LibreOffice/5.0.5.2$Windows_x86 LibreOffice_project/55b006a02d247b5f7215fc6ea0fde844b30035b3</meta:generator>
  </office:meta>
</office:document-meta>
</file>