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bullet text:level="1" text:style-name="WW_CharLFO5LVL1" text:bullet-char="•">
        <style:list-level-properties text:space-before="0.25in" text:min-label-width="0.25in"/>
        <style:text-properties style:font-name="新細明體"/>
      </text:list-level-style-bullet>
      <text:list-level-style-bullet text:level="2" text:style-name="WW_CharLFO5LVL2" text:bullet-char="•">
        <style:list-level-properties text:space-before="0.75in" text:min-label-width="0.25in"/>
        <style:text-properties style:font-name="新細明體"/>
      </text:list-level-style-bullet>
      <text:list-level-style-bullet text:level="3" text:style-name="WW_CharLFO5LVL3" text:bullet-char="•">
        <style:list-level-properties text:space-before="1.25in" text:min-label-width="0.25in"/>
        <style:text-properties style:font-name="新細明體"/>
      </text:list-level-style-bullet>
      <text:list-level-style-bullet text:level="4" text:style-name="WW_CharLFO5LVL4" text:bullet-char="•">
        <style:list-level-properties text:space-before="1.75in" text:min-label-width="0.25in"/>
        <style:text-properties style:font-name="新細明體"/>
      </text:list-level-style-bullet>
      <text:list-level-style-bullet text:level="5" text:style-name="WW_CharLFO5LVL5" text:bullet-char="•">
        <style:list-level-properties text:space-before="2.25in" text:min-label-width="0.25in"/>
        <style:text-properties style:font-name="新細明體"/>
      </text:list-level-style-bullet>
      <text:list-level-style-bullet text:level="6" text:style-name="WW_CharLFO5LVL6" text:bullet-char="•">
        <style:list-level-properties text:space-before="2.75in" text:min-label-width="0.25in"/>
        <style:text-properties style:font-name="新細明體"/>
      </text:list-level-style-bullet>
      <text:list-level-style-bullet text:level="7" text:style-name="WW_CharLFO5LVL7" text:bullet-char="•">
        <style:list-level-properties text:space-before="3.25in" text:min-label-width="0.25in"/>
        <style:text-properties style:font-name="新細明體"/>
      </text:list-level-style-bullet>
      <text:list-level-style-bullet text:level="8" text:style-name="WW_CharLFO5LVL8" text:bullet-char="•">
        <style:list-level-properties text:space-before="3.75in" text:min-label-width="0.25in"/>
        <style:text-properties style:font-name="新細明體"/>
      </text:list-level-style-bullet>
      <text:list-level-style-bullet text:level="9" text:style-name="WW_CharLFO5LVL9" text:bullet-char="•">
        <style:list-level-properties text:space-before="4.25in" text:min-label-width="0.25in"/>
        <style:text-properties style:font-name="新細明體"/>
      </text:list-level-style-bullet>
    </text:list-style>
    <text:list-style style:name="LFO6">
      <text:list-level-style-bullet text:level="1" text:style-name="WW_CharLFO6LVL1" text:bullet-char="•">
        <style:list-level-properties text:space-before="0.25in" text:min-label-width="0.25in"/>
        <style:text-properties style:font-name="新細明體"/>
      </text:list-level-style-bullet>
      <text:list-level-style-bullet text:level="2" text:style-name="WW_CharLFO6LVL2" text:bullet-char="•">
        <style:list-level-properties text:space-before="0.75in" text:min-label-width="0.25in"/>
        <style:text-properties style:font-name="新細明體"/>
      </text:list-level-style-bullet>
      <text:list-level-style-bullet text:level="3" text:style-name="WW_CharLFO6LVL3" text:bullet-char="•">
        <style:list-level-properties text:space-before="1.25in" text:min-label-width="0.25in"/>
        <style:text-properties style:font-name="新細明體"/>
      </text:list-level-style-bullet>
      <text:list-level-style-bullet text:level="4" text:style-name="WW_CharLFO6LVL4" text:bullet-char="•">
        <style:list-level-properties text:space-before="1.75in" text:min-label-width="0.25in"/>
        <style:text-properties style:font-name="新細明體"/>
      </text:list-level-style-bullet>
      <text:list-level-style-bullet text:level="5" text:style-name="WW_CharLFO6LVL5" text:bullet-char="•">
        <style:list-level-properties text:space-before="2.25in" text:min-label-width="0.25in"/>
        <style:text-properties style:font-name="新細明體"/>
      </text:list-level-style-bullet>
      <text:list-level-style-bullet text:level="6" text:style-name="WW_CharLFO6LVL6" text:bullet-char="•">
        <style:list-level-properties text:space-before="2.75in" text:min-label-width="0.25in"/>
        <style:text-properties style:font-name="新細明體"/>
      </text:list-level-style-bullet>
      <text:list-level-style-bullet text:level="7" text:style-name="WW_CharLFO6LVL7" text:bullet-char="•">
        <style:list-level-properties text:space-before="3.25in" text:min-label-width="0.25in"/>
        <style:text-properties style:font-name="新細明體"/>
      </text:list-level-style-bullet>
      <text:list-level-style-bullet text:level="8" text:style-name="WW_CharLFO6LVL8" text:bullet-char="•">
        <style:list-level-properties text:space-before="3.75in" text:min-label-width="0.25in"/>
        <style:text-properties style:font-name="新細明體"/>
      </text:list-level-style-bullet>
      <text:list-level-style-bullet text:level="9" text:style-name="WW_CharLFO6LVL9" text:bullet-char="•">
        <style:list-level-properties text:space-before="4.25in" text:min-label-width="0.25in"/>
        <style:text-properties style:font-name="新細明體"/>
      </text:list-level-style-bullet>
    </text:list-style>
    <text:list-style style:name="LFO7">
      <text:list-level-style-bullet text:level="1" text:style-name="WW_CharLFO7LVL1" text:bullet-char="•">
        <style:list-level-properties text:space-before="0.25in" text:min-label-width="0.25in"/>
        <style:text-properties style:font-name="新細明體"/>
      </text:list-level-style-bullet>
      <text:list-level-style-bullet text:level="2" text:style-name="WW_CharLFO7LVL2" text:bullet-char="•">
        <style:list-level-properties text:space-before="0.75in" text:min-label-width="0.25in"/>
        <style:text-properties style:font-name="新細明體"/>
      </text:list-level-style-bullet>
      <text:list-level-style-bullet text:level="3" text:style-name="WW_CharLFO7LVL3" text:bullet-char="•">
        <style:list-level-properties text:space-before="1.25in" text:min-label-width="0.25in"/>
        <style:text-properties style:font-name="新細明體"/>
      </text:list-level-style-bullet>
      <text:list-level-style-bullet text:level="4" text:style-name="WW_CharLFO7LVL4" text:bullet-char="•">
        <style:list-level-properties text:space-before="1.75in" text:min-label-width="0.25in"/>
        <style:text-properties style:font-name="新細明體"/>
      </text:list-level-style-bullet>
      <text:list-level-style-bullet text:level="5" text:style-name="WW_CharLFO7LVL5" text:bullet-char="•">
        <style:list-level-properties text:space-before="2.25in" text:min-label-width="0.25in"/>
        <style:text-properties style:font-name="新細明體"/>
      </text:list-level-style-bullet>
      <text:list-level-style-bullet text:level="6" text:style-name="WW_CharLFO7LVL6" text:bullet-char="•">
        <style:list-level-properties text:space-before="2.75in" text:min-label-width="0.25in"/>
        <style:text-properties style:font-name="新細明體"/>
      </text:list-level-style-bullet>
      <text:list-level-style-bullet text:level="7" text:style-name="WW_CharLFO7LVL7" text:bullet-char="•">
        <style:list-level-properties text:space-before="3.25in" text:min-label-width="0.25in"/>
        <style:text-properties style:font-name="新細明體"/>
      </text:list-level-style-bullet>
      <text:list-level-style-bullet text:level="8" text:style-name="WW_CharLFO7LVL8" text:bullet-char="•">
        <style:list-level-properties text:space-before="3.75in" text:min-label-width="0.25in"/>
        <style:text-properties style:font-name="新細明體"/>
      </text:list-level-style-bullet>
      <text:list-level-style-bullet text:level="9" text:style-name="WW_CharLFO7LVL9" text:bullet-char="•">
        <style:list-level-properties text:space-before="4.25in" text:min-label-width="0.25in"/>
        <style:text-properties style:font-name="新細明體"/>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一, 十, 一百(繁), ...">
        <style:list-level-properties text:space-before="0.0763in" text:min-label-width="0.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F0" style:family="paragraph">
      <style:paragraph-properties fo:break-before="page" style:punctuation-wrap="simple" fo:margin-left="0.4131in" fo:text-indent="-0.7097in" style:page-number="1">
        <style:tab-stops/>
      </style:paragraph-properties>
    </style:style>
    <style:style style:name="T4" style:parent-style-name="預設段落字型" style:family="text">
      <style:text-properties style:font-name="標楷體" style:font-name-asian="標楷體" fo:font-size="24pt" style:font-size-asian="24pt" style:font-size-complex="24pt"/>
    </style:style>
    <style:style style:name="P5" style:parent-style-name="內文" style:family="paragraph">
      <style:paragraph-properties fo:line-height="0.5138in" fo:margin-left="0.0458in" fo:text-indent="-0.1125in">
        <style:tab-stops/>
      </style:paragraph-properties>
      <style:text-properties style:font-name="標楷體" style:font-name-asian="標楷體" fo:font-size="18pt" style:font-size-asian="18pt" style:font-size-complex="18pt"/>
    </style:style>
    <style:style style:name="P6" style:parent-style-name="內文" style:family="paragraph">
      <style:paragraph-properties fo:line-height="0.5138in" fo:margin-left="0.0458in" fo:text-indent="-0.112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paragraph-properties fo:text-align="center" fo:line-height="0.5138in"/>
      <style:text-properties style:font-name="標楷體" style:font-name-asian="標楷體" fo:font-size="28pt" style:font-size-asian="28pt" style:font-size-complex="28pt"/>
    </style:style>
    <style:style style:name="P9" style:parent-style-name="內文" style:family="paragraph">
      <style:paragraph-properties fo:text-align="center" fo:line-height="0.5138in"/>
      <style:text-properties style:font-name="標楷體" style:font-name-asian="標楷體" fo:font-size="28pt" style:font-size-asian="28pt" style:font-size-complex="28pt"/>
    </style:style>
    <style:style style:name="P10" style:parent-style-name="內文" style:family="paragraph">
      <style:paragraph-properties fo:text-align="center" fo:line-height="0.5138in"/>
      <style:text-properties style:font-name="標楷體" style:font-name-asian="標楷體" fo:font-size="28pt" style:font-size-asian="28pt" style:font-size-complex="28pt"/>
    </style:style>
    <style:style style:name="P11" style:parent-style-name="內文" style:family="paragraph">
      <style:paragraph-properties fo:text-align="center" fo:line-height="0.5138in"/>
      <style:text-properties style:font-name="標楷體" style:font-name-asian="標楷體" fo:font-size="28pt" style:font-size-asian="28pt" style:font-size-complex="28pt"/>
    </style:style>
    <style:style style:name="P12" style:parent-style-name="內文" style:family="paragraph">
      <style:paragraph-properties fo:text-align="center" fo:line-height="0.5138in"/>
      <style:text-properties style:font-name="標楷體" style:font-name-asian="標楷體" fo:font-size="28pt" style:font-size-asian="28pt" style:font-size-complex="28pt"/>
    </style:style>
    <style:style style:name="P13" style:parent-style-name="內文" style:family="paragraph">
      <style:paragraph-properties fo:text-align="center" fo:line-height="0.5416in"/>
      <style:text-properties style:font-name="標楷體" style:font-name-asian="標楷體" fo:font-size="28pt" style:font-size-asian="28pt" style:font-size-complex="28pt"/>
    </style:style>
    <style:style style:name="P14" style:parent-style-name="內文" style:family="paragraph">
      <style:paragraph-properties style:punctuation-wrap="simple" fo:margin-right="-0.3069in"/>
      <style:text-properties style:font-name="標楷體" style:font-name-asian="標楷體"/>
    </style:style>
    <style:style style:name="P15" style:parent-style-name="內文" style:family="paragraph">
      <style:paragraph-properties fo:text-align="center" fo:margin-top="0.125in" fo:margin-bottom="0.125in" fo:line-height="0.5138in"/>
      <style:text-properties style:font-name="標楷體" style:font-name-asian="標楷體" fo:font-weight="bold" style:font-weight-asian="bold" fo:font-size="40pt" style:font-size-asian="40pt" style:font-size-complex="40pt"/>
    </style:style>
    <style:style style:name="P16" style:parent-style-name="內文" style:family="paragraph">
      <style:paragraph-properties fo:text-align="center" fo:margin-top="0.25in" fo:line-height="0.5138in"/>
      <style:text-properties style:font-name="標楷體" style:font-name-asian="標楷體" fo:font-size="24pt" style:font-size-asian="24pt" style:font-size-complex="24pt"/>
    </style:style>
    <style:style style:name="P17" style:parent-style-name="本文縮排2" style:family="paragraph">
      <style:text-properties fo:font-size="24pt" style:font-size-asian="24pt" style:font-size-complex="24pt"/>
    </style:style>
    <style:style style:name="P18" style:parent-style-name="本文縮排2" style:family="paragraph">
      <style:text-properties fo:font-size="24pt" style:font-size-asian="24pt" style:font-size-complex="24pt"/>
    </style:style>
    <style:style style:name="P19" style:parent-style-name="本文縮排2" style:family="paragraph">
      <style:paragraph-properties fo:margin-top="0in"/>
    </style:style>
    <style:style style:name="T20" style:parent-style-name="預設段落字型" style:family="text">
      <style:text-properties fo:font-size="24pt" style:font-size-asian="24pt" style:font-size-complex="24pt"/>
    </style:style>
    <style:style style:name="T21" style:parent-style-name="預設段落字型" style:family="text">
      <style:text-properties fo:font-size="24pt" style:font-size-asian="24pt" style:font-size-complex="24pt"/>
    </style:style>
    <style:style style:name="T22" style:parent-style-name="預設段落字型" style:family="text">
      <style:text-properties fo:font-size="24pt" style:font-size-asian="24pt" style:font-size-complex="24pt"/>
    </style:style>
    <style:style style:name="T23" style:parent-style-name="預設段落字型" style:family="text">
      <style:text-properties fo:font-size="24pt" style:font-size-asian="24pt" style:font-size-complex="24pt"/>
    </style:style>
    <style:style style:name="T24" style:parent-style-name="預設段落字型" style:family="text">
      <style:text-properties fo:font-size="24pt" style:font-size-asian="24pt" style:font-size-complex="24pt"/>
    </style:style>
    <style:style style:name="T25" style:parent-style-name="預設段落字型" style:family="text">
      <style:text-properties fo:font-size="24pt" style:font-size-asian="24pt" style:font-size-complex="24pt"/>
    </style:style>
    <style:style style:name="T26" style:parent-style-name="預設段落字型" style:family="text">
      <style:text-properties fo:font-size="24pt" style:font-size-asian="24pt" style:font-size-complex="24pt"/>
    </style:style>
    <style:style style:name="T27" style:parent-style-name="預設段落字型" style:family="text">
      <style:text-properties fo:font-size="24pt" style:font-size-asian="24pt" style:font-size-complex="24pt"/>
    </style:style>
    <style:style style:name="P28" style:parent-style-name="內文" style:family="paragraph">
      <style:paragraph-properties fo:widows="2" fo:orphans="2" fo:break-before="page"/>
    </style:style>
    <style:style style:name="P29" style:parent-style-name="內文" style:family="paragraph">
      <style:paragraph-properties fo:break-before="page" fo:text-align="center"/>
    </style:style>
    <style:style style:name="T30" style:parent-style-name="預設段落字型" style:family="text">
      <style:text-properties style:font-name-asian="標楷體" style:font-name-complex="標楷體" fo:font-weight="bold" style:font-weight-asian="bold" style:font-weight-complex="bold" fo:color="#000000" fo:font-size="26pt" style:font-size-asian="26pt" style:font-size-complex="26pt"/>
    </style:style>
    <style:style style:name="P31" style:parent-style-name="內文" style:family="paragraph">
      <style:paragraph-properties fo:text-align="justify" fo:line-height="0.5in"/>
      <style:text-properties style:font-name-asian="標楷體" fo:font-weight="bold" style:font-weight-asian="bold" style:font-weight-complex="bold" fo:color="#000000" fo:font-size="20pt" style:font-size-asian="20pt" style:font-size-complex="20pt"/>
    </style:style>
    <style:style style:name="P32" style:parent-style-name="內文" style:family="paragraph">
      <style:paragraph-properties fo:text-align="justify" fo:line-height="0.5in"/>
      <style:text-properties style:font-name-asian="標楷體" fo:font-weight="bold" style:font-weight-asian="bold" style:font-weight-complex="bold" fo:color="#000000" fo:font-size="20pt" style:font-size-asian="20pt" style:font-size-complex="20pt"/>
    </style:style>
    <style:style style:name="P33" style:parent-style-name="目錄1" style:family="paragraph">
      <style:paragraph-properties fo:text-align="justify">
        <style:tab-stops>
          <style:tab-stop style:type="right" style:leader-style="dotted" style:leader-text="." style:position="6.2916in"/>
        </style:tab-stops>
      </style:paragraph-properties>
    </style:style>
    <style:style style:name="T34"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35" style:parent-style-name="預設段落字型" style:family="text">
      <style:text-properties style:font-name-asian="標楷體" fo:font-weight="bold" style:font-weight-asian="bold" style:font-weight-complex="bold" fo:font-size="20pt" style:font-size-asian="20pt" style:font-size-complex="20pt"/>
    </style:style>
    <style:style style:name="T3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37" style:parent-style-name="目錄2" style:family="paragraph">
      <style:paragraph-properties fo:text-align="justify">
        <style:tab-stops>
          <style:tab-stop style:type="right" style:leader-style="dotted" style:leader-text="." style:position="5.9583in"/>
        </style:tab-stops>
      </style:paragraph-properties>
    </style:style>
    <style:style style:name="T38"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39" style:parent-style-name="預設段落字型" style:family="text">
      <style:text-properties style:font-name-asian="標楷體" fo:font-weight="bold" style:font-weight-asian="bold" style:font-weight-complex="bold" fo:font-size="20pt" style:font-size-asian="20pt" style:font-size-complex="20pt"/>
    </style:style>
    <style:style style:name="T4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1" style:parent-style-name="目錄2" style:family="paragraph">
      <style:paragraph-properties fo:text-align="justify">
        <style:tab-stops>
          <style:tab-stop style:type="right" style:leader-style="dotted" style:leader-text="." style:position="5.9583in"/>
        </style:tab-stops>
      </style:paragraph-properties>
    </style:style>
    <style:style style:name="T42"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43" style:parent-style-name="預設段落字型" style:family="text">
      <style:text-properties style:font-name-asian="標楷體" fo:font-weight="bold" style:font-weight-asian="bold" style:font-weight-complex="bold" fo:font-size="20pt" style:font-size-asian="20pt" style:font-size-complex="20pt"/>
    </style:style>
    <style:style style:name="T4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5" style:parent-style-name="目錄1" style:family="paragraph">
      <style:paragraph-properties fo:text-align="justify">
        <style:tab-stops>
          <style:tab-stop style:type="right" style:leader-style="dotted" style:leader-text="." style:position="6.2916in"/>
        </style:tab-stops>
      </style:paragraph-properties>
    </style:style>
    <style:style style:name="T46"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47" style:parent-style-name="預設段落字型" style:family="text">
      <style:text-properties style:font-name-asian="標楷體" fo:font-weight="bold" style:font-weight-asian="bold" style:font-weight-complex="bold" fo:font-size="20pt" style:font-size-asian="20pt" style:font-size-complex="20pt"/>
    </style:style>
    <style:style style:name="T48"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49" style:parent-style-name="目錄1" style:family="paragraph">
      <style:paragraph-properties fo:text-align="justify">
        <style:tab-stops>
          <style:tab-stop style:type="right" style:leader-style="dotted" style:leader-text="." style:position="6.2916in"/>
        </style:tab-stops>
      </style:paragraph-properties>
    </style:style>
    <style:style style:name="T50"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51" style:parent-style-name="預設段落字型" style:family="text">
      <style:text-properties style:font-name-asian="標楷體" fo:font-weight="bold" style:font-weight-asian="bold" style:font-weight-complex="bold" fo:font-size="20pt" style:font-size-asian="20pt" style:font-size-complex="20pt"/>
    </style:style>
    <style:style style:name="T5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53" style:parent-style-name="目錄2" style:family="paragraph">
      <style:paragraph-properties fo:text-align="justify">
        <style:tab-stops>
          <style:tab-stop style:type="right" style:leader-style="dotted" style:leader-text="." style:position="5.9583in"/>
        </style:tab-stops>
      </style:paragraph-properties>
    </style:style>
    <style:style style:name="T54"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55"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56" style:parent-style-name="預設段落字型" style:family="text">
      <style:text-properties style:font-name-asian="標楷體" fo:font-weight="bold" style:font-weight-asian="bold" style:font-weight-complex="bold" fo:font-size="20pt" style:font-size-asian="20pt" style:font-size-complex="20pt"/>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58" style:parent-style-name="目錄2" style:family="paragraph">
      <style:paragraph-properties fo:text-align="justify">
        <style:tab-stops>
          <style:tab-stop style:type="right" style:leader-style="dotted" style:leader-text="." style:position="5.9583in"/>
        </style:tab-stops>
      </style:paragraph-properties>
    </style:style>
    <style:style style:name="T59"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60"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61" style:parent-style-name="預設段落字型" style:family="text">
      <style:text-properties style:font-name-asian="標楷體" fo:font-weight="bold" style:font-weight-asian="bold" style:font-weight-complex="bold" fo:font-size="20pt" style:font-size-asian="20pt" style:font-size-complex="20pt"/>
    </style:style>
    <style:style style:name="T6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63" style:parent-style-name="目錄2" style:family="paragraph">
      <style:paragraph-properties fo:text-align="justify">
        <style:tab-stops>
          <style:tab-stop style:type="right" style:leader-style="dotted" style:leader-text="." style:position="5.9583in"/>
        </style:tab-stops>
      </style:paragraph-properties>
    </style:style>
    <style:style style:name="T64"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65" style:parent-style-name="超連結" style:family="text">
      <style:text-properties style:font-name-asian="標楷體" fo:font-weight="bold" style:font-weight-asian="bold" style:font-weight-complex="bold" fo:font-size="20pt" style:font-size-asian="20pt" style:font-size-complex="20pt"/>
    </style:style>
    <style:style style:name="T66" style:parent-style-name="超連結" style:family="text">
      <style:text-properties style:font-name-asian="標楷體" fo:font-weight="bold" style:font-weight-asian="bold" style:font-weight-complex="bold" fo:font-size="20pt" style:font-size-asian="20pt" style:font-size-complex="20pt"/>
    </style:style>
    <style:style style:name="T67" style:parent-style-name="超連結" style:family="text">
      <style:text-properties style:font-name-asian="標楷體" fo:font-weight="bold" style:font-weight-asian="bold" style:font-weight-complex="bold" fo:font-size="20pt" style:font-size-asian="20pt" style:font-size-complex="20pt"/>
    </style:style>
    <style:style style:name="T68" style:parent-style-name="預設段落字型" style:family="text">
      <style:text-properties style:font-name-asian="標楷體" fo:font-weight="bold" style:font-weight-asian="bold" style:font-weight-complex="bold" fo:font-size="20pt" style:font-size-asian="20pt" style:font-size-complex="20pt"/>
    </style:style>
    <style:style style:name="T6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70" style:parent-style-name="目錄2" style:family="paragraph">
      <style:paragraph-properties fo:text-align="justify">
        <style:tab-stops>
          <style:tab-stop style:type="right" style:leader-style="dotted" style:leader-text="." style:position="5.9583in"/>
        </style:tab-stops>
      </style:paragraph-properties>
    </style:style>
    <style:style style:name="T71" style:parent-style-name="預設段落字型" style:family="text">
      <style:text-properties style:font-name="標楷體" style:font-name-asian="標楷體" fo:font-weight="bold" style:font-weight-asian="bold" fo:font-size="20pt" style:font-size-asian="20pt" style:font-size-complex="20pt"/>
    </style:style>
    <style:style style:name="T72"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73" style:parent-style-name="超連結" style:family="text">
      <style:text-properties style:font-name-asian="標楷體" fo:font-weight="bold" style:font-weight-asian="bold" style:font-weight-complex="bold" fo:font-size="20pt" style:font-size-asian="20pt" style:font-size-complex="20pt"/>
    </style:style>
    <style:style style:name="T74" style:parent-style-name="預設段落字型" style:family="text">
      <style:text-properties style:font-name-asian="標楷體" fo:font-weight="bold" style:font-weight-asian="bold" style:font-weight-complex="bold" fo:font-size="20pt" style:font-size-asian="20pt" style:font-size-complex="20pt"/>
    </style:style>
    <style:style style:name="T75"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7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77" style:parent-style-name="目錄1" style:family="paragraph">
      <style:paragraph-properties fo:text-align="justify">
        <style:tab-stops>
          <style:tab-stop style:type="right" style:leader-style="dotted" style:leader-text="." style:position="6.2916in"/>
        </style:tab-stops>
      </style:paragraph-properties>
    </style:style>
    <style:style style:name="T78" style:parent-style-name="超連結" style:family="text">
      <style:text-properties style:font-name-asian="標楷體" style:font-name-complex="標楷體" fo:font-weight="bold" style:font-weight-asian="bold" style:font-weight-complex="bold" fo:font-size="20pt" style:font-size-asian="20pt" style:font-size-complex="20pt"/>
    </style:style>
    <style:style style:name="T79" style:parent-style-name="預設段落字型" style:family="text">
      <style:text-properties style:font-name-asian="標楷體" fo:font-weight="bold" style:font-weight-asian="bold" style:font-weight-complex="bold" fo:font-size="20pt" style:font-size-asian="20pt" style:font-size-complex="20pt"/>
    </style:style>
    <style:style style:name="T8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1"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82" style:parent-style-name="內文" style:family="paragraph">
      <style:paragraph-properties fo:text-align="justify" fo:margin-top="0.125in" fo:margin-bottom="0.025in" fo:line-height="0.5in" fo:text-indent="0.6256in" fo:background-color="#FFFFFF"/>
    </style:style>
    <style:style style:name="T8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84" style:parent-style-name="內文" style:family="paragraph">
      <style:paragraph-properties fo:break-before="page"/>
    </style:style>
    <style:style style:name="P85" style:parent-style-name="k1a" style:master-page-name="MPF1" style:family="paragraph">
      <style:paragraph-properties fo:break-before="page" fo:margin-bottom="0.125in" fo:line-height="0.4444in" fo:margin-left="0in" fo:text-indent="0in" style:page-number="1">
        <style:tab-stops/>
      </style:paragraph-properties>
    </style:style>
    <style:style style:name="T90" style:parent-style-name="預設段落字型" style:family="text">
      <style:text-properties style:font-name-complex="標楷體" fo:color="#000000"/>
    </style:style>
    <style:style style:name="P91" style:parent-style-name="k12" style:family="paragraph">
      <style:paragraph-properties fo:margin-top="0in" fo:line-height="0.4444in" fo:text-indent="0.3888in"/>
    </style:style>
    <style:style style:name="T92" style:parent-style-name="預設段落字型" style:family="text">
      <style:text-properties style:font-name-complex="標楷體" fo:color="#000000" style:letter-kerning="false" style:text-position="42.8% 100%" fo:font-size="14pt" style:font-size-asian="14pt" style:font-size-complex="14pt"/>
    </style:style>
    <style:style style:name="T93" style:parent-style-name="預設段落字型" style:family="text">
      <style:text-properties style:font-name-complex="標楷體" fo:color="#000000"/>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style>
    <style:style style:name="T100" style:parent-style-name="預設段落字型" style:family="text">
      <style:text-properties style:font-name-complex="標楷體"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104" style:parent-style-name="預設段落字型" style:family="text">
      <style:text-properties style:font-name-complex="標楷體" fo:color="#000000"/>
    </style:style>
    <style:style style:name="T105" style:parent-style-name="預設段落字型" style:family="text">
      <style:text-properties style:font-name-complex="標楷體" fo:color="#000000"/>
    </style:style>
    <style:style style:name="T106" style:parent-style-name="預設段落字型" style:family="text">
      <style:text-properties style:font-name-complex="標楷體" fo:color="#000000"/>
    </style:style>
    <style:style style:name="T107" style:parent-style-name="預設段落字型" style:family="text">
      <style:text-properties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style>
    <style:style style:name="P110" style:parent-style-name="標題1" style:family="paragraph">
      <style:paragraph-properties fo:margin-top="0.125in" fo:margin-bottom="0.125in"/>
    </style:style>
    <style:style style:name="T111" style:parent-style-name="預設段落字型" style:family="text">
      <style:text-properties style:font-name="Times New Roman" fo:color="#000000" fo:font-size="18pt" style:font-size-asian="18pt" style:font-size-complex="18pt"/>
    </style:style>
    <style:style style:name="P112" style:parent-style-name="標題2" style:family="paragraph">
      <style:paragraph-properties fo:margin-top="0in" fo:margin-left="0.0006in" fo:text-indent="0in">
        <style:tab-stops/>
      </style:paragraph-properties>
    </style:style>
    <style:style style:name="T113" style:parent-style-name="預設段落字型" style:family="text">
      <style:text-properties style:font-name="Times New Roman" style:font-name-complex="標楷體" fo:color="#000000"/>
    </style:style>
    <style:style style:name="P114" style:parent-style-name="k12" style:family="paragraph">
      <style:paragraph-properties fo:margin-top="0in" fo:line-height="0.4722in" fo:margin-left="0.0666in" fo:text-indent="0.4465in">
        <style:tab-stops/>
      </style:paragraph-properties>
    </style:style>
    <style:style style:name="T115" style:parent-style-name="預設段落字型" style:family="text">
      <style:text-properties style:font-name="Times New Roman" style:font-name-complex="標楷體" fo:color="#000000"/>
    </style:style>
    <style:style style:name="T116" style:parent-style-name="預設段落字型" style:family="text">
      <style:text-properties style:font-name="標楷體" style:font-name-complex="標楷體" fo:color="#000000"/>
    </style:style>
    <style:style style:name="T117" style:parent-style-name="預設段落字型" style:family="text">
      <style:text-properties style:font-name="Times New Roman" style:font-name-complex="標楷體" fo:color="#000000"/>
    </style:style>
    <style:style style:name="T118" style:parent-style-name="預設段落字型" style:family="text">
      <style:text-properties style:font-name="Times New Roman" style:font-name-complex="標楷體" fo:color="#000000"/>
    </style:style>
    <style:style style:name="T119" style:parent-style-name="預設段落字型" style:family="text">
      <style:text-properties style:font-name="標楷體" style:font-name-complex="標楷體" fo:color="#000000"/>
    </style:style>
    <style:style style:name="T120" style:parent-style-name="預設段落字型" style:family="text">
      <style:text-properties style:font-name="標楷體" style:font-name-complex="標楷體" fo:color="#000000"/>
    </style:style>
    <style:style style:name="T121" style:parent-style-name="預設段落字型" style:family="text">
      <style:text-properties style:font-name="Times New Roman" style:font-name-complex="標楷體" fo:color="#000000"/>
    </style:style>
    <style:style style:name="T122" style:parent-style-name="預設段落字型" style:family="text">
      <style:text-properties style:font-name="Times New Roman" style:font-name-complex="標楷體" fo:color="#000000"/>
    </style:style>
    <style:style style:name="T123" style:parent-style-name="預設段落字型" style:family="text">
      <style:text-properties style:font-name="Times New Roman" style:font-name-complex="標楷體" fo:color="#000000"/>
    </style:style>
    <style:style style:name="T124" style:parent-style-name="預設段落字型" style:family="text">
      <style:text-properties style:font-name="Times New Roman" style:font-name-complex="標楷體" fo:color="#000000"/>
    </style:style>
    <style:style style:name="T125" style:parent-style-name="預設段落字型" style:family="text">
      <style:text-properties style:font-name="標楷體" style:font-name-complex="標楷體" fo:color="#000000"/>
    </style:style>
    <style:style style:name="T126" style:parent-style-name="預設段落字型" style:family="text">
      <style:text-properties style:font-name="Times New Roman" style:font-name-complex="標楷體" fo:color="#000000"/>
    </style:style>
    <style:style style:name="T127" style:parent-style-name="預設段落字型" style:family="text">
      <style:text-properties style:font-name="Times New Roman" style:font-name-complex="標楷體" fo:color="#000000"/>
    </style:style>
    <style:style style:name="T128" style:parent-style-name="預設段落字型" style:family="text">
      <style:text-properties style:font-name="Times New Roman" style:font-name-complex="標楷體" fo:color="#000000"/>
    </style:style>
    <style:style style:name="T129" style:parent-style-name="預設段落字型" style:family="text">
      <style:text-properties style:font-name="標楷體" style:font-name-complex="標楷體" fo:color="#000000"/>
    </style:style>
    <style:style style:name="T130" style:parent-style-name="預設段落字型" style:family="text">
      <style:text-properties style:font-name="標楷體" style:font-name-complex="標楷體" fo:color="#000000"/>
    </style:style>
    <style:style style:name="T131" style:parent-style-name="預設段落字型" style:family="text">
      <style:text-properties style:font-name="Times New Roman" style:font-name-complex="標楷體" fo:color="#000000"/>
    </style:style>
    <style:style style:name="T132" style:parent-style-name="預設段落字型" style:family="text">
      <style:text-properties style:font-name="Times New Roman" style:font-name-complex="標楷體" fo:color="#000000"/>
    </style:style>
    <style:style style:name="T133" style:parent-style-name="預設段落字型" style:family="text">
      <style:text-properties style:font-name="Times New Roman" style:font-name-complex="標楷體" fo:color="#000000"/>
    </style:style>
    <style:style style:name="T134" style:parent-style-name="預設段落字型" style:family="text">
      <style:text-properties style:font-name="標楷體" style:font-name-complex="標楷體" fo:color="#000000"/>
    </style:style>
    <style:style style:name="T135" style:parent-style-name="預設段落字型" style:family="text">
      <style:text-properties style:font-name="標楷體" style:font-name-complex="標楷體" fo:color="#000000"/>
    </style:style>
    <style:style style:name="T136" style:parent-style-name="預設段落字型" style:family="text">
      <style:text-properties style:font-name="Times New Roman" style:font-name-complex="標楷體" fo:color="#000000"/>
    </style:style>
    <style:style style:name="T137" style:parent-style-name="預設段落字型" style:family="text">
      <style:text-properties style:font-name="Times New Roman" style:font-name-complex="標楷體" fo:color="#000000"/>
    </style:style>
    <style:style style:name="T138" style:parent-style-name="預設段落字型" style:family="text">
      <style:text-properties style:font-name="Times New Roman" style:font-name-complex="標楷體" fo:color="#000000"/>
    </style:style>
    <style:style style:name="T139" style:parent-style-name="預設段落字型" style:family="text">
      <style:text-properties style:font-name="Times New Roman" style:font-name-complex="標楷體" fo:color="#000000"/>
    </style:style>
    <style:style style:name="T140" style:parent-style-name="預設段落字型" style:family="text">
      <style:text-properties style:font-name="Times New Roman" style:font-name-complex="標楷體" fo:color="#000000"/>
    </style:style>
    <style:style style:name="T141" style:parent-style-name="預設段落字型" style:family="text">
      <style:text-properties style:font-name="Times New Roman" style:font-name-complex="標楷體" fo:color="#000000"/>
    </style:style>
    <style:style style:name="T142" style:parent-style-name="預設段落字型" style:family="text">
      <style:text-properties style:font-name="Times New Roman" style:font-name-complex="標楷體" fo:color="#000000"/>
    </style:style>
    <style:style style:name="T143" style:parent-style-name="預設段落字型" style:family="text">
      <style:text-properties style:font-name="Times New Roman" style:font-name-complex="標楷體" fo:color="#000000"/>
    </style:style>
    <style:style style:name="T144" style:parent-style-name="預設段落字型" style:family="text">
      <style:text-properties style:font-name="Times New Roman" style:font-name-complex="標楷體" fo:color="#000000"/>
    </style:style>
    <style:style style:name="T145" style:parent-style-name="預設段落字型" style:family="text">
      <style:text-properties style:font-name="Times New Roman" style:font-name-complex="標楷體" fo:color="#000000"/>
    </style:style>
    <style:style style:name="T146" style:parent-style-name="預設段落字型" style:family="text">
      <style:text-properties style:font-name="Times New Roman" style:font-name-complex="標楷體" fo:color="#000000"/>
    </style:style>
    <style:style style:name="T147" style:parent-style-name="預設段落字型" style:family="text">
      <style:text-properties style:font-name="Times New Roman" style:font-name-complex="標楷體" fo:color="#000000"/>
    </style:style>
    <style:style style:name="T148" style:parent-style-name="預設段落字型" style:family="text">
      <style:text-properties style:font-name="Times New Roman" style:font-name-complex="標楷體" fo:color="#000000"/>
    </style:style>
    <style:style style:name="T149" style:parent-style-name="預設段落字型" style:family="text">
      <style:text-properties style:font-name="Times New Roman" style:font-name-complex="標楷體" fo:color="#000000"/>
    </style:style>
    <style:style style:name="T150" style:parent-style-name="預設段落字型" style:family="text">
      <style:text-properties style:font-name="Times New Roman" style:font-name-complex="標楷體" fo:color="#000000"/>
    </style:style>
    <style:style style:name="T151" style:parent-style-name="預設段落字型" style:family="text">
      <style:text-properties style:font-name="Times New Roman" style:font-name-complex="標楷體" fo:color="#000000"/>
    </style:style>
    <style:style style:name="P152" style:parent-style-name="標題2" style:family="paragraph">
      <style:paragraph-properties fo:margin-top="0in" fo:line-height="0.4722in" fo:margin-left="0.4902in" fo:text-indent="-0.4902in">
        <style:tab-stops/>
      </style:paragraph-properties>
    </style:style>
    <style:style style:name="T153" style:parent-style-name="預設段落字型" style:family="text">
      <style:text-properties style:font-name="Times New Roman" style:font-name-complex="標楷體" fo:color="#000000"/>
    </style:style>
    <style:style style:name="P154" style:parent-style-name="k12" style:family="paragraph">
      <style:paragraph-properties fo:margin-top="0in" fo:line-height="0.4722in" fo:margin-left="0.0666in" fo:text-indent="0.4465in">
        <style:tab-stops/>
      </style:paragraph-properties>
    </style:style>
    <style:style style:name="T155" style:parent-style-name="預設段落字型" style:family="text">
      <style:text-properties style:font-name="標楷體" style:font-name-complex="標楷體" fo:color="#000000"/>
    </style:style>
    <style:style style:name="T156" style:parent-style-name="預設段落字型" style:family="text">
      <style:text-properties style:font-name="標楷體" style:font-name-complex="標楷體" fo:color="#000000"/>
    </style:style>
    <style:style style:name="T157" style:parent-style-name="預設段落字型" style:family="text">
      <style:text-properties style:font-name="標楷體" style:font-name-complex="標楷體" fo:color="#000000"/>
    </style:style>
    <style:style style:name="T158" style:parent-style-name="預設段落字型" style:family="text">
      <style:text-properties style:font-name="標楷體" style:font-name-complex="標楷體" fo:color="#000000"/>
    </style:style>
    <style:style style:name="T159" style:parent-style-name="預設段落字型" style:family="text">
      <style:text-properties style:font-name="標楷體" style:font-name-complex="標楷體" fo:color="#000000"/>
    </style:style>
    <style:style style:name="T160" style:parent-style-name="預設段落字型" style:family="text">
      <style:text-properties style:font-name="標楷體" style:font-name-complex="標楷體" fo:color="#000000"/>
    </style:style>
    <style:style style:name="T161" style:parent-style-name="預設段落字型" style:family="text">
      <style:text-properties style:font-name="標楷體" style:font-name-complex="標楷體" fo:color="#000000"/>
    </style:style>
    <style:style style:name="T162" style:parent-style-name="預設段落字型" style:family="text">
      <style:text-properties style:font-name="Times New Roman" style:font-name-complex="標楷體" fo:color="#000000"/>
    </style:style>
    <style:style style:name="T163" style:parent-style-name="預設段落字型" style:family="text">
      <style:text-properties style:font-name="標楷體" style:font-name-complex="標楷體" fo:color="#000000"/>
    </style:style>
    <style:style style:name="T164" style:parent-style-name="預設段落字型" style:family="text">
      <style:text-properties style:font-name="標楷體" style:font-name-complex="標楷體" fo:color="#000000"/>
    </style:style>
    <style:style style:name="T165" style:parent-style-name="預設段落字型" style:family="text">
      <style:text-properties style:font-name="標楷體" style:font-name-complex="標楷體" fo:color="#000000"/>
    </style:style>
    <style:style style:name="T166" style:parent-style-name="預設段落字型" style:family="text">
      <style:text-properties style:font-name="Times New Roman" style:font-name-complex="標楷體" fo:color="#000000"/>
    </style:style>
    <style:style style:name="P167" style:parent-style-name="內文" style:family="paragraph">
      <style:paragraph-properties fo:widows="2" fo:orphans="2" fo:text-align="center"/>
    </style:style>
    <style:style style:name="P168" style:parent-style-name="內文" style:family="paragraph">
      <style:paragraph-properties fo:widows="2" fo:orphans="2" fo:break-before="page" fo:text-align="center"/>
    </style:style>
    <style:style style:name="T16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70" style:parent-style-name="內文" style:family="paragraph">
      <style:paragraph-properties style:snap-to-layout-grid="false" fo:line-height="0.4583in" fo:margin-left="0.0763in" fo:text-indent="0.4465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line-height="0.4583in" fo:margin-left="0.4923in" fo:text-indent="-0.395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4583in" fo:margin-left="0.5229in" fo:text-indent="-0.4465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font-name-complex="標楷體" fo:color="#000000"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style:font-weight-complex="bold" fo:color="#000000" fo:font-size="16pt" style:font-size-asian="16pt" style:font-size-complex="16pt"/>
    </style:style>
    <style:style style:name="T228" style:parent-style-name="預設段落字型" style:family="text">
      <style:text-properties style:font-name="標楷體" style:font-name-asian="標楷體" style:font-weight-complex="bold" fo:color="#000000"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4583in" fo:margin-left="0.5229in" fo:text-indent="-0.4465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line-height="0.4583in" fo:margin-left="0.5229in" fo:text-indent="-0.4465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244" style:parent-style-name="內文" style:family="paragraph">
      <style:paragraph-properties fo:widows="2" fo:orphans="2" fo:break-before="page" fo:text-align="center"/>
      <style:text-properties style:font-name="標楷體" style:font-name-asian="標楷體" fo:font-weight="bold" style:font-weight-asian="bold" fo:color="#000000" fo:font-size="18pt" style:font-size-asian="18pt" style:font-size-complex="18pt"/>
    </style:style>
    <style:style style:name="P245" style:parent-style-name="標題2" style:family="paragraph">
      <style:paragraph-properties fo:margin-top="0in" fo:line-height="0.4166in" fo:margin-left="0.4923in" fo:text-indent="-0.4923in">
        <style:tab-stops/>
      </style:paragraph-properties>
    </style:style>
    <style:style style:name="T246" style:parent-style-name="預設段落字型" style:family="text">
      <style:text-properties style:font-name="Times New Roman" style:font-name-complex="標楷體" fo:color="#000000"/>
    </style:style>
    <style:style style:name="T247" style:parent-style-name="預設段落字型" style:family="text">
      <style:text-properties style:font-name="Times New Roman" style:font-name-complex="標楷體" fo:color="#000000"/>
    </style:style>
    <style:style style:name="T248" style:parent-style-name="預設段落字型" style:family="text">
      <style:text-properties style:font-name="標楷體"/>
    </style:style>
    <style:style style:name="P249"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margin-top="0.0625in" fo:margin-bottom="0.0625in" fo:line-height="0.4166in" fo:margin-left="0.3333in" fo:text-indent="-0.3333in">
        <style:tab-stops/>
      </style:paragraph-properties>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252" style:parent-style-name="預設段落字型" style:family="text">
      <style:text-properties style:font-name="標楷體" style:font-name-asian="標楷體" style:font-name-complex="標楷體" fo:color="#000000" fo:font-size="16pt" style:font-size-asian="16pt" style:font-size-complex="16pt"/>
    </style:style>
    <style:style style:name="T253" style:parent-style-name="預設段落字型" style:family="text">
      <style:text-properties style:font-name="標楷體" style:font-name-asian="標楷體" style:font-name-complex="標楷體" fo:color="#000000" fo:font-size="16pt" style:font-size-asian="16pt" style:font-size-complex="16pt"/>
    </style:style>
    <style:style style:name="T254" style:parent-style-name="預設段落字型" style:family="text">
      <style:text-properties style:font-name="標楷體" style:font-name-asian="標楷體" style:font-name-complex="標楷體" fo:color="#000000"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style:font-name-complex="標楷體" fo:color="#000000" fo:font-size="16pt" style:font-size-asian="16pt" style:font-size-complex="16pt"/>
    </style:style>
    <style:style style:name="T257" style:parent-style-name="預設段落字型" style:family="text">
      <style:text-properties style:font-name="標楷體" style:font-name-asian="標楷體" style:font-name-complex="標楷體" fo:color="#000000" fo:font-size="16pt" style:font-size-asian="16pt" style:font-size-complex="16pt"/>
    </style:style>
    <style:style style:name="P258" style:parent-style-name="內文" style:family="paragraph">
      <style:paragraph-properties fo:line-height="0.4166in" fo:margin-left="0.4916in" fo:text-indent="0.3909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4166in" fo:margin-left="0.4916in" fo:text-indent="0.3909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4166in" fo:margin-left="0.4916in" fo:text-indent="0.3909in">
        <style:tab-stops/>
      </style:paragraph-properties>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margin-top="0.0625in" fo:margin-bottom="0.0625in" fo:line-height="0.4166in" fo:margin-left="0.4909in" fo:text-indent="-0.4909in">
        <style:tab-stops/>
      </style:paragraph-properties>
      <style:text-properties style:font-name="標楷體" style:font-name-asian="標楷體" style:font-name-complex="標楷體" fo:color="#000000" fo:font-size="16pt" style:font-size-asian="16pt" style:font-size-complex="16pt"/>
    </style:style>
    <style:style style:name="P281" style:parent-style-name="內文" style:family="paragraph">
      <style:paragraph-properties fo:text-align="justify" fo:line-height="0.4166in" fo:margin-left="0.4916in" fo:text-indent="0.4576in">
        <style:tab-stops/>
      </style:paragraph-properties>
      <style:text-properties style:font-name="標楷體" style:font-name-asian="標楷體" style:font-name-complex="標楷體" fo:font-size="16pt" style:font-size-asian="16pt" style:font-size-complex="16pt"/>
    </style:style>
    <style:style style:name="P282" style:parent-style-name="內文" style:family="paragraph">
      <style:paragraph-properties fo:text-align="justify" fo:line-height="0.4166in" fo:margin-left="0.4916in" fo:text-indent="0.4576in">
        <style:tab-stops/>
      </style:paragraph-properties>
      <style:text-properties style:font-name="標楷體" style:font-name-asian="標楷體" style:font-name-complex="標楷體" fo:font-size="16pt" style:font-size-asian="16pt" style:font-size-complex="16pt"/>
    </style:style>
    <style:style style:name="P283" style:parent-style-name="內文" style:family="paragraph">
      <style:paragraph-properties fo:text-align="justify" fo:margin-top="0.0625in" fo:margin-bottom="0.0625in" fo:line-height="0.4166in" fo:margin-left="0.4909in" fo:text-indent="-0.4909in">
        <style:tab-stops/>
      </style:paragraph-properties>
    </style:style>
    <style:style style:name="T284" style:parent-style-name="預設段落字型" style:family="text">
      <style:text-properties style:font-name="標楷體" style:font-name-asian="標楷體" style:font-name-complex="標楷體" fo:color="#000000" fo:font-size="16pt" style:font-size-asian="16pt" style:font-size-complex="16pt"/>
    </style:style>
    <style:style style:name="T285" style:parent-style-name="預設段落字型" style:family="text">
      <style:text-properties style:font-name="標楷體" style:font-name-asian="標楷體" style:font-name-complex="標楷體" fo:color="#000000" fo:font-size="16pt" style:font-size-asian="16pt" style:font-size-complex="16pt"/>
    </style:style>
    <style:style style:name="T286" style:parent-style-name="預設段落字型" style:family="text">
      <style:text-properties style:font-name="標楷體" style:font-name-asian="標楷體" style:font-name-complex="標楷體" fo:color="#000000" fo:font-size="16pt" style:font-size-asian="16pt" style:font-size-complex="16pt"/>
    </style:style>
    <style:style style:name="T287" style:parent-style-name="預設段落字型" style:family="text">
      <style:text-properties style:font-name="標楷體" style:font-name-asian="標楷體" style:font-name-complex="標楷體" fo:color="#000000" fo:font-size="16pt" style:font-size-asian="16pt" style:font-size-complex="16pt"/>
    </style:style>
    <style:style style:name="P288" style:parent-style-name="內文" style:family="paragraph">
      <style:paragraph-properties fo:text-align="justify" fo:line-height="0.4166in" fo:margin-left="0.4916in" fo:text-indent="0.4576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margin-top="0.0625in" fo:margin-bottom="0.0625in" fo:line-height="0.4166in" fo:margin-left="0.3333in" fo:text-indent="-0.3333in">
        <style:tab-stops/>
      </style:paragraph-properties>
    </style:style>
    <style:style style:name="T290" style:parent-style-name="預設段落字型" style:family="text">
      <style:text-properties style:font-name="標楷體" style:font-name-asian="標楷體" style:font-name-complex="標楷體" fo:color="#000000" fo:font-size="16pt" style:font-size-asian="16pt" style:font-size-complex="16pt"/>
    </style:style>
    <style:style style:name="T2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93" style:parent-style-name="內文" style:family="paragraph">
      <style:paragraph-properties style:snap-to-layout-grid="false" fo:text-align="justify" fo:line-height="0.4166in" fo:margin-left="0.3333in" fo:text-indent="0.446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margin-top="0.0625in" fo:margin-bottom="0.0625in" fo:line-height="0.4166in" fo:margin-left="0.4909in" fo:text-indent="-0.4909in">
        <style:tab-stops/>
      </style:paragraph-properties>
    </style:style>
    <style:style style:name="T295" style:parent-style-name="預設段落字型" style:family="text">
      <style:text-properties style:font-name="標楷體" style:font-name-asian="標楷體" style:font-name-complex="標楷體" fo:color="#00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內文" style:family="paragraph">
      <style:paragraph-properties fo:text-align="justify" fo:line-height="0.4166in" fo:margin-left="0.4916in" fo:text-indent="0.4576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margin-top="0.0625in" fo:margin-bottom="0.0625in" fo:line-height="0.4166in" fo:margin-left="0.3333in" fo:text-indent="-0.2333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4166in" fo:margin-left="0.4916in" fo:text-indent="0.4576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style:font-weight-complex="bold"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P319" style:parent-style-name="內文" style:family="paragraph">
      <style:paragraph-properties fo:text-align="justify" fo:line-height="0.4166in" fo:margin-left="0.4916in" fo:text-indent="0.4576in">
        <style:tab-stops/>
      </style:paragraph-properties>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fo:font-size="16pt" style:font-size-asian="16pt"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style:font-weight-complex="bold" fo:font-size="16pt" style:font-size-asian="16pt" style:font-size-complex="16pt"/>
    </style:style>
    <style:style style:name="T331" style:parent-style-name="預設段落字型" style:family="text">
      <style:text-properties style:font-name="標楷體" style:font-name-asian="標楷體" style:font-weight-complex="bold" fo:font-size="16pt" style:font-size-asian="16pt" style:font-size-complex="16pt"/>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style:font-weight-complex="bold"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weight-complex="bold" fo:color="#000000" fo:font-size="16pt" style:font-size-asian="16pt" style:font-size-complex="16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style:font-weight-complex="bold" fo:color="#0000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T375" style:parent-style-name="預設段落字型" style:family="text">
      <style:text-properties style:font-name="標楷體" style:font-name-asian="標楷體" fo:font-size="16pt" style:font-size-asian="16pt"/>
    </style:style>
    <style:style style:name="P376" style:parent-style-name="內文" style:family="paragraph">
      <style:paragraph-properties style:snap-to-layout-grid="false" fo:text-align="justify" fo:margin-top="0.0625in" fo:margin-bottom="0.0625in" fo:line-height="0.4166in" fo:margin-left="0.3333in" fo:text-indent="-0.2333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style:font-weight-complex="bold" fo:color="#000000" fo:font-size="16pt" style:font-size-asian="16pt" style:font-size-complex="16pt"/>
    </style:style>
    <style:style style:name="T381" style:parent-style-name="預設段落字型" style:family="text">
      <style:text-properties style:font-name="標楷體" style:font-name-asian="標楷體" style:font-weight-complex="bold" fo:color="#000000" fo:font-size="16pt" style:font-size-asian="16pt" style:font-size-complex="16pt"/>
    </style:style>
    <style:style style:name="T382" style:parent-style-name="預設段落字型" style:family="text">
      <style:text-properties style:font-name="標楷體" style:font-name-asian="標楷體" style:font-weight-complex="bold" fo:color="#000000" fo:font-size="16pt" style:font-size-asian="16pt" style:font-size-complex="16pt"/>
    </style:style>
    <style:style style:name="P383" style:parent-style-name="內文" style:family="paragraph">
      <style:paragraph-properties fo:text-align="justify" fo:line-height="0.4166in" fo:margin-left="0.4916in" fo:text-indent="0.4576in">
        <style:tab-stops/>
      </style:paragraph-properties>
      <style:text-properties style:font-name="標楷體" style:font-name-asian="標楷體" style:font-weight-complex="bold" fo:color="#000000" fo:font-size="16pt" style:font-size-asian="16pt" style:font-size-complex="16pt"/>
    </style:style>
    <style:style style:name="P384" style:parent-style-name="內文" style:family="paragraph">
      <style:paragraph-properties style:snap-to-layout-grid="false" fo:text-align="justify" fo:margin-top="0.0625in" fo:margin-bottom="0.0625in" fo:line-height="0.4166in" fo:margin-left="0.3333in" fo:text-indent="-0.2333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fo:text-align="justify" fo:line-height="0.4166in" fo:margin-left="0.4916in" fo:text-indent="0.4576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text-align="justify" fo:line-height="0.4166in" fo:margin-left="0.4916in" fo:text-indent="0.4576in">
        <style:tab-stops/>
      </style:paragraph-properties>
      <style:text-properties style:font-name="標楷體" style:font-name-asian="標楷體" fo:font-size="16pt" style:font-size-asian="16pt" style:font-size-complex="16pt"/>
    </style:style>
    <style:style style:name="P392" style:parent-style-name="內文" style:family="paragraph">
      <style:text-properties style:font-name="標楷體" style:font-name-asian="標楷體" fo:font-size="16pt" style:font-size-asian="16pt" style:font-size-complex="16pt"/>
    </style:style>
    <style:style style:name="P393" style:parent-style-name="內文" style:family="paragraph">
      <style:paragraph-properties fo:text-align="justify" fo:line-height="0.4166in" fo:margin-left="0.4916in" fo:text-indent="0.4576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ableColumn405" style:family="table-column">
      <style:table-column-properties style:column-width="0.0875in"/>
    </style:style>
    <style:style style:name="Table404" style:family="table">
      <style:table-properties style:width="0.0875in" fo:margin-left="0.1666in" table:align="left"/>
    </style:style>
    <style:style style:name="TableRow406" style:family="table-row">
      <style:table-row-properties/>
    </style:style>
    <style:style style:name="TableCell407" style:family="table-cell">
      <style:table-cell-properties fo:border="none" style:vertical-align="middle" fo:padding-top="0.0416in" fo:padding-left="0.0416in" fo:padding-bottom="0.0416in" fo:padding-right="0.0416in"/>
    </style:style>
    <style:style style:name="P408" style:parent-style-name="內文" style:family="paragraph">
      <style:paragraph-properties fo:widows="2" fo:orphans="2"/>
      <style:text-properties style:font-name="Arial" style:font-name-complex="Arial" fo:color="#333333" style:letter-kerning="false" fo:font-size="8pt" style:font-size-asian="8pt" style:font-size-complex="8pt"/>
    </style:style>
    <style:style style:name="P409" style:parent-style-name="標題2" style:family="paragraph">
      <style:paragraph-properties fo:margin-top="0in" fo:line-height="0.4166in" fo:margin-left="0.4923in" fo:text-indent="-0.4923in">
        <style:tab-stops/>
      </style:paragraph-properties>
    </style:style>
    <style:style style:name="T410" style:parent-style-name="預設段落字型" style:family="text">
      <style:text-properties style:font-name="Times New Roman" style:font-name-complex="標楷體" fo:color="#000000"/>
    </style:style>
    <style:style style:name="T411" style:parent-style-name="預設段落字型" style:family="text">
      <style:text-properties style:font-name="Times New Roman" style:font-name-complex="標楷體" fo:color="#000000"/>
    </style:style>
    <style:style style:name="T412" style:parent-style-name="預設段落字型" style:family="text">
      <style:text-properties style:font-name="Times New Roman" style:font-name-complex="標楷體" fo:color="#000000"/>
    </style:style>
    <style:style style:name="T413" style:parent-style-name="預設段落字型" style:family="text">
      <style:text-properties style:font-name="Times New Roman" style:font-name-complex="標楷體" fo:color="#000000"/>
    </style:style>
    <style:style style:name="T414" style:parent-style-name="預設段落字型" style:family="text">
      <style:text-properties style:font-name="Times New Roman" style:font-name-complex="標楷體" fo:color="#000000"/>
    </style:style>
    <style:style style:name="P415" style:parent-style-name="內文" style:family="paragraph">
      <style:paragraph-properties style:snap-to-layout-grid="false" fo:text-align="justify" fo:line-height="0.4166in" fo:margin-left="0.3333in" fo:text-indent="0.4465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Times New Roman"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justify" fo:margin-top="0.0625in" fo:margin-bottom="0.0625in" fo:line-height="0.4166in" fo:margin-left="0.3333in" fo:text-indent="-0.2333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justify" fo:margin-top="0.0625in" fo:margin-bottom="0.0625in" fo:line-height="0.4166in" fo:margin-left="0.4916in" fo:text-indent="0.4597in">
        <style:tab-stops/>
      </style:paragraph-properties>
      <style:text-properties style:font-name="標楷體" style:font-name-asian="標楷體" style:font-name-complex="Times New Roman" fo:font-size="16pt" style:font-size-asian="16pt" style:font-size-complex="16pt"/>
    </style:style>
    <style:style style:name="P435" style:parent-style-name="內文" style:family="paragraph">
      <style:paragraph-properties style:snap-to-layout-grid="false" fo:text-align="justify" fo:margin-top="0.0625in" fo:margin-bottom="0.0625in" fo:line-height="0.4166in" fo:margin-left="0.4916in" fo:text-indent="0.4597in">
        <style:tab-stops/>
      </style:paragraph-properties>
    </style:style>
    <style:style style:name="T436" style:parent-style-name="預設段落字型" style:family="text">
      <style:text-properties style:font-name="標楷體" style:font-name-asian="標楷體" style:font-name-complex="Times New Roman" fo:font-size="16pt" style:font-size-asian="16pt" style:font-size-complex="16pt"/>
    </style:style>
    <style:style style:name="T437" style:parent-style-name="預設段落字型" style:family="text">
      <style:text-properties style:font-name="標楷體" style:font-name-asian="標楷體" style:font-name-complex="Times New Roman" fo:font-size="16pt" style:font-size-asian="16pt" style:font-size-complex="16pt"/>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T439" style:parent-style-name="預設段落字型" style:family="text">
      <style:text-properties style:font-name="標楷體" style:font-name-asian="標楷體" style:font-name-complex="Times New Roman" fo:font-size="16pt" style:font-size-asian="16pt" style:font-size-complex="16pt"/>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T444" style:parent-style-name="預設段落字型" style:family="text">
      <style:text-properties style:font-name="標楷體" style:font-name-asian="標楷體" style:font-name-complex="Times New Roman" fo:font-size="16pt" style:font-size-asian="16pt" style:font-size-complex="16pt"/>
    </style:style>
    <style:style style:name="T445" style:parent-style-name="預設段落字型" style:family="text">
      <style:text-properties style:font-name="標楷體" style:font-name-asian="標楷體" style:font-name-complex="Times New Roman" fo:font-size="16pt" style:font-size-asian="16pt" style:font-size-complex="16pt"/>
    </style:style>
    <style:style style:name="T446" style:parent-style-name="預設段落字型" style:family="text">
      <style:text-properties style:font-name="標楷體" style:font-name-asian="標楷體" style:font-name-complex="Times New Roman" fo:font-size="16pt" style:font-size-asian="16pt" style:font-size-complex="16pt"/>
    </style:style>
    <style:style style:name="T447" style:parent-style-name="預設段落字型" style:family="text">
      <style:text-properties style:font-name="標楷體" style:font-name-asian="標楷體" style:font-name-complex="Times New Roman" fo:font-size="16pt" style:font-size-asian="16pt" style:font-size-complex="16pt"/>
    </style:style>
    <style:style style:name="T448" style:parent-style-name="預設段落字型" style:family="text">
      <style:text-properties style:font-name="標楷體" style:font-name-asian="標楷體" style:font-name-complex="Times New Roman" fo:font-size="16pt" style:font-size-asian="16pt" style:font-size-complex="16pt"/>
    </style:style>
    <style:style style:name="T449" style:parent-style-name="預設段落字型" style:family="text">
      <style:text-properties style:font-name="標楷體" style:font-name-asian="標楷體" style:font-name-complex="Times New Roman" fo:font-size="16pt" style:font-size-asian="16pt" style:font-size-complex="16pt"/>
    </style:style>
    <style:style style:name="T450" style:parent-style-name="預設段落字型" style:family="text">
      <style:text-properties style:font-name="標楷體" style:font-name-asian="標楷體" style:font-name-complex="Times New Roman" fo:font-size="16pt" style:font-size-asian="16pt" style:font-size-complex="16pt"/>
    </style:style>
    <style:style style:name="T451" style:parent-style-name="預設段落字型" style:family="text">
      <style:text-properties style:font-name="標楷體" style:font-name-asian="標楷體" style:font-name-complex="Times New Roman"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name-complex="Times New Roman" fo:font-size="16pt" style:font-size-asian="16pt" style:font-size-complex="16pt"/>
    </style:style>
    <style:style style:name="T454" style:parent-style-name="預設段落字型" style:family="text">
      <style:text-properties style:font-name="標楷體" style:font-name-asian="標楷體" style:font-name-complex="Times New Roman" fo:font-size="16pt" style:font-size-asian="16pt" style:font-size-complex="16pt"/>
    </style:style>
    <style:style style:name="T455" style:parent-style-name="預設段落字型" style:family="text">
      <style:text-properties style:font-name="標楷體" style:font-name-asian="標楷體" style:font-name-complex="Times New Roman" fo:font-size="16pt" style:font-size-asian="16pt" style:font-size-complex="16pt"/>
    </style:style>
    <style:style style:name="T456" style:parent-style-name="預設段落字型" style:family="text">
      <style:text-properties style:font-name="標楷體" style:font-name-asian="標楷體" style:font-name-complex="Times New Roman" fo:font-size="16pt" style:font-size-asian="16pt" style:font-size-complex="16pt"/>
    </style:style>
    <style:style style:name="T457" style:parent-style-name="預設段落字型" style:family="text">
      <style:text-properties style:font-name="標楷體" style:font-name-asian="標楷體" style:font-name-complex="Times New Roman" fo:font-size="16pt" style:font-size-asian="16pt" style:font-size-complex="16pt"/>
    </style:style>
    <style:style style:name="T458" style:parent-style-name="預設段落字型" style:family="text">
      <style:text-properties style:font-name="標楷體" style:font-name-asian="標楷體" style:font-name-complex="Times New Roman" fo:font-size="16pt" style:font-size-asian="16pt" style:font-size-complex="16pt"/>
    </style:style>
    <style:style style:name="T459" style:parent-style-name="預設段落字型" style:family="text">
      <style:text-properties style:font-name="標楷體" style:font-name-asian="標楷體" style:font-name-complex="Times New Roman" fo:font-size="16pt" style:font-size-asian="16pt" style:font-size-complex="16pt"/>
    </style:style>
    <style:style style:name="T460" style:parent-style-name="預設段落字型" style:family="text">
      <style:text-properties style:font-name="標楷體" style:font-name-asian="標楷體" style:font-name-complex="Times New Roman" fo:font-size="16pt" style:font-size-asian="16pt" style:font-size-complex="16pt"/>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P465" style:parent-style-name="內文" style:family="paragraph">
      <style:paragraph-properties style:snap-to-layout-grid="false" fo:text-align="justify" fo:margin-top="0.0625in" fo:margin-bottom="0.0625in" fo:line-height="0.4166in" fo:margin-left="0.4916in" fo:text-indent="0.4597in">
        <style:tab-stops/>
      </style:paragraph-properties>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T476" style:parent-style-name="預設段落字型" style:family="text">
      <style:text-properties style:font-name="標楷體" style:font-name-asian="標楷體" style:font-name-complex="Times New Roman" fo:font-size="16pt" style:font-size-asian="16pt" style:font-size-complex="16pt"/>
    </style:style>
    <style:style style:name="T477" style:parent-style-name="預設段落字型" style:family="text">
      <style:text-properties style:font-name="標楷體" style:font-name-asian="標楷體" style:font-name-complex="Times New Roman" fo:font-size="16pt" style:font-size-asian="16pt" style:font-size-complex="16pt"/>
    </style:style>
    <style:style style:name="T478" style:parent-style-name="預設段落字型" style:family="text">
      <style:text-properties style:font-name="標楷體" style:font-name-asian="標楷體" style:font-name-complex="Times New Roman" fo:font-size="16pt" style:font-size-asian="16pt" style:font-size-complex="16pt"/>
    </style:style>
    <style:style style:name="T479" style:parent-style-name="預設段落字型" style:family="text">
      <style:text-properties style:font-name="標楷體" style:font-name-asian="標楷體" style:font-name-complex="Times New Roman" fo:font-size="16pt" style:font-size-asian="16pt" style:font-size-complex="16pt"/>
    </style:style>
    <style:style style:name="T480" style:parent-style-name="預設段落字型" style:family="text">
      <style:text-properties style:font-name="標楷體" style:font-name-asian="標楷體" style:font-name-complex="Times New Roman" fo:font-size="16pt" style:font-size-asian="16pt" style:font-size-complex="16pt"/>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T482" style:parent-style-name="預設段落字型" style:family="text">
      <style:text-properties style:font-name="標楷體" style:font-name-asian="標楷體" style:font-name-complex="Times New Roman" fo:font-size="16pt" style:font-size-asian="16pt" style:font-size-complex="16pt"/>
    </style:style>
    <style:style style:name="T483" style:parent-style-name="預設段落字型" style:family="text">
      <style:text-properties style:font-name="標楷體" style:font-name-asian="標楷體" style:font-name-complex="Times New Roman" fo:font-size="16pt" style:font-size-asian="16pt" style:font-size-complex="16pt"/>
    </style:style>
    <style:style style:name="T484" style:parent-style-name="預設段落字型" style:family="text">
      <style:text-properties style:font-name="標楷體" style:font-name-asian="標楷體" style:font-name-complex="Times New Roman" fo:font-size="16pt" style:font-size-asian="16pt" style:font-size-complex="16pt"/>
    </style:style>
    <style:style style:name="T485" style:parent-style-name="預設段落字型" style:family="text">
      <style:text-properties style:font-name="標楷體" style:font-name-asian="標楷體" style:font-name-complex="Times New Roman" fo:font-size="16pt" style:font-size-asian="16pt" style:font-size-complex="16pt"/>
    </style:style>
    <style:style style:name="T486" style:parent-style-name="預設段落字型" style:family="text">
      <style:text-properties style:font-name="標楷體" style:font-name-asian="標楷體" style:font-name-complex="Times New Roman" fo:font-size="16pt" style:font-size-asian="16pt" style:font-size-complex="16pt"/>
    </style:style>
    <style:style style:name="T487" style:parent-style-name="預設段落字型" style:family="text">
      <style:text-properties style:font-name="標楷體" style:font-name-asian="標楷體" style:font-name-complex="Times New Roman" fo:font-size="16pt" style:font-size-asian="16pt" style:font-size-complex="16pt"/>
    </style:style>
    <style:style style:name="T488" style:parent-style-name="預設段落字型" style:family="text">
      <style:text-properties style:font-name="標楷體" style:font-name-asian="標楷體" style:font-name-complex="Times New Roman" fo:font-size="16pt" style:font-size-asian="16pt" style:font-size-complex="16pt"/>
    </style:style>
    <style:style style:name="T489" style:parent-style-name="預設段落字型" style:family="text">
      <style:text-properties style:font-name="標楷體" style:font-name-asian="標楷體" style:font-name-complex="Times New Roman" fo:font-size="16pt" style:font-size-asian="16pt" style:font-size-complex="16pt"/>
    </style:style>
    <style:style style:name="P490" style:parent-style-name="內文" style:family="paragraph">
      <style:paragraph-properties style:snap-to-layout-grid="false" fo:text-align="justify" fo:margin-top="0.0625in" fo:margin-bottom="0.0625in" fo:line-height="0.4166in" fo:margin-left="0.6888in" fo:text-indent="-0.6888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4166in" fo:margin-left="0.4902in" fo:text-indent="0.4597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P534" style:parent-style-name="內文" style:family="paragraph">
      <style:paragraph-properties fo:text-align="justify" fo:line-height="0.4166in" fo:margin-left="0.4902in" fo:text-indent="0.4597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4pt"/>
    </style:style>
    <style:style style:name="T543" style:parent-style-name="預設段落字型" style:family="text">
      <style:text-properties style:font-name-asian="標楷體" fo:font-size="16pt" style:font-size-asian="16pt" style:font-size-complex="14pt"/>
    </style:style>
    <style:style style:name="T544" style:parent-style-name="預設段落字型" style:family="text">
      <style:text-properties style:font-name-asian="標楷體" fo:font-size="16pt" style:font-size-asian="16pt" style:font-size-complex="14pt"/>
    </style:style>
    <style:style style:name="T545" style:parent-style-name="預設段落字型" style:family="text">
      <style:text-properties style:font-name-asian="標楷體" fo:font-size="16pt" style:font-size-asian="16pt" style:font-size-complex="14pt"/>
    </style:style>
    <style:style style:name="T546" style:parent-style-name="預設段落字型" style:family="text">
      <style:text-properties style:font-name-asian="標楷體" fo:font-size="16pt" style:font-size-asian="16pt" style:font-size-complex="14pt"/>
    </style:style>
    <style:style style:name="T547" style:parent-style-name="預設段落字型" style:family="text">
      <style:text-properties style:font-name-asian="標楷體" fo:font-size="16pt" style:font-size-asian="16pt" style:font-size-complex="14pt"/>
    </style:style>
    <style:style style:name="T548" style:parent-style-name="預設段落字型" style:family="text">
      <style:text-properties style:font-name="標楷體" style:font-name-asian="標楷體" fo:font-size="16pt" style:font-size-asian="16pt" style:font-size-complex="14pt"/>
    </style:style>
    <style:style style:name="T549" style:parent-style-name="預設段落字型" style:family="text">
      <style:text-properties style:font-name-asian="標楷體" fo:font-size="16pt" style:font-size-asian="16pt" style:font-size-complex="14pt"/>
    </style:style>
    <style:style style:name="T550" style:parent-style-name="預設段落字型" style:family="text">
      <style:text-properties style:font-name-asian="標楷體" fo:font-size="16pt" style:font-size-asian="16pt" style:font-size-complex="14pt"/>
    </style:style>
    <style:style style:name="T551" style:parent-style-name="預設段落字型" style:family="text">
      <style:text-properties style:font-name-asian="標楷體" fo:font-size="16pt" style:font-size-asian="16pt" style:font-size-complex="14pt"/>
    </style:style>
    <style:style style:name="T552" style:parent-style-name="預設段落字型" style:family="text">
      <style:text-properties style:font-name-asian="標楷體" fo:font-size="16pt" style:font-size-asian="16pt" style:font-size-complex="14pt"/>
    </style:style>
    <style:style style:name="T553" style:parent-style-name="預設段落字型" style:family="text">
      <style:text-properties style:font-name-asian="標楷體" fo:font-size="16pt" style:font-size-asian="16pt" style:font-size-complex="14pt"/>
    </style:style>
    <style:style style:name="T554" style:parent-style-name="預設段落字型" style:family="text">
      <style:text-properties style:font-name-asian="標楷體" fo:font-size="16pt" style:font-size-asian="16pt" style:font-size-complex="14pt"/>
    </style:style>
    <style:style style:name="T555" style:parent-style-name="預設段落字型" style:family="text">
      <style:text-properties style:font-name-asian="標楷體" fo:font-size="16pt" style:font-size-asian="16pt" style:font-size-complex="14pt"/>
    </style:style>
    <style:style style:name="T556" style:parent-style-name="預設段落字型" style:family="text">
      <style:text-properties style:font-name-asian="標楷體" fo:font-size="16pt" style:font-size-asian="16pt" style:font-size-complex="14pt"/>
    </style:style>
    <style:style style:name="T557" style:parent-style-name="預設段落字型" style:family="text">
      <style:text-properties style:font-name-asian="標楷體" fo:font-size="16pt" style:font-size-asian="16pt" style:font-size-complex="14pt"/>
    </style:style>
    <style:style style:name="P558" style:parent-style-name="內文" style:family="paragraph">
      <style:paragraph-properties fo:line-height="0.4166in" fo:margin-left="0.0013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4166in" fo:margin-left="0.4902in" fo:text-indent="0.4597in">
        <style:tab-stops/>
      </style:paragraph-properties>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標題2" style:family="paragraph">
      <style:paragraph-properties fo:margin-top="0in" fo:line-height="0.4166in" fo:margin-left="0.4923in" fo:text-indent="-0.4923in">
        <style:tab-stops/>
      </style:paragraph-properties>
    </style:style>
    <style:style style:name="T609" style:parent-style-name="預設段落字型" style:family="text">
      <style:text-properties style:font-name="Times New Roman" style:font-name-complex="標楷體" fo:color="#000000"/>
    </style:style>
    <style:style style:name="T610" style:parent-style-name="預設段落字型" style:family="text">
      <style:text-properties style:font-name="Times New Roman" style:font-name-complex="標楷體" fo:color="#000000"/>
    </style:style>
    <style:style style:name="T611" style:parent-style-name="預設段落字型" style:family="text">
      <style:text-properties style:font-name="Times New Roman" style:font-name-complex="標楷體" fo:color="#000000"/>
    </style:style>
    <style:style style:name="P612" style:parent-style-name="內文" style:family="paragraph">
      <style:paragraph-properties style:snap-to-layout-grid="false" fo:text-align="justify" fo:line-height="0.4166in" fo:margin-left="0.3333in" fo:text-indent="0.4465in">
        <style:tab-stops/>
      </style:paragraph-properties>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P629" style:parent-style-name="內文" style:family="paragraph">
      <style:paragraph-properties fo:text-align="justify" fo:line-height="0.4166in" fo:margin-left="0.4888in" fo:text-indent="-0.4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text-align="justify" fo:line-height="0.4166in" fo:margin-left="0.4902in" fo:text-indent="0.4597in">
        <style:tab-stops/>
      </style:paragraph-properties>
    </style:style>
    <style:style style:name="T631" style:parent-style-name="預設段落字型" style:family="text">
      <style:text-properties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T658" style:parent-style-name="預設段落字型" style:family="text">
      <style:text-properties style:font-name-asian="標楷體" fo:font-size="16pt" style:font-size-asian="16pt" style:font-size-complex="16pt"/>
    </style:style>
    <style:style style:name="T659" style:parent-style-name="預設段落字型" style:family="text">
      <style:text-properties style:font-name-asian="標楷體" fo:font-size="16pt" style:font-size-asian="16pt" style:font-size-complex="16pt"/>
    </style:style>
    <style:style style:name="P660" style:parent-style-name="內文" style:family="paragraph">
      <style:paragraph-properties fo:line-height="0.4166in" fo:margin-left="0.6888in" fo:text-indent="-0.6888in">
        <style:tab-stops/>
      </style:paragraph-propertie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P665" style:parent-style-name="內文" style:family="paragraph">
      <style:paragraph-properties fo:text-align="justify" fo:line-height="0.4166in" fo:margin-left="0.4902in" fo:text-indent="0.4597in">
        <style:tab-stops/>
      </style:paragraph-properties>
      <style:text-properties style:font-name-asian="標楷體" fo:font-size="16pt" style:font-size-asian="16pt" style:font-size-complex="16pt"/>
    </style:style>
    <style:style style:name="P666" style:parent-style-name="內文" style:family="paragraph">
      <style:paragraph-properties fo:text-align="justify" fo:line-height="0.4166in" fo:margin-left="0.4902in" fo:text-indent="0.4597in">
        <style:tab-stops/>
      </style:paragraph-properties>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T672" style:parent-style-name="預設段落字型" style:family="text">
      <style:text-properties style:font-name-asian="標楷體" fo:font-size="16pt" style:font-size-asian="16pt" style:font-size-complex="16pt"/>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style>
    <style:style style:name="P696" style:parent-style-name="內文" style:family="paragraph">
      <style:paragraph-properties fo:line-height="0.4166in" fo:margin-left="0.0013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P701" style:parent-style-name="內文" style:family="paragraph">
      <style:paragraph-properties fo:text-align="justify" fo:line-height="0.4166in" fo:margin-left="0.4902in" fo:text-indent="0.4597in">
        <style:tab-stops/>
      </style:paragraph-properties>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text-align="justify" fo:line-height="0.4166in" fo:margin-left="0.4902in" fo:text-indent="0.4597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Times New Roman" style:font-name-asian="標楷體" fo:color="#000000" style:letter-kerning="false" style:text-position="42.8% 100%" fo:font-size="14pt" style:font-size-asian="14pt" style:font-size-complex="22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P745" style:parent-style-name="內文" style:family="paragraph">
      <style:paragraph-properties fo:widows="2" fo:orphans="2"/>
    </style:style>
    <style:style style:name="P746" style:parent-style-name="標題1" style:family="paragraph">
      <style:paragraph-properties fo:break-before="page" fo:margin-top="0in" fo:margin-bottom="0in"/>
    </style:style>
    <style:style style:name="T747" style:parent-style-name="預設段落字型" style:family="text">
      <style:text-properties style:font-name="Times New Roman" fo:color="#000000" fo:font-size="18pt" style:font-size-asian="18pt" style:font-size-complex="18pt"/>
    </style:style>
    <style:style style:name="P748" style:parent-style-name="內文" style:family="paragraph">
      <style:paragraph-properties style:snap-to-layout-grid="false" fo:text-align="justify" fo:line-height="0.4166in" fo:margin-left="0.0763in" fo:text-indent="0.4465in">
        <style:tab-stops/>
      </style:paragraph-properties>
    </style:style>
    <style:style style:name="T749" style:parent-style-name="預設段落字型" style:family="text">
      <style:text-properties style:font-name="標楷體" style:font-name-asian="標楷體" style:font-name-complex="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name-complex="標楷體" fo:font-size="16pt" style:font-size-asian="16pt" style:font-size-complex="16pt"/>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T767" style:parent-style-name="預設段落字型" style:family="text">
      <style:text-properties style:font-name="標楷體" style:font-name-asian="標楷體" style:font-name-complex="標楷體" fo:font-size="16pt" style:font-size-asian="16pt" style:font-size-complex="16pt"/>
    </style:style>
    <style:style style:name="T768" style:parent-style-name="預設段落字型" style:family="text">
      <style:text-properties style:font-name="標楷體" style:font-name-asian="標楷體" style:font-name-complex="標楷體" fo:font-size="16pt" style:font-size-asian="16pt" style:font-size-complex="16pt"/>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T770" style:parent-style-name="預設段落字型" style:family="text">
      <style:text-properties style:font-name="標楷體" style:font-name-asian="標楷體" style:font-name-complex="標楷體" fo:font-size="16pt" style:font-size-asian="16pt" style:font-size-complex="16pt"/>
    </style:style>
    <style:style style:name="T771" style:parent-style-name="預設段落字型" style:family="text">
      <style:text-properties style:font-name="標楷體" style:font-name-asian="標楷體" style:font-name-complex="標楷體" fo:font-size="16pt" style:font-size-asian="16pt" style:font-size-complex="16pt"/>
    </style:style>
    <style:style style:name="T772" style:parent-style-name="預設段落字型" style:family="text">
      <style:text-properties style:font-name="標楷體" style:font-name-asian="標楷體" style:font-name-complex="標楷體" fo:font-size="16pt" style:font-size-asian="16pt" style:font-size-complex="16pt"/>
    </style:style>
    <style:style style:name="T773" style:parent-style-name="預設段落字型" style:family="text">
      <style:text-properties style:font-name="標楷體" style:font-name-asian="標楷體" style:font-name-complex="標楷體" fo:font-size="16pt" style:font-size-asian="16pt" style:font-size-complex="16pt"/>
    </style:style>
    <style:style style:name="T774" style:parent-style-name="預設段落字型" style:family="text">
      <style:text-properties style:font-name="標楷體" style:font-name-asian="標楷體" style:font-name-complex="標楷體" fo:font-size="16pt" style:font-size-asian="16pt" style:font-size-complex="16pt"/>
    </style:style>
    <style:style style:name="T775" style:parent-style-name="預設段落字型" style:family="text">
      <style:text-properties style:font-name="標楷體" style:font-name-asian="標楷體" style:font-name-complex="標楷體" fo:font-size="16pt" style:font-size-asian="16pt" style:font-size-complex="16pt"/>
    </style:style>
    <style:style style:name="T776" style:parent-style-name="預設段落字型" style:family="text">
      <style:text-properties style:font-name="標楷體" style:font-name-asian="標楷體" style:font-name-complex="標楷體" fo:font-size="16pt" style:font-size-asian="16pt" style:font-size-complex="16pt"/>
    </style:style>
    <style:style style:name="T777" style:parent-style-name="預設段落字型" style:family="text">
      <style:text-properties style:font-name="標楷體" style:font-name-asian="標楷體" style:font-name-complex="標楷體" fo:font-size="16pt" style:font-size-asian="16pt" style:font-size-complex="16pt"/>
    </style:style>
    <style:style style:name="T778" style:parent-style-name="預設段落字型" style:family="text">
      <style:text-properties style:font-name="標楷體" style:font-name-asian="標楷體" style:font-name-complex="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8240" draw:id="id0" draw:style-name="a0" draw:name="文字方塊 1" text:anchor-type="paragraph" svg:x="-0.50347in" svg:y="-0.37431in" svg:width="3.44097in" svg:height="1.12778in" style:rel-width="scale" style:rel-height="scale"><draw:text-box><text:p text:style-name="P5">立法院第9屆第3會期</text:p><text:p text:style-name="P6"><text:span text:style-name="T7">經濟委員會</text:span></text:p></draw:text-box><svg:title/><svg:desc/></draw:frame></text:span></text:p>
      <text:p text:style-name="P8"/>
      <text:p text:style-name="P9"/>
      <text:p text:style-name="P10"/>
      <text:p text:style-name="P11"/>
      <text:p text:style-name="P12"/>
      <text:p text:style-name="P13"/>
      <text:p text:style-name="P14"/>
      <text:p text:style-name="P15">經濟部業務報告</text:p>
      <text:p text:style-name="P16">(口頭部分)</text:p>
      <text:p text:style-name="本文縮排2"/>
      <text:p text:style-name="本文縮排2"/>
      <text:p text:style-name="本文縮排2"/>
      <text:p text:style-name="P17"/>
      <text:p text:style-name="P18">報告人：經濟部部長<text:s/>李世光</text:p>
      <text:p text:style-name="P19"><text:span text:style-name="T20">中華民國</text:span><text:span text:style-name="T21">10</text:span><text:span text:style-name="T22">6</text:span><text:span text:style-name="T23">年</text:span><text:span text:style-name="T24">3</text:span><text:span text:style-name="T25">月</text:span><text:span text:style-name="T26">6</text:span><text:span text:style-name="T27">日</text:span></text:p>
      <text:soft-page-break/>
      <text:p text:style-name="P28"/>
      <text:soft-page-break/>
      <text:p text:style-name="P29"><text:span text:style-name="T30">目　錄</text:span></text:p>
      <text:p text:style-name="P31"/>
      <text:p text:style-name="P32"/>
      <text:table-of-content text:name="_TOC0">
        <text:table-of-content-source text:outline-level="9"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3">
            <text:index-source-style text:style-name="標題3"/>
          </text:index-source-styles>
        </text:table-of-content-source>
        <text:index-body>
          <text:p text:style-name="P33"><text:a xlink:href="#_Toc405892930" office:target-frame-name="_top" xlink:show="replace"><text:span text:style-name="T34">壹、當前經濟環境</text:span><text:span text:style-name="T35"><text:tab/></text:span><text:span text:style-name="T36">1</text:span></text:a></text:p>
          <text:p text:style-name="P37"><text:a xlink:href="#_Toc405892931" office:target-frame-name="_top" xlink:show="replace"><text:span text:style-name="T38">一、國際經濟情勢</text:span><text:span text:style-name="T39"><text:tab/></text:span><text:span text:style-name="T40">1</text:span></text:a></text:p>
          <text:p text:style-name="P41"><text:a xlink:href="#_Toc405892932" office:target-frame-name="_top" xlink:show="replace"><text:span text:style-name="T42">二、國內經濟情勢</text:span><text:span text:style-name="T43"><text:tab/></text:span><text:span text:style-name="T44">1</text:span></text:a></text:p>
          <text:p text:style-name="P45"><text:a xlink:href="#_Toc405892933" office:target-frame-name="_top" xlink:show="replace"><text:span text:style-name="T46">貳、經濟施政方向</text:span><text:span text:style-name="T47"><text:tab/></text:span><text:span text:style-name="T48">2</text:span></text:a></text:p>
          <text:p text:style-name="P49"><text:a xlink:href="#_Toc405892934" office:target-frame-name="_top" xlink:show="replace"><text:span text:style-name="T50">參、具體施政作為</text:span><text:span text:style-name="T51"><text:tab/></text:span><text:span text:style-name="T52">3</text:span></text:a></text:p>
          <text:p text:style-name="P53"><text:a xlink:href="#_Toc405892935" office:target-frame-name="_top" xlink:show="replace"><text:span text:style-name="T54">一、</text:span><text:span text:style-name="T55">加速產業創新轉型</text:span><text:span text:style-name="T56"><text:tab/></text:span><text:span text:style-name="T57">3</text:span></text:a></text:p>
          <text:p text:style-name="P58"><text:a xlink:href="#_Toc405892936" office:target-frame-name="_top" xlink:show="replace"><text:span text:style-name="T59">二、</text:span><text:span text:style-name="T60">打造低碳永續未來</text:span><text:span text:style-name="T61"><text:tab/></text:span></text:a><text:span text:style-name="T62">5</text:span></text:p>
          <text:p text:style-name="P63"><text:a xlink:href="#_Toc405892937" office:target-frame-name="_top" xlink:show="replace"><text:span text:style-name="T64">三、</text:span><text:span text:style-name="T65">提升國</text:span><text:span text:style-name="T66">際</text:span><text:span text:style-name="T67">經貿實力</text:span><text:span text:style-name="T68"><text:tab/></text:span></text:a><text:span text:style-name="T69">8</text:span></text:p>
          <text:p text:style-name="P70"><text:span text:style-name="T71">四</text:span><text:a xlink:href="#_Toc405892937" office:target-frame-name="_top" xlink:show="replace"><text:span text:style-name="T72">、</text:span><text:span text:style-name="T73">營造健全投資環境</text:span><text:span text:style-name="T74"><text:tab/></text:span></text:a><text:span text:style-name="T75">1</text:span><text:span text:style-name="T76">0</text:span></text:p>
          <text:p text:style-name="P77"><text:a xlink:href="#_Toc405892938" office:target-frame-name="_top" xlink:show="replace"><text:span text:style-name="T78">肆、結語</text:span><text:span text:style-name="T79"><text:tab/></text:span></text:a><text:span text:style-name="T80">1</text:span><text:span text:style-name="T81">3</text:span></text:p>
        </text:index-body>
      </text:table-of-content>
      <text:p text:style-name="P82"><text:span text:style-name="T83"><text:s/></text:span></text:p>
      <text:p text:style-name="P84"/>
      <text:soft-page-break/>
      <text:p text:style-name="P85"><text:span text:style-name="T90">主席、各位委員，大家好：</text:span></text:p>
      <text:p text:style-name="P91"><text:span text:style-name="T92">世光</text:span><text:span text:style-name="T93">應邀至</text:span><text:span text:style-name="T94">　</text:span><text:span text:style-name="T95">貴委員會提出</text:span><text:span text:style-name="T96">業務</text:span><text:span text:style-name="T97">報告，深感榮幸！</text:span><text:span text:style-name="T98">以下謹就當前</text:span><text:span text:style-name="T99">國內外</text:span><text:span text:style-name="T100">經濟環境及</text:span><text:span text:style-name="T101">經濟</text:span><text:span text:style-name="T102">部</text:span><text:span text:style-name="T103">施政重點</text:span><text:span text:style-name="T104">做一扼要說明，</text:span><text:span text:style-name="T105">敬請</text:span><text:span text:style-name="T106">各位</text:span><text:span text:style-name="T107"><text:s/></text:span><text:span text:style-name="T108">委員</text:span><text:span text:style-name="T109">不吝賜教。</text:span></text:p>
      <text:h text:style-name="P110" text:outline-level="1"><text:bookmark-start text:name="_Toc405892930"/><text:span text:style-name="T111">壹、當前經濟環境</text:span><text:bookmark-end text:name="_Toc405892930"/></text:h>
      <text:h text:style-name="P112" text:outline-level="2"><text:bookmark-start text:name="_Toc405892931"/><text:span text:style-name="T113">一、國際經濟情勢</text:span><text:bookmark-end text:name="_Toc405892931"/></text:h>
      <text:p text:style-name="P114"><text:span text:style-name="T115">根據</text:span><text:span text:style-name="T116">IHS</text:span><text:span text:style-name="T117">環球透視最新預測，今</text:span><text:span text:style-name="T118">（</text:span><text:span text:style-name="T119">10</text:span><text:span text:style-name="T120">6</text:span><text:span text:style-name="T121">）</text:span><text:span text:style-name="T122">年全球</text:span><text:span text:style-name="T123">經濟</text:span><text:span text:style-name="T124">整體表現可望優於去</text:span><text:span text:style-name="T125">（105）</text:span><text:span text:style-name="T126">年，</text:span><text:span text:style-name="T127">預估</text:span><text:span text:style-name="T128">成長</text:span><text:span text:style-name="T129">2.</text:span><text:span text:style-name="T130">9</text:span><text:span text:style-name="T131">％，</text:span><text:span text:style-name="T132">高</text:span><text:span text:style-name="T133">於去年</text:span><text:span text:style-name="T134">2.</text:span><text:span text:style-name="T135">5</text:span><text:span text:style-name="T136">％</text:span><text:span text:style-name="T137">。</text:span><text:span text:style-name="T138">惟</text:span><text:span text:style-name="T139">美國川普政府政策走向對全球經貿及金融市場之影響、</text:span><text:span text:style-name="T140">英國脫歐後續發展及</text:span><text:span text:style-name="T141">法</text:span><text:span text:style-name="T142">國</text:span><text:span text:style-name="T143">、德</text:span><text:span text:style-name="T144">國</text:span><text:span text:style-name="T145">即將</text:span><text:span text:style-name="T146">進</text:span><text:span text:style-name="T147">行</text:span><text:span text:style-name="T148">大</text:span><text:span text:style-name="T149">選</text:span><text:span text:style-name="T150">及</text:span><text:span text:style-name="T151">中國大陸經濟結構調整之影響等，均增添不確定性。</text:span></text:p>
      <text:h text:style-name="P152" text:outline-level="2"><text:bookmark-start text:name="_Toc405892932"/><text:span text:style-name="T153">二、國內經濟情勢</text:span><text:bookmark-end text:name="_Toc405892932"/></text:h>
      <text:p text:style-name="P154"><text:span text:style-name="T155">今年隨國際景氣回溫，國際貨幣基金（IMF）預測全球貿易量將由</text:span><text:span text:style-name="T156">去</text:span><text:span text:style-name="T157">年成長</text:span><text:span text:style-name="T158">1.9</text:span><text:span text:style-name="T159">％提高至</text:span><text:span text:style-name="T160">今年的</text:span><text:span text:style-name="T161">3.8％，有利我出口，加上促進投資效果逐漸顯現，</text:span><text:span text:style-name="T162">行政院主計總處</text:span><text:span text:style-name="T163">預測我經濟成長可達1.</text:span><text:span text:style-name="T164">92</text:span><text:span text:style-name="T165">％</text:span><text:span text:style-name="T166">。</text:span></text:p>
      <text:p text:style-name="P167"><text:bookmark-start text:name="_Toc405892933"/></text:p>
      <text:soft-page-break/>
      <text:p text:style-name="P168"><text:span text:style-name="T169">貳、經濟施政方向</text:span><text:bookmark-end text:name="_Toc405892933"/></text:p>
      <text:p text:style-name="P170"><text:span text:style-name="T171">全球經濟成長</text:span><text:span text:style-name="T172">呈</text:span><text:span text:style-name="T173">現</text:span><text:span text:style-name="T174">復甦</text:span><text:span text:style-name="T175">跡象，國內經濟也穩健</text:span><text:span text:style-name="T176">回</text:span><text:span text:style-name="T177">溫</text:span><text:span text:style-name="T178">，</text:span><text:span text:style-name="T179">總統揭示，提振經濟將是政府今年最重要的任務。為</text:span><text:span text:style-name="T180">掌握此良好契機，</text:span><text:span text:style-name="T181">本部除</text:span><text:span text:style-name="T182">厚實產業創新能</text:span><text:span text:style-name="T183">量</text:span><text:span text:style-name="T184">，</text:span><text:span text:style-name="T185">連結創業資源</text:span><text:span text:style-name="T186">，</text:span><text:span text:style-name="T187">加速產業升級轉型</text:span><text:span text:style-name="T188">外，</text:span><text:span text:style-name="T189">亦</text:span><text:span text:style-name="T190">積極落實能源轉型</text:span><text:span text:style-name="T191">，</text:span><text:span text:style-name="T192">開創</text:span><text:span text:style-name="T193">智慧水利新紀元</text:span><text:span text:style-name="T194">，提供企業與民眾安居樂業</text:span><text:span text:style-name="T195">環境</text:span><text:span text:style-name="T196">，並</text:span><text:span text:style-name="T197">全力</text:span><text:span text:style-name="T198">提升我國經貿實力，</text:span><text:span text:style-name="T199">強化</text:span><text:span text:style-name="T200">國際</text:span><text:span text:style-name="T201">經貿與產業</text:span><text:span text:style-name="T202">連結</text:span><text:span text:style-name="T203">，</text:span><text:span text:style-name="T204">開創更大的發展空間</text:span><text:span text:style-name="T205">，同時也</text:span><text:span text:style-name="T206">配合行政院加速推動</text:span><text:span text:style-name="T207">前瞻基礎</text:span><text:span text:style-name="T208">建設，</text:span><text:span text:style-name="T209">促進國內外投資加碼，</text:span><text:span text:style-name="T210">驅動</text:span><text:span text:style-name="T211">經濟成長。</text:span><text:span text:style-name="T212">施政方向規劃如下：</text:span><text:span text:style-name="T213"><text:s/></text:span></text:p>
      <text:p text:style-name="P214">一、加速產業創新轉型，發展智慧機械產業，推動法人革新，促進創新創業良好循環。</text:p>
      <text:p text:style-name="P215"><text:span text:style-name="T216">二、</text:span><text:span text:style-name="T217">打造低碳永續未來</text:span><text:span text:style-name="T218">，</text:span><text:span text:style-name="T219">建立</text:span><text:span text:style-name="T220">友善</text:span><text:span text:style-name="T221">綠電市場</text:span><text:span text:style-name="T222">，</text:span><text:span text:style-name="T223">推</text:span><text:span text:style-name="T224">展</text:span><text:span text:style-name="T225">再生能源</text:span><text:span text:style-name="T226">，</text:span><text:span text:style-name="T227">全面落實</text:span><text:span text:style-name="T228">節電，</text:span><text:span text:style-name="T229">建構</text:span><text:span text:style-name="T230">智慧水利新紀元</text:span><text:span text:style-name="T231">。</text:span></text:p>
      <text:p text:style-name="P232">三、提升國際經貿實力，落實新南向政策，加強臺美經貿及產業合作，強化國際連結。</text:p>
      <text:p text:style-name="P233"><text:span text:style-name="T234">四、</text:span><text:span text:style-name="T235">營造健全投資環境，</text:span><text:span text:style-name="T236">加速推動前瞻基礎建設，</text:span><text:span text:style-name="T237">完善法規調適</text:span><text:span text:style-name="T238">，</text:span><text:span text:style-name="T239">客製化投資服務</text:span><text:span text:style-name="T240">，</text:span><text:span text:style-name="T241">強化全球招商能量</text:span><text:span text:style-name="T242">。</text:span></text:p>
      <text:p text:style-name="P243"><text:bookmark-start text:name="_Toc405892934"/></text:p>
      <text:soft-page-break/>
      <text:p text:style-name="P244">參、具體施政作為<text:bookmark-end text:name="_Toc405892934"/></text:p>
      <text:h text:style-name="P245" text:outline-level="2"><text:bookmark-start text:name="_Toc405892935"/><text:bookmark-start text:name="_Toc349223383"/><text:bookmark-start text:name="_Toc349223384"/><text:span text:style-name="T246">一</text:span><text:span text:style-name="T247">、</text:span><text:span text:style-name="T248">加速產業創新轉型</text:span><text:bookmark-end text:name="_Toc405892935"/></text:h>
      <text:p text:style-name="P249">臺灣經濟發展面臨瓶頸，必須要有新的發展模式，其中「創新」扮演關鍵角色。透過創新，產業才能順利升級轉型，找到新的成長動能。臺灣的產業有韌性，年輕人有創意，將致力於打造支持創新、創業的環境，為經濟注入新活力。</text:p>
      <text:p text:style-name="P250"><text:span text:style-name="T251">(</text:span><text:span text:style-name="T252">一</text:span><text:span text:style-name="T253">)</text:span><text:span text:style-name="T254">加速</text:span><text:span text:style-name="T255">智慧機械</text:span><text:span text:style-name="T256">產業</text:span><text:span text:style-name="T257">發展</text:span></text:p>
      <text:p text:style-name="P258">政府刻正推動之「五加二」產業創新計畫，攸關經濟結構轉型，是在為臺灣未來發展打下堅實的基礎。</text:p>
      <text:p text:style-name="P259">以智慧機械產業為例，臺灣工具機產業及航太業，經過幾十年來努力，不僅相關機具設備已提升至航太機械設備等級，也打入美國等航太業國際供應鏈，現在正是升級的絕佳機會。繼「智慧機械產業推動方案」於去年7月經行政院院會通過，「智慧機械推動辦公室」進一步在今年2月7日正式啟動，將整合政府與民間資源，在現有產學合作基礎上打造人才培育網絡，加速產業研發創新，並協助業者擴充展銷管道。</text:p>
      <text:p text:style-name="P260"><text:span text:style-name="T261">今年推動重點包括</text:span><text:span text:style-name="T262">發展國產控制器，使中高階控制器出口占比由105年10％</text:span><text:span text:style-name="T263">，4年內</text:span><text:span text:style-name="T264">提高至</text:span><text:span text:style-name="T265">18</text:span><text:span text:style-name="T266">％</text:span><text:span text:style-name="T267">；</text:span><text:span text:style-name="T268">鼓勵國內領導廠商投入關鍵技術及產業應用，預計建構1個典範智慧機械生態體系</text:span><text:span text:style-name="T269">；同時</text:span><text:span text:style-name="T270">培訓專業及跨領域人才，提</text:span><text:soft-page-break/><text:span text:style-name="T271">供人才招募管道，預計培養跨域人才約300人</text:span><text:span text:style-name="T272">；並將於</text:span><text:span text:style-name="T273">今年9月</text:span><text:span text:style-name="T274">在</text:span><text:span text:style-name="T275">德國舉辦第2屆「臺德論壇」</text:span><text:span text:style-name="T276">，</text:span><text:span text:style-name="T277">規劃建立</text:span><text:span text:style-name="T278">臺</text:span><text:span text:style-name="T279">德長期合作機制，共創雙贏。</text:span></text:p>
      <text:p text:style-name="P280">(二)推動法人革新</text:p>
      <text:p text:style-name="P281">配合行政院將制定「財團法人法」，以鼓勵財團法人積極從事公益、增進民眾福祉，本部將透過全面實施主管任期制、聚焦法人核心業務及推動產業需求導向的專案計畫等機制面的實質調整，使法人符合社會期待。</text:p>
      <text:p text:style-name="P282">為促進人才流動及活化組織能量，將以工研院的經驗為本，要求本部所屬財團法人全面推動主管任期制及建立完備之考核機制，定期檢視主管之適任性。同時，盤點本部所屬財團法人目前業務是否有與民爭利、功能不明或不符現今產業需求等相關疑慮，明確其業務功能與定位，使功能性相似之法人業務與資源聚焦，以深耕核心能量，提升法人功能。此外，將透過專案計畫機制創新、法規鬆綁及制度革新等方式，促進法人專案計畫以產業需求為導向，提升產業化創新績效，滿足社會大眾對法人致力於前瞻科技研發、協助產業升級轉型及具備國際競爭力之期待。</text:p>
      <text:p text:style-name="P283"><text:span text:style-name="T284">(</text:span><text:span text:style-name="T285">三</text:span><text:span text:style-name="T286">)</text:span><text:span text:style-name="T287"><text:s/>促進創新創業良好循環</text:span></text:p>
      <text:p text:style-name="P288">為打造在地化創業平臺，我們於去年11月分別設立中、南區青創基地，未來將結合重點產業創新及技術<text:soft-page-break/>發展政策，連結地方政府、法人、產業聚落與創業基地，積極運用小型企業創新研發計畫（SBIR）、創投基金、天使投資優惠等政策工具，強化公私民合作機制，加速新創育成。此外，亦將結合產業優勢，促成創業國際化，加強推廣創業家簽證，吸引國際人才，促進創新創業良好循環。</text:p>
      <text:p text:style-name="P289"><text:span text:style-name="T290"><text:s/></text:span><text:span text:style-name="T291">二、</text:span><text:span text:style-name="T292">打造低碳永續未來</text:span></text:p>
      <text:p text:style-name="P293">隨著空氣污染問題日趨嚴重，極端氣候現象頻生，人民對環境品質的渴望日益殷切。因此，如何落實能源轉型，促進全面節電，以及穩定水電供應，實刻不容緩。</text:p>
      <text:p text:style-name="P294"><text:span text:style-name="T295">（一）</text:span><text:span text:style-name="T296">建立</text:span><text:span text:style-name="T297">友善</text:span><text:span text:style-name="T298">綠能發展的電力市場</text:span></text:p>
      <text:p text:style-name="P299">延宕20年的「電業法」修正案已於今年1月11日經 大院三讀通過，為臺灣永續能源與非核家園之路奠立法制基礎。本次修正採綠能先行原則，開放再生能源得透過代輸、直供及再生能源售電業等方式銷售予用戶<text:line-break/>，待市場成熟穩健發展後，再開放其他傳統能源直供、代輸與一般售電業，將可營造有利再生能源發展環境，達成能源多元自主；同時，提供民眾多元選擇機會，也可帶動創新技術與商業模式發展，擴大投資，增加就業。後續將組成相關審議會，做好社會及產業溝通，完善相關子法修正及配套，建立友善綠能發展的電力市場。</text:p>
      <text:p text:style-name="P300">（二）推動再生能源發展</text:p>
      <text:soft-page-break/>
      <text:p text:style-name="P301"><text:span text:style-name="T302">國家總體能源進入轉型階段，其中</text:span><text:span text:style-name="T303">以太陽光電及離岸風電為主要發展項目</text:span><text:span text:style-name="T304">。</text:span><text:span text:style-name="T305">在</text:span><text:span text:style-name="T306">不間斷</text:span><text:span text:style-name="T307">的努力下</text:span><text:span text:style-name="T308">，</text:span><text:span text:style-name="T309">去年10月底，</text:span><text:span text:style-name="T310">臺</text:span><text:span text:style-name="T311">灣的太陽</text:span><text:span text:style-name="T312">光電設置量達</text:span><text:span text:style-name="T313">成了</text:span><text:span text:style-name="T314">1GW，兩座離岸示範風機也在苗栗架設完成</text:span><text:span text:style-name="T315">，</text:span><text:span text:style-name="T316">達成</text:span><text:span text:style-name="T317">了</text:span><text:span text:style-name="T318">雙里程碑。</text:span></text:p>
      <text:p text:style-name="P319"><text:span text:style-name="T320">為</text:span><text:span text:style-name="T321">達成</text:span><text:span text:style-name="T322">2025</text:span><text:span text:style-name="T323">年</text:span><text:span text:style-name="T324">再生能源</text:span><text:span text:style-name="T325">占發電量達20％之</text:span><text:span text:style-name="T326">目標</text:span><text:span text:style-name="T327">，</text:span><text:span text:style-name="T328">將推動</text:span><text:span text:style-name="T329">「</text:span><text:span text:style-name="T330">太陽光電</text:span><text:span text:style-name="T331">2</text:span><text:span text:style-name="T332">年計畫</text:span><text:span text:style-name="T333">」</text:span><text:span text:style-name="T334">及</text:span><text:span text:style-name="T335">「</text:span><text:span text:style-name="T336">風力發電</text:span><text:span text:style-name="T337">4</text:span><text:span text:style-name="T338">年計畫</text:span><text:span text:style-name="T339">」</text:span><text:span text:style-name="T340">，以短期達標、中長期治本之策略</text:span><text:span text:style-name="T341">，</text:span><text:span text:style-name="T342">逐步</text:span><text:span text:style-name="T343">推進</text:span><text:span text:style-name="T344">。</text:span><text:span text:style-name="T345">「太陽光電</text:span><text:span text:style-name="T346">2</text:span><text:span text:style-name="T347">年推動計畫」</text:span><text:span text:style-name="T348">將</text:span><text:span text:style-name="T349">集中資源跨部會推動，預計在</text:span><text:span text:style-name="T350">107年6月</text:span><text:span text:style-name="T351">底前</text:span><text:span text:style-name="T352">達成</text:span><text:span text:style-name="T353">1,520</text:span><text:span text:style-name="T354">MW，</text:span><text:span text:style-name="T355">為</text:span><text:span text:style-name="T356">114年20GW</text:span><text:span text:style-name="T357">之</text:span><text:span text:style-name="T358">設置目標</text:span><text:span text:style-name="T359">，</text:span><text:span text:style-name="T360">打底舖路</text:span><text:span text:style-name="T361">。</text:span><text:span text:style-name="T362">在「風力發電4年推動計畫」方面，</text:span><text:span text:style-name="T363">「離岸風力發電場址規劃申請作業要點」及潛力場址已公告，</text:span><text:span text:style-name="T364">提供</text:span><text:span text:style-name="T365">業者進行</text:span><text:span text:style-name="T366">評估</text:span><text:span text:style-name="T367">規劃；後續將以區塊開發方式推動具經濟規模的離岸風場，由政府主動進行政策環評、基礎建設及相關行政協調</text:span><text:span text:style-name="T368">，</text:span><text:span text:style-name="T369">積極</text:span><text:span text:style-name="T370">推動</text:span><text:span text:style-name="T371">，俾達成114年</text:span><text:span text:style-name="T372">3 GW</text:span><text:span text:style-name="T373">設置，帶動</text:span><text:span text:style-name="T374">6,970.5</text:span><text:span text:style-name="T375">億元投資額的目標。</text:span></text:p>
      <text:p text:style-name="P376"><text:span text:style-name="T377">（</text:span><text:span text:style-name="T378">三</text:span><text:span text:style-name="T379">）</text:span><text:span text:style-name="T380">全面</text:span><text:span text:style-name="T381">落實</text:span><text:span text:style-name="T382">節電</text:span></text:p>
      <text:p text:style-name="P383">為減少電力需求及抑低尖峰用電，本部推動「新節電運動」，透過「政府帶頭」、「產業響應」及「全民參與」等作法，全面落實。在「政府帶頭」方面，今年起以各類機關單位面積用電量(EUI)取代絕對用電量為改善基準，並以108年用電效率再提升4％為目標。在「產業響應」方面，自今年1月1日起補助產業購置高效率空氣壓縮機、風機及泵浦，擴大節能效益。在「全民參<text:soft-page-break/>與」方面，則將協助縣市政府建立專責組織及節電志工機制，建置地方能源治理能力。</text:p>
      <text:p text:style-name="P384"><text:span text:style-name="T385">（</text:span><text:span text:style-name="T386">四</text:span><text:span text:style-name="T387">）</text:span><text:span text:style-name="T388">建構</text:span><text:span text:style-name="T389">智慧水利新紀元</text:span></text:p>
      <text:p text:style-name="P390">面對極端氣候的挑戰，如何建構水資源智慧安全管理系統，維持穩定供水，至關重要。在完善水資源的法制環境方面，「節水三法」已於去年完成制定修正，其相關子法包括:<text:s/>「再生水資源發展條例」9項授權子法，已於105年11月4日發布施行；「自來水法」修正案之授權子法「省水標章管理辦法」，已於105年11月4日預告，刻與各界進行溝通說明中；「水利法」修正案之授權子法「耗水費徵收辦法」草案，則正擬定中。</text:p>
      <text:p text:style-name="P391">具體作為除辦理自來水管線汰舊換新、強化區域間水源調度能力、持續推動有效儲水外，將積極辦理伏流水、地下水及海淡廠興辦等開源工作；另為即時掌握全國水資源使用狀況，結合資通訊與物聯網技術，建立水資源物聯網整合平臺，使各類水資源供應資訊能應用大數據分析，提升供水穩定，同時建構功能驗證場域，帶動水務智慧管理產業發展。</text:p>
      <text:p text:style-name="P392">（五）抗旱因應措施</text:p>
      <text:p text:style-name="P393"><text:span text:style-name="T394">去年12月迄今全臺各地降雨量偏少，</text:span><text:span text:style-name="T395">已</text:span><text:span text:style-name="T396">於今年2月24日成立旱災經濟部災害緊急應變小組因應。目前水情尚未明顯改善，本部已採取水庫總量管制出水、</text:span><text:span text:style-name="T397">提</text:span><text:soft-page-break/><text:span text:style-name="T398">高</text:span><text:span text:style-name="T399">農業用水灌溉</text:span><text:span text:style-name="T400">效率</text:span><text:span text:style-name="T401">及打折供應等因應措施，並完成各地區1,067處抗旱水井調查整備作業，同時與農委會農糧署合作，鼓勵農民第1期稻作休耕，並加發節水獎勵，採對農民及相關產業影響最低方式執行，</text:span><text:span text:style-name="T402">儘</text:span><text:span text:style-name="T403">可能以5月底不實施影響民生、產業之第三階段限水為管控目標。</text:span></text:p>
      <table:table table:style-name="Table404">
        <table:table-columns>
          <table:table-column table:style-name="TableColumn405"/>
        </table:table-columns>
        <table:table-row table:style-name="TableRow406">
          <table:table-cell table:style-name="TableCell407">
            <text:p text:style-name="P408"/>
          </table:table-cell>
        </table:table-row>
      </table:table>
      <text:h text:style-name="P409" text:outline-level="2"><text:bookmark-start text:name="_Toc405892936"/><text:span text:style-name="T410">三</text:span><text:span text:style-name="T411">、</text:span><text:span text:style-name="T412">提升國</text:span><text:span text:style-name="T413">際</text:span><text:span text:style-name="T414">經貿實力</text:span></text:h>
      <text:p text:style-name="P415"><text:span text:style-name="T416">我國</text:span><text:span text:style-name="T417">出口</text:span><text:span text:style-name="T418">至</text:span><text:span text:style-name="T419">今年1月</text:span><text:span text:style-name="T420">已連續4個月成長</text:span><text:span text:style-name="T421">，</text:span><text:span text:style-name="T422">為維繫出口動能，</text:span><text:span text:style-name="T423">本部除</text:span><text:span text:style-name="T424">全力</text:span><text:span text:style-name="T425">配合落實新南向政策</text:span><text:span text:style-name="T426">，</text:span><text:span text:style-name="T427">加強臺美經貿及產業合作</text:span><text:span text:style-name="T428">外</text:span><text:span text:style-name="T429">，</text:span><text:span text:style-name="T430">同時</text:span><text:span text:style-name="T431">強化國際連結</text:span><text:span text:style-name="T432">，打開臺灣經濟的活路。</text:span></text:p>
      <text:p text:style-name="P433">（一）配合落實新南向政策</text:p>
      <text:p text:style-name="P434">「新南向政策工作計畫」業於去年12月經行政院核定，今年邁入新南向政策的行動年，本部將全力配合推動落實，為臺灣經濟成長注入新動能。目前我們已與新南向國家中之10國建立官方對話機制，強化雙方經貿夥伴關係。在產業合作方面，將盤點優先國家推動，並協助企業對企業實質交流，另透過系統整合服務輸出<text:line-break/>，爭取商機。今年優先選定印度、印尼、泰國、馬來西亞、菲律賓與越南等國，將採「民間主導、政府支持」原則，以公協會先行，雙方共同舉辦產業高峰論壇，加速產業鏈結。</text:p>
      <text:p text:style-name="P435"><text:span text:style-name="T436">在貿易促進方面，</text:span><text:span text:style-name="T437">去年</text:span><text:span text:style-name="T438">已籌組「連結東協經貿訪問</text:span><text:soft-page-break/><text:span text:style-name="T439">團」</text:span><text:span text:style-name="T440">及</text:span><text:span text:style-name="T441">「東協電子商務拓展團」</text:span><text:span text:style-name="T442">，並</text:span><text:span text:style-name="T443">於印度設立商品行銷中心</text:span><text:span text:style-name="T444">等</text:span><text:span text:style-name="T445">，</text:span><text:span text:style-name="T446">將</text:span><text:span text:style-name="T447">進一步</text:span><text:span text:style-name="T448">成立新南向國家別廠商聯誼會，進行市場資訊與經驗交流</text:span><text:span text:style-name="T449">，同時</text:span><text:span text:style-name="T450">結合相關部會及地方政府</text:span><text:span text:style-name="T451">於</text:span><text:span text:style-name="T452">東協國家辦理臺灣形象展，</text:span><text:span text:style-name="T453">以全面行銷臺灣</text:span><text:span text:style-name="T454">；此外，藉由</text:span><text:span text:style-name="T455">成立</text:span><text:span text:style-name="T456">臺</text:span><text:span text:style-name="T457">灣機械買主聯盟</text:span><text:span text:style-name="T458">及</text:span><text:span text:style-name="T459">增</text:span><text:span text:style-name="T460">設商品行銷中心與商務中心，</text:span><text:span text:style-name="T461">以深耕布局當地市場</text:span><text:span text:style-name="T462">，</text:span><text:span text:style-name="T463">另</text:span><text:span text:style-name="T464">開辦新南向市場人才儲備專班，協助廠商培養新南向業務布局人才等。</text:span></text:p>
      <text:p text:style-name="P465"><text:span text:style-name="T466">在</text:span><text:span text:style-name="T467">電子商務</text:span><text:span text:style-name="T468">方面，透過</text:span><text:span text:style-name="T469">輔導平臺業者找尋當地金</text:span><text:span text:style-name="T470">流</text:span><text:span text:style-name="T471"><text:line-break/></text:span><text:span text:style-name="T472">、物流支援服務商，並結合當地社群，提升知名度。今年預計</text:span><text:span text:style-name="T473">輔導2家平臺或大型品牌業者拓展東南亞市場，並帶動200家臺灣品牌上架。</text:span><text:span text:style-name="T474">在投資方面，</text:span><text:span text:style-name="T475">除將</text:span><text:span text:style-name="T476">定期更新</text:span><text:span text:style-name="T477">「新南向國家投資環境安全報告」</text:span><text:span text:style-name="T478">，持續</text:span><text:span text:style-name="T479">辦理「投資策略夥伴論壇」</text:span><text:span text:style-name="T480">及</text:span><text:span text:style-name="T481">「投資合作促進團」</text:span><text:span text:style-name="T482">、更新及洽簽投資保障協定外，</text:span><text:span text:style-name="T483">將</text:span><text:span text:style-name="T484">逐步</text:span><text:span text:style-name="T485">建立</text:span><text:span text:style-name="T486">新南向國家產業地圖</text:span><text:span text:style-name="T487">及</text:span><text:span text:style-name="T488">設置臺灣窗口，</text:span><text:span text:style-name="T489">積極協助廠商投資布局。</text:span></text:p>
      <text:p text:style-name="P490">（二）加強臺美經貿及產業合作</text:p>
      <text:p text:style-name="P491"><text:span text:style-name="T492">美國為我重要貿易、投資夥伴及技術來源，</text:span><text:span text:style-name="T493">將</text:span><text:span text:style-name="T494">密切掌握</text:span><text:span text:style-name="T495">川普新政</text:span><text:span text:style-name="T496">脈動，</text:span><text:span text:style-name="T497">並鎖定智慧機械與中間材、生技醫藥產業及內需市場商機</text:span><text:span text:style-name="T498">，</text:span><text:span text:style-name="T499">協助業者</text:span><text:span text:style-name="T500">加強拓銷。</text:span><text:span text:style-name="T501">此外，</text:span><text:span text:style-name="T502">為</text:span><text:span text:style-name="T503">強化</text:span><text:span text:style-name="T504">多元互動交流</text:span><text:span text:style-name="T505">，</text:span><text:span text:style-name="T506">將於</text:span><text:span text:style-name="T507">「</text:span><text:span text:style-name="T508">臺美貿易暨投資架構協定</text:span><text:span text:style-name="T509">」</text:span><text:span text:style-name="T510">(TIFA)下持續推動與美方</text:span><text:span text:style-name="T511">各項經貿合作</text:span><text:span text:style-name="T512">，並</text:span><text:span text:style-name="T513">利用</text:span><text:span text:style-name="T514">駐美各經濟組舉辦之臺美企業聯誼活動、企業論壇、美國商機</text:span><text:soft-page-break/><text:span text:style-name="T515">日</text:span><text:span text:style-name="T516">等</text:span><text:span text:style-name="T517">現有合作平臺</text:span><text:span text:style-name="T518">，</text:span><text:span text:style-name="T519">以及</text:span><text:span text:style-name="T520">籌組企業領袖團</text:span><text:span text:style-name="T521">，</text:span><text:span text:style-name="T522">參加美國商務部今年</text:span><text:span text:style-name="T523">6</text:span><text:span text:style-name="T524">月舉辦</text:span><text:span text:style-name="T525">之</text:span><text:span text:style-name="T526">「選擇美國投資高峰會</text:span><text:span text:style-name="T527">」</text:span><text:span text:style-name="T528">（</text:span><text:span text:style-name="T529">SelectUSA Investment Summit</text:span><text:span text:style-name="T530">）</text:span><text:span text:style-name="T531">等</text:span><text:span text:style-name="T532">，建立雙方聯絡網絡，尋求未來投資與貿易機會</text:span><text:span text:style-name="T533">。</text:span></text:p>
      <text:p text:style-name="P534"><text:span text:style-name="T535">此外，</text:span><text:span text:style-name="T536">因應</text:span><text:span text:style-name="T537">美國新政府</text:span><text:span text:style-name="T538">促進製造業回流</text:span><text:span text:style-name="T539">政策</text:span><text:span text:style-name="T540">，</text:span><text:span text:style-name="T541">將</text:span><text:span text:style-name="T542">推動</text:span><text:span text:style-name="T543">臺</text:span><text:span text:style-name="T544">美產業合作</text:span><text:span text:style-name="T545">深化</text:span><text:span text:style-name="T546">連結，聚焦</text:span><text:span text:style-name="T547">電子專業製造服務（</text:span><text:span text:style-name="T548">EMS</text:span><text:span text:style-name="T549">）、紡織、半導體等</text:span><text:span text:style-name="T550">重點產業，並與產業界研商</text:span><text:span text:style-name="T551">產業合作模式及作法</text:span><text:span text:style-name="T552">，協助產業鏈結美國創新能力，融入美國產業價值鏈，</text:span><text:span text:style-name="T553">進而</text:span><text:span text:style-name="T554">提升</text:span><text:span text:style-name="T555">臺</text:span><text:span text:style-name="T556">灣產業技術能力</text:span><text:span text:style-name="T557">。</text:span></text:p>
      <text:p text:style-name="P558">（三）強化國際連結</text:p>
      <text:p text:style-name="P559"><text:span text:style-name="T560">美國已確定</text:span><text:span text:style-name="T561">退出</text:span><text:span text:style-name="T562">「</text:span><text:span text:style-name="T563">跨太平洋夥伴協定</text:span><text:span text:style-name="T564">」</text:span><text:span text:style-name="T565">（</text:span><text:span text:style-name="T566">TPP</text:span><text:span text:style-name="T567">）</text:span><text:span text:style-name="T568">，</text:span><text:span text:style-name="T569">本部</text:span><text:span text:style-name="T570">除</text:span><text:span text:style-name="T571">將</text:span><text:span text:style-name="T572">密切掌握TPP</text:span><text:span text:style-name="T573">其餘11個會員之立場，</text:span><text:span text:style-name="T574">持續依據TPP相關規</text:span><text:span text:style-name="T575">範</text:span><text:span text:style-name="T576">推動修法</text:span><text:span text:style-name="T577">外</text:span><text:span text:style-name="T578">，</text:span><text:span text:style-name="T579">將</text:span><text:span text:style-name="T580">積極參與</text:span><text:span text:style-name="T581">「</text:span><text:span text:style-name="T582">世界貿易組織</text:span><text:span text:style-name="T583">」</text:span><text:span text:style-name="T584">（</text:span><text:span text:style-name="T585">WTO</text:span><text:span text:style-name="T586">）</text:span><text:span text:style-name="T587">相關談判與討論</text:span><text:span text:style-name="T588">、強化現有(美、加、歐、日)及新增(東協、印度)雙邊經貿對話平臺</text:span><text:span text:style-name="T589">及</text:span><text:span text:style-name="T590">籲請歐方支持臺歐盟儘速洽簽雙邊投資協議，並</text:span><text:span text:style-name="T591">將</text:span><text:span text:style-name="T592">密切關注</text:span><text:span text:style-name="T593">「</text:span><text:span text:style-name="T594">區域全面經濟夥伴協定</text:span><text:span text:style-name="T595">」</text:span><text:span text:style-name="T596">（</text:span><text:span text:style-name="T597">RCEP</text:span><text:span text:style-name="T598">）</text:span><text:span text:style-name="T599">談判進展</text:span><text:span text:style-name="T600">，</text:span><text:span text:style-name="T601">持續與</text:span><text:span text:style-name="T602">其</text:span><text:span text:style-name="T603">16個成員建立溝通管道與互信關係</text:span><text:span text:style-name="T604">等</text:span><text:span text:style-name="T605">，</text:span><text:span text:style-name="T606">全面</text:span><text:span text:style-name="T607">強化國際連結。</text:span></text:p>
      <text:h text:style-name="P608" text:outline-level="2"><text:span text:style-name="T609">四</text:span><text:span text:style-name="T610">、</text:span><text:span text:style-name="T611">營造健全投資環境</text:span></text:h>
      <text:p text:style-name="P612"><text:span text:style-name="T613">行政院</text:span><text:span text:style-name="T614">院</text:span><text:span text:style-name="T615">長宣示今年為「建設年」，</text:span><text:span text:style-name="T616">以</text:span><text:span text:style-name="T617">帶動更多民間投資</text:span><text:span text:style-name="T618">，</text:span><text:span text:style-name="T619">全面提振經濟</text:span><text:span text:style-name="T620">為要務</text:span><text:span text:style-name="T621">。</text:span><text:span text:style-name="T622">將透過</text:span><text:span text:style-name="T623">加速推動公共建設、</text:span><text:span text:style-name="T624">建立現代化法規制度</text:span><text:span text:style-name="T625">及</text:span><text:span text:style-name="T626">強化投資服務</text:span><text:span text:style-name="T627">，</text:span><text:span text:style-name="T628">營造健全投資環境，促進國內外投資加碼，強化經濟成長動能。</text:span></text:p>
      <text:soft-page-break/>
      <text:p text:style-name="P629">（一）加速推動前瞻基礎建設</text:p>
      <text:p text:style-name="P630"><text:span text:style-name="T631">為促進投資活絡經濟，</text:span><text:span text:style-name="T632">行政院</text:span><text:span text:style-name="T633">將</text:span><text:span text:style-name="T634">加速推動前瞻基礎建設，</text:span><text:span text:style-name="T635">為</text:span><text:span text:style-name="T636">內需市場注入新活力。</text:span><text:span text:style-name="T637">本部將</text:span><text:span text:style-name="T638">配合</text:span><text:span text:style-name="T639">於</text:span><text:span text:style-name="T640">水環境</text:span><text:span text:style-name="T641">（</text:span><text:span text:style-name="T642">穩定供水、</text:span><text:span text:style-name="T643">易淹水地區改善</text:span><text:span text:style-name="T644">、營造水環境</text:span><text:span text:style-name="T645">）</text:span><text:span text:style-name="T646">、綠能</text:span><text:span text:style-name="T647">基礎建設</text:span><text:span text:style-name="T648">（</text:span><text:span text:style-name="T649">智慧新節電、太陽光電、風力發電及沙崙綠能科學城等再生能源</text:span><text:span text:style-name="T650">）</text:span><text:span text:style-name="T651">、</text:span><text:span text:style-name="T652">數位建設</text:span><text:span text:style-name="T653">（智慧化、物聯網）</text:span><text:span text:style-name="T654">及城鄉建設</text:span><text:span text:style-name="T655">等面向</text:span><text:span text:style-name="T656">，</text:span><text:span text:style-name="T657">投入相關經費</text:span><text:span text:style-name="T658">，</text:span><text:span text:style-name="T659">擴大拚經濟力道。</text:span></text:p>
      <text:p text:style-name="P660"><text:span text:style-name="T661">（</text:span><text:span text:style-name="T662">二</text:span><text:span text:style-name="T663">）</text:span><text:span text:style-name="T664">完善法規調適</text:span></text:p>
      <text:p text:style-name="P665">為切合產業轉型與創新之需求，「公司法」修正以「大小公司、管理分流」概念，予以不同程度管制鬆綁，賦予公司較大自治空間，使公司在股權安排及運用上更具彈性。規劃修正重點包括將閉鎖性公司之彈性規定擴大適用到一般非公開發行公司、放寬資本管制及資金運用、強化公司治理、保障股東權益、因應數位時代之資訊揭露、建立吸引投資之環境、解決實務上長期發生之問題等七大面向。本部將以產官學合作的修法委員會之修法建議報告為討論基礎，擴大展開各項說明、徵詢與溝通，並將進行部會間諮詢，邀集相關創業團體代表、專家學者研商，建立更好的公司治理制度。</text:p>
      <text:p text:style-name="P666"><text:span text:style-name="T667">「</text:span><text:span text:style-name="T668">產業創新條例</text:span><text:span text:style-name="T669">」施行迄今已</text:span><text:span text:style-name="T670">6</text:span><text:span text:style-name="T671">年餘，</text:span><text:span text:style-name="T672">為因應國際環境變遷及產業未來發展趨勢，本次修法係從產業創新</text:span><text:span text:style-name="T673"><text:line-break/></text:span><text:span text:style-name="T674">、產業人才、產業投資、產學合作等面向，塑造完善的產業發展環境，提升產業競爭力。</text:span><text:span text:style-name="T675">主要作法包括</text:span><text:span text:style-name="T676">透過政</text:span><text:soft-page-break/><text:span text:style-name="T677">策工具導引資金，解決創新創業者初創期經費需求問題</text:span><text:span text:style-name="T678"><text:line-break/></text:span><text:span text:style-name="T679">，</text:span><text:span text:style-name="T680">另將有限合夥創投事業稅制接軌國際，鼓勵國外資金來</text:span><text:span text:style-name="T681">臺</text:span><text:span text:style-name="T682">投資</text:span><text:span text:style-name="T683">，</text:span><text:span text:style-name="T684">協助創新產業發展。</text:span><text:span text:style-name="T685">此外，</text:span><text:span text:style-name="T686">透過國營事業加強研發投入，發揮產業創新示範及技術外溢效果，同時</text:span><text:span text:style-name="T687">促進</text:span><text:span text:style-name="T688">產學研間產業合作，帶動升級轉型。</text:span><text:span text:style-name="T689">本案已於</text:span><text:span text:style-name="T690">今</text:span><text:span text:style-name="T691">年</text:span><text:span text:style-name="T692">3月1日</text:span><text:span text:style-name="T693">函請</text:span><text:span text:style-name="T694"><text:s/></text:span><text:span text:style-name="T695">大院審議。</text:span></text:p>
      <text:p text:style-name="P696"><text:span text:style-name="T697">（</text:span><text:span text:style-name="T698">三</text:span><text:span text:style-name="T699">）</text:span><text:span text:style-name="T700">加速促成民間投資</text:span></text:p>
      <text:p text:style-name="P701"><text:span text:style-name="T702">民間投資為驅動經濟成長的主要引擎，</text:span><text:span text:style-name="T703">為加速民間投資案落實，本</text:span><text:span text:style-name="T704">部已</text:span><text:span text:style-name="T705">完成</text:span><text:span text:style-name="T706">轉型設置招商投資單一窗口，</text:span><text:span text:style-name="T707">提供</text:span><text:span text:style-name="T708">專案專人專責客製化投資服務</text:span><text:span text:style-name="T709">。</text:span><text:span text:style-name="T710">經彙整本部</text:span><text:span text:style-name="T711">所</text:span><text:span text:style-name="T712">掌握</text:span><text:span text:style-name="T713"><text:line-break/></text:span><text:span text:style-name="T714">、其他相關部會及縣市政府</text:span><text:span text:style-name="T715">5</text:span><text:span text:style-name="T716">億元以上投資案</text:span><text:span text:style-name="T717">，截</text:span><text:span text:style-name="T718">至去年底</text:span><text:span text:style-name="T719">累計</text:span><text:span text:style-name="T720">499件，其中有服務需求者計116件，於</text:span><text:span text:style-name="T721">協助</text:span><text:span text:style-name="T722">順利排除投資障礙後，預計可新增投資5,200億元。</text:span></text:p>
      <text:p text:style-name="P723"><text:span text:style-name="T724">另為強化全球招商能量，將</text:span><text:span text:style-name="T725">聚焦</text:span><text:span text:style-name="T726">「</text:span><text:span text:style-name="T727">五加二</text:span><text:span text:style-name="T728">」</text:span><text:span text:style-name="T729">產業創新</text:span><text:span text:style-name="T730">及重點發展產業，</text:span><text:span text:style-name="T731">爭取擁有關鍵技術外商來臺</text:span><text:span text:style-name="T732">，並</text:span><text:span text:style-name="T733">預定於今年</text:span><text:span text:style-name="T734">10月6日舉辦「2017</text:span><text:span text:style-name="T735">年全球招商論壇」。透過系統性招商規劃主動出擊，包括由</text:span><text:span text:style-name="T736">世光</text:span><text:span text:style-name="T737">與本部次長率團赴海外拜會外商總部、籌組案源探勘團機動出擊或專案洽邀跨國企業具決策影響力之高階主管來臺投資考察等，加速</text:span><text:span text:style-name="T738">促成</text:span><text:span text:style-name="T739">投資。此外，已與地方政府建立招商聯繫平臺會議機制，強化</text:span><text:span text:style-name="T740">中央與地方</text:span><text:span text:style-name="T741">合作</text:span><text:span text:style-name="T742">，共同行銷臺灣，落實在臺投資</text:span><text:span text:style-name="T743">。</text:span><text:span text:style-name="T744"><text:s/></text:span></text:p>
      <text:p text:style-name="P745"><text:bookmark-start text:name="_Toc349223387"/><text:bookmark-start text:name="_Toc405892938"/><text:bookmark-end text:name="_Toc349223383"/><text:bookmark-end text:name="_Toc349223384"/><text:bookmark-end text:name="_Toc405892936"/></text:p>
      <text:soft-page-break/>
      <text:h text:style-name="P746" text:outline-level="1"><text:span text:style-name="T747">肆、結語</text:span><text:bookmark-end text:name="_Toc349223387"/><text:bookmark-end text:name="_Toc405892938"/></text:h>
      <text:p text:style-name="P748"><text:span text:style-name="T749">各位 委員先進，</text:span><text:span text:style-name="T750">產業國際競爭瞬息萬變，</text:span><text:span text:style-name="T751">如何促進</text:span><text:span text:style-name="T752">臺</text:span><text:span text:style-name="T753">灣產業轉型、升級與創新，進而提振</text:span><text:span text:style-name="T754">臺</text:span><text:span text:style-name="T755">灣的經濟與就業</text:span><text:span text:style-name="T756">，</text:span><text:span text:style-name="T757">一直是</text:span><text:span text:style-name="T758">本部施政</text:span><text:span text:style-name="T759">念茲在茲及努力不懈的</text:span><text:span text:style-name="T760">方向</text:span><text:span text:style-name="T761">。</text:span><text:span text:style-name="T762">新的一年，本部會加快推動各項改革與施政腳步</text:span><text:span text:style-name="T763">，</text:span><text:span text:style-name="T764">政策推動過程中</text:span><text:span text:style-name="T765">也</text:span><text:span text:style-name="T766">會傾聽</text:span><text:span text:style-name="T767">民意，掌握社會脈動，</text:span><text:span text:style-name="T768">包括</text:span><text:span text:style-name="T769">於今年</text:span><text:span text:style-name="T770">舉辦全國</text:span><text:span text:style-name="T771">產業發展</text:span><text:span text:style-name="T772">會議，</text:span><text:span text:style-name="T773">期盼</text:span><text:span text:style-name="T774">務實解決產業經營問題，</text:span><text:span text:style-name="T775">與</text:span><text:span text:style-name="T776">各界攜手一</text:span><text:span text:style-name="T777">同</text:span><text:span text:style-name="T778">為臺灣的未來打拼。</text:span><text:span text:style-name="T779">敬盼各位 委員對於本部施政指正賜教；本會期送請 大院審議的</text:span><text:span text:style-name="T780">預算案</text:span><text:span text:style-name="T781">及</text:span><text:span text:style-name="T782">相關議案，亦懇請 委員鼎力協助。敬祝各位 委員身體健康，萬事如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style:vertical-align="baseline" fo:margin-top="0in" fo:margin-bottom="0in" fo:line-height="0.4305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text-align="justify" fo:margin-top="0in" fo:line-height="0.4305in" fo:margin-left="0.1736in" fo:text-indent="-0.1388in">
        <style:tab-stops/>
      </style:paragraph-properties>
      <style:text-properties style:font-name="Arial" style:font-name-asian="標楷體" style:font-name-complex="Arial" fo:font-weight="bold" style:font-weight-asian="bold" style:font-weight-complex="bold" fo:letter-spacing="0.0138in"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Arial" style:font-name-asian="標楷體" style:font-name-complex="Arial" fo:font-weight="bold" style:font-weight-asian="bold" style:font-weight-complex="bold" fo:letter-spacing="0.0138in"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本文" style:display-name="本文" style:family="paragraph" style:parent-style-name="內文">
      <style:paragraph-properties style:snap-to-layout-grid="false" fo:text-align="center"/>
      <style:text-properties style:font-name="標楷體" style:font-name-asian="標楷體" style:font-name-complex="標楷體" fo:font-size="48pt" style:font-size-asian="48pt" style:font-size-complex="48pt" fo:hyphenate="false"/>
    </style:style>
    <style:style style:name="本文字元" style:display-name="本文 字元" style:family="text" style:parent-style-name="預設段落字型">
      <style:text-properties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 style:display-name="本文縮排" style:family="paragraph" style:parent-style-name="內文">
      <style:paragraph-properties fo:text-align="justify" fo:text-indent="0.3333in"/>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k12" style:display-name="k12" style:family="paragraph" style:parent-style-name="內文">
      <style:paragraph-properties style:snap-to-layout-grid="false" fo:text-align="justify" fo:margin-top="0in" fo:line-height="0.4305in" fo:text-indent="0.1388in"/>
      <style:text-properties style:font-name-asian="標楷體" fo:font-size="16pt" style:font-size-asian="16pt" style:font-size-complex="16pt" fo:hyphenate="false"/>
    </style:style>
    <style:style style:name="k1a" style:display-name="k1a" style:family="paragraph" style:parent-style-name="內文">
      <style:paragraph-properties style:snap-to-layout-grid="false" fo:text-align="justify" fo:line-height="0.4305in" fo:margin-left="0.0694in" fo:text-indent="-0.0694in">
        <style:tab-stops/>
      </style:paragraph-properties>
      <style:text-properties style:font-name-asian="標楷體" style:letter-kerning="false" fo:font-size="16pt" style:font-size-asian="16pt" style:font-size-complex="16pt" fo:hyphenate="false"/>
    </style:style>
    <style:style style:name="k2a" style:display-name="k2a" style:family="paragraph" style:parent-style-name="k1a">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k3a" style:display-name="k3a" style:family="paragraph" style:parent-style-name="k2a">
      <style:paragraph-properties fo:margin-left="0.1736in">
        <style:tab-stops/>
      </style:paragraph-properties>
      <style:text-properties fo:hyphenate="false"/>
    </style:style>
    <style:style style:name="k4a正" style:display-name="k4a正" style:family="paragraph" style:parent-style-name="k3a">
      <style:paragraph-properties fo:margin-left="0.2777in">
        <style:tab-stops/>
      </style:paragraph-properties>
      <style:text-properties fo:hyphenate="false"/>
    </style:style>
    <style:style style:name="說明" style:display-name="說明" style:family="paragraph" style:next-style-name="內文" style:list-style-name="LFO2">
      <style:paragraph-properties fo:widows="0" fo:orphans="0" style:line-break="normal" style:punctuation-wrap="simple" style:text-autospace="none" style:vertical-align="middle" fo:line-height="0.3333in"/>
      <style:text-properties style:font-name-asian="細明體" fo:color="#FF0000" style:letter-kerning="false" fo:font-size="18pt" style:font-size-asian="18pt" style:font-size-complex="18pt" fo:hyphenate="false"/>
    </style:style>
    <style:style style:name="項目符號5" style:display-name="項目符號 5" style:family="paragraph" style:parent-style-name="內文" style:auto-update="true" style:list-style-name="LFO1">
      <style:paragraph-properties fo:margin-left="0.6944in" fo:text-indent="-0.1388in">
        <style:tab-stops>
          <style:tab-stop style:type="left" style:position="0.8895in"/>
        </style:tab-stops>
      </style:paragraph-properties>
      <style:text-properties style:font-name-asian="標楷體" fo:font-size="18pt" style:font-size-asian="18pt" style:font-size-complex="18pt" fo:hyphenate="false"/>
    </style:style>
    <style:style style:name="本文縮排2" style:display-name="本文縮排 2" style:family="paragraph" style:parent-style-name="內文" style:auto-update="true">
      <style:paragraph-properties style:punctuation-wrap="simple" fo:text-align="center" fo:margin-top="0.125in" fo:line-height="0.5833in" fo:margin-right="-0.3069in"/>
      <style:text-properties style:font-name="標楷體" style:font-name-asian="標楷體" style:font-name-complex="標楷體" fo:color="#000000" style:letter-kerning="false" fo:font-size="14pt" style:font-size-asian="14pt" style:font-size-complex="14pt" fo:hyphenate="false"/>
    </style:style>
    <style:style style:name="本文縮排2字元" style:display-name="本文縮排 2 字元" style:family="text" style:parent-style-name="預設段落字型">
      <style:text-properties style:font-name="標楷體" style:font-name-asian="標楷體" style:font-name-complex="標楷體" fo:color="#000000" style:letter-kerning="false"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asian="標楷體" fo:font-size="18pt" style:font-size-asian="18pt" style:font-size-complex="18pt" fo:hyphenate="false"/>
    </style:style>
    <style:style style:name="註解文字字元" style:display-name="註解文字 字元" style:family="text" style:parent-style-name="預設段落字型">
      <style:text-properties style:font-name-asian="標楷體" style:letter-kerning="true" fo:font-size="18pt" style:font-size-asian="18pt" style:font-size-complex="18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k22" style:display-name="k22" style:family="paragraph" style:parent-style-name="內文">
      <style:paragraph-properties style:snap-to-layout-grid="false" fo:text-align="justify" fo:line-height="0.4305in" fo:margin-left="0.1041in" fo:text-indent="0.1388in">
        <style:tab-stops/>
      </style:paragraph-properties>
      <style:text-properties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3" style:display-name="本文縮排 3" style:family="paragraph" style:parent-style-name="內文">
      <style:paragraph-properties style:snap-to-layout-grid="false" fo:text-align="justify" fo:line-height="0.4166in" fo:margin-left="0.2868in">
        <style:tab-stops/>
      </style:paragraph-properties>
      <style:text-properties style:font-name="標楷體" style:font-name-asian="標楷體" style:font-name-complex="標楷體" fo:font-size="20pt" style:font-size-asian="20pt" style:font-size-complex="20pt" fo:hyphenate="false"/>
    </style:style>
    <style:style style:name="本文縮排3字元" style:display-name="本文縮排 3 字元" style:family="text" style:parent-style-name="預設段落字型">
      <style:text-properties fo:font-size="8pt" style:font-size-asian="8pt" style:font-size-complex="8pt"/>
    </style:style>
    <style:style style:name="說明一" style:display-name="說明(一)" style:family="paragraph" style:parent-style-name="內文">
      <style:paragraph-properties style:snap-to-layout-grid="false" fo:text-align="justify" fo:margin-left="0.2083in" fo:text-indent="-0.1388in">
        <style:tab-stops/>
      </style:paragraph-properties>
      <style:text-properties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LEVEL2" style:display-name="LEVEL2" style:family="paragraph">
      <style:paragraph-properties fo:line-height="0.1666in" fo:margin-left="0.3777in" fo:text-indent="-0.2027in">
        <style:tab-stops/>
      </style:paragraph-properties>
      <style:text-properties style:font-name="標楷體" style:font-name-asian="標楷體" style:font-name-complex="標楷體" fo:font-size="10pt" style:font-size-asian="10pt" style:font-size-complex="10pt" fo:hyphenate="false"/>
    </style:style>
    <style:style style:name="font-ch1" style:display-name="font-ch1" style:family="text">
      <style:text-properties fo:font-size="9pt" style:font-size-asian="9pt" style:font-size-complex="9pt"/>
    </style:style>
    <style:style style:name="大1" style:display-name="大1" style:family="paragraph" style:parent-style-name="內文">
      <style:paragraph-properties style:snap-to-layout-grid="false" fo:text-align="justify" fo:margin-left="1.2513in" fo:text-indent="-0.5847in">
        <style:tab-stops/>
      </style:paragraph-properties>
      <style:text-properties style:font-name="標楷體" style:font-name-asian="標楷體" style:font-name-complex="標楷體" style:letter-kerning="false"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本文1" style:display-name="本文1" style:family="paragraph" style:parent-style-name="內文">
      <style:paragraph-properties style:snap-to-layout-grid="false" fo:text-align="justify" style:vertical-align="baseline" fo:margin-top="0.0833in" fo:margin-bottom="0.0833in" fo:line-height="150%" fo:margin-left="0.2479in" fo:text-indent="0.5in">
        <style:tab-stops/>
      </style:paragraph-properties>
      <style:text-properties style:font-name="標楷體" style:font-name-asian="標楷體" style:font-name-complex="標楷體" fo:letter-spacing="0.0208in" style:letter-kerning="false" fo:font-size="14pt" style:font-size-asian="14pt" style:font-size-complex="14pt" fo:hyphenate="false"/>
    </style:style>
    <style:style style:name="一" style:display-name="一" style:family="paragraph" style:parent-style-name="內文">
      <style:paragraph-properties fo:margin-bottom="0.0833in" fo:line-height="0.3888in"/>
      <style:text-properties style:font-name-asian="標楷體" fo:font-weight="bold" style:font-weight-asian="bold" style:font-weight-complex="bold" fo:font-size="18pt" style:font-size-asian="18pt" style:font-size-complex="18pt" fo:hyphenate="false"/>
    </style:style>
    <style:style style:name="msoins0" style:display-name="msoins" style:family="text" style:parent-style-name="預設段落字型"/>
    <style:style style:name="內文Web4" style:display-name="內文 (Web)4" style:family="paragraph" style:parent-style-name="內文">
      <style:paragraph-properties fo:widows="2" fo:orphans="2" fo:margin-top="0.1666in" fo:margin-bottom="0.25in"/>
      <style:text-properties style:font-name="新細明體" style:font-name-complex="新細明體" style:letter-kerning="false" fo:hyphenate="false"/>
    </style:style>
    <style:style style:name="公文開會地點" style:display-name="公文(開會地點)" style:family="paragraph" style:parent-style-name="內文">
      <style:paragraph-properties fo:widows="2" fo:orphans="2" style:line-height-at-least="0.25in" fo:margin-left="1.1298in" fo:text-indent="-1.1298in">
        <style:tab-stops/>
      </style:paragraph-properties>
      <style:text-properties style:letter-kerning="false" fo:font-size="16pt" style:font-size-asian="16pt" style:font-size-complex="16pt" fo:hyphenate="false"/>
    </style:style>
    <style:style style:name="公文開會事由" style:display-name="公文(開會事由)" style:family="paragraph" style:parent-style-name="內文">
      <style:paragraph-properties style:snap-to-layout-grid="false" fo:line-height="0.3472in" fo:margin-left="1.125in" fo:text-indent="-1.125in">
        <style:tab-stops/>
      </style:paragraph-properties>
      <style:text-properties style:font-name-asian="標楷體" fo:font-size="16pt" style:font-size-asian="16pt" style:font-size-complex="16pt" fo:hyphenate="false"/>
    </style:style>
    <style:style style:name="h1_txt1" style:display-name="h1_txt1" style:family="paragraph" style:parent-style-name="內文">
      <style:paragraph-properties fo:widows="2" fo:orphans="2" fo:margin-top="0.0555in" fo:margin-bottom="0.0555in" fo:margin-left="0.3472in" fo:margin-right="0.2777in" fo:text-indent="0.1805in">
        <style:tab-stops/>
      </style:paragraph-properties>
      <style:text-properties style:font-name="新細明體" style:font-name-complex="新細明體" style:letter-kerning="false"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強調斜體" style:display-name="強調斜體" style:family="text" style:parent-style-name="預設段落字型">
      <style:text-properties style:use-window-font-color="true"/>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字元字元字元1字元字元字元字元字元" style:display-name="字元 字元 字元1 字元 字元 字元 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目錄70" style:display-name="目錄7" style:family="paragraph" style:parent-style-name="內文">
      <style:paragraph-properties style:vertical-align="baseline" style:line-height-at-least="0.2777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文章" style:display-name="文章" style:family="paragraph">
      <style:paragraph-properties fo:text-align="justify" fo:margin-top="0in" fo:margin-bottom="0in" fo:line-height="0.3611in" fo:text-indent="0.1388in"/>
      <style:text-properties style:font-name-asian="標楷體" fo:letter-spacing="0.0069in" fo:font-size="14pt" style:font-size-asian="14pt" style:font-size-complex="14pt" fo:hyphenate="false"/>
    </style:style>
    <style:style style:name="文章字元" style:display-name="文章 字元" style:family="text">
      <style:text-properties style:font-name-asian="標楷體" fo:letter-spacing="0.0069in" style:letter-kerning="true" fo:font-size="14pt" style:font-size-asian="14pt" style:font-size-complex="14pt"/>
    </style:style>
    <style:style style:name="ListParagraph1" style:display-name="List Paragraph1" style:family="paragraph" style:parent-style-name="內文">
      <style:paragraph-properties fo:margin-left="0.3333in">
        <style:tab-stops/>
      </style:paragraph-properties>
      <style:text-properties style:font-name="Calibri" style:font-name-complex="Calibri" fo:hyphenate="false"/>
    </style:style>
    <style:style style:name="ListParagraphChar" style:display-name="List Paragraph Char" style:family="text">
      <style:text-properties style:font-name="Calibri" style:font-name-complex="Calibri" style:letter-kerning="true" fo:font-size="11pt" style:font-size-asian="11pt" style:font-size-complex="11pt"/>
    </style:style>
    <style:style style:name="段文" style:display-name="段文" style:family="paragraph" style:parent-style-name="內文">
      <style:paragraph-properties style:punctuation-wrap="simple" style:text-autospace="none" fo:text-align="justify" style:vertical-align="baseline" fo:margin-top="0.0416in" fo:margin-bottom="0.1666in" fo:line-height="0.2777in" fo:margin-left="0.3937in">
        <style:tab-stops/>
      </style:paragraph-properties>
      <style:text-properties style:font-name-asian="標楷體" style:letter-kerning="false" fo:font-size="14pt" style:font-size-asian="14pt" style:font-size-complex="14pt" fo:hyphenate="false"/>
    </style:style>
    <style:style style:name="字元字元字元字元字元1字元字元字元" style:display-name="字元 字元 字元 字元 字元1 字元 字元 字元" style:family="paragraph" style:parent-style-name="本文">
      <style:paragraph-properties fo:widows="2" fo:orphans="2" fo:text-align="justify" style:vertical-align="middle" fo:line-height="150%" fo:text-indent="0.3541in"/>
      <style:text-properties style:font-name="Times New Roman" style:font-name-asian="新細明體" style:font-name-complex="Times New Roman" fo:color="#000000" style:letter-kerning="false" fo:font-size="11pt" style:font-size-asian="11pt" style:font-size-complex="11pt" style:language-asian="en" style:country-asian="US" fo:hyphenate="false"/>
    </style:style>
    <style:style style:name="區塊文字" style:display-name="區塊文字" style:family="paragraph" style:parent-style-name="內文">
      <style:paragraph-properties fo:margin-left="0.1666in" fo:margin-right="0.1666in" fo:text-indent="0.3736in">
        <style:tab-stops/>
      </style:paragraph-properties>
      <style:text-properties style:font-name-asian="標楷體" fo:font-size="14pt" style:font-size-asian="14pt" style:font-size-complex="14pt" fo:hyphenate="false"/>
    </style:style>
    <style:style style:name="字元字元字元字元字元1字元字元字元字元字元" style:display-name="字元 字元 字元 字元 字元1 字元 字元 字元 字元 字元" style:family="paragraph" style:parent-style-name="本文">
      <style:paragraph-properties fo:widows="2" fo:orphans="2" fo:text-align="justify" style:vertical-align="middle" fo:line-height="150%" fo:text-indent="0.3541in"/>
      <style:text-properties style:font-name="Times New Roman" style:font-name-asian="新細明體" style:font-name-complex="Times New Roman" fo:color="#000000" style:letter-kerning="false" fo:font-size="11pt" style:font-size-asian="11pt" style:font-size-complex="11pt" style:language-asian="en" style:country-asian="US" fo:hyphenate="false"/>
    </style:style>
    <style:style style:name="公文後續內容" style:display-name="公文(後續內容)" style:family="paragraph" style:parent-style-name="內文">
      <style:paragraph-properties style:vertical-align="baseline" style:line-height-at-least="0.25in"/>
      <style:text-properties style:font-name-asian="標楷體" fo:font-weight="bold" style:font-weight-asian="bold" style:font-weight-complex="bold" style:letter-kerning="false" fo:font-size="16pt" style:font-size-asian="16pt" style:font-size-complex="16pt" fo:hyphenate="false"/>
    </style:style>
    <style:style style:name="changesize" style:display-name="changesize" style:family="text" style:parent-style-name="預設段落字型"/>
    <style:style style:name="N2" style:display-name="N2" style:family="paragraph" style:parent-style-name="內文">
      <style:paragraph-properties fo:text-align="justify" fo:line-height="0.625in" fo:margin-left="1.1812in" fo:text-indent="-1.1812in">
        <style:tab-stops/>
      </style:paragraph-properties>
      <style:text-properties style:font-name-asian="標楷體" fo:font-weight="bold" style:font-weight-asian="bold" fo:font-size="28pt" style:font-size-asian="28pt" style:font-size-complex="10pt" fo:hyphenate="false"/>
    </style:style>
    <style:style style:name="清單段落字元" style:display-name="清單段落 字元" style:family="text">
      <style:text-properties style:font-name="Calibri" style:font-name-complex="Calibri" style:font-size-complex="12pt"/>
    </style:style>
    <style:style style:name="文件引導模式" style:display-name="文件引導模式" style:family="paragraph" style:parent-style-name="內文">
      <style:text-properties fo:hyphenate="false"/>
    </style:style>
    <style:style style:name="文件引導模式字元" style:display-name="文件引導模式 字元" style:family="text" style:parent-style-name="預設段落字型">
      <style:text-properties style:font-size-complex="12pt"/>
    </style:style>
    <style:style style:name="修訂" style:display-name="修訂" style:family="paragraph">
      <style:text-properties style:font-size-complex="12pt" fo:hyphenate="false"/>
    </style:style>
    <style:style style:name="_tgc" style:display-name="_tgc"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font-name-complex="Wingdings"/>
    </style:style>
    <text:list-style style:name="LFO1">
      <text:list-level-style-bullet text:level="1" text:style-name="WW_CharLFO1LVL1" text:bullet-char="">
        <style:list-level-properties text:space-before="1.334in" text:min-label-width="0.25in"/>
        <style:text-properties style:font-name="Wingdings"/>
      </text:list-level-style-bullet>
    </text:list-style>
    <text:list-style style:name="LFO2">
      <text:list-level-style-number text:level="1" style:num-format="">
        <style:list-level-properties text:space-before="0in" text:min-label-width="0.75in"/>
      </text:list-level-style-number>
      <text:list-level-style-number text:level="2" style:num-suffix="、" style:num-format="一, 十, 一百(繁), ...">
        <style:list-level-properties text:space-before="0.25in" text:min-label-width="0.5in"/>
      </text:list-level-style-number>
      <text:list-level-style-number text:level="3" style:num-format="">
        <style:list-level-properties text:space-before="0.75in" text:min-label-width="0in"/>
      </text:list-level-style-number>
      <text:list-level-style-number text:level="4" style:num-prefix="︵" style:num-suffix="︶" style:num-format="一, 十, 一百(繁), ...">
        <style:list-level-properties text:space-before="0.5in" text:min-label-width="0.75in"/>
      </text:list-level-style-number>
      <text:list-level-style-number text:level="5" style:num-format="">
        <style:list-level-properties text:space-before="1.25in" text:min-label-width="0in"/>
      </text:list-level-style-number>
      <text:list-level-style-number text:level="6" style:num-suffix="、" style:num-format="１, ２, ３, ...">
        <style:list-level-properties text:space-before="0.75in" text:min-label-width="0.5in"/>
      </text:list-level-style-number>
      <text:list-level-style-number text:level="7" style:num-format="">
        <style:list-level-properties text:space-before="1.25in" text:min-label-width="0in"/>
      </text:list-level-style-number>
      <text:list-level-style-number text:level="8" style:num-prefix="︵" style:num-suffix="︶" style:num-format="１, ２, ３, ...">
        <style:list-level-properties text:space-before="1in" text:min-label-width="0.75in"/>
      </text:list-level-style-number>
      <text:list-level-style-number text:level="9" style:num-format="">
        <style:list-level-properties text:space-before="1.75in" text:min-label-width="0in"/>
      </text:list-level-style-number>
    </text:list-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5LVL1" style:family="text">
      <style:text-properties style:font-name="新細明體"/>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新細明體"/>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新細明體"/>
    </style:style>
    <style:style style:name="WW_CharLFO7LVL2" style:family="text">
      <style:text-properties style:font-name="新細明體"/>
    </style:style>
    <style:style style:name="WW_CharLFO7LVL3" style:family="text">
      <style:text-properties style:font-name="新細明體"/>
    </style:style>
    <style:style style:name="WW_CharLFO7LVL4" style:family="text">
      <style:text-properties style:font-name="新細明體"/>
    </style:style>
    <style:style style:name="WW_CharLFO7LVL5" style:family="text">
      <style:text-properties style:font-name="新細明體"/>
    </style:style>
    <style:style style:name="WW_CharLFO7LVL6" style:family="text">
      <style:text-properties style:font-name="新細明體"/>
    </style:style>
    <style:style style:name="WW_CharLFO7LVL7" style:family="text">
      <style:text-properties style:font-name="新細明體"/>
    </style:style>
    <style:style style:name="WW_CharLFO7LVL8" style:family="text">
      <style:text-properties style:font-name="新細明體"/>
    </style:style>
    <style:style style:name="WW_CharLFO7LVL9" style:family="text">
      <style:text-properties style:font-name="新細明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bullet text:level="1" text:style-name="WW_CharLFO5LVL1" text:bullet-char="•">
        <style:list-level-properties text:space-before="0.25in" text:min-label-width="0.25in"/>
        <style:text-properties style:font-name="新細明體"/>
      </text:list-level-style-bullet>
      <text:list-level-style-bullet text:level="2" text:style-name="WW_CharLFO5LVL2" text:bullet-char="•">
        <style:list-level-properties text:space-before="0.75in" text:min-label-width="0.25in"/>
        <style:text-properties style:font-name="新細明體"/>
      </text:list-level-style-bullet>
      <text:list-level-style-bullet text:level="3" text:style-name="WW_CharLFO5LVL3" text:bullet-char="•">
        <style:list-level-properties text:space-before="1.25in" text:min-label-width="0.25in"/>
        <style:text-properties style:font-name="新細明體"/>
      </text:list-level-style-bullet>
      <text:list-level-style-bullet text:level="4" text:style-name="WW_CharLFO5LVL4" text:bullet-char="•">
        <style:list-level-properties text:space-before="1.75in" text:min-label-width="0.25in"/>
        <style:text-properties style:font-name="新細明體"/>
      </text:list-level-style-bullet>
      <text:list-level-style-bullet text:level="5" text:style-name="WW_CharLFO5LVL5" text:bullet-char="•">
        <style:list-level-properties text:space-before="2.25in" text:min-label-width="0.25in"/>
        <style:text-properties style:font-name="新細明體"/>
      </text:list-level-style-bullet>
      <text:list-level-style-bullet text:level="6" text:style-name="WW_CharLFO5LVL6" text:bullet-char="•">
        <style:list-level-properties text:space-before="2.75in" text:min-label-width="0.25in"/>
        <style:text-properties style:font-name="新細明體"/>
      </text:list-level-style-bullet>
      <text:list-level-style-bullet text:level="7" text:style-name="WW_CharLFO5LVL7" text:bullet-char="•">
        <style:list-level-properties text:space-before="3.25in" text:min-label-width="0.25in"/>
        <style:text-properties style:font-name="新細明體"/>
      </text:list-level-style-bullet>
      <text:list-level-style-bullet text:level="8" text:style-name="WW_CharLFO5LVL8" text:bullet-char="•">
        <style:list-level-properties text:space-before="3.75in" text:min-label-width="0.25in"/>
        <style:text-properties style:font-name="新細明體"/>
      </text:list-level-style-bullet>
      <text:list-level-style-bullet text:level="9" text:style-name="WW_CharLFO5LVL9" text:bullet-char="•">
        <style:list-level-properties text:space-before="4.25in" text:min-label-width="0.25in"/>
        <style:text-properties style:font-name="新細明體"/>
      </text:list-level-style-bullet>
    </text:list-style>
    <text:list-style style:name="LFO6">
      <text:list-level-style-bullet text:level="1" text:style-name="WW_CharLFO6LVL1" text:bullet-char="•">
        <style:list-level-properties text:space-before="0.25in" text:min-label-width="0.25in"/>
        <style:text-properties style:font-name="新細明體"/>
      </text:list-level-style-bullet>
      <text:list-level-style-bullet text:level="2" text:style-name="WW_CharLFO6LVL2" text:bullet-char="•">
        <style:list-level-properties text:space-before="0.75in" text:min-label-width="0.25in"/>
        <style:text-properties style:font-name="新細明體"/>
      </text:list-level-style-bullet>
      <text:list-level-style-bullet text:level="3" text:style-name="WW_CharLFO6LVL3" text:bullet-char="•">
        <style:list-level-properties text:space-before="1.25in" text:min-label-width="0.25in"/>
        <style:text-properties style:font-name="新細明體"/>
      </text:list-level-style-bullet>
      <text:list-level-style-bullet text:level="4" text:style-name="WW_CharLFO6LVL4" text:bullet-char="•">
        <style:list-level-properties text:space-before="1.75in" text:min-label-width="0.25in"/>
        <style:text-properties style:font-name="新細明體"/>
      </text:list-level-style-bullet>
      <text:list-level-style-bullet text:level="5" text:style-name="WW_CharLFO6LVL5" text:bullet-char="•">
        <style:list-level-properties text:space-before="2.25in" text:min-label-width="0.25in"/>
        <style:text-properties style:font-name="新細明體"/>
      </text:list-level-style-bullet>
      <text:list-level-style-bullet text:level="6" text:style-name="WW_CharLFO6LVL6" text:bullet-char="•">
        <style:list-level-properties text:space-before="2.75in" text:min-label-width="0.25in"/>
        <style:text-properties style:font-name="新細明體"/>
      </text:list-level-style-bullet>
      <text:list-level-style-bullet text:level="7" text:style-name="WW_CharLFO6LVL7" text:bullet-char="•">
        <style:list-level-properties text:space-before="3.25in" text:min-label-width="0.25in"/>
        <style:text-properties style:font-name="新細明體"/>
      </text:list-level-style-bullet>
      <text:list-level-style-bullet text:level="8" text:style-name="WW_CharLFO6LVL8" text:bullet-char="•">
        <style:list-level-properties text:space-before="3.75in" text:min-label-width="0.25in"/>
        <style:text-properties style:font-name="新細明體"/>
      </text:list-level-style-bullet>
      <text:list-level-style-bullet text:level="9" text:style-name="WW_CharLFO6LVL9" text:bullet-char="•">
        <style:list-level-properties text:space-before="4.25in" text:min-label-width="0.25in"/>
        <style:text-properties style:font-name="新細明體"/>
      </text:list-level-style-bullet>
    </text:list-style>
    <text:list-style style:name="LFO7">
      <text:list-level-style-bullet text:level="1" text:style-name="WW_CharLFO7LVL1" text:bullet-char="•">
        <style:list-level-properties text:space-before="0.25in" text:min-label-width="0.25in"/>
        <style:text-properties style:font-name="新細明體"/>
      </text:list-level-style-bullet>
      <text:list-level-style-bullet text:level="2" text:style-name="WW_CharLFO7LVL2" text:bullet-char="•">
        <style:list-level-properties text:space-before="0.75in" text:min-label-width="0.25in"/>
        <style:text-properties style:font-name="新細明體"/>
      </text:list-level-style-bullet>
      <text:list-level-style-bullet text:level="3" text:style-name="WW_CharLFO7LVL3" text:bullet-char="•">
        <style:list-level-properties text:space-before="1.25in" text:min-label-width="0.25in"/>
        <style:text-properties style:font-name="新細明體"/>
      </text:list-level-style-bullet>
      <text:list-level-style-bullet text:level="4" text:style-name="WW_CharLFO7LVL4" text:bullet-char="•">
        <style:list-level-properties text:space-before="1.75in" text:min-label-width="0.25in"/>
        <style:text-properties style:font-name="新細明體"/>
      </text:list-level-style-bullet>
      <text:list-level-style-bullet text:level="5" text:style-name="WW_CharLFO7LVL5" text:bullet-char="•">
        <style:list-level-properties text:space-before="2.25in" text:min-label-width="0.25in"/>
        <style:text-properties style:font-name="新細明體"/>
      </text:list-level-style-bullet>
      <text:list-level-style-bullet text:level="6" text:style-name="WW_CharLFO7LVL6" text:bullet-char="•">
        <style:list-level-properties text:space-before="2.75in" text:min-label-width="0.25in"/>
        <style:text-properties style:font-name="新細明體"/>
      </text:list-level-style-bullet>
      <text:list-level-style-bullet text:level="7" text:style-name="WW_CharLFO7LVL7" text:bullet-char="•">
        <style:list-level-properties text:space-before="3.25in" text:min-label-width="0.25in"/>
        <style:text-properties style:font-name="新細明體"/>
      </text:list-level-style-bullet>
      <text:list-level-style-bullet text:level="8" text:style-name="WW_CharLFO7LVL8" text:bullet-char="•">
        <style:list-level-properties text:space-before="3.75in" text:min-label-width="0.25in"/>
        <style:text-properties style:font-name="新細明體"/>
      </text:list-level-style-bullet>
      <text:list-level-style-bullet text:level="9" text:style-name="WW_CharLFO7LVL9" text:bullet-char="•">
        <style:list-level-properties text:space-before="4.25in" text:min-label-width="0.25in"/>
        <style:text-properties style:font-name="新細明體"/>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0013in" text:min-label-width="0.7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一, 十, 一百(繁), ...">
        <style:list-level-properties text:space-before="0.0763in" text:min-label-width="0.5in"/>
      </text:list-level-style-number>
      <text:list-level-style-number text:level="2" style:num-suffix="、" style:num-format="甲, 乙, 丙, ...">
        <style:list-level-properties text:space-before="0.4097in" text:min-label-width="0.3333in"/>
      </text:list-level-style-number>
      <text:list-level-style-number text:level="3" style:num-suffix="." style:num-format="i">
        <style:list-level-properties fo:text-align="end" text:space-before="0.743in" text:min-label-width="0.3333in"/>
      </text:list-level-style-number>
      <text:list-level-style-number text:level="4" style:num-suffix="." style:num-format="1">
        <style:list-level-properties text:space-before="1.0763in" text:min-label-width="0.3333in"/>
      </text:list-level-style-number>
      <text:list-level-style-number text:level="5" style:num-suffix="、" style:num-format="甲, 乙, 丙, ...">
        <style:list-level-properties text:space-before="1.4097in" text:min-label-width="0.3333in"/>
      </text:list-level-style-number>
      <text:list-level-style-number text:level="6" style:num-suffix="." style:num-format="i">
        <style:list-level-properties fo:text-align="end" text:space-before="1.743in" text:min-label-width="0.3333in"/>
      </text:list-level-style-number>
      <text:list-level-style-number text:level="7" style:num-suffix="." style:num-format="1">
        <style:list-level-properties text:space-before="2.0763in" text:min-label-width="0.3333in"/>
      </text:list-level-style-number>
      <text:list-level-style-number text:level="8" style:num-suffix="、" style:num-format="甲, 乙, 丙, ...">
        <style:list-level-properties text:space-before="2.4097in" text:min-label-width="0.3333in"/>
      </text:list-level-style-number>
      <text:list-level-style-number text:level="9" style:num-suffix="." style:num-format="i">
        <style:list-level-properties fo:text-align="end" text:space-before="2.743in" text:min-label-width="0.3333in"/>
      </text:list-level-style-number>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
        <style:list-level-properties text:space-before="0.75in" text:min-label-width="0.25in"/>
        <style:text-properties style:font-name="Wingdings"/>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5909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 style:parent-style-name="頁尾" style:family="paragraph">
      <style:paragraph-properties fo:text-align="center"/>
    </style:style>
    <style:style style:name="T87" style:parent-style-name="預設段落字型" style:family="text">
      <style:text-properties fo:language="zh" fo:country="TW"/>
    </style:style>
    <style:style style:name="P88" style:parent-style-name="頁尾" style:family="paragraph">
      <style:paragraph-properties fo:text-align="center"/>
    </style:style>
    <style:style style:name="T89"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ext-style-name="MP0" style:name="MPF0" style:page-layout-name="PL0">
      <style:footer>
        <text:p text:style-name="P3"/>
        <text:p text:style-name="頁尾"/>
      </style:footer>
    </style:master-page>
    <style:master-page style:name="MP1" style:page-layout-name="PL1">
      <style:footer>
        <text:p text:style-name="P86"><text:span text:style-name="T87"><text:page-number text:fixed="false">13</text:page-number></text:span></text:p>
        <text:p text:style-name="頁尾"/>
      </style:footer>
    </style:master-page>
    <style:master-page style:next-style-name="MP1" style:name="MPF1" style:page-layout-name="PL1">
      <style:footer>
        <text:p text:style-name="P88"><text:span text:style-name="T8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95年10月2日</dc:title>
    <meta:initial-creator>cgs</meta:initial-creator>
    <dc:creator>張瑤貞</dc:creator>
    <meta:creation-date>2017-03-06T03:46:00Z</meta:creation-date>
    <dc:date>2017-03-06T03:46:00Z</dc:date>
    <meta:print-date>2017-03-02T09:38:00Z</meta:print-date>
    <meta:template xlink:href="Normal.dotm" xlink:type="simple"/>
    <meta:editing-cycles>2</meta:editing-cycles>
    <meta:editing-duration>PT0S</meta:editing-duration>
    <meta:document-statistic meta:page-count="16" meta:paragraph-count="13" meta:word-count="989" meta:character-count="6618" meta:row-count="47" meta:non-whitespace-character-count="5642"/>
  </office:meta>
</office:document-meta>
</file>