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style:font-name="標楷體" fo:font-size="12pt" style:font-size-asian="12pt" style:font-name-complex="標楷體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0.564cm" fo:text-align="end" style:justify-single-word="false"/>
    </style:style>
    <style:style style:name="P5" style:family="paragraph" style:parent-style-name="Standard">
      <style:paragraph-properties fo:margin-left="0.998cm" fo:margin-right="0cm" fo:margin-top="0.212cm" fo:margin-bottom="0cm" loext:contextual-spacing="false" fo:text-align="justify" style:justify-single-word="false" fo:text-indent="-0.998cm" style:auto-text-indent="false"/>
    </style:style>
    <style:style style:name="P6" style:family="paragraph" style:parent-style-name="本文縮排_20_3">
      <style:paragraph-properties fo:margin-left="0cm" fo:margin-right="0cm" fo:margin-top="0cm" fo:margin-bottom="0.212cm" loext:contextual-spacing="false" fo:text-align="justify" style:justify-single-word="false" fo:text-indent="0.751cm" style:auto-text-indent="false"/>
    </style:style>
    <style:style style:name="P7" style:family="paragraph" style:parent-style-name="本文縮排_20_3">
      <style:paragraph-properties fo:margin-left="1.27cm" fo:margin-right="0cm" fo:margin-top="0cm" fo:margin-bottom="0.212cm" loext:contextual-spacing="false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9" style:family="paragraph" style:parent-style-name="本文縮排_20_3" style:list-style-name="WW8Num2">
      <style:paragraph-properties fo:margin-top="0cm" fo:margin-bottom="0.212cm" loext:contextual-spacing="false" fo:text-align="justify" style:justify-single-word="false"/>
    </style:style>
    <style:style style:name="T1" style:family="text">
      <style:text-properties style:font-name="標楷體" fo:font-size="12pt" style:font-size-asian="12pt" style:font-name-complex="標楷體"/>
    </style:style>
    <style:style style:name="T2" style:family="text">
      <style:text-properties style:font-name="標楷體" fo:font-size="12pt" style:font-size-asian="12pt" style:font-name-complex="標楷體" style:font-weight-complex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推動研究發展工作作業規定</text:p>
      <text:p text:style-name="P4"><text:span text:style-name="T1">97年11月13日經研字第09704505860號函頒</text:span></text:p>
      <text:p text:style-name="P2">100年3月8日經研字第10004501730號函修正</text:p>
      <text:p text:style-name="P3"><text:span text:style-name="T1"><text:s text:c="14"/>102年4月22日經研字第10204503610號函修正</text:span></text:p>
      <text:p text:style-name="P1"><text:span text:style-name="T1"><text:s text:c="33"/>104年3月19日經研字第10404502420號函修正</text:span></text:p>
      <text:p text:style-name="P1"><text:span text:style-name="T2"><text:s text:c="34"/>107年2月6日經研字第10704502040</text:span><text:span text:style-name="T1">號函修正</text:span></text:p>
      <text:list xml:id="list1318108414" text:style-name="WW8Num2">
        <text:list-item>
          <text:p text:style-name="P9">經濟部（以下簡稱本部）為加強推動本部與所屬各行政機關及事業機構（以下簡稱各單位）之研究發展工作，特訂定本作業規定。</text:p>
        </text:list-item>
        <text:list-item>
          <text:p text:style-name="P9">各單位辦理研究計畫之方式如下：</text:p>
        </text:list-item>
      </text:list>
      <text:p text:style-name="P6">(一)各單位人員自行研究。</text:p>
      <text:p text:style-name="P6">(二)與有關機關人員共同研究。</text:p>
      <text:p text:style-name="P6">(三)與專家或學術機構合作研究。</text:p>
      <text:p text:style-name="P6">(四)委託專家或學術機構專題研究。</text:p>
      <text:list xml:id="list145722669186489" text:continue-numbering="true" text:style-name="WW8Num2">
        <text:list-item>
          <text:p text:style-name="P9">各單位應將研究計畫項目、期程、經費及其他相關事項登錄於政府研究資訊系統（以下簡稱研資系統）；如於研究期間內，研究計畫項目有變更者，應於機關（單位）首長（主管）核定後，於研資系統即時更新。</text:p>
        </text:list-item>
      </text:list>
      <text:p text:style-name="P7">各單位研究計畫結案後，應將執行成果及獎勵情形登錄於研資系統。</text:p>
      <text:p text:style-name="P7">各單位應定期確認前二項資料登錄情形，如登錄資料與實際辦理情形有不符者，應確實督導改進。</text:p>
      <text:p text:style-name="P7">上開作業方式，於本部行政及政策類、科學及技術類及國營事業機構辦理委託研究計畫另有規定者，依其規定辦理。</text:p>
      <text:list xml:id="list145723888539086" text:continue-numbering="true" text:style-name="WW8Num2">
        <text:list-item>
          <text:p text:style-name="P9">本部得適時查證各單位研究發展工作推動成效。</text:p>
        </text:list-item>
        <text:list-item>
          <text:p text:style-name="P9">本部從事研究發展工作人員，有下列各款情形之一，且具顯著成效者，得予以獎勵：</text:p>
        </text:list-item>
      </text:list>
      <text:p text:style-name="P6">(一)對於國際競爭力與國家發展，提出創新建議。</text:p>
      <text:p text:style-name="P6">(二)對於政府治理、機關業務，研提推動與改進作法。</text:p>
      <text:p text:style-name="P6">(三)對於機關組織或法令規章，研提調整修正意見。</text:p>
      <text:p text:style-name="P6">(四)對於機關研究發展工作積極推動。</text:p>
      <text:list xml:id="list145722460520308" text:continue-numbering="true" text:style-name="WW8Num2">
        <text:list-item>
          <text:p text:style-name="P9">前點所稱之獎勵如下：</text:p>
        </text:list-item>
      </text:list>
      <text:p text:style-name="P6">(一)嘉獎、記功、記大功或發給獎金。</text:p>
      <text:p text:style-name="P6">(二)依各機關陞遷評分標準表列入個人陞任評分。</text:p>
      <text:p text:style-name="P6">(三)薦送進修或公開表揚。</text:p>
      <text:p text:style-name="P6">(四)對具有特殊價值之研究著作予以贊助出版。</text:p>
      <text:p text:style-name="P6"><text:soft-page-break/>(五)作為個人考績項目之依據。</text:p>
      <text:list xml:id="list145723333333579" text:continue-numbering="true" text:style-name="WW8Num2">
        <text:list-item>
          <text:p text:style-name="P9">各單位得依據行政院所屬各機關研究發展實施要點及本作業規定，自行訂定推動研究發展工作之有關要點，並公開登載於各單位之網頁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0.494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text-underline-style="non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solid" style:text-underline-width="auto" style:text-underline-color="font-color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研究發展工作實施補充規定（修正草案）</dc:title>
    <meta:initial-creator>陳賜恩</meta:initial-creator>
    <meta:creation-date>2018-02-06T13:45:00</meta:creation-date>
    <dc:creator>鍾采容</dc:creator>
    <dc:date>2018-02-06T13:45:00</dc:date>
    <meta:print-date>2018-02-05T14:17:00</meta:print-date>
    <meta:editing-cycles>2</meta:editing-cycles>
    <meta:editing-duration>PT2M</meta:editing-duration>
    <meta:generator>LibreOffice/5.3.2.2$Windows_X86_64 LibreOffice_project/6cd4f1ef626f15116896b1d8e1398b56da0d0ee1</meta:generator>
    <meta:document-statistic meta:table-count="0" meta:image-count="0" meta:object-count="0" meta:page-count="2" meta:paragraph-count="30" meta:word-count="763" meta:character-count="907" meta:non-whitespace-character-count="826"/>
  </office:meta>
</office:document-meta>
</file>