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jpeg" manifest:media-type="image/jpeg"/>
  <manifest:file-entry manifest:full-path="media/image32.jpeg" manifest:media-type="image/jpeg"/>
  <manifest:file-entry manifest:full-path="media/image33.jpeg" manifest:media-type="image/jpeg"/>
  <manifest:file-entry manifest:full-path="settings.xml" manifest:media-type="text/xml"/>
  <manifest:file-entry manifest:full-path="styles.xml" manifest:media-type="text/xml"/>
  <manifest:file-entry manifest:full-path="media/image34.jpeg" manifest:media-type="image/jpeg"/>
  <manifest:file-entry manifest:full-path="media/image35.jpeg" manifest:media-type="image/jpeg"/>
  <manifest:file-entry manifest:full-path="media/image36.png" manifest:media-type="image/png"/>
  <manifest:file-entry manifest:full-path="media/image37.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graphic-properties draw:fill="none" draw:stroke="solid" svg:stroke-width="0.01042in" svg:stroke-color="#98b954" svg:stroke-opacity="100%" draw:shadow="visible" draw:shadow-offset-x="0in" draw:shadow-offset-y="0.05556in" draw:shadow-color="#fde5d1" draw:shadow-opacity="100%"/>
    </style:style>
    <style:style style:family="graphic" style:name="a2181">
      <style:graphic-properties draw:fill="none" draw:stroke="solid" svg:stroke-width="0.01042in" svg:stroke-color="#98b954" svg:stroke-opacity="100%" draw:shadow="visible" draw:shadow-offset-x="0in" draw:shadow-offset-y="0.05556in" draw:shadow-color="#fde5d1" draw:shadow-opacity="100%"/>
    </style:style>
    <style:style style:family="graphic" style:name="a2182">
      <style:graphic-properties draw:fill="none" draw:stroke="solid" svg:stroke-width="0.01042in" svg:stroke-color="#98b954" svg:stroke-opacity="100%" draw:shadow="visible" draw:shadow-offset-x="0in" draw:shadow-offset-y="0.05556in" draw:shadow-color="#fde5d1" draw:shadow-opacity="100%"/>
    </style:style>
    <style:style style:family="text" style:name="a21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parent-style-name="Graphics">
      <style:graphic-properties draw:fill="none" draw:stroke="none"/>
    </style:style>
    <style:style style:family="graphic" style:name="a2201" style:parent-style-name="Graphics">
      <style:graphic-properties draw:fill="none" fo:clip="rect(0in 0in 0in 0in)" draw:stroke="non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0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192">
      <style:graphic-properties draw:fill="none" draw:stroke="solid" svg:stroke-width="0.01389in" svg:stroke-color="#000000" svg:stroke-opacity="100%"/>
    </style:style>
    <style:style style:family="text" style:name="a220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19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20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75">
      <style:graphic-properties draw:fill="none" draw:stroke="solid" svg:stroke-width="0.01042in" svg:stroke-color="#98b954" svg:stroke-opacity="100%" draw:shadow="visible" draw:shadow-offset-x="0in" draw:shadow-offset-y="0.05556in" draw:shadow-color="#fde5d1" draw:shadow-opacity="100%"/>
    </style:style>
    <style:style style:family="graphic" style:name="a2476">
      <style:graphic-properties draw:fill="none" draw:stroke="solid" svg:stroke-width="0.01042in" svg:stroke-color="#98b954" svg:stroke-opacity="100%" draw:shadow="visible" draw:shadow-offset-x="0in" draw:shadow-offset-y="0.05556in" draw:shadow-color="#fde5d1" draw:shadow-opacity="100%"/>
    </style:style>
    <style:style style:family="paragraph" style:name="a17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draw:fill="none" draw:stroke="solid" svg:stroke-width="0.01042in" svg:stroke-color="#98b954" svg:stroke-opacity="100%" draw:shadow="visible" draw:shadow-offset-x="0in" draw:shadow-offset-y="0.05556in" draw:shadow-color="#fde5d1" draw:shadow-opacity="100%"/>
    </style:style>
    <style:style style:family="graphic" style:name="a2478">
      <style:graphic-properties draw:fill="none" draw:stroke="solid" svg:stroke-width="0.01042in" svg:stroke-color="#98b954" svg:stroke-opacity="100%" draw:shadow="visible" draw:shadow-offset-x="0in" draw:shadow-offset-y="0.05556in" draw:shadow-color="#fde5d1" draw:shadow-opacity="100%"/>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1039in" fo:padding-bottom="0.1039in" fo:padding-left="0.1039in" fo:padding-right="0.1039in" draw:textarea-vertical-align="middle" draw:textarea-horizontal-align="center" draw:fill="gradient" draw:fill-gradient-name="a2224"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26">
      <style:graphic-properties draw:fill="none" draw:stroke="solid" svg:stroke-width="0.01042in" svg:stroke-color="#be4b48" svg:stroke-opacity="100%"/>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3">
      <style:text-properties fo:font-variant="normal" fo:text-transform="none" fo:color="#c00000" style:text-line-through-type="none" style:text-line-through-style="none" style:text-line-through-width="auto" style:text-line-through-color="font-color" style:text-position="0% 100%" fo:font-family="Wingdings" style:font-family-asian="新細明體" style:font-charset="x-symbol" fo:font-size="0.55556in" style:font-size-asian="0.55556in" style:font-size-complex="0.55556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4">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c00000" style:text-line-through-type="none" style:text-line-through-style="none" style:text-line-through-width="auto" style:text-line-through-color="font-color" style:text-position="0% 100%" fo:font-family="Wingdings" style:font-family-asian="新細明體" style:font-charset="x-symbol" fo:font-size="0.55556in" style:font-size-asian="0.55556in" style:font-size-complex="0.55556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8">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parent-style-name="Graphics">
      <style:graphic-properties draw:fill="none" fo:clip="rect(0in 0in 0in 0in)" draw:stroke="none"/>
    </style:style>
    <style:style style:family="paragraph" style:name="a2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parent-style-name="Graphics">
      <style:graphic-properties draw:fill="none" fo:clip="rect(0in 0in 0in 0in)" draw:stroke="none"/>
    </style:style>
    <style:style style:family="text" style:name="a249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4" style:parent-style-name="Graphics">
      <style:graphic-properties draw:fill="none" fo:clip="rect(0in 0in 0in 0in)" draw:stroke="none"/>
    </style:style>
    <style:style style:family="text" style:name="a249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parent-style-name="Graphics">
      <style:graphic-properties draw:fill="none" fo:clip="rect(0in 0in 0in 0in)" draw:stroke="none"/>
    </style:style>
    <style:style style:family="paragraph" style:name="a1791">
      <style:paragraph-properties fo:line-height="90%" fo:text-align="left" style:tab-stop-distance="1.06944in" fo:margin-left="0.5in" fo:margin-right="0in" fo:text-indent="-0.5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c00000" style:text-line-through-type="none" style:text-line-through-style="none" style:text-line-through-width="auto" style:text-line-through-color="font-color" style:text-position="0% 100%" fo:font-family="Wingdings" style:font-family-asian="新細明體" style:font-charset="x-symbol" fo:font-size="0.55556in" style:font-size-asian="0.55556in" style:font-size-complex="0.55556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10749in" fo:padding-bottom="0.10749in" fo:padding-left="0.10749in" fo:padding-right="0.10749in" draw:textarea-vertical-align="middle" draw:textarea-horizontal-align="center" draw:fill="gradient" draw:fill-gradient-name="a223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32">
      <style:graphic-properties draw:fill="none" draw:stroke="solid" svg:stroke-width="0.01042in" svg:stroke-color="#98b954" svg:stroke-opacity="100%"/>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10812in" fo:padding-bottom="0.10812in" fo:padding-left="0.10812in" fo:padding-right="0.10812in" draw:textarea-vertical-align="middle" draw:textarea-horizontal-align="center" draw:fill="gradient" draw:fill-gradient-name="a223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38">
      <style:graphic-properties draw:fill="none" draw:stroke="solid" svg:stroke-width="0.01042in" svg:stroke-color="#7d60a0" svg:stroke-opacity="100%"/>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11">
      <style:text-properties fo:font-variant="normal" fo:text-transform="none" fo:color="#c00000" style:text-line-through-type="none" style:text-line-through-style="none" style:text-line-through-width="auto" style:text-line-through-color="font-color" style:text-position="0% 100%" fo:font-family="Wingdings" style:font-family-asian="新細明體" style:font-charset="x-symbol" fo:font-size="0.55556in" style:font-size-asian="0.55556in" style:font-size-complex="0.55556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2">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15">
      <style:text-properties fo:font-variant="normal" fo:text-transform="none" fo:color="#c00000" style:text-line-through-type="none" style:text-line-through-style="none" style:text-line-through-width="auto" style:text-line-through-color="font-color" style:text-position="0% 100%" fo:font-family="Wingdings" style:font-family-asian="新細明體" style:font-charset="x-symbol" fo:font-size="0.55556in" style:font-size-asian="0.55556in" style:font-size-complex="0.55556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6">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12">
      <style:graphic-properties fo:wrap-option="wrap" fo:padding-top="0.0501in" fo:padding-bottom="0.0501in" fo:padding-left="0.0501in" fo:padding-right="0.0501in" draw:textarea-vertical-align="middle" draw:textarea-horizontal-align="center" draw:fill="solid" draw:fill-color="#c0504d"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2519">
      <style:graphic-properties draw:fill="none" draw:stroke="solid" svg:stroke-width="0.01389in" svg:stroke-color="#000000" svg:stroke-opacity="100%"/>
    </style:style>
    <style:style style:family="graphic" style:name="a1813">
      <style:graphic-properties draw:fill="none" draw:stroke="solid" svg:stroke-width="0.01042in" svg:stroke-color="#be4b48" svg:stroke-opacity="100%"/>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11469in" fo:padding-bottom="0.11469in" fo:padding-left="0.11469in" fo:padding-right="0.11469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graphic" style:name="a1817">
      <style:graphic-properties draw:fill="none" draw:stroke="solid" svg:stroke-width="0.01042in" svg:stroke-color="#98b954" svg:stroke-opacity="100%"/>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09615in" fo:padding-bottom="0.09615in" fo:padding-left="0.09615in" fo:padding-right="0.09615in" draw:textarea-vertical-align="middle" draw:textarea-horizontal-align="center" draw:fill="gradient" draw:fill-gradient-name="a224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44">
      <style:graphic-properties draw:fill="none" draw:stroke="solid" svg:stroke-width="0.01042in" svg:stroke-color="#46aac5" svg:stroke-opacity="100%"/>
    </style:style>
    <style:style style:family="graphic" style:name="a2245">
      <style:graphic-properties/>
    </style:style>
    <style:style style:family="text" style:name="a224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52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4">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0">
      <style:graphic-properties fo:wrap-option="wrap" fo:padding-top="0.10195in" fo:padding-bottom="0.10195in" fo:padding-left="0.10195in" fo:padding-right="0.10195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5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draw:fill="none" draw:stroke="solid" svg:stroke-width="0.01042in" svg:stroke-color="#7d60a0" svg:stroke-opacity="100%"/>
    </style:style>
    <style:style style:family="text" style:name="a25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2">
      <style:graphic-properties/>
    </style:style>
    <style:style style:family="paragraph" style:name="a2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27" style:parent-style-name="Graphics">
      <style:graphic-properties draw:fill="none" fo:clip="rect(0in 0in 0in 0in)" draw:stroke="none"/>
    </style:style>
    <style:style style:family="graphic" style:name="a1828" style:parent-style-name="Graphics">
      <style:graphic-properties draw:fill="none" draw:stroke="non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52" style:parent-style-name="Graphics">
      <style:graphic-properties draw:fill="none" draw:stroke="non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parent-style-name="Graphics">
      <style:graphic-properties draw:fill="none" fo:clip="rect(0in 0in 0in 0in)" draw:stroke="non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3" style:parent-style-name="Graphics">
      <style:graphic-properties draw:fill="none" fo:clip="rect(0in 0in 0in 0in)" draw:stroke="none"/>
    </style:style>
    <style:style style:family="text" style:name="a183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26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c0504d" svg:stroke-opacity="100%" draw:auto-grow-width="false" draw:auto-grow-height="false"/>
      <style:paragraph-properties style:font-independent-line-spacing="true" style:writing-mode="lr-tb"/>
    </style:style>
    <style:style style:family="graphic" style:name="a2261" style:parent-style-name="Graphics">
      <style:graphic-properties draw:fill="none" draw:stroke="none"/>
    </style:style>
    <style:style style:family="graphic" style:name="a2262" style:parent-style-name="Graphics">
      <style:graphic-properties draw:fill="none" draw:stroke="non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0">
      <style:graphic-properties draw:fill="none" draw:stroke="solid" svg:stroke-width="0.01389in" svg:stroke-color="#000000" svg:stroke-opacity="100%"/>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2060"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84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8" style:parent-style-name="Graphics">
      <style:graphic-properties draw:fill="none" draw:stroke="none"/>
    </style:style>
    <style:style style:family="paragraph" style:name="a1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parent-style-name="Graphics">
      <style:graphic-properties draw:fill="none" draw:stroke="none"/>
    </style:style>
    <style:style style:family="graphic" style:name="a184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c0504d" svg:stroke-opacity="100%"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graphic" style:name="a2279">
      <style:graphic-properties draw:fill="none" draw:stroke="dash" draw:stroke-dash="a2276" svg:stroke-width="0.01042in" svg:stroke-color="#000000" draw:marker-start="a2277" draw:marker-end="a2278" svg:stroke-opacity="100%"/>
    </style:style>
    <style:style style:family="paragraph" style:name="a25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parent-style-name="Graphics">
      <style:graphic-properties draw:fill="none" draw:stroke="non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6">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graphic" style:name="a1852" style:parent-style-name="Graphics">
      <style:graphic-properties draw:fill="none" fo:clip="rect(0in 0in 0in 0in)" draw:stroke="non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parent-style-name="Graphics">
      <style:graphic-properties draw:fill="none" fo:clip="rect(0in 0in 0in 0in)" draw:stroke="none"/>
    </style:style>
    <style:style style:family="paragraph" style:name="a2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parent-style-name="Graphics">
      <style:graphic-properties draw:fill="none" fo:clip="rect(0in 0in 0in 0in)" draw:stroke="none"/>
    </style:style>
    <style:style style:family="graphic" style:name="a2019">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1855" style:parent-style-name="Graphics">
      <style:graphic-properties draw:fill="none" fo:clip="rect(0in 0in 0in 0in)" draw:stroke="none"/>
    </style:style>
    <style:style style:family="text" style:name="a185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draw:fill="none" draw:stroke="dash" draw:stroke-dash="a2280" svg:stroke-width="0.01042in" svg:stroke-color="#000000" draw:marker-start="a2281" draw:marker-end="a2282" svg:stroke-opacity="100%"/>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567" style:parent-style-name="Graphics">
      <style:graphic-properties draw:fill="none" fo:clip="rect(0in 0in 0in 0in)" draw:stroke="none"/>
    </style:style>
    <style:style style:family="text" style:name="a202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8" style:parent-style-name="Graphics">
      <style:graphic-properties draw:fill="none" fo:clip="rect(0in 0in 0in 0in)" draw:stroke="none"/>
    </style:style>
    <style:style style:family="text" style:name="a20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9">
      <style:graphic-properties draw:fill="none" draw:stroke="solid" svg:stroke-width="0.01389in" svg:stroke-color="#000000" svg:stroke-opacity="100%"/>
    </style:style>
    <style:style style:family="text" style:name="a20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2060"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65">
      <style:graphic-properties fo:wrap-option="wrap" fo:padding-top="0.11892in" fo:padding-bottom="0.11892in" fo:padding-left="0.14392in" fo:padding-right="0.14392in" draw:textarea-vertical-align="middle" draw:textarea-horizontal-align="center" draw:fill="gradient" draw:fill-gradient-name="a186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0">
      <style:graphic-properties draw:fill="none" draw:stroke="dash" draw:stroke-dash="a2297" svg:stroke-width="0.01042in" svg:stroke-color="#000000" draw:marker-start="a2298" draw:marker-end="a2299" svg:stroke-opacity="100%"/>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middle" draw:textarea-horizontal-align="center" draw:fill="solid" draw:fill-color="#c0504d" draw:opacity="100%" draw:stroke="solid" svg:stroke-width="0.02778in" svg:stroke-color="#c0504d" svg:stroke-opacity="100%" draw:auto-grow-width="false" draw:auto-grow-height="false"/>
      <style:paragraph-properties style:font-independent-line-spacing="true" style:writing-mode="lr-tb"/>
    </style:style>
    <style:style style:family="presentation" style:name="a2304">
      <style:graphic-properties draw:fill="none" draw:stroke="solid" svg:stroke-width="0.01389in" svg:stroke-color="#000000" svg:stroke-opacity="100%"/>
    </style:style>
    <style:style style:family="presentation" style:name="a230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c0504d" svg:stroke-opacity="100%" draw:auto-grow-width="false" draw:auto-grow-height="fals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9">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presentation" style:name="a257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parent-style-name="Graphics">
      <style:graphic-properties draw:fill="none" draw:stroke="none"/>
    </style:style>
    <style:style style:family="graphic" style:name="a2574">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middle" draw:textarea-horizontal-align="left" draw:fill="solid" draw:fill-color="#dbeef4" draw:opacity="100%" draw:stroke="none" draw:auto-grow-width="false" draw:auto-grow-height="false"/>
      <style:paragraph-properties style:font-independent-line-spacing="true" style:writing-mode="lr-tb"/>
    </style:style>
    <style:style style:family="drawing-page" style:name="a2577">
      <style:drawing-page-properties draw:fill="bitmap" draw:fill-image-name="a25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1">
      <style:graphic-properties fo:wrap-option="wrap" fo:padding-top="0.11907in" fo:padding-bottom="0.11907in" fo:padding-left="0.14407in" fo:padding-right="0.14407in" draw:textarea-vertical-align="middle" draw:textarea-horizontal-align="center" draw:fill="gradient" draw:fill-gradient-name="a187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8">
      <style:graphic-properties fo:wrap-option="wrap" fo:padding-top="0.05in" fo:padding-bottom="0.05in" fo:padding-left="0.1in" fo:padding-right="0.1in" draw:textarea-vertical-align="middle" draw:textarea-horizontal-align="left" draw:fill="solid" draw:fill-color="#dbeef4" draw:opacity="100%" draw:stroke="none" draw:auto-grow-width="false" draw:auto-grow-height="false"/>
      <style:paragraph-properties style:font-independent-line-spacing="true" style:writing-mode="lr-tb"/>
    </style:style>
    <style:style style:family="paragraph" style:name="a1874">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6">
      <style:graphic-properties fo:wrap-option="wrap" fo:padding-top="0.11892in" fo:padding-bottom="0.11892in" fo:padding-left="0.14392in" fo:padding-right="0.14392in" draw:textarea-vertical-align="middle" draw:textarea-horizontal-align="center" draw:fill="gradient" draw:fill-gradient-name="a187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877">
      <style:graphic-properties/>
    </style:style>
    <style:style style:family="drawing-page" style:name="a2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78">
      <style:graphic-properties draw:fill="none" draw:stroke="solid" svg:stroke-width="0.01389in" svg:stroke-color="#000000" svg:stroke-opacity="100%"/>
    </style:style>
    <style:style style:family="drawing-page" style:name="a2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7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1">
      <style:graphic-properties fo:wrap-option="wrap" fo:padding-top="0.05in" fo:padding-bottom="0.05in" fo:padding-left="0.1in" fo:padding-right="0.1in" draw:textarea-vertical-align="middle" draw:textarea-horizontal-align="left" draw:fill="solid" draw:fill-color="#dbeef4" draw:opacity="100%" draw:stroke="none" draw:auto-grow-width="false" draw:auto-grow-height="false"/>
      <style:paragraph-properties style:font-independent-line-spacing="true" style:writing-mode="lr-tb"/>
    </style:style>
    <style:style style:family="text" style:name="a258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0.69444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4">
      <style:graphic-properties fo:wrap-option="wrap" fo:padding-top="0.05in" fo:padding-bottom="0.05in" fo:padding-left="0.1in" fo:padding-right="0.1in" draw:textarea-vertical-align="middle" draw:textarea-horizontal-align="left" draw:fill="solid" draw:fill-color="#dbeef4" draw:opacity="100%" draw:stroke="none" draw:auto-grow-width="false" draw:auto-grow-height="false"/>
      <style:paragraph-properties style:font-independent-line-spacing="true" style:writing-mode="lr-tb"/>
    </style:style>
    <style:style style:family="paragraph" style:name="a2586">
      <style:paragraph-properties fo:line-height="0.69444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8" style:parent-style-name="Graphics">
      <style:graphic-properties draw:fill="none" fo:clip="rect(0in 0in 0in 0in)" draw:stroke="none"/>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middle" draw:textarea-horizontal-align="center" draw:fill="solid" draw:fill-color="#c3d69b" draw:opacity="100%" draw:stroke="none" draw:auto-grow-width="false" draw:auto-grow-height="false"/>
      <style:paragraph-properties style:font-independent-line-spacing="true" style:writing-mode="lr-tb"/>
    </style:style>
    <style:style style:family="graphic" style:name="a1883">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middle" draw:textarea-horizontal-align="center" draw:fill="solid" draw:fill-color="#953735" draw:opacity="100%" draw:stroke="none" draw:auto-grow-width="false" draw:auto-grow-height="false"/>
      <style:paragraph-properties style:font-independent-line-spacing="true" style:writing-mode="lr-tb"/>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3">
      <style:graphic-properties fo:wrap-option="wrap" fo:padding-top="0.05in" fo:padding-bottom="0.05in" fo:padding-left="0.1in" fo:padding-right="0.1in" draw:textarea-vertical-align="middle" draw:textarea-horizontal-align="center" draw:fill="gradient" draw:fill-gradient-name="a1902"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05in" fo:padding-bottom="0.05in" fo:padding-left="0.1in" fo:padding-right="0.1in" draw:textarea-vertical-align="middle" draw:textarea-horizontal-align="center" draw:fill="solid" draw:fill-color="#953735" draw:opacity="100%" draw:stroke="none"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8">
      <style:graphic-properties fo:wrap-option="wrap" fo:padding-top="0.05in" fo:padding-bottom="0.05in" fo:padding-left="0.1in" fo:padding-right="0.1in" draw:textarea-vertical-align="middle" draw:textarea-horizontal-align="center" draw:fill="gradient" draw:fill-gradient-name="a1907"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5in" fo:padding-bottom="0.05in" fo:padding-left="0.1in" fo:padding-right="0.1in" draw:textarea-vertical-align="middle" draw:textarea-horizontal-align="center" draw:fill="gradient" draw:fill-gradient-name="a1892" draw:stroke="none"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9">
      <style:graphic-properties fo:wrap-option="wrap" fo:padding-top="0.05in" fo:padding-bottom="0.05in" fo:padding-left="0.1in" fo:padding-right="0.1in" draw:textarea-vertical-align="middle" draw:textarea-horizontal-align="center" draw:fill="solid" draw:fill-color="#953735" draw:opacity="100%" draw:stroke="none" draw:auto-grow-width="false" draw:auto-grow-height="false"/>
      <style:paragraph-properties style:font-independent-line-spacing="true" style:writing-mode="lr-tb"/>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8">
      <style:graphic-properties fo:wrap-option="wrap" fo:padding-top="0.05in" fo:padding-bottom="0.05in" fo:padding-left="0.1in" fo:padding-right="0.1in" draw:textarea-vertical-align="middle" draw:textarea-horizontal-align="center" draw:fill="gradient" draw:fill-gradient-name="a1897"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paragraph" style:name="a23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middle" draw:textarea-horizontal-align="center" draw:fill="solid" draw:fill-color="#953735" draw:opacity="100%" draw:stroke="none" draw:auto-grow-width="false" draw:auto-grow-height="false"/>
      <style:paragraph-properties style:font-independent-line-spacing="true" style:writing-mode="lr-tb"/>
    </style:style>
    <style:style style:family="graphic" style:name="a1913">
      <style:graphic-properties fo:wrap-option="wrap" fo:padding-top="0.05in" fo:padding-bottom="0.05in" fo:padding-left="0.1in" fo:padding-right="0.1in" draw:textarea-vertical-align="middle" draw:textarea-horizontal-align="center" draw:fill="gradient" draw:fill-gradient-name="a1912"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05in" fo:padding-bottom="0.05in" fo:padding-left="0.1in" fo:padding-right="0.1in" draw:textarea-vertical-align="middle" draw:textarea-horizontal-align="center" draw:fill="solid" draw:fill-color="#953735" draw:opacity="100%"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8">
      <style:graphic-properties fo:wrap-option="wrap" fo:padding-top="0.05in" fo:padding-bottom="0.05in" fo:padding-left="0.1in" fo:padding-right="0.1in" draw:textarea-vertical-align="middle" draw:textarea-horizontal-align="center" draw:fill="gradient" draw:fill-gradient-name="a1917"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graphic-properties fo:wrap-option="wrap" fo:padding-top="0.05in" fo:padding-bottom="0.05in" fo:padding-left="0.1in" fo:padding-right="0.1in" draw:textarea-vertical-align="top" draw:textarea-horizontal-align="left" draw:fill="solid" draw:fill-color="#ffffff" draw:opacity="100%"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357">
      <style:text-properties fo:font-variant="normal" fo:text-transform="none" fo:color="#ff33cc"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9">
      <style:graphic-properties fo:wrap-option="wrap" fo:padding-top="0.05in" fo:padding-bottom="0.05in" fo:padding-left="0.1in" fo:padding-right="0.1in" draw:textarea-vertical-align="middle" draw:textarea-horizontal-align="center" draw:fill="none" draw:stroke="solid" svg:stroke-width="0.02778in" svg:stroke-color="#4f81bd"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88">
      <style:graphic-properties fo:wrap-option="wrap" fo:padding-top="0.05in" fo:padding-bottom="0.05in" fo:padding-left="0.1in" fo:padding-right="0.1in" draw:textarea-vertical-align="middle" draw:textarea-horizontal-align="left" draw:fill="none" draw:stroke="solid" svg:stroke-width="0.04514in" svg:stroke-color="#262626" svg:stroke-opacity="100%"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top" draw:textarea-horizontal-align="left" draw:fill="gradient" draw:fill-gradient-name="a2363" draw:stroke="solid" svg:stroke-width="0.01042in" svg:stroke-color="#f69240"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236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02" style:parent-style-name="Graphics">
      <style:graphic-properties draw:fill="none" draw:stroke="non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parent-style-name="Graphics">
      <style:graphic-properties draw:fill="none" fo:clip="rect(0in 0in 0in 0in)" draw:stroke="none"/>
    </style:style>
    <style:style style:family="paragraph" style:name="a21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45">
      <style:graphic-properties draw:fill="none" draw:stroke="solid" svg:stroke-width="0.01042in" svg:stroke-color="#98b954" svg:stroke-opacity="100%" draw:shadow="visible" draw:shadow-offset-x="0in" draw:shadow-offset-y="0.05556in" draw:shadow-color="#fde5d1" draw:shadow-opacity="100%"/>
    </style:style>
    <style:style style:family="text" style:name="a209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46">
      <style:graphic-properties draw:fill="none" draw:stroke="solid" svg:stroke-width="0.01042in" svg:stroke-color="#98b954" svg:stroke-opacity="100%" draw:shadow="visible" draw:shadow-offset-x="0in" draw:shadow-offset-y="0.05556in" draw:shadow-color="#fde5d1" draw:shadow-opacity="100%"/>
    </style:style>
    <style:style style:family="text" style:name="a209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47">
      <style:graphic-properties draw:fill="none" draw:stroke="solid" svg:stroke-width="0.01042in" svg:stroke-color="#98b954" svg:stroke-opacity="100%" draw:shadow="visible" draw:shadow-offset-x="0in" draw:shadow-offset-y="0.05556in" draw:shadow-color="#fde5d1" draw:shadow-opacity="100%"/>
    </style:style>
    <style:style style:family="text" style:name="a209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48">
      <style:graphic-properties draw:fill="none" draw:stroke="solid" svg:stroke-width="0.01042in" svg:stroke-color="#98b954" svg:stroke-opacity="100%" draw:shadow="visible" draw:shadow-offset-x="0in" draw:shadow-offset-y="0.05556in" draw:shadow-color="#fde5d1" draw:shadow-opacity="100%"/>
    </style:style>
    <style:style style:family="text" style:name="a2099">
      <style:text-properties fo:font-variant="normal" fo:text-transform="none" fo:color="#002060" style:text-line-through-type="none" style:text-line-through-style="none" style:text-line-through-width="auto" style:text-line-through-color="font-color" style:text-position="0% 100%" fo:font-family="Calibri"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71" style:parent-style-name="Graphics">
      <style:graphic-properties draw:fill="none" draw:stroke="none"/>
    </style:style>
    <style:style style:family="graphic" style:name="a2372" style:parent-style-name="Graphics">
      <style:graphic-properties draw:fill="none" draw:stroke="none"/>
    </style:style>
    <style:style style:family="drawing-page" style:name="a2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58">
      <style:graphic-properties draw:fill="none" draw:stroke="solid" svg:stroke-width="0.01389in" svg:stroke-color="#000000" svg:stroke-opacity="100%"/>
    </style:style>
    <style:style style:family="presentation" style:name="a195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88" style:parent-style-name="Graphics">
      <style:graphic-properties draw:fill="none" draw:stroke="none"/>
    </style:style>
    <style:style style:family="text" style:name="a23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1">
      <style:graphic-properties fo:wrap-option="wrap" fo:padding-top="0.05in" fo:padding-bottom="0.05in" fo:padding-left="0.1in" fo:padding-right="0.1in" draw:textarea-vertical-align="middle" draw:textarea-horizontal-align="left" draw:fill="none" draw:stroke="solid" svg:stroke-width="0.04514in" svg:stroke-color="#262626" svg:stroke-opacity="100%" draw:auto-grow-width="false" draw:auto-grow-height="false"/>
      <style:paragraph-properties style:font-independent-line-spacing="true" style:writing-mode="lr-tb"/>
    </style:style>
    <style:style style:family="drawing-page" style:name="a21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6">
      <style:graphic-properties fo:wrap-option="wrap" fo:padding-top="0.05in" fo:padding-bottom="0.05in" fo:padding-left="0.1in" fo:padding-right="0.1in" draw:textarea-vertical-align="middle" draw:textarea-horizontal-align="center" draw:fill="gradient" draw:fill-gradient-name="a2125" draw:stroke="none" draw:shadow="visible" draw:shadow-offset-x="0in" draw:shadow-offset-y="0.05556in" draw:shadow-color="#953735" draw:shadow-opacity="100%" draw:auto-grow-width="false" draw:auto-grow-height="false"/>
      <style:paragraph-properties style:font-independent-line-spacing="true" style:writing-mode="lr-tb"/>
    </style:style>
    <style:style style:family="paragraph" style:name="a1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66" style:parent-style-name="Graphics">
      <style:graphic-properties draw:fill="none" fo:clip="rect(0in 0in 0in 0in)" draw:stroke="none"/>
    </style:style>
    <style:style style:family="text" style:name="a19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131">
      <style:graphic-properties fo:wrap-option="wrap" fo:padding-top="0.05in" fo:padding-bottom="0.05in" fo:padding-left="0.1in" fo:padding-right="0.1in" draw:textarea-vertical-align="middle" draw:textarea-horizontal-align="center" draw:fill="gradient" draw:fill-gradient-name="a2130"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136">
      <style:graphic-properties fo:wrap-option="wrap" fo:padding-top="0.05in" fo:padding-bottom="0.05in" fo:padding-left="0.1in" fo:padding-right="0.1in" draw:textarea-vertical-align="middle" draw:textarea-horizontal-align="center" draw:fill="gradient" draw:fill-gradient-name="a2135"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197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2060" style:text-line-through-type="none" style:text-line-through-style="none" style:text-line-through-width="auto" style:text-line-through-color="font-color" style:text-position="0% 100%" fo:font-family="Calibri"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parent-style-name="Graphics">
      <style:graphic-properties draw:fill="none" draw:stroke="none"/>
    </style:style>
    <style:style style:family="graphic" style:name="a2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2">
      <style:graphic-properties draw:fill="none" draw:stroke="solid" svg:stroke-width="0.01389in" svg:stroke-color="#000000" svg:stroke-opacity="100%"/>
    </style:style>
    <style:style style:family="presentation" style:name="a241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41">
      <style:graphic-properties fo:wrap-option="wrap" fo:padding-top="0.05in" fo:padding-bottom="0.05in" fo:padding-left="0.1in" fo:padding-right="0.1in" draw:textarea-vertical-align="middle" draw:textarea-horizontal-align="center" draw:fill="gradient" draw:fill-gradient-name="a2140"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middle" draw:textarea-horizontal-align="center" draw:fill="gradient" draw:fill-gradient-name="a2145"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1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5in" fo:padding-bottom="0.05in" fo:padding-left="0.1in" fo:padding-right="0.1in" draw:textarea-vertical-align="middle" draw:textarea-horizontal-align="center" draw:fill="gradient" draw:fill-gradient-name="a2422" draw:stroke="none"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05in" fo:padding-bottom="0.05in" fo:padding-left="0.1in" fo:padding-right="0.1in" draw:textarea-vertical-align="middle" draw:textarea-horizontal-align="center" draw:fill="gradient" draw:fill-gradient-name="a2427"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4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4">
      <style:drawing-page-properties draw:fill="bitmap" draw:fill-image-name="a17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5">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1.04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1">
      <style:graphic-properties fo:wrap-option="wrap" fo:padding-top="0.05in" fo:padding-bottom="0.05in" fo:padding-left="0.1in" fo:padding-right="0.1in" draw:textarea-vertical-align="middle" draw:textarea-horizontal-align="center" draw:fill="gradient" draw:fill-gradient-name="a2150"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middle" draw:textarea-horizontal-align="left" draw:fill="none" draw:stroke="solid" svg:stroke-width="0.04514in" svg:stroke-color="#262626" svg:stroke-opacity="100%" draw:auto-grow-width="false" draw:auto-grow-height="false"/>
      <style:paragraph-properties style:font-independent-line-spacing="true" style:writing-mode="lr-tb"/>
    </style:style>
    <style:style style:family="drawing-page" style:name="a1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5in" fo:padding-bottom="0.05in" fo:padding-left="0.1in" fo:padding-right="0.1in" draw:textarea-vertical-align="middle" draw:textarea-horizontal-align="center" draw:fill="gradient" draw:fill-gradient-name="a2432"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8">
      <style:graphic-properties fo:wrap-option="wrap" fo:padding-top="0.05in" fo:padding-bottom="0.05in" fo:padding-left="0.1in" fo:padding-right="0.1in" draw:textarea-vertical-align="middle" draw:textarea-horizontal-align="center" draw:fill="gradient" draw:fill-gradient-name="a2437"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paragraph" style:name="a1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0.41667in"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05in" fo:padding-bottom="0.05in" fo:padding-left="0.1in" fo:padding-right="0.1in" draw:textarea-vertical-align="middle" draw:textarea-horizontal-align="center" draw:fill="gradient" draw:fill-gradient-name="a2442"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parent-style-name="Graphics">
      <style:graphic-properties draw:fill="none" draw:stroke="none"/>
    </style:style>
    <style:style style:family="graphic" style:name="a2448">
      <style:graphic-properties fo:wrap-option="wrap" fo:padding-top="0.05in" fo:padding-bottom="0.05in" fo:padding-left="0.1in" fo:padding-right="0.1in" draw:textarea-vertical-align="middle" draw:textarea-horizontal-align="center" draw:fill="gradient" draw:fill-gradient-name="a2447" draw:stroke="solid" svg:stroke-width="0.02778in" svg:stroke-color="#ffffff" svg:stroke-opacity="100%" draw:shadow="visible" draw:shadow-offset-x="0in" draw:shadow-offset-y="0.05556in" draw:shadow-color="#953735" draw:shadow-opacity="100%" draw:auto-grow-width="false" draw:auto-grow-height="false"/>
      <style:paragraph-properties style:font-independent-line-spacing="true" style:writing-mode="lr-tb"/>
    </style:style>
    <style:style style:family="graphic" style:name="a1741" style:parent-style-name="Graphics">
      <style:graphic-properties draw:fill="none" draw:stroke="non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text-transform="uppercase" fo:color="#000000"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text-transform="uppercase" fo:color="#000000"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4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748">
      <style:drawing-page-properties draw:fill="bitmap" draw:fill-image-name="a17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79">
      <style:graphic-properties draw:fill="none" draw:stroke="solid" svg:stroke-width="0.01042in" svg:stroke-color="#98b954" svg:stroke-opacity="100%" draw:shadow="visible" draw:shadow-offset-x="0in" draw:shadow-offset-y="0.05556in" draw:shadow-color="#fde5d1" draw:shadow-opacity="100%"/>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9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4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21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32">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25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38">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9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92">
      <text:list-level-style-bullet text:level="1" text:bullet-char="•">
        <style:list-level-properties text:space-before="0in" text:min-label-width="0.5in"/>
        <style:text-properties fo:color="#c00000" fo:font-family="Arial" style:font-family-generic="swiss" style:font-pitch="variable" fo:font-size="100%"/>
      </text:list-level-style-bullet>
      <text:list-level-style-bullet text:level="2" text:bullet-char="•">
        <style:list-level-properties text:space-before="0.5in" text:min-label-width="0.5in"/>
        <style:text-properties fo:color="#c00000" fo:font-family="Arial" style:font-family-generic="swiss" style:font-pitch="variable" fo:font-size="100%"/>
      </text:list-level-style-bullet>
      <text:list-level-style-bullet text:level="3" text:bullet-char="•">
        <style:list-level-properties text:space-before="1in" text:min-label-width="0.5in"/>
        <style:text-properties fo:color="#c00000" fo:font-family="Arial" style:font-family-generic="swiss" style:font-pitch="variable" fo:font-size="100%"/>
      </text:list-level-style-bullet>
      <text:list-level-style-bullet text:level="4" text:bullet-char="•">
        <style:list-level-properties text:space-before="1.5in" text:min-label-width="0.5in"/>
        <style:text-properties fo:color="#c00000" fo:font-family="Arial" style:font-family-generic="swiss" style:font-pitch="variable" fo:font-size="100%"/>
      </text:list-level-style-bullet>
      <text:list-level-style-bullet text:level="5" text:bullet-char="•">
        <style:list-level-properties text:space-before="2in" text:min-label-width="0.5in"/>
        <style:text-properties fo:color="#c00000" fo:font-family="Arial" style:font-family-generic="swiss" style:font-pitch="variable" fo:font-size="100%"/>
      </text:list-level-style-bullet>
      <text:list-level-style-bullet text:level="6" text:bullet-char="•">
        <style:list-level-properties text:space-before="2.5in" text:min-label-width="0.5in"/>
        <style:text-properties fo:color="#c00000" fo:font-family="Arial" style:font-family-generic="swiss" style:font-pitch="variable" fo:font-size="100%"/>
      </text:list-level-style-bullet>
      <text:list-level-style-bullet text:level="7" text:bullet-char="•">
        <style:list-level-properties text:space-before="3in" text:min-label-width="0.5in"/>
        <style:text-properties fo:color="#c00000" fo:font-family="Arial" style:font-family-generic="swiss" style:font-pitch="variable" fo:font-size="100%"/>
      </text:list-level-style-bullet>
      <text:list-level-style-bullet text:level="8" text:bullet-char="•">
        <style:list-level-properties text:space-before="3.5in" text:min-label-width="0.5in"/>
        <style:text-properties fo:color="#c00000" fo:font-family="Arial" style:font-family-generic="swiss" style:font-pitch="variable" fo:font-size="100%"/>
      </text:list-level-style-bullet>
      <text:list-level-style-bullet text:level="9" text:bullet-char="•">
        <style:list-level-properties text:space-before="4in" text:min-label-width="0.5in"/>
        <style:text-properties fo:color="#c00000" fo:font-family="Arial" style:font-family-generic="swiss" style:font-pitch="variable" fo:font-size="100%"/>
      </text:list-level-style-bullet>
    </text:list-style>
    <text:list-style style:name="a25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26">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2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55">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17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1724" draw:master-page-name="Master3-Layout1-cust-2_標題投影片" presentation:presentation-page-layout-name="Master3-PPL1" draw:id="Slide-256">
        <draw:frame draw:id="id163" presentation:style-name="a1728" draw:name="標題 1" svg:x="0.75in" svg:y="2.06036in" svg:width="8.5in" svg:height="1.92588in" presentation:class="title" presentation:placeholder="false">
          <draw:text-box>
            <text:p text:style-name="a1727" text:class-names="" text:cond-style-name=""><text:span text:style-name="a1725" text:class-names="">研提進步性審查基準強化及審查品質精進方案</text:span><text:span text:style-name="a1726" text:class-names=""/></text:p>
          </draw:text-box>
          <svg:title/>
          <svg:desc/>
        </draw:frame>
        <draw:frame draw:id="id164" draw:style-name="a1732" draw:name="投影片編號版面配置區 4" svg:x="7.16667in" svg:y="6.95139in" svg:width="2.33333in" svg:height="0.39931in">
          <draw:text-box>
            <text:p text:style-name="a1731" text:class-names="" text:cond-style-name=""><text:span text:style-name="a1729" text:class-names=""><text:page-number style:num-format="1" text:fixed="false">1</text:page-number></text:span><text:span text:style-name="a1730" text:class-names=""/></text:p>
          </draw:text-box>
          <svg:title/>
          <svg:desc/>
        </draw:frame>
        <draw:frame draw:id="id165" presentation:style-name="a1739" draw:name="副標題 2" svg:x="3.11003in" svg:y="5.26741in" svg:width="6.22116in" svg:height="1.49653in" presentation:class="subtitle" presentation:placeholder="false">
          <draw:text-box>
            <text:p text:style-name="a1738" text:class-names="" text:cond-style-name=""><text:span text:style-name="a1733" text:class-names="">報告人：</text:span><text:span text:style-name="a1734" text:class-names="">經濟部智慧財產</text:span><text:span text:style-name="a1735" text:class-names="">局 <text:s text:c="1"/></text:span><text:span text:style-name="a1736" text:class-names="">趙慶泠</text:span><text:span text:style-name="a1737" text:class-names=""/></text:p>
          </draw:text-box>
          <svg:title/>
          <svg:desc/>
        </draw:frame>
        <draw:g draw:name="群組 6" draw:id="id166">
          <svg:title/>
          <svg:desc/>
          <draw:frame draw:id="id168" draw:style-name="a1741" draw:name="圖片 3" svg:x="0.31003in" svg:y="0in" svg:width="2.32751in" svg:height="1.03906in" style:rel-width="scale" style:rel-height="scale">
            <draw:image xlink:href="media/image1.png" xlink:type="simple" xlink:show="embed" xlink:actuate="onLoad"/>
            <svg:title/>
            <svg:desc/>
          </draw:frame>
          <draw:frame draw:id="id169" draw:style-name="a1746" draw:name="標題 1" svg:x="0.59494in" svg:y="-0.19756in" svg:width="8.5in" svg:height="1.25in">
            <draw:text-box>
              <text:p text:style-name="a1745" text:class-names="" text:cond-style-name=""><text:span text:style-name="a1742" text:class-names="">105</text:span><text:span text:style-name="a1743" text:class-names="">年度政策性專題自行研究</text:span><text:span text:style-name="a1744" text:class-names=""/></text:p>
            </draw:text-box>
            <svg:title/>
            <svg:desc/>
          </draw:frame>
        </draw:g>
        <draw:frame draw:id="id167" draw:style-name="a1740" draw:name="圖片 7" svg:x="3.34627in" svg:y="5.27954in" svg:width="0.73512in" svg:height="0.67543in" style:rel-width="scale" style:rel-height="scale">
          <draw:image xlink:href="media/image2.jpg" xlink:type="simple" xlink:show="embed" xlink:actuate="onLoad"/>
          <svg:title/>
          <svg:desc/>
        </draw:frame>
      </draw:page>
      <draw:page draw:name="Slide150" draw:style-name="a1748" draw:master-page-name="Master3-Layout2-cust-3_標題投影片" presentation:presentation-page-layout-name="Master3-PPL2" draw:id="Slide-405">
        <draw:frame draw:id="id170" draw:style-name="a1752" draw:name="投影片編號版面配置區 2" svg:x="7.16667in" svg:y="6.95139in" svg:width="2.33333in" svg:height="0.39931in">
          <draw:text-box>
            <text:p text:style-name="a1751" text:class-names="" text:cond-style-name=""><text:span text:style-name="a1749" text:class-names=""><text:page-number style:num-format="1" text:fixed="false">2</text:page-number></text:span><text:span text:style-name="a1750" text:class-names=""/></text:p>
          </draw:text-box>
          <svg:title/>
          <svg:desc/>
        </draw:frame>
        <draw:frame draw:id="id171" draw:style-name="a1756" draw:name="標題 1" svg:x="0.66881in" svg:y="0in" svg:width="9in" svg:height="1.25in">
          <draw:text-box>
            <text:p text:style-name="a1755" text:class-names="" text:cond-style-name=""><text:span text:style-name="a1753" text:class-names="">提 要</text:span><text:span text:style-name="a1754" text:class-names=""/></text:p>
          </draw:text-box>
          <svg:title/>
          <svg:desc/>
        </draw:frame>
        <draw:frame draw:id="id172" draw:style-name="a1777" draw:name="內容版面配置區 2" svg:x="2.55878in" svg:y="1.46628in" svg:width="6.61491in" svg:height="4.94965in">
          <draw:text-box>
            <text:list text:style-name="a1760">
              <text:list-item>
                <text:p text:style-name="a1759" text:class-names="" text:cond-style-name=""><text:span text:style-name="a1757" text:class-names="">前言</text:span><text:span text:style-name="a1758" text:class-names=""/></text:p>
              </text:list-item>
            </text:list>
            <text:list text:style-name="a1764">
              <text:list-item>
                <text:p text:style-name="a1763" text:class-names="" text:cond-style-name=""><text:span text:style-name="a1761" text:class-names="">研究</text:span><text:span text:style-name="a1762" text:class-names="">方法與過程</text:span></text:p>
              </text:list-item>
            </text:list>
            <text:list text:style-name="a1768">
              <text:list-item>
                <text:p text:style-name="a1767" text:class-names="" text:cond-style-name=""><text:span text:style-name="a1765" text:class-names="">進步性審查之現況問題</text:span><text:span text:style-name="a1766" text:class-names=""/></text:p>
              </text:list-item>
            </text:list>
            <text:list text:style-name="a1771">
              <text:list-item>
                <text:p text:style-name="a1770" text:class-names="" text:cond-style-name=""><text:span text:style-name="a1769" text:class-names="">精進方案建議</text:span></text:p>
              </text:list-item>
            </text:list>
            <text:list text:style-name="a1776">
              <text:list-item>
                <text:p text:style-name="a1775" text:class-names="" text:cond-style-name=""><text:span text:style-name="a1772" text:class-names="">參採情形及預期效益</text:span><text:span text:style-name="a1773" text:class-names=""> </text:span><text:span text:style-name="a1774" text:class-names=""/></text:p>
              </text:list-item>
            </text:list>
          </draw:text-box>
          <svg:title/>
          <svg:desc/>
        </draw:frame>
      </draw:page>
      <draw:page draw:name="Slide128" draw:style-name="a1778" draw:master-page-name="Master1-Layout7-blank-空白" presentation:presentation-page-layout-name="Master1-PPL7" draw:id="Slide-383">
        <draw:frame draw:id="id173" draw:style-name="a1782" draw:name="投影片編號版面配置區 2" svg:x="7.16667in" svg:y="6.95139in" svg:width="2.33333in" svg:height="0.39931in">
          <draw:text-box>
            <text:p text:style-name="a1781" text:class-names="" text:cond-style-name=""><text:span text:style-name="a1779" text:class-names=""><text:page-number style:num-format="1" text:fixed="false">3</text:page-number></text:span><text:span text:style-name="a1780" text:class-names=""/></text:p>
          </draw:text-box>
          <svg:title/>
          <svg:desc/>
        </draw:frame>
        <draw:custom-shape svg:x="4.46529in" svg:y="1.60173in" svg:width="4.96118in" svg:height="3.97848in" draw:id="id174" draw:style-name="a1793" draw:name="矩形 3">
          <svg:title/>
          <svg:desc/>
          <text:list text:style-name="a1792">
            <text:list-item>
              <text:p text:style-name="a1791" text:class-names="" text:cond-style-name=""><text:span text:style-name="a1783" text:class-names="">雖然申請專利之發明與先前技術</text:span><text:span text:style-name="a1784" text:class-names="">有差異</text:span><text:span text:style-name="a1785" text:class-names="">，但該發明之整體係</text:span><text:span text:style-name="a1786" text:class-names="">該發明所屬技術領域中具有通常知識者</text:span><text:span text:style-name="a1787" text:class-names="">依申請前之先前技術所能</text:span><text:span text:style-name="a1788" text:class-names="">輕易完成</text:span><text:span text:style-name="a1789" text:class-names="">時，該發明不具進步性</text:span><text:span text:style-name="a1790" text:class-names=""/></text:p>
            </text:list-item>
          </text:list>
          <draw:enhanced-geometry xmlns:dr3d="urn:oasis:names:tc:opendocument:xmlns:dr3d:1.0" draw:type="non-primitive" svg:viewBox="0 0 21600 21600" draw:enhanced-path="M 0 0 L 21600 0 21600 21600 0 21600 Z N"/>
        </draw:custom-shape>
        <draw:frame draw:id="id175" draw:style-name="a1798" draw:name="標題 1" svg:x="0.03882in" svg:y="0.2063in" svg:width="9.23625in" svg:height="1.0437in">
          <draw:text-box>
            <text:p text:style-name="a1797" text:class-names="" text:cond-style-name=""><text:span text:style-name="a1794" text:class-names=""><text:s text:c="7"/></text:span><text:span text:style-name="a1795" text:class-names="">前言</text:span><text:span text:style-name="a1796" text:class-names=""/></text:p>
          </draw:text-box>
          <svg:title/>
          <svg:desc/>
        </draw:frame>
        <draw:custom-shape svg:x="0.17014in" svg:y="-0.15799in" svg:width="0.33333in" svg:height="0.33333in" draw:id="id176" draw:style-name="a1801" draw:name="AutoShape 2">
          <svg:title/>
          <svg:desc>「patent light bulb」的圖片搜尋結果</svg:desc>
          <text:p text:style-name="a1800" text:class-names="" text:cond-style-name=""><text:span text:style-name="a1799" text:class-names=""/></text:p>
          <draw:enhanced-geometry xmlns:dr3d="urn:oasis:names:tc:opendocument:xmlns:dr3d:1.0" draw:type="non-primitive" svg:viewBox="0 0 21600 21600" draw:enhanced-path="M 0 0 L 21600 0 21600 21600 0 21600 Z N"/>
        </draw:custom-shape>
        <draw:frame draw:id="id177" draw:style-name="a1802" draw:name="Picture 6" svg:x="0.01264in" svg:y="1.07488in" svg:width="2.62489in" svg:height="3.85635in" style:rel-width="scale" style:rel-height="scale">
          <draw:image xlink:href="media/image3.png" xlink:type="simple" xlink:show="embed" xlink:actuate="onLoad"/>
          <svg:title/>
          <svg:desc/>
        </draw:frame>
        <draw:frame draw:id="id178" draw:style-name="a1803" draw:name="Picture 3" svg:x="2.16504in" svg:y="2.17502in" svg:width="1.41748in" svg:height="2.20497in" style:rel-width="scale" style:rel-height="scale">
          <draw:image xlink:href="media/image4.png" xlink:type="simple" xlink:show="embed" xlink:actuate="onLoad"/>
          <svg:title/>
          <svg:desc/>
        </draw:frame>
        <draw:frame draw:id="id179" draw:style-name="a1804" draw:name="Picture 4" svg:x="0.08344in" svg:y="4.77374in" svg:width="1.67085in" svg:height="2.51997in" style:rel-width="scale" style:rel-height="scale">
          <draw:image xlink:href="media/image5.png" xlink:type="simple" xlink:show="embed" xlink:actuate="onLoad"/>
          <svg:title/>
          <svg:desc/>
        </draw:frame>
        <draw:frame draw:id="id180" draw:style-name="a1805" draw:name="Picture 5" svg:x="2.03989in" svg:y="4.50845in" svg:width="2.40128in" svg:height="2.99155in" style:rel-width="scale" style:rel-height="scale">
          <draw:image xlink:href="media/image6.png" xlink:type="simple" xlink:show="embed" xlink:actuate="onLoad"/>
          <svg:title/>
          <svg:desc/>
        </draw:frame>
        <draw:custom-shape svg:x="0.06944in" svg:y="-0.14931in" svg:width="0.33333in" svg:height="0.33333in" draw:id="id181" draw:style-name="a1808" draw:name="AutoShape 8">
          <svg:title/>
          <svg:desc>「進步性」的圖片搜尋結果</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page>
      <draw:page draw:name="Slide129" draw:style-name="a1809" draw:master-page-name="Master1-Layout7-blank-空白" presentation:presentation-page-layout-name="Master1-PPL7" draw:id="Slide-384">
        <draw:g draw:name="資料庫圖表 3" draw:id="id188" draw:style-name="a1822">
          <svg:title/>
          <svg:desc/>
          <draw:custom-shape svg:x="4.58522in" svg:y="1.45687in" svg:width="0.69712in" svg:height="0.25816in" draw:id="id182" draw:style-name="a1812">
            <svg:title/>
            <svg:desc/>
            <text:p text:style-name="a1811" text:class-names="" text:cond-style-name=""><text:span text:style-name="a1810" text:class-names=""/></text:p>
            <draw:enhanced-geometry xmlns:dr3d="urn:oasis:names:tc:opendocument:xmlns:dr3d:1.0" draw:type="non-primitive" svg:viewBox="0 0 637451 236064" draw:enhanced-path="M 0 39345 C 0 17615 17615 0 39345 0 L 598106 0 C 619836 0 637451 17615 637451 39345 L 637451 196719 C 637451 218449 619836 236064 598106 236064 L 39345 236064 C 17615 236064 0 218449 0 196719 L 0 3934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7451"/>
              <draw:equation draw:name="f7" draw:formula="?f4 / 236064"/>
              <draw:equation draw:name="f8" draw:formula="0 * ?f5 / 637451"/>
              <draw:equation draw:name="f9" draw:formula="39345 * ?f4 / 236064"/>
              <draw:equation draw:name="f10" draw:formula="39345 * ?f5 / 637451"/>
              <draw:equation draw:name="f11" draw:formula="0 * ?f4 / 236064"/>
              <draw:equation draw:name="f12" draw:formula="598106 * ?f5 / 637451"/>
              <draw:equation draw:name="f13" draw:formula="637451 * ?f5 / 637451"/>
              <draw:equation draw:name="f14" draw:formula="196719 * ?f4 / 236064"/>
              <draw:equation draw:name="f15" draw:formula="236064 * ?f4 / 23606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5548in" svg:y="1.58595in" svg:width="4.75797in" svg:height="4.75797in" draw:id="id183" draw:style-name="a1813">
            <svg:title/>
            <svg:desc/>
            <draw:enhanced-geometry xmlns:dr3d="urn:oasis:names:tc:opendocument:xmlns:dr3d:1.0" draw:type="non-primitive" svg:viewBox="0 0 4350691 4350691" draw:enhanced-path="M 2526630 28550 A ?f54 ?f55 ?f56 ?f57 2526630 28550 ?f51 ?f53  W ?f58 ?f59 ?f60 ?f61 2526630 28550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50691"/>
              <draw:equation draw:name="f10" draw:formula="?f6 / 4350691"/>
              <draw:equation draw:name="f11" draw:formula="0 / ?f9"/>
              <draw:equation draw:name="f12" draw:formula="4350691 / ?f9"/>
              <draw:equation draw:name="f13" draw:formula="0 / ?f10"/>
              <draw:equation draw:name="f14" draw:formula="4350691 / ?f10"/>
              <draw:equation draw:name="f15" draw:formula="21550000 - 5804154"/>
              <draw:equation draw:name="f16" draw:formula="if(?f15, 5804154, 21550000)"/>
              <draw:equation draw:name="f17" draw:formula="-21550000 - ?f16"/>
              <draw:equation draw:name="f18" draw:formula="if(?f17, -21550000, ?f16)"/>
              <draw:equation draw:name="f19" draw:formula="16757584 + ?f18"/>
              <draw:equation draw:name="f20" draw:formula="16757584 + ?f1"/>
              <draw:equation draw:name="f21" draw:formula="?f20 * ?f8 / ?f0"/>
              <draw:equation draw:name="f22" draw:formula="0 - ?f21"/>
              <draw:equation draw:name="f23" draw:formula="cos(?f22)"/>
              <draw:equation draw:name="f24" draw:formula="0 - ?f23"/>
              <draw:equation draw:name="f25" draw:formula="?f24 * 2175345"/>
              <draw:equation draw:name="f26" draw:formula="sin(?f22)"/>
              <draw:equation draw:name="f27" draw:formula="0 - ?f26"/>
              <draw:equation draw:name="f28" draw:formula="?f27 * 2175345"/>
              <draw:equation draw:name="f29" draw:formula="sqrt(?f25 * ?f25 + ?f28 * ?f28 + 0 * 0)"/>
              <draw:equation draw:name="f30" draw:formula="2175345 * 2175345 / ?f29"/>
              <draw:equation draw:name="f31" draw:formula="?f27 * ?f30"/>
              <draw:equation draw:name="f32" draw:formula="2526630 - ?f31"/>
              <draw:equation draw:name="f33" draw:formula="?f24 * ?f30"/>
              <draw:equation draw:name="f34" draw:formula="28550 - ?f33"/>
              <draw:equation draw:name="f35" draw:formula="?f32 - 2175345"/>
              <draw:equation draw:name="f36" draw:formula="?f34 - 2175345"/>
              <draw:equation draw:name="f37" draw:formula="?f32 + 2175345"/>
              <draw:equation draw:name="f38" draw:formula="?f34 + 2175345"/>
              <draw:equation draw:name="f39" draw:formula="?f19 + ?f1"/>
              <draw:equation draw:name="f40" draw:formula="?f39 * ?f8 / ?f0"/>
              <draw:equation draw:name="f41" draw:formula="0 - ?f40"/>
              <draw:equation draw:name="f42" draw:formula="cos(?f41)"/>
              <draw:equation draw:name="f43" draw:formula="0 - ?f42"/>
              <draw:equation draw:name="f44" draw:formula="?f43 * 2175345"/>
              <draw:equation draw:name="f45" draw:formula="sin(?f41)"/>
              <draw:equation draw:name="f46" draw:formula="0 - ?f45"/>
              <draw:equation draw:name="f47" draw:formula="?f46 * 2175345"/>
              <draw:equation draw:name="f48" draw:formula="sqrt(?f44 * ?f44 + ?f47 * ?f47 + 0 * 0)"/>
              <draw:equation draw:name="f49" draw:formula="2175345 * 2175345 / ?f48"/>
              <draw:equation draw:name="f50" draw:formula="?f46 * ?f49"/>
              <draw:equation draw:name="f51" draw:formula="?f32 + ?f50"/>
              <draw:equation draw:name="f52" draw:formula="?f43 * ?f49"/>
              <draw:equation draw:name="f53" draw:formula="?f34 + ?f52"/>
              <draw:equation draw:name="f54" draw:formula="if(?f18, 2526630, ?f35)"/>
              <draw:equation draw:name="f55" draw:formula="if(?f18, 28550, ?f36)"/>
              <draw:equation draw:name="f56" draw:formula="if(?f18, 2526630, ?f37)"/>
              <draw:equation draw:name="f57" draw:formula="if(?f18, 28550, ?f38)"/>
              <draw:equation draw:name="f58" draw:formula="if(?f18, ?f35, ?f51)"/>
              <draw:equation draw:name="f59" draw:formula="if(?f18, ?f36, ?f53)"/>
              <draw:equation draw:name="f60" draw:formula="if(?f18, ?f37, ?f51)"/>
              <draw:equation draw:name="f61" draw:formula="if(?f18, ?f38, ?f53)"/>
            </draw:enhanced-geometry>
          </draw:custom-shape>
          <draw:custom-shape svg:x="6.5875in" svg:y="4.65639in" svg:width="0.81308in" svg:height="0.99608in" draw:id="id184" draw:style-name="a1816">
            <svg:title/>
            <svg:desc/>
            <text:p text:style-name="a1815" text:class-names="" text:cond-style-name=""><text:span text:style-name="a1814" text:class-names=""/></text:p>
            <draw:enhanced-geometry xmlns:dr3d="urn:oasis:names:tc:opendocument:xmlns:dr3d:1.0" draw:type="non-primitive" svg:viewBox="0 0 743484 910815" draw:enhanced-path="M 0 123916 C 0 55479 55479 0 123916 0 L 619568 0 C 688005 0 743484 55479 743484 123916 L 743484 786899 C 743484 855336 688005 910815 619568 910815 L 123916 910815 C 55479 910815 0 855336 0 786899 L 0 12391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484"/>
              <draw:equation draw:name="f7" draw:formula="?f4 / 910815"/>
              <draw:equation draw:name="f8" draw:formula="0 * ?f5 / 743484"/>
              <draw:equation draw:name="f9" draw:formula="123916 * ?f4 / 910815"/>
              <draw:equation draw:name="f10" draw:formula="123916 * ?f5 / 743484"/>
              <draw:equation draw:name="f11" draw:formula="0 * ?f4 / 910815"/>
              <draw:equation draw:name="f12" draw:formula="619568 * ?f5 / 743484"/>
              <draw:equation draw:name="f13" draw:formula="743484 * ?f5 / 743484"/>
              <draw:equation draw:name="f14" draw:formula="786899 * ?f4 / 910815"/>
              <draw:equation draw:name="f15" draw:formula="910815 * ?f4 / 91081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5548in" svg:y="1.58595in" svg:width="4.75797in" svg:height="4.75797in" draw:id="id185" draw:style-name="a1817">
            <svg:title/>
            <svg:desc/>
            <draw:enhanced-geometry xmlns:dr3d="urn:oasis:names:tc:opendocument:xmlns:dr3d:1.0" draw:type="non-primitive" svg:viewBox="0 0 4350691 4350691" draw:enhanced-path="M 3686602 3740027 A ?f54 ?f55 ?f56 ?f57 3686602 3740027 ?f51 ?f53  W ?f58 ?f59 ?f60 ?f61 3686602 374002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50691"/>
              <draw:equation draw:name="f10" draw:formula="?f6 / 4350691"/>
              <draw:equation draw:name="f11" draw:formula="0 / ?f9"/>
              <draw:equation draw:name="f12" draw:formula="4350691 / ?f9"/>
              <draw:equation draw:name="f13" draw:formula="0 / ?f10"/>
              <draw:equation draw:name="f14" draw:formula="4350691 / ?f10"/>
              <draw:equation draw:name="f15" draw:formula="21550000 - 5325825"/>
              <draw:equation draw:name="f16" draw:formula="if(?f15, 5325825, 21550000)"/>
              <draw:equation draw:name="f17" draw:formula="-21550000 - ?f16"/>
              <draw:equation draw:name="f18" draw:formula="if(?f17, -21550000, ?f16)"/>
              <draw:equation draw:name="f19" draw:formula="2759703 + ?f18"/>
              <draw:equation draw:name="f20" draw:formula="2759703 + ?f1"/>
              <draw:equation draw:name="f21" draw:formula="?f20 * ?f8 / ?f0"/>
              <draw:equation draw:name="f22" draw:formula="0 - ?f21"/>
              <draw:equation draw:name="f23" draw:formula="cos(?f22)"/>
              <draw:equation draw:name="f24" draw:formula="0 - ?f23"/>
              <draw:equation draw:name="f25" draw:formula="?f24 * 2175345"/>
              <draw:equation draw:name="f26" draw:formula="sin(?f22)"/>
              <draw:equation draw:name="f27" draw:formula="0 - ?f26"/>
              <draw:equation draw:name="f28" draw:formula="?f27 * 2175345"/>
              <draw:equation draw:name="f29" draw:formula="sqrt(?f25 * ?f25 + ?f28 * ?f28 + 0 * 0)"/>
              <draw:equation draw:name="f30" draw:formula="2175345 * 2175345 / ?f29"/>
              <draw:equation draw:name="f31" draw:formula="?f27 * ?f30"/>
              <draw:equation draw:name="f32" draw:formula="3686602 - ?f31"/>
              <draw:equation draw:name="f33" draw:formula="?f24 * ?f30"/>
              <draw:equation draw:name="f34" draw:formula="3740027 - ?f33"/>
              <draw:equation draw:name="f35" draw:formula="?f32 - 2175345"/>
              <draw:equation draw:name="f36" draw:formula="?f34 - 2175345"/>
              <draw:equation draw:name="f37" draw:formula="?f32 + 2175345"/>
              <draw:equation draw:name="f38" draw:formula="?f34 + 2175345"/>
              <draw:equation draw:name="f39" draw:formula="?f19 + ?f1"/>
              <draw:equation draw:name="f40" draw:formula="?f39 * ?f8 / ?f0"/>
              <draw:equation draw:name="f41" draw:formula="0 - ?f40"/>
              <draw:equation draw:name="f42" draw:formula="cos(?f41)"/>
              <draw:equation draw:name="f43" draw:formula="0 - ?f42"/>
              <draw:equation draw:name="f44" draw:formula="?f43 * 2175345"/>
              <draw:equation draw:name="f45" draw:formula="sin(?f41)"/>
              <draw:equation draw:name="f46" draw:formula="0 - ?f45"/>
              <draw:equation draw:name="f47" draw:formula="?f46 * 2175345"/>
              <draw:equation draw:name="f48" draw:formula="sqrt(?f44 * ?f44 + ?f47 * ?f47 + 0 * 0)"/>
              <draw:equation draw:name="f49" draw:formula="2175345 * 2175345 / ?f48"/>
              <draw:equation draw:name="f50" draw:formula="?f46 * ?f49"/>
              <draw:equation draw:name="f51" draw:formula="?f32 + ?f50"/>
              <draw:equation draw:name="f52" draw:formula="?f43 * ?f49"/>
              <draw:equation draw:name="f53" draw:formula="?f34 + ?f52"/>
              <draw:equation draw:name="f54" draw:formula="if(?f18, 3686602, ?f35)"/>
              <draw:equation draw:name="f55" draw:formula="if(?f18, 3740027, ?f36)"/>
              <draw:equation draw:name="f56" draw:formula="if(?f18, 3686602, ?f37)"/>
              <draw:equation draw:name="f57" draw:formula="if(?f18, 3740027, ?f38)"/>
              <draw:equation draw:name="f58" draw:formula="if(?f18, ?f35, ?f51)"/>
              <draw:equation draw:name="f59" draw:formula="if(?f18, ?f36, ?f53)"/>
              <draw:equation draw:name="f60" draw:formula="if(?f18, ?f37, ?f51)"/>
              <draw:equation draw:name="f61" draw:formula="if(?f18, ?f38, ?f53)"/>
            </draw:enhanced-geometry>
          </draw:custom-shape>
          <draw:custom-shape svg:x="2.51216in" svg:y="4.53749in" svg:width="0.72272in" svg:height="1.23388in" draw:id="id186" draw:style-name="a1820">
            <svg:title/>
            <svg:desc/>
            <text:p text:style-name="a1819" text:class-names="" text:cond-style-name=""><text:span text:style-name="a1818" text:class-names=""/></text:p>
            <draw:enhanced-geometry xmlns:dr3d="urn:oasis:names:tc:opendocument:xmlns:dr3d:1.0" draw:type="non-primitive" svg:viewBox="0 0 660855 1128259" draw:enhanced-path="M 0 110145 C 0 49314 49314 0 110145 0 L 550710 0 C 611541 0 660855 49314 660855 110145 L 660855 1018114 C 660855 1078945 611541 1128259 550710 1128259 L 110145 1128259 C 49314 1128259 0 1078945 0 1018114 L 0 11014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0855"/>
              <draw:equation draw:name="f7" draw:formula="?f4 / 1128259"/>
              <draw:equation draw:name="f8" draw:formula="0 * ?f5 / 660855"/>
              <draw:equation draw:name="f9" draw:formula="110145 * ?f4 / 1128259"/>
              <draw:equation draw:name="f10" draw:formula="110145 * ?f5 / 660855"/>
              <draw:equation draw:name="f11" draw:formula="0 * ?f4 / 1128259"/>
              <draw:equation draw:name="f12" draw:formula="550710 * ?f5 / 660855"/>
              <draw:equation draw:name="f13" draw:formula="660855 * ?f5 / 660855"/>
              <draw:equation draw:name="f14" draw:formula="1018114 * ?f4 / 1128259"/>
              <draw:equation draw:name="f15" draw:formula="1128259 * ?f4 / 11282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5548in" svg:y="1.58595in" svg:width="4.75797in" svg:height="4.75797in" draw:id="id187" draw:style-name="a1821">
            <svg:title/>
            <svg:desc/>
            <draw:enhanced-geometry xmlns:dr3d="urn:oasis:names:tc:opendocument:xmlns:dr3d:1.0" draw:type="non-primitive" svg:viewBox="0 0 4350691 4350691" draw:enhanced-path="M 56421 2667574 A ?f54 ?f55 ?f56 ?f57 56421 2667574 ?f51 ?f53  W ?f58 ?f59 ?f60 ?f61 56421 2667574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350691"/>
              <draw:equation draw:name="f10" draw:formula="?f6 / 4350691"/>
              <draw:equation draw:name="f11" draw:formula="0 / ?f9"/>
              <draw:equation draw:name="f12" draw:formula="4350691 / ?f9"/>
              <draw:equation draw:name="f13" draw:formula="0 / ?f10"/>
              <draw:equation draw:name="f14" draw:formula="4350691 / ?f10"/>
              <draw:equation draw:name="f15" draw:formula="21550000 - 5628273"/>
              <draw:equation draw:name="f16" draw:formula="if(?f15, 5628273, 21550000)"/>
              <draw:equation draw:name="f17" draw:formula="-21550000 - ?f16"/>
              <draw:equation draw:name="f18" draw:formula="if(?f17, -21550000, ?f16)"/>
              <draw:equation draw:name="f19" draw:formula="10015324 + ?f18"/>
              <draw:equation draw:name="f20" draw:formula="10015324 + ?f1"/>
              <draw:equation draw:name="f21" draw:formula="?f20 * ?f8 / ?f0"/>
              <draw:equation draw:name="f22" draw:formula="0 - ?f21"/>
              <draw:equation draw:name="f23" draw:formula="cos(?f22)"/>
              <draw:equation draw:name="f24" draw:formula="0 - ?f23"/>
              <draw:equation draw:name="f25" draw:formula="?f24 * 2175345"/>
              <draw:equation draw:name="f26" draw:formula="sin(?f22)"/>
              <draw:equation draw:name="f27" draw:formula="0 - ?f26"/>
              <draw:equation draw:name="f28" draw:formula="?f27 * 2175345"/>
              <draw:equation draw:name="f29" draw:formula="sqrt(?f25 * ?f25 + ?f28 * ?f28 + 0 * 0)"/>
              <draw:equation draw:name="f30" draw:formula="2175345 * 2175345 / ?f29"/>
              <draw:equation draw:name="f31" draw:formula="?f27 * ?f30"/>
              <draw:equation draw:name="f32" draw:formula="56421 - ?f31"/>
              <draw:equation draw:name="f33" draw:formula="?f24 * ?f30"/>
              <draw:equation draw:name="f34" draw:formula="2667574 - ?f33"/>
              <draw:equation draw:name="f35" draw:formula="?f32 - 2175345"/>
              <draw:equation draw:name="f36" draw:formula="?f34 - 2175345"/>
              <draw:equation draw:name="f37" draw:formula="?f32 + 2175345"/>
              <draw:equation draw:name="f38" draw:formula="?f34 + 2175345"/>
              <draw:equation draw:name="f39" draw:formula="?f19 + ?f1"/>
              <draw:equation draw:name="f40" draw:formula="?f39 * ?f8 / ?f0"/>
              <draw:equation draw:name="f41" draw:formula="0 - ?f40"/>
              <draw:equation draw:name="f42" draw:formula="cos(?f41)"/>
              <draw:equation draw:name="f43" draw:formula="0 - ?f42"/>
              <draw:equation draw:name="f44" draw:formula="?f43 * 2175345"/>
              <draw:equation draw:name="f45" draw:formula="sin(?f41)"/>
              <draw:equation draw:name="f46" draw:formula="0 - ?f45"/>
              <draw:equation draw:name="f47" draw:formula="?f46 * 2175345"/>
              <draw:equation draw:name="f48" draw:formula="sqrt(?f44 * ?f44 + ?f47 * ?f47 + 0 * 0)"/>
              <draw:equation draw:name="f49" draw:formula="2175345 * 2175345 / ?f48"/>
              <draw:equation draw:name="f50" draw:formula="?f46 * ?f49"/>
              <draw:equation draw:name="f51" draw:formula="?f32 + ?f50"/>
              <draw:equation draw:name="f52" draw:formula="?f43 * ?f49"/>
              <draw:equation draw:name="f53" draw:formula="?f34 + ?f52"/>
              <draw:equation draw:name="f54" draw:formula="if(?f18, 56421, ?f35)"/>
              <draw:equation draw:name="f55" draw:formula="if(?f18, 2667574, ?f36)"/>
              <draw:equation draw:name="f56" draw:formula="if(?f18, 56421, ?f37)"/>
              <draw:equation draw:name="f57" draw:formula="if(?f18, 2667574, ?f38)"/>
              <draw:equation draw:name="f58" draw:formula="if(?f18, ?f35, ?f51)"/>
              <draw:equation draw:name="f59" draw:formula="if(?f18, ?f36, ?f53)"/>
              <draw:equation draw:name="f60" draw:formula="if(?f18, ?f37, ?f51)"/>
              <draw:equation draw:name="f61" draw:formula="if(?f18, ?f38, ?f53)"/>
            </draw:enhanced-geometry>
          </draw:custom-shape>
        </draw:g>
        <draw:frame draw:id="id189" draw:style-name="a1826" draw:name="投影片編號版面配置區 1" svg:x="7.16667in" svg:y="6.95139in" svg:width="2.33333in" svg:height="0.39931in">
          <draw:text-box>
            <text:p text:style-name="a1825" text:class-names="" text:cond-style-name=""><text:span text:style-name="a1823" text:class-names=""><text:page-number style:num-format="1" text:fixed="false">4</text:page-number></text:span><text:span text:style-name="a1824" text:class-names=""/></text:p>
          </draw:text-box>
          <svg:title/>
          <svg:desc/>
        </draw:frame>
        <draw:frame draw:id="id190" draw:style-name="a1827" draw:name="Picture 2" svg:x="4.14232in" svg:y="4.16245in" svg:width="1.65924in" svg:height="1.66271in" style:rel-width="scale" style:rel-height="scale">
          <draw:image xlink:href="media/image7.png" xlink:type="simple" xlink:show="embed" xlink:actuate="onLoad"/>
          <svg:title/>
          <svg:desc/>
        </draw:frame>
        <draw:frame draw:id="id191" draw:style-name="a1828" draw:name="圖片 5" svg:x="2.79503in" svg:y="1.07254in" svg:width="4.38327in" svg:height="1.33873in" style:rel-width="scale" style:rel-height="scale">
          <draw:image xlink:href="media/image8.jpg" xlink:type="simple" xlink:show="embed" xlink:actuate="onLoad"/>
          <svg:title/>
          <svg:desc/>
        </draw:frame>
        <draw:custom-shape svg:x="0.17014in" svg:y="-0.15799in" svg:width="0.33333in" svg:height="0.33333in" draw:id="id192" draw:style-name="a1831" draw:name="AutoShape 7">
          <svg:title/>
          <svg:desc>「智慧財產法院」的圖片搜尋結果</svg:desc>
          <text:p text:style-name="a1830" text:class-names="" text:cond-style-name=""><text:span text:style-name="a1829" text:class-names=""/></text:p>
          <draw:enhanced-geometry xmlns:dr3d="urn:oasis:names:tc:opendocument:xmlns:dr3d:1.0" draw:type="non-primitive" svg:viewBox="0 0 21600 21600" draw:enhanced-path="M 0 0 L 21600 0 21600 21600 0 21600 Z N"/>
        </draw:custom-shape>
        <draw:frame draw:id="id193" draw:style-name="a1832" draw:name="Picture 8" svg:x="6.49623in" svg:y="4.31438in" svg:width="2.1154in" svg:height="2.1154in" style:rel-width="scale" style:rel-height="scale">
          <draw:image xlink:href="media/image9.png" xlink:type="simple" xlink:show="embed" xlink:actuate="onLoad"/>
          <svg:title/>
          <svg:desc/>
        </draw:frame>
        <draw:frame draw:id="id194" draw:style-name="a1833" draw:name="Picture 9" svg:x="1.06255in" svg:y="4.20398in" svg:width="2.64622in" svg:height="2.3362in" style:rel-width="scale" style:rel-height="scale">
          <draw:image xlink:href="media/image10.png" xlink:type="simple" xlink:show="embed" xlink:actuate="onLoad"/>
          <svg:title/>
          <svg:desc/>
        </draw:frame>
        <draw:frame draw:id="id195" draw:style-name="a1839" draw:name="標題 1" svg:x="0.35381in" svg:y="3.04126in" svg:width="9.23625in" svg:height="1.0437in">
          <draw:text-box>
            <text:p text:style-name="a1838" text:class-names="" text:cond-style-name=""><text:span text:style-name="a1834" text:class-names="">強化進步性審查</text:span><text:span text:style-name="a1835" text:class-names=""><text:line-break/></text:span><text:span text:style-name="a1836" text:class-names="">客觀性、一致性、可預測性</text:span><text:span text:style-name="a1837" text:class-names=""/></text:p>
          </draw:text-box>
          <svg:title/>
          <svg:desc/>
        </draw:frame>
        <presentation:notes draw:style-name="a1846">
          <draw:page-thumbnail draw:page-number="4" svg:x="1.00521in" svg:y="0.81597in" svg:width="5.43403in" svg:height="4.07465in" presentation:class="page" draw:id="id196" presentation:style-name="a1840" draw:name="投影片圖像版面配置區 1">
            <svg:title/>
            <svg:desc/>
          </draw:page-thumbnail>
          <draw:frame draw:id="id197" presentation:style-name="a1841" draw:name="備忘稿版面配置區 2" svg:x="0.74445in" svg:y="5.16315in" svg:width="5.95556in" svg:height="4.89141in" presentation:class="notes" presentation:placeholder="true">
            <draw:text-box/>
            <svg:title/>
            <svg:desc/>
          </draw:frame>
          <draw:frame draw:id="id198" draw:style-name="a1845" draw:name="投影片編號版面配置區 3" svg:x="4.2168in" svg:y="10.32442in" svg:width="3.22593in" svg:height="0.54349in">
            <draw:text-box>
              <text:p text:style-name="a1844" text:class-names="" text:cond-style-name=""><text:span text:style-name="a1842" text:class-names=""><text:page-number style:num-format="1" text:fixed="false">4</text:page-number></text:span><text:span text:style-name="a1843" text:class-names=""/></text:p>
            </draw:text-box>
            <svg:title/>
            <svg:desc/>
          </draw:frame>
        </presentation:notes>
      </draw:page>
      <draw:page draw:name="Slide131" draw:style-name="a1847" draw:master-page-name="Master1-Layout2-obj-標題及物件" presentation:presentation-page-layout-name="Master1-PPL2" draw:id="Slide-386">
        <draw:frame draw:id="id199" draw:style-name="a1851" draw:name="投影片編號版面配置區 3" svg:x="7.0625in" svg:y="6.95139in" svg:width="2.25in" svg:height="0.39931in">
          <draw:text-box>
            <text:p text:style-name="a1850" text:class-names="" text:cond-style-name=""><text:span text:style-name="a1848" text:class-names=""><text:page-number style:num-format="1" text:fixed="false">5</text:page-number></text:span><text:span text:style-name="a1849" text:class-names=""/></text:p>
          </draw:text-box>
          <svg:title/>
          <svg:desc/>
        </draw:frame>
        <draw:frame draw:id="id200" draw:style-name="a1852" draw:name="Picture 2" svg:x="0.03882in" svg:y="4.77374in" svg:width="3.97977in" svg:height="2.04747in" style:rel-width="scale" style:rel-height="scale">
          <draw:image xlink:href="media/image11.png" xlink:type="simple" xlink:show="embed" xlink:actuate="onLoad"/>
          <svg:title/>
          <svg:desc/>
        </draw:frame>
        <draw:frame draw:id="id201" draw:style-name="a1853" draw:name="Picture 5" svg:x="3.26752in" svg:y="4.72122in" svg:width="2.44792in" svg:height="2.60937in" style:rel-width="scale" style:rel-height="scale">
          <draw:image xlink:href="media/image12.png" xlink:type="simple" xlink:show="embed" xlink:actuate="onLoad"/>
          <svg:title/>
          <svg:desc/>
        </draw:frame>
        <draw:frame draw:id="id202" draw:style-name="a1854" draw:name="Picture 3" svg:x="5in" svg:y="4.72122in" svg:width="2.20358in" svg:height="1.88997in" style:rel-width="scale" style:rel-height="scale">
          <draw:image xlink:href="media/image13.png" xlink:type="simple" xlink:show="embed" xlink:actuate="onLoad"/>
          <svg:title/>
          <svg:desc/>
        </draw:frame>
        <draw:frame draw:id="id203" draw:style-name="a1855" draw:name="Picture 6" svg:x="7.04747in" svg:y="4.54669in" svg:width="2.12622in" svg:height="2.83036in" style:rel-width="scale" style:rel-height="scale">
          <draw:image xlink:href="media/image14.png" xlink:type="simple" xlink:show="embed" xlink:actuate="onLoad"/>
          <svg:title/>
          <svg:desc/>
        </draw:frame>
        <draw:frame draw:id="id204" draw:style-name="a1860" draw:name="標題 1" svg:x="0.43256in" svg:y="0.2063in" svg:width="9.23625in" svg:height="1.0437in">
          <draw:text-box>
            <text:p text:style-name="a1859" text:class-names="" text:cond-style-name=""><text:span text:style-name="a1856" text:class-names=""><text:s text:c="7"/></text:span><text:span text:style-name="a1857" text:class-names="">研究方法與過程</text:span><text:span text:style-name="a1858" text:class-names=""/></text:p>
          </draw:text-box>
          <svg:title/>
          <svg:desc/>
        </draw:frame>
        <draw:g draw:name="內容版面配置區 5" draw:id="id208" draw:style-name="a1877">
          <svg:title/>
          <svg:desc/>
          <draw:custom-shape svg:x="0.83188in" svg:y="1.3495in" svg:width="2.35321in" svg:height="2.55905in" draw:id="id205" draw:style-name="a1865">
            <svg:title/>
            <svg:desc/>
            <text:p text:style-name="a1863" text:class-names="" text:cond-style-name=""><text:span text:style-name="a1861" text:class-names="">美日歐大陸我國基準研究</text:span><text:span text:style-name="a1862" text:class-names=""/></text:p>
            <draw:enhanced-geometry xmlns:dr3d="urn:oasis:names:tc:opendocument:xmlns:dr3d:1.0" draw:type="non-primitive" svg:viewBox="0 0 2151771 2339997" draw:enhanced-path="M 0 215177 C 0 96338 96338 0 215177 0 L 1936594 0 C 2055433 0 2151771 96338 2151771 215177 L 2151771 2124820 C 2151771 2243659 2055433 2339997 1936594 2339997 L 215177 2339997 C 96338 2339997 0 2243659 0 2124820 L 0 21517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1771"/>
              <draw:equation draw:name="f7" draw:formula="?f4 / 2339997"/>
              <draw:equation draw:name="f8" draw:formula="0 * ?f5 / 2151771"/>
              <draw:equation draw:name="f9" draw:formula="215177 * ?f4 / 2339997"/>
              <draw:equation draw:name="f10" draw:formula="215177 * ?f5 / 2151771"/>
              <draw:equation draw:name="f11" draw:formula="0 * ?f4 / 2339997"/>
              <draw:equation draw:name="f12" draw:formula="1936594 * ?f5 / 2151771"/>
              <draw:equation draw:name="f13" draw:formula="2151771 * ?f5 / 2151771"/>
              <draw:equation draw:name="f14" draw:formula="2124820 * ?f4 / 2339997"/>
              <draw:equation draw:name="f15" draw:formula="2339997 * ?f4 / 23399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77339in" svg:y="1.3495in" svg:width="2.35817in" svg:height="2.55905in" draw:id="id206" draw:style-name="a1871">
            <svg:title/>
            <svg:desc/>
            <text:p text:style-name="a1869" text:class-names="" text:cond-style-name=""><text:span text:style-name="a1866" text:class-names="">各國</text:span><text:span text:style-name="a1867" text:class-names="">進步性判斷差異分析</text:span><text:span text:style-name="a1868" text:class-names=""/></text:p>
            <draw:enhanced-geometry xmlns:dr3d="urn:oasis:names:tc:opendocument:xmlns:dr3d:1.0" draw:type="non-primitive" svg:viewBox="0 0 2156311 2339997" draw:enhanced-path="M 0 215631 C 0 96541 96541 0 215631 0 L 1940680 0 C 2059770 0 2156311 96541 2156311 215631 L 2156311 2124366 C 2156311 2243456 2059770 2339997 1940680 2339997 L 215631 2339997 C 96541 2339997 0 2243456 0 2124366 L 0 21563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6311"/>
              <draw:equation draw:name="f7" draw:formula="?f4 / 2339997"/>
              <draw:equation draw:name="f8" draw:formula="0 * ?f5 / 2156311"/>
              <draw:equation draw:name="f9" draw:formula="215631 * ?f4 / 2339997"/>
              <draw:equation draw:name="f10" draw:formula="215631 * ?f5 / 2156311"/>
              <draw:equation draw:name="f11" draw:formula="0 * ?f4 / 2339997"/>
              <draw:equation draw:name="f12" draw:formula="1940680 * ?f5 / 2156311"/>
              <draw:equation draw:name="f13" draw:formula="2156311 * ?f5 / 2156311"/>
              <draw:equation draw:name="f14" draw:formula="2124366 * ?f4 / 2339997"/>
              <draw:equation draw:name="f15" draw:formula="2339997 * ?f4 / 23399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71986in" svg:y="1.3495in" svg:width="2.35321in" svg:height="2.55905in" draw:id="id207" draw:style-name="a1876">
            <svg:title/>
            <svg:desc/>
            <text:p text:style-name="a1874" text:class-names="" text:cond-style-name=""><text:span text:style-name="a1872" text:class-names="">各國進步性論理比較</text:span><text:span text:style-name="a1873" text:class-names=""/></text:p>
            <draw:enhanced-geometry xmlns:dr3d="urn:oasis:names:tc:opendocument:xmlns:dr3d:1.0" draw:type="non-primitive" svg:viewBox="0 0 2151771 2339997" draw:enhanced-path="M 0 215177 C 0 96338 96338 0 215177 0 L 1936594 0 C 2055433 0 2151771 96338 2151771 215177 L 2151771 2124820 C 2151771 2243659 2055433 2339997 1936594 2339997 L 215177 2339997 C 96338 2339997 0 2243659 0 2124820 L 0 21517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1771"/>
              <draw:equation draw:name="f7" draw:formula="?f4 / 2339997"/>
              <draw:equation draw:name="f8" draw:formula="0 * ?f5 / 2151771"/>
              <draw:equation draw:name="f9" draw:formula="215177 * ?f4 / 2339997"/>
              <draw:equation draw:name="f10" draw:formula="215177 * ?f5 / 2151771"/>
              <draw:equation draw:name="f11" draw:formula="0 * ?f4 / 2339997"/>
              <draw:equation draw:name="f12" draw:formula="1936594 * ?f5 / 2151771"/>
              <draw:equation draw:name="f13" draw:formula="2151771 * ?f5 / 2151771"/>
              <draw:equation draw:name="f14" draw:formula="2124820 * ?f4 / 2339997"/>
              <draw:equation draw:name="f15" draw:formula="2339997 * ?f4 / 23399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00" smil:attributeName="visibility" smil:to="visible" smil:begin="0.0s" smil:dur="0.001s" smil:fill="hold"/>
                  <anim:transitionFilter smil:targetElement="id200" smil:type="fade" smil:subtype="crossfade" smil:dur="1.0s"/>
                  <anim:animate smil:targetElement="id200" smil:attributeName="x" smil:values="x;x" smil:keyTimes="0.0;1.0" smil:dur="1.0s" smil:fill="hold"/>
                  <anim:animate smil:targetElement="id200"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201" smil:attributeName="visibility" smil:to="visible" smil:begin="0.0s" smil:dur="0.001s" smil:fill="hold"/>
                  <anim:transitionFilter smil:targetElement="id201" smil:type="fade" smil:subtype="crossfade" smil:dur="1.0s"/>
                  <anim:animate smil:targetElement="id201" smil:attributeName="x" smil:values="x;x" smil:keyTimes="0.0;1.0" smil:dur="1.0s" smil:fill="hold"/>
                  <anim:animate smil:targetElement="id20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02" smil:attributeName="visibility" smil:to="visible" smil:begin="0.0s" smil:dur="0.001s" smil:fill="hold"/>
                  <anim:transitionFilter smil:targetElement="id202" smil:type="fade" smil:subtype="crossfade" smil:dur="1.0s"/>
                  <anim:animate smil:targetElement="id202" smil:attributeName="x" smil:values="x;x" smil:keyTimes="0.0;1.0" smil:dur="1.0s" smil:fill="hold"/>
                  <anim:animate smil:targetElement="id202"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203" smil:attributeName="visibility" smil:to="visible" smil:begin="0.0s" smil:dur="0.001s" smil:fill="hold"/>
                  <anim:transitionFilter smil:targetElement="id203" smil:type="fade" smil:subtype="crossfade" smil:dur="1.0s"/>
                  <anim:animate smil:targetElement="id203" smil:attributeName="x" smil:values="x;x" smil:keyTimes="0.0;1.0" smil:dur="1.0s" smil:fill="hold"/>
                  <anim:animate smil:targetElement="id203" smil:attributeName="y" smil:values="y-.1;y" smil:keyTimes="0.0;1.0" smil:dur="1.0s" smil:fill="hold"/>
                </anim:par>
              </anim:par>
            </anim:par>
          </anim:seq>
        </anim:par>
        <presentation:notes draw:style-name="a1888">
          <draw:page-thumbnail draw:page-number="5" svg:x="1.00521in" svg:y="0.81597in" svg:width="5.43403in" svg:height="4.07465in" presentation:class="page" draw:id="id209" presentation:style-name="a1878" draw:name="投影片圖像版面配置區 1">
            <svg:title/>
            <svg:desc/>
          </draw:page-thumbnail>
          <draw:frame draw:id="id210" presentation:style-name="a1879" draw:name="備忘稿版面配置區 2" svg:x="0.74445in" svg:y="5.16315in" svg:width="5.95556in" svg:height="4.89141in" presentation:class="notes" presentation:placeholder="true">
            <draw:text-box/>
            <svg:title/>
            <svg:desc/>
          </draw:frame>
          <draw:frame draw:id="id211" draw:style-name="a1883" draw:name="頁尾版面配置區 3" svg:x="0in" svg:y="10.32442in" svg:width="3.22593in" svg:height="0.54349in">
            <draw:text-box>
              <text:p text:style-name="a1882" text:class-names="" text:cond-style-name=""><text:span text:style-name="a1880" text:class-names="">專利師職前訓練</text:span><text:span text:style-name="a1881" text:class-names=""/></text:p>
            </draw:text-box>
            <svg:title/>
            <svg:desc/>
          </draw:frame>
          <draw:frame draw:id="id212" draw:style-name="a1887" draw:name="投影片編號版面配置區 4" svg:x="4.2168in" svg:y="10.32442in" svg:width="3.22593in" svg:height="0.54349in">
            <draw:text-box>
              <text:p text:style-name="a1886" text:class-names="" text:cond-style-name=""><text:span text:style-name="a1884" text:class-names=""><text:page-number style:num-format="1" text:fixed="false">5</text:page-number></text:span><text:span text:style-name="a1885" text:class-names=""/></text:p>
            </draw:text-box>
            <svg:title/>
            <svg:desc/>
          </draw:frame>
        </presentation:notes>
      </draw:page>
      <draw:page draw:name="Slide136" draw:style-name="a1889" draw:master-page-name="Master1-Layout7-blank-空白" presentation:presentation-page-layout-name="Master1-PPL7" draw:id="Slide-391">
        <draw:custom-shape svg:width="5.03608in" svg:height="5.03608in" draw:id="id213" draw:style-name="a1893" draw:transform="translate(-2.51804in -2.51804in) rotate(-1.5708) translate(0.19824in 4.23678in)" draw:name="空心弧 7">
          <svg:title/>
          <svg:desc/>
          <text:p text:style-name="a1891" text:class-names="" text:cond-style-name=""><text:span text:style-name="a1890"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80, -180.5813, -180.2907" draw:modifiers="90 270.5813 964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20893in" svg:y="1.78116in" svg:width="0.54876in" svg:height="0.54876in" draw:id="id214" draw:style-name="a1898" draw:name="椭圆 8">
          <svg:title/>
          <svg:desc/>
          <text:p text:style-name="a1896" text:class-names="" text:cond-style-name=""><text:span text:style-name="a1894" text:class-names="">1</text:span><text:span text:style-name="a18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8878in" svg:y="2.8075in" svg:width="0.54876in" svg:height="0.54876in" draw:id="id215" draw:style-name="a1903" draw:name="椭圆 9">
          <svg:title/>
          <svg:desc/>
          <text:p text:style-name="a1901" text:class-names="" text:cond-style-name=""><text:span text:style-name="a1899" text:class-names="">2</text:span><text:span text:style-name="a19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8466in" svg:y="3.9624in" svg:width="0.54876in" svg:height="0.54876in" draw:id="id216" draw:style-name="a1908" draw:name="椭圆 10">
          <svg:title/>
          <svg:desc/>
          <text:p text:style-name="a1906" text:class-names="" text:cond-style-name=""><text:span text:style-name="a1904" text:class-names="">3</text:span><text:span text:style-name="a19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909in" svg:y="6.11469in" svg:width="0.54876in" svg:height="0.54876in" draw:id="id217" draw:style-name="a1913" draw:name="椭圆 12">
          <svg:title/>
          <svg:desc/>
          <text:p text:style-name="a1911" text:class-names="" text:cond-style-name=""><text:span text:style-name="a1909" text:class-names="">5</text:span><text:span text:style-name="a19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1656in" svg:y="5.10708in" svg:width="0.54876in" svg:height="0.54876in" draw:id="id218" draw:style-name="a1918" draw:name="椭圆 13">
          <svg:title/>
          <svg:desc/>
          <text:p text:style-name="a1916" text:class-names="" text:cond-style-name=""><text:span text:style-name="a1914" text:class-names="">4</text:span><text:span text:style-name="a19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2551in" svg:y="1.74889in" svg:width="7.45835in" svg:height="0.5722in" draw:id="id219" draw:style-name="a1925" draw:name="矩形 7">
          <svg:title/>
          <svg:desc/>
          <text:p text:style-name="a1924" text:class-names="" text:cond-style-name=""><text:span text:style-name="a1919" text:class-names="">馬賽克</text:span><text:span text:style-name="a1920" text:class-names="">拼湊複數</text:span><text:span text:style-name="a1921" text:class-names="">引證</text:span><text:span text:style-name="a1922" text:class-names="">案</text:span><text:span text:style-name="a1923" text:class-names=""/></text:p>
          <draw:enhanced-geometry xmlns:dr3d="urn:oasis:names:tc:opendocument:xmlns:dr3d:1.0" draw:type="non-primitive" svg:viewBox="0 0 21600 21600" draw:enhanced-path="M 0 0 L 21600 0 21600 21600 0 21600 Z N"/>
        </draw:custom-shape>
        <draw:custom-shape svg:x="2.81408in" svg:y="2.80501in" svg:width="6.9896in" svg:height="0.5722in" draw:id="id220" draw:style-name="a1929" draw:name="矩形 8">
          <svg:title/>
          <svg:desc/>
          <text:p text:style-name="a1928" text:class-names="" text:cond-style-name=""><text:span text:style-name="a1926" text:class-names="">輕易完成的論理不足</text:span><text:span text:style-name="a1927" text:class-names=""/></text:p>
          <draw:enhanced-geometry xmlns:dr3d="urn:oasis:names:tc:opendocument:xmlns:dr3d:1.0" draw:type="non-primitive" svg:viewBox="0 0 21600 21600" draw:enhanced-path="M 0 0 L 21600 0 21600 21600 0 21600 Z N"/>
        </draw:custom-shape>
        <draw:custom-shape svg:x="3.18709in" svg:y="3.95386in" svg:width="6.6771in" svg:height="0.5722in" draw:id="id221" draw:style-name="a1933" draw:name="矩形 9">
          <svg:title/>
          <svg:desc/>
          <text:p text:style-name="a1932" text:class-names="" text:cond-style-name=""><text:span text:style-name="a1930" text:class-names="">通常知識的空泛使用</text:span><text:span text:style-name="a1931" text:class-names=""/></text:p>
          <draw:enhanced-geometry xmlns:dr3d="urn:oasis:names:tc:opendocument:xmlns:dr3d:1.0" draw:type="non-primitive" svg:viewBox="0 0 21600 21600" draw:enhanced-path="M 0 0 L 21600 0 21600 21600 0 21600 Z N"/>
        </draw:custom-shape>
        <draw:custom-shape svg:x="2.85047in" svg:y="5.09517in" svg:width="6.79696in" svg:height="0.5722in" draw:id="id222" draw:style-name="a1937" draw:name="矩形 10">
          <svg:title/>
          <svg:desc/>
          <text:p text:style-name="a1936" text:class-names="" text:cond-style-name=""><text:span text:style-name="a1934" text:class-names="">未考量先前技術之反向教示</text:span><text:span text:style-name="a1935" text:class-names=""/></text:p>
          <draw:enhanced-geometry xmlns:dr3d="urn:oasis:names:tc:opendocument:xmlns:dr3d:1.0" draw:type="non-primitive" svg:viewBox="0 0 21600 21600" draw:enhanced-path="M 0 0 L 21600 0 21600 21600 0 21600 Z N"/>
        </draw:custom-shape>
        <draw:custom-shape svg:x="1.94871in" svg:y="6.11286in" svg:width="7.48115in" svg:height="0.5722in" draw:id="id223" draw:style-name="a1944" draw:name="矩形 11">
          <svg:title/>
          <svg:desc/>
          <text:p text:style-name="a1943" text:class-names="" text:cond-style-name=""><text:span text:style-name="a1938" text:class-names=""><text:s text:c="3"/></text:span><text:span text:style-name="a1939" text:class-names="">未考量輔助助</text:span><text:span text:style-name="a1940" text:class-names="">性判斷</text:span><text:span text:style-name="a1941" text:class-names="">因素</text:span><text:span text:style-name="a1942" text:class-names=""/></text:p>
          <draw:enhanced-geometry xmlns:dr3d="urn:oasis:names:tc:opendocument:xmlns:dr3d:1.0" draw:type="non-primitive" svg:viewBox="0 0 21600 21600" draw:enhanced-path="M 0 0 L 21600 0 21600 21600 0 21600 Z N"/>
        </draw:custom-shape>
        <draw:connector draw:type="line" svg:x1="2.30363in" svg:y1="2.48828in" svg:x2="9.68386in" svg:y2="2.49002in" draw:id="id224" draw:style-name="a1945" draw:name="直接连接符 20">
          <svg:title/>
          <svg:desc/>
        </draw:connector>
        <draw:connector draw:type="line" svg:x1="3.06868in" svg:y1="3.59077in" svg:x2="9.66765in" svg:y2="3.5925in" draw:id="id225" draw:style-name="a1946" draw:name="直接连接符 22">
          <svg:title/>
          <svg:desc/>
        </draw:connector>
        <draw:connector draw:type="line" svg:x1="3.08489in" svg:y1="4.77374in" svg:x2="9.68386in" svg:y2="4.77547in" draw:id="id226" draw:style-name="a1947" draw:name="直接连接符 23">
          <svg:title/>
          <svg:desc/>
        </draw:connector>
        <draw:connector draw:type="line" svg:x1="2.35281in" svg:y1="5.88834in" svg:x2="9.73304in" svg:y2="5.89007in" draw:id="id227" draw:style-name="a1948" draw:name="直接连接符 24">
          <svg:title/>
          <svg:desc/>
        </draw:connector>
        <draw:frame draw:id="id228" draw:style-name="a1952" draw:name="投影片編號版面配置區 18" svg:x="7.16667in" svg:y="6.95139in" svg:width="2.33333in" svg:height="0.39931in">
          <draw:text-box>
            <text:p text:style-name="a1951" text:class-names="" text:cond-style-name=""><text:span text:style-name="a1949" text:class-names=""><text:page-number style:num-format="1" text:fixed="false">6</text:page-number></text:span><text:span text:style-name="a1950" text:class-names=""/></text:p>
          </draw:text-box>
          <svg:title/>
          <svg:desc/>
        </draw:frame>
        <draw:frame draw:id="id229" draw:style-name="a1957" draw:name="標題 1" svg:x="0.96118in" svg:y="0.2063in" svg:width="9.23625in" svg:height="1.0437in">
          <draw:text-box>
            <text:p text:style-name="a1956" text:class-names="" text:cond-style-name=""><text:span text:style-name="a1953" text:class-names="">進步性審查之</text:span><text:span text:style-name="a1954" text:class-names="">現況問題</text:span><text:span text:style-name="a1955" text:class-names=""/></text:p>
          </draw:text-box>
          <svg:title/>
          <svg:desc/>
        </draw:frame>
        <presentation:notes draw:style-name="a1964">
          <draw:page-thumbnail draw:page-number="6" svg:x="1.00521in" svg:y="0.81597in" svg:width="5.43403in" svg:height="4.07465in" presentation:class="page" draw:id="id230" presentation:style-name="a1958" draw:name="投影片圖像版面配置區 1">
            <svg:title/>
            <svg:desc/>
          </draw:page-thumbnail>
          <draw:frame draw:id="id231" presentation:style-name="a1959" draw:name="備忘稿版面配置區 2" svg:x="0.74445in" svg:y="5.16315in" svg:width="5.95556in" svg:height="4.89141in" presentation:class="notes" presentation:placeholder="true">
            <draw:text-box/>
            <svg:title/>
            <svg:desc/>
          </draw:frame>
          <draw:frame draw:id="id232" draw:style-name="a1963" draw:name="投影片編號版面配置區 3" svg:x="4.2168in" svg:y="10.32442in" svg:width="3.22593in" svg:height="0.54349in">
            <draw:text-box>
              <text:p text:style-name="a1962" text:class-names="" text:cond-style-name=""><text:span text:style-name="a1960" text:class-names=""><text:page-number style:num-format="1" text:fixed="false">6</text:page-number></text:span><text:span text:style-name="a1961" text:class-names=""/></text:p>
            </draw:text-box>
            <svg:title/>
            <svg:desc/>
          </draw:frame>
        </presentation:notes>
      </draw:page>
      <draw:page draw:name="Slide137" draw:style-name="a1965" draw:master-page-name="Master2-Layout7-blank-空白" presentation:presentation-page-layout-name="Master2-PPL7" draw:id="Slide-392">
        <draw:frame draw:id="id233" draw:style-name="a1966" draw:name="Picture 11" svg:x="1.19284in" svg:y="4.22249in" svg:width="3.00014in" svg:height="3.12074in" style:rel-width="scale" style:rel-height="scale">
          <draw:image xlink:href="media/image15.jpeg" xlink:type="simple" xlink:show="embed" xlink:actuate="onLoad"/>
          <svg:title/>
          <svg:desc>C:\Users\20196\AppData\Local\Microsoft\Windows\Temporary Internet Files\Content.IE5\65KD2ZR4\puzzle-pieces[2].jpg</svg:desc>
        </draw:frame>
        <draw:frame draw:id="id234" draw:style-name="a1970" draw:name="投影片編號版面配置區 1" svg:x="7.16667in" svg:y="6.95139in" svg:width="2.33333in" svg:height="0.39931in">
          <draw:text-box>
            <text:p text:style-name="a1969" text:class-names="" text:cond-style-name=""><text:span text:style-name="a1967" text:class-names=""><text:page-number style:num-format="1" text:fixed="false">7</text:page-number></text:span><text:span text:style-name="a1968" text:class-names=""/></text:p>
          </draw:text-box>
          <svg:title/>
          <svg:desc/>
        </draw:frame>
        <draw:frame draw:id="id235" presentation:style-name="a1977" draw:name="標題 1" svg:x="0.6059in" svg:y="0.3125in" svg:width="9.3941in" svg:height="0.9375in" presentation:class="title" presentation:placeholder="false">
          <draw:text-box>
            <text:p text:style-name="a1976" text:class-names="" text:cond-style-name=""><text:span text:style-name="a1971" text:class-names="">(</text:span><text:span text:style-name="a1972" text:class-names="">一</text:span><text:span text:style-name="a1973" text:class-names="">)</text:span><text:span text:style-name="a1974" text:class-names="">馬賽克拼湊複數引證案</text:span><text:span text:style-name="a1975" text:class-names=""/></text:p>
          </draw:text-box>
          <svg:title/>
          <svg:desc/>
        </draw:frame>
        <draw:frame draw:id="id236" draw:style-name="a1978" draw:name="圖片 2" svg:x="0.35333in" svg:y="1.56667in" svg:width="9.22in" svg:height="2.91333in" style:rel-width="scale" style:rel-height="scale">
          <draw:image xlink:href="media/image16.png" xlink:type="simple" xlink:show="embed" xlink:actuate="onLoad"/>
          <svg:title/>
          <svg:desc/>
        </draw:frame>
        <draw:custom-shape svg:x="4.22019in" svg:y="4.15835in" svg:width="5.66224in" svg:height="1.79662in" draw:id="id241" draw:style-name="a1995" draw:name="橢圓形圖說文字 16">
          <svg:title/>
          <svg:desc/>
          <text:list text:style-name="a1982">
            <text:list-item>
              <text:p text:style-name="a1981" text:class-names="" text:cond-style-name="" text:id="id237"><text:span text:style-name="a1979" text:class-names="">沒有主引證，申請人不易掌握差異特徵</text:span><text:span text:style-name="a1980" text:class-names=""/></text:p>
            </text:list-item>
          </text:list>
          <text:list text:style-name="a1986">
            <text:list-item>
              <text:p text:style-name="a1985" text:class-names="" text:cond-style-name="" text:id="id238"><text:span text:style-name="a1983" text:class-names="">難理解引證間之結合關係</text:span><text:span text:style-name="a1984" text:class-names=""/></text:p>
            </text:list-item>
          </text:list>
          <text:list text:style-name="a1990">
            <text:list-item>
              <text:p text:style-name="a1989" text:class-names="" text:cond-style-name="" text:id="id239"><text:span text:style-name="a1987" text:class-names="">容易漏未考量技術特徵</text:span><text:span text:style-name="a1988" text:class-names=""/></text:p>
            </text:list-item>
          </text:list>
          <text:list text:style-name="a1994">
            <text:list-item>
              <text:p text:style-name="a1993" text:class-names="" text:cond-style-name="" text:id="id240"><text:span text:style-name="a1991" text:class-names="">容易有後見之明</text:span><text:span text:style-name="a1992" text:class-names=""/></text:p>
            </text:list-item>
          </text:list>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029 2122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41" smil:attributeName="visibility" smil:to="visible" smil:begin="0.0s" smil:dur="0.001s" smil:fill="hold"/>
                  <anim:transitionFilter smil:targetElement="id241" smil:type="fade" smil:subtype="crossfade" smil:dur="1.0s"/>
                  <anim:animate smil:targetElement="id241" smil:attributeName="x" smil:values="x;x" smil:keyTimes="0.0;1.0" smil:dur="1.0s" smil:fill="hold"/>
                  <anim:animate smil:targetElement="id241" smil:attributeName="y" smil:values="y+.1;y" smil:keyTimes="0.0;1.0" smil:dur="1.0s" smil:fill="hold"/>
                </anim:par>
              </anim:par>
            </anim:par>
          </anim:seq>
        </anim:par>
      </draw:page>
      <draw:page draw:name="Slide138" draw:style-name="a1996" draw:master-page-name="Master2-Layout7-blank-空白" presentation:presentation-page-layout-name="Master2-PPL7" draw:id="Slide-393">
        <draw:frame draw:id="id242" draw:style-name="a2000" draw:name="投影片編號版面配置區 1" svg:x="7.16667in" svg:y="6.95139in" svg:width="2.33333in" svg:height="0.39931in">
          <draw:text-box>
            <text:p text:style-name="a1999" text:class-names="" text:cond-style-name=""><text:span text:style-name="a1997" text:class-names=""><text:page-number style:num-format="1" text:fixed="false">8</text:page-number></text:span><text:span text:style-name="a1998" text:class-names=""/></text:p>
          </draw:text-box>
          <svg:title/>
          <svg:desc/>
        </draw:frame>
        <draw:frame draw:id="id243" presentation:style-name="a2007" draw:name="標題 1" svg:x="0.6059in" svg:y="0.3125in" svg:width="9.3941in" svg:height="0.9375in" presentation:class="title" presentation:placeholder="false">
          <draw:text-box>
            <text:p text:style-name="a2006" text:class-names="" text:cond-style-name=""><text:span text:style-name="a2001" text:class-names="">(</text:span><text:span text:style-name="a2002" text:class-names="">二</text:span><text:span text:style-name="a2003" text:class-names="">)</text:span><text:span text:style-name="a2004" text:class-names="">是否輕易完成的論理不足</text:span><text:span text:style-name="a2005" text:class-names=""/></text:p>
          </draw:text-box>
          <svg:title/>
          <svg:desc/>
        </draw:frame>
        <draw:frame draw:id="id244" draw:style-name="a2008" draw:name="圖片 5" svg:x="0.35333in" svg:y="1.53333in" svg:width="9.22in" svg:height="1.98in" style:rel-width="scale" style:rel-height="scale">
          <draw:image xlink:href="media/image17.png" xlink:type="simple" xlink:show="embed" xlink:actuate="onLoad"/>
          <svg:title/>
          <svg:desc/>
        </draw:frame>
        <draw:frame draw:id="id245" draw:style-name="a2009" draw:name="圖片 6" svg:x="0.35333in" svg:y="3.64in" svg:width="9.22in" svg:height="3.58667in" style:rel-width="scale" style:rel-height="scale">
          <draw:image xlink:href="media/image18.png" xlink:type="simple" xlink:show="embed" xlink:actuate="onLoad"/>
          <svg:title/>
          <svg:desc/>
        </draw:frame>
        <draw:frame draw:id="id246" draw:style-name="a2010" draw:name="圖片 11" svg:x="0.35333in" svg:y="3.12667in" svg:width="9.22in" svg:height="1.35333in" style:rel-width="scale" style:rel-height="scale">
          <draw:image xlink:href="media/image19.png" xlink:type="simple" xlink:show="embed" xlink:actuate="onLoad"/>
          <svg:title/>
          <svg:desc/>
        </draw:frame>
        <draw:custom-shape svg:x="6.57498in" svg:y="4.37999in" svg:width="1.25998in" svg:height="0.47249in" draw:id="id248" draw:style-name="a2013" draw:name="橢圓 2">
          <svg:title/>
          <svg:desc/>
          <text:p text:style-name="a2012" text:class-names="" text:cond-style-name="" text:id="id247"><text:span text:style-name="a20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138in" svg:y="5.01915in" svg:width="4.25244in" svg:height="1.40831in" draw:id="id250" draw:style-name="a2016" draw:name="橢圓 7">
          <svg:title/>
          <svg:desc/>
          <text:p text:style-name="a2015" text:class-names="" text:cond-style-name="" text:id="id249"><text:span text:style-name="a20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6452in" svg:y="3.96774in" svg:width="0.3871in" svg:height="2.56456in" draw:id="id252" draw:style-name="a2019" draw:name="手繪多邊形 8">
          <svg:title/>
          <svg:desc/>
          <text:p text:style-name="a2018" text:class-names="" text:cond-style-name="" text:id="id251"><text:span text:style-name="a2017" text:class-names=""/></text:p>
          <draw:enhanced-geometry xmlns:dr3d="urn:oasis:names:tc:opendocument:xmlns:dr3d:1.0" draw:type="non-primitive" svg:viewBox="0 0 707923 2345033" draw:enhanced-path="M 693174 0 C 668594 14748 641817 26338 619433 44245 592288 65961 568582 91826 545691 117987 534019 131327 530035 151159 516194 162232 504055 171944 486697 172065 471949 176981 270223 378702 562451 80696 398207 265471 330475 341669 312271 338075 265471 412955 253819 431599 246651 452730 235974 471949 222053 497007 205650 520633 191729 545691 181052 564910 172910 585465 162233 604684 148312 629742 130807 652787 117987 678426 95914 722572 105318 745932 88491 796413 81539 817271 67655 835199 58994 855407 52870 869696 48516 884704 44245 899652 33639 936774 20831 995893 14749 1032387 9034 1066676 4916 1101213 0 1135626 4916 1307691 5933 1479911 14749 1651820 16529 1686524 35925 1721780 44245 1755058 50325 1779377 51067 1805019 58994 1828800 84850 1906366 85622 1867309 117987 1932039 124939 1945944 125186 1962694 132736 1976284 138758 1987124 216642 2104436 235974 2123768 248508 2136302 265796 2142962 280220 2153265 358347 2209070 311658 2188325 383458 2212258 398206 2222090 411505 2234556 427703 2241755 456116 2254383 490324 2254005 516194 2271252 586310 2317997 543621 2295142 648929 2330245 697840 2346549 677627 2344994 707923 2344994 N" draw:text-areas="?f108 ?f110 ?f109 ?f111" draw:glue-points="?f58 ?f59 ?f60 ?f61 ?f62 ?f63 ?f64 ?f65 ?f66 ?f67 ?f68 ?f69 ?f70 ?f71 ?f72 ?f73 ?f74 ?f75 ?f76 ?f77 ?f78 ?f79 ?f80 ?f81 ?f82 ?f83 ?f84 ?f85 ?f86 ?f87 ?f88 ?f89 ?f86 ?f90 ?f84 ?f91 ?f82 ?f92 ?f78 ?f93 ?f94 ?f95 ?f72 ?f96 ?f97 ?f98 ?f99 ?f100 ?f101 ?f102 ?f64 ?f103 ?f104 ?f105 ?f106 ?f10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7923"/>
            <draw:equation draw:name="f7" draw:formula="?f4 / 2345033"/>
            <draw:equation draw:name="f8" draw:formula="693174 * ?f5 / 707923"/>
            <draw:equation draw:name="f9" draw:formula="0 * ?f4 / 2345033"/>
            <draw:equation draw:name="f10" draw:formula="619433 * ?f5 / 707923"/>
            <draw:equation draw:name="f11" draw:formula="44245 * ?f4 / 2345033"/>
            <draw:equation draw:name="f12" draw:formula="545691 * ?f5 / 707923"/>
            <draw:equation draw:name="f13" draw:formula="117987 * ?f4 / 2345033"/>
            <draw:equation draw:name="f14" draw:formula="516194 * ?f5 / 707923"/>
            <draw:equation draw:name="f15" draw:formula="162232 * ?f4 / 2345033"/>
            <draw:equation draw:name="f16" draw:formula="471949 * ?f5 / 707923"/>
            <draw:equation draw:name="f17" draw:formula="176981 * ?f4 / 2345033"/>
            <draw:equation draw:name="f18" draw:formula="398207 * ?f5 / 707923"/>
            <draw:equation draw:name="f19" draw:formula="265471 * ?f4 / 2345033"/>
            <draw:equation draw:name="f20" draw:formula="265471 * ?f5 / 707923"/>
            <draw:equation draw:name="f21" draw:formula="412955 * ?f4 / 2345033"/>
            <draw:equation draw:name="f22" draw:formula="235974 * ?f5 / 707923"/>
            <draw:equation draw:name="f23" draw:formula="471949 * ?f4 / 2345033"/>
            <draw:equation draw:name="f24" draw:formula="191729 * ?f5 / 707923"/>
            <draw:equation draw:name="f25" draw:formula="545691 * ?f4 / 2345033"/>
            <draw:equation draw:name="f26" draw:formula="162233 * ?f5 / 707923"/>
            <draw:equation draw:name="f27" draw:formula="604684 * ?f4 / 2345033"/>
            <draw:equation draw:name="f28" draw:formula="117987 * ?f5 / 707923"/>
            <draw:equation draw:name="f29" draw:formula="678426 * ?f4 / 2345033"/>
            <draw:equation draw:name="f30" draw:formula="88491 * ?f5 / 707923"/>
            <draw:equation draw:name="f31" draw:formula="796413 * ?f4 / 2345033"/>
            <draw:equation draw:name="f32" draw:formula="58994 * ?f5 / 707923"/>
            <draw:equation draw:name="f33" draw:formula="855407 * ?f4 / 2345033"/>
            <draw:equation draw:name="f34" draw:formula="44245 * ?f5 / 707923"/>
            <draw:equation draw:name="f35" draw:formula="899652 * ?f4 / 2345033"/>
            <draw:equation draw:name="f36" draw:formula="14749 * ?f5 / 707923"/>
            <draw:equation draw:name="f37" draw:formula="1032387 * ?f4 / 2345033"/>
            <draw:equation draw:name="f38" draw:formula="0 * ?f5 / 707923"/>
            <draw:equation draw:name="f39" draw:formula="1135626 * ?f4 / 2345033"/>
            <draw:equation draw:name="f40" draw:formula="1651820 * ?f4 / 2345033"/>
            <draw:equation draw:name="f41" draw:formula="1755058 * ?f4 / 2345033"/>
            <draw:equation draw:name="f42" draw:formula="1828800 * ?f4 / 2345033"/>
            <draw:equation draw:name="f43" draw:formula="1932039 * ?f4 / 2345033"/>
            <draw:equation draw:name="f44" draw:formula="132736 * ?f5 / 707923"/>
            <draw:equation draw:name="f45" draw:formula="1976284 * ?f4 / 2345033"/>
            <draw:equation draw:name="f46" draw:formula="2123768 * ?f4 / 2345033"/>
            <draw:equation draw:name="f47" draw:formula="280220 * ?f5 / 707923"/>
            <draw:equation draw:name="f48" draw:formula="2153265 * ?f4 / 2345033"/>
            <draw:equation draw:name="f49" draw:formula="383458 * ?f5 / 707923"/>
            <draw:equation draw:name="f50" draw:formula="2212258 * ?f4 / 2345033"/>
            <draw:equation draw:name="f51" draw:formula="427703 * ?f5 / 707923"/>
            <draw:equation draw:name="f52" draw:formula="2241755 * ?f4 / 2345033"/>
            <draw:equation draw:name="f53" draw:formula="2271252 * ?f4 / 2345033"/>
            <draw:equation draw:name="f54" draw:formula="648929 * ?f5 / 707923"/>
            <draw:equation draw:name="f55" draw:formula="2330245 * ?f4 / 2345033"/>
            <draw:equation draw:name="f56" draw:formula="707923 * ?f5 / 707923"/>
            <draw:equation draw:name="f57" draw:formula="2344994 * ?f4 / 2345033"/>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7"/>
            <draw:equation draw:name="f68" draw:formula="?f18 / ?f6"/>
            <draw:equation draw:name="f69" draw:formula="?f19 / ?f7"/>
            <draw:equation draw:name="f70" draw:formula="?f20 / ?f6"/>
            <draw:equation draw:name="f71" draw:formula="?f21 / ?f7"/>
            <draw:equation draw:name="f72" draw:formula="?f22 / ?f6"/>
            <draw:equation draw:name="f73" draw:formula="?f23 / ?f7"/>
            <draw:equation draw:name="f74" draw:formula="?f24 / ?f6"/>
            <draw:equation draw:name="f75" draw:formula="?f25 / ?f7"/>
            <draw:equation draw:name="f76" draw:formula="?f26 / ?f6"/>
            <draw:equation draw:name="f77" draw:formula="?f27 / ?f7"/>
            <draw:equation draw:name="f78" draw:formula="?f28 / ?f6"/>
            <draw:equation draw:name="f79" draw:formula="?f29 / ?f7"/>
            <draw:equation draw:name="f80" draw:formula="?f30 / ?f6"/>
            <draw:equation draw:name="f81" draw:formula="?f31 / ?f7"/>
            <draw:equation draw:name="f82" draw:formula="?f32 / ?f6"/>
            <draw:equation draw:name="f83" draw:formula="?f33 / ?f7"/>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7"/>
            <draw:equation draw:name="f91" draw:formula="?f41 / ?f7"/>
            <draw:equation draw:name="f92" draw:formula="?f42 / ?f7"/>
            <draw:equation draw:name="f93" draw:formula="?f43 / ?f7"/>
            <draw:equation draw:name="f94" draw:formula="?f44 / ?f6"/>
            <draw:equation draw:name="f95" draw:formula="?f45 / ?f7"/>
            <draw:equation draw:name="f96" draw:formula="?f46 / ?f7"/>
            <draw:equation draw:name="f97" draw:formula="?f47 / ?f6"/>
            <draw:equation draw:name="f98" draw:formula="?f48 / ?f7"/>
            <draw:equation draw:name="f99" draw:formula="?f49 / ?f6"/>
            <draw:equation draw:name="f100" draw:formula="?f50 / ?f7"/>
            <draw:equation draw:name="f101" draw:formula="?f51 / ?f6"/>
            <draw:equation draw:name="f102" draw:formula="?f52 / ?f7"/>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48" smil:attributeName="visibility" smil:to="visible" smil:begin="0.0s" smil:dur="0.001s" smil:fill="hold"/>
                  <anim:transitionFilter smil:targetElement="id248" smil:type="fade" smil:subtype="crossfade" smil:dur="1.0s"/>
                  <anim:animate smil:targetElement="id248" smil:attributeName="x" smil:values="x;x" smil:keyTimes="0.0;1.0" smil:dur="1.0s" smil:fill="hold"/>
                  <anim:animate smil:targetElement="id248"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50" smil:attributeName="visibility" smil:to="visible" smil:begin="0.0s" smil:dur="0.001s" smil:fill="hold"/>
                  <anim:transitionFilter smil:targetElement="id250" smil:type="fade" smil:subtype="crossfade" smil:dur="1.0s"/>
                  <anim:animate smil:targetElement="id250" smil:attributeName="x" smil:values="x;x" smil:keyTimes="0.0;1.0" smil:dur="1.0s" smil:fill="hold"/>
                  <anim:animate smil:targetElement="id250"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52" smil:attributeName="visibility" smil:to="visible" smil:begin="0.0s" smil:dur="0.001s" smil:fill="hold"/>
                  <anim:transitionFilter smil:targetElement="id252" smil:type="fade" smil:subtype="crossfade" smil:dur="1.0s"/>
                  <anim:animate smil:targetElement="id252" smil:attributeName="x" smil:values="x;x" smil:keyTimes="0.0;1.0" smil:dur="1.0s" smil:fill="hold"/>
                  <anim:animate smil:targetElement="id252" smil:attributeName="y" smil:values="y+.1;y" smil:keyTimes="0.0;1.0" smil:dur="1.0s" smil:fill="hold"/>
                </anim:par>
              </anim:par>
            </anim:par>
          </anim:seq>
        </anim:par>
      </draw:page>
      <draw:page draw:name="Slide139" draw:style-name="a2020" draw:master-page-name="Master2-Layout7-blank-空白" presentation:presentation-page-layout-name="Master2-PPL7" draw:id="Slide-394">
        <draw:frame draw:id="id253" draw:style-name="a2024" draw:name="投影片編號版面配置區 1" svg:x="7.16667in" svg:y="6.95139in" svg:width="2.33333in" svg:height="0.39931in">
          <draw:text-box>
            <text:p text:style-name="a2023" text:class-names="" text:cond-style-name=""><text:span text:style-name="a2021" text:class-names=""><text:page-number style:num-format="1" text:fixed="false">9</text:page-number></text:span><text:span text:style-name="a2022" text:class-names=""/></text:p>
          </draw:text-box>
          <svg:title/>
          <svg:desc/>
        </draw:frame>
        <draw:frame draw:id="id254" presentation:style-name="a2031" draw:name="標題 1" svg:x="0.6059in" svg:y="0.3125in" svg:width="9.3941in" svg:height="0.9375in" presentation:class="title" presentation:placeholder="false">
          <draw:text-box>
            <text:p text:style-name="a2030" text:class-names="" text:cond-style-name=""><text:span text:style-name="a2025" text:class-names="">(</text:span><text:span text:style-name="a2026" text:class-names="">三</text:span><text:span text:style-name="a2027" text:class-names="">)</text:span><text:span text:style-name="a2028" text:class-names="">通常知識的空泛使用</text:span><text:span text:style-name="a2029" text:class-names=""/></text:p>
          </draw:text-box>
          <svg:title/>
          <svg:desc/>
        </draw:frame>
        <draw:frame draw:id="id255" draw:style-name="a2032" draw:name="圖片 2" svg:x="0.35333in" svg:y="1.48in" svg:width="9.22in" svg:height="1.38in" style:rel-width="scale" style:rel-height="scale">
          <draw:image xlink:href="media/image20.png" xlink:type="simple" xlink:show="embed" xlink:actuate="onLoad"/>
          <svg:title/>
          <svg:desc/>
        </draw:frame>
        <draw:custom-shape svg:width="3.33132in" svg:height="1.25004in" draw:id="id257" draw:style-name="a2035" draw:transform="translate(-1.66566in -0.62502in) rotate(-1.5708) translate(1.13633in 4.79286in)" draw:name="淚滴形 15">
          <svg:title/>
          <svg:desc/>
          <text:p text:style-name="a2034" text:class-names="" text:cond-style-name="" text:id="id256"><text:span text:style-name="a2033"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1.67756in" svg:height="1.49016in" draw:id="id259" draw:style-name="a2038" draw:transform="translate(-0.83878in -0.74508in) rotate(-1.5708) translate(1.92875in 4.45749in)" draw:name="淚滴形 16">
          <svg:title/>
          <svg:desc/>
          <text:p text:style-name="a2037" text:class-names="" text:cond-style-name="" text:id="id258"><text:span text:style-name="a2036"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1.31081in" svg:height="1.26029in" draw:id="id261" draw:style-name="a2041" draw:transform="translate(-0.6554in -0.63014in) rotate(-2.22121) translate(2.67384in 4.82017in)" draw:name="淚滴形 17">
          <svg:title/>
          <svg:desc/>
          <text:p text:style-name="a2040" text:class-names="" text:cond-style-name="" text:id="id260"><text:span text:style-name="a2039"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1.57298in" svg:height="1.51855in" draw:id="id263" draw:style-name="a2044" draw:transform="translate(-0.78649in -0.75927in) rotate(-4.13193) translate(3.15202in 5.74153in)" draw:name="淚滴形 18">
          <svg:title/>
          <svg:desc/>
          <text:p text:style-name="a2043" text:class-names="" text:cond-style-name="" text:id="id262"><text:span text:style-name="a2042"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1.00018in" svg:y="5.08101in" svg:width="2.20186in" svg:height="1.96602in" draw:id="id264" draw:style-name="a2047" draw:name="橢圓 19">
          <svg:title/>
          <svg:desc/>
          <text:p text:style-name="a2046" text:class-names="" text:cond-style-name=""><text:span text:style-name="a20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2588in" svg:y="5.58473in" svg:width="0.55047in" svg:height="0.49151in" draw:id="id265" draw:style-name="a2051" draw:name="橢圓 20">
          <svg:title/>
          <svg:desc/>
          <text:p text:style-name="a2050" text:class-names="" text:cond-style-name=""><text:span text:style-name="a2048" text:class-names="">A</text:span><text:span text:style-name="a20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9868in" svg:y="4.32866in" svg:width="0.55047in" svg:height="0.49151in" draw:id="id266" draw:style-name="a2055" draw:name="橢圓 21">
          <svg:title/>
          <svg:desc/>
          <text:p text:style-name="a2054" text:class-names="" text:cond-style-name=""><text:span text:style-name="a2052" text:class-names="">C</text:span><text:span text:style-name="a20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6472in" svg:y="3.78255in" svg:width="0.55047in" svg:height="0.49151in" draw:id="id267" draw:style-name="a2059" draw:name="橢圓 22">
          <svg:title/>
          <svg:desc/>
          <text:p text:style-name="a2058" text:class-names="" text:cond-style-name=""><text:span text:style-name="a2056" text:class-names="">D</text:span><text:span text:style-name="a20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0844in" svg:y="3.29104in" svg:width="0.55047in" svg:height="0.49151in" draw:id="id268" draw:style-name="a2063" draw:name="橢圓 23">
          <svg:title/>
          <svg:desc/>
          <text:p text:style-name="a2062" text:class-names="" text:cond-style-name=""><text:span text:style-name="a2060" text:class-names="">E</text:span><text:span text:style-name="a20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9379in" svg:y="5.58473in" svg:width="0.55047in" svg:height="0.49151in" draw:id="id269" draw:style-name="a2067" draw:name="橢圓 24">
          <svg:title/>
          <svg:desc/>
          <text:p text:style-name="a2066" text:class-names="" text:cond-style-name=""><text:span text:style-name="a2064" text:class-names="">B</text:span><text:span text:style-name="a20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6127in" svg:y="3.82875in" svg:width="6.22116in" svg:height="2.62978in" draw:id="id274" draw:style-name="a2088" draw:name="橢圓形圖說文字 25">
          <svg:title/>
          <svg:desc/>
          <text:list text:style-name="a2071">
            <text:list-item>
              <text:p text:style-name="a2070" text:class-names="" text:cond-style-name="" text:id="id270"><text:span text:style-name="a2068" text:class-names="">原則上應依據引證文件判斷進步性</text:span><text:span text:style-name="a2069" text:class-names=""/></text:p>
            </text:list-item>
          </text:list>
          <text:list text:style-name="a2077">
            <text:list-item>
              <text:p text:style-name="a2076" text:class-names="" text:cond-style-name="" text:id="id271"><text:span text:style-name="a2072" text:class-names="">例外限於「普遍使用之資訊」</text:span><text:span text:style-name="a2073" text:class-names="">(</text:span><text:span text:style-name="a2074" text:class-names="">如字典、教科書揭露者</text:span><text:span text:style-name="a2075" text:class-names="">)</text:span></text:p>
            </text:list-item>
          </text:list>
          <text:list text:style-name="a2082">
            <text:list-item>
              <text:p text:style-name="a2081" text:class-names="" text:cond-style-name="" text:id="id272"><text:span text:style-name="a2078" text:class-names="">比對時</text:span><text:span text:style-name="a2079" text:class-names="">點未回到申請時</text:span><text:span text:style-name="a2080" text:class-names="">?(how smart is PHOSITA)</text:span></text:p>
            </text:list-item>
          </text:list>
          <text:list text:style-name="a2087">
            <text:list-item>
              <text:p text:style-name="a2086" text:class-names="" text:cond-style-name="" text:id="id273"><text:span text:style-name="a2083" text:class-names="">例行工作、實驗的普通技能的範圍</text:span><text:span text:style-name="a2084" text:class-names="">?</text:span><text:span text:style-name="a2085" text:class-names=""/></text:p>
            </text:list-item>
          </text:list>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029 2122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63" smil:attributeName="visibility" smil:to="visible" smil:begin="0.0s" smil:dur="0.001s" smil:fill="hold"/>
                  <anim:transitionFilter smil:targetElement="id263" smil:type="fade" smil:subtype="crossfade" smil:dur="1.0s"/>
                  <anim:animate smil:targetElement="id263" smil:attributeName="x" smil:values="x;x" smil:keyTimes="0.0;1.0" smil:dur="1.0s" smil:fill="hold"/>
                  <anim:animate smil:targetElement="id263" smil:attributeName="y" smil:values="y+.1;y" smil:keyTimes="0.0;1.0" smil:dur="1.0s" smil:fill="hold"/>
                </anim:par>
              </anim:par>
              <anim:par smil:begin="1.0s" smil:fill="hold">
                <anim:par presentation:node-type="after-previous" presentation:preset-id="42" presentation:preset-sub-type="0" presentation:preset-class="entrance" presentation:group-id="0" smil:begin="0.0s" smil:fill="hold">
                  <anim:set smil:targetElement="id261" smil:attributeName="visibility" smil:to="visible" smil:begin="0.0s" smil:dur="0.001s" smil:fill="hold"/>
                  <anim:transitionFilter smil:targetElement="id261" smil:type="fade" smil:subtype="crossfade" smil:dur="1.0s"/>
                  <anim:animate smil:targetElement="id261" smil:attributeName="x" smil:values="x;x" smil:keyTimes="0.0;1.0" smil:dur="1.0s" smil:fill="hold"/>
                  <anim:animate smil:targetElement="id26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59" smil:attributeName="visibility" smil:to="visible" smil:begin="0.0s" smil:dur="0.001s" smil:fill="hold"/>
                  <anim:transitionFilter smil:targetElement="id259" smil:type="fade" smil:subtype="crossfade" smil:dur="1.0s"/>
                  <anim:animate smil:targetElement="id259" smil:attributeName="x" smil:values="x;x" smil:keyTimes="0.0;1.0" smil:dur="1.0s" smil:fill="hold"/>
                  <anim:animate smil:targetElement="id259" smil:attributeName="y" smil:values="y+.1;y" smil:keyTimes="0.0;1.0" smil:dur="1.0s" smil:fill="hold"/>
                </anim:par>
              </anim:par>
              <anim:par smil:begin="1.0s" smil:fill="hold">
                <anim:par presentation:node-type="after-previous" presentation:preset-id="42" presentation:preset-sub-type="0" presentation:preset-class="entrance" presentation:group-id="0" smil:begin="0.0s" smil:fill="hold">
                  <anim:set smil:targetElement="id257" smil:attributeName="visibility" smil:to="visible" smil:begin="0.0s" smil:dur="0.001s" smil:fill="hold"/>
                  <anim:transitionFilter smil:targetElement="id257" smil:type="fade" smil:subtype="crossfade" smil:dur="1.0s"/>
                  <anim:animate smil:targetElement="id257" smil:attributeName="x" smil:values="x;x" smil:keyTimes="0.0;1.0" smil:dur="1.0s" smil:fill="hold"/>
                  <anim:animate smil:targetElement="id257" smil:attributeName="y" smil:values="y+.1;y" smil:keyTimes="0.0;1.0" smil:dur="1.0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74" smil:attributeName="visibility" smil:to="visible" smil:begin="0.0s" smil:dur="0.001s" smil:fill="hold"/>
                  <anim:transitionFilter smil:targetElement="id274" smil:type="fade" smil:subtype="crossfade" smil:dur="0.5s"/>
                </anim:par>
              </anim:par>
            </anim:par>
          </anim:seq>
        </anim:par>
      </draw:page>
      <draw:page draw:name="Slide140" draw:style-name="a2089" draw:master-page-name="Master2-Layout7-blank-空白" presentation:presentation-page-layout-name="Master2-PPL7" draw:id="Slide-395">
        <draw:frame draw:id="id275" draw:style-name="a2090" draw:name="Picture 2" svg:x="1.77129in" svg:y="4.77374in" svg:width="2.59871in" svg:height="2.59871in" style:rel-width="scale" style:rel-height="scale">
          <draw:image xlink:href="media/image21.jpeg" xlink:type="simple" xlink:show="embed" xlink:actuate="onLoad"/>
          <svg:title/>
          <svg:desc>http://previews.123rf.com/images/burakowski/burakowski1202/burakowski120200227/12222018-Example-rubber-stamp-Stock-Vector-sample.jpg</svg:desc>
        </draw:frame>
        <draw:frame draw:id="id276" draw:style-name="a2094" draw:name="投影片編號版面配置區 1" svg:x="7.16667in" svg:y="6.95139in" svg:width="2.33333in" svg:height="0.39931in">
          <draw:text-box>
            <text:p text:style-name="a2093" text:class-names="" text:cond-style-name=""><text:span text:style-name="a2091" text:class-names=""><text:page-number style:num-format="1" text:fixed="false">10</text:page-number></text:span><text:span text:style-name="a2092" text:class-names=""/></text:p>
          </draw:text-box>
          <svg:title/>
          <svg:desc/>
        </draw:frame>
        <draw:frame draw:id="id277" presentation:style-name="a2101" draw:name="標題 1" svg:x="0.6059in" svg:y="0.3125in" svg:width="9.3941in" svg:height="0.9375in" presentation:class="title" presentation:placeholder="false">
          <draw:text-box>
            <text:p text:style-name="a2100" text:class-names="" text:cond-style-name=""><text:span text:style-name="a2095" text:class-names="">(</text:span><text:span text:style-name="a2096" text:class-names="">四、五</text:span><text:span text:style-name="a2097" text:class-names="">)</text:span><text:span text:style-name="a2098" text:class-names="">反向教示與輔助性判斷因素</text:span><text:span text:style-name="a2099" text:class-names=""/></text:p>
          </draw:text-box>
          <svg:title/>
          <svg:desc/>
        </draw:frame>
        <draw:frame draw:id="id278" draw:style-name="a2102" draw:name="圖片 2" svg:x="0.35333in" svg:y="1.54in" svg:width="9.22in" svg:height="3.60667in" style:rel-width="scale" style:rel-height="scale">
          <draw:image xlink:href="media/image22.png" xlink:type="simple" xlink:show="embed" xlink:actuate="onLoad"/>
          <svg:title/>
          <svg:desc/>
        </draw:frame>
        <draw:custom-shape svg:x="4.44876in" svg:y="5.26084in" svg:width="5.43367in" svg:height="1.63912in" draw:id="id282" draw:style-name="a2121" draw:name="橢圓形圖說文字 5">
          <svg:title/>
          <svg:desc/>
          <text:list text:style-name="a2106">
            <text:list-item>
              <text:p text:style-name="a2105" text:class-names="" text:cond-style-name="" text:id="id279"><text:span text:style-name="a2103" text:class-names="">何謂反向教示</text:span><text:span text:style-name="a2104" text:class-names="">?</text:span></text:p>
            </text:list-item>
          </text:list>
          <text:list text:style-name="a2113">
            <text:list-item>
              <text:p text:style-name="a2112" text:class-names="" text:cond-style-name="" text:id="id280"><text:span text:style-name="a2107" text:class-names="">輔助</text:span><text:span text:style-name="a2108" text:class-names="">性判斷因素</text:span><text:span text:style-name="a2109" text:class-names="">vs</text:span><text:span text:style-name="a2110" text:class-names="">引證案結合</text:span><text:span text:style-name="a2111" text:class-names=""/></text:p>
            </text:list-item>
          </text:list>
          <text:list text:style-name="a2120">
            <text:list-item>
              <text:p text:style-name="a2119" text:class-names="" text:cond-style-name="" text:id="id281"><text:span text:style-name="a2114" text:class-names="">如何</text:span><text:span text:style-name="a2115" text:class-names="">具體回應</text:span><text:span text:style-name="a2116" text:class-names="">申復</text:span><text:span text:style-name="a2117" text:class-names="">內容？</text:span><text:span text:style-name="a2118" text:class-names=""/></text:p>
            </text:list-item>
          </text:list>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029 2122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82" smil:attributeName="visibility" smil:to="visible" smil:begin="0.0s" smil:dur="0.001s" smil:fill="hold"/>
                  <anim:transitionFilter smil:targetElement="id282" smil:type="fade" smil:subtype="crossfade" smil:dur="1.0s"/>
                  <anim:animate smil:targetElement="id282" smil:attributeName="x" smil:values="x;x" smil:keyTimes="0.0;1.0" smil:dur="1.0s" smil:fill="hold"/>
                  <anim:animate smil:targetElement="id282" smil:attributeName="y" smil:values="y+.1;y" smil:keyTimes="0.0;1.0" smil:dur="1.0s" smil:fill="hold"/>
                </anim:par>
              </anim:par>
            </anim:par>
          </anim:seq>
        </anim:par>
      </draw:page>
      <draw:page draw:name="Slide145" draw:style-name="a2122" draw:master-page-name="Master1-Layout7-blank-空白" presentation:presentation-page-layout-name="Master1-PPL7" draw:id="Slide-400">
        <draw:custom-shape svg:width="5.03608in" svg:height="5.03608in" draw:id="id283" draw:style-name="a2126" draw:transform="translate(-2.51804in -2.51804in) rotate(-1.5708) translate(0.19824in 4.23678in)" draw:name="空心弧 7">
          <svg:title/>
          <svg:desc/>
          <text:p text:style-name="a2124" text:class-names="" text:cond-style-name=""><text:span text:style-name="a2123"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80, -180.5813, -180.2907" draw:modifiers="90 270.5813 964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20893in" svg:y="1.78116in" svg:width="0.54876in" svg:height="0.54876in" draw:id="id284" draw:style-name="a2131" draw:name="椭圆 8">
          <svg:title/>
          <svg:desc/>
          <text:p text:style-name="a2129" text:class-names="" text:cond-style-name=""><text:span text:style-name="a2127" text:class-names="">1</text:span><text:span text:style-name="a2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8878in" svg:y="2.8075in" svg:width="0.54876in" svg:height="0.54876in" draw:id="id285" draw:style-name="a2136" draw:name="椭圆 9">
          <svg:title/>
          <svg:desc/>
          <text:p text:style-name="a2134" text:class-names="" text:cond-style-name=""><text:span text:style-name="a2132" text:class-names="">2</text:span><text:span text:style-name="a21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8466in" svg:y="3.9624in" svg:width="0.54876in" svg:height="0.54876in" draw:id="id286" draw:style-name="a2141" draw:name="椭圆 10">
          <svg:title/>
          <svg:desc/>
          <text:p text:style-name="a2139" text:class-names="" text:cond-style-name=""><text:span text:style-name="a2137" text:class-names="">3</text:span><text:span text:style-name="a2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909in" svg:y="6.11469in" svg:width="0.54876in" svg:height="0.54876in" draw:id="id287" draw:style-name="a2146" draw:name="椭圆 12">
          <svg:title/>
          <svg:desc/>
          <text:p text:style-name="a2144" text:class-names="" text:cond-style-name=""><text:span text:style-name="a2142" text:class-names="">5</text:span><text:span text:style-name="a21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1656in" svg:y="5.10708in" svg:width="0.54876in" svg:height="0.54876in" draw:id="id288" draw:style-name="a2151" draw:name="椭圆 13">
          <svg:title/>
          <svg:desc/>
          <text:p text:style-name="a2149" text:class-names="" text:cond-style-name=""><text:span text:style-name="a2147" text:class-names="">4</text:span><text:span text:style-name="a21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2551in" svg:y="1.74889in" svg:width="7.45835in" svg:height="0.5722in" draw:id="id289" draw:style-name="a2160" draw:name="矩形 7">
          <svg:title/>
          <svg:desc/>
          <text:p text:style-name="a2159" text:class-names="" text:cond-style-name=""><text:span text:style-name="a2152" text:class-names="">改善</text:span><text:span text:style-name="a2153" text:class-names="">論理邏輯</text:span><text:span text:style-name="a2154" text:class-names="">-</text:span><text:span text:style-name="a2155" text:class-names="">主</text:span><text:span text:style-name="a2156" text:class-names="">引證先行</text:span><text:span text:style-name="a2157" text:class-names="">論理</text:span><text:span text:style-name="a2158" text:class-names=""/></text:p>
          <draw:enhanced-geometry xmlns:dr3d="urn:oasis:names:tc:opendocument:xmlns:dr3d:1.0" draw:type="non-primitive" svg:viewBox="0 0 21600 21600" draw:enhanced-path="M 0 0 L 21600 0 21600 21600 0 21600 Z N"/>
        </draw:custom-shape>
        <draw:custom-shape svg:x="2.81408in" svg:y="2.80501in" svg:width="6.9896in" svg:height="0.5722in" draw:id="id290" draw:style-name="a2164" draw:name="矩形 8">
          <svg:title/>
          <svg:desc/>
          <text:p text:style-name="a2163" text:class-names="" text:cond-style-name=""><text:span text:style-name="a2161" text:class-names="">強化輕易完成的結合動機</text:span><text:span text:style-name="a2162" text:class-names=""/></text:p>
          <draw:enhanced-geometry xmlns:dr3d="urn:oasis:names:tc:opendocument:xmlns:dr3d:1.0" draw:type="non-primitive" svg:viewBox="0 0 21600 21600" draw:enhanced-path="M 0 0 L 21600 0 21600 21600 0 21600 Z N"/>
        </draw:custom-shape>
        <draw:custom-shape svg:x="3.18709in" svg:y="3.95386in" svg:width="6.6771in" svg:height="0.5722in" draw:id="id291" draw:style-name="a2168" draw:name="矩形 9">
          <svg:title/>
          <svg:desc/>
          <text:p text:style-name="a2167" text:class-names="" text:cond-style-name=""><text:span text:style-name="a2165" text:class-names="">正確使用申請時之通常知識</text:span><text:span text:style-name="a2166" text:class-names=""/></text:p>
          <draw:enhanced-geometry xmlns:dr3d="urn:oasis:names:tc:opendocument:xmlns:dr3d:1.0" draw:type="non-primitive" svg:viewBox="0 0 21600 21600" draw:enhanced-path="M 0 0 L 21600 0 21600 21600 0 21600 Z N"/>
        </draw:custom-shape>
        <draw:custom-shape svg:x="2.85047in" svg:y="5.09517in" svg:width="6.79696in" svg:height="0.5722in" draw:id="id292" draw:style-name="a2172" draw:name="矩形 10">
          <svg:title/>
          <svg:desc/>
          <text:p text:style-name="a2171" text:class-names="" text:cond-style-name=""><text:span text:style-name="a2169" text:class-names="">考量先前技術之反向教示</text:span><text:span text:style-name="a2170" text:class-names=""/></text:p>
          <draw:enhanced-geometry xmlns:dr3d="urn:oasis:names:tc:opendocument:xmlns:dr3d:1.0" draw:type="non-primitive" svg:viewBox="0 0 21600 21600" draw:enhanced-path="M 0 0 L 21600 0 21600 21600 0 21600 Z N"/>
        </draw:custom-shape>
        <draw:custom-shape svg:x="1.94871in" svg:y="6.11286in" svg:width="7.48115in" svg:height="0.5722in" draw:id="id293" draw:style-name="a2178" draw:name="矩形 11">
          <svg:title/>
          <svg:desc/>
          <text:p text:style-name="a2177" text:class-names="" text:cond-style-name=""><text:span text:style-name="a2173" text:class-names=""><text:s text:c="3"/></text:span><text:span text:style-name="a2174" text:class-names="">明確輔助性判斷因素之</text:span><text:span text:style-name="a2175" text:class-names="">判斷</text:span><text:span text:style-name="a2176" text:class-names=""/></text:p>
          <draw:enhanced-geometry xmlns:dr3d="urn:oasis:names:tc:opendocument:xmlns:dr3d:1.0" draw:type="non-primitive" svg:viewBox="0 0 21600 21600" draw:enhanced-path="M 0 0 L 21600 0 21600 21600 0 21600 Z N"/>
        </draw:custom-shape>
        <draw:connector draw:type="line" svg:x1="2.30363in" svg:y1="2.48828in" svg:x2="9.68386in" svg:y2="2.49002in" draw:id="id294" draw:style-name="a2179" draw:name="直接连接符 20">
          <svg:title/>
          <svg:desc/>
        </draw:connector>
        <draw:connector draw:type="line" svg:x1="3.06868in" svg:y1="3.59077in" svg:x2="9.66765in" svg:y2="3.5925in" draw:id="id295" draw:style-name="a2180" draw:name="直接连接符 22">
          <svg:title/>
          <svg:desc/>
        </draw:connector>
        <draw:connector draw:type="line" svg:x1="3.08489in" svg:y1="4.77374in" svg:x2="9.68386in" svg:y2="4.77547in" draw:id="id296" draw:style-name="a2181" draw:name="直接连接符 23">
          <svg:title/>
          <svg:desc/>
        </draw:connector>
        <draw:connector draw:type="line" svg:x1="2.35281in" svg:y1="5.88834in" svg:x2="9.73304in" svg:y2="5.89007in" draw:id="id297" draw:style-name="a2182" draw:name="直接连接符 24">
          <svg:title/>
          <svg:desc/>
        </draw:connector>
        <draw:frame draw:id="id298" draw:style-name="a2186" draw:name="投影片編號版面配置區 18" svg:x="7.16667in" svg:y="6.95139in" svg:width="2.33333in" svg:height="0.39931in">
          <draw:text-box>
            <text:p text:style-name="a2185" text:class-names="" text:cond-style-name=""><text:span text:style-name="a2183" text:class-names=""><text:page-number style:num-format="1" text:fixed="false">11</text:page-number></text:span><text:span text:style-name="a2184" text:class-names=""/></text:p>
          </draw:text-box>
          <svg:title/>
          <svg:desc/>
        </draw:frame>
        <draw:frame draw:id="id299" draw:style-name="a2191" draw:name="標題 1" svg:x="0.43256in" svg:y="0.2063in" svg:width="9.23625in" svg:height="1.0437in">
          <draw:text-box>
            <text:p text:style-name="a2190" text:class-names="" text:cond-style-name=""><text:span text:style-name="a2187" text:class-names=""><text:s text:c="7"/></text:span><text:span text:style-name="a2188" text:class-names="">精進方案建議</text:span><text:span text:style-name="a2189" text:class-names=""/></text:p>
          </draw:text-box>
          <svg:title/>
          <svg:desc/>
        </draw:frame>
        <presentation:notes draw:style-name="a2198">
          <draw:page-thumbnail draw:page-number="11" svg:x="1.00521in" svg:y="0.81597in" svg:width="5.43403in" svg:height="4.07465in" presentation:class="page" draw:id="id300" presentation:style-name="a2192" draw:name="投影片圖像版面配置區 1">
            <svg:title/>
            <svg:desc/>
          </draw:page-thumbnail>
          <draw:frame draw:id="id301" presentation:style-name="a2193" draw:name="備忘稿版面配置區 2" svg:x="0.74445in" svg:y="5.16315in" svg:width="5.95556in" svg:height="4.89141in" presentation:class="notes" presentation:placeholder="true">
            <draw:text-box/>
            <svg:title/>
            <svg:desc/>
          </draw:frame>
          <draw:frame draw:id="id302" draw:style-name="a2197" draw:name="投影片編號版面配置區 3" svg:x="4.2168in" svg:y="10.32442in" svg:width="3.22593in" svg:height="0.54349in">
            <draw:text-box>
              <text:p text:style-name="a2196" text:class-names="" text:cond-style-name=""><text:span text:style-name="a2194" text:class-names=""><text:page-number style:num-format="1" text:fixed="false">11</text:page-number></text:span><text:span text:style-name="a2195" text:class-names=""/></text:p>
            </draw:text-box>
            <svg:title/>
            <svg:desc/>
          </draw:frame>
        </presentation:notes>
      </draw:page>
      <draw:page draw:name="Slide142" draw:style-name="a2199" draw:master-page-name="Master2-Layout7-blank-空白" presentation:presentation-page-layout-name="Master2-PPL7" draw:id="Slide-397">
        <draw:frame draw:id="id303" draw:style-name="a2200" draw:name="圖片 1" svg:x="0.35333in" svg:y="1.1in" svg:width="9.22in" svg:height="6.25333in" style:rel-width="scale" style:rel-height="scale">
          <draw:image xlink:href="media/image23.png" xlink:type="simple" xlink:show="embed" xlink:actuate="onLoad"/>
          <svg:title/>
          <svg:desc/>
        </draw:frame>
        <draw:frame draw:id="id304" draw:style-name="a2201" draw:name="Picture 2" svg:x="4.93857in" svg:y="1.78128in" svg:width="4.61786in" svg:height="1.81122in" style:rel-width="scale" style:rel-height="scale">
          <draw:image xlink:href="media/image24.png" xlink:type="simple" xlink:show="embed" xlink:actuate="onLoad"/>
          <svg:title/>
          <svg:desc/>
        </draw:frame>
        <draw:frame draw:id="id305" draw:style-name="a2205" draw:name="投影片編號版面配置區 2" svg:x="7.16667in" svg:y="6.95139in" svg:width="2.33333in" svg:height="0.39931in">
          <draw:text-box>
            <text:p text:style-name="a2204" text:class-names="" text:cond-style-name=""><text:span text:style-name="a2202" text:class-names=""><text:page-number style:num-format="1" text:fixed="false">12</text:page-number></text:span><text:span text:style-name="a2203" text:class-names=""/></text:p>
          </draw:text-box>
          <svg:title/>
          <svg:desc/>
        </draw:frame>
        <draw:frame draw:id="id306" presentation:style-name="a2215" draw:name="標題 1" svg:x="0.6059in" svg:y="0.2063in" svg:width="9.3941in" svg:height="0.9375in" presentation:class="title" presentation:placeholder="false">
          <draw:text-box>
            <text:p text:style-name="a2214" text:class-names="" text:cond-style-name=""><text:span text:style-name="a2206" text:class-names="">(</text:span><text:span text:style-name="a2207" text:class-names="">一</text:span><text:span text:style-name="a2208" text:class-names="">)</text:span><text:span text:style-name="a2209" text:class-names="">改善</text:span><text:span text:style-name="a2210" text:class-names="">論理邏輯</text:span><text:span text:style-name="a2211" text:class-names="">-</text:span><text:span text:style-name="a2212" text:class-names="">主引證先行論理</text:span><text:span text:style-name="a2213" text:class-names=""/></text:p>
          </draw:text-box>
          <svg:title/>
          <svg:desc/>
        </draw:frame>
      </draw:page>
      <draw:page draw:name="Slide147" draw:style-name="a2216" draw:master-page-name="Master2-Layout7-blank-空白" presentation:presentation-page-layout-name="Master2-PPL7" draw:id="Slide-402">
        <draw:frame draw:id="id307" draw:style-name="a2220" draw:name="投影片編號版面配置區 4" svg:x="7.16667in" svg:y="6.95139in" svg:width="2.33333in" svg:height="0.39931in">
          <draw:text-box>
            <text:p text:style-name="a2219" text:class-names="" text:cond-style-name=""><text:span text:style-name="a2217" text:class-names=""><text:page-number style:num-format="1" text:fixed="false">13</text:page-number></text:span><text:span text:style-name="a2218" text:class-names=""/></text:p>
          </draw:text-box>
          <svg:title/>
          <svg:desc/>
        </draw:frame>
        <draw:g draw:name="內容版面配置區 12" draw:id="id316" draw:style-name="a2245">
          <svg:title/>
          <svg:desc/>
          <draw:custom-shape svg:x="2.70613in" svg:y="3.18734in" svg:width="1.70896in" svg:height="0.59197in" draw:id="id308" draw:style-name="a2225">
            <svg:title/>
            <svg:desc/>
            <text:p text:style-name="a2223" text:class-names="" text:cond-style-name=""><text:span text:style-name="a2221" text:class-names="">所欲解決問題之共通性</text:span><text:span text:style-name="a2222" text:class-names=""/></text:p>
            <draw:enhanced-geometry xmlns:dr3d="urn:oasis:names:tc:opendocument:xmlns:dr3d:1.0" draw:type="non-primitive" svg:viewBox="0 0 1562675 541301" draw:enhanced-path="M 0 90219 C 0 40392 40392 0 90219 0 L 1472456 0 C 1522283 0 1562675 40392 1562675 90219 L 1562675 451082 C 1562675 500909 1522283 541301 1472456 541301 L 90219 541301 C 40392 541301 0 500909 0 451082 L 0 902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675"/>
              <draw:equation draw:name="f7" draw:formula="?f4 / 541301"/>
              <draw:equation draw:name="f8" draw:formula="0 * ?f5 / 1562675"/>
              <draw:equation draw:name="f9" draw:formula="90219 * ?f4 / 541301"/>
              <draw:equation draw:name="f10" draw:formula="90219 * ?f5 / 1562675"/>
              <draw:equation draw:name="f11" draw:formula="0 * ?f4 / 541301"/>
              <draw:equation draw:name="f12" draw:formula="1472456 * ?f5 / 1562675"/>
              <draw:equation draw:name="f13" draw:formula="1562675 * ?f5 / 1562675"/>
              <draw:equation draw:name="f14" draw:formula="451082 * ?f4 / 541301"/>
              <draw:equation draw:name="f15" draw:formula="541301 * ?f4 / 54130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14147in" svg:y="3.69089in" svg:width="2.82756in" svg:height="2.82756in" draw:id="id309" draw:style-name="a2226">
            <svg:title/>
            <svg:desc/>
            <draw:enhanced-geometry xmlns:dr3d="urn:oasis:names:tc:opendocument:xmlns:dr3d:1.0" draw:type="non-primitive" svg:viewBox="0 0 2585523 2585523" draw:enhanced-path="M 1747365 82568 A ?f54 ?f55 ?f56 ?f57 1747365 82568 ?f51 ?f53  W ?f58 ?f59 ?f60 ?f61 1747365 82568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585523"/>
              <draw:equation draw:name="f10" draw:formula="?f6 / 2585523"/>
              <draw:equation draw:name="f11" draw:formula="0 / ?f9"/>
              <draw:equation draw:name="f12" draw:formula="2585523 / ?f9"/>
              <draw:equation draw:name="f13" draw:formula="0 / ?f10"/>
              <draw:equation draw:name="f14" draw:formula="2585523 / ?f10"/>
              <draw:equation draw:name="f15" draw:formula="21550000 - 1285624"/>
              <draw:equation draw:name="f16" draw:formula="if(?f15, 1285624, 21550000)"/>
              <draw:equation draw:name="f17" draw:formula="-21550000 - ?f16"/>
              <draw:equation draw:name="f18" draw:formula="if(?f17, -21550000, ?f16)"/>
              <draw:equation draw:name="f19" draw:formula="17435308 + ?f18"/>
              <draw:equation draw:name="f20" draw:formula="17435308 + ?f1"/>
              <draw:equation draw:name="f21" draw:formula="?f20 * ?f8 / ?f0"/>
              <draw:equation draw:name="f22" draw:formula="0 - ?f21"/>
              <draw:equation draw:name="f23" draw:formula="cos(?f22)"/>
              <draw:equation draw:name="f24" draw:formula="0 - ?f23"/>
              <draw:equation draw:name="f25" draw:formula="?f24 * 1292761"/>
              <draw:equation draw:name="f26" draw:formula="sin(?f22)"/>
              <draw:equation draw:name="f27" draw:formula="0 - ?f26"/>
              <draw:equation draw:name="f28" draw:formula="?f27 * 1292761"/>
              <draw:equation draw:name="f29" draw:formula="sqrt(?f25 * ?f25 + ?f28 * ?f28 + 0 * 0)"/>
              <draw:equation draw:name="f30" draw:formula="1292761 * 1292761 / ?f29"/>
              <draw:equation draw:name="f31" draw:formula="?f27 * ?f30"/>
              <draw:equation draw:name="f32" draw:formula="1747365 - ?f31"/>
              <draw:equation draw:name="f33" draw:formula="?f24 * ?f30"/>
              <draw:equation draw:name="f34" draw:formula="82568 - ?f33"/>
              <draw:equation draw:name="f35" draw:formula="?f32 - 1292761"/>
              <draw:equation draw:name="f36" draw:formula="?f34 - 1292761"/>
              <draw:equation draw:name="f37" draw:formula="?f32 + 1292761"/>
              <draw:equation draw:name="f38" draw:formula="?f34 + 1292761"/>
              <draw:equation draw:name="f39" draw:formula="?f19 + ?f1"/>
              <draw:equation draw:name="f40" draw:formula="?f39 * ?f8 / ?f0"/>
              <draw:equation draw:name="f41" draw:formula="0 - ?f40"/>
              <draw:equation draw:name="f42" draw:formula="cos(?f41)"/>
              <draw:equation draw:name="f43" draw:formula="0 - ?f42"/>
              <draw:equation draw:name="f44" draw:formula="?f43 * 1292761"/>
              <draw:equation draw:name="f45" draw:formula="sin(?f41)"/>
              <draw:equation draw:name="f46" draw:formula="0 - ?f45"/>
              <draw:equation draw:name="f47" draw:formula="?f46 * 1292761"/>
              <draw:equation draw:name="f48" draw:formula="sqrt(?f44 * ?f44 + ?f47 * ?f47 + 0 * 0)"/>
              <draw:equation draw:name="f49" draw:formula="1292761 * 1292761 / ?f48"/>
              <draw:equation draw:name="f50" draw:formula="?f46 * ?f49"/>
              <draw:equation draw:name="f51" draw:formula="?f32 + ?f50"/>
              <draw:equation draw:name="f52" draw:formula="?f43 * ?f49"/>
              <draw:equation draw:name="f53" draw:formula="?f34 + ?f52"/>
              <draw:equation draw:name="f54" draw:formula="if(?f18, 1747365, ?f35)"/>
              <draw:equation draw:name="f55" draw:formula="if(?f18, 82568, ?f36)"/>
              <draw:equation draw:name="f56" draw:formula="if(?f18, 1747365, ?f37)"/>
              <draw:equation draw:name="f57" draw:formula="if(?f18, 82568, ?f38)"/>
              <draw:equation draw:name="f58" draw:formula="if(?f18, ?f35, ?f51)"/>
              <draw:equation draw:name="f59" draw:formula="if(?f18, ?f36, ?f53)"/>
              <draw:equation draw:name="f60" draw:formula="if(?f18, ?f37, ?f51)"/>
              <draw:equation draw:name="f61" draw:formula="if(?f18, ?f38, ?f53)"/>
            </draw:enhanced-geometry>
          </draw:custom-shape>
          <draw:custom-shape svg:x="4.19833in" svg:y="4.05788in" svg:width="1.70896in" svg:height="0.66558in" draw:id="id310" draw:style-name="a2231">
            <svg:title/>
            <svg:desc/>
            <text:p text:style-name="a2229" text:class-names="" text:cond-style-name=""><text:span text:style-name="a2227" text:class-names="">技術領域之關連性</text:span><text:span text:style-name="a2228" text:class-names=""/></text:p>
            <draw:enhanced-geometry xmlns:dr3d="urn:oasis:names:tc:opendocument:xmlns:dr3d:1.0" draw:type="non-primitive" svg:viewBox="0 0 1562675 608602" draw:enhanced-path="M 0 101436 C 0 45414 45414 0 101436 0 L 1461239 0 C 1517261 0 1562675 45414 1562675 101436 L 1562675 507166 C 1562675 563188 1517261 608602 1461239 608602 L 101436 608602 C 45414 608602 0 563188 0 507166 L 0 10143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675"/>
              <draw:equation draw:name="f7" draw:formula="?f4 / 608602"/>
              <draw:equation draw:name="f8" draw:formula="0 * ?f5 / 1562675"/>
              <draw:equation draw:name="f9" draw:formula="101436 * ?f4 / 608602"/>
              <draw:equation draw:name="f10" draw:formula="101436 * ?f5 / 1562675"/>
              <draw:equation draw:name="f11" draw:formula="0 * ?f4 / 608602"/>
              <draw:equation draw:name="f12" draw:formula="1461239 * ?f5 / 1562675"/>
              <draw:equation draw:name="f13" draw:formula="1562675 * ?f5 / 1562675"/>
              <draw:equation draw:name="f14" draw:formula="507166 * ?f4 / 608602"/>
              <draw:equation draw:name="f15" draw:formula="608602 * ?f4 / 60860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14714in" svg:y="2.2952in" svg:width="2.82756in" svg:height="2.82756in" draw:id="id311" draw:style-name="a2232">
            <svg:title/>
            <svg:desc/>
            <draw:enhanced-geometry xmlns:dr3d="urn:oasis:names:tc:opendocument:xmlns:dr3d:1.0" draw:type="non-primitive" svg:viewBox="0 0 2585523 2585523" draw:enhanced-path="M 2189661 2223783 A ?f54 ?f55 ?f56 ?f57 2189661 2223783 ?f51 ?f53  W ?f58 ?f59 ?f60 ?f61 2189661 2223783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585523"/>
              <draw:equation draw:name="f10" draw:formula="?f6 / 2585523"/>
              <draw:equation draw:name="f11" draw:formula="0 / ?f9"/>
              <draw:equation draw:name="f12" draw:formula="2585523 / ?f9"/>
              <draw:equation draw:name="f13" draw:formula="0 / ?f10"/>
              <draw:equation draw:name="f14" draw:formula="2585523 / ?f10"/>
              <draw:equation draw:name="f15" draw:formula="21550000 - 1279234"/>
              <draw:equation draw:name="f16" draw:formula="if(?f15, 1279234, 21550000)"/>
              <draw:equation draw:name="f17" draw:formula="-21550000 - ?f16"/>
              <draw:equation draw:name="f18" draw:formula="if(?f17, -21550000, ?f16)"/>
              <draw:equation draw:name="f19" draw:formula="2764166 + ?f18"/>
              <draw:equation draw:name="f20" draw:formula="2764166 + ?f1"/>
              <draw:equation draw:name="f21" draw:formula="?f20 * ?f8 / ?f0"/>
              <draw:equation draw:name="f22" draw:formula="0 - ?f21"/>
              <draw:equation draw:name="f23" draw:formula="cos(?f22)"/>
              <draw:equation draw:name="f24" draw:formula="0 - ?f23"/>
              <draw:equation draw:name="f25" draw:formula="?f24 * 1292761"/>
              <draw:equation draw:name="f26" draw:formula="sin(?f22)"/>
              <draw:equation draw:name="f27" draw:formula="0 - ?f26"/>
              <draw:equation draw:name="f28" draw:formula="?f27 * 1292761"/>
              <draw:equation draw:name="f29" draw:formula="sqrt(?f25 * ?f25 + ?f28 * ?f28 + 0 * 0)"/>
              <draw:equation draw:name="f30" draw:formula="1292761 * 1292761 / ?f29"/>
              <draw:equation draw:name="f31" draw:formula="?f27 * ?f30"/>
              <draw:equation draw:name="f32" draw:formula="2189661 - ?f31"/>
              <draw:equation draw:name="f33" draw:formula="?f24 * ?f30"/>
              <draw:equation draw:name="f34" draw:formula="2223783 - ?f33"/>
              <draw:equation draw:name="f35" draw:formula="?f32 - 1292761"/>
              <draw:equation draw:name="f36" draw:formula="?f34 - 1292761"/>
              <draw:equation draw:name="f37" draw:formula="?f32 + 1292761"/>
              <draw:equation draw:name="f38" draw:formula="?f34 + 1292761"/>
              <draw:equation draw:name="f39" draw:formula="?f19 + ?f1"/>
              <draw:equation draw:name="f40" draw:formula="?f39 * ?f8 / ?f0"/>
              <draw:equation draw:name="f41" draw:formula="0 - ?f40"/>
              <draw:equation draw:name="f42" draw:formula="cos(?f41)"/>
              <draw:equation draw:name="f43" draw:formula="0 - ?f42"/>
              <draw:equation draw:name="f44" draw:formula="?f43 * 1292761"/>
              <draw:equation draw:name="f45" draw:formula="sin(?f41)"/>
              <draw:equation draw:name="f46" draw:formula="0 - ?f45"/>
              <draw:equation draw:name="f47" draw:formula="?f46 * 1292761"/>
              <draw:equation draw:name="f48" draw:formula="sqrt(?f44 * ?f44 + ?f47 * ?f47 + 0 * 0)"/>
              <draw:equation draw:name="f49" draw:formula="1292761 * 1292761 / ?f48"/>
              <draw:equation draw:name="f50" draw:formula="?f46 * ?f49"/>
              <draw:equation draw:name="f51" draw:formula="?f32 + ?f50"/>
              <draw:equation draw:name="f52" draw:formula="?f43 * ?f49"/>
              <draw:equation draw:name="f53" draw:formula="?f34 + ?f52"/>
              <draw:equation draw:name="f54" draw:formula="if(?f18, 2189661, ?f35)"/>
              <draw:equation draw:name="f55" draw:formula="if(?f18, 2223783, ?f36)"/>
              <draw:equation draw:name="f56" draw:formula="if(?f18, 2189661, ?f37)"/>
              <draw:equation draw:name="f57" draw:formula="if(?f18, 2223783, ?f38)"/>
              <draw:equation draw:name="f58" draw:formula="if(?f18, ?f35, ?f51)"/>
              <draw:equation draw:name="f59" draw:formula="if(?f18, ?f36, ?f53)"/>
              <draw:equation draw:name="f60" draw:formula="if(?f18, ?f37, ?f51)"/>
              <draw:equation draw:name="f61" draw:formula="if(?f18, ?f38, ?f53)"/>
            </draw:enhanced-geometry>
          </draw:custom-shape>
          <draw:custom-shape svg:x="2.72174in" svg:y="5.01615in" svg:width="1.72146in" svg:height="0.67853in" draw:id="id312" draw:style-name="a2237">
            <svg:title/>
            <svg:desc/>
            <text:p text:style-name="a2235" text:class-names="" text:cond-style-name=""><text:span text:style-name="a2233" text:class-names="">功能或作用之共通性</text:span><text:span text:style-name="a2234" text:class-names=""/></text:p>
            <draw:enhanced-geometry xmlns:dr3d="urn:oasis:names:tc:opendocument:xmlns:dr3d:1.0" draw:type="non-primitive" svg:viewBox="0 0 1574102 620447" draw:enhanced-path="M 0 103410 C 0 46298 46298 0 103410 0 L 1470692 0 C 1527804 0 1574102 46298 1574102 103410 L 1574102 517037 C 1574102 574149 1527804 620447 1470692 620447 L 103410 620447 C 46298 620447 0 574149 0 517037 L 0 1034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4102"/>
              <draw:equation draw:name="f7" draw:formula="?f4 / 620447"/>
              <draw:equation draw:name="f8" draw:formula="0 * ?f5 / 1574102"/>
              <draw:equation draw:name="f9" draw:formula="103410 * ?f4 / 620447"/>
              <draw:equation draw:name="f10" draw:formula="103410 * ?f5 / 1574102"/>
              <draw:equation draw:name="f11" draw:formula="0 * ?f4 / 620447"/>
              <draw:equation draw:name="f12" draw:formula="1470692 * ?f5 / 1574102"/>
              <draw:equation draw:name="f13" draw:formula="1574102 * ?f5 / 1574102"/>
              <draw:equation draw:name="f14" draw:formula="517037 * ?f4 / 620447"/>
              <draw:equation draw:name="f15" draw:formula="620447 * ?f4 / 62044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5527in" svg:y="2.23564in" svg:width="2.82756in" svg:height="2.82756in" draw:id="id313" draw:style-name="a2238">
            <svg:title/>
            <svg:desc/>
            <draw:enhanced-geometry xmlns:dr3d="urn:oasis:names:tc:opendocument:xmlns:dr3d:1.0" draw:type="non-primitive" svg:viewBox="0 0 2585523 2585523" draw:enhanced-path="M 955246 2540686 A ?f54 ?f55 ?f56 ?f57 955246 2540686 ?f51 ?f53  W ?f58 ?f59 ?f60 ?f61 955246 2540686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585523"/>
              <draw:equation draw:name="f10" draw:formula="?f6 / 2585523"/>
              <draw:equation draw:name="f11" draw:formula="0 / ?f9"/>
              <draw:equation draw:name="f12" draw:formula="2585523 / ?f9"/>
              <draw:equation draw:name="f13" draw:formula="0 / ?f10"/>
              <draw:equation draw:name="f14" draw:formula="2585523 / ?f10"/>
              <draw:equation draw:name="f15" draw:formula="21550000 - 1848213"/>
              <draw:equation draw:name="f16" draw:formula="if(?f15, 1848213, 21550000)"/>
              <draw:equation draw:name="f17" draw:formula="-21550000 - ?f16"/>
              <draw:equation draw:name="f18" draw:formula="if(?f17, -21550000, ?f16)"/>
              <draw:equation draw:name="f19" draw:formula="6308051 + ?f18"/>
              <draw:equation draw:name="f20" draw:formula="6308051 + ?f1"/>
              <draw:equation draw:name="f21" draw:formula="?f20 * ?f8 / ?f0"/>
              <draw:equation draw:name="f22" draw:formula="0 - ?f21"/>
              <draw:equation draw:name="f23" draw:formula="cos(?f22)"/>
              <draw:equation draw:name="f24" draw:formula="0 - ?f23"/>
              <draw:equation draw:name="f25" draw:formula="?f24 * 1292761"/>
              <draw:equation draw:name="f26" draw:formula="sin(?f22)"/>
              <draw:equation draw:name="f27" draw:formula="0 - ?f26"/>
              <draw:equation draw:name="f28" draw:formula="?f27 * 1292761"/>
              <draw:equation draw:name="f29" draw:formula="sqrt(?f25 * ?f25 + ?f28 * ?f28 + 0 * 0)"/>
              <draw:equation draw:name="f30" draw:formula="1292761 * 1292761 / ?f29"/>
              <draw:equation draw:name="f31" draw:formula="?f27 * ?f30"/>
              <draw:equation draw:name="f32" draw:formula="955246 - ?f31"/>
              <draw:equation draw:name="f33" draw:formula="?f24 * ?f30"/>
              <draw:equation draw:name="f34" draw:formula="2540686 - ?f33"/>
              <draw:equation draw:name="f35" draw:formula="?f32 - 1292761"/>
              <draw:equation draw:name="f36" draw:formula="?f34 - 1292761"/>
              <draw:equation draw:name="f37" draw:formula="?f32 + 1292761"/>
              <draw:equation draw:name="f38" draw:formula="?f34 + 1292761"/>
              <draw:equation draw:name="f39" draw:formula="?f19 + ?f1"/>
              <draw:equation draw:name="f40" draw:formula="?f39 * ?f8 / ?f0"/>
              <draw:equation draw:name="f41" draw:formula="0 - ?f40"/>
              <draw:equation draw:name="f42" draw:formula="cos(?f41)"/>
              <draw:equation draw:name="f43" draw:formula="0 - ?f42"/>
              <draw:equation draw:name="f44" draw:formula="?f43 * 1292761"/>
              <draw:equation draw:name="f45" draw:formula="sin(?f41)"/>
              <draw:equation draw:name="f46" draw:formula="0 - ?f45"/>
              <draw:equation draw:name="f47" draw:formula="?f46 * 1292761"/>
              <draw:equation draw:name="f48" draw:formula="sqrt(?f44 * ?f44 + ?f47 * ?f47 + 0 * 0)"/>
              <draw:equation draw:name="f49" draw:formula="1292761 * 1292761 / ?f48"/>
              <draw:equation draw:name="f50" draw:formula="?f46 * ?f49"/>
              <draw:equation draw:name="f51" draw:formula="?f32 + ?f50"/>
              <draw:equation draw:name="f52" draw:formula="?f43 * ?f49"/>
              <draw:equation draw:name="f53" draw:formula="?f34 + ?f52"/>
              <draw:equation draw:name="f54" draw:formula="if(?f18, 955246, ?f35)"/>
              <draw:equation draw:name="f55" draw:formula="if(?f18, 2540686, ?f36)"/>
              <draw:equation draw:name="f56" draw:formula="if(?f18, 955246, ?f37)"/>
              <draw:equation draw:name="f57" draw:formula="if(?f18, 2540686, ?f38)"/>
              <draw:equation draw:name="f58" draw:formula="if(?f18, ?f35, ?f51)"/>
              <draw:equation draw:name="f59" draw:formula="if(?f18, ?f36, ?f53)"/>
              <draw:equation draw:name="f60" draw:formula="if(?f18, ?f37, ?f51)"/>
              <draw:equation draw:name="f61" draw:formula="if(?f18, ?f38, ?f53)"/>
            </draw:enhanced-geometry>
          </draw:custom-shape>
          <draw:custom-shape svg:x="1.12618in" svg:y="4.19394in" svg:width="1.70896in" svg:height="0.43316in" draw:id="id314" draw:style-name="a2243">
            <svg:title/>
            <svg:desc/>
            <text:p text:style-name="a2241" text:class-names="" text:cond-style-name=""><text:span text:style-name="a2239" text:class-names="">教示建議</text:span><text:span text:style-name="a2240" text:class-names=""/></text:p>
            <draw:enhanced-geometry xmlns:dr3d="urn:oasis:names:tc:opendocument:xmlns:dr3d:1.0" draw:type="non-primitive" svg:viewBox="0 0 1562675 396081" draw:enhanced-path="M 0 66015 C 0 29556 29556 0 66015 0 L 1496660 0 C 1533119 0 1562675 29556 1562675 66015 L 1562675 330066 C 1562675 366525 1533119 396081 1496660 396081 L 66015 396081 C 29556 396081 0 366525 0 330066 L 0 6601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675"/>
              <draw:equation draw:name="f7" draw:formula="?f4 / 396081"/>
              <draw:equation draw:name="f8" draw:formula="0 * ?f5 / 1562675"/>
              <draw:equation draw:name="f9" draw:formula="66015 * ?f4 / 396081"/>
              <draw:equation draw:name="f10" draw:formula="66015 * ?f5 / 1562675"/>
              <draw:equation draw:name="f11" draw:formula="0 * ?f4 / 396081"/>
              <draw:equation draw:name="f12" draw:formula="1496660 * ?f5 / 1562675"/>
              <draw:equation draw:name="f13" draw:formula="1562675 * ?f5 / 1562675"/>
              <draw:equation draw:name="f14" draw:formula="330066 * ?f4 / 396081"/>
              <draw:equation draw:name="f15" draw:formula="396081 * ?f4 / 39608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7408in" svg:y="3.73987in" svg:width="2.82756in" svg:height="2.82756in" draw:id="id315" draw:style-name="a2244">
            <svg:title/>
            <svg:desc/>
            <draw:enhanced-geometry xmlns:dr3d="urn:oasis:names:tc:opendocument:xmlns:dr3d:1.0" draw:type="non-primitive" svg:viewBox="0 0 2585523 2585523" draw:enhanced-path="M 348584 409719 A ?f54 ?f55 ?f56 ?f57 348584 409719 ?f51 ?f53  W ?f58 ?f59 ?f60 ?f61 348584 409719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585523"/>
              <draw:equation draw:name="f10" draw:formula="?f6 / 2585523"/>
              <draw:equation draw:name="f11" draw:formula="0 / ?f9"/>
              <draw:equation draw:name="f12" draw:formula="2585523 / ?f9"/>
              <draw:equation draw:name="f13" draw:formula="0 / ?f10"/>
              <draw:equation draw:name="f14" draw:formula="2585523 / ?f10"/>
              <draw:equation draw:name="f15" draw:formula="21550000 - 1981143"/>
              <draw:equation draw:name="f16" draw:formula="if(?f15, 1981143, 21550000)"/>
              <draw:equation draw:name="f17" draw:formula="-21550000 - ?f16"/>
              <draw:equation draw:name="f18" draw:formula="if(?f17, -21550000, ?f16)"/>
              <draw:equation draw:name="f19" draw:formula="13385023 + ?f18"/>
              <draw:equation draw:name="f20" draw:formula="13385023 + ?f1"/>
              <draw:equation draw:name="f21" draw:formula="?f20 * ?f8 / ?f0"/>
              <draw:equation draw:name="f22" draw:formula="0 - ?f21"/>
              <draw:equation draw:name="f23" draw:formula="cos(?f22)"/>
              <draw:equation draw:name="f24" draw:formula="0 - ?f23"/>
              <draw:equation draw:name="f25" draw:formula="?f24 * 1292761"/>
              <draw:equation draw:name="f26" draw:formula="sin(?f22)"/>
              <draw:equation draw:name="f27" draw:formula="0 - ?f26"/>
              <draw:equation draw:name="f28" draw:formula="?f27 * 1292761"/>
              <draw:equation draw:name="f29" draw:formula="sqrt(?f25 * ?f25 + ?f28 * ?f28 + 0 * 0)"/>
              <draw:equation draw:name="f30" draw:formula="1292761 * 1292761 / ?f29"/>
              <draw:equation draw:name="f31" draw:formula="?f27 * ?f30"/>
              <draw:equation draw:name="f32" draw:formula="348584 - ?f31"/>
              <draw:equation draw:name="f33" draw:formula="?f24 * ?f30"/>
              <draw:equation draw:name="f34" draw:formula="409719 - ?f33"/>
              <draw:equation draw:name="f35" draw:formula="?f32 - 1292761"/>
              <draw:equation draw:name="f36" draw:formula="?f34 - 1292761"/>
              <draw:equation draw:name="f37" draw:formula="?f32 + 1292761"/>
              <draw:equation draw:name="f38" draw:formula="?f34 + 1292761"/>
              <draw:equation draw:name="f39" draw:formula="?f19 + ?f1"/>
              <draw:equation draw:name="f40" draw:formula="?f39 * ?f8 / ?f0"/>
              <draw:equation draw:name="f41" draw:formula="0 - ?f40"/>
              <draw:equation draw:name="f42" draw:formula="cos(?f41)"/>
              <draw:equation draw:name="f43" draw:formula="0 - ?f42"/>
              <draw:equation draw:name="f44" draw:formula="?f43 * 1292761"/>
              <draw:equation draw:name="f45" draw:formula="sin(?f41)"/>
              <draw:equation draw:name="f46" draw:formula="0 - ?f45"/>
              <draw:equation draw:name="f47" draw:formula="?f46 * 1292761"/>
              <draw:equation draw:name="f48" draw:formula="sqrt(?f44 * ?f44 + ?f47 * ?f47 + 0 * 0)"/>
              <draw:equation draw:name="f49" draw:formula="1292761 * 1292761 / ?f48"/>
              <draw:equation draw:name="f50" draw:formula="?f46 * ?f49"/>
              <draw:equation draw:name="f51" draw:formula="?f32 + ?f50"/>
              <draw:equation draw:name="f52" draw:formula="?f43 * ?f49"/>
              <draw:equation draw:name="f53" draw:formula="?f34 + ?f52"/>
              <draw:equation draw:name="f54" draw:formula="if(?f18, 348584, ?f35)"/>
              <draw:equation draw:name="f55" draw:formula="if(?f18, 409719, ?f36)"/>
              <draw:equation draw:name="f56" draw:formula="if(?f18, 348584, ?f37)"/>
              <draw:equation draw:name="f57" draw:formula="if(?f18, 409719, ?f38)"/>
              <draw:equation draw:name="f58" draw:formula="if(?f18, ?f35, ?f51)"/>
              <draw:equation draw:name="f59" draw:formula="if(?f18, ?f36, ?f53)"/>
              <draw:equation draw:name="f60" draw:formula="if(?f18, ?f37, ?f51)"/>
              <draw:equation draw:name="f61" draw:formula="if(?f18, ?f38, ?f53)"/>
            </draw:enhanced-geometry>
          </draw:custom-shape>
        </draw:g>
        <draw:frame draw:id="id317" draw:style-name="a2251" draw:name="標題 1" svg:x="0.82631in" svg:y="0.2063in" svg:width="9.39374in" svg:height="0.93751in">
          <draw:text-box>
            <text:p text:style-name="a2250" text:class-names="" text:cond-style-name=""><text:span text:style-name="a2246" text:class-names="">(</text:span><text:span text:style-name="a2247" text:class-names="">二</text:span><text:span text:style-name="a2248" text:class-names="">)</text:span><text:span text:style-name="a2249" text:class-names="">強化輕易完成的結合動機</text:span></text:p>
          </draw:text-box>
          <svg:title/>
          <svg:desc/>
        </draw:frame>
        <draw:frame draw:id="id318" draw:style-name="a2252" draw:name="圖片 2" svg:x="0.5in" svg:y="1.06in" svg:width="9.22in" svg:height="1.66667in" style:rel-width="scale" style:rel-height="scale">
          <draw:image xlink:href="media/image25.png" xlink:type="simple" xlink:show="embed" xlink:actuate="onLoad"/>
          <svg:title/>
          <svg:desc/>
        </draw:frame>
        <draw:custom-shape svg:x="5.94499in" svg:y="3.51375in" svg:width="2.75621in" svg:height="1.81122in" draw:id="id319" draw:style-name="a2260" draw:name="向左箭號圖說文字 1">
          <svg:title/>
          <svg:desc/>
          <text:p text:style-name="a2259" text:class-names="" text:cond-style-name=""><text:span text:style-name="a2253" text:class-names="">不僅以「技術</text:span><text:span text:style-name="a2254" text:class-names="">領域關聯</text:span><text:span text:style-name="a2255" text:class-names="">性」認定引證間有足夠結合動機，須</text:span><text:span text:style-name="a2256" text:class-names="">配合</text:span><text:span text:style-name="a2257" text:class-names="">其他動機事項一併考量</text:span><text:span text:style-name="a2258" text:class-names=""/></text:p>
          <draw:enhanced-geometry xmlns:dr3d="urn:oasis:names:tc:opendocument:xmlns:dr3d:1.0"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6885 25000 16047 7534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7 * ?f12 / 100000"/>
            <draw:equation draw:name="f21" draw:formula="?f1 - ?f20"/>
            <draw:equation draw:name="f22" draw:formula="(?f21 + ?f1) / 2"/>
          </draw:enhanced-geometry>
        </draw:custom-shape>
        <draw:frame draw:id="id320" draw:style-name="a2261" draw:name="圖片 3" svg:x="0.50667in" svg:y="2.58in" svg:width="9.22in" svg:height="1.40667in" style:rel-width="scale" style:rel-height="scale">
          <draw:image xlink:href="media/image26.png" xlink:type="simple" xlink:show="embed" xlink:actuate="onLoad"/>
          <svg:title/>
          <svg:desc/>
        </draw:frame>
        <draw:frame draw:id="id321" draw:style-name="a2262" draw:name="圖片 5" svg:x="0.50667in" svg:y="5.71333in" svg:width="9.22in" svg:height="1.40667in" style:rel-width="scale" style:rel-height="scale">
          <draw:image xlink:href="media/image27.png" xlink:type="simple" xlink:show="embed" xlink:actuate="onLoad"/>
          <svg:title/>
          <svg:desc/>
        </draw:frame>
        <draw:custom-shape svg:x="2.00754in" svg:y="6.88225in" svg:width="0.49662in" svg:height="0.31411in" draw:id="id322" draw:style-name="a2267" draw:name="橢圓 14">
          <svg:title/>
          <svg:desc/>
          <text:p text:style-name="a2266" text:class-names="" text:cond-style-name=""><text:span text:style-name="a2263" text:class-names="">引</text:span><text:span text:style-name="a2264" text:class-names="">1</text:span><text:span text:style-name="a22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8885in" svg:y="6.41109in" svg:width="0.43318in" svg:height="0.2827in" draw:id="id323" draw:style-name="a2270" draw:name="橢圓 15">
          <svg:title/>
          <svg:desc/>
          <text:p text:style-name="a2269" text:class-names="" text:cond-style-name=""><text:span text:style-name="a22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739in" svg:y="6.88225in" svg:width="0.49662in" svg:height="0.2827in" draw:id="id324" draw:style-name="a2275" draw:name="橢圓 16">
          <svg:title/>
          <svg:desc/>
          <text:p text:style-name="a2274" text:class-names="" text:cond-style-name=""><text:span text:style-name="a2271" text:class-names="">引</text:span><text:span text:style-name="a2272" text:class-names="">2</text:span><text:span text:style-name="a22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2.30102in" svg:y1="6.6477in" svg:x2="2.49947in" svg:y2="6.85553in" draw:id="id325" draw:style-name="a2279" draw:transform="translate(-2.40024in -6.75162in) rotate(-1.5708) translate(2.40024in 6.75162in)" draw:name="直線單箭頭接點 17">
          <svg:title/>
          <svg:desc/>
        </draw:connector>
        <draw:connector draw:type="line" svg:x1="3.03767in" svg:y1="6.70318in" svg:x2="2.83922in" svg:y2="6.86288in" draw:id="id326" draw:style-name="a2283" draw:transform="translate(-2.93844in -6.78303in) rotate(-4.71239) translate(2.93844in 6.78303in)" draw:name="直線單箭頭接點 18">
          <svg:title/>
          <svg:desc/>
        </draw:connector>
        <draw:custom-shape svg:x="4.73951in" svg:y="6.89863in" svg:width="0.49662in" svg:height="0.31411in" draw:id="id327" draw:style-name="a2288" draw:name="橢圓 19">
          <svg:title/>
          <svg:desc/>
          <text:p text:style-name="a2287" text:class-names="" text:cond-style-name=""><text:span text:style-name="a2284" text:class-names="">引</text:span><text:span text:style-name="a2285" text:class-names="">1</text:span><text:span text:style-name="a22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2082in" svg:y="6.42746in" svg:width="0.43318in" svg:height="0.2827in" draw:id="id328" draw:style-name="a2291" draw:name="橢圓 20">
          <svg:title/>
          <svg:desc/>
          <text:p text:style-name="a2290" text:class-names="" text:cond-style-name=""><text:span text:style-name="a22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0587in" svg:y="6.89863in" svg:width="0.49662in" svg:height="0.2827in" draw:id="id329" draw:style-name="a2296" draw:name="橢圓 21">
          <svg:title/>
          <svg:desc/>
          <text:p text:style-name="a2295" text:class-names="" text:cond-style-name=""><text:span text:style-name="a2292" text:class-names="">引</text:span><text:span text:style-name="a2293" text:class-names="">2</text:span><text:span text:style-name="a22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23613in" svg:y1="7.05568in" svg:x2="5.60587in" svg:y2="7.03997in" draw:end-shape="id329" draw:end-glue-point="3" draw:id="id330" draw:style-name="a2300" draw:name="直線單箭頭接點 23">
          <svg:title/>
          <svg:desc/>
        </draw:connector>
        <draw:custom-shape svg:x="3.89752in" svg:y="6.85084in" svg:width="0.23625in" svg:height="0.17276in" draw:id="id331" draw:style-name="a2303" draw:name="向右箭號 27">
          <svg:title/>
          <svg:desc/>
          <text:p text:style-name="a2302" text:class-names="" text:cond-style-name=""><text:span text:style-name="a230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7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2310">
          <draw:page-thumbnail draw:page-number="13" svg:x="1.00521in" svg:y="0.81597in" svg:width="5.43403in" svg:height="4.07465in" presentation:class="page" draw:id="id332" presentation:style-name="a2304" draw:name="投影片圖像版面配置區 1">
            <svg:title/>
            <svg:desc/>
          </draw:page-thumbnail>
          <draw:frame draw:id="id333" presentation:style-name="a2305" draw:name="備忘稿版面配置區 2" svg:x="0.74445in" svg:y="5.16315in" svg:width="5.95556in" svg:height="4.89141in" presentation:class="notes" presentation:placeholder="true">
            <draw:text-box/>
            <svg:title/>
            <svg:desc/>
          </draw:frame>
          <draw:frame draw:id="id334" draw:style-name="a2309" draw:name="投影片編號版面配置區 3" svg:x="4.2168in" svg:y="10.32442in" svg:width="3.22593in" svg:height="0.54349in">
            <draw:text-box>
              <text:p text:style-name="a2308" text:class-names="" text:cond-style-name=""><text:span text:style-name="a2306" text:class-names=""><text:page-number style:num-format="1" text:fixed="false">13</text:page-number></text:span><text:span text:style-name="a2307" text:class-names=""/></text:p>
            </draw:text-box>
            <svg:title/>
            <svg:desc/>
          </draw:frame>
        </presentation:notes>
      </draw:page>
      <draw:page draw:name="Slide9" draw:style-name="a2311" draw:master-page-name="Master2-Layout7-blank-空白" presentation:presentation-page-layout-name="Master2-PPL7" draw:id="Slide-264">
        <draw:frame draw:id="id335" draw:style-name="a2315" draw:name="投影片編號版面配置區 4" svg:x="7.16667in" svg:y="6.95139in" svg:width="2.33333in" svg:height="0.39931in">
          <draw:text-box>
            <text:p text:style-name="a2314" text:class-names="" text:cond-style-name=""><text:span text:style-name="a2312" text:class-names=""><text:page-number style:num-format="1" text:fixed="false">14</text:page-number></text:span><text:span text:style-name="a2313" text:class-names=""/></text:p>
          </draw:text-box>
          <svg:title/>
          <svg:desc/>
        </draw:frame>
        <draw:frame draw:id="id336" draw:style-name="a2356" draw:name="文字方塊 5" svg:x="0.93747in" svg:y="1.47957in" svg:width="8.70871in" svg:height="2.34609in">
          <draw:text-box>
            <text:list text:style-name="a2326">
              <text:list-item>
                <text:p text:style-name="a2325" text:class-names="" text:cond-style-name=""><text:span text:style-name="a2316" text:class-names="">一般</text:span><text:span text:style-name="a2317" text:class-names="">知識</text:span><text:span text:style-name="a2318" text:class-names="">（</text:span><text:span text:style-name="a2319" text:class-names="">general knowledge</text:span><text:span text:style-name="a2320" text:class-names="">）指該發明所屬技術領域中</text:span><text:span text:style-name="a2321" text:class-names="">已知的知識</text:span><text:span text:style-name="a2322" text:class-names="">，</text:span><text:span text:style-name="a2323" text:class-names="">包括</text:span><text:span text:style-name="a2324" text:class-names=""/></text:p>
              </text:list-item>
            </text:list>
            <text:list text:style-name="a2332">
              <text:list-item>
                <text:list text:style-name="a2332">
                  <text:list-item>
                    <text:p text:style-name="a2331" text:class-names="" text:cond-style-name=""><text:span text:style-name="a2327" text:class-names="">習</text:span><text:span text:style-name="a2328" text:class-names="">知或普遍使用的</text:span><text:span text:style-name="a2329" text:class-names="">資訊</text:span><text:span text:style-name="a2330" text:class-names=""/></text:p>
                  </text:list-item>
                </text:list>
              </text:list-item>
            </text:list>
            <text:list text:style-name="a2338">
              <text:list-item>
                <text:list text:style-name="a2338">
                  <text:list-item>
                    <text:p text:style-name="a2337" text:class-names="" text:cond-style-name=""><text:span text:style-name="a2333" text:class-names="">教科書</text:span><text:span text:style-name="a2334" text:class-names="">或工具書內所載之資訊，</text:span><text:span text:style-name="a2335" text:class-names="">或</text:span><text:span text:style-name="a2336" text:class-names=""/></text:p>
                  </text:list-item>
                </text:list>
              </text:list-item>
            </text:list>
            <text:list text:style-name="a2344">
              <text:list-item>
                <text:list text:style-name="a2344">
                  <text:list-item>
                    <text:p text:style-name="a2343" text:class-names="" text:cond-style-name=""><text:span text:style-name="a2339" text:class-names="">從</text:span><text:span text:style-name="a2340" text:class-names="">經驗法則所瞭解的</text:span><text:span text:style-name="a2341" text:class-names="">事項</text:span><text:span text:style-name="a2342" text:class-names=""/></text:p>
                  </text:list-item>
                </text:list>
              </text:list-item>
            </text:list>
            <text:list text:style-name="a2355">
              <text:list-item>
                <text:p text:style-name="a2354" text:class-names="" text:cond-style-name=""><text:span text:style-name="a2345" text:class-names="">普通技能</text:span><text:span text:style-name="a2346" text:class-names="">（</text:span><text:span text:style-name="a2347" text:class-names="">ordinary skill</text:span><text:span text:style-name="a2348" text:class-names="">）</text:span><text:span text:style-name="a2349" text:class-names="">：</text:span><text:span text:style-name="a2350" text:class-names="">指</text:span><text:span text:style-name="a2351" text:class-names="">執行例行工作、實驗的普通</text:span><text:span text:style-name="a2352" text:class-names="">能力</text:span><text:span text:style-name="a2353" text:class-names=""/></text:p>
              </text:list-item>
            </text:list>
          </draw:text-box>
          <svg:title/>
          <svg:desc/>
        </draw:frame>
        <draw:custom-shape svg:x="0.62497in" svg:y="2.03082in" svg:width="0.3125in" svg:height="1.48439in" draw:id="id337" draw:style-name="a2359" draw:name="左大括弧 6">
          <svg:title/>
          <svg:desc/>
          <text:p text:style-name="a2358" text:class-names="" text:cond-style-name=""><text:span text:style-name="a2357"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338" draw:style-name="a2364" draw:name="文字方塊 7" svg:x="0.15622in" svg:y="1.54058in" svg:width="0.39063in" svg:height="2.52441in">
          <draw:text-box>
            <text:p text:style-name="a2362" text:class-names="" text:cond-style-name=""><text:span text:style-name="a2360" text:class-names="">申請時之通常知識</text:span><text:span text:style-name="a2361" text:class-names=""/></text:p>
          </draw:text-box>
          <svg:title/>
          <svg:desc/>
        </draw:frame>
        <draw:frame draw:id="id339" draw:style-name="a2370" draw:name="標題 1" svg:x="0.74756in" svg:y="0.2063in" svg:width="9.39374in" svg:height="0.93751in">
          <draw:text-box>
            <text:p text:style-name="a2369" text:class-names="" text:cond-style-name=""><text:span text:style-name="a2365" text:class-names="">(</text:span><text:span text:style-name="a2366" text:class-names="">三</text:span><text:span text:style-name="a2367" text:class-names="">)</text:span><text:span text:style-name="a2368" text:class-names="">正確使用申請時之通常知識</text:span></text:p>
          </draw:text-box>
          <svg:title/>
          <svg:desc/>
        </draw:frame>
        <draw:frame draw:id="id340" draw:style-name="a2371" draw:name="圖片 1" svg:x="0.35333in" svg:y="1in" svg:width="9.22in" svg:height="1.86in" style:rel-width="scale" style:rel-height="scale">
          <draw:image xlink:href="media/image28.png" xlink:type="simple" xlink:show="embed" xlink:actuate="onLoad"/>
          <svg:title/>
          <svg:desc/>
        </draw:frame>
        <draw:frame draw:id="id341" draw:style-name="a2372" draw:name="圖片 2" svg:x="0.35333in" svg:y="4.00667in" svg:width="9.22in" svg:height="2.83333in" style:rel-width="scale" style:rel-height="scale">
          <draw:image xlink:href="media/image29.png" xlink:type="simple" xlink:show="embed" xlink:actuate="onLoad"/>
          <svg:title/>
          <svg:desc/>
        </draw:frame>
      </draw:page>
      <draw:page draw:name="Slide146" draw:style-name="a2373" draw:master-page-name="Master2-Layout7-blank-空白" presentation:presentation-page-layout-name="Master2-PPL7" draw:id="Slide-401">
        <draw:frame draw:id="id342" draw:style-name="a2377" draw:name="投影片編號版面配置區 8" svg:x="7.16667in" svg:y="6.95139in" svg:width="2.33333in" svg:height="0.39931in">
          <draw:text-box>
            <text:p text:style-name="a2376" text:class-names="" text:cond-style-name=""><text:span text:style-name="a2374" text:class-names=""><text:page-number style:num-format="1" text:fixed="false">15</text:page-number></text:span><text:span text:style-name="a2375" text:class-names=""/></text:p>
          </draw:text-box>
          <svg:title/>
          <svg:desc/>
        </draw:frame>
        <draw:frame draw:id="id343" presentation:style-name="a2381" draw:name="標題 7" svg:x="0.76389in" svg:y="0.2066in" svg:width="9.23611in" svg:height="0.88715in" presentation:class="title" presentation:placeholder="false">
          <draw:text-box>
            <text:p text:style-name="a2380" text:class-names="" text:cond-style-name=""><text:span text:style-name="a2378" text:class-names=""><text:s text:c="8"/></text:span><text:span text:style-name="a2379" text:class-names=""/></text:p>
          </draw:text-box>
          <svg:title/>
          <svg:desc/>
        </draw:frame>
        <draw:frame draw:id="id344" draw:style-name="a2387" draw:name="標題 1" svg:x="0.43256in" svg:y="0.31248in" svg:width="9.39374in" svg:height="0.93751in">
          <draw:text-box>
            <text:p text:style-name="a2386" text:class-names="" text:cond-style-name=""><text:span text:style-name="a2382" text:class-names="">(</text:span><text:span text:style-name="a2383" text:class-names="">四、五</text:span><text:span text:style-name="a2384" text:class-names="">)</text:span><text:span text:style-name="a2385" text:class-names="">考量反向教示與輔助性因素</text:span></text:p>
          </draw:text-box>
          <svg:title/>
          <svg:desc/>
        </draw:frame>
        <draw:frame draw:id="id345" draw:style-name="a2388" draw:name="圖片 1" svg:x="0.35333in" svg:y="1.30667in" svg:width="9.22in" svg:height="5.34in" style:rel-width="scale" style:rel-height="scale">
          <draw:image xlink:href="media/image30.png" xlink:type="simple" xlink:show="embed" xlink:actuate="onLoad"/>
          <svg:title/>
          <svg:desc/>
        </draw:frame>
        <draw:frame draw:id="id346" draw:style-name="a2411" draw:name="文字方塊 11" svg:x="0.98381in" svg:y="1.80096in" svg:width="8.03239in" svg:height="3.13027in">
          <draw:text-box>
            <text:p text:style-name="a2394" text:class-names="" text:cond-style-name=""><text:span text:style-name="a2389" text:class-names="">智慧財產法院民事判決</text:span><text:span text:style-name="a2390" text:class-names="">98</text:span><text:span text:style-name="a2391" text:class-names="">民專上</text:span><text:span text:style-name="a2392" text:class-names="">58</text:span><text:span text:style-name="a2393" text:class-names="">：</text:span></text:p>
            <text:p text:style-name="a2410" text:class-names="" text:cond-style-name=""><text:span text:style-name="a2395" text:class-names="">“所謂「反向教示」</text:span><text:span text:style-name="a2396" text:class-names="">係指</text:span><text:span text:style-name="a2397" text:class-names="">先前技術已明確排除該已知元件之組合</text:span><text:span text:style-name="a2398" text:class-names="">或</text:span><text:span text:style-name="a2399" text:class-names="">教示該已知元件之組合於技術本質上係不相容</text:span><text:span text:style-name="a2400" text:class-names="">，抑或</text:span><text:span text:style-name="a2401" text:class-names="">基於先前技術所揭露之技術內容</text:span><text:span text:style-name="a2402" text:class-names="">，</text:span><text:span text:style-name="a2403" text:class-names="">熟悉該技術領域人士就該發明所欲解決之問題，</text:span><text:span text:style-name="a2404" text:class-names="">將採取與發明人所採取技術手段相反之研究方向</text:span><text:span text:style-name="a2405" text:class-names="">，</text:span><text:span text:style-name="a2406" text:class-names="">至於先前技術就相同之技術問題提出不同之技術手段，或先前技術僅揭露部分實施例，並非必然表示存在有反向教示，</text:span><text:span text:style-name="a2407" text:class-names="">因先前技術之內容並未妨礙熟悉該技術領域人士採用該發明所採取之技術手段，而影響其組合該已知元件之動機。</text:span><text:span text:style-name="a2408" text:class-names="">”</text:span><text:span text:style-name="a2409" text:class-names=""/></text:p>
          </draw:text-box>
          <svg:title/>
          <svg:desc/>
        </draw:frame>
        <presentation:notes draw:style-name="a2418">
          <draw:page-thumbnail draw:page-number="15" svg:x="1.00521in" svg:y="0.81597in" svg:width="5.43403in" svg:height="4.07465in" presentation:class="page" draw:id="id347" presentation:style-name="a2412" draw:name="投影片圖像版面配置區 1">
            <svg:title/>
            <svg:desc/>
          </draw:page-thumbnail>
          <draw:frame draw:id="id348" presentation:style-name="a2413" draw:name="備忘稿版面配置區 2" svg:x="0.74445in" svg:y="5.16315in" svg:width="5.95556in" svg:height="4.89141in" presentation:class="notes" presentation:placeholder="true">
            <draw:text-box/>
            <svg:title/>
            <svg:desc/>
          </draw:frame>
          <draw:frame draw:id="id349" draw:style-name="a2417" draw:name="投影片編號版面配置區 3" svg:x="4.2168in" svg:y="10.32442in" svg:width="3.22593in" svg:height="0.54349in">
            <draw:text-box>
              <text:p text:style-name="a2416" text:class-names="" text:cond-style-name=""><text:span text:style-name="a2414" text:class-names=""><text:page-number style:num-format="1" text:fixed="false">15</text:page-number></text:span><text:span text:style-name="a2415" text:class-names=""/></text:p>
            </draw:text-box>
            <svg:title/>
            <svg:desc/>
          </draw:frame>
        </presentation:notes>
      </draw:page>
      <draw:page draw:name="Slide153" draw:style-name="a2419" draw:master-page-name="Master1-Layout7-blank-空白" presentation:presentation-page-layout-name="Master1-PPL7" draw:id="Slide-408">
        <draw:custom-shape svg:width="5.03608in" svg:height="5.03608in" draw:id="id350" draw:style-name="a2423" draw:transform="translate(-2.51804in -2.51804in) rotate(-1.5708) translate(0.19824in 4.23678in)" draw:name="空心弧 7">
          <svg:title/>
          <svg:desc/>
          <text:p text:style-name="a2421" text:class-names="" text:cond-style-name=""><text:span text:style-name="a2420"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80, -180.5813, -180.2907" draw:modifiers="90 270.5813 964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20893in" svg:y="1.78116in" svg:width="0.54876in" svg:height="0.54876in" draw:id="id351" draw:style-name="a2428" draw:name="椭圆 8">
          <svg:title/>
          <svg:desc/>
          <text:p text:style-name="a2426" text:class-names="" text:cond-style-name=""><text:span text:style-name="a2424" text:class-names="">1</text:span><text:span text:style-name="a24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8878in" svg:y="2.8075in" svg:width="0.54876in" svg:height="0.54876in" draw:id="id352" draw:style-name="a2433" draw:name="椭圆 9">
          <svg:title/>
          <svg:desc/>
          <text:p text:style-name="a2431" text:class-names="" text:cond-style-name=""><text:span text:style-name="a2429" text:class-names="">2</text:span><text:span text:style-name="a24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8466in" svg:y="3.9624in" svg:width="0.54876in" svg:height="0.54876in" draw:id="id353" draw:style-name="a2438" draw:name="椭圆 10">
          <svg:title/>
          <svg:desc/>
          <text:p text:style-name="a2436" text:class-names="" text:cond-style-name=""><text:span text:style-name="a2434" text:class-names="">3</text:span><text:span text:style-name="a24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909in" svg:y="6.11469in" svg:width="0.54876in" svg:height="0.54876in" draw:id="id354" draw:style-name="a2443" draw:name="椭圆 12">
          <svg:title/>
          <svg:desc/>
          <text:p text:style-name="a2441" text:class-names="" text:cond-style-name=""><text:span text:style-name="a2439" text:class-names="">5</text:span><text:span text:style-name="a24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1656in" svg:y="5.10708in" svg:width="0.54876in" svg:height="0.54876in" draw:id="id355" draw:style-name="a2448" draw:name="椭圆 13">
          <svg:title/>
          <svg:desc/>
          <text:p text:style-name="a2446" text:class-names="" text:cond-style-name=""><text:span text:style-name="a2444" text:class-names="">4</text:span><text:span text:style-name="a24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2551in" svg:y="1.74889in" svg:width="7.45835in" svg:height="0.5722in" draw:id="id356" draw:style-name="a2456" draw:name="矩形 7">
          <svg:title/>
          <svg:desc/>
          <text:p text:style-name="a2455" text:class-names="" text:cond-style-name=""><text:span text:style-name="a2449" text:class-names="">改善</text:span><text:span text:style-name="a2450" text:class-names="">論理</text:span><text:span text:style-name="a2451" text:class-names="">邏輯</text:span><text:span text:style-name="a2452" text:class-names="">-</text:span><text:span text:style-name="a2453" text:class-names="">主引證先行論理</text:span><text:span text:style-name="a2454" text:class-names=""/></text:p>
          <draw:enhanced-geometry xmlns:dr3d="urn:oasis:names:tc:opendocument:xmlns:dr3d:1.0" draw:type="non-primitive" svg:viewBox="0 0 21600 21600" draw:enhanced-path="M 0 0 L 21600 0 21600 21600 0 21600 Z N"/>
        </draw:custom-shape>
        <draw:custom-shape svg:x="2.81408in" svg:y="2.80501in" svg:width="6.9896in" svg:height="0.5722in" draw:id="id357" draw:style-name="a2460" draw:name="矩形 8">
          <svg:title/>
          <svg:desc/>
          <text:p text:style-name="a2459" text:class-names="" text:cond-style-name=""><text:span text:style-name="a2457" text:class-names="">強化輕易完成的結合動機</text:span><text:span text:style-name="a2458" text:class-names=""/></text:p>
          <draw:enhanced-geometry xmlns:dr3d="urn:oasis:names:tc:opendocument:xmlns:dr3d:1.0" draw:type="non-primitive" svg:viewBox="0 0 21600 21600" draw:enhanced-path="M 0 0 L 21600 0 21600 21600 0 21600 Z N"/>
        </draw:custom-shape>
        <draw:custom-shape svg:x="3.18709in" svg:y="3.95386in" svg:width="6.6771in" svg:height="0.5722in" draw:id="id358" draw:style-name="a2464" draw:name="矩形 9">
          <svg:title/>
          <svg:desc/>
          <text:p text:style-name="a2463" text:class-names="" text:cond-style-name=""><text:span text:style-name="a2461" text:class-names="">正確使用申請時之通常知識</text:span><text:span text:style-name="a2462" text:class-names=""/></text:p>
          <draw:enhanced-geometry xmlns:dr3d="urn:oasis:names:tc:opendocument:xmlns:dr3d:1.0" draw:type="non-primitive" svg:viewBox="0 0 21600 21600" draw:enhanced-path="M 0 0 L 21600 0 21600 21600 0 21600 Z N"/>
        </draw:custom-shape>
        <draw:custom-shape svg:x="2.85047in" svg:y="5.09517in" svg:width="6.79696in" svg:height="0.5722in" draw:id="id359" draw:style-name="a2468" draw:name="矩形 10">
          <svg:title/>
          <svg:desc/>
          <text:p text:style-name="a2467" text:class-names="" text:cond-style-name=""><text:span text:style-name="a2465" text:class-names="">考量先前技術之反向教示</text:span><text:span text:style-name="a2466" text:class-names=""/></text:p>
          <draw:enhanced-geometry xmlns:dr3d="urn:oasis:names:tc:opendocument:xmlns:dr3d:1.0" draw:type="non-primitive" svg:viewBox="0 0 21600 21600" draw:enhanced-path="M 0 0 L 21600 0 21600 21600 0 21600 Z N"/>
        </draw:custom-shape>
        <draw:custom-shape svg:x="1.94871in" svg:y="6.11286in" svg:width="7.48115in" svg:height="0.5722in" draw:id="id360" draw:style-name="a2474" draw:name="矩形 11">
          <svg:title/>
          <svg:desc/>
          <text:p text:style-name="a2473" text:class-names="" text:cond-style-name=""><text:span text:style-name="a2469" text:class-names=""><text:s text:c="3"/></text:span><text:span text:style-name="a2470" text:class-names="">明確輔助性判斷因素之</text:span><text:span text:style-name="a2471" text:class-names="">判斷</text:span><text:span text:style-name="a2472" text:class-names=""/></text:p>
          <draw:enhanced-geometry xmlns:dr3d="urn:oasis:names:tc:opendocument:xmlns:dr3d:1.0" draw:type="non-primitive" svg:viewBox="0 0 21600 21600" draw:enhanced-path="M 0 0 L 21600 0 21600 21600 0 21600 Z N"/>
        </draw:custom-shape>
        <draw:connector draw:type="line" svg:x1="2.30363in" svg:y1="2.48828in" svg:x2="9.68386in" svg:y2="2.49002in" draw:id="id361" draw:style-name="a2475" draw:name="直接连接符 20">
          <svg:title/>
          <svg:desc/>
        </draw:connector>
        <draw:connector draw:type="line" svg:x1="3.06868in" svg:y1="3.59077in" svg:x2="9.66765in" svg:y2="3.5925in" draw:id="id362" draw:style-name="a2476" draw:name="直接连接符 22">
          <svg:title/>
          <svg:desc/>
        </draw:connector>
        <draw:connector draw:type="line" svg:x1="3.08489in" svg:y1="4.77374in" svg:x2="9.68386in" svg:y2="4.77547in" draw:id="id363" draw:style-name="a2477" draw:name="直接连接符 23">
          <svg:title/>
          <svg:desc/>
        </draw:connector>
        <draw:connector draw:type="line" svg:x1="2.35281in" svg:y1="5.88834in" svg:x2="9.73304in" svg:y2="5.89007in" draw:id="id364" draw:style-name="a2478" draw:name="直接连接符 24">
          <svg:title/>
          <svg:desc/>
        </draw:connector>
        <draw:frame draw:id="id365" draw:style-name="a2482" draw:name="投影片編號版面配置區 18" svg:x="7.16667in" svg:y="6.95139in" svg:width="2.33333in" svg:height="0.39931in">
          <draw:text-box>
            <text:p text:style-name="a2481" text:class-names="" text:cond-style-name=""><text:span text:style-name="a2479" text:class-names=""><text:page-number style:num-format="1" text:fixed="false">16</text:page-number></text:span><text:span text:style-name="a2480" text:class-names=""/></text:p>
          </draw:text-box>
          <svg:title/>
          <svg:desc/>
        </draw:frame>
        <draw:frame draw:id="id366" draw:style-name="a2487" draw:name="標題 1" svg:x="0.43256in" svg:y="0.2063in" svg:width="9.23625in" svg:height="1.0437in">
          <draw:text-box>
            <text:p text:style-name="a2486" text:class-names="" text:cond-style-name=""><text:span text:style-name="a2483" text:class-names=""><text:s text:c="7"/></text:span><text:span text:style-name="a2484" text:class-names="">參採情形</text:span><text:span text:style-name="a2485" text:class-names=""/></text:p>
          </draw:text-box>
          <svg:title/>
          <svg:desc/>
        </draw:frame>
        <draw:frame draw:id="id367" draw:style-name="a2498" draw:name="標題 1" svg:x="0.11757in" svg:y="1.09212in" svg:width="9.40053in" svg:height="0.7679in">
          <draw:text-box>
            <text:p text:style-name="a2497" text:class-names="" text:cond-style-name=""><text:span text:style-name="a2488" text:class-names=""><text:s text:c="7"/></text:span><text:span text:style-name="a2489" text:class-names="">新修訂專利進步性基準於</text:span><text:span text:style-name="a2490" text:class-names="">106</text:span><text:span text:style-name="a2491" text:class-names="">年</text:span><text:span text:style-name="a2492" text:class-names="">7</text:span><text:span text:style-name="a2493" text:class-names="">月</text:span><text:span text:style-name="a2494" text:class-names="">1</text:span><text:span text:style-name="a2495" text:class-names="">日公告施行</text:span><text:span text:style-name="a2496" text:class-names=""/></text:p>
          </draw:text-box>
          <svg:title/>
          <svg:desc/>
        </draw:frame>
        <draw:frame draw:id="id369" draw:style-name="a2502" draw:name="文字方塊 22" svg:x="8.97967in" svg:y="1.62378in" svg:width="0.70874in" svg:height="0.77415in">
          <draw:text-box>
            <text:p text:style-name="a2501" text:class-names="" text:cond-style-name="" text:id="id368"><text:span text:style-name="a2499" text:class-names=""></text:span><text:span text:style-name="a2500" text:class-names=""/></text:p>
          </draw:text-box>
          <svg:title/>
          <svg:desc/>
        </draw:frame>
        <draw:frame draw:id="id371" draw:style-name="a2506" draw:name="文字方塊 23" svg:x="8.93745in" svg:y="2.7396in" svg:width="0.70874in" svg:height="0.77415in">
          <draw:text-box>
            <text:p text:style-name="a2505" text:class-names="" text:cond-style-name="" text:id="id370"><text:span text:style-name="a2503" text:class-names=""></text:span><text:span text:style-name="a2504" text:class-names=""/></text:p>
          </draw:text-box>
          <svg:title/>
          <svg:desc/>
        </draw:frame>
        <draw:frame draw:id="id373" draw:style-name="a2510" draw:name="文字方塊 24" svg:x="8.93745in" svg:y="3.9075in" svg:width="0.70874in" svg:height="0.77415in">
          <draw:text-box>
            <text:p text:style-name="a2509" text:class-names="" text:cond-style-name="" text:id="id372"><text:span text:style-name="a2507" text:class-names=""></text:span><text:span text:style-name="a2508" text:class-names=""/></text:p>
          </draw:text-box>
          <svg:title/>
          <svg:desc/>
        </draw:frame>
        <draw:frame draw:id="id375" draw:style-name="a2514" draw:name="文字方塊 25" svg:x="8.93745in" svg:y="5.00998in" svg:width="0.70874in" svg:height="0.77415in">
          <draw:text-box>
            <text:p text:style-name="a2513" text:class-names="" text:cond-style-name="" text:id="id374"><text:span text:style-name="a2511" text:class-names=""></text:span><text:span text:style-name="a2512" text:class-names=""/></text:p>
          </draw:text-box>
          <svg:title/>
          <svg:desc/>
        </draw:frame>
        <draw:frame draw:id="id377" draw:style-name="a2518" draw:name="文字方塊 26" svg:x="8.93745in" svg:y="6.04705in" svg:width="0.70874in" svg:height="0.77415in">
          <draw:text-box>
            <text:p text:style-name="a2517" text:class-names="" text:cond-style-name="" text:id="id376"><text:span text:style-name="a2515" text:class-names=""></text:span><text:span text:style-name="a251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69" smil:attributeName="visibility" smil:to="visible" smil:begin="0.0s" smil:dur="0.001s" smil:fill="hold"/>
                  <anim:transitionFilter smil:targetElement="id36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1" smil:attributeName="visibility" smil:to="visible" smil:begin="0.0s" smil:dur="0.001s" smil:fill="hold"/>
                  <anim:transitionFilter smil:targetElement="id37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3" smil:attributeName="visibility" smil:to="visible" smil:begin="0.0s" smil:dur="0.001s" smil:fill="hold"/>
                  <anim:transitionFilter smil:targetElement="id37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5" smil:attributeName="visibility" smil:to="visible" smil:begin="0.0s" smil:dur="0.001s" smil:fill="hold"/>
                  <anim:transitionFilter smil:targetElement="id37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7" smil:attributeName="visibility" smil:to="visible" smil:begin="0.0s" smil:dur="0.001s" smil:fill="hold"/>
                  <anim:transitionFilter smil:targetElement="id377" smil:type="fade" smil:subtype="crossfade" smil:dur="0.5s"/>
                </anim:par>
              </anim:par>
            </anim:par>
          </anim:seq>
        </anim:par>
        <presentation:notes draw:style-name="a2525">
          <draw:page-thumbnail draw:page-number="16" svg:x="1.00521in" svg:y="0.81597in" svg:width="5.43403in" svg:height="4.07465in" presentation:class="page" draw:id="id378" presentation:style-name="a2519" draw:name="投影片圖像版面配置區 1">
            <svg:title/>
            <svg:desc/>
          </draw:page-thumbnail>
          <draw:frame draw:id="id379" presentation:style-name="a2520" draw:name="備忘稿版面配置區 2" svg:x="0.74445in" svg:y="5.16315in" svg:width="5.95556in" svg:height="4.89141in" presentation:class="notes" presentation:placeholder="true">
            <draw:text-box/>
            <svg:title/>
            <svg:desc/>
          </draw:frame>
          <draw:frame draw:id="id380" draw:style-name="a2524" draw:name="投影片編號版面配置區 3" svg:x="4.2168in" svg:y="10.32442in" svg:width="3.22593in" svg:height="0.54349in">
            <draw:text-box>
              <text:p text:style-name="a2523" text:class-names="" text:cond-style-name=""><text:span text:style-name="a2521" text:class-names=""><text:page-number style:num-format="1" text:fixed="false">16</text:page-number></text:span><text:span text:style-name="a2522" text:class-names=""/></text:p>
            </draw:text-box>
            <svg:title/>
            <svg:desc/>
          </draw:frame>
        </presentation:notes>
      </draw:page>
      <draw:page draw:name="Slide152" draw:style-name="a2526" draw:master-page-name="Master1-Layout7-blank-空白" presentation:presentation-page-layout-name="Master1-PPL7" draw:id="Slide-407">
        <draw:frame draw:id="id381" draw:style-name="a2530" draw:name="投影片編號版面配置區 1" svg:x="7.16667in" svg:y="6.95139in" svg:width="2.33333in" svg:height="0.39931in">
          <draw:text-box>
            <text:p text:style-name="a2529" text:class-names="" text:cond-style-name=""><text:span text:style-name="a2527" text:class-names=""><text:page-number style:num-format="1" text:fixed="false">17</text:page-number></text:span><text:span text:style-name="a2528" text:class-names=""/></text:p>
          </draw:text-box>
          <svg:title/>
          <svg:desc/>
        </draw:frame>
        <draw:frame draw:id="id382" draw:style-name="a2537" draw:name="標題 1" svg:x="0.43256in" svg:y="0.2063in" svg:width="9.23625in" svg:height="1.0437in">
          <draw:text-box>
            <text:p text:style-name="a2536" text:class-names="" text:cond-style-name=""><text:span text:style-name="a2531" text:class-names=""><text:s text:c="7"/></text:span><text:span text:style-name="a2532" text:class-names="">預期效益</text:span><text:span text:style-name="a2533" text:class-names="">-</text:span><text:span text:style-name="a2534" text:class-names="">提升審查品質</text:span><text:span text:style-name="a2535" text:class-names=""/></text:p>
          </draw:text-box>
          <svg:title/>
          <svg:desc/>
        </draw:frame>
        <draw:frame draw:id="id383" draw:style-name="a2566" draw:name="內容版面配置區 2" svg:x="0.82631in" svg:y="1.23003in" svg:width="8.42613in" svg:height="4.94965in">
          <draw:text-box>
            <text:list text:style-name="a2544">
              <text:list-item>
                <text:p text:style-name="a2543" text:class-names="" text:cond-style-name=""><text:span text:style-name="a2538" text:class-names="">改善</text:span><text:span text:style-name="a2539" text:class-names="">進步</text:span><text:span text:style-name="a2540" text:class-names="">性審查論理，杜絕馬賽克</text:span><text:span text:style-name="a2541" text:class-names="">拼湊</text:span><text:span text:style-name="a2542" text:class-names=""/></text:p>
              </text:list-item>
            </text:list>
            <text:list text:style-name="a2551">
              <text:list-item>
                <text:p text:style-name="a2550" text:class-names="" text:cond-style-name=""><text:span text:style-name="a2545" text:class-names="">完善</text:span><text:span text:style-name="a2546" text:class-names="">進步</text:span><text:span text:style-name="a2547" text:class-names="">性</text:span><text:span text:style-name="a2548" text:class-names="">判斷</text:span><text:span text:style-name="a2549" text:class-names=""/></text:p>
              </text:list-item>
            </text:list>
            <text:list text:style-name="a2555">
              <text:list-item>
                <text:list text:style-name="a2555">
                  <text:list-item>
                    <text:p text:style-name="a2554" text:class-names="" text:cond-style-name=""><text:span text:style-name="a2552" text:class-names="">客觀考量結合動機</text:span><text:span text:style-name="a2553" text:class-names=""/></text:p>
                  </text:list-item>
                </text:list>
              </text:list-item>
            </text:list>
            <text:list text:style-name="a2561">
              <text:list-item>
                <text:list text:style-name="a2561">
                  <text:list-item>
                    <text:p text:style-name="a2560" text:class-names="" text:cond-style-name=""><text:span text:style-name="a2556" text:class-names="">正確</text:span><text:span text:style-name="a2557" text:class-names="">使用申請時之通常</text:span><text:span text:style-name="a2558" text:class-names="">知識</text:span><text:span text:style-name="a2559" text:class-names=""/></text:p>
                  </text:list-item>
                </text:list>
              </text:list-item>
            </text:list>
            <text:list text:style-name="a2565">
              <text:list-item>
                <text:list text:style-name="a2565">
                  <text:list-item>
                    <text:p text:style-name="a2564" text:class-names="" text:cond-style-name=""><text:span text:style-name="a2562" text:class-names="">考量反向教示與輔助性判斷因素</text:span><text:span text:style-name="a2563" text:class-names=""/></text:p>
                  </text:list-item>
                </text:list>
              </text:list-item>
            </text:list>
          </draw:text-box>
          <svg:title/>
          <svg:desc/>
        </draw:frame>
        <draw:frame draw:id="id384" draw:style-name="a2567" draw:name="Picture 4" svg:x="2.88165in" svg:y="4.89176in" svg:width="3.61458in" svg:height="1.51042in" style:rel-width="scale" style:rel-height="scale">
          <draw:image xlink:href="media/image31.jpeg" xlink:type="simple" xlink:show="embed" xlink:actuate="onLoad"/>
          <svg:title/>
          <svg:desc>「quality」的圖片搜尋結果</svg:desc>
        </draw:frame>
        <draw:frame draw:id="id385" draw:style-name="a2568" draw:name="Picture 6" svg:x="6.49623in" svg:y="4.26177in" svg:width="2.32319in" svg:height="2.32319in" style:rel-width="scale" style:rel-height="scale">
          <draw:image xlink:href="media/image32.jpeg" xlink:type="simple" xlink:show="embed" xlink:actuate="onLoad"/>
          <svg:title/>
          <svg:desc>「quality」的圖片搜尋結果</svg:desc>
        </draw:frame>
        <presentation:notes draw:style-name="a2575">
          <draw:page-thumbnail draw:page-number="17" svg:x="1.00521in" svg:y="0.81597in" svg:width="5.43403in" svg:height="4.07465in" presentation:class="page" draw:id="id386" presentation:style-name="a2569" draw:name="投影片圖像版面配置區 1">
            <svg:title/>
            <svg:desc/>
          </draw:page-thumbnail>
          <draw:frame draw:id="id387" presentation:style-name="a2570" draw:name="備忘稿版面配置區 2" svg:x="0.74445in" svg:y="5.16315in" svg:width="5.95556in" svg:height="4.89141in" presentation:class="notes" presentation:placeholder="true">
            <draw:text-box/>
            <svg:title/>
            <svg:desc/>
          </draw:frame>
          <draw:frame draw:id="id388" draw:style-name="a2574" draw:name="投影片編號版面配置區 3" svg:x="4.2168in" svg:y="10.32442in" svg:width="3.22593in" svg:height="0.54349in">
            <draw:text-box>
              <text:p text:style-name="a2573" text:class-names="" text:cond-style-name=""><text:span text:style-name="a2571" text:class-names=""><text:page-number style:num-format="1" text:fixed="false">17</text:page-number></text:span><text:span text:style-name="a2572" text:class-names=""/></text:p>
            </draw:text-box>
            <svg:title/>
            <svg:desc/>
          </draw:frame>
        </presentation:notes>
      </draw:page>
      <draw:page draw:name="Slide3" draw:style-name="a2577" draw:master-page-name="Master3-Layout2-cust-3_標題投影片" presentation:presentation-page-layout-name="Master3-PPL2" draw:id="Slide-258">
        <draw:frame draw:id="id389" draw:style-name="a2581" draw:name="投影片編號版面配置區 3" svg:x="7.16667in" svg:y="6.95139in" svg:width="2.33333in" svg:height="0.39931in">
          <draw:text-box>
            <text:p text:style-name="a2580" text:class-names="" text:cond-style-name=""><text:span text:style-name="a2578" text:class-names=""><text:page-number style:num-format="1" text:fixed="false">18</text:page-number></text:span><text:span text:style-name="a2579" text:class-names=""/></text:p>
          </draw:text-box>
          <svg:title/>
          <svg:desc/>
        </draw:frame>
        <draw:frame draw:id="id390" presentation:style-name="a2587" draw:name="內容版面配置區 2" svg:x="1.92885in" svg:y="1.78125in" svg:width="6.14236in" svg:height="1.10243in" presentation:class="subtitle" presentation:placeholder="false">
          <draw:text-box>
            <text:p text:style-name="a2584" text:class-names="" text:cond-style-name=""><text:span text:style-name="a2582" text:class-names="">感 謝，並 請 指 教</text:span><text:span text:style-name="a2583" text:class-names=""/></text:p>
            <text:p text:style-name="a2586" text:class-names="" text:cond-style-name=""><text:span text:style-name="a2585" text:class-names=""/></text:p>
          </draw:text-box>
          <svg:title/>
          <svg:desc/>
        </draw:frame>
        <draw:frame draw:id="id391" draw:style-name="a2588" draw:name="Picture 2" svg:x="3.42502in" svg:y="2.93206in" svg:width="3.0983in" svg:height="2.39292in" style:rel-width="scale" style:rel-height="scale">
          <draw:image xlink:href="media/image33.jpeg" xlink:type="simple" xlink:show="embed" xlink:actuate="onLoad"/>
          <svg:title/>
          <svg:desc>C:\Users\30147\AppData\Local\Microsoft\Windows\Temporary Internet Files\Content.IE5\A4HDMC4N\meeting[1].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90021in" svg:y="1.87614in" svg:width="8.5in" svg:height="1.92588in"/>
      <presentation:placeholder presentation:object="subtitle" svg:x="1.53505in" svg:y="4.065in" svg:width="7in" svg:height="1.2866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27507in" svg:y="0.31248in" svg:width="9.39374in" svg:height="0.93751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66881in" svg:y="0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66881in" svg:y="0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43256in" svg:y="0.2063in" svg:width="9.23625in" svg:height="1.043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66881in" svg:y="0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1" style:display-name="2_標題投影片">
      <presentation:placeholder presentation:object="title" svg:x="0.75in" svg:y="2.41127in" svg:width="8.5in" svg:height="1.9258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2" style:display-name="3_標題投影片">
      <presentation:placeholder presentation:object="title" svg:x="0.75in" svg:y="2.41127in" svg:width="8.5in" svg:height="1.9258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892" draw:style="linear" draw:angle="2700" draw:start-color="#953735" draw:end-color="#e3ecf8" draw:start-intensity="100%" draw:end-intensity="0%"/>
    <draw:gradient draw:name="a2230" draw:style="linear" draw:angle="1800" draw:start-color="#dafda7" draw:end-color="#e4fdc2" draw:start-intensity="100%" draw:end-intensity="100%"/>
    <draw:gradient draw:name="a1907" draw:style="linear" draw:angle="2700" draw:start-color="#3172c4" draw:end-color="#b8d0ed" draw:start-intensity="100%" draw:end-intensity="100%"/>
    <draw:gradient draw:name="a2140" draw:style="linear" draw:angle="2700" draw:start-color="#3172c4" draw:end-color="#b8d0ed" draw:start-intensity="100%" draw:end-intensity="100%"/>
    <draw:gradient draw:name="a1897" draw:style="linear" draw:angle="2700" draw:start-color="#3172c4" draw:end-color="#b8d0ed" draw:start-intensity="100%" draw:end-intensity="100%"/>
    <draw:gradient draw:name="a2236" draw:style="linear" draw:angle="1800" draw:start-color="#c9b5e8" draw:end-color="#d9cbee" draw:start-intensity="100%" draw:end-intensity="100%"/>
    <draw:gradient draw:name="a2432" draw:style="linear" draw:angle="2700" draw:start-color="#3172c4" draw:end-color="#b8d0ed" draw:start-intensity="100%" draw:end-intensity="100%"/>
    <draw:gradient draw:name="a1864" draw:style="linear" draw:angle="1800" draw:start-color="#9b2d2a" draw:end-color="#cb3d3a" draw:start-intensity="100%" draw:end-intensity="100%"/>
    <draw:gradient draw:name="a2145" draw:style="linear" draw:angle="2700" draw:start-color="#3172c4" draw:end-color="#b8d0ed" draw:start-intensity="100%" draw:end-intensity="100%"/>
    <draw:gradient draw:name="a2437" draw:style="linear" draw:angle="2700" draw:start-color="#3172c4" draw:end-color="#b8d0ed" draw:start-intensity="100%" draw:end-intensity="100%"/>
    <draw:gradient draw:name="a2130" draw:style="linear" draw:angle="2700" draw:start-color="#3172c4" draw:end-color="#b8d0ed" draw:start-intensity="100%" draw:end-intensity="100%"/>
    <draw:gradient draw:name="a2224" draw:style="linear" draw:angle="1800" draw:start-color="#ffa2a1" draw:end-color="#ffbebd" draw:start-intensity="100%" draw:end-intensity="100%"/>
    <draw:gradient draw:name="a2363" draw:style="linear" draw:angle="1800" draw:start-color="#ffbe86" draw:end-color="#ffd0aa" draw:start-intensity="100%" draw:end-intensity="100%"/>
    <draw:gradient draw:name="a2422" draw:style="linear" draw:angle="2700" draw:start-color="#953735" draw:end-color="#e3ecf8" draw:start-intensity="100%" draw:end-intensity="0%"/>
    <draw:gradient draw:name="a2135" draw:style="linear" draw:angle="2700" draw:start-color="#3172c4" draw:end-color="#b8d0ed" draw:start-intensity="100%" draw:end-intensity="100%"/>
    <draw:gradient draw:name="a1912" draw:style="linear" draw:angle="2700" draw:start-color="#3172c4" draw:end-color="#b8d0ed" draw:start-intensity="100%" draw:end-intensity="100%"/>
    <draw:gradient draw:name="a2427" draw:style="linear" draw:angle="2700" draw:start-color="#3172c4" draw:end-color="#b8d0ed" draw:start-intensity="100%" draw:end-intensity="100%"/>
    <draw:gradient draw:name="a2242" draw:style="linear" draw:angle="1800" draw:start-color="#9eeaff" draw:end-color="#bbefff" draw:start-intensity="100%" draw:end-intensity="100%"/>
    <draw:gradient draw:name="a1917" draw:style="linear" draw:angle="2700" draw:start-color="#3172c4" draw:end-color="#b8d0ed" draw:start-intensity="100%" draw:end-intensity="100%"/>
    <draw:gradient draw:name="a2150" draw:style="linear" draw:angle="2700" draw:start-color="#3172c4" draw:end-color="#b8d0ed" draw:start-intensity="100%" draw:end-intensity="100%"/>
    <draw:gradient draw:name="a1870" draw:style="linear" draw:angle="1800" draw:start-color="#98762f" draw:end-color="#c79b41" draw:start-intensity="100%" draw:end-intensity="100%"/>
    <draw:gradient draw:name="a2442" draw:style="linear" draw:angle="2700" draw:start-color="#3172c4" draw:end-color="#b8d0ed" draw:start-intensity="100%" draw:end-intensity="100%"/>
    <draw:gradient draw:name="a1875" draw:style="linear" draw:angle="1800" draw:start-color="#769535" draw:end-color="#9bc348" draw:start-intensity="100%" draw:end-intensity="100%"/>
    <draw:gradient draw:name="a2447" draw:style="linear" draw:angle="2700" draw:start-color="#3172c4" draw:end-color="#b8d0ed" draw:start-intensity="100%" draw:end-intensity="100%"/>
    <draw:gradient draw:name="a2125" draw:style="linear" draw:angle="2700" draw:start-color="#953735" draw:end-color="#e3ecf8" draw:start-intensity="100%" draw:end-intensity="0%"/>
    <draw:gradient draw:name="a1902" draw:style="linear" draw:angle="2700" draw:start-color="#3172c4" draw:end-color="#b8d0ed" draw:start-intensity="100%" draw:end-intensity="100%"/>
    <draw:fill-image draw:name="a62" xlink:href="media/image34.jpeg" xlink:show="embed" xlink:actuate="onLoad"/>
    <draw:fill-image draw:name="a1747" xlink:href="media/image35.jpeg" xlink:show="embed" xlink:actuate="onLoad"/>
    <draw:fill-image draw:name="a1723" xlink:href="media/image35.jpeg" xlink:show="embed" xlink:actuate="onLoad"/>
    <draw:fill-image draw:name="a1601" xlink:href="media/image35.jpeg" xlink:show="embed" xlink:actuate="onLoad"/>
    <draw:fill-image draw:name="a2576" xlink:href="media/image35.jpeg" xlink:show="embed" xlink:actuate="onLoad"/>
    <draw:fill-image draw:name="a1654" xlink:href="media/image35.jpeg" xlink:show="embed" xlink:actuate="onLoad"/>
    <draw:marker draw:name="a2299" svg:viewBox="0 0 20 30" svg:d="m10 0-10 30h20z"/>
    <draw:marker draw:name="a2281" svg:viewBox="0 0 20 30" svg:d="m10 0-10 30h20z"/>
    <draw:marker draw:name="a2277" svg:viewBox="0 0 20 30" svg:d="m10 0-10 30h20z"/>
    <draw:marker draw:name="a2282" svg:viewBox="0 0 20 30" svg:d="m10 0-10 30h20z"/>
    <draw:marker draw:name="a2278" svg:viewBox="0 0 20 30" svg:d="m10 0-10 30h20z"/>
    <draw:marker draw:name="a2298" svg:viewBox="0 0 20 30" svg:d="m10 0-10 30h20z"/>
    <draw:stroke-dash draw:name="a2280" draw:display-name="Dash" draw:style="rect" draw:dots1="1" draw:dots1-length="0.03125in" draw:dots2="0" draw:dots2-length="0in" draw:distance="0.03125in"/>
    <draw:stroke-dash draw:name="a2276" draw:display-name="Dash" draw:style="rect" draw:dots1="1" draw:dots1-length="0.03125in" draw:dots2="0" draw:dots2-length="0in" draw:distance="0.03125in"/>
    <draw:stroke-dash draw:name="a2297" draw:display-name="Dash" draw:style="rect" draw:dots1="1" draw:dots1-length="0.03125in" draw:dots2="0" draw:dots2-length="0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parent-style-name="Graphics">
      <style:graphic-properties draw:fill="none" draw:stroke="non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99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3" style:parent-style-name="Graphics">
      <style:graphic-properties draw:fill="none" draw:stroke="non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0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3" style:parent-style-name="Graphics">
      <style:graphic-properties draw:fill="none" draw:stroke="non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4">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1">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7">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1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856">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parent-style-name="Graphics">
      <style:graphic-properties draw:fill="none" draw:stroke="none"/>
    </style:style>
    <style:style style:family="text" style:name="a11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4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parent-style-name="Graphics">
      <style:graphic-properties draw:fill="none" draw:stroke="none"/>
    </style:style>
    <style:style style:family="presentation" style:name="a10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 style:parent-style-name="Graphics">
      <style:graphic-properties draw:fill="none" draw:stroke="none"/>
    </style:style>
    <style:style style:family="text" style:name="a183">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parent-style-name="Graphics">
      <style:graphic-properties draw:fill="none" draw:stroke="none"/>
    </style:style>
    <style:style style:family="presentation" style:name="a105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4">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1">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2">
      <style:drawing-page-properties draw:fill="bitmap" draw:fill-image-name="a160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17" style:parent-style-name="Graphics">
      <style:graphic-properties draw:fill="none" draw:stroke="none"/>
    </style:style>
    <style:style style:family="text" style:name="a1618">
      <style:text-properties fo:font-variant="normal" fo:text-transform="none"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no-wrap" fo:padding-top="0.05in" fo:padding-bottom="0.05in" fo:padding-left="0.1in" fo:padding-right="0.1in" draw:textarea-vertical-align="middle" draw:textarea-horizontal-align="left" draw:fill="solid" draw:fill-color="#99ccff" draw:opacity="100%"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9">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7">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5">
      <style:drawing-page-properties draw:fill="bitmap" draw:fill-image-name="a1654"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8" style:parent-style-name="Graphics">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parent-style-name="Graphics">
      <style:graphic-properties draw:fill="none" draw:stroke="none"/>
    </style:style>
    <style:style style:family="text" style:name="a1671">
      <style:text-properties fo:font-variant="normal" fo:text-transform="none"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no-wrap" fo:padding-top="0.05in" fo:padding-bottom="0.05in" fo:padding-left="0.1in" fo:padding-right="0.1in" draw:textarea-vertical-align="middle" draw:textarea-horizontal-align="left" draw:fill="solid" draw:fill-color="#99ccff" draw:opacity="100%"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7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2">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parent-style-name="Graphics">
      <style:graphic-properties draw:fill="none" draw:stroke="none"/>
    </style:style>
    <style:style style:family="presentation" style:name="a122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9">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8" style:parent-style-name="Graphics">
      <style:graphic-properties draw:fill="none" draw:stroke="non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1">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bitmap" draw:fill-image-name="a62"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parent-style-name="Graphics">
      <style:graphic-properties draw:fill="none" draw:stroke="non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9">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76">
      <style:graphic-properties fo:wrap-option="wrap" fo:padding-top="0.04999in" fo:padding-bottom="0.04999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4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7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佈景主題" style:page-layout-name="pageLayout1" draw:style-name="a0">
      <draw:frame draw:id="id0" presentation:style-name="a17" draw:name="文字版面配置區 2" svg:x="0.5in" svg:y="1.75in" svg:width="9in" svg:height="4.94965in" presentation:class="outline" presentation:placeholder="false">
        <draw:text-box>
          <text:list text:style-name="a3">
            <text:list-item>
              <text:p text:style-name="a2" text:class-names="" text:cond-style-name=""><text:span text:style-name="a1" text:class-names="">按一下以編輯母片文字樣式</text:span></text:p>
            </text:list-item>
          </text:list>
          <text:list text:style-name="a6">
            <text:list-item>
              <text:list text:style-name="a6">
                <text:list-item>
                  <text:p text:style-name="a5" text:class-names="" text:cond-style-name=""><text:span text:style-name="a4" text:class-names="">第二層</text:span></text:p>
                </text:list-item>
              </text:list>
            </text:list-item>
          </text:list>
          <text:list text:style-name="a9">
            <text:list-item>
              <text:list text:style-name="a9">
                <text:list-item>
                  <text:list text:style-name="a9">
                    <text:list-item>
                      <text:p text:style-name="a8" text:class-names="" text:cond-style-name=""><text:span text:style-name="a7" text:class-names="">第三層</text:span></text:p>
                    </text:list-item>
                  </text:list>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第四層</text:span></text:p>
                        </text:list-item>
                      </text:list>
                    </text:list-item>
                  </text:list>
                </text:list-item>
              </text:list>
            </text:list-item>
          </text:list>
          <text:list text:style-name="a16">
            <text:list-item>
              <text:list text:style-name="a16">
                <text:list-item>
                  <text:list text:style-name="a16">
                    <text:list-item>
                      <text:list text:style-name="a16">
                        <text:list-item>
                          <text:list text:style-name="a16">
                            <text:list-item>
                              <text:p text:style-name="a15" text:class-names="" text:cond-style-name=""><text:span text:style-name="a13" text:class-names="">第五層</text:span><text:span text:style-name="a14" text:class-names=""/></text:p>
                            </text:list-item>
                          </text:list>
                        </text:list-item>
                      </text:list>
                    </text:list-item>
                  </text:list>
                </text:list-item>
              </text:list>
            </text:list-item>
          </text:list>
        </draw:text-box>
        <svg:title/>
        <svg:desc/>
      </draw:frame>
      <draw:frame draw:id="id1" presentation:style-name="a20" draw:name="日期版面配置區 3" svg:x="0.5in" svg:y="6.95139in" svg:width="2.33333in" svg:height="0.39931in" presentation:class="date-time" presentation:placeholder="false">
        <draw:text-box>
          <text:p text:style-name="a19" text:class-names="" text:cond-style-name=""><text:span text:style-name="a18" text:class-names=""/></text:p>
        </draw:text-box>
        <svg:title/>
        <svg:desc/>
      </draw:frame>
      <draw:frame draw:id="id2" presentation:style-name="a23" draw:name="頁尾版面配置區 4" svg:x="3.41667in" svg:y="6.95139in" svg:width="3.16667in" svg:height="0.39931in" presentation:class="footer" presentation:placeholder="false">
        <draw:text-box>
          <text:p text:style-name="a22" text:class-names="" text:cond-style-name=""><text:span text:style-name="a21" text:class-names=""/></text:p>
        </draw:text-box>
        <svg:title/>
        <svg:desc/>
      </draw:frame>
      <draw:frame draw:id="id3" presentation:style-name="a27" draw:name="投影片編號版面配置區 5" svg:x="7.16667in" svg:y="6.95139in" svg:width="2.33333in" svg:height="0.39931in" presentation:class="page-number" presentation:placeholder="false">
        <draw:text-box>
          <text:p text:style-name="a26" text:class-names="" text:cond-style-name=""><text:span text:style-name="a24" text:class-names=""><text:page-number style:num-format="1" text:fixed="false">‹#›</text:page-number></text:span><text:span text:style-name="a25" text:class-names=""/></text:p>
        </draw:text-box>
        <svg:title/>
        <svg:desc/>
      </draw:frame>
      <draw:frame draw:id="id4" draw:style-name="a28" draw:name="圖片 6" svg:x="0in" svg:y="0.12755in" svg:width="2.87378in" svg:height="0.93842in" style:rel-width="scale" style:rel-height="scale">
        <draw:image xlink:href="media/image36.png" xlink:type="simple" xlink:show="embed" xlink:actuate="onLoad"/>
        <svg:title/>
        <svg:desc/>
      </draw:frame>
      <presentation:notes style:page-layout-name="pageLayout2" draw:style-name="a61">
        <draw:frame draw:id="id5" presentation:style-name="a31" draw:name="頁首版面配置區 1" svg:x="0in" svg:y="0in" svg:width="3.22593in" svg:height="0.54349in" presentation:class="header" presentation:placeholder="false">
          <draw:text-box>
            <text:p text:style-name="a30" text:class-names="" text:cond-style-name=""><text:span text:style-name="a29" text:class-names=""/></text:p>
          </draw:text-box>
          <svg:title/>
          <svg:desc/>
        </draw:frame>
        <draw:frame draw:id="id6" presentation:style-name="a36" draw:name="日期版面配置區 2" svg:x="4.2168in" svg:y="0in" svg:width="3.22593in" svg:height="0.54349in" presentation:class="date-time" presentation:placeholder="false">
          <draw:text-box>
            <text:p text:style-name="a35" text:class-names="" text:cond-style-name=""><text:span text:style-name="a32" text:class-names=""><text:date text:fixed="false" style:data-style-name="a33">2017/7/20</text:date></text:span><text:span text:style-name="a34" text:class-names=""/></text:p>
          </draw:text-box>
          <svg:title/>
          <svg:desc/>
        </draw:frame>
        <draw:page-thumbnail svg:x="1.00521in" svg:y="0.81597in" svg:width="5.43403in" svg:height="4.07465in" presentation:class="page" draw:id="id7" presentation:style-name="a37" draw:name="投影片圖像版面配置區 3">
          <svg:title/>
          <svg:desc/>
        </draw:page-thumbnail>
        <draw:frame draw:id="id8" presentation:style-name="a53" draw:name="備忘稿版面配置區 4" svg:x="0.74445in" svg:y="5.16315in" svg:width="5.95556in" svg:height="4.89141in" presentation:class="notes" presentation:placeholder="false">
          <draw:text-box>
            <text:p text:style-name="a39" text:class-names="" text:cond-style-name=""><text:span text:style-name="a38" text:class-names="">按一下以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第五層</text:span><text:span text:style-name="a50" text:class-names=""/></text:p>
                              </text:list-item>
                            </text:list>
                          </text:list-item>
                        </text:list>
                      </text:list-item>
                    </text:list>
                  </text:list-item>
                </text:list>
              </text:list-item>
            </text:list>
          </draw:text-box>
          <svg:title/>
          <svg:desc/>
        </draw:frame>
        <draw:frame draw:id="id9" presentation:style-name="a56" draw:name="頁尾版面配置區 5" svg:x="0in" svg:y="10.32442in" svg:width="3.22593in" svg:height="0.54349in" presentation:class="footer" presentation:placeholder="false">
          <draw:text-box>
            <text:p text:style-name="a55" text:class-names="" text:cond-style-name=""><text:span text:style-name="a54" text:class-names=""/></text:p>
          </draw:text-box>
          <svg:title/>
          <svg:desc/>
        </draw:frame>
        <draw:frame draw:id="id10" presentation:style-name="a60" draw:name="投影片編號版面配置區 6" svg:x="4.2168in" svg:y="10.32442in" svg:width="3.22593in" svg:height="0.54349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標題投影片" style:page-layout-name="pageLayout1" draw:style-name="a63">
      <draw:frame draw:id="id11" presentation:style-name="a67" draw:name="標題 1" svg:x="0.90021in" svg:y="1.87614in" svg:width="8.5in" svg:height="1.92588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2" presentation:style-name="a71" draw:name="副標題 2" svg:x="1.53505in" svg:y="4.065in" svg:width="7in" svg:height="1.28668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3" presentation:style-name="a74" draw:name="日期版面配置區 3" svg:x="0.5in" svg:y="6.95139in" svg:width="2.33333in" svg:height="0.39931in" presentation:class="date-time" presentation:placeholder="false">
        <draw:text-box>
          <text:p text:style-name="a73" text:class-names="" text:cond-style-name=""><text:span text:style-name="a72" text:class-names=""/></text:p>
        </draw:text-box>
        <svg:title/>
        <svg:desc/>
      </draw:frame>
      <draw:frame draw:id="id14" presentation:style-name="a77" draw:name="頁尾版面配置區 4" svg:x="3.41667in" svg:y="6.95139in" svg:width="3.16667in" svg:height="0.39931in" presentation:class="footer" presentation:placeholder="false">
        <draw:text-box>
          <text:p text:style-name="a76" text:class-names="" text:cond-style-name=""><text:span text:style-name="a75" text:class-names=""/></text:p>
        </draw:text-box>
        <svg:title/>
        <svg:desc/>
      </draw:frame>
      <draw:frame draw:id="id15" presentation:style-name="a81" draw:name="投影片編號版面配置區 5" svg:x="7.16667in" svg:y="6.95139in" svg:width="2.33333in" svg:height="0.39931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114">
        <draw:frame draw:id="id5" presentation:style-name="a84" draw:name="頁首版面配置區 1" svg:x="0in" svg:y="0in" svg:width="3.22593in" svg:height="0.54349in" presentation:class="header" presentation:placeholder="false">
          <draw:text-box>
            <text:p text:style-name="a83" text:class-names="" text:cond-style-name=""><text:span text:style-name="a82" text:class-names=""/></text:p>
          </draw:text-box>
          <svg:title/>
          <svg:desc/>
        </draw:frame>
        <draw:frame draw:id="id6" presentation:style-name="a89" draw:name="日期版面配置區 2" svg:x="4.2168in" svg:y="0in" svg:width="3.22593in" svg:height="0.54349in" presentation:class="date-time" presentation:placeholder="false">
          <draw:text-box>
            <text:p text:style-name="a88" text:class-names="" text:cond-style-name=""><text:span text:style-name="a85" text:class-names=""><text:date text:fixed="false" style:data-style-name="a86">2017/7/20</text:date></text:span><text:span text:style-name="a87" text:class-names=""/></text:p>
          </draw:text-box>
          <svg:title/>
          <svg:desc/>
        </draw:frame>
        <draw:page-thumbnail svg:x="1.00521in" svg:y="0.81597in" svg:width="5.43403in" svg:height="4.07465in" presentation:class="page" draw:id="id7" presentation:style-name="a90" draw:name="投影片圖像版面配置區 3">
          <svg:title/>
          <svg:desc/>
        </draw:page-thumbnail>
        <draw:frame draw:id="id8" presentation:style-name="a106" draw:name="備忘稿版面配置區 4" svg:x="0.74445in" svg:y="5.16315in" svg:width="5.95556in" svg:height="4.89141in" presentation:class="notes" presentation:placeholder="false">
          <draw:text-box>
            <text:p text:style-name="a92" text:class-names="" text:cond-style-name=""><text:span text:style-name="a91" text:class-names="">按一下以編輯母片文字樣式</text:span></text:p>
            <text:list text:style-name="a95">
              <text:list-item>
                <text:list text:style-name="a95">
                  <text:list-item>
                    <text:p text:style-name="a94" text:class-names="" text:cond-style-name=""><text:span text:style-name="a93" text:class-names="">第二層</text:span></text:p>
                  </text:list-item>
                </text:list>
              </text:list-item>
            </text:list>
            <text:list text:style-name="a98">
              <text:list-item>
                <text:list text:style-name="a98">
                  <text:list-item>
                    <text:list text:style-name="a98">
                      <text:list-item>
                        <text:p text:style-name="a97" text:class-names="" text:cond-style-name=""><text:span text:style-name="a96" text:class-names="">第三層</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第五層</text:span><text:span text:style-name="a103" text:class-names=""/></text:p>
                              </text:list-item>
                            </text:list>
                          </text:list-item>
                        </text:list>
                      </text:list-item>
                    </text:list>
                  </text:list-item>
                </text:list>
              </text:list-item>
            </text:list>
          </draw:text-box>
          <svg:title/>
          <svg:desc/>
        </draw:frame>
        <draw:frame draw:id="id9" presentation:style-name="a109" draw:name="頁尾版面配置區 5" svg:x="0in" svg:y="10.32442in" svg:width="3.22593in" svg:height="0.54349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168in" svg:y="10.32442in" svg:width="3.22593in" svg:height="0.54349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物件" style:page-layout-name="pageLayout1" draw:style-name="a115">
      <draw:frame draw:id="id16" draw:layer="Master1-bg" draw:style-name="a116" draw:name="圖片 6" svg:x="0in" svg:y="0.12755in" svg:width="2.87378in" svg:height="0.93842in" style:rel-width="scale" style:rel-height="scale">
        <draw:image xlink:href="media/image36.png" xlink:type="simple" xlink:show="embed" xlink:actuate="onLoad"/>
        <svg:title/>
        <svg:desc/>
      </draw:frame>
      <draw:frame draw:id="id17" presentation:style-name="a120" draw:name="標題 1" svg:x="0.27507in" svg:y="0.31248in" svg:width="9.39374in" svg:height="0.93751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18" presentation:style-name="a137" draw:name="內容版面配置區 2" svg:x="0.5in" svg:y="1.75in" svg:width="9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19" presentation:style-name="a140" draw:name="日期版面配置區 3" svg:x="0.5in" svg:y="6.95139in" svg:width="2.33333in" svg:height="0.39931in" presentation:class="date-time" presentation:placeholder="false">
        <draw:text-box>
          <text:p text:style-name="a139" text:class-names="" text:cond-style-name=""><text:span text:style-name="a138" text:class-names=""/></text:p>
        </draw:text-box>
        <svg:title/>
        <svg:desc/>
      </draw:frame>
      <draw:frame draw:id="id20" presentation:style-name="a143" draw:name="頁尾版面配置區 4" svg:x="3.41667in" svg:y="6.95139in" svg:width="3.16667in" svg:height="0.39931in" presentation:class="footer" presentation:placeholder="false">
        <draw:text-box>
          <text:p text:style-name="a142" text:class-names="" text:cond-style-name=""><text:span text:style-name="a141" text:class-names=""/></text:p>
        </draw:text-box>
        <svg:title/>
        <svg:desc/>
      </draw:frame>
      <draw:frame draw:id="id21" presentation:style-name="a147" draw:name="投影片編號版面配置區 5" svg:x="7.16667in" svg:y="6.95139in" svg:width="2.33333in" svg:height="0.39931in" presentation:class="page-number" presentation:placeholder="false">
        <draw:text-box>
          <text:p text:style-name="a146" text:class-names="" text:cond-style-name=""><text:span text:style-name="a144" text:class-names=""><text:page-number style:num-format="1" text:fixed="false">‹#›</text:page-number></text:span><text:span text:style-name="a145" text:class-names=""/></text:p>
        </draw:text-box>
        <svg:title/>
        <svg:desc/>
      </draw:frame>
      <presentation:notes style:page-layout-name="pageLayout2" draw:style-name="a180">
        <draw:frame draw:id="id5" presentation:style-name="a150" draw:name="頁首版面配置區 1" svg:x="0in" svg:y="0in" svg:width="3.22593in" svg:height="0.54349in" presentation:class="header" presentation:placeholder="false">
          <draw:text-box>
            <text:p text:style-name="a149" text:class-names="" text:cond-style-name=""><text:span text:style-name="a148" text:class-names=""/></text:p>
          </draw:text-box>
          <svg:title/>
          <svg:desc/>
        </draw:frame>
        <draw:frame draw:id="id6" presentation:style-name="a155" draw:name="日期版面配置區 2" svg:x="4.2168in" svg:y="0in" svg:width="3.22593in" svg:height="0.54349in" presentation:class="date-time" presentation:placeholder="false">
          <draw:text-box>
            <text:p text:style-name="a154" text:class-names="" text:cond-style-name=""><text:span text:style-name="a151" text:class-names=""><text:date text:fixed="false" style:data-style-name="a152">2017/7/20</text:date></text:span><text:span text:style-name="a153" text:class-names=""/></text:p>
          </draw:text-box>
          <svg:title/>
          <svg:desc/>
        </draw:frame>
        <draw:page-thumbnail svg:x="1.00521in" svg:y="0.81597in" svg:width="5.43403in" svg:height="4.07465in" presentation:class="page" draw:id="id7" presentation:style-name="a156" draw:name="投影片圖像版面配置區 3">
          <svg:title/>
          <svg:desc/>
        </draw:page-thumbnail>
        <draw:frame draw:id="id8" presentation:style-name="a172" draw:name="備忘稿版面配置區 4" svg:x="0.74445in" svg:y="5.16315in" svg:width="5.95556in" svg:height="4.89141in" presentation:class="notes" presentation:placeholder="false">
          <draw:text-box>
            <text:p text:style-name="a158" text:class-names="" text:cond-style-name=""><text:span text:style-name="a157" text:class-names="">按一下以編輯母片文字樣式</text:span></text:p>
            <text:list text:style-name="a161">
              <text:list-item>
                <text:list text:style-name="a161">
                  <text:list-item>
                    <text:p text:style-name="a160" text:class-names="" text:cond-style-name=""><text:span text:style-name="a159" text:class-names="">第二層</text:span></text:p>
                  </text:list-item>
                </text:list>
              </text:list-item>
            </text:list>
            <text:list text:style-name="a164">
              <text:list-item>
                <text:list text:style-name="a164">
                  <text:list-item>
                    <text:list text:style-name="a164">
                      <text:list-item>
                        <text:p text:style-name="a163" text:class-names="" text:cond-style-name=""><text:span text:style-name="a162" text:class-names="">第三層</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第五層</text:span><text:span text:style-name="a169" text:class-names=""/></text:p>
                              </text:list-item>
                            </text:list>
                          </text:list-item>
                        </text:list>
                      </text:list-item>
                    </text:list>
                  </text:list-item>
                </text:list>
              </text:list-item>
            </text:list>
          </draw:text-box>
          <svg:title/>
          <svg:desc/>
        </draw:frame>
        <draw:frame draw:id="id9" presentation:style-name="a175" draw:name="頁尾版面配置區 5" svg:x="0in" svg:y="10.32442in" svg:width="3.22593in" svg:height="0.54349in" presentation:class="footer" presentation:placeholder="false">
          <draw:text-box>
            <text:p text:style-name="a174" text:class-names="" text:cond-style-name=""><text:span text:style-name="a173" text:class-names=""/></text:p>
          </draw:text-box>
          <svg:title/>
          <svg:desc/>
        </draw:frame>
        <draw:frame draw:id="id10" presentation:style-name="a179" draw:name="投影片編號版面配置區 6" svg:x="4.2168in" svg:y="10.32442in" svg:width="3.22593in" svg:height="0.54349in" presentation:class="page-number" presentation:placeholder="false">
          <draw:text-box>
            <text:p text:style-name="a178" text:class-names="" text:cond-style-name=""><text:span text:style-name="a176" text:class-names=""><text:page-number style:num-format="1" text:fixed="false">‹#›</text:page-number></text:span><text:span text:style-name="a177" text:class-names=""/></text:p>
          </draw:text-box>
          <svg:title/>
          <svg:desc/>
        </draw:frame>
      </presentation:notes>
    </style:master-page>
    <style:master-page style:name="Master1-Layout3-secHead-章節標題" style:page-layout-name="pageLayout1" draw:style-name="a181">
      <draw:frame draw:id="id22" draw:layer="Master1-bg" draw:style-name="a182" draw:name="圖片 6" svg:x="0in" svg:y="0.12755in" svg:width="2.87378in" svg:height="0.93842in" style:rel-width="scale" style:rel-height="scale">
        <draw:image xlink:href="media/image36.png" xlink:type="simple" xlink:show="embed" xlink:actuate="onLoad"/>
        <svg:title/>
        <svg:desc/>
      </draw:frame>
      <draw:frame draw:id="id23" presentation:style-name="a186" draw:name="標題 1" svg:x="0.78993in" svg:y="4.81944in" svg:width="8.5in" svg:height="1.48958in" presentation:class="title" presentation:placeholder="false">
        <draw:text-box>
          <text:p text:style-name="a185" text:class-names="" text:cond-style-name=""><text:span text:style-name="a183" text:class-names="">按一下以編輯母片標題樣式</text:span><text:span text:style-name="a184" text:class-names=""/></text:p>
        </draw:text-box>
        <svg:title/>
        <svg:desc/>
      </draw:frame>
      <draw:frame draw:id="id24" presentation:style-name="a190" draw:name="文字版面配置區 2" svg:x="0.78993in" svg:y="3.17882in" svg:width="8.5in" svg:height="1.64062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25" presentation:style-name="a193" draw:name="日期版面配置區 3" svg:x="0.5in" svg:y="6.95139in" svg:width="2.33333in" svg:height="0.39931in" presentation:class="date-time" presentation:placeholder="false">
        <draw:text-box>
          <text:p text:style-name="a192" text:class-names="" text:cond-style-name=""><text:span text:style-name="a191" text:class-names=""/></text:p>
        </draw:text-box>
        <svg:title/>
        <svg:desc/>
      </draw:frame>
      <draw:frame draw:id="id26" presentation:style-name="a196" draw:name="頁尾版面配置區 4" svg:x="3.41667in" svg:y="6.95139in" svg:width="3.16667in" svg:height="0.39931in" presentation:class="footer" presentation:placeholder="false">
        <draw:text-box>
          <text:p text:style-name="a195" text:class-names="" text:cond-style-name=""><text:span text:style-name="a194" text:class-names=""/></text:p>
        </draw:text-box>
        <svg:title/>
        <svg:desc/>
      </draw:frame>
      <draw:frame draw:id="id27" presentation:style-name="a200" draw:name="投影片編號版面配置區 5" svg:x="7.16667in" svg:y="6.95139in" svg:width="2.33333in" svg:height="0.39931in" presentation:class="page-number" presentation:placeholder="false">
        <draw:text-box>
          <text:p text:style-name="a199" text:class-names="" text:cond-style-name=""><text:span text:style-name="a197" text:class-names=""><text:page-number style:num-format="1" text:fixed="false">‹#›</text:page-number></text:span><text:span text:style-name="a198" text:class-names=""/></text:p>
        </draw:text-box>
        <svg:title/>
        <svg:desc/>
      </draw:frame>
      <presentation:notes style:page-layout-name="pageLayout2" draw:style-name="a233">
        <draw:frame draw:id="id5" presentation:style-name="a203" draw:name="頁首版面配置區 1" svg:x="0in" svg:y="0in" svg:width="3.22593in" svg:height="0.54349in" presentation:class="header" presentation:placeholder="false">
          <draw:text-box>
            <text:p text:style-name="a202" text:class-names="" text:cond-style-name=""><text:span text:style-name="a201" text:class-names=""/></text:p>
          </draw:text-box>
          <svg:title/>
          <svg:desc/>
        </draw:frame>
        <draw:frame draw:id="id6" presentation:style-name="a208" draw:name="日期版面配置區 2" svg:x="4.2168in" svg:y="0in" svg:width="3.22593in" svg:height="0.54349in" presentation:class="date-time" presentation:placeholder="false">
          <draw:text-box>
            <text:p text:style-name="a207" text:class-names="" text:cond-style-name=""><text:span text:style-name="a204" text:class-names=""><text:date text:fixed="false" style:data-style-name="a205">2017/7/20</text:date></text:span><text:span text:style-name="a206" text:class-names=""/></text:p>
          </draw:text-box>
          <svg:title/>
          <svg:desc/>
        </draw:frame>
        <draw:page-thumbnail svg:x="1.00521in" svg:y="0.81597in" svg:width="5.43403in" svg:height="4.07465in" presentation:class="page" draw:id="id7" presentation:style-name="a209" draw:name="投影片圖像版面配置區 3">
          <svg:title/>
          <svg:desc/>
        </draw:page-thumbnail>
        <draw:frame draw:id="id8" presentation:style-name="a225" draw:name="備忘稿版面配置區 4" svg:x="0.74445in" svg:y="5.16315in" svg:width="5.95556in" svg:height="4.89141in" presentation:class="notes" presentation:placeholder="false">
          <draw:text-box>
            <text:p text:style-name="a211" text:class-names="" text:cond-style-name=""><text:span text:style-name="a210" text:class-names="">按一下以編輯母片文字樣式</text:span></text:p>
            <text:list text:style-name="a214">
              <text:list-item>
                <text:list text:style-name="a214">
                  <text:list-item>
                    <text:p text:style-name="a213" text:class-names="" text:cond-style-name=""><text:span text:style-name="a212" text:class-names="">第二層</text:span></text:p>
                  </text:list-item>
                </text:list>
              </text:list-item>
            </text:list>
            <text:list text:style-name="a217">
              <text:list-item>
                <text:list text:style-name="a217">
                  <text:list-item>
                    <text:list text:style-name="a217">
                      <text:list-item>
                        <text:p text:style-name="a216" text:class-names="" text:cond-style-name=""><text:span text:style-name="a215" text:class-names="">第三層</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第五層</text:span><text:span text:style-name="a222" text:class-names=""/></text:p>
                              </text:list-item>
                            </text:list>
                          </text:list-item>
                        </text:list>
                      </text:list-item>
                    </text:list>
                  </text:list-item>
                </text:list>
              </text:list-item>
            </text:list>
          </draw:text-box>
          <svg:title/>
          <svg:desc/>
        </draw:frame>
        <draw:frame draw:id="id9" presentation:style-name="a228" draw:name="頁尾版面配置區 5" svg:x="0in" svg:y="10.32442in" svg:width="3.22593in" svg:height="0.54349in" presentation:class="footer" presentation:placeholder="false">
          <draw:text-box>
            <text:p text:style-name="a227" text:class-names="" text:cond-style-name=""><text:span text:style-name="a226" text:class-names=""/></text:p>
          </draw:text-box>
          <svg:title/>
          <svg:desc/>
        </draw:frame>
        <draw:frame draw:id="id10" presentation:style-name="a232" draw:name="投影片編號版面配置區 6" svg:x="4.2168in" svg:y="10.32442in" svg:width="3.22593in" svg:height="0.54349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presentation:notes>
    </style:master-page>
    <style:master-page style:name="Master1-Layout4-twoObj-兩項物件" style:page-layout-name="pageLayout1" draw:style-name="a234">
      <draw:frame draw:id="id28" draw:layer="Master1-bg" draw:style-name="a235" draw:name="圖片 7" svg:x="0in" svg:y="0.12755in" svg:width="2.87378in" svg:height="0.93842in" style:rel-width="scale" style:rel-height="scale">
        <draw:image xlink:href="media/image36.png" xlink:type="simple" xlink:show="embed" xlink:actuate="onLoad"/>
        <svg:title/>
        <svg:desc/>
      </draw:frame>
      <draw:frame draw:id="id29" presentation:style-name="a239" draw:name="標題 1" svg:x="0.66881in" svg:y="0in" svg:width="9in" svg:height="1.25in" presentation:class="title" presentation:placeholder="false">
        <draw:text-box>
          <text:p text:style-name="a238" text:class-names="" text:cond-style-name=""><text:span text:style-name="a236" text:class-names="">按一下以編輯母片標題樣式</text:span><text:span text:style-name="a237" text:class-names=""/></text:p>
        </draw:text-box>
        <svg:title/>
        <svg:desc/>
      </draw:frame>
      <draw:frame draw:id="id30" presentation:style-name="a256" draw:name="內容版面配置區 2" svg:x="0.5in" svg:y="1.75in" svg:width="4.41667in" svg:height="4.94965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第五層</text:span><text:span text:style-name="a253" text:class-names=""/></text:p>
                            </text:list-item>
                          </text:list>
                        </text:list-item>
                      </text:list>
                    </text:list-item>
                  </text:list>
                </text:list-item>
              </text:list>
            </text:list-item>
          </text:list>
        </draw:text-box>
        <svg:title/>
        <svg:desc/>
      </draw:frame>
      <draw:frame draw:id="id31" presentation:style-name="a273" draw:name="內容版面配置區 3" svg:x="5.08333in" svg:y="1.75in" svg:width="4.41667in" svg:height="4.94965in" presentation:class="object" presentation:placeholder="false">
        <draw:text-box>
          <text:list text:style-name="a259">
            <text:list-item>
              <text:p text:style-name="a258" text:class-names="" text:cond-style-name=""><text:span text:style-name="a257" text:class-names="">按一下以編輯母片文字樣式</text:span></text:p>
            </text:list-item>
          </text:list>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第五層</text:span><text:span text:style-name="a270" text:class-names=""/></text:p>
                            </text:list-item>
                          </text:list>
                        </text:list-item>
                      </text:list>
                    </text:list-item>
                  </text:list>
                </text:list-item>
              </text:list>
            </text:list-item>
          </text:list>
        </draw:text-box>
        <svg:title/>
        <svg:desc/>
      </draw:frame>
      <draw:frame draw:id="id32" presentation:style-name="a276" draw:name="日期版面配置區 4" svg:x="0.5in" svg:y="6.95139in" svg:width="2.33333in" svg:height="0.39931in" presentation:class="date-time" presentation:placeholder="false">
        <draw:text-box>
          <text:p text:style-name="a275" text:class-names="" text:cond-style-name=""><text:span text:style-name="a274" text:class-names=""/></text:p>
        </draw:text-box>
        <svg:title/>
        <svg:desc/>
      </draw:frame>
      <draw:frame draw:id="id33" presentation:style-name="a279" draw:name="頁尾版面配置區 5" svg:x="3.41667in" svg:y="6.95139in" svg:width="3.16667in" svg:height="0.39931in" presentation:class="footer" presentation:placeholder="false">
        <draw:text-box>
          <text:p text:style-name="a278" text:class-names="" text:cond-style-name=""><text:span text:style-name="a277" text:class-names=""/></text:p>
        </draw:text-box>
        <svg:title/>
        <svg:desc/>
      </draw:frame>
      <draw:frame draw:id="id34" presentation:style-name="a283" draw:name="投影片編號版面配置區 6" svg:x="7.16667in" svg:y="6.95139in" svg:width="2.33333in" svg:height="0.39931in" presentation:class="page-number" presentation:placeholder="false">
        <draw:text-box>
          <text:p text:style-name="a282" text:class-names="" text:cond-style-name=""><text:span text:style-name="a280" text:class-names=""><text:page-number style:num-format="1" text:fixed="false">‹#›</text:page-number></text:span><text:span text:style-name="a281" text:class-names=""/></text:p>
        </draw:text-box>
        <svg:title/>
        <svg:desc/>
      </draw:frame>
      <presentation:notes style:page-layout-name="pageLayout2" draw:style-name="a316">
        <draw:frame draw:id="id5" presentation:style-name="a286" draw:name="頁首版面配置區 1" svg:x="0in" svg:y="0in" svg:width="3.22593in" svg:height="0.54349in" presentation:class="header" presentation:placeholder="false">
          <draw:text-box>
            <text:p text:style-name="a285" text:class-names="" text:cond-style-name=""><text:span text:style-name="a284" text:class-names=""/></text:p>
          </draw:text-box>
          <svg:title/>
          <svg:desc/>
        </draw:frame>
        <draw:frame draw:id="id6" presentation:style-name="a291" draw:name="日期版面配置區 2" svg:x="4.2168in" svg:y="0in" svg:width="3.22593in" svg:height="0.54349in" presentation:class="date-time" presentation:placeholder="false">
          <draw:text-box>
            <text:p text:style-name="a290" text:class-names="" text:cond-style-name=""><text:span text:style-name="a287" text:class-names=""><text:date text:fixed="false" style:data-style-name="a288">2017/7/20</text:date></text:span><text:span text:style-name="a289" text:class-names=""/></text:p>
          </draw:text-box>
          <svg:title/>
          <svg:desc/>
        </draw:frame>
        <draw:page-thumbnail svg:x="1.00521in" svg:y="0.81597in" svg:width="5.43403in" svg:height="4.07465in" presentation:class="page" draw:id="id7" presentation:style-name="a292" draw:name="投影片圖像版面配置區 3">
          <svg:title/>
          <svg:desc/>
        </draw:page-thumbnail>
        <draw:frame draw:id="id8" presentation:style-name="a308" draw:name="備忘稿版面配置區 4" svg:x="0.74445in" svg:y="5.16315in" svg:width="5.95556in" svg:height="4.89141in" presentation:class="notes" presentation:placeholder="false">
          <draw:text-box>
            <text:p text:style-name="a294" text:class-names="" text:cond-style-name=""><text:span text:style-name="a293" text:class-names="">按一下以編輯母片文字樣式</text:span></text:p>
            <text:list text:style-name="a297">
              <text:list-item>
                <text:list text:style-name="a297">
                  <text:list-item>
                    <text:p text:style-name="a296" text:class-names="" text:cond-style-name=""><text:span text:style-name="a295" text:class-names="">第二層</text:span></text:p>
                  </text:list-item>
                </text:list>
              </text:list-item>
            </text:list>
            <text:list text:style-name="a300">
              <text:list-item>
                <text:list text:style-name="a300">
                  <text:list-item>
                    <text:list text:style-name="a300">
                      <text:list-item>
                        <text:p text:style-name="a299" text:class-names="" text:cond-style-name=""><text:span text:style-name="a298" text:class-names="">第三層</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第四層</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第五層</text:span><text:span text:style-name="a305" text:class-names=""/></text:p>
                              </text:list-item>
                            </text:list>
                          </text:list-item>
                        </text:list>
                      </text:list-item>
                    </text:list>
                  </text:list-item>
                </text:list>
              </text:list-item>
            </text:list>
          </draw:text-box>
          <svg:title/>
          <svg:desc/>
        </draw:frame>
        <draw:frame draw:id="id9" presentation:style-name="a311" draw:name="頁尾版面配置區 5" svg:x="0in" svg:y="10.32442in" svg:width="3.22593in" svg:height="0.54349in" presentation:class="footer" presentation:placeholder="false">
          <draw:text-box>
            <text:p text:style-name="a310" text:class-names="" text:cond-style-name=""><text:span text:style-name="a309" text:class-names=""/></text:p>
          </draw:text-box>
          <svg:title/>
          <svg:desc/>
        </draw:frame>
        <draw:frame draw:id="id10" presentation:style-name="a315" draw:name="投影片編號版面配置區 6" svg:x="4.2168in" svg:y="10.32442in" svg:width="3.22593in" svg:height="0.54349in" presentation:class="page-number" presentation:placeholder="false">
          <draw:text-box>
            <text:p text:style-name="a314" text:class-names="" text:cond-style-name=""><text:span text:style-name="a312" text:class-names=""><text:page-number style:num-format="1" text:fixed="false">‹#›</text:page-number></text:span><text:span text:style-name="a313" text:class-names=""/></text:p>
          </draw:text-box>
          <svg:title/>
          <svg:desc/>
        </draw:frame>
      </presentation:notes>
    </style:master-page>
    <style:master-page style:name="Master1-Layout5-twoTxTwoObj-比對" style:page-layout-name="pageLayout1" draw:style-name="a317">
      <draw:frame draw:id="id35" draw:layer="Master1-bg" draw:style-name="a318" draw:name="圖片 9" svg:x="0in" svg:y="0.12755in" svg:width="2.87378in" svg:height="0.93842in" style:rel-width="scale" style:rel-height="scale">
        <draw:image xlink:href="media/image36.png" xlink:type="simple" xlink:show="embed" xlink:actuate="onLoad"/>
        <svg:title/>
        <svg:desc/>
      </draw:frame>
      <draw:frame draw:id="id36" presentation:style-name="a322" draw:name="標題 1" svg:x="0.66881in" svg:y="0in" svg:width="9in" svg:height="1.25in" presentation:class="title" presentation:placeholder="false">
        <draw:text-box>
          <text:p text:style-name="a321" text:class-names="" text:cond-style-name=""><text:span text:style-name="a319" text:class-names="">按一下以編輯母片標題樣式</text:span><text:span text:style-name="a320" text:class-names=""/></text:p>
        </draw:text-box>
        <svg:title/>
        <svg:desc/>
      </draw:frame>
      <draw:frame draw:id="id37" presentation:style-name="a326" draw:name="文字版面配置區 2" svg:x="0.5in" svg:y="1.67882in" svg:width="4.4184in" svg:height="0.69965in" presentation:class="outline" presentation:placeholder="false">
        <draw:text-box>
          <text:list text:style-name="a325">
            <text:list-item>
              <text:p text:style-name="a324" text:class-names="" text:cond-style-name=""><text:span text:style-name="a323" text:class-names="">按一下以編輯母片文字樣式</text:span></text:p>
            </text:list-item>
          </text:list>
        </draw:text-box>
        <svg:title/>
        <svg:desc/>
      </draw:frame>
      <draw:frame draw:id="id38" presentation:style-name="a343" draw:name="內容版面配置區 3" svg:x="0.5in" svg:y="2.37847in" svg:width="4.4184in" svg:height="4.32118in" presentation:class="object" presentation:placeholder="false">
        <draw:text-box>
          <text:list text:style-name="a329">
            <text:list-item>
              <text:p text:style-name="a328" text:class-names="" text:cond-style-name=""><text:span text:style-name="a327" text:class-names="">按一下以編輯母片文字樣式</text:span></text:p>
            </text:list-item>
          </text:list>
          <text:list text:style-name="a332">
            <text:list-item>
              <text:list text:style-name="a332">
                <text:list-item>
                  <text:p text:style-name="a331" text:class-names="" text:cond-style-name=""><text:span text:style-name="a330" text:class-names="">第二層</text:span></text:p>
                </text:list-item>
              </text:list>
            </text:list-item>
          </text:list>
          <text:list text:style-name="a335">
            <text:list-item>
              <text:list text:style-name="a335">
                <text:list-item>
                  <text:list text:style-name="a335">
                    <text:list-item>
                      <text:p text:style-name="a334" text:class-names="" text:cond-style-name=""><text:span text:style-name="a333" text:class-names="">第三層</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第四層</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第五層</text:span><text:span text:style-name="a340" text:class-names=""/></text:p>
                            </text:list-item>
                          </text:list>
                        </text:list-item>
                      </text:list>
                    </text:list-item>
                  </text:list>
                </text:list-item>
              </text:list>
            </text:list-item>
          </text:list>
        </draw:text-box>
        <svg:title/>
        <svg:desc/>
      </draw:frame>
      <draw:frame draw:id="id39" presentation:style-name="a347" draw:name="文字版面配置區 4" svg:x="5.07986in" svg:y="1.67882in" svg:width="4.42014in" svg:height="0.69965in" presentation:class="outline" presentation:placeholder="false">
        <draw:text-box>
          <text:list text:style-name="a346">
            <text:list-item>
              <text:p text:style-name="a345" text:class-names="" text:cond-style-name=""><text:span text:style-name="a344" text:class-names="">按一下以編輯母片文字樣式</text:span></text:p>
            </text:list-item>
          </text:list>
        </draw:text-box>
        <svg:title/>
        <svg:desc/>
      </draw:frame>
      <draw:frame draw:id="id40" presentation:style-name="a364" draw:name="內容版面配置區 5" svg:x="5.07986in" svg:y="2.37847in" svg:width="4.42014in" svg:height="4.32118in" presentation:class="object" presentation:placeholder="false">
        <draw:text-box>
          <text:list text:style-name="a350">
            <text:list-item>
              <text:p text:style-name="a349" text:class-names="" text:cond-style-name=""><text:span text:style-name="a348" text:class-names="">按一下以編輯母片文字樣式</text:span></text:p>
            </text:list-item>
          </text:list>
          <text:list text:style-name="a353">
            <text:list-item>
              <text:list text:style-name="a353">
                <text:list-item>
                  <text:p text:style-name="a352" text:class-names="" text:cond-style-name=""><text:span text:style-name="a351" text:class-names="">第二層</text:span></text:p>
                </text:list-item>
              </text:list>
            </text:list-item>
          </text:list>
          <text:list text:style-name="a356">
            <text:list-item>
              <text:list text:style-name="a356">
                <text:list-item>
                  <text:list text:style-name="a356">
                    <text:list-item>
                      <text:p text:style-name="a355" text:class-names="" text:cond-style-name=""><text:span text:style-name="a354" text:class-names="">第三層</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第四層</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第五層</text:span><text:span text:style-name="a361" text:class-names=""/></text:p>
                            </text:list-item>
                          </text:list>
                        </text:list-item>
                      </text:list>
                    </text:list-item>
                  </text:list>
                </text:list-item>
              </text:list>
            </text:list-item>
          </text:list>
        </draw:text-box>
        <svg:title/>
        <svg:desc/>
      </draw:frame>
      <draw:frame draw:id="id41" presentation:style-name="a367" draw:name="日期版面配置區 6" svg:x="0.5in" svg:y="6.95139in" svg:width="2.33333in" svg:height="0.39931in" presentation:class="date-time" presentation:placeholder="false">
        <draw:text-box>
          <text:p text:style-name="a366" text:class-names="" text:cond-style-name=""><text:span text:style-name="a365" text:class-names=""/></text:p>
        </draw:text-box>
        <svg:title/>
        <svg:desc/>
      </draw:frame>
      <draw:frame draw:id="id42" presentation:style-name="a370" draw:name="頁尾版面配置區 7" svg:x="3.41667in" svg:y="6.95139in" svg:width="3.16667in" svg:height="0.39931in" presentation:class="footer" presentation:placeholder="false">
        <draw:text-box>
          <text:p text:style-name="a369" text:class-names="" text:cond-style-name=""><text:span text:style-name="a368" text:class-names=""/></text:p>
        </draw:text-box>
        <svg:title/>
        <svg:desc/>
      </draw:frame>
      <draw:frame draw:id="id43" presentation:style-name="a374" draw:name="投影片編號版面配置區 8" svg:x="7.16667in" svg:y="6.95139in" svg:width="2.33333in" svg:height="0.39931in" presentation:class="page-number" presentation:placeholder="false">
        <draw:text-box>
          <text:p text:style-name="a373" text:class-names="" text:cond-style-name=""><text:span text:style-name="a371" text:class-names=""><text:page-number style:num-format="1" text:fixed="false">‹#›</text:page-number></text:span><text:span text:style-name="a372" text:class-names=""/></text:p>
        </draw:text-box>
        <svg:title/>
        <svg:desc/>
      </draw:frame>
      <presentation:notes style:page-layout-name="pageLayout2" draw:style-name="a407">
        <draw:frame draw:id="id5" presentation:style-name="a377" draw:name="頁首版面配置區 1" svg:x="0in" svg:y="0in" svg:width="3.22593in" svg:height="0.54349in" presentation:class="header" presentation:placeholder="false">
          <draw:text-box>
            <text:p text:style-name="a376" text:class-names="" text:cond-style-name=""><text:span text:style-name="a375" text:class-names=""/></text:p>
          </draw:text-box>
          <svg:title/>
          <svg:desc/>
        </draw:frame>
        <draw:frame draw:id="id6" presentation:style-name="a382" draw:name="日期版面配置區 2" svg:x="4.2168in" svg:y="0in" svg:width="3.22593in" svg:height="0.54349in" presentation:class="date-time" presentation:placeholder="false">
          <draw:text-box>
            <text:p text:style-name="a381" text:class-names="" text:cond-style-name=""><text:span text:style-name="a378" text:class-names=""><text:date text:fixed="false" style:data-style-name="a379">2017/7/20</text:date></text:span><text:span text:style-name="a380" text:class-names=""/></text:p>
          </draw:text-box>
          <svg:title/>
          <svg:desc/>
        </draw:frame>
        <draw:page-thumbnail svg:x="1.00521in" svg:y="0.81597in" svg:width="5.43403in" svg:height="4.07465in" presentation:class="page" draw:id="id7" presentation:style-name="a383" draw:name="投影片圖像版面配置區 3">
          <svg:title/>
          <svg:desc/>
        </draw:page-thumbnail>
        <draw:frame draw:id="id8" presentation:style-name="a399" draw:name="備忘稿版面配置區 4" svg:x="0.74445in" svg:y="5.16315in" svg:width="5.95556in" svg:height="4.89141in" presentation:class="notes" presentation:placeholder="false">
          <draw:text-box>
            <text:p text:style-name="a385" text:class-names="" text:cond-style-name=""><text:span text:style-name="a384" text:class-names="">按一下以編輯母片文字樣式</text:span></text:p>
            <text:list text:style-name="a388">
              <text:list-item>
                <text:list text:style-name="a388">
                  <text:list-item>
                    <text:p text:style-name="a387" text:class-names="" text:cond-style-name=""><text:span text:style-name="a386" text:class-names="">第二層</text:span></text:p>
                  </text:list-item>
                </text:list>
              </text:list-item>
            </text:list>
            <text:list text:style-name="a391">
              <text:list-item>
                <text:list text:style-name="a391">
                  <text:list-item>
                    <text:list text:style-name="a391">
                      <text:list-item>
                        <text:p text:style-name="a390" text:class-names="" text:cond-style-name=""><text:span text:style-name="a389" text:class-names="">第三層</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第四層</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5" text:class-names="">第五層</text:span><text:span text:style-name="a396" text:class-names=""/></text:p>
                              </text:list-item>
                            </text:list>
                          </text:list-item>
                        </text:list>
                      </text:list-item>
                    </text:list>
                  </text:list-item>
                </text:list>
              </text:list-item>
            </text:list>
          </draw:text-box>
          <svg:title/>
          <svg:desc/>
        </draw:frame>
        <draw:frame draw:id="id9" presentation:style-name="a402" draw:name="頁尾版面配置區 5" svg:x="0in" svg:y="10.32442in" svg:width="3.22593in" svg:height="0.54349in" presentation:class="footer" presentation:placeholder="false">
          <draw:text-box>
            <text:p text:style-name="a401" text:class-names="" text:cond-style-name=""><text:span text:style-name="a400" text:class-names=""/></text:p>
          </draw:text-box>
          <svg:title/>
          <svg:desc/>
        </draw:frame>
        <draw:frame draw:id="id10" presentation:style-name="a406" draw:name="投影片編號版面配置區 6" svg:x="4.2168in" svg:y="10.32442in" svg:width="3.22593in" svg:height="0.54349in" presentation:class="page-number" presentation:placeholder="false">
          <draw:text-box>
            <text:p text:style-name="a405" text:class-names="" text:cond-style-name=""><text:span text:style-name="a403" text:class-names=""><text:page-number style:num-format="1" text:fixed="false">‹#›</text:page-number></text:span><text:span text:style-name="a404" text:class-names=""/></text:p>
          </draw:text-box>
          <svg:title/>
          <svg:desc/>
        </draw:frame>
      </presentation:notes>
    </style:master-page>
    <style:master-page style:name="Master1-Layout6-titleOnly-只有標題" style:page-layout-name="pageLayout1" draw:style-name="a408">
      <draw:frame draw:id="id44" draw:layer="Master1-bg" draw:style-name="a409" draw:name="圖片 5" svg:x="0in" svg:y="0.12755in" svg:width="2.87378in" svg:height="0.93842in" style:rel-width="scale" style:rel-height="scale">
        <draw:image xlink:href="media/image36.png" xlink:type="simple" xlink:show="embed" xlink:actuate="onLoad"/>
        <svg:title/>
        <svg:desc/>
      </draw:frame>
      <draw:frame draw:id="id45" presentation:style-name="a413" draw:name="標題 1" svg:x="0.43256in" svg:y="0.2063in" svg:width="9.23625in" svg:height="1.0437in" presentation:class="title" presentation:placeholder="false">
        <draw:text-box>
          <text:p text:style-name="a412" text:class-names="" text:cond-style-name=""><text:span text:style-name="a410" text:class-names="">按一下以編輯母片標題樣式</text:span><text:span text:style-name="a411" text:class-names=""/></text:p>
        </draw:text-box>
        <svg:title/>
        <svg:desc/>
      </draw:frame>
      <draw:frame draw:id="id46" presentation:style-name="a416" draw:name="日期版面配置區 2" svg:x="0.5in" svg:y="6.95139in" svg:width="2.33333in" svg:height="0.39931in" presentation:class="date-time" presentation:placeholder="false">
        <draw:text-box>
          <text:p text:style-name="a415" text:class-names="" text:cond-style-name=""><text:span text:style-name="a414" text:class-names=""/></text:p>
        </draw:text-box>
        <svg:title/>
        <svg:desc/>
      </draw:frame>
      <draw:frame draw:id="id47" presentation:style-name="a419" draw:name="頁尾版面配置區 3" svg:x="3.41667in" svg:y="6.95139in" svg:width="3.16667in" svg:height="0.39931in" presentation:class="footer" presentation:placeholder="false">
        <draw:text-box>
          <text:p text:style-name="a418" text:class-names="" text:cond-style-name=""><text:span text:style-name="a417" text:class-names=""/></text:p>
        </draw:text-box>
        <svg:title/>
        <svg:desc/>
      </draw:frame>
      <draw:frame draw:id="id48" presentation:style-name="a423" draw:name="投影片編號版面配置區 4" svg:x="7.16667in" svg:y="6.95139in" svg:width="2.33333in" svg:height="0.39931in" presentation:class="page-number" presentation:placeholder="false">
        <draw:text-box>
          <text:p text:style-name="a422" text:class-names="" text:cond-style-name=""><text:span text:style-name="a420" text:class-names=""><text:page-number style:num-format="1" text:fixed="false">‹#›</text:page-number></text:span><text:span text:style-name="a421" text:class-names=""/></text:p>
        </draw:text-box>
        <svg:title/>
        <svg:desc/>
      </draw:frame>
      <presentation:notes style:page-layout-name="pageLayout2" draw:style-name="a456">
        <draw:frame draw:id="id5" presentation:style-name="a426" draw:name="頁首版面配置區 1" svg:x="0in" svg:y="0in" svg:width="3.22593in" svg:height="0.54349in" presentation:class="header" presentation:placeholder="false">
          <draw:text-box>
            <text:p text:style-name="a425" text:class-names="" text:cond-style-name=""><text:span text:style-name="a424" text:class-names=""/></text:p>
          </draw:text-box>
          <svg:title/>
          <svg:desc/>
        </draw:frame>
        <draw:frame draw:id="id6" presentation:style-name="a431" draw:name="日期版面配置區 2" svg:x="4.2168in" svg:y="0in" svg:width="3.22593in" svg:height="0.54349in" presentation:class="date-time" presentation:placeholder="false">
          <draw:text-box>
            <text:p text:style-name="a430" text:class-names="" text:cond-style-name=""><text:span text:style-name="a427" text:class-names=""><text:date text:fixed="false" style:data-style-name="a428">2017/7/20</text:date></text:span><text:span text:style-name="a429" text:class-names=""/></text:p>
          </draw:text-box>
          <svg:title/>
          <svg:desc/>
        </draw:frame>
        <draw:page-thumbnail svg:x="1.00521in" svg:y="0.81597in" svg:width="5.43403in" svg:height="4.07465in" presentation:class="page" draw:id="id7" presentation:style-name="a432" draw:name="投影片圖像版面配置區 3">
          <svg:title/>
          <svg:desc/>
        </draw:page-thumbnail>
        <draw:frame draw:id="id8" presentation:style-name="a448" draw:name="備忘稿版面配置區 4" svg:x="0.74445in" svg:y="5.16315in" svg:width="5.95556in" svg:height="4.89141in" presentation:class="notes" presentation:placeholder="false">
          <draw:text-box>
            <text:p text:style-name="a434" text:class-names="" text:cond-style-name=""><text:span text:style-name="a433" text:class-names="">按一下以編輯母片文字樣式</text:span></text:p>
            <text:list text:style-name="a437">
              <text:list-item>
                <text:list text:style-name="a437">
                  <text:list-item>
                    <text:p text:style-name="a436" text:class-names="" text:cond-style-name=""><text:span text:style-name="a435" text:class-names="">第二層</text:span></text:p>
                  </text:list-item>
                </text:list>
              </text:list-item>
            </text:list>
            <text:list text:style-name="a440">
              <text:list-item>
                <text:list text:style-name="a440">
                  <text:list-item>
                    <text:list text:style-name="a440">
                      <text:list-item>
                        <text:p text:style-name="a439" text:class-names="" text:cond-style-name=""><text:span text:style-name="a438" text:class-names="">第三層</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4" text:class-names="">第五層</text:span><text:span text:style-name="a445" text:class-names=""/></text:p>
                              </text:list-item>
                            </text:list>
                          </text:list-item>
                        </text:list>
                      </text:list-item>
                    </text:list>
                  </text:list-item>
                </text:list>
              </text:list-item>
            </text:list>
          </draw:text-box>
          <svg:title/>
          <svg:desc/>
        </draw:frame>
        <draw:frame draw:id="id9" presentation:style-name="a451" draw:name="頁尾版面配置區 5" svg:x="0in" svg:y="10.32442in" svg:width="3.22593in" svg:height="0.54349in" presentation:class="footer" presentation:placeholder="false">
          <draw:text-box>
            <text:p text:style-name="a450" text:class-names="" text:cond-style-name=""><text:span text:style-name="a449" text:class-names=""/></text:p>
          </draw:text-box>
          <svg:title/>
          <svg:desc/>
        </draw:frame>
        <draw:frame draw:id="id10" presentation:style-name="a455" draw:name="投影片編號版面配置區 6" svg:x="4.2168in" svg:y="10.32442in" svg:width="3.22593in" svg:height="0.54349in" presentation:class="page-number" presentation:placeholder="false">
          <draw:text-box>
            <text:p text:style-name="a454" text:class-names="" text:cond-style-name=""><text:span text:style-name="a452" text:class-names=""><text:page-number style:num-format="1" text:fixed="false">‹#›</text:page-number></text:span><text:span text:style-name="a453" text:class-names=""/></text:p>
          </draw:text-box>
          <svg:title/>
          <svg:desc/>
        </draw:frame>
      </presentation:notes>
    </style:master-page>
    <style:master-page style:name="Master1-Layout7-blank-空白" style:page-layout-name="pageLayout1" draw:style-name="a457">
      <draw:frame draw:id="id49" draw:layer="Master1-bg" draw:style-name="a458" draw:name="圖片 4" svg:x="0in" svg:y="0.12755in" svg:width="2.87378in" svg:height="0.93842in" style:rel-width="scale" style:rel-height="scale">
        <draw:image xlink:href="media/image36.png" xlink:type="simple" xlink:show="embed" xlink:actuate="onLoad"/>
        <svg:title/>
        <svg:desc/>
      </draw:frame>
      <draw:frame draw:id="id50" presentation:style-name="a461" draw:name="日期版面配置區 1" svg:x="0.5in" svg:y="6.95139in" svg:width="2.33333in" svg:height="0.39931in" presentation:class="date-time" presentation:placeholder="false">
        <draw:text-box>
          <text:p text:style-name="a460" text:class-names="" text:cond-style-name=""><text:span text:style-name="a459" text:class-names=""/></text:p>
        </draw:text-box>
        <svg:title/>
        <svg:desc/>
      </draw:frame>
      <draw:frame draw:id="id51" presentation:style-name="a464" draw:name="頁尾版面配置區 2" svg:x="3.41667in" svg:y="6.95139in" svg:width="3.16667in" svg:height="0.39931in" presentation:class="footer" presentation:placeholder="false">
        <draw:text-box>
          <text:p text:style-name="a463" text:class-names="" text:cond-style-name=""><text:span text:style-name="a462" text:class-names=""/></text:p>
        </draw:text-box>
        <svg:title/>
        <svg:desc/>
      </draw:frame>
      <draw:frame draw:id="id52" presentation:style-name="a468" draw:name="投影片編號版面配置區 3" svg:x="7.16667in" svg:y="6.95139in" svg:width="2.33333in" svg:height="0.39931in" presentation:class="page-number" presentation:placeholder="false">
        <draw:text-box>
          <text:p text:style-name="a467" text:class-names="" text:cond-style-name=""><text:span text:style-name="a465" text:class-names=""><text:page-number style:num-format="1" text:fixed="false">‹#›</text:page-number></text:span><text:span text:style-name="a466" text:class-names=""/></text:p>
        </draw:text-box>
        <svg:title/>
        <svg:desc/>
      </draw:frame>
      <presentation:notes style:page-layout-name="pageLayout2" draw:style-name="a501">
        <draw:frame draw:id="id5" presentation:style-name="a471" draw:name="頁首版面配置區 1" svg:x="0in" svg:y="0in" svg:width="3.22593in" svg:height="0.54349in" presentation:class="header" presentation:placeholder="false">
          <draw:text-box>
            <text:p text:style-name="a470" text:class-names="" text:cond-style-name=""><text:span text:style-name="a469" text:class-names=""/></text:p>
          </draw:text-box>
          <svg:title/>
          <svg:desc/>
        </draw:frame>
        <draw:frame draw:id="id6" presentation:style-name="a476" draw:name="日期版面配置區 2" svg:x="4.2168in" svg:y="0in" svg:width="3.22593in" svg:height="0.54349in" presentation:class="date-time" presentation:placeholder="false">
          <draw:text-box>
            <text:p text:style-name="a475" text:class-names="" text:cond-style-name=""><text:span text:style-name="a472" text:class-names=""><text:date text:fixed="false" style:data-style-name="a473">2017/7/20</text:date></text:span><text:span text:style-name="a474" text:class-names=""/></text:p>
          </draw:text-box>
          <svg:title/>
          <svg:desc/>
        </draw:frame>
        <draw:page-thumbnail svg:x="1.00521in" svg:y="0.81597in" svg:width="5.43403in" svg:height="4.07465in" presentation:class="page" draw:id="id7" presentation:style-name="a477" draw:name="投影片圖像版面配置區 3">
          <svg:title/>
          <svg:desc/>
        </draw:page-thumbnail>
        <draw:frame draw:id="id8" presentation:style-name="a493" draw:name="備忘稿版面配置區 4" svg:x="0.74445in" svg:y="5.16315in" svg:width="5.95556in" svg:height="4.89141in" presentation:class="notes" presentation:placeholder="false">
          <draw:text-box>
            <text:p text:style-name="a479" text:class-names="" text:cond-style-name=""><text:span text:style-name="a478" text:class-names="">按一下以編輯母片文字樣式</text:span></text:p>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第五層</text:span><text:span text:style-name="a490" text:class-names=""/></text:p>
                              </text:list-item>
                            </text:list>
                          </text:list-item>
                        </text:list>
                      </text:list-item>
                    </text:list>
                  </text:list-item>
                </text:list>
              </text:list-item>
            </text:list>
          </draw:text-box>
          <svg:title/>
          <svg:desc/>
        </draw:frame>
        <draw:frame draw:id="id9" presentation:style-name="a496" draw:name="頁尾版面配置區 5" svg:x="0in" svg:y="10.32442in" svg:width="3.22593in" svg:height="0.54349in" presentation:class="footer" presentation:placeholder="false">
          <draw:text-box>
            <text:p text:style-name="a495" text:class-names="" text:cond-style-name=""><text:span text:style-name="a494" text:class-names=""/></text:p>
          </draw:text-box>
          <svg:title/>
          <svg:desc/>
        </draw:frame>
        <draw:frame draw:id="id10" presentation:style-name="a500" draw:name="投影片編號版面配置區 6" svg:x="4.2168in" svg:y="10.32442in" svg:width="3.22593in" svg:height="0.54349in" presentation:class="page-number" presentation:placeholder="false">
          <draw:text-box>
            <text:p text:style-name="a499" text:class-names="" text:cond-style-name=""><text:span text:style-name="a497" text:class-names=""><text:page-number style:num-format="1" text:fixed="false">‹#›</text:page-number></text:span><text:span text:style-name="a498" text:class-names=""/></text:p>
          </draw:text-box>
          <svg:title/>
          <svg:desc/>
        </draw:frame>
      </presentation:notes>
    </style:master-page>
    <style:master-page style:name="Master1-Layout8-objTx-含標題的內容" style:page-layout-name="pageLayout1" draw:style-name="a502">
      <draw:frame draw:id="id53" draw:layer="Master1-bg" draw:style-name="a503" draw:name="圖片 7" svg:x="0in" svg:y="0.12755in" svg:width="2.87378in" svg:height="0.93842in" style:rel-width="scale" style:rel-height="scale">
        <draw:image xlink:href="media/image36.png" xlink:type="simple" xlink:show="embed" xlink:actuate="onLoad"/>
        <svg:title/>
        <svg:desc/>
      </draw:frame>
      <draw:frame draw:id="id54" presentation:style-name="a507" draw:name="標題 1" svg:x="0.5in" svg:y="0.29861in" svg:width="3.28993in" svg:height="1.27083in" presentation:class="title" presentation:placeholder="false">
        <draw:text-box>
          <text:p text:style-name="a506" text:class-names="" text:cond-style-name=""><text:span text:style-name="a504" text:class-names="">按一下以編輯母片標題樣式</text:span><text:span text:style-name="a505" text:class-names=""/></text:p>
        </draw:text-box>
        <svg:title/>
        <svg:desc/>
      </draw:frame>
      <draw:frame draw:id="id55" presentation:style-name="a524" draw:name="內容版面配置區 2" svg:x="3.90972in" svg:y="0.29861in" svg:width="5.59028in" svg:height="6.40104in" presentation:class="object" presentation:placeholder="false">
        <draw:text-box>
          <text:list text:style-name="a510">
            <text:list-item>
              <text:p text:style-name="a509" text:class-names="" text:cond-style-name=""><text:span text:style-name="a508" text:class-names="">按一下以編輯母片文字樣式</text:span></text:p>
            </text:list-item>
          </text:list>
          <text:list text:style-name="a513">
            <text:list-item>
              <text:list text:style-name="a513">
                <text:list-item>
                  <text:p text:style-name="a512" text:class-names="" text:cond-style-name=""><text:span text:style-name="a511" text:class-names="">第二層</text:span></text:p>
                </text:list-item>
              </text:list>
            </text:list-item>
          </text:list>
          <text:list text:style-name="a516">
            <text:list-item>
              <text:list text:style-name="a516">
                <text:list-item>
                  <text:list text:style-name="a516">
                    <text:list-item>
                      <text:p text:style-name="a515" text:class-names="" text:cond-style-name=""><text:span text:style-name="a514" text:class-names="">第三層</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第四層</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第五層</text:span><text:span text:style-name="a521" text:class-names=""/></text:p>
                            </text:list-item>
                          </text:list>
                        </text:list-item>
                      </text:list>
                    </text:list-item>
                  </text:list>
                </text:list-item>
              </text:list>
            </text:list-item>
          </text:list>
        </draw:text-box>
        <svg:title/>
        <svg:desc/>
      </draw:frame>
      <draw:frame draw:id="id56" presentation:style-name="a528" draw:name="文字版面配置區 3" svg:x="0.5in" svg:y="1.56944in" svg:width="3.28993in" svg:height="5.13021in" presentation:class="outline" presentation:placeholder="false">
        <draw:text-box>
          <text:list text:style-name="a527">
            <text:list-item>
              <text:p text:style-name="a526" text:class-names="" text:cond-style-name=""><text:span text:style-name="a525" text:class-names="">按一下以編輯母片文字樣式</text:span></text:p>
            </text:list-item>
          </text:list>
        </draw:text-box>
        <svg:title/>
        <svg:desc/>
      </draw:frame>
      <draw:frame draw:id="id57" presentation:style-name="a531" draw:name="日期版面配置區 4" svg:x="0.5in" svg:y="6.95139in" svg:width="2.33333in" svg:height="0.39931in" presentation:class="date-time" presentation:placeholder="false">
        <draw:text-box>
          <text:p text:style-name="a530" text:class-names="" text:cond-style-name=""><text:span text:style-name="a529" text:class-names=""/></text:p>
        </draw:text-box>
        <svg:title/>
        <svg:desc/>
      </draw:frame>
      <draw:frame draw:id="id58" presentation:style-name="a534" draw:name="頁尾版面配置區 5" svg:x="3.41667in" svg:y="6.95139in" svg:width="3.16667in" svg:height="0.39931in" presentation:class="footer" presentation:placeholder="false">
        <draw:text-box>
          <text:p text:style-name="a533" text:class-names="" text:cond-style-name=""><text:span text:style-name="a532" text:class-names=""/></text:p>
        </draw:text-box>
        <svg:title/>
        <svg:desc/>
      </draw:frame>
      <draw:frame draw:id="id59" presentation:style-name="a538" draw:name="投影片編號版面配置區 6" svg:x="7.16667in" svg:y="6.95139in" svg:width="2.33333in" svg:height="0.39931in" presentation:class="page-number" presentation:placeholder="false">
        <draw:text-box>
          <text:p text:style-name="a537" text:class-names="" text:cond-style-name=""><text:span text:style-name="a535" text:class-names=""><text:page-number style:num-format="1" text:fixed="false">‹#›</text:page-number></text:span><text:span text:style-name="a536" text:class-names=""/></text:p>
        </draw:text-box>
        <svg:title/>
        <svg:desc/>
      </draw:frame>
      <presentation:notes style:page-layout-name="pageLayout2" draw:style-name="a571">
        <draw:frame draw:id="id5" presentation:style-name="a541" draw:name="頁首版面配置區 1" svg:x="0in" svg:y="0in" svg:width="3.22593in" svg:height="0.54349in" presentation:class="header" presentation:placeholder="false">
          <draw:text-box>
            <text:p text:style-name="a540" text:class-names="" text:cond-style-name=""><text:span text:style-name="a539" text:class-names=""/></text:p>
          </draw:text-box>
          <svg:title/>
          <svg:desc/>
        </draw:frame>
        <draw:frame draw:id="id6" presentation:style-name="a546" draw:name="日期版面配置區 2" svg:x="4.2168in" svg:y="0in" svg:width="3.22593in" svg:height="0.54349in" presentation:class="date-time" presentation:placeholder="false">
          <draw:text-box>
            <text:p text:style-name="a545" text:class-names="" text:cond-style-name=""><text:span text:style-name="a542" text:class-names=""><text:date text:fixed="false" style:data-style-name="a543">2017/7/20</text:date></text:span><text:span text:style-name="a544" text:class-names=""/></text:p>
          </draw:text-box>
          <svg:title/>
          <svg:desc/>
        </draw:frame>
        <draw:page-thumbnail svg:x="1.00521in" svg:y="0.81597in" svg:width="5.43403in" svg:height="4.07465in" presentation:class="page" draw:id="id7" presentation:style-name="a547" draw:name="投影片圖像版面配置區 3">
          <svg:title/>
          <svg:desc/>
        </draw:page-thumbnail>
        <draw:frame draw:id="id8" presentation:style-name="a563" draw:name="備忘稿版面配置區 4" svg:x="0.74445in" svg:y="5.16315in" svg:width="5.95556in" svg:height="4.89141in" presentation:class="notes" presentation:placeholder="false">
          <draw:text-box>
            <text:p text:style-name="a549" text:class-names="" text:cond-style-name=""><text:span text:style-name="a548" text:class-names="">按一下以編輯母片文字樣式</text:span></text:p>
            <text:list text:style-name="a552">
              <text:list-item>
                <text:list text:style-name="a552">
                  <text:list-item>
                    <text:p text:style-name="a551" text:class-names="" text:cond-style-name=""><text:span text:style-name="a550" text:class-names="">第二層</text:span></text:p>
                  </text:list-item>
                </text:list>
              </text:list-item>
            </text:list>
            <text:list text:style-name="a555">
              <text:list-item>
                <text:list text:style-name="a555">
                  <text:list-item>
                    <text:list text:style-name="a555">
                      <text:list-item>
                        <text:p text:style-name="a554" text:class-names="" text:cond-style-name=""><text:span text:style-name="a553" text:class-names="">第三層</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第四層</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59" text:class-names="">第五層</text:span><text:span text:style-name="a560" text:class-names=""/></text:p>
                              </text:list-item>
                            </text:list>
                          </text:list-item>
                        </text:list>
                      </text:list-item>
                    </text:list>
                  </text:list-item>
                </text:list>
              </text:list-item>
            </text:list>
          </draw:text-box>
          <svg:title/>
          <svg:desc/>
        </draw:frame>
        <draw:frame draw:id="id9" presentation:style-name="a566" draw:name="頁尾版面配置區 5" svg:x="0in" svg:y="10.32442in" svg:width="3.22593in" svg:height="0.54349in" presentation:class="footer" presentation:placeholder="false">
          <draw:text-box>
            <text:p text:style-name="a565" text:class-names="" text:cond-style-name=""><text:span text:style-name="a564" text:class-names=""/></text:p>
          </draw:text-box>
          <svg:title/>
          <svg:desc/>
        </draw:frame>
        <draw:frame draw:id="id10" presentation:style-name="a570" draw:name="投影片編號版面配置區 6" svg:x="4.2168in" svg:y="10.32442in" svg:width="3.22593in" svg:height="0.54349in" presentation:class="page-number" presentation:placeholder="false">
          <draw:text-box>
            <text:p text:style-name="a569" text:class-names="" text:cond-style-name=""><text:span text:style-name="a567" text:class-names=""><text:page-number style:num-format="1" text:fixed="false">‹#›</text:page-number></text:span><text:span text:style-name="a568" text:class-names=""/></text:p>
          </draw:text-box>
          <svg:title/>
          <svg:desc/>
        </draw:frame>
      </presentation:notes>
    </style:master-page>
    <style:master-page style:name="Master1-Layout9-picTx-含標題的圖片" style:page-layout-name="pageLayout1" draw:style-name="a572">
      <draw:frame draw:id="id60" draw:layer="Master1-bg" draw:style-name="a573" draw:name="圖片 7" svg:x="0in" svg:y="0.12755in" svg:width="2.87378in" svg:height="0.93842in" style:rel-width="scale" style:rel-height="scale">
        <draw:image xlink:href="media/image36.png" xlink:type="simple" xlink:show="embed" xlink:actuate="onLoad"/>
        <svg:title/>
        <svg:desc/>
      </draw:frame>
      <draw:frame draw:id="id61" presentation:style-name="a577" draw:name="標題 1" svg:x="1.96007in" svg:y="5.25in" svg:width="6in" svg:height="0.61979in" presentation:class="title" presentation:placeholder="false">
        <draw:text-box>
          <text:p text:style-name="a576" text:class-names="" text:cond-style-name=""><text:span text:style-name="a574" text:class-names="">按一下以編輯母片標題樣式</text:span><text:span text:style-name="a575" text:class-names=""/></text:p>
        </draw:text-box>
        <svg:title/>
        <svg:desc/>
      </draw:frame>
      <draw:frame draw:id="id62" presentation:style-name="a580" draw:name="圖片版面配置區 2" svg:x="1.96007in" svg:y="0.67014in" svg:width="6in" svg:height="4.5in" presentation:class="graphic" presentation:placeholder="false">
        <draw:text-box>
          <text:p text:style-name="a579" text:class-names="" text:cond-style-name=""><text:span text:style-name="a578" text:class-names=""/></text:p>
        </draw:text-box>
        <svg:title/>
        <svg:desc/>
      </draw:frame>
      <draw:frame draw:id="id63" presentation:style-name="a584" draw:name="文字版面配置區 3" svg:x="1.96007in" svg:y="5.86979in" svg:width="6in" svg:height="0.88021in" presentation:class="outline" presentation:placeholder="false">
        <draw:text-box>
          <text:list text:style-name="a583">
            <text:list-item>
              <text:p text:style-name="a582" text:class-names="" text:cond-style-name=""><text:span text:style-name="a581" text:class-names="">按一下以編輯母片文字樣式</text:span></text:p>
            </text:list-item>
          </text:list>
        </draw:text-box>
        <svg:title/>
        <svg:desc/>
      </draw:frame>
      <draw:frame draw:id="id64" presentation:style-name="a587" draw:name="日期版面配置區 4" svg:x="0.5in" svg:y="6.95139in" svg:width="2.33333in" svg:height="0.39931in" presentation:class="date-time" presentation:placeholder="false">
        <draw:text-box>
          <text:p text:style-name="a586" text:class-names="" text:cond-style-name=""><text:span text:style-name="a585" text:class-names=""/></text:p>
        </draw:text-box>
        <svg:title/>
        <svg:desc/>
      </draw:frame>
      <draw:frame draw:id="id65" presentation:style-name="a590" draw:name="頁尾版面配置區 5" svg:x="3.41667in" svg:y="6.95139in" svg:width="3.16667in" svg:height="0.39931in" presentation:class="footer" presentation:placeholder="false">
        <draw:text-box>
          <text:p text:style-name="a589" text:class-names="" text:cond-style-name=""><text:span text:style-name="a588" text:class-names=""/></text:p>
        </draw:text-box>
        <svg:title/>
        <svg:desc/>
      </draw:frame>
      <draw:frame draw:id="id66" presentation:style-name="a594" draw:name="投影片編號版面配置區 6" svg:x="7.16667in" svg:y="6.95139in" svg:width="2.33333in" svg:height="0.39931in" presentation:class="page-number" presentation:placeholder="false">
        <draw:text-box>
          <text:p text:style-name="a593" text:class-names="" text:cond-style-name=""><text:span text:style-name="a591" text:class-names=""><text:page-number style:num-format="1" text:fixed="false">‹#›</text:page-number></text:span><text:span text:style-name="a592" text:class-names=""/></text:p>
        </draw:text-box>
        <svg:title/>
        <svg:desc/>
      </draw:frame>
      <presentation:notes style:page-layout-name="pageLayout2" draw:style-name="a627">
        <draw:frame draw:id="id5" presentation:style-name="a597" draw:name="頁首版面配置區 1" svg:x="0in" svg:y="0in" svg:width="3.22593in" svg:height="0.54349in" presentation:class="header" presentation:placeholder="false">
          <draw:text-box>
            <text:p text:style-name="a596" text:class-names="" text:cond-style-name=""><text:span text:style-name="a595" text:class-names=""/></text:p>
          </draw:text-box>
          <svg:title/>
          <svg:desc/>
        </draw:frame>
        <draw:frame draw:id="id6" presentation:style-name="a602" draw:name="日期版面配置區 2" svg:x="4.2168in" svg:y="0in" svg:width="3.22593in" svg:height="0.54349in" presentation:class="date-time" presentation:placeholder="false">
          <draw:text-box>
            <text:p text:style-name="a601" text:class-names="" text:cond-style-name=""><text:span text:style-name="a598" text:class-names=""><text:date text:fixed="false" style:data-style-name="a599">2017/7/20</text:date></text:span><text:span text:style-name="a600" text:class-names=""/></text:p>
          </draw:text-box>
          <svg:title/>
          <svg:desc/>
        </draw:frame>
        <draw:page-thumbnail svg:x="1.00521in" svg:y="0.81597in" svg:width="5.43403in" svg:height="4.07465in" presentation:class="page" draw:id="id7" presentation:style-name="a603" draw:name="投影片圖像版面配置區 3">
          <svg:title/>
          <svg:desc/>
        </draw:page-thumbnail>
        <draw:frame draw:id="id8" presentation:style-name="a619" draw:name="備忘稿版面配置區 4" svg:x="0.74445in" svg:y="5.16315in" svg:width="5.95556in" svg:height="4.89141in" presentation:class="notes" presentation:placeholder="false">
          <draw:text-box>
            <text:p text:style-name="a605" text:class-names="" text:cond-style-name=""><text:span text:style-name="a604" text:class-names="">按一下以編輯母片文字樣式</text:span></text:p>
            <text:list text:style-name="a608">
              <text:list-item>
                <text:list text:style-name="a608">
                  <text:list-item>
                    <text:p text:style-name="a607" text:class-names="" text:cond-style-name=""><text:span text:style-name="a606" text:class-names="">第二層</text:span></text:p>
                  </text:list-item>
                </text:list>
              </text:list-item>
            </text:list>
            <text:list text:style-name="a611">
              <text:list-item>
                <text:list text:style-name="a611">
                  <text:list-item>
                    <text:list text:style-name="a611">
                      <text:list-item>
                        <text:p text:style-name="a610" text:class-names="" text:cond-style-name=""><text:span text:style-name="a609" text:class-names="">第三層</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第四層</text:span></text:p>
                          </text:list-item>
                        </text:list>
                      </text:list-item>
                    </text:list>
                  </text:list-item>
                </text:list>
              </text:list-item>
            </text:list>
            <text:list text:style-name="a618">
              <text:list-item>
                <text:list text:style-name="a618">
                  <text:list-item>
                    <text:list text:style-name="a618">
                      <text:list-item>
                        <text:list text:style-name="a618">
                          <text:list-item>
                            <text:list text:style-name="a618">
                              <text:list-item>
                                <text:p text:style-name="a617" text:class-names="" text:cond-style-name=""><text:span text:style-name="a615" text:class-names="">第五層</text:span><text:span text:style-name="a616" text:class-names=""/></text:p>
                              </text:list-item>
                            </text:list>
                          </text:list-item>
                        </text:list>
                      </text:list-item>
                    </text:list>
                  </text:list-item>
                </text:list>
              </text:list-item>
            </text:list>
          </draw:text-box>
          <svg:title/>
          <svg:desc/>
        </draw:frame>
        <draw:frame draw:id="id9" presentation:style-name="a622" draw:name="頁尾版面配置區 5" svg:x="0in" svg:y="10.32442in" svg:width="3.22593in" svg:height="0.54349in" presentation:class="footer" presentation:placeholder="false">
          <draw:text-box>
            <text:p text:style-name="a621" text:class-names="" text:cond-style-name=""><text:span text:style-name="a620" text:class-names=""/></text:p>
          </draw:text-box>
          <svg:title/>
          <svg:desc/>
        </draw:frame>
        <draw:frame draw:id="id10" presentation:style-name="a626" draw:name="投影片編號版面配置區 6" svg:x="4.2168in" svg:y="10.32442in" svg:width="3.22593in" svg:height="0.54349in" presentation:class="page-number" presentation:placeholder="false">
          <draw:text-box>
            <text:p text:style-name="a625" text:class-names="" text:cond-style-name=""><text:span text:style-name="a623" text:class-names=""><text:page-number style:num-format="1" text:fixed="false">‹#›</text:page-number></text:span><text:span text:style-name="a624" text:class-names=""/></text:p>
          </draw:text-box>
          <svg:title/>
          <svg:desc/>
        </draw:frame>
      </presentation:notes>
    </style:master-page>
    <style:master-page style:name="Master1-Layout10-vertTx-標題及直排文字" style:page-layout-name="pageLayout1" draw:style-name="a628">
      <draw:frame draw:id="id67" draw:layer="Master1-bg" draw:style-name="a629" draw:name="圖片 6" svg:x="0in" svg:y="0.12755in" svg:width="2.87378in" svg:height="0.93842in" style:rel-width="scale" style:rel-height="scale">
        <draw:image xlink:href="media/image36.png" xlink:type="simple" xlink:show="embed" xlink:actuate="onLoad"/>
        <svg:title/>
        <svg:desc/>
      </draw:frame>
      <draw:frame draw:id="id68" presentation:style-name="a633" draw:name="標題 1" svg:x="0.66881in" svg:y="0in" svg:width="9in" svg:height="1.25in" presentation:class="title" presentation:placeholder="false">
        <draw:text-box>
          <text:p text:style-name="a632" text:class-names="" text:cond-style-name=""><text:span text:style-name="a630" text:class-names="">按一下以編輯母片標題樣式</text:span><text:span text:style-name="a631" text:class-names=""/></text:p>
        </draw:text-box>
        <svg:title/>
        <svg:desc/>
      </draw:frame>
      <draw:frame draw:id="id69" presentation:style-name="a650" draw:name="直排文字版面配置區 2" svg:x="0.5in" svg:y="1.75in" svg:width="9in" svg:height="4.94965in" presentation:class="outline" presentation:placeholder="false">
        <draw:text-box>
          <text:list text:style-name="a636">
            <text:list-item>
              <text:p text:style-name="a635" text:class-names="" text:cond-style-name=""><text:span text:style-name="a634" text:class-names="">按一下以編輯母片文字樣式</text:span></text:p>
            </text:list-item>
          </text:list>
          <text:list text:style-name="a639">
            <text:list-item>
              <text:list text:style-name="a639">
                <text:list-item>
                  <text:p text:style-name="a638" text:class-names="" text:cond-style-name=""><text:span text:style-name="a637" text:class-names="">第二層</text:span></text:p>
                </text:list-item>
              </text:list>
            </text:list-item>
          </text:list>
          <text:list text:style-name="a642">
            <text:list-item>
              <text:list text:style-name="a642">
                <text:list-item>
                  <text:list text:style-name="a642">
                    <text:list-item>
                      <text:p text:style-name="a641" text:class-names="" text:cond-style-name=""><text:span text:style-name="a640" text:class-names="">第三層</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第四層</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6" text:class-names="">第五層</text:span><text:span text:style-name="a647" text:class-names=""/></text:p>
                            </text:list-item>
                          </text:list>
                        </text:list-item>
                      </text:list>
                    </text:list-item>
                  </text:list>
                </text:list-item>
              </text:list>
            </text:list-item>
          </text:list>
        </draw:text-box>
        <svg:title/>
        <svg:desc/>
      </draw:frame>
      <draw:frame draw:id="id70" presentation:style-name="a653" draw:name="日期版面配置區 3" svg:x="0.5in" svg:y="6.95139in" svg:width="2.33333in" svg:height="0.39931in" presentation:class="date-time" presentation:placeholder="false">
        <draw:text-box>
          <text:p text:style-name="a652" text:class-names="" text:cond-style-name=""><text:span text:style-name="a651" text:class-names=""/></text:p>
        </draw:text-box>
        <svg:title/>
        <svg:desc/>
      </draw:frame>
      <draw:frame draw:id="id71" presentation:style-name="a656" draw:name="頁尾版面配置區 4" svg:x="3.41667in" svg:y="6.95139in" svg:width="3.16667in" svg:height="0.39931in" presentation:class="footer" presentation:placeholder="false">
        <draw:text-box>
          <text:p text:style-name="a655" text:class-names="" text:cond-style-name=""><text:span text:style-name="a654" text:class-names=""/></text:p>
        </draw:text-box>
        <svg:title/>
        <svg:desc/>
      </draw:frame>
      <draw:frame draw:id="id72" presentation:style-name="a660" draw:name="投影片編號版面配置區 5" svg:x="7.16667in" svg:y="6.95139in" svg:width="2.33333in" svg:height="0.39931in" presentation:class="page-number" presentation:placeholder="false">
        <draw:text-box>
          <text:p text:style-name="a659" text:class-names="" text:cond-style-name=""><text:span text:style-name="a657" text:class-names=""><text:page-number style:num-format="1" text:fixed="false">‹#›</text:page-number></text:span><text:span text:style-name="a658" text:class-names=""/></text:p>
        </draw:text-box>
        <svg:title/>
        <svg:desc/>
      </draw:frame>
      <presentation:notes style:page-layout-name="pageLayout2" draw:style-name="a693">
        <draw:frame draw:id="id5" presentation:style-name="a663" draw:name="頁首版面配置區 1" svg:x="0in" svg:y="0in" svg:width="3.22593in" svg:height="0.54349in" presentation:class="header" presentation:placeholder="false">
          <draw:text-box>
            <text:p text:style-name="a662" text:class-names="" text:cond-style-name=""><text:span text:style-name="a661" text:class-names=""/></text:p>
          </draw:text-box>
          <svg:title/>
          <svg:desc/>
        </draw:frame>
        <draw:frame draw:id="id6" presentation:style-name="a668" draw:name="日期版面配置區 2" svg:x="4.2168in" svg:y="0in" svg:width="3.22593in" svg:height="0.54349in" presentation:class="date-time" presentation:placeholder="false">
          <draw:text-box>
            <text:p text:style-name="a667" text:class-names="" text:cond-style-name=""><text:span text:style-name="a664" text:class-names=""><text:date text:fixed="false" style:data-style-name="a665">2017/7/20</text:date></text:span><text:span text:style-name="a666" text:class-names=""/></text:p>
          </draw:text-box>
          <svg:title/>
          <svg:desc/>
        </draw:frame>
        <draw:page-thumbnail svg:x="1.00521in" svg:y="0.81597in" svg:width="5.43403in" svg:height="4.07465in" presentation:class="page" draw:id="id7" presentation:style-name="a669" draw:name="投影片圖像版面配置區 3">
          <svg:title/>
          <svg:desc/>
        </draw:page-thumbnail>
        <draw:frame draw:id="id8" presentation:style-name="a685" draw:name="備忘稿版面配置區 4" svg:x="0.74445in" svg:y="5.16315in" svg:width="5.95556in" svg:height="4.89141in" presentation:class="notes" presentation:placeholder="false">
          <draw:text-box>
            <text:p text:style-name="a671" text:class-names="" text:cond-style-name=""><text:span text:style-name="a670" text:class-names="">按一下以編輯母片文字樣式</text:span></text:p>
            <text:list text:style-name="a674">
              <text:list-item>
                <text:list text:style-name="a674">
                  <text:list-item>
                    <text:p text:style-name="a673" text:class-names="" text:cond-style-name=""><text:span text:style-name="a672" text:class-names="">第二層</text:span></text:p>
                  </text:list-item>
                </text:list>
              </text:list-item>
            </text:list>
            <text:list text:style-name="a677">
              <text:list-item>
                <text:list text:style-name="a677">
                  <text:list-item>
                    <text:list text:style-name="a677">
                      <text:list-item>
                        <text:p text:style-name="a676" text:class-names="" text:cond-style-name=""><text:span text:style-name="a675" text:class-names="">第三層</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第五層</text:span><text:span text:style-name="a682" text:class-names=""/></text:p>
                              </text:list-item>
                            </text:list>
                          </text:list-item>
                        </text:list>
                      </text:list-item>
                    </text:list>
                  </text:list-item>
                </text:list>
              </text:list-item>
            </text:list>
          </draw:text-box>
          <svg:title/>
          <svg:desc/>
        </draw:frame>
        <draw:frame draw:id="id9" presentation:style-name="a688" draw:name="頁尾版面配置區 5" svg:x="0in" svg:y="10.32442in" svg:width="3.22593in" svg:height="0.54349in" presentation:class="footer" presentation:placeholder="false">
          <draw:text-box>
            <text:p text:style-name="a687" text:class-names="" text:cond-style-name=""><text:span text:style-name="a686" text:class-names=""/></text:p>
          </draw:text-box>
          <svg:title/>
          <svg:desc/>
        </draw:frame>
        <draw:frame draw:id="id10" presentation:style-name="a692" draw:name="投影片編號版面配置區 6" svg:x="4.2168in" svg:y="10.32442in" svg:width="3.22593in" svg:height="0.54349in" presentation:class="page-number" presentation:placeholder="false">
          <draw:text-box>
            <text:p text:style-name="a691" text:class-names="" text:cond-style-name=""><text:span text:style-name="a689" text:class-names=""><text:page-number style:num-format="1" text:fixed="false">‹#›</text:page-number></text:span><text:span text:style-name="a690" text:class-names=""/></text:p>
          </draw:text-box>
          <svg:title/>
          <svg:desc/>
        </draw:frame>
      </presentation:notes>
    </style:master-page>
    <style:master-page style:name="Master1-Layout11-vertTitleAndTx-直排標題及文字" style:page-layout-name="pageLayout1" draw:style-name="a694">
      <draw:frame draw:id="id73" draw:layer="Master1-bg" draw:style-name="a695" draw:name="圖片 6" svg:x="0in" svg:y="0.12755in" svg:width="2.87378in" svg:height="0.93842in" style:rel-width="scale" style:rel-height="scale">
        <draw:image xlink:href="media/image36.png" xlink:type="simple" xlink:show="embed" xlink:actuate="onLoad"/>
        <svg:title/>
        <svg:desc/>
      </draw:frame>
      <draw:frame draw:id="id74" presentation:style-name="a699" draw:name="直排標題 1" svg:x="7.25in" svg:y="0.30035in" svg:width="2.25in" svg:height="6.39931in" presentation:class="title" presentation:placeholder="false">
        <draw:text-box>
          <text:p text:style-name="a698" text:class-names="" text:cond-style-name=""><text:span text:style-name="a696" text:class-names="">按一下以編輯母片標題樣式</text:span><text:span text:style-name="a697" text:class-names=""/></text:p>
        </draw:text-box>
        <svg:title/>
        <svg:desc/>
      </draw:frame>
      <draw:frame draw:id="id75" presentation:style-name="a716" draw:name="直排文字版面配置區 2" svg:x="0.5in" svg:y="0.30035in" svg:width="6.58333in" svg:height="6.39931in" presentation:class="outline" presentation:placeholder="false">
        <draw:text-box>
          <text:list text:style-name="a702">
            <text:list-item>
              <text:p text:style-name="a701" text:class-names="" text:cond-style-name=""><text:span text:style-name="a700" text:class-names="">按一下以編輯母片文字樣式</text:span></text:p>
            </text:list-item>
          </text:list>
          <text:list text:style-name="a705">
            <text:list-item>
              <text:list text:style-name="a705">
                <text:list-item>
                  <text:p text:style-name="a704" text:class-names="" text:cond-style-name=""><text:span text:style-name="a703" text:class-names="">第二層</text:span></text:p>
                </text:list-item>
              </text:list>
            </text:list-item>
          </text:list>
          <text:list text:style-name="a708">
            <text:list-item>
              <text:list text:style-name="a708">
                <text:list-item>
                  <text:list text:style-name="a708">
                    <text:list-item>
                      <text:p text:style-name="a707" text:class-names="" text:cond-style-name=""><text:span text:style-name="a706" text:class-names="">第三層</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第四層</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第五層</text:span><text:span text:style-name="a713" text:class-names=""/></text:p>
                            </text:list-item>
                          </text:list>
                        </text:list-item>
                      </text:list>
                    </text:list-item>
                  </text:list>
                </text:list-item>
              </text:list>
            </text:list-item>
          </text:list>
        </draw:text-box>
        <svg:title/>
        <svg:desc/>
      </draw:frame>
      <draw:frame draw:id="id76" presentation:style-name="a719" draw:name="日期版面配置區 3" svg:x="0.5in" svg:y="6.95139in" svg:width="2.33333in" svg:height="0.39931in" presentation:class="date-time" presentation:placeholder="false">
        <draw:text-box>
          <text:p text:style-name="a718" text:class-names="" text:cond-style-name=""><text:span text:style-name="a717" text:class-names=""/></text:p>
        </draw:text-box>
        <svg:title/>
        <svg:desc/>
      </draw:frame>
      <draw:frame draw:id="id77" presentation:style-name="a722" draw:name="頁尾版面配置區 4" svg:x="3.41667in" svg:y="6.95139in" svg:width="3.16667in" svg:height="0.39931in" presentation:class="footer" presentation:placeholder="false">
        <draw:text-box>
          <text:p text:style-name="a721" text:class-names="" text:cond-style-name=""><text:span text:style-name="a720" text:class-names=""/></text:p>
        </draw:text-box>
        <svg:title/>
        <svg:desc/>
      </draw:frame>
      <draw:frame draw:id="id78" presentation:style-name="a726" draw:name="投影片編號版面配置區 5" svg:x="7.16667in" svg:y="6.95139in" svg:width="2.33333in" svg:height="0.39931in" presentation:class="page-number" presentation:placeholder="false">
        <draw:text-box>
          <text:p text:style-name="a725" text:class-names="" text:cond-style-name=""><text:span text:style-name="a723" text:class-names=""><text:page-number style:num-format="1" text:fixed="false">‹#›</text:page-number></text:span><text:span text:style-name="a724" text:class-names=""/></text:p>
        </draw:text-box>
        <svg:title/>
        <svg:desc/>
      </draw:frame>
      <presentation:notes style:page-layout-name="pageLayout2" draw:style-name="a759">
        <draw:frame draw:id="id5" presentation:style-name="a729" draw:name="頁首版面配置區 1" svg:x="0in" svg:y="0in" svg:width="3.22593in" svg:height="0.54349in" presentation:class="header" presentation:placeholder="false">
          <draw:text-box>
            <text:p text:style-name="a728" text:class-names="" text:cond-style-name=""><text:span text:style-name="a727" text:class-names=""/></text:p>
          </draw:text-box>
          <svg:title/>
          <svg:desc/>
        </draw:frame>
        <draw:frame draw:id="id6" presentation:style-name="a734" draw:name="日期版面配置區 2" svg:x="4.2168in" svg:y="0in" svg:width="3.22593in" svg:height="0.54349in" presentation:class="date-time" presentation:placeholder="false">
          <draw:text-box>
            <text:p text:style-name="a733" text:class-names="" text:cond-style-name=""><text:span text:style-name="a730" text:class-names=""><text:date text:fixed="false" style:data-style-name="a731">2017/7/20</text:date></text:span><text:span text:style-name="a732" text:class-names=""/></text:p>
          </draw:text-box>
          <svg:title/>
          <svg:desc/>
        </draw:frame>
        <draw:page-thumbnail svg:x="1.00521in" svg:y="0.81597in" svg:width="5.43403in" svg:height="4.07465in" presentation:class="page" draw:id="id7" presentation:style-name="a735" draw:name="投影片圖像版面配置區 3">
          <svg:title/>
          <svg:desc/>
        </draw:page-thumbnail>
        <draw:frame draw:id="id8" presentation:style-name="a751" draw:name="備忘稿版面配置區 4" svg:x="0.74445in" svg:y="5.16315in" svg:width="5.95556in" svg:height="4.89141in" presentation:class="notes" presentation:placeholder="false">
          <draw:text-box>
            <text:p text:style-name="a737" text:class-names="" text:cond-style-name=""><text:span text:style-name="a736" text:class-names="">按一下以編輯母片文字樣式</text:span></text:p>
            <text:list text:style-name="a740">
              <text:list-item>
                <text:list text:style-name="a740">
                  <text:list-item>
                    <text:p text:style-name="a739" text:class-names="" text:cond-style-name=""><text:span text:style-name="a738" text:class-names="">第二層</text:span></text:p>
                  </text:list-item>
                </text:list>
              </text:list-item>
            </text:list>
            <text:list text:style-name="a743">
              <text:list-item>
                <text:list text:style-name="a743">
                  <text:list-item>
                    <text:list text:style-name="a743">
                      <text:list-item>
                        <text:p text:style-name="a742" text:class-names="" text:cond-style-name=""><text:span text:style-name="a741" text:class-names="">第三層</text:span></text:p>
                      </text:list-item>
                    </text:list>
                  </text:list-item>
                </text:list>
              </text:list-item>
            </text:list>
            <text:list text:style-name="a746">
              <text:list-item>
                <text:list text:style-name="a746">
                  <text:list-item>
                    <text:list text:style-name="a746">
                      <text:list-item>
                        <text:list text:style-name="a746">
                          <text:list-item>
                            <text:p text:style-name="a745" text:class-names="" text:cond-style-name=""><text:span text:style-name="a744" text:class-names="">第四層</text:span></text:p>
                          </text:list-item>
                        </text:list>
                      </text:list-item>
                    </text:list>
                  </text:list-item>
                </text:list>
              </text:list-item>
            </text:list>
            <text:list text:style-name="a750">
              <text:list-item>
                <text:list text:style-name="a750">
                  <text:list-item>
                    <text:list text:style-name="a750">
                      <text:list-item>
                        <text:list text:style-name="a750">
                          <text:list-item>
                            <text:list text:style-name="a750">
                              <text:list-item>
                                <text:p text:style-name="a749" text:class-names="" text:cond-style-name=""><text:span text:style-name="a747" text:class-names="">第五層</text:span><text:span text:style-name="a748" text:class-names=""/></text:p>
                              </text:list-item>
                            </text:list>
                          </text:list-item>
                        </text:list>
                      </text:list-item>
                    </text:list>
                  </text:list-item>
                </text:list>
              </text:list-item>
            </text:list>
          </draw:text-box>
          <svg:title/>
          <svg:desc/>
        </draw:frame>
        <draw:frame draw:id="id9" presentation:style-name="a754" draw:name="頁尾版面配置區 5" svg:x="0in" svg:y="10.32442in" svg:width="3.22593in" svg:height="0.54349in" presentation:class="footer" presentation:placeholder="false">
          <draw:text-box>
            <text:p text:style-name="a753" text:class-names="" text:cond-style-name=""><text:span text:style-name="a752" text:class-names=""/></text:p>
          </draw:text-box>
          <svg:title/>
          <svg:desc/>
        </draw:frame>
        <draw:frame draw:id="id10" presentation:style-name="a758" draw:name="投影片編號版面配置區 6" svg:x="4.2168in" svg:y="10.32442in" svg:width="3.22593in" svg:height="0.54349in" presentation:class="page-number" presentation:placeholder="false">
          <draw:text-box>
            <text:p text:style-name="a757" text:class-names="" text:cond-style-name=""><text:span text:style-name="a755" text:class-names=""><text:page-number style:num-format="1" text:fixed="false">‹#›</text:page-number></text:span><text:span text:style-name="a756" text:class-names=""/></text:p>
          </draw:text-box>
          <svg:title/>
          <svg:desc/>
        </draw:frame>
      </presentation:notes>
    </style:master-page>
    <style:master-page style:name="Master2-自訂設計" style:page-layout-name="pageLayout1" draw:style-name="a760">
      <draw:frame draw:id="id79" presentation:style-name="a764" draw:name="標題版面配置區 1" svg:x="0.5in" svg:y="0.30035in" svg:width="9in" svg:height="1.25in" presentation:class="title" presentation:placeholder="false">
        <draw:text-box>
          <text:p text:style-name="a763" text:class-names="" text:cond-style-name=""><text:span text:style-name="a761" text:class-names="">按一下以編輯母片標題樣式</text:span><text:span text:style-name="a762" text:class-names=""/></text:p>
        </draw:text-box>
        <svg:title/>
        <svg:desc/>
      </draw:frame>
      <draw:frame draw:id="id80" presentation:style-name="a781" draw:name="文字版面配置區 2" svg:x="0.5in" svg:y="1.75in" svg:width="9in" svg:height="4.94965in" presentation:class="outline" presentation:placeholder="false">
        <draw:text-box>
          <text:list text:style-name="a767">
            <text:list-item>
              <text:p text:style-name="a766" text:class-names="" text:cond-style-name=""><text:span text:style-name="a765" text:class-names="">按一下以編輯母片文字樣式</text:span></text:p>
            </text:list-item>
          </text:list>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7" text:class-names="">第五層</text:span><text:span text:style-name="a778" text:class-names=""/></text:p>
                            </text:list-item>
                          </text:list>
                        </text:list-item>
                      </text:list>
                    </text:list-item>
                  </text:list>
                </text:list-item>
              </text:list>
            </text:list-item>
          </text:list>
        </draw:text-box>
        <svg:title/>
        <svg:desc/>
      </draw:frame>
      <draw:frame draw:id="id81" presentation:style-name="a786" draw:name="日期版面配置區 3" svg:x="0.5in" svg:y="6.95139in" svg:width="2.33333in" svg:height="0.39931in" presentation:class="date-time" presentation:placeholder="false">
        <draw:text-box>
          <text:p text:style-name="a785" text:class-names="" text:cond-style-name=""><text:span text:style-name="a782" text:class-names=""><text:date text:fixed="false" style:data-style-name="a783">2017/7/20</text:date></text:span><text:span text:style-name="a784" text:class-names=""/></text:p>
        </draw:text-box>
        <svg:title/>
        <svg:desc/>
      </draw:frame>
      <draw:frame draw:id="id82" presentation:style-name="a789" draw:name="頁尾版面配置區 4" svg:x="3.41667in" svg:y="6.95139in" svg:width="3.16667in" svg:height="0.39931in" presentation:class="footer" presentation:placeholder="false">
        <draw:text-box>
          <text:p text:style-name="a788" text:class-names="" text:cond-style-name=""><text:span text:style-name="a787" text:class-names=""/></text:p>
        </draw:text-box>
        <svg:title/>
        <svg:desc/>
      </draw:frame>
      <draw:frame draw:id="id83" presentation:style-name="a793" draw:name="投影片編號版面配置區 5" svg:x="7.16667in" svg:y="6.95139in" svg:width="2.33333in" svg:height="0.39931in" presentation:class="page-number" presentation:placeholder="false">
        <draw:text-box>
          <text:p text:style-name="a792" text:class-names="" text:cond-style-name=""><text:span text:style-name="a790" text:class-names=""><text:page-number style:num-format="1" text:fixed="false">‹#›</text:page-number></text:span><text:span text:style-name="a791" text:class-names=""/></text:p>
        </draw:text-box>
        <svg:title/>
        <svg:desc/>
      </draw:frame>
      <presentation:notes style:page-layout-name="pageLayout2" draw:style-name="a826">
        <draw:frame draw:id="id5" presentation:style-name="a796" draw:name="頁首版面配置區 1" svg:x="0in" svg:y="0in" svg:width="3.22593in" svg:height="0.54349in" presentation:class="header" presentation:placeholder="false">
          <draw:text-box>
            <text:p text:style-name="a795" text:class-names="" text:cond-style-name=""><text:span text:style-name="a794" text:class-names=""/></text:p>
          </draw:text-box>
          <svg:title/>
          <svg:desc/>
        </draw:frame>
        <draw:frame draw:id="id6" presentation:style-name="a801" draw:name="日期版面配置區 2" svg:x="4.2168in" svg:y="0in" svg:width="3.22593in" svg:height="0.54349in" presentation:class="date-time" presentation:placeholder="false">
          <draw:text-box>
            <text:p text:style-name="a800" text:class-names="" text:cond-style-name=""><text:span text:style-name="a797" text:class-names=""><text:date text:fixed="false" style:data-style-name="a798">2017/7/20</text:date></text:span><text:span text:style-name="a799" text:class-names=""/></text:p>
          </draw:text-box>
          <svg:title/>
          <svg:desc/>
        </draw:frame>
        <draw:page-thumbnail svg:x="1.00521in" svg:y="0.81597in" svg:width="5.43403in" svg:height="4.07465in" presentation:class="page" draw:id="id7" presentation:style-name="a802" draw:name="投影片圖像版面配置區 3">
          <svg:title/>
          <svg:desc/>
        </draw:page-thumbnail>
        <draw:frame draw:id="id8" presentation:style-name="a818" draw:name="備忘稿版面配置區 4" svg:x="0.74445in" svg:y="5.16315in" svg:width="5.95556in" svg:height="4.89141in" presentation:class="notes" presentation:placeholder="false">
          <draw:text-box>
            <text:p text:style-name="a804" text:class-names="" text:cond-style-name=""><text:span text:style-name="a803" text:class-names="">按一下以編輯母片文字樣式</text:span></text:p>
            <text:list text:style-name="a807">
              <text:list-item>
                <text:list text:style-name="a807">
                  <text:list-item>
                    <text:p text:style-name="a806" text:class-names="" text:cond-style-name=""><text:span text:style-name="a805" text:class-names="">第二層</text:span></text:p>
                  </text:list-item>
                </text:list>
              </text:list-item>
            </text:list>
            <text:list text:style-name="a810">
              <text:list-item>
                <text:list text:style-name="a810">
                  <text:list-item>
                    <text:list text:style-name="a810">
                      <text:list-item>
                        <text:p text:style-name="a809" text:class-names="" text:cond-style-name=""><text:span text:style-name="a808" text:class-names="">第三層</text:span></text:p>
                      </text:list-item>
                    </text:list>
                  </text:list-item>
                </text:list>
              </text:list-item>
            </text:list>
            <text:list text:style-name="a813">
              <text:list-item>
                <text:list text:style-name="a813">
                  <text:list-item>
                    <text:list text:style-name="a813">
                      <text:list-item>
                        <text:list text:style-name="a813">
                          <text:list-item>
                            <text:p text:style-name="a812" text:class-names="" text:cond-style-name=""><text:span text:style-name="a811" text:class-names="">第四層</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4" text:class-names="">第五層</text:span><text:span text:style-name="a815" text:class-names=""/></text:p>
                              </text:list-item>
                            </text:list>
                          </text:list-item>
                        </text:list>
                      </text:list-item>
                    </text:list>
                  </text:list-item>
                </text:list>
              </text:list-item>
            </text:list>
          </draw:text-box>
          <svg:title/>
          <svg:desc/>
        </draw:frame>
        <draw:frame draw:id="id9" presentation:style-name="a821" draw:name="頁尾版面配置區 5" svg:x="0in" svg:y="10.32442in" svg:width="3.22593in" svg:height="0.54349in" presentation:class="footer" presentation:placeholder="false">
          <draw:text-box>
            <text:p text:style-name="a820" text:class-names="" text:cond-style-name=""><text:span text:style-name="a819" text:class-names=""/></text:p>
          </draw:text-box>
          <svg:title/>
          <svg:desc/>
        </draw:frame>
        <draw:frame draw:id="id10" presentation:style-name="a825" draw:name="投影片編號版面配置區 6" svg:x="4.2168in" svg:y="10.32442in" svg:width="3.22593in" svg:height="0.54349in" presentation:class="page-number" presentation:placeholder="false">
          <draw:text-box>
            <text:p text:style-name="a824" text:class-names="" text:cond-style-name=""><text:span text:style-name="a822" text:class-names=""><text:page-number style:num-format="1" text:fixed="false">‹#›</text:page-number></text:span><text:span text:style-name="a823" text:class-names=""/></text:p>
          </draw:text-box>
          <svg:title/>
          <svg:desc/>
        </draw:frame>
      </presentation:notes>
    </style:master-page>
    <style:master-page style:name="Master2-Layout1-title-標題投影片" style:page-layout-name="pageLayout1" draw:style-name="a827">
      <draw:frame draw:id="id84" presentation:style-name="a831" draw:name="標題 1" svg:x="0.75in" svg:y="2.32986in" svg:width="8.5in" svg:height="1.60764in" presentation:class="title" presentation:placeholder="false">
        <draw:text-box>
          <text:p text:style-name="a830" text:class-names="" text:cond-style-name=""><text:span text:style-name="a828" text:class-names="">按一下以編輯母片標題樣式</text:span><text:span text:style-name="a829" text:class-names=""/></text:p>
        </draw:text-box>
        <svg:title/>
        <svg:desc/>
      </draw:frame>
      <draw:frame draw:id="id85" presentation:style-name="a835" draw:name="副標題 2" svg:x="1.5in" svg:y="4.25in" svg:width="7in" svg:height="1.91667in" presentation:class="subtitle" presentation:placeholder="false">
        <draw:text-box>
          <text:p text:style-name="a834" text:class-names="" text:cond-style-name=""><text:span text:style-name="a832" text:class-names="">按一下以編輯母片副標題樣式</text:span><text:span text:style-name="a833" text:class-names=""/></text:p>
        </draw:text-box>
        <svg:title/>
        <svg:desc/>
      </draw:frame>
      <draw:frame draw:id="id86" presentation:style-name="a840" draw:name="日期版面配置區 3" svg:x="0.5in" svg:y="6.95139in" svg:width="2.33333in" svg:height="0.39931in" presentation:class="date-time" presentation:placeholder="false">
        <draw:text-box>
          <text:p text:style-name="a839" text:class-names="" text:cond-style-name=""><text:span text:style-name="a836" text:class-names=""><text:date text:fixed="false" style:data-style-name="a837">2017/7/20</text:date></text:span><text:span text:style-name="a838" text:class-names=""/></text:p>
        </draw:text-box>
        <svg:title/>
        <svg:desc/>
      </draw:frame>
      <draw:frame draw:id="id87" presentation:style-name="a843" draw:name="頁尾版面配置區 4" svg:x="3.41667in" svg:y="6.95139in" svg:width="3.16667in" svg:height="0.39931in" presentation:class="footer" presentation:placeholder="false">
        <draw:text-box>
          <text:p text:style-name="a842" text:class-names="" text:cond-style-name=""><text:span text:style-name="a841" text:class-names=""/></text:p>
        </draw:text-box>
        <svg:title/>
        <svg:desc/>
      </draw:frame>
      <draw:frame draw:id="id88" presentation:style-name="a847" draw:name="投影片編號版面配置區 5" svg:x="7.16667in" svg:y="6.95139in" svg:width="2.33333in" svg:height="0.39931in" presentation:class="page-number" presentation:placeholder="false">
        <draw:text-box>
          <text:p text:style-name="a846" text:class-names="" text:cond-style-name=""><text:span text:style-name="a844" text:class-names=""><text:page-number style:num-format="1" text:fixed="false">‹#›</text:page-number></text:span><text:span text:style-name="a845" text:class-names=""/></text:p>
        </draw:text-box>
        <svg:title/>
        <svg:desc/>
      </draw:frame>
      <presentation:notes style:page-layout-name="pageLayout2" draw:style-name="a880">
        <draw:frame draw:id="id5" presentation:style-name="a850" draw:name="頁首版面配置區 1" svg:x="0in" svg:y="0in" svg:width="3.22593in" svg:height="0.54349in" presentation:class="header" presentation:placeholder="false">
          <draw:text-box>
            <text:p text:style-name="a849" text:class-names="" text:cond-style-name=""><text:span text:style-name="a848" text:class-names=""/></text:p>
          </draw:text-box>
          <svg:title/>
          <svg:desc/>
        </draw:frame>
        <draw:frame draw:id="id6" presentation:style-name="a855" draw:name="日期版面配置區 2" svg:x="4.2168in" svg:y="0in" svg:width="3.22593in" svg:height="0.54349in" presentation:class="date-time" presentation:placeholder="false">
          <draw:text-box>
            <text:p text:style-name="a854" text:class-names="" text:cond-style-name=""><text:span text:style-name="a851" text:class-names=""><text:date text:fixed="false" style:data-style-name="a852">2017/7/20</text:date></text:span><text:span text:style-name="a853" text:class-names=""/></text:p>
          </draw:text-box>
          <svg:title/>
          <svg:desc/>
        </draw:frame>
        <draw:page-thumbnail svg:x="1.00521in" svg:y="0.81597in" svg:width="5.43403in" svg:height="4.07465in" presentation:class="page" draw:id="id7" presentation:style-name="a856" draw:name="投影片圖像版面配置區 3">
          <svg:title/>
          <svg:desc/>
        </draw:page-thumbnail>
        <draw:frame draw:id="id8" presentation:style-name="a872" draw:name="備忘稿版面配置區 4" svg:x="0.74445in" svg:y="5.16315in" svg:width="5.95556in" svg:height="4.89141in" presentation:class="notes" presentation:placeholder="false">
          <draw:text-box>
            <text:p text:style-name="a858" text:class-names="" text:cond-style-name=""><text:span text:style-name="a857" text:class-names="">按一下以編輯母片文字樣式</text:span></text:p>
            <text:list text:style-name="a861">
              <text:list-item>
                <text:list text:style-name="a861">
                  <text:list-item>
                    <text:p text:style-name="a860" text:class-names="" text:cond-style-name=""><text:span text:style-name="a859" text:class-names="">第二層</text:span></text:p>
                  </text:list-item>
                </text:list>
              </text:list-item>
            </text:list>
            <text:list text:style-name="a864">
              <text:list-item>
                <text:list text:style-name="a864">
                  <text:list-item>
                    <text:list text:style-name="a864">
                      <text:list-item>
                        <text:p text:style-name="a863" text:class-names="" text:cond-style-name=""><text:span text:style-name="a862" text:class-names="">第三層</text:span></text:p>
                      </text:list-item>
                    </text:list>
                  </text:list-item>
                </text:list>
              </text:list-item>
            </text:list>
            <text:list text:style-name="a867">
              <text:list-item>
                <text:list text:style-name="a867">
                  <text:list-item>
                    <text:list text:style-name="a867">
                      <text:list-item>
                        <text:list text:style-name="a867">
                          <text:list-item>
                            <text:p text:style-name="a866" text:class-names="" text:cond-style-name=""><text:span text:style-name="a865" text:class-names="">第四層</text:span></text:p>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8" text:class-names="">第五層</text:span><text:span text:style-name="a869" text:class-names=""/></text:p>
                              </text:list-item>
                            </text:list>
                          </text:list-item>
                        </text:list>
                      </text:list-item>
                    </text:list>
                  </text:list-item>
                </text:list>
              </text:list-item>
            </text:list>
          </draw:text-box>
          <svg:title/>
          <svg:desc/>
        </draw:frame>
        <draw:frame draw:id="id9" presentation:style-name="a875" draw:name="頁尾版面配置區 5" svg:x="0in" svg:y="10.32442in" svg:width="3.22593in" svg:height="0.54349in" presentation:class="footer" presentation:placeholder="false">
          <draw:text-box>
            <text:p text:style-name="a874" text:class-names="" text:cond-style-name=""><text:span text:style-name="a873" text:class-names=""/></text:p>
          </draw:text-box>
          <svg:title/>
          <svg:desc/>
        </draw:frame>
        <draw:frame draw:id="id10" presentation:style-name="a879" draw:name="投影片編號版面配置區 6" svg:x="4.2168in" svg:y="10.32442in" svg:width="3.22593in" svg:height="0.54349in" presentation:class="page-number" presentation:placeholder="false">
          <draw:text-box>
            <text:p text:style-name="a878" text:class-names="" text:cond-style-name=""><text:span text:style-name="a876" text:class-names=""><text:page-number style:num-format="1" text:fixed="false">‹#›</text:page-number></text:span><text:span text:style-name="a877" text:class-names=""/></text:p>
          </draw:text-box>
          <svg:title/>
          <svg:desc/>
        </draw:frame>
      </presentation:notes>
    </style:master-page>
    <style:master-page style:name="Master2-Layout2-obj-標題及物件" style:page-layout-name="pageLayout1" draw:style-name="a881">
      <draw:frame draw:id="id89" presentation:style-name="a885" draw:name="標題 1" svg:x="0.5in" svg:y="0.30035in" svg:width="9in" svg:height="1.25in" presentation:class="title" presentation:placeholder="false">
        <draw:text-box>
          <text:p text:style-name="a884" text:class-names="" text:cond-style-name=""><text:span text:style-name="a882" text:class-names="">按一下以編輯母片標題樣式</text:span><text:span text:style-name="a883" text:class-names=""/></text:p>
        </draw:text-box>
        <svg:title/>
        <svg:desc/>
      </draw:frame>
      <draw:frame draw:id="id90" presentation:style-name="a902" draw:name="內容版面配置區 2" svg:x="0.5in" svg:y="1.75in" svg:width="9in" svg:height="4.94965in" presentation:class="object" presentation:placeholder="false">
        <draw:text-box>
          <text:list text:style-name="a888">
            <text:list-item>
              <text:p text:style-name="a887" text:class-names="" text:cond-style-name=""><text:span text:style-name="a886" text:class-names="">按一下以編輯母片文字樣式</text:span></text:p>
            </text:list-item>
          </text:list>
          <text:list text:style-name="a891">
            <text:list-item>
              <text:list text:style-name="a891">
                <text:list-item>
                  <text:p text:style-name="a890" text:class-names="" text:cond-style-name=""><text:span text:style-name="a889" text:class-names="">第二層</text:span></text:p>
                </text:list-item>
              </text:list>
            </text:list-item>
          </text:list>
          <text:list text:style-name="a894">
            <text:list-item>
              <text:list text:style-name="a894">
                <text:list-item>
                  <text:list text:style-name="a894">
                    <text:list-item>
                      <text:p text:style-name="a893" text:class-names="" text:cond-style-name=""><text:span text:style-name="a892" text:class-names="">第三層</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第四層</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8" text:class-names="">第五層</text:span><text:span text:style-name="a899" text:class-names=""/></text:p>
                            </text:list-item>
                          </text:list>
                        </text:list-item>
                      </text:list>
                    </text:list-item>
                  </text:list>
                </text:list-item>
              </text:list>
            </text:list-item>
          </text:list>
        </draw:text-box>
        <svg:title/>
        <svg:desc/>
      </draw:frame>
      <draw:frame draw:id="id91" presentation:style-name="a907" draw:name="日期版面配置區 3" svg:x="0.5in" svg:y="6.95139in" svg:width="2.33333in" svg:height="0.39931in" presentation:class="date-time" presentation:placeholder="false">
        <draw:text-box>
          <text:p text:style-name="a906" text:class-names="" text:cond-style-name=""><text:span text:style-name="a903" text:class-names=""><text:date text:fixed="false" style:data-style-name="a904">2017/7/20</text:date></text:span><text:span text:style-name="a905" text:class-names=""/></text:p>
        </draw:text-box>
        <svg:title/>
        <svg:desc/>
      </draw:frame>
      <draw:frame draw:id="id92" presentation:style-name="a910" draw:name="頁尾版面配置區 4" svg:x="3.41667in" svg:y="6.95139in" svg:width="3.16667in" svg:height="0.39931in" presentation:class="footer" presentation:placeholder="false">
        <draw:text-box>
          <text:p text:style-name="a909" text:class-names="" text:cond-style-name=""><text:span text:style-name="a908" text:class-names=""/></text:p>
        </draw:text-box>
        <svg:title/>
        <svg:desc/>
      </draw:frame>
      <draw:frame draw:id="id93" presentation:style-name="a914" draw:name="投影片編號版面配置區 5" svg:x="7.16667in" svg:y="6.95139in" svg:width="2.33333in" svg:height="0.39931in" presentation:class="page-number" presentation:placeholder="false">
        <draw:text-box>
          <text:p text:style-name="a913" text:class-names="" text:cond-style-name=""><text:span text:style-name="a911" text:class-names=""><text:page-number style:num-format="1" text:fixed="false">‹#›</text:page-number></text:span><text:span text:style-name="a912" text:class-names=""/></text:p>
        </draw:text-box>
        <svg:title/>
        <svg:desc/>
      </draw:frame>
      <presentation:notes style:page-layout-name="pageLayout2" draw:style-name="a947">
        <draw:frame draw:id="id5" presentation:style-name="a917" draw:name="頁首版面配置區 1" svg:x="0in" svg:y="0in" svg:width="3.22593in" svg:height="0.54349in" presentation:class="header" presentation:placeholder="false">
          <draw:text-box>
            <text:p text:style-name="a916" text:class-names="" text:cond-style-name=""><text:span text:style-name="a915" text:class-names=""/></text:p>
          </draw:text-box>
          <svg:title/>
          <svg:desc/>
        </draw:frame>
        <draw:frame draw:id="id6" presentation:style-name="a922" draw:name="日期版面配置區 2" svg:x="4.2168in" svg:y="0in" svg:width="3.22593in" svg:height="0.54349in" presentation:class="date-time" presentation:placeholder="false">
          <draw:text-box>
            <text:p text:style-name="a921" text:class-names="" text:cond-style-name=""><text:span text:style-name="a918" text:class-names=""><text:date text:fixed="false" style:data-style-name="a919">2017/7/20</text:date></text:span><text:span text:style-name="a920" text:class-names=""/></text:p>
          </draw:text-box>
          <svg:title/>
          <svg:desc/>
        </draw:frame>
        <draw:page-thumbnail svg:x="1.00521in" svg:y="0.81597in" svg:width="5.43403in" svg:height="4.07465in" presentation:class="page" draw:id="id7" presentation:style-name="a923" draw:name="投影片圖像版面配置區 3">
          <svg:title/>
          <svg:desc/>
        </draw:page-thumbnail>
        <draw:frame draw:id="id8" presentation:style-name="a939" draw:name="備忘稿版面配置區 4" svg:x="0.74445in" svg:y="5.16315in" svg:width="5.95556in" svg:height="4.89141in" presentation:class="notes" presentation:placeholder="false">
          <draw:text-box>
            <text:p text:style-name="a925" text:class-names="" text:cond-style-name=""><text:span text:style-name="a924" text:class-names="">按一下以編輯母片文字樣式</text:span></text:p>
            <text:list text:style-name="a928">
              <text:list-item>
                <text:list text:style-name="a928">
                  <text:list-item>
                    <text:p text:style-name="a927" text:class-names="" text:cond-style-name=""><text:span text:style-name="a926" text:class-names="">第二層</text:span></text:p>
                  </text:list-item>
                </text:list>
              </text:list-item>
            </text:list>
            <text:list text:style-name="a931">
              <text:list-item>
                <text:list text:style-name="a931">
                  <text:list-item>
                    <text:list text:style-name="a931">
                      <text:list-item>
                        <text:p text:style-name="a930" text:class-names="" text:cond-style-name=""><text:span text:style-name="a929" text:class-names="">第三層</text:span></text:p>
                      </text:list-item>
                    </text:list>
                  </text:list-item>
                </text:list>
              </text:list-item>
            </text:list>
            <text:list text:style-name="a934">
              <text:list-item>
                <text:list text:style-name="a934">
                  <text:list-item>
                    <text:list text:style-name="a934">
                      <text:list-item>
                        <text:list text:style-name="a934">
                          <text:list-item>
                            <text:p text:style-name="a933" text:class-names="" text:cond-style-name=""><text:span text:style-name="a932" text:class-names="">第四層</text:span></text:p>
                          </text:list-item>
                        </text:list>
                      </text:list-item>
                    </text:list>
                  </text:list-item>
                </text:list>
              </text:list-item>
            </text:list>
            <text:list text:style-name="a938">
              <text:list-item>
                <text:list text:style-name="a938">
                  <text:list-item>
                    <text:list text:style-name="a938">
                      <text:list-item>
                        <text:list text:style-name="a938">
                          <text:list-item>
                            <text:list text:style-name="a938">
                              <text:list-item>
                                <text:p text:style-name="a937" text:class-names="" text:cond-style-name=""><text:span text:style-name="a935" text:class-names="">第五層</text:span><text:span text:style-name="a936" text:class-names=""/></text:p>
                              </text:list-item>
                            </text:list>
                          </text:list-item>
                        </text:list>
                      </text:list-item>
                    </text:list>
                  </text:list-item>
                </text:list>
              </text:list-item>
            </text:list>
          </draw:text-box>
          <svg:title/>
          <svg:desc/>
        </draw:frame>
        <draw:frame draw:id="id9" presentation:style-name="a942" draw:name="頁尾版面配置區 5" svg:x="0in" svg:y="10.32442in" svg:width="3.22593in" svg:height="0.54349in" presentation:class="footer" presentation:placeholder="false">
          <draw:text-box>
            <text:p text:style-name="a941" text:class-names="" text:cond-style-name=""><text:span text:style-name="a940" text:class-names=""/></text:p>
          </draw:text-box>
          <svg:title/>
          <svg:desc/>
        </draw:frame>
        <draw:frame draw:id="id10" presentation:style-name="a946" draw:name="投影片編號版面配置區 6" svg:x="4.2168in" svg:y="10.32442in" svg:width="3.22593in" svg:height="0.54349in" presentation:class="page-number" presentation:placeholder="false">
          <draw:text-box>
            <text:p text:style-name="a945" text:class-names="" text:cond-style-name=""><text:span text:style-name="a943" text:class-names=""><text:page-number style:num-format="1" text:fixed="false">‹#›</text:page-number></text:span><text:span text:style-name="a944" text:class-names=""/></text:p>
          </draw:text-box>
          <svg:title/>
          <svg:desc/>
        </draw:frame>
      </presentation:notes>
    </style:master-page>
    <style:master-page style:name="Master2-Layout3-secHead-章節標題" style:page-layout-name="pageLayout1" draw:style-name="a948">
      <draw:frame draw:id="id94" presentation:style-name="a952" draw:name="標題 1" svg:x="0.78993in" svg:y="4.81944in" svg:width="8.5in" svg:height="1.48958in" presentation:class="title" presentation:placeholder="false">
        <draw:text-box>
          <text:p text:style-name="a951" text:class-names="" text:cond-style-name=""><text:span text:style-name="a949" text:class-names="">按一下以編輯母片標題樣式</text:span><text:span text:style-name="a950" text:class-names=""/></text:p>
        </draw:text-box>
        <svg:title/>
        <svg:desc/>
      </draw:frame>
      <draw:frame draw:id="id95" presentation:style-name="a956" draw:name="文字版面配置區 2" svg:x="0.78993in" svg:y="3.17882in" svg:width="8.5in" svg:height="1.64062in" presentation:class="outline" presentation:placeholder="false">
        <draw:text-box>
          <text:list text:style-name="a955">
            <text:list-item>
              <text:p text:style-name="a954" text:class-names="" text:cond-style-name=""><text:span text:style-name="a953" text:class-names="">按一下以編輯母片文字樣式</text:span></text:p>
            </text:list-item>
          </text:list>
        </draw:text-box>
        <svg:title/>
        <svg:desc/>
      </draw:frame>
      <draw:frame draw:id="id96" presentation:style-name="a961" draw:name="日期版面配置區 3" svg:x="0.5in" svg:y="6.95139in" svg:width="2.33333in" svg:height="0.39931in" presentation:class="date-time" presentation:placeholder="false">
        <draw:text-box>
          <text:p text:style-name="a960" text:class-names="" text:cond-style-name=""><text:span text:style-name="a957" text:class-names=""><text:date text:fixed="false" style:data-style-name="a958">2017/7/20</text:date></text:span><text:span text:style-name="a959" text:class-names=""/></text:p>
        </draw:text-box>
        <svg:title/>
        <svg:desc/>
      </draw:frame>
      <draw:frame draw:id="id97" presentation:style-name="a964" draw:name="頁尾版面配置區 4" svg:x="3.41667in" svg:y="6.95139in" svg:width="3.16667in" svg:height="0.39931in" presentation:class="footer" presentation:placeholder="false">
        <draw:text-box>
          <text:p text:style-name="a963" text:class-names="" text:cond-style-name=""><text:span text:style-name="a962" text:class-names=""/></text:p>
        </draw:text-box>
        <svg:title/>
        <svg:desc/>
      </draw:frame>
      <draw:frame draw:id="id98" presentation:style-name="a968" draw:name="投影片編號版面配置區 5" svg:x="7.16667in" svg:y="6.95139in" svg:width="2.33333in" svg:height="0.39931in" presentation:class="page-number" presentation:placeholder="false">
        <draw:text-box>
          <text:p text:style-name="a967" text:class-names="" text:cond-style-name=""><text:span text:style-name="a965" text:class-names=""><text:page-number style:num-format="1" text:fixed="false">‹#›</text:page-number></text:span><text:span text:style-name="a966" text:class-names=""/></text:p>
        </draw:text-box>
        <svg:title/>
        <svg:desc/>
      </draw:frame>
      <presentation:notes style:page-layout-name="pageLayout2" draw:style-name="a1001">
        <draw:frame draw:id="id5" presentation:style-name="a971" draw:name="頁首版面配置區 1" svg:x="0in" svg:y="0in" svg:width="3.22593in" svg:height="0.54349in" presentation:class="header" presentation:placeholder="false">
          <draw:text-box>
            <text:p text:style-name="a970" text:class-names="" text:cond-style-name=""><text:span text:style-name="a969" text:class-names=""/></text:p>
          </draw:text-box>
          <svg:title/>
          <svg:desc/>
        </draw:frame>
        <draw:frame draw:id="id6" presentation:style-name="a976" draw:name="日期版面配置區 2" svg:x="4.2168in" svg:y="0in" svg:width="3.22593in" svg:height="0.54349in" presentation:class="date-time" presentation:placeholder="false">
          <draw:text-box>
            <text:p text:style-name="a975" text:class-names="" text:cond-style-name=""><text:span text:style-name="a972" text:class-names=""><text:date text:fixed="false" style:data-style-name="a973">2017/7/20</text:date></text:span><text:span text:style-name="a974" text:class-names=""/></text:p>
          </draw:text-box>
          <svg:title/>
          <svg:desc/>
        </draw:frame>
        <draw:page-thumbnail svg:x="1.00521in" svg:y="0.81597in" svg:width="5.43403in" svg:height="4.07465in" presentation:class="page" draw:id="id7" presentation:style-name="a977" draw:name="投影片圖像版面配置區 3">
          <svg:title/>
          <svg:desc/>
        </draw:page-thumbnail>
        <draw:frame draw:id="id8" presentation:style-name="a993" draw:name="備忘稿版面配置區 4" svg:x="0.74445in" svg:y="5.16315in" svg:width="5.95556in" svg:height="4.89141in" presentation:class="notes" presentation:placeholder="false">
          <draw:text-box>
            <text:p text:style-name="a979" text:class-names="" text:cond-style-name=""><text:span text:style-name="a978" text:class-names="">按一下以編輯母片文字樣式</text:span></text:p>
            <text:list text:style-name="a982">
              <text:list-item>
                <text:list text:style-name="a982">
                  <text:list-item>
                    <text:p text:style-name="a981" text:class-names="" text:cond-style-name=""><text:span text:style-name="a980" text:class-names="">第二層</text:span></text:p>
                  </text:list-item>
                </text:list>
              </text:list-item>
            </text:list>
            <text:list text:style-name="a985">
              <text:list-item>
                <text:list text:style-name="a985">
                  <text:list-item>
                    <text:list text:style-name="a985">
                      <text:list-item>
                        <text:p text:style-name="a984" text:class-names="" text:cond-style-name=""><text:span text:style-name="a983" text:class-names="">第三層</text:span></text:p>
                      </text:list-item>
                    </text:list>
                  </text:list-item>
                </text:list>
              </text:list-item>
            </text:list>
            <text:list text:style-name="a988">
              <text:list-item>
                <text:list text:style-name="a988">
                  <text:list-item>
                    <text:list text:style-name="a988">
                      <text:list-item>
                        <text:list text:style-name="a988">
                          <text:list-item>
                            <text:p text:style-name="a987" text:class-names="" text:cond-style-name=""><text:span text:style-name="a986" text:class-names="">第四層</text:span></text:p>
                          </text:list-item>
                        </text:list>
                      </text:list-item>
                    </text:list>
                  </text:list-item>
                </text:list>
              </text:list-item>
            </text:list>
            <text:list text:style-name="a992">
              <text:list-item>
                <text:list text:style-name="a992">
                  <text:list-item>
                    <text:list text:style-name="a992">
                      <text:list-item>
                        <text:list text:style-name="a992">
                          <text:list-item>
                            <text:list text:style-name="a992">
                              <text:list-item>
                                <text:p text:style-name="a991" text:class-names="" text:cond-style-name=""><text:span text:style-name="a989" text:class-names="">第五層</text:span><text:span text:style-name="a990" text:class-names=""/></text:p>
                              </text:list-item>
                            </text:list>
                          </text:list-item>
                        </text:list>
                      </text:list-item>
                    </text:list>
                  </text:list-item>
                </text:list>
              </text:list-item>
            </text:list>
          </draw:text-box>
          <svg:title/>
          <svg:desc/>
        </draw:frame>
        <draw:frame draw:id="id9" presentation:style-name="a996" draw:name="頁尾版面配置區 5" svg:x="0in" svg:y="10.32442in" svg:width="3.22593in" svg:height="0.54349in" presentation:class="footer" presentation:placeholder="false">
          <draw:text-box>
            <text:p text:style-name="a995" text:class-names="" text:cond-style-name=""><text:span text:style-name="a994" text:class-names=""/></text:p>
          </draw:text-box>
          <svg:title/>
          <svg:desc/>
        </draw:frame>
        <draw:frame draw:id="id10" presentation:style-name="a1000" draw:name="投影片編號版面配置區 6" svg:x="4.2168in" svg:y="10.32442in" svg:width="3.22593in" svg:height="0.54349in" presentation:class="page-number" presentation:placeholder="false">
          <draw:text-box>
            <text:p text:style-name="a999" text:class-names="" text:cond-style-name=""><text:span text:style-name="a997" text:class-names=""><text:page-number style:num-format="1" text:fixed="false">‹#›</text:page-number></text:span><text:span text:style-name="a998" text:class-names=""/></text:p>
          </draw:text-box>
          <svg:title/>
          <svg:desc/>
        </draw:frame>
      </presentation:notes>
    </style:master-page>
    <style:master-page style:name="Master2-Layout4-twoObj-兩項物件" style:page-layout-name="pageLayout1" draw:style-name="a1002">
      <draw:frame draw:id="id99" presentation:style-name="a1006" draw:name="標題 1" svg:x="0.5in" svg:y="0.30035in" svg:width="9in" svg:height="1.25in" presentation:class="title" presentation:placeholder="false">
        <draw:text-box>
          <text:p text:style-name="a1005" text:class-names="" text:cond-style-name=""><text:span text:style-name="a1003" text:class-names="">按一下以編輯母片標題樣式</text:span><text:span text:style-name="a1004" text:class-names=""/></text:p>
        </draw:text-box>
        <svg:title/>
        <svg:desc/>
      </draw:frame>
      <draw:frame draw:id="id100" presentation:style-name="a1023" draw:name="內容版面配置區 2" svg:x="0.5in" svg:y="1.75in" svg:width="4.41667in" svg:height="4.94965in" presentation:class="object" presentation:placeholder="false">
        <draw:text-box>
          <text:list text:style-name="a1009">
            <text:list-item>
              <text:p text:style-name="a1008" text:class-names="" text:cond-style-name=""><text:span text:style-name="a1007" text:class-names="">按一下以編輯母片文字樣式</text:span></text:p>
            </text:list-item>
          </text:list>
          <text:list text:style-name="a1012">
            <text:list-item>
              <text:list text:style-name="a1012">
                <text:list-item>
                  <text:p text:style-name="a1011" text:class-names="" text:cond-style-name=""><text:span text:style-name="a1010" text:class-names="">第二層</text:span></text:p>
                </text:list-item>
              </text:list>
            </text:list-item>
          </text:list>
          <text:list text:style-name="a1015">
            <text:list-item>
              <text:list text:style-name="a1015">
                <text:list-item>
                  <text:list text:style-name="a1015">
                    <text:list-item>
                      <text:p text:style-name="a1014" text:class-names="" text:cond-style-name=""><text:span text:style-name="a1013" text:class-names="">第三層</text:span></text:p>
                    </text:list-item>
                  </text:list>
                </text:list-item>
              </text:list>
            </text:list-item>
          </text:list>
          <text:list text:style-name="a1018">
            <text:list-item>
              <text:list text:style-name="a1018">
                <text:list-item>
                  <text:list text:style-name="a1018">
                    <text:list-item>
                      <text:list text:style-name="a1018">
                        <text:list-item>
                          <text:p text:style-name="a1017" text:class-names="" text:cond-style-name=""><text:span text:style-name="a1016" text:class-names="">第四層</text:span></text:p>
                        </text:list-item>
                      </text:list>
                    </text:list-item>
                  </text:list>
                </text:list-item>
              </text:list>
            </text:list-item>
          </text:list>
          <text:list text:style-name="a1022">
            <text:list-item>
              <text:list text:style-name="a1022">
                <text:list-item>
                  <text:list text:style-name="a1022">
                    <text:list-item>
                      <text:list text:style-name="a1022">
                        <text:list-item>
                          <text:list text:style-name="a1022">
                            <text:list-item>
                              <text:p text:style-name="a1021" text:class-names="" text:cond-style-name=""><text:span text:style-name="a1019" text:class-names="">第五層</text:span><text:span text:style-name="a1020" text:class-names=""/></text:p>
                            </text:list-item>
                          </text:list>
                        </text:list-item>
                      </text:list>
                    </text:list-item>
                  </text:list>
                </text:list-item>
              </text:list>
            </text:list-item>
          </text:list>
        </draw:text-box>
        <svg:title/>
        <svg:desc/>
      </draw:frame>
      <draw:frame draw:id="id101" presentation:style-name="a1040" draw:name="內容版面配置區 3" svg:x="5.08333in" svg:y="1.75in" svg:width="4.41667in" svg:height="4.94965in" presentation:class="object" presentation:placeholder="false">
        <draw:text-box>
          <text:list text:style-name="a1026">
            <text:list-item>
              <text:p text:style-name="a1025" text:class-names="" text:cond-style-name=""><text:span text:style-name="a1024" text:class-names="">按一下以編輯母片文字樣式</text:span></text:p>
            </text:list-item>
          </text:list>
          <text:list text:style-name="a1029">
            <text:list-item>
              <text:list text:style-name="a1029">
                <text:list-item>
                  <text:p text:style-name="a1028" text:class-names="" text:cond-style-name=""><text:span text:style-name="a1027" text:class-names="">第二層</text:span></text:p>
                </text:list-item>
              </text:list>
            </text:list-item>
          </text:list>
          <text:list text:style-name="a1032">
            <text:list-item>
              <text:list text:style-name="a1032">
                <text:list-item>
                  <text:list text:style-name="a1032">
                    <text:list-item>
                      <text:p text:style-name="a1031" text:class-names="" text:cond-style-name=""><text:span text:style-name="a1030" text:class-names="">第三層</text:span></text:p>
                    </text:list-item>
                  </text:list>
                </text:list-item>
              </text:list>
            </text:list-item>
          </text:list>
          <text:list text:style-name="a1035">
            <text:list-item>
              <text:list text:style-name="a1035">
                <text:list-item>
                  <text:list text:style-name="a1035">
                    <text:list-item>
                      <text:list text:style-name="a1035">
                        <text:list-item>
                          <text:p text:style-name="a1034" text:class-names="" text:cond-style-name=""><text:span text:style-name="a1033" text:class-names="">第四層</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6" text:class-names="">第五層</text:span><text:span text:style-name="a1037" text:class-names=""/></text:p>
                            </text:list-item>
                          </text:list>
                        </text:list-item>
                      </text:list>
                    </text:list-item>
                  </text:list>
                </text:list-item>
              </text:list>
            </text:list-item>
          </text:list>
        </draw:text-box>
        <svg:title/>
        <svg:desc/>
      </draw:frame>
      <draw:frame draw:id="id102" presentation:style-name="a1045" draw:name="日期版面配置區 4" svg:x="0.5in" svg:y="6.95139in" svg:width="2.33333in" svg:height="0.39931in" presentation:class="date-time" presentation:placeholder="false">
        <draw:text-box>
          <text:p text:style-name="a1044" text:class-names="" text:cond-style-name=""><text:span text:style-name="a1041" text:class-names=""><text:date text:fixed="false" style:data-style-name="a1042">2017/7/20</text:date></text:span><text:span text:style-name="a1043" text:class-names=""/></text:p>
        </draw:text-box>
        <svg:title/>
        <svg:desc/>
      </draw:frame>
      <draw:frame draw:id="id103" presentation:style-name="a1048" draw:name="頁尾版面配置區 5" svg:x="3.41667in" svg:y="6.95139in" svg:width="3.16667in" svg:height="0.39931in" presentation:class="footer" presentation:placeholder="false">
        <draw:text-box>
          <text:p text:style-name="a1047" text:class-names="" text:cond-style-name=""><text:span text:style-name="a1046" text:class-names=""/></text:p>
        </draw:text-box>
        <svg:title/>
        <svg:desc/>
      </draw:frame>
      <draw:frame draw:id="id104" presentation:style-name="a1052" draw:name="投影片編號版面配置區 6" svg:x="7.16667in" svg:y="6.95139in" svg:width="2.33333in" svg:height="0.39931in" presentation:class="page-number" presentation:placeholder="false">
        <draw:text-box>
          <text:p text:style-name="a1051" text:class-names="" text:cond-style-name=""><text:span text:style-name="a1049" text:class-names=""><text:page-number style:num-format="1" text:fixed="false">‹#›</text:page-number></text:span><text:span text:style-name="a1050" text:class-names=""/></text:p>
        </draw:text-box>
        <svg:title/>
        <svg:desc/>
      </draw:frame>
      <presentation:notes style:page-layout-name="pageLayout2" draw:style-name="a1085">
        <draw:frame draw:id="id5" presentation:style-name="a1055" draw:name="頁首版面配置區 1" svg:x="0in" svg:y="0in" svg:width="3.22593in" svg:height="0.54349in" presentation:class="header" presentation:placeholder="false">
          <draw:text-box>
            <text:p text:style-name="a1054" text:class-names="" text:cond-style-name=""><text:span text:style-name="a1053" text:class-names=""/></text:p>
          </draw:text-box>
          <svg:title/>
          <svg:desc/>
        </draw:frame>
        <draw:frame draw:id="id6" presentation:style-name="a1060" draw:name="日期版面配置區 2" svg:x="4.2168in" svg:y="0in" svg:width="3.22593in" svg:height="0.54349in" presentation:class="date-time" presentation:placeholder="false">
          <draw:text-box>
            <text:p text:style-name="a1059" text:class-names="" text:cond-style-name=""><text:span text:style-name="a1056" text:class-names=""><text:date text:fixed="false" style:data-style-name="a1057">2017/7/20</text:date></text:span><text:span text:style-name="a1058" text:class-names=""/></text:p>
          </draw:text-box>
          <svg:title/>
          <svg:desc/>
        </draw:frame>
        <draw:page-thumbnail svg:x="1.00521in" svg:y="0.81597in" svg:width="5.43403in" svg:height="4.07465in" presentation:class="page" draw:id="id7" presentation:style-name="a1061" draw:name="投影片圖像版面配置區 3">
          <svg:title/>
          <svg:desc/>
        </draw:page-thumbnail>
        <draw:frame draw:id="id8" presentation:style-name="a1077" draw:name="備忘稿版面配置區 4" svg:x="0.74445in" svg:y="5.16315in" svg:width="5.95556in" svg:height="4.89141in" presentation:class="notes" presentation:placeholder="false">
          <draw:text-box>
            <text:p text:style-name="a1063" text:class-names="" text:cond-style-name=""><text:span text:style-name="a1062" text:class-names="">按一下以編輯母片文字樣式</text:span></text:p>
            <text:list text:style-name="a1066">
              <text:list-item>
                <text:list text:style-name="a1066">
                  <text:list-item>
                    <text:p text:style-name="a1065" text:class-names="" text:cond-style-name=""><text:span text:style-name="a1064" text:class-names="">第二層</text:span></text:p>
                  </text:list-item>
                </text:list>
              </text:list-item>
            </text:list>
            <text:list text:style-name="a1069">
              <text:list-item>
                <text:list text:style-name="a1069">
                  <text:list-item>
                    <text:list text:style-name="a1069">
                      <text:list-item>
                        <text:p text:style-name="a1068" text:class-names="" text:cond-style-name=""><text:span text:style-name="a1067" text:class-names="">第三層</text:span></text:p>
                      </text:list-item>
                    </text:list>
                  </text:list-item>
                </text:list>
              </text:list-item>
            </text:list>
            <text:list text:style-name="a1072">
              <text:list-item>
                <text:list text:style-name="a1072">
                  <text:list-item>
                    <text:list text:style-name="a1072">
                      <text:list-item>
                        <text:list text:style-name="a1072">
                          <text:list-item>
                            <text:p text:style-name="a1071" text:class-names="" text:cond-style-name=""><text:span text:style-name="a1070" text:class-names="">第四層</text:span></text:p>
                          </text:list-item>
                        </text:list>
                      </text:list-item>
                    </text:list>
                  </text:list-item>
                </text:list>
              </text:list-item>
            </text:list>
            <text:list text:style-name="a1076">
              <text:list-item>
                <text:list text:style-name="a1076">
                  <text:list-item>
                    <text:list text:style-name="a1076">
                      <text:list-item>
                        <text:list text:style-name="a1076">
                          <text:list-item>
                            <text:list text:style-name="a1076">
                              <text:list-item>
                                <text:p text:style-name="a1075" text:class-names="" text:cond-style-name=""><text:span text:style-name="a1073" text:class-names="">第五層</text:span><text:span text:style-name="a1074" text:class-names=""/></text:p>
                              </text:list-item>
                            </text:list>
                          </text:list-item>
                        </text:list>
                      </text:list-item>
                    </text:list>
                  </text:list-item>
                </text:list>
              </text:list-item>
            </text:list>
          </draw:text-box>
          <svg:title/>
          <svg:desc/>
        </draw:frame>
        <draw:frame draw:id="id9" presentation:style-name="a1080" draw:name="頁尾版面配置區 5" svg:x="0in" svg:y="10.32442in" svg:width="3.22593in" svg:height="0.54349in" presentation:class="footer" presentation:placeholder="false">
          <draw:text-box>
            <text:p text:style-name="a1079" text:class-names="" text:cond-style-name=""><text:span text:style-name="a1078" text:class-names=""/></text:p>
          </draw:text-box>
          <svg:title/>
          <svg:desc/>
        </draw:frame>
        <draw:frame draw:id="id10" presentation:style-name="a1084" draw:name="投影片編號版面配置區 6" svg:x="4.2168in" svg:y="10.32442in" svg:width="3.22593in" svg:height="0.54349in" presentation:class="page-number" presentation:placeholder="false">
          <draw:text-box>
            <text:p text:style-name="a1083" text:class-names="" text:cond-style-name=""><text:span text:style-name="a1081" text:class-names=""><text:page-number style:num-format="1" text:fixed="false">‹#›</text:page-number></text:span><text:span text:style-name="a1082" text:class-names=""/></text:p>
          </draw:text-box>
          <svg:title/>
          <svg:desc/>
        </draw:frame>
      </presentation:notes>
    </style:master-page>
    <style:master-page style:name="Master2-Layout5-twoTxTwoObj-比對" style:page-layout-name="pageLayout1" draw:style-name="a1086">
      <draw:frame draw:id="id105" presentation:style-name="a1090" draw:name="標題 1" svg:x="0.5in" svg:y="0.30035in" svg:width="9in" svg:height="1.25in" presentation:class="title" presentation:placeholder="false">
        <draw:text-box>
          <text:p text:style-name="a1089" text:class-names="" text:cond-style-name=""><text:span text:style-name="a1087" text:class-names="">按一下以編輯母片標題樣式</text:span><text:span text:style-name="a1088" text:class-names=""/></text:p>
        </draw:text-box>
        <svg:title/>
        <svg:desc/>
      </draw:frame>
      <draw:frame draw:id="id106" presentation:style-name="a1094" draw:name="文字版面配置區 2" svg:x="0.5in" svg:y="1.67882in" svg:width="4.4184in" svg:height="0.69965in" presentation:class="outline" presentation:placeholder="false">
        <draw:text-box>
          <text:list text:style-name="a1093">
            <text:list-item>
              <text:p text:style-name="a1092" text:class-names="" text:cond-style-name=""><text:span text:style-name="a1091" text:class-names="">按一下以編輯母片文字樣式</text:span></text:p>
            </text:list-item>
          </text:list>
        </draw:text-box>
        <svg:title/>
        <svg:desc/>
      </draw:frame>
      <draw:frame draw:id="id107" presentation:style-name="a1111" draw:name="內容版面配置區 3" svg:x="0.5in" svg:y="2.37847in" svg:width="4.4184in" svg:height="4.32118in" presentation:class="object" presentation:placeholder="false">
        <draw:text-box>
          <text:list text:style-name="a1097">
            <text:list-item>
              <text:p text:style-name="a1096" text:class-names="" text:cond-style-name=""><text:span text:style-name="a1095" text:class-names="">按一下以編輯母片文字樣式</text:span></text:p>
            </text:list-item>
          </text:list>
          <text:list text:style-name="a1100">
            <text:list-item>
              <text:list text:style-name="a1100">
                <text:list-item>
                  <text:p text:style-name="a1099" text:class-names="" text:cond-style-name=""><text:span text:style-name="a1098" text:class-names="">第二層</text:span></text:p>
                </text:list-item>
              </text:list>
            </text:list-item>
          </text:list>
          <text:list text:style-name="a1103">
            <text:list-item>
              <text:list text:style-name="a1103">
                <text:list-item>
                  <text:list text:style-name="a1103">
                    <text:list-item>
                      <text:p text:style-name="a1102" text:class-names="" text:cond-style-name=""><text:span text:style-name="a1101" text:class-names="">第三層</text:span></text:p>
                    </text:list-item>
                  </text:list>
                </text:list-item>
              </text:list>
            </text:list-item>
          </text:list>
          <text:list text:style-name="a1106">
            <text:list-item>
              <text:list text:style-name="a1106">
                <text:list-item>
                  <text:list text:style-name="a1106">
                    <text:list-item>
                      <text:list text:style-name="a1106">
                        <text:list-item>
                          <text:p text:style-name="a1105" text:class-names="" text:cond-style-name=""><text:span text:style-name="a1104" text:class-names="">第四層</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7" text:class-names="">第五層</text:span><text:span text:style-name="a1108" text:class-names=""/></text:p>
                            </text:list-item>
                          </text:list>
                        </text:list-item>
                      </text:list>
                    </text:list-item>
                  </text:list>
                </text:list-item>
              </text:list>
            </text:list-item>
          </text:list>
        </draw:text-box>
        <svg:title/>
        <svg:desc/>
      </draw:frame>
      <draw:frame draw:id="id108" presentation:style-name="a1115" draw:name="文字版面配置區 4" svg:x="5.07986in" svg:y="1.67882in" svg:width="4.42014in" svg:height="0.69965in" presentation:class="outline" presentation:placeholder="false">
        <draw:text-box>
          <text:list text:style-name="a1114">
            <text:list-item>
              <text:p text:style-name="a1113" text:class-names="" text:cond-style-name=""><text:span text:style-name="a1112" text:class-names="">按一下以編輯母片文字樣式</text:span></text:p>
            </text:list-item>
          </text:list>
        </draw:text-box>
        <svg:title/>
        <svg:desc/>
      </draw:frame>
      <draw:frame draw:id="id109" presentation:style-name="a1132" draw:name="內容版面配置區 5" svg:x="5.07986in" svg:y="2.37847in" svg:width="4.42014in" svg:height="4.32118in" presentation:class="object" presentation:placeholder="false">
        <draw:text-box>
          <text:list text:style-name="a1118">
            <text:list-item>
              <text:p text:style-name="a1117" text:class-names="" text:cond-style-name=""><text:span text:style-name="a1116" text:class-names="">按一下以編輯母片文字樣式</text:span></text:p>
            </text:list-item>
          </text:list>
          <text:list text:style-name="a1121">
            <text:list-item>
              <text:list text:style-name="a1121">
                <text:list-item>
                  <text:p text:style-name="a1120" text:class-names="" text:cond-style-name=""><text:span text:style-name="a1119" text:class-names="">第二層</text:span></text:p>
                </text:list-item>
              </text:list>
            </text:list-item>
          </text:list>
          <text:list text:style-name="a1124">
            <text:list-item>
              <text:list text:style-name="a1124">
                <text:list-item>
                  <text:list text:style-name="a1124">
                    <text:list-item>
                      <text:p text:style-name="a1123" text:class-names="" text:cond-style-name=""><text:span text:style-name="a1122" text:class-names="">第三層</text:span></text:p>
                    </text:list-item>
                  </text:list>
                </text:list-item>
              </text:list>
            </text:list-item>
          </text:list>
          <text:list text:style-name="a1127">
            <text:list-item>
              <text:list text:style-name="a1127">
                <text:list-item>
                  <text:list text:style-name="a1127">
                    <text:list-item>
                      <text:list text:style-name="a1127">
                        <text:list-item>
                          <text:p text:style-name="a1126" text:class-names="" text:cond-style-name=""><text:span text:style-name="a1125" text:class-names="">第四層</text:span></text:p>
                        </text:list-item>
                      </text:list>
                    </text:list-item>
                  </text:list>
                </text:list-item>
              </text:list>
            </text:list-item>
          </text:list>
          <text:list text:style-name="a1131">
            <text:list-item>
              <text:list text:style-name="a1131">
                <text:list-item>
                  <text:list text:style-name="a1131">
                    <text:list-item>
                      <text:list text:style-name="a1131">
                        <text:list-item>
                          <text:list text:style-name="a1131">
                            <text:list-item>
                              <text:p text:style-name="a1130" text:class-names="" text:cond-style-name=""><text:span text:style-name="a1128" text:class-names="">第五層</text:span><text:span text:style-name="a1129" text:class-names=""/></text:p>
                            </text:list-item>
                          </text:list>
                        </text:list-item>
                      </text:list>
                    </text:list-item>
                  </text:list>
                </text:list-item>
              </text:list>
            </text:list-item>
          </text:list>
        </draw:text-box>
        <svg:title/>
        <svg:desc/>
      </draw:frame>
      <draw:frame draw:id="id110" presentation:style-name="a1137" draw:name="日期版面配置區 6" svg:x="0.5in" svg:y="6.95139in" svg:width="2.33333in" svg:height="0.39931in" presentation:class="date-time" presentation:placeholder="false">
        <draw:text-box>
          <text:p text:style-name="a1136" text:class-names="" text:cond-style-name=""><text:span text:style-name="a1133" text:class-names=""><text:date text:fixed="false" style:data-style-name="a1134">2017/7/20</text:date></text:span><text:span text:style-name="a1135" text:class-names=""/></text:p>
        </draw:text-box>
        <svg:title/>
        <svg:desc/>
      </draw:frame>
      <draw:frame draw:id="id111" presentation:style-name="a1140" draw:name="頁尾版面配置區 7" svg:x="3.41667in" svg:y="6.95139in" svg:width="3.16667in" svg:height="0.39931in" presentation:class="footer" presentation:placeholder="false">
        <draw:text-box>
          <text:p text:style-name="a1139" text:class-names="" text:cond-style-name=""><text:span text:style-name="a1138" text:class-names=""/></text:p>
        </draw:text-box>
        <svg:title/>
        <svg:desc/>
      </draw:frame>
      <draw:frame draw:id="id112" presentation:style-name="a1144" draw:name="投影片編號版面配置區 8" svg:x="7.16667in" svg:y="6.95139in" svg:width="2.33333in" svg:height="0.39931in" presentation:class="page-number" presentation:placeholder="false">
        <draw:text-box>
          <text:p text:style-name="a1143" text:class-names="" text:cond-style-name=""><text:span text:style-name="a1141" text:class-names=""><text:page-number style:num-format="1" text:fixed="false">‹#›</text:page-number></text:span><text:span text:style-name="a1142" text:class-names=""/></text:p>
        </draw:text-box>
        <svg:title/>
        <svg:desc/>
      </draw:frame>
      <presentation:notes style:page-layout-name="pageLayout2" draw:style-name="a1177">
        <draw:frame draw:id="id5" presentation:style-name="a1147" draw:name="頁首版面配置區 1" svg:x="0in" svg:y="0in" svg:width="3.22593in" svg:height="0.54349in" presentation:class="header" presentation:placeholder="false">
          <draw:text-box>
            <text:p text:style-name="a1146" text:class-names="" text:cond-style-name=""><text:span text:style-name="a1145" text:class-names=""/></text:p>
          </draw:text-box>
          <svg:title/>
          <svg:desc/>
        </draw:frame>
        <draw:frame draw:id="id6" presentation:style-name="a1152" draw:name="日期版面配置區 2" svg:x="4.2168in" svg:y="0in" svg:width="3.22593in" svg:height="0.54349in" presentation:class="date-time" presentation:placeholder="false">
          <draw:text-box>
            <text:p text:style-name="a1151" text:class-names="" text:cond-style-name=""><text:span text:style-name="a1148" text:class-names=""><text:date text:fixed="false" style:data-style-name="a1149">2017/7/20</text:date></text:span><text:span text:style-name="a1150" text:class-names=""/></text:p>
          </draw:text-box>
          <svg:title/>
          <svg:desc/>
        </draw:frame>
        <draw:page-thumbnail svg:x="1.00521in" svg:y="0.81597in" svg:width="5.43403in" svg:height="4.07465in" presentation:class="page" draw:id="id7" presentation:style-name="a1153" draw:name="投影片圖像版面配置區 3">
          <svg:title/>
          <svg:desc/>
        </draw:page-thumbnail>
        <draw:frame draw:id="id8" presentation:style-name="a1169" draw:name="備忘稿版面配置區 4" svg:x="0.74445in" svg:y="5.16315in" svg:width="5.95556in" svg:height="4.89141in" presentation:class="notes" presentation:placeholder="false">
          <draw:text-box>
            <text:p text:style-name="a1155" text:class-names="" text:cond-style-name=""><text:span text:style-name="a1154" text:class-names="">按一下以編輯母片文字樣式</text:span></text:p>
            <text:list text:style-name="a1158">
              <text:list-item>
                <text:list text:style-name="a1158">
                  <text:list-item>
                    <text:p text:style-name="a1157" text:class-names="" text:cond-style-name=""><text:span text:style-name="a1156" text:class-names="">第二層</text:span></text:p>
                  </text:list-item>
                </text:list>
              </text:list-item>
            </text:list>
            <text:list text:style-name="a1161">
              <text:list-item>
                <text:list text:style-name="a1161">
                  <text:list-item>
                    <text:list text:style-name="a1161">
                      <text:list-item>
                        <text:p text:style-name="a1160" text:class-names="" text:cond-style-name=""><text:span text:style-name="a1159" text:class-names="">第三層</text:span></text:p>
                      </text:list-item>
                    </text:list>
                  </text:list-item>
                </text:list>
              </text:list-item>
            </text:list>
            <text:list text:style-name="a1164">
              <text:list-item>
                <text:list text:style-name="a1164">
                  <text:list-item>
                    <text:list text:style-name="a1164">
                      <text:list-item>
                        <text:list text:style-name="a1164">
                          <text:list-item>
                            <text:p text:style-name="a1163" text:class-names="" text:cond-style-name=""><text:span text:style-name="a1162" text:class-names="">第四層</text:span></text:p>
                          </text:list-item>
                        </text:list>
                      </text:list-item>
                    </text:list>
                  </text:list-item>
                </text:list>
              </text:list-item>
            </text:list>
            <text:list text:style-name="a1168">
              <text:list-item>
                <text:list text:style-name="a1168">
                  <text:list-item>
                    <text:list text:style-name="a1168">
                      <text:list-item>
                        <text:list text:style-name="a1168">
                          <text:list-item>
                            <text:list text:style-name="a1168">
                              <text:list-item>
                                <text:p text:style-name="a1167" text:class-names="" text:cond-style-name=""><text:span text:style-name="a1165" text:class-names="">第五層</text:span><text:span text:style-name="a1166" text:class-names=""/></text:p>
                              </text:list-item>
                            </text:list>
                          </text:list-item>
                        </text:list>
                      </text:list-item>
                    </text:list>
                  </text:list-item>
                </text:list>
              </text:list-item>
            </text:list>
          </draw:text-box>
          <svg:title/>
          <svg:desc/>
        </draw:frame>
        <draw:frame draw:id="id9" presentation:style-name="a1172" draw:name="頁尾版面配置區 5" svg:x="0in" svg:y="10.32442in" svg:width="3.22593in" svg:height="0.54349in" presentation:class="footer" presentation:placeholder="false">
          <draw:text-box>
            <text:p text:style-name="a1171" text:class-names="" text:cond-style-name=""><text:span text:style-name="a1170" text:class-names=""/></text:p>
          </draw:text-box>
          <svg:title/>
          <svg:desc/>
        </draw:frame>
        <draw:frame draw:id="id10" presentation:style-name="a1176" draw:name="投影片編號版面配置區 6" svg:x="4.2168in" svg:y="10.32442in" svg:width="3.22593in" svg:height="0.54349in" presentation:class="page-number" presentation:placeholder="false">
          <draw:text-box>
            <text:p text:style-name="a1175" text:class-names="" text:cond-style-name=""><text:span text:style-name="a1173" text:class-names=""><text:page-number style:num-format="1" text:fixed="false">‹#›</text:page-number></text:span><text:span text:style-name="a1174" text:class-names=""/></text:p>
          </draw:text-box>
          <svg:title/>
          <svg:desc/>
        </draw:frame>
      </presentation:notes>
    </style:master-page>
    <style:master-page style:name="Master2-Layout6-titleOnly-只有標題" style:page-layout-name="pageLayout1" draw:style-name="a1178">
      <draw:frame draw:id="id113" presentation:style-name="a1182" draw:name="標題 1" svg:x="0.5in" svg:y="0.30035in" svg:width="9in" svg:height="1.25in" presentation:class="title" presentation:placeholder="false">
        <draw:text-box>
          <text:p text:style-name="a1181" text:class-names="" text:cond-style-name=""><text:span text:style-name="a1179" text:class-names="">按一下以編輯母片標題樣式</text:span><text:span text:style-name="a1180" text:class-names=""/></text:p>
        </draw:text-box>
        <svg:title/>
        <svg:desc/>
      </draw:frame>
      <draw:frame draw:id="id114" presentation:style-name="a1187" draw:name="日期版面配置區 2" svg:x="0.5in" svg:y="6.95139in" svg:width="2.33333in" svg:height="0.39931in" presentation:class="date-time" presentation:placeholder="false">
        <draw:text-box>
          <text:p text:style-name="a1186" text:class-names="" text:cond-style-name=""><text:span text:style-name="a1183" text:class-names=""><text:date text:fixed="false" style:data-style-name="a1184">2017/7/20</text:date></text:span><text:span text:style-name="a1185" text:class-names=""/></text:p>
        </draw:text-box>
        <svg:title/>
        <svg:desc/>
      </draw:frame>
      <draw:frame draw:id="id115" presentation:style-name="a1190" draw:name="頁尾版面配置區 3" svg:x="3.41667in" svg:y="6.95139in" svg:width="3.16667in" svg:height="0.39931in" presentation:class="footer" presentation:placeholder="false">
        <draw:text-box>
          <text:p text:style-name="a1189" text:class-names="" text:cond-style-name=""><text:span text:style-name="a1188" text:class-names=""/></text:p>
        </draw:text-box>
        <svg:title/>
        <svg:desc/>
      </draw:frame>
      <draw:frame draw:id="id116" presentation:style-name="a1194" draw:name="投影片編號版面配置區 4" svg:x="7.16667in" svg:y="6.95139in" svg:width="2.33333in" svg:height="0.39931in" presentation:class="page-number" presentation:placeholder="false">
        <draw:text-box>
          <text:p text:style-name="a1193" text:class-names="" text:cond-style-name=""><text:span text:style-name="a1191" text:class-names=""><text:page-number style:num-format="1" text:fixed="false">‹#›</text:page-number></text:span><text:span text:style-name="a1192" text:class-names=""/></text:p>
        </draw:text-box>
        <svg:title/>
        <svg:desc/>
      </draw:frame>
      <presentation:notes style:page-layout-name="pageLayout2" draw:style-name="a1227">
        <draw:frame draw:id="id5" presentation:style-name="a1197" draw:name="頁首版面配置區 1" svg:x="0in" svg:y="0in" svg:width="3.22593in" svg:height="0.54349in" presentation:class="header" presentation:placeholder="false">
          <draw:text-box>
            <text:p text:style-name="a1196" text:class-names="" text:cond-style-name=""><text:span text:style-name="a1195" text:class-names=""/></text:p>
          </draw:text-box>
          <svg:title/>
          <svg:desc/>
        </draw:frame>
        <draw:frame draw:id="id6" presentation:style-name="a1202" draw:name="日期版面配置區 2" svg:x="4.2168in" svg:y="0in" svg:width="3.22593in" svg:height="0.54349in" presentation:class="date-time" presentation:placeholder="false">
          <draw:text-box>
            <text:p text:style-name="a1201" text:class-names="" text:cond-style-name=""><text:span text:style-name="a1198" text:class-names=""><text:date text:fixed="false" style:data-style-name="a1199">2017/7/20</text:date></text:span><text:span text:style-name="a1200" text:class-names=""/></text:p>
          </draw:text-box>
          <svg:title/>
          <svg:desc/>
        </draw:frame>
        <draw:page-thumbnail svg:x="1.00521in" svg:y="0.81597in" svg:width="5.43403in" svg:height="4.07465in" presentation:class="page" draw:id="id7" presentation:style-name="a1203" draw:name="投影片圖像版面配置區 3">
          <svg:title/>
          <svg:desc/>
        </draw:page-thumbnail>
        <draw:frame draw:id="id8" presentation:style-name="a1219" draw:name="備忘稿版面配置區 4" svg:x="0.74445in" svg:y="5.16315in" svg:width="5.95556in" svg:height="4.89141in" presentation:class="notes" presentation:placeholder="false">
          <draw:text-box>
            <text:p text:style-name="a1205" text:class-names="" text:cond-style-name=""><text:span text:style-name="a1204" text:class-names="">按一下以編輯母片文字樣式</text:span></text:p>
            <text:list text:style-name="a1208">
              <text:list-item>
                <text:list text:style-name="a1208">
                  <text:list-item>
                    <text:p text:style-name="a1207" text:class-names="" text:cond-style-name=""><text:span text:style-name="a1206" text:class-names="">第二層</text:span></text:p>
                  </text:list-item>
                </text:list>
              </text:list-item>
            </text:list>
            <text:list text:style-name="a1211">
              <text:list-item>
                <text:list text:style-name="a1211">
                  <text:list-item>
                    <text:list text:style-name="a1211">
                      <text:list-item>
                        <text:p text:style-name="a1210" text:class-names="" text:cond-style-name=""><text:span text:style-name="a1209" text:class-names="">第三層</text:span></text:p>
                      </text:list-item>
                    </text:list>
                  </text:list-item>
                </text:list>
              </text:list-item>
            </text:list>
            <text:list text:style-name="a1214">
              <text:list-item>
                <text:list text:style-name="a1214">
                  <text:list-item>
                    <text:list text:style-name="a1214">
                      <text:list-item>
                        <text:list text:style-name="a1214">
                          <text:list-item>
                            <text:p text:style-name="a1213" text:class-names="" text:cond-style-name=""><text:span text:style-name="a1212" text:class-names="">第四層</text:span></text:p>
                          </text:list-item>
                        </text:list>
                      </text:list-item>
                    </text:list>
                  </text:list-item>
                </text:list>
              </text:list-item>
            </text:list>
            <text:list text:style-name="a1218">
              <text:list-item>
                <text:list text:style-name="a1218">
                  <text:list-item>
                    <text:list text:style-name="a1218">
                      <text:list-item>
                        <text:list text:style-name="a1218">
                          <text:list-item>
                            <text:list text:style-name="a1218">
                              <text:list-item>
                                <text:p text:style-name="a1217" text:class-names="" text:cond-style-name=""><text:span text:style-name="a1215" text:class-names="">第五層</text:span><text:span text:style-name="a1216" text:class-names=""/></text:p>
                              </text:list-item>
                            </text:list>
                          </text:list-item>
                        </text:list>
                      </text:list-item>
                    </text:list>
                  </text:list-item>
                </text:list>
              </text:list-item>
            </text:list>
          </draw:text-box>
          <svg:title/>
          <svg:desc/>
        </draw:frame>
        <draw:frame draw:id="id9" presentation:style-name="a1222" draw:name="頁尾版面配置區 5" svg:x="0in" svg:y="10.32442in" svg:width="3.22593in" svg:height="0.54349in" presentation:class="footer" presentation:placeholder="false">
          <draw:text-box>
            <text:p text:style-name="a1221" text:class-names="" text:cond-style-name=""><text:span text:style-name="a1220" text:class-names=""/></text:p>
          </draw:text-box>
          <svg:title/>
          <svg:desc/>
        </draw:frame>
        <draw:frame draw:id="id10" presentation:style-name="a1226" draw:name="投影片編號版面配置區 6" svg:x="4.2168in" svg:y="10.32442in" svg:width="3.22593in" svg:height="0.54349in" presentation:class="page-number" presentation:placeholder="false">
          <draw:text-box>
            <text:p text:style-name="a1225" text:class-names="" text:cond-style-name=""><text:span text:style-name="a1223" text:class-names=""><text:page-number style:num-format="1" text:fixed="false">‹#›</text:page-number></text:span><text:span text:style-name="a1224" text:class-names=""/></text:p>
          </draw:text-box>
          <svg:title/>
          <svg:desc/>
        </draw:frame>
      </presentation:notes>
    </style:master-page>
    <style:master-page style:name="Master2-Layout7-blank-空白" style:page-layout-name="pageLayout1" draw:style-name="a1228">
      <draw:frame draw:id="id117" presentation:style-name="a1233" draw:name="日期版面配置區 1" svg:x="0.5in" svg:y="6.95139in" svg:width="2.33333in" svg:height="0.39931in" presentation:class="date-time" presentation:placeholder="false">
        <draw:text-box>
          <text:p text:style-name="a1232" text:class-names="" text:cond-style-name=""><text:span text:style-name="a1229" text:class-names=""><text:date text:fixed="false" style:data-style-name="a1230">2017/7/20</text:date></text:span><text:span text:style-name="a1231" text:class-names=""/></text:p>
        </draw:text-box>
        <svg:title/>
        <svg:desc/>
      </draw:frame>
      <draw:frame draw:id="id118" presentation:style-name="a1236" draw:name="頁尾版面配置區 2" svg:x="3.41667in" svg:y="6.95139in" svg:width="3.16667in" svg:height="0.39931in" presentation:class="footer" presentation:placeholder="false">
        <draw:text-box>
          <text:p text:style-name="a1235" text:class-names="" text:cond-style-name=""><text:span text:style-name="a1234" text:class-names=""/></text:p>
        </draw:text-box>
        <svg:title/>
        <svg:desc/>
      </draw:frame>
      <draw:frame draw:id="id119" presentation:style-name="a1240" draw:name="投影片編號版面配置區 3" svg:x="7.16667in" svg:y="6.95139in" svg:width="2.33333in" svg:height="0.39931in" presentation:class="page-number" presentation:placeholder="false">
        <draw:text-box>
          <text:p text:style-name="a1239" text:class-names="" text:cond-style-name=""><text:span text:style-name="a1237" text:class-names=""><text:page-number style:num-format="1" text:fixed="false">‹#›</text:page-number></text:span><text:span text:style-name="a1238" text:class-names=""/></text:p>
        </draw:text-box>
        <svg:title/>
        <svg:desc/>
      </draw:frame>
      <presentation:notes style:page-layout-name="pageLayout2" draw:style-name="a1273">
        <draw:frame draw:id="id5" presentation:style-name="a1243" draw:name="頁首版面配置區 1" svg:x="0in" svg:y="0in" svg:width="3.22593in" svg:height="0.54349in" presentation:class="header" presentation:placeholder="false">
          <draw:text-box>
            <text:p text:style-name="a1242" text:class-names="" text:cond-style-name=""><text:span text:style-name="a1241" text:class-names=""/></text:p>
          </draw:text-box>
          <svg:title/>
          <svg:desc/>
        </draw:frame>
        <draw:frame draw:id="id6" presentation:style-name="a1248" draw:name="日期版面配置區 2" svg:x="4.2168in" svg:y="0in" svg:width="3.22593in" svg:height="0.54349in" presentation:class="date-time" presentation:placeholder="false">
          <draw:text-box>
            <text:p text:style-name="a1247" text:class-names="" text:cond-style-name=""><text:span text:style-name="a1244" text:class-names=""><text:date text:fixed="false" style:data-style-name="a1245">2017/7/20</text:date></text:span><text:span text:style-name="a1246" text:class-names=""/></text:p>
          </draw:text-box>
          <svg:title/>
          <svg:desc/>
        </draw:frame>
        <draw:page-thumbnail svg:x="1.00521in" svg:y="0.81597in" svg:width="5.43403in" svg:height="4.07465in" presentation:class="page" draw:id="id7" presentation:style-name="a1249" draw:name="投影片圖像版面配置區 3">
          <svg:title/>
          <svg:desc/>
        </draw:page-thumbnail>
        <draw:frame draw:id="id8" presentation:style-name="a1265" draw:name="備忘稿版面配置區 4" svg:x="0.74445in" svg:y="5.16315in" svg:width="5.95556in" svg:height="4.89141in" presentation:class="notes" presentation:placeholder="false">
          <draw:text-box>
            <text:p text:style-name="a1251" text:class-names="" text:cond-style-name=""><text:span text:style-name="a1250" text:class-names="">按一下以編輯母片文字樣式</text:span></text:p>
            <text:list text:style-name="a1254">
              <text:list-item>
                <text:list text:style-name="a1254">
                  <text:list-item>
                    <text:p text:style-name="a1253" text:class-names="" text:cond-style-name=""><text:span text:style-name="a1252" text:class-names="">第二層</text:span></text:p>
                  </text:list-item>
                </text:list>
              </text:list-item>
            </text:list>
            <text:list text:style-name="a1257">
              <text:list-item>
                <text:list text:style-name="a1257">
                  <text:list-item>
                    <text:list text:style-name="a1257">
                      <text:list-item>
                        <text:p text:style-name="a1256" text:class-names="" text:cond-style-name=""><text:span text:style-name="a1255" text:class-names="">第三層</text:span></text:p>
                      </text:list-item>
                    </text:list>
                  </text:list-item>
                </text:list>
              </text:list-item>
            </text:list>
            <text:list text:style-name="a1260">
              <text:list-item>
                <text:list text:style-name="a1260">
                  <text:list-item>
                    <text:list text:style-name="a1260">
                      <text:list-item>
                        <text:list text:style-name="a1260">
                          <text:list-item>
                            <text:p text:style-name="a1259" text:class-names="" text:cond-style-name=""><text:span text:style-name="a1258" text:class-names="">第四層</text:span></text:p>
                          </text:list-item>
                        </text:list>
                      </text:list-item>
                    </text:list>
                  </text:list-item>
                </text:list>
              </text:list-item>
            </text:list>
            <text:list text:style-name="a1264">
              <text:list-item>
                <text:list text:style-name="a1264">
                  <text:list-item>
                    <text:list text:style-name="a1264">
                      <text:list-item>
                        <text:list text:style-name="a1264">
                          <text:list-item>
                            <text:list text:style-name="a1264">
                              <text:list-item>
                                <text:p text:style-name="a1263" text:class-names="" text:cond-style-name=""><text:span text:style-name="a1261" text:class-names="">第五層</text:span><text:span text:style-name="a1262" text:class-names=""/></text:p>
                              </text:list-item>
                            </text:list>
                          </text:list-item>
                        </text:list>
                      </text:list-item>
                    </text:list>
                  </text:list-item>
                </text:list>
              </text:list-item>
            </text:list>
          </draw:text-box>
          <svg:title/>
          <svg:desc/>
        </draw:frame>
        <draw:frame draw:id="id9" presentation:style-name="a1268" draw:name="頁尾版面配置區 5" svg:x="0in" svg:y="10.32442in" svg:width="3.22593in" svg:height="0.54349in" presentation:class="footer" presentation:placeholder="false">
          <draw:text-box>
            <text:p text:style-name="a1267" text:class-names="" text:cond-style-name=""><text:span text:style-name="a1266" text:class-names=""/></text:p>
          </draw:text-box>
          <svg:title/>
          <svg:desc/>
        </draw:frame>
        <draw:frame draw:id="id10" presentation:style-name="a1272" draw:name="投影片編號版面配置區 6" svg:x="4.2168in" svg:y="10.32442in" svg:width="3.22593in" svg:height="0.54349in" presentation:class="page-number" presentation:placeholder="false">
          <draw:text-box>
            <text:p text:style-name="a1271" text:class-names="" text:cond-style-name=""><text:span text:style-name="a1269" text:class-names=""><text:page-number style:num-format="1" text:fixed="false">‹#›</text:page-number></text:span><text:span text:style-name="a1270" text:class-names=""/></text:p>
          </draw:text-box>
          <svg:title/>
          <svg:desc/>
        </draw:frame>
      </presentation:notes>
    </style:master-page>
    <style:master-page style:name="Master2-Layout8-objTx-含標題的內容" style:page-layout-name="pageLayout1" draw:style-name="a1274">
      <draw:frame draw:id="id120" presentation:style-name="a1278" draw:name="標題 1" svg:x="0.5in" svg:y="0.29861in" svg:width="3.28993in" svg:height="1.27083in" presentation:class="title" presentation:placeholder="false">
        <draw:text-box>
          <text:p text:style-name="a1277" text:class-names="" text:cond-style-name=""><text:span text:style-name="a1275" text:class-names="">按一下以編輯母片標題樣式</text:span><text:span text:style-name="a1276" text:class-names=""/></text:p>
        </draw:text-box>
        <svg:title/>
        <svg:desc/>
      </draw:frame>
      <draw:frame draw:id="id121" presentation:style-name="a1295" draw:name="內容版面配置區 2" svg:x="3.90972in" svg:y="0.29861in" svg:width="5.59028in" svg:height="6.40104in" presentation:class="object" presentation:placeholder="false">
        <draw:text-box>
          <text:list text:style-name="a1281">
            <text:list-item>
              <text:p text:style-name="a1280" text:class-names="" text:cond-style-name=""><text:span text:style-name="a1279" text:class-names="">按一下以編輯母片文字樣式</text:span></text:p>
            </text:list-item>
          </text:list>
          <text:list text:style-name="a1284">
            <text:list-item>
              <text:list text:style-name="a1284">
                <text:list-item>
                  <text:p text:style-name="a1283" text:class-names="" text:cond-style-name=""><text:span text:style-name="a1282" text:class-names="">第二層</text:span></text:p>
                </text:list-item>
              </text:list>
            </text:list-item>
          </text:list>
          <text:list text:style-name="a1287">
            <text:list-item>
              <text:list text:style-name="a1287">
                <text:list-item>
                  <text:list text:style-name="a1287">
                    <text:list-item>
                      <text:p text:style-name="a1286" text:class-names="" text:cond-style-name=""><text:span text:style-name="a1285" text:class-names="">第三層</text:span></text:p>
                    </text:list-item>
                  </text:list>
                </text:list-item>
              </text:list>
            </text:list-item>
          </text:list>
          <text:list text:style-name="a1290">
            <text:list-item>
              <text:list text:style-name="a1290">
                <text:list-item>
                  <text:list text:style-name="a1290">
                    <text:list-item>
                      <text:list text:style-name="a1290">
                        <text:list-item>
                          <text:p text:style-name="a1289" text:class-names="" text:cond-style-name=""><text:span text:style-name="a1288" text:class-names="">第四層</text:span></text:p>
                        </text:list-item>
                      </text:list>
                    </text:list-item>
                  </text:list>
                </text:list-item>
              </text:list>
            </text:list-item>
          </text:list>
          <text:list text:style-name="a1294">
            <text:list-item>
              <text:list text:style-name="a1294">
                <text:list-item>
                  <text:list text:style-name="a1294">
                    <text:list-item>
                      <text:list text:style-name="a1294">
                        <text:list-item>
                          <text:list text:style-name="a1294">
                            <text:list-item>
                              <text:p text:style-name="a1293" text:class-names="" text:cond-style-name=""><text:span text:style-name="a1291" text:class-names="">第五層</text:span><text:span text:style-name="a1292" text:class-names=""/></text:p>
                            </text:list-item>
                          </text:list>
                        </text:list-item>
                      </text:list>
                    </text:list-item>
                  </text:list>
                </text:list-item>
              </text:list>
            </text:list-item>
          </text:list>
        </draw:text-box>
        <svg:title/>
        <svg:desc/>
      </draw:frame>
      <draw:frame draw:id="id122" presentation:style-name="a1299" draw:name="文字版面配置區 3" svg:x="0.5in" svg:y="1.56944in" svg:width="3.28993in" svg:height="5.13021in" presentation:class="outline" presentation:placeholder="false">
        <draw:text-box>
          <text:list text:style-name="a1298">
            <text:list-item>
              <text:p text:style-name="a1297" text:class-names="" text:cond-style-name=""><text:span text:style-name="a1296" text:class-names="">按一下以編輯母片文字樣式</text:span></text:p>
            </text:list-item>
          </text:list>
        </draw:text-box>
        <svg:title/>
        <svg:desc/>
      </draw:frame>
      <draw:frame draw:id="id123" presentation:style-name="a1304" draw:name="日期版面配置區 4" svg:x="0.5in" svg:y="6.95139in" svg:width="2.33333in" svg:height="0.39931in" presentation:class="date-time" presentation:placeholder="false">
        <draw:text-box>
          <text:p text:style-name="a1303" text:class-names="" text:cond-style-name=""><text:span text:style-name="a1300" text:class-names=""><text:date text:fixed="false" style:data-style-name="a1301">2017/7/20</text:date></text:span><text:span text:style-name="a1302" text:class-names=""/></text:p>
        </draw:text-box>
        <svg:title/>
        <svg:desc/>
      </draw:frame>
      <draw:frame draw:id="id124" presentation:style-name="a1307" draw:name="頁尾版面配置區 5" svg:x="3.41667in" svg:y="6.95139in" svg:width="3.16667in" svg:height="0.39931in" presentation:class="footer" presentation:placeholder="false">
        <draw:text-box>
          <text:p text:style-name="a1306" text:class-names="" text:cond-style-name=""><text:span text:style-name="a1305" text:class-names=""/></text:p>
        </draw:text-box>
        <svg:title/>
        <svg:desc/>
      </draw:frame>
      <draw:frame draw:id="id125" presentation:style-name="a1311" draw:name="投影片編號版面配置區 6" svg:x="7.16667in" svg:y="6.95139in" svg:width="2.33333in" svg:height="0.39931in" presentation:class="page-number" presentation:placeholder="false">
        <draw:text-box>
          <text:p text:style-name="a1310" text:class-names="" text:cond-style-name=""><text:span text:style-name="a1308" text:class-names=""><text:page-number style:num-format="1" text:fixed="false">‹#›</text:page-number></text:span><text:span text:style-name="a1309" text:class-names=""/></text:p>
        </draw:text-box>
        <svg:title/>
        <svg:desc/>
      </draw:frame>
      <presentation:notes style:page-layout-name="pageLayout2" draw:style-name="a1344">
        <draw:frame draw:id="id5" presentation:style-name="a1314" draw:name="頁首版面配置區 1" svg:x="0in" svg:y="0in" svg:width="3.22593in" svg:height="0.54349in" presentation:class="header" presentation:placeholder="false">
          <draw:text-box>
            <text:p text:style-name="a1313" text:class-names="" text:cond-style-name=""><text:span text:style-name="a1312" text:class-names=""/></text:p>
          </draw:text-box>
          <svg:title/>
          <svg:desc/>
        </draw:frame>
        <draw:frame draw:id="id6" presentation:style-name="a1319" draw:name="日期版面配置區 2" svg:x="4.2168in" svg:y="0in" svg:width="3.22593in" svg:height="0.54349in" presentation:class="date-time" presentation:placeholder="false">
          <draw:text-box>
            <text:p text:style-name="a1318" text:class-names="" text:cond-style-name=""><text:span text:style-name="a1315" text:class-names=""><text:date text:fixed="false" style:data-style-name="a1316">2017/7/20</text:date></text:span><text:span text:style-name="a1317" text:class-names=""/></text:p>
          </draw:text-box>
          <svg:title/>
          <svg:desc/>
        </draw:frame>
        <draw:page-thumbnail svg:x="1.00521in" svg:y="0.81597in" svg:width="5.43403in" svg:height="4.07465in" presentation:class="page" draw:id="id7" presentation:style-name="a1320" draw:name="投影片圖像版面配置區 3">
          <svg:title/>
          <svg:desc/>
        </draw:page-thumbnail>
        <draw:frame draw:id="id8" presentation:style-name="a1336" draw:name="備忘稿版面配置區 4" svg:x="0.74445in" svg:y="5.16315in" svg:width="5.95556in" svg:height="4.89141in" presentation:class="notes" presentation:placeholder="false">
          <draw:text-box>
            <text:p text:style-name="a1322" text:class-names="" text:cond-style-name=""><text:span text:style-name="a1321" text:class-names="">按一下以編輯母片文字樣式</text:span></text:p>
            <text:list text:style-name="a1325">
              <text:list-item>
                <text:list text:style-name="a1325">
                  <text:list-item>
                    <text:p text:style-name="a1324" text:class-names="" text:cond-style-name=""><text:span text:style-name="a1323" text:class-names="">第二層</text:span></text:p>
                  </text:list-item>
                </text:list>
              </text:list-item>
            </text:list>
            <text:list text:style-name="a1328">
              <text:list-item>
                <text:list text:style-name="a1328">
                  <text:list-item>
                    <text:list text:style-name="a1328">
                      <text:list-item>
                        <text:p text:style-name="a1327" text:class-names="" text:cond-style-name=""><text:span text:style-name="a1326" text:class-names="">第三層</text:span></text:p>
                      </text:list-item>
                    </text:list>
                  </text:list-item>
                </text:list>
              </text:list-item>
            </text:list>
            <text:list text:style-name="a1331">
              <text:list-item>
                <text:list text:style-name="a1331">
                  <text:list-item>
                    <text:list text:style-name="a1331">
                      <text:list-item>
                        <text:list text:style-name="a1331">
                          <text:list-item>
                            <text:p text:style-name="a1330" text:class-names="" text:cond-style-name=""><text:span text:style-name="a1329" text:class-names="">第四層</text:span></text:p>
                          </text:list-item>
                        </text:list>
                      </text:list-item>
                    </text:list>
                  </text:list-item>
                </text:list>
              </text:list-item>
            </text:list>
            <text:list text:style-name="a1335">
              <text:list-item>
                <text:list text:style-name="a1335">
                  <text:list-item>
                    <text:list text:style-name="a1335">
                      <text:list-item>
                        <text:list text:style-name="a1335">
                          <text:list-item>
                            <text:list text:style-name="a1335">
                              <text:list-item>
                                <text:p text:style-name="a1334" text:class-names="" text:cond-style-name=""><text:span text:style-name="a1332" text:class-names="">第五層</text:span><text:span text:style-name="a1333" text:class-names=""/></text:p>
                              </text:list-item>
                            </text:list>
                          </text:list-item>
                        </text:list>
                      </text:list-item>
                    </text:list>
                  </text:list-item>
                </text:list>
              </text:list-item>
            </text:list>
          </draw:text-box>
          <svg:title/>
          <svg:desc/>
        </draw:frame>
        <draw:frame draw:id="id9" presentation:style-name="a1339" draw:name="頁尾版面配置區 5" svg:x="0in" svg:y="10.32442in" svg:width="3.22593in" svg:height="0.54349in" presentation:class="footer" presentation:placeholder="false">
          <draw:text-box>
            <text:p text:style-name="a1338" text:class-names="" text:cond-style-name=""><text:span text:style-name="a1337" text:class-names=""/></text:p>
          </draw:text-box>
          <svg:title/>
          <svg:desc/>
        </draw:frame>
        <draw:frame draw:id="id10" presentation:style-name="a1343" draw:name="投影片編號版面配置區 6" svg:x="4.2168in" svg:y="10.32442in" svg:width="3.22593in" svg:height="0.54349in" presentation:class="page-number" presentation:placeholder="false">
          <draw:text-box>
            <text:p text:style-name="a1342" text:class-names="" text:cond-style-name=""><text:span text:style-name="a1340" text:class-names=""><text:page-number style:num-format="1" text:fixed="false">‹#›</text:page-number></text:span><text:span text:style-name="a1341" text:class-names=""/></text:p>
          </draw:text-box>
          <svg:title/>
          <svg:desc/>
        </draw:frame>
      </presentation:notes>
    </style:master-page>
    <style:master-page style:name="Master2-Layout9-picTx-含標題的圖片" style:page-layout-name="pageLayout1" draw:style-name="a1345">
      <draw:frame draw:id="id126" presentation:style-name="a1349" draw:name="標題 1" svg:x="1.96007in" svg:y="5.25in" svg:width="6in" svg:height="0.61979in" presentation:class="title" presentation:placeholder="false">
        <draw:text-box>
          <text:p text:style-name="a1348" text:class-names="" text:cond-style-name=""><text:span text:style-name="a1346" text:class-names="">按一下以編輯母片標題樣式</text:span><text:span text:style-name="a1347" text:class-names=""/></text:p>
        </draw:text-box>
        <svg:title/>
        <svg:desc/>
      </draw:frame>
      <draw:frame draw:id="id127" presentation:style-name="a1352" draw:name="圖片版面配置區 2" svg:x="1.96007in" svg:y="0.67014in" svg:width="6in" svg:height="4.5in" presentation:class="graphic" presentation:placeholder="false">
        <draw:text-box>
          <text:p text:style-name="a1351" text:class-names="" text:cond-style-name=""><text:span text:style-name="a1350" text:class-names=""/></text:p>
        </draw:text-box>
        <svg:title/>
        <svg:desc/>
      </draw:frame>
      <draw:frame draw:id="id128" presentation:style-name="a1356" draw:name="文字版面配置區 3" svg:x="1.96007in" svg:y="5.86979in" svg:width="6in" svg:height="0.88021in" presentation:class="outline" presentation:placeholder="false">
        <draw:text-box>
          <text:list text:style-name="a1355">
            <text:list-item>
              <text:p text:style-name="a1354" text:class-names="" text:cond-style-name=""><text:span text:style-name="a1353" text:class-names="">按一下以編輯母片文字樣式</text:span></text:p>
            </text:list-item>
          </text:list>
        </draw:text-box>
        <svg:title/>
        <svg:desc/>
      </draw:frame>
      <draw:frame draw:id="id129" presentation:style-name="a1361" draw:name="日期版面配置區 4" svg:x="0.5in" svg:y="6.95139in" svg:width="2.33333in" svg:height="0.39931in" presentation:class="date-time" presentation:placeholder="false">
        <draw:text-box>
          <text:p text:style-name="a1360" text:class-names="" text:cond-style-name=""><text:span text:style-name="a1357" text:class-names=""><text:date text:fixed="false" style:data-style-name="a1358">2017/7/20</text:date></text:span><text:span text:style-name="a1359" text:class-names=""/></text:p>
        </draw:text-box>
        <svg:title/>
        <svg:desc/>
      </draw:frame>
      <draw:frame draw:id="id130" presentation:style-name="a1364" draw:name="頁尾版面配置區 5" svg:x="3.41667in" svg:y="6.95139in" svg:width="3.16667in" svg:height="0.39931in" presentation:class="footer" presentation:placeholder="false">
        <draw:text-box>
          <text:p text:style-name="a1363" text:class-names="" text:cond-style-name=""><text:span text:style-name="a1362" text:class-names=""/></text:p>
        </draw:text-box>
        <svg:title/>
        <svg:desc/>
      </draw:frame>
      <draw:frame draw:id="id131" presentation:style-name="a1368" draw:name="投影片編號版面配置區 6" svg:x="7.16667in" svg:y="6.95139in" svg:width="2.33333in" svg:height="0.39931in" presentation:class="page-number" presentation:placeholder="false">
        <draw:text-box>
          <text:p text:style-name="a1367" text:class-names="" text:cond-style-name=""><text:span text:style-name="a1365" text:class-names=""><text:page-number style:num-format="1" text:fixed="false">‹#›</text:page-number></text:span><text:span text:style-name="a1366" text:class-names=""/></text:p>
        </draw:text-box>
        <svg:title/>
        <svg:desc/>
      </draw:frame>
      <presentation:notes style:page-layout-name="pageLayout2" draw:style-name="a1401">
        <draw:frame draw:id="id5" presentation:style-name="a1371" draw:name="頁首版面配置區 1" svg:x="0in" svg:y="0in" svg:width="3.22593in" svg:height="0.54349in" presentation:class="header" presentation:placeholder="false">
          <draw:text-box>
            <text:p text:style-name="a1370" text:class-names="" text:cond-style-name=""><text:span text:style-name="a1369" text:class-names=""/></text:p>
          </draw:text-box>
          <svg:title/>
          <svg:desc/>
        </draw:frame>
        <draw:frame draw:id="id6" presentation:style-name="a1376" draw:name="日期版面配置區 2" svg:x="4.2168in" svg:y="0in" svg:width="3.22593in" svg:height="0.54349in" presentation:class="date-time" presentation:placeholder="false">
          <draw:text-box>
            <text:p text:style-name="a1375" text:class-names="" text:cond-style-name=""><text:span text:style-name="a1372" text:class-names=""><text:date text:fixed="false" style:data-style-name="a1373">2017/7/20</text:date></text:span><text:span text:style-name="a1374" text:class-names=""/></text:p>
          </draw:text-box>
          <svg:title/>
          <svg:desc/>
        </draw:frame>
        <draw:page-thumbnail svg:x="1.00521in" svg:y="0.81597in" svg:width="5.43403in" svg:height="4.07465in" presentation:class="page" draw:id="id7" presentation:style-name="a1377" draw:name="投影片圖像版面配置區 3">
          <svg:title/>
          <svg:desc/>
        </draw:page-thumbnail>
        <draw:frame draw:id="id8" presentation:style-name="a1393" draw:name="備忘稿版面配置區 4" svg:x="0.74445in" svg:y="5.16315in" svg:width="5.95556in" svg:height="4.89141in" presentation:class="notes" presentation:placeholder="false">
          <draw:text-box>
            <text:p text:style-name="a1379" text:class-names="" text:cond-style-name=""><text:span text:style-name="a1378" text:class-names="">按一下以編輯母片文字樣式</text:span></text:p>
            <text:list text:style-name="a1382">
              <text:list-item>
                <text:list text:style-name="a1382">
                  <text:list-item>
                    <text:p text:style-name="a1381" text:class-names="" text:cond-style-name=""><text:span text:style-name="a1380" text:class-names="">第二層</text:span></text:p>
                  </text:list-item>
                </text:list>
              </text:list-item>
            </text:list>
            <text:list text:style-name="a1385">
              <text:list-item>
                <text:list text:style-name="a1385">
                  <text:list-item>
                    <text:list text:style-name="a1385">
                      <text:list-item>
                        <text:p text:style-name="a1384" text:class-names="" text:cond-style-name=""><text:span text:style-name="a1383" text:class-names="">第三層</text:span></text:p>
                      </text:list-item>
                    </text:list>
                  </text:list-item>
                </text:list>
              </text:list-item>
            </text:list>
            <text:list text:style-name="a1388">
              <text:list-item>
                <text:list text:style-name="a1388">
                  <text:list-item>
                    <text:list text:style-name="a1388">
                      <text:list-item>
                        <text:list text:style-name="a1388">
                          <text:list-item>
                            <text:p text:style-name="a1387" text:class-names="" text:cond-style-name=""><text:span text:style-name="a1386" text:class-names="">第四層</text:span></text:p>
                          </text:list-item>
                        </text:list>
                      </text:list-item>
                    </text:list>
                  </text:list-item>
                </text:list>
              </text:list-item>
            </text:list>
            <text:list text:style-name="a1392">
              <text:list-item>
                <text:list text:style-name="a1392">
                  <text:list-item>
                    <text:list text:style-name="a1392">
                      <text:list-item>
                        <text:list text:style-name="a1392">
                          <text:list-item>
                            <text:list text:style-name="a1392">
                              <text:list-item>
                                <text:p text:style-name="a1391" text:class-names="" text:cond-style-name=""><text:span text:style-name="a1389" text:class-names="">第五層</text:span><text:span text:style-name="a1390" text:class-names=""/></text:p>
                              </text:list-item>
                            </text:list>
                          </text:list-item>
                        </text:list>
                      </text:list-item>
                    </text:list>
                  </text:list-item>
                </text:list>
              </text:list-item>
            </text:list>
          </draw:text-box>
          <svg:title/>
          <svg:desc/>
        </draw:frame>
        <draw:frame draw:id="id9" presentation:style-name="a1396" draw:name="頁尾版面配置區 5" svg:x="0in" svg:y="10.32442in" svg:width="3.22593in" svg:height="0.54349in" presentation:class="footer" presentation:placeholder="false">
          <draw:text-box>
            <text:p text:style-name="a1395" text:class-names="" text:cond-style-name=""><text:span text:style-name="a1394" text:class-names=""/></text:p>
          </draw:text-box>
          <svg:title/>
          <svg:desc/>
        </draw:frame>
        <draw:frame draw:id="id10" presentation:style-name="a1400" draw:name="投影片編號版面配置區 6" svg:x="4.2168in" svg:y="10.32442in" svg:width="3.22593in" svg:height="0.54349in" presentation:class="page-number" presentation:placeholder="false">
          <draw:text-box>
            <text:p text:style-name="a1399" text:class-names="" text:cond-style-name=""><text:span text:style-name="a1397" text:class-names=""><text:page-number style:num-format="1" text:fixed="false">‹#›</text:page-number></text:span><text:span text:style-name="a1398" text:class-names=""/></text:p>
          </draw:text-box>
          <svg:title/>
          <svg:desc/>
        </draw:frame>
      </presentation:notes>
    </style:master-page>
    <style:master-page style:name="Master2-Layout10-vertTx-標題及直排文字" style:page-layout-name="pageLayout1" draw:style-name="a1402">
      <draw:frame draw:id="id132" presentation:style-name="a1406" draw:name="標題 1" svg:x="0.5in" svg:y="0.30035in" svg:width="9in" svg:height="1.25in" presentation:class="title" presentation:placeholder="false">
        <draw:text-box>
          <text:p text:style-name="a1405" text:class-names="" text:cond-style-name=""><text:span text:style-name="a1403" text:class-names="">按一下以編輯母片標題樣式</text:span><text:span text:style-name="a1404" text:class-names=""/></text:p>
        </draw:text-box>
        <svg:title/>
        <svg:desc/>
      </draw:frame>
      <draw:frame draw:id="id133" presentation:style-name="a1423" draw:name="直排文字版面配置區 2" svg:x="0.5in" svg:y="1.75in" svg:width="9in" svg:height="4.94965in" presentation:class="outline" presentation:placeholder="false">
        <draw:text-box>
          <text:list text:style-name="a1409">
            <text:list-item>
              <text:p text:style-name="a1408" text:class-names="" text:cond-style-name=""><text:span text:style-name="a1407" text:class-names="">按一下以編輯母片文字樣式</text:span></text:p>
            </text:list-item>
          </text:list>
          <text:list text:style-name="a1412">
            <text:list-item>
              <text:list text:style-name="a1412">
                <text:list-item>
                  <text:p text:style-name="a1411" text:class-names="" text:cond-style-name=""><text:span text:style-name="a1410" text:class-names="">第二層</text:span></text:p>
                </text:list-item>
              </text:list>
            </text:list-item>
          </text:list>
          <text:list text:style-name="a1415">
            <text:list-item>
              <text:list text:style-name="a1415">
                <text:list-item>
                  <text:list text:style-name="a1415">
                    <text:list-item>
                      <text:p text:style-name="a1414" text:class-names="" text:cond-style-name=""><text:span text:style-name="a1413" text:class-names="">第三層</text:span></text:p>
                    </text:list-item>
                  </text:list>
                </text:list-item>
              </text:list>
            </text:list-item>
          </text:list>
          <text:list text:style-name="a1418">
            <text:list-item>
              <text:list text:style-name="a1418">
                <text:list-item>
                  <text:list text:style-name="a1418">
                    <text:list-item>
                      <text:list text:style-name="a1418">
                        <text:list-item>
                          <text:p text:style-name="a1417" text:class-names="" text:cond-style-name=""><text:span text:style-name="a1416" text:class-names="">第四層</text:span></text:p>
                        </text:list-item>
                      </text:list>
                    </text:list-item>
                  </text:list>
                </text:list-item>
              </text:list>
            </text:list-item>
          </text:list>
          <text:list text:style-name="a1422">
            <text:list-item>
              <text:list text:style-name="a1422">
                <text:list-item>
                  <text:list text:style-name="a1422">
                    <text:list-item>
                      <text:list text:style-name="a1422">
                        <text:list-item>
                          <text:list text:style-name="a1422">
                            <text:list-item>
                              <text:p text:style-name="a1421" text:class-names="" text:cond-style-name=""><text:span text:style-name="a1419" text:class-names="">第五層</text:span><text:span text:style-name="a1420" text:class-names=""/></text:p>
                            </text:list-item>
                          </text:list>
                        </text:list-item>
                      </text:list>
                    </text:list-item>
                  </text:list>
                </text:list-item>
              </text:list>
            </text:list-item>
          </text:list>
        </draw:text-box>
        <svg:title/>
        <svg:desc/>
      </draw:frame>
      <draw:frame draw:id="id134" presentation:style-name="a1428" draw:name="日期版面配置區 3" svg:x="0.5in" svg:y="6.95139in" svg:width="2.33333in" svg:height="0.39931in" presentation:class="date-time" presentation:placeholder="false">
        <draw:text-box>
          <text:p text:style-name="a1427" text:class-names="" text:cond-style-name=""><text:span text:style-name="a1424" text:class-names=""><text:date text:fixed="false" style:data-style-name="a1425">2017/7/20</text:date></text:span><text:span text:style-name="a1426" text:class-names=""/></text:p>
        </draw:text-box>
        <svg:title/>
        <svg:desc/>
      </draw:frame>
      <draw:frame draw:id="id135" presentation:style-name="a1431" draw:name="頁尾版面配置區 4" svg:x="3.41667in" svg:y="6.95139in" svg:width="3.16667in" svg:height="0.39931in" presentation:class="footer" presentation:placeholder="false">
        <draw:text-box>
          <text:p text:style-name="a1430" text:class-names="" text:cond-style-name=""><text:span text:style-name="a1429" text:class-names=""/></text:p>
        </draw:text-box>
        <svg:title/>
        <svg:desc/>
      </draw:frame>
      <draw:frame draw:id="id136" presentation:style-name="a1435" draw:name="投影片編號版面配置區 5" svg:x="7.16667in" svg:y="6.95139in" svg:width="2.33333in" svg:height="0.39931in" presentation:class="page-number" presentation:placeholder="false">
        <draw:text-box>
          <text:p text:style-name="a1434" text:class-names="" text:cond-style-name=""><text:span text:style-name="a1432" text:class-names=""><text:page-number style:num-format="1" text:fixed="false">‹#›</text:page-number></text:span><text:span text:style-name="a1433" text:class-names=""/></text:p>
        </draw:text-box>
        <svg:title/>
        <svg:desc/>
      </draw:frame>
      <presentation:notes style:page-layout-name="pageLayout2" draw:style-name="a1468">
        <draw:frame draw:id="id5" presentation:style-name="a1438" draw:name="頁首版面配置區 1" svg:x="0in" svg:y="0in" svg:width="3.22593in" svg:height="0.54349in" presentation:class="header" presentation:placeholder="false">
          <draw:text-box>
            <text:p text:style-name="a1437" text:class-names="" text:cond-style-name=""><text:span text:style-name="a1436" text:class-names=""/></text:p>
          </draw:text-box>
          <svg:title/>
          <svg:desc/>
        </draw:frame>
        <draw:frame draw:id="id6" presentation:style-name="a1443" draw:name="日期版面配置區 2" svg:x="4.2168in" svg:y="0in" svg:width="3.22593in" svg:height="0.54349in" presentation:class="date-time" presentation:placeholder="false">
          <draw:text-box>
            <text:p text:style-name="a1442" text:class-names="" text:cond-style-name=""><text:span text:style-name="a1439" text:class-names=""><text:date text:fixed="false" style:data-style-name="a1440">2017/7/20</text:date></text:span><text:span text:style-name="a1441" text:class-names=""/></text:p>
          </draw:text-box>
          <svg:title/>
          <svg:desc/>
        </draw:frame>
        <draw:page-thumbnail svg:x="1.00521in" svg:y="0.81597in" svg:width="5.43403in" svg:height="4.07465in" presentation:class="page" draw:id="id7" presentation:style-name="a1444" draw:name="投影片圖像版面配置區 3">
          <svg:title/>
          <svg:desc/>
        </draw:page-thumbnail>
        <draw:frame draw:id="id8" presentation:style-name="a1460" draw:name="備忘稿版面配置區 4" svg:x="0.74445in" svg:y="5.16315in" svg:width="5.95556in" svg:height="4.89141in" presentation:class="notes" presentation:placeholder="false">
          <draw:text-box>
            <text:p text:style-name="a1446" text:class-names="" text:cond-style-name=""><text:span text:style-name="a1445" text:class-names="">按一下以編輯母片文字樣式</text:span></text:p>
            <text:list text:style-name="a1449">
              <text:list-item>
                <text:list text:style-name="a1449">
                  <text:list-item>
                    <text:p text:style-name="a1448" text:class-names="" text:cond-style-name=""><text:span text:style-name="a1447" text:class-names="">第二層</text:span></text:p>
                  </text:list-item>
                </text:list>
              </text:list-item>
            </text:list>
            <text:list text:style-name="a1452">
              <text:list-item>
                <text:list text:style-name="a1452">
                  <text:list-item>
                    <text:list text:style-name="a1452">
                      <text:list-item>
                        <text:p text:style-name="a1451" text:class-names="" text:cond-style-name=""><text:span text:style-name="a1450" text:class-names="">第三層</text:span></text:p>
                      </text:list-item>
                    </text:list>
                  </text:list-item>
                </text:list>
              </text:list-item>
            </text:list>
            <text:list text:style-name="a1455">
              <text:list-item>
                <text:list text:style-name="a1455">
                  <text:list-item>
                    <text:list text:style-name="a1455">
                      <text:list-item>
                        <text:list text:style-name="a1455">
                          <text:list-item>
                            <text:p text:style-name="a1454" text:class-names="" text:cond-style-name=""><text:span text:style-name="a1453" text:class-names="">第四層</text:span></text:p>
                          </text:list-item>
                        </text:list>
                      </text:list-item>
                    </text:list>
                  </text:list-item>
                </text:list>
              </text:list-item>
            </text:list>
            <text:list text:style-name="a1459">
              <text:list-item>
                <text:list text:style-name="a1459">
                  <text:list-item>
                    <text:list text:style-name="a1459">
                      <text:list-item>
                        <text:list text:style-name="a1459">
                          <text:list-item>
                            <text:list text:style-name="a1459">
                              <text:list-item>
                                <text:p text:style-name="a1458" text:class-names="" text:cond-style-name=""><text:span text:style-name="a1456" text:class-names="">第五層</text:span><text:span text:style-name="a1457" text:class-names=""/></text:p>
                              </text:list-item>
                            </text:list>
                          </text:list-item>
                        </text:list>
                      </text:list-item>
                    </text:list>
                  </text:list-item>
                </text:list>
              </text:list-item>
            </text:list>
          </draw:text-box>
          <svg:title/>
          <svg:desc/>
        </draw:frame>
        <draw:frame draw:id="id9" presentation:style-name="a1463" draw:name="頁尾版面配置區 5" svg:x="0in" svg:y="10.32442in" svg:width="3.22593in" svg:height="0.54349in" presentation:class="footer" presentation:placeholder="false">
          <draw:text-box>
            <text:p text:style-name="a1462" text:class-names="" text:cond-style-name=""><text:span text:style-name="a1461" text:class-names=""/></text:p>
          </draw:text-box>
          <svg:title/>
          <svg:desc/>
        </draw:frame>
        <draw:frame draw:id="id10" presentation:style-name="a1467" draw:name="投影片編號版面配置區 6" svg:x="4.2168in" svg:y="10.32442in" svg:width="3.22593in" svg:height="0.54349in" presentation:class="page-number" presentation:placeholder="false">
          <draw:text-box>
            <text:p text:style-name="a1466" text:class-names="" text:cond-style-name=""><text:span text:style-name="a1464" text:class-names=""><text:page-number style:num-format="1" text:fixed="false">‹#›</text:page-number></text:span><text:span text:style-name="a1465" text:class-names=""/></text:p>
          </draw:text-box>
          <svg:title/>
          <svg:desc/>
        </draw:frame>
      </presentation:notes>
    </style:master-page>
    <style:master-page style:name="Master2-Layout11-vertTitleAndTx-直排標題及文字" style:page-layout-name="pageLayout1" draw:style-name="a1469">
      <draw:frame draw:id="id137" presentation:style-name="a1473" draw:name="直排標題 1" svg:x="7.25in" svg:y="0.30035in" svg:width="2.25in" svg:height="6.39931in" presentation:class="title" presentation:placeholder="false">
        <draw:text-box>
          <text:p text:style-name="a1472" text:class-names="" text:cond-style-name=""><text:span text:style-name="a1470" text:class-names="">按一下以編輯母片標題樣式</text:span><text:span text:style-name="a1471" text:class-names=""/></text:p>
        </draw:text-box>
        <svg:title/>
        <svg:desc/>
      </draw:frame>
      <draw:frame draw:id="id138" presentation:style-name="a1490" draw:name="直排文字版面配置區 2" svg:x="0.5in" svg:y="0.30035in" svg:width="6.58333in" svg:height="6.39931in" presentation:class="outline" presentation:placeholder="false">
        <draw:text-box>
          <text:list text:style-name="a1476">
            <text:list-item>
              <text:p text:style-name="a1475" text:class-names="" text:cond-style-name=""><text:span text:style-name="a1474" text:class-names="">按一下以編輯母片文字樣式</text:span></text:p>
            </text:list-item>
          </text:list>
          <text:list text:style-name="a1479">
            <text:list-item>
              <text:list text:style-name="a1479">
                <text:list-item>
                  <text:p text:style-name="a1478" text:class-names="" text:cond-style-name=""><text:span text:style-name="a1477" text:class-names="">第二層</text:span></text:p>
                </text:list-item>
              </text:list>
            </text:list-item>
          </text:list>
          <text:list text:style-name="a1482">
            <text:list-item>
              <text:list text:style-name="a1482">
                <text:list-item>
                  <text:list text:style-name="a1482">
                    <text:list-item>
                      <text:p text:style-name="a1481" text:class-names="" text:cond-style-name=""><text:span text:style-name="a1480" text:class-names="">第三層</text:span></text:p>
                    </text:list-item>
                  </text:list>
                </text:list-item>
              </text:list>
            </text:list-item>
          </text:list>
          <text:list text:style-name="a1485">
            <text:list-item>
              <text:list text:style-name="a1485">
                <text:list-item>
                  <text:list text:style-name="a1485">
                    <text:list-item>
                      <text:list text:style-name="a1485">
                        <text:list-item>
                          <text:p text:style-name="a1484" text:class-names="" text:cond-style-name=""><text:span text:style-name="a1483" text:class-names="">第四層</text:span></text:p>
                        </text:list-item>
                      </text:list>
                    </text:list-item>
                  </text:list>
                </text:list-item>
              </text:list>
            </text:list-item>
          </text:list>
          <text:list text:style-name="a1489">
            <text:list-item>
              <text:list text:style-name="a1489">
                <text:list-item>
                  <text:list text:style-name="a1489">
                    <text:list-item>
                      <text:list text:style-name="a1489">
                        <text:list-item>
                          <text:list text:style-name="a1489">
                            <text:list-item>
                              <text:p text:style-name="a1488" text:class-names="" text:cond-style-name=""><text:span text:style-name="a1486" text:class-names="">第五層</text:span><text:span text:style-name="a1487" text:class-names=""/></text:p>
                            </text:list-item>
                          </text:list>
                        </text:list-item>
                      </text:list>
                    </text:list-item>
                  </text:list>
                </text:list-item>
              </text:list>
            </text:list-item>
          </text:list>
        </draw:text-box>
        <svg:title/>
        <svg:desc/>
      </draw:frame>
      <draw:frame draw:id="id139" presentation:style-name="a1495" draw:name="日期版面配置區 3" svg:x="0.5in" svg:y="6.95139in" svg:width="2.33333in" svg:height="0.39931in" presentation:class="date-time" presentation:placeholder="false">
        <draw:text-box>
          <text:p text:style-name="a1494" text:class-names="" text:cond-style-name=""><text:span text:style-name="a1491" text:class-names=""><text:date text:fixed="false" style:data-style-name="a1492">2017/7/20</text:date></text:span><text:span text:style-name="a1493" text:class-names=""/></text:p>
        </draw:text-box>
        <svg:title/>
        <svg:desc/>
      </draw:frame>
      <draw:frame draw:id="id140" presentation:style-name="a1498" draw:name="頁尾版面配置區 4" svg:x="3.41667in" svg:y="6.95139in" svg:width="3.16667in" svg:height="0.39931in" presentation:class="footer" presentation:placeholder="false">
        <draw:text-box>
          <text:p text:style-name="a1497" text:class-names="" text:cond-style-name=""><text:span text:style-name="a1496" text:class-names=""/></text:p>
        </draw:text-box>
        <svg:title/>
        <svg:desc/>
      </draw:frame>
      <draw:frame draw:id="id141" presentation:style-name="a1502" draw:name="投影片編號版面配置區 5" svg:x="7.16667in" svg:y="6.95139in" svg:width="2.33333in" svg:height="0.39931in" presentation:class="page-number" presentation:placeholder="false">
        <draw:text-box>
          <text:p text:style-name="a1501" text:class-names="" text:cond-style-name=""><text:span text:style-name="a1499" text:class-names=""><text:page-number style:num-format="1" text:fixed="false">‹#›</text:page-number></text:span><text:span text:style-name="a1500" text:class-names=""/></text:p>
        </draw:text-box>
        <svg:title/>
        <svg:desc/>
      </draw:frame>
      <presentation:notes style:page-layout-name="pageLayout2" draw:style-name="a1535">
        <draw:frame draw:id="id5" presentation:style-name="a1505" draw:name="頁首版面配置區 1" svg:x="0in" svg:y="0in" svg:width="3.22593in" svg:height="0.54349in" presentation:class="header" presentation:placeholder="false">
          <draw:text-box>
            <text:p text:style-name="a1504" text:class-names="" text:cond-style-name=""><text:span text:style-name="a1503" text:class-names=""/></text:p>
          </draw:text-box>
          <svg:title/>
          <svg:desc/>
        </draw:frame>
        <draw:frame draw:id="id6" presentation:style-name="a1510" draw:name="日期版面配置區 2" svg:x="4.2168in" svg:y="0in" svg:width="3.22593in" svg:height="0.54349in" presentation:class="date-time" presentation:placeholder="false">
          <draw:text-box>
            <text:p text:style-name="a1509" text:class-names="" text:cond-style-name=""><text:span text:style-name="a1506" text:class-names=""><text:date text:fixed="false" style:data-style-name="a1507">2017/7/20</text:date></text:span><text:span text:style-name="a1508" text:class-names=""/></text:p>
          </draw:text-box>
          <svg:title/>
          <svg:desc/>
        </draw:frame>
        <draw:page-thumbnail svg:x="1.00521in" svg:y="0.81597in" svg:width="5.43403in" svg:height="4.07465in" presentation:class="page" draw:id="id7" presentation:style-name="a1511" draw:name="投影片圖像版面配置區 3">
          <svg:title/>
          <svg:desc/>
        </draw:page-thumbnail>
        <draw:frame draw:id="id8" presentation:style-name="a1527" draw:name="備忘稿版面配置區 4" svg:x="0.74445in" svg:y="5.16315in" svg:width="5.95556in" svg:height="4.89141in" presentation:class="notes" presentation:placeholder="false">
          <draw:text-box>
            <text:p text:style-name="a1513" text:class-names="" text:cond-style-name=""><text:span text:style-name="a1512" text:class-names="">按一下以編輯母片文字樣式</text:span></text:p>
            <text:list text:style-name="a1516">
              <text:list-item>
                <text:list text:style-name="a1516">
                  <text:list-item>
                    <text:p text:style-name="a1515" text:class-names="" text:cond-style-name=""><text:span text:style-name="a1514" text:class-names="">第二層</text:span></text:p>
                  </text:list-item>
                </text:list>
              </text:list-item>
            </text:list>
            <text:list text:style-name="a1519">
              <text:list-item>
                <text:list text:style-name="a1519">
                  <text:list-item>
                    <text:list text:style-name="a1519">
                      <text:list-item>
                        <text:p text:style-name="a1518" text:class-names="" text:cond-style-name=""><text:span text:style-name="a1517" text:class-names="">第三層</text:span></text:p>
                      </text:list-item>
                    </text:list>
                  </text:list-item>
                </text:list>
              </text:list-item>
            </text:list>
            <text:list text:style-name="a1522">
              <text:list-item>
                <text:list text:style-name="a1522">
                  <text:list-item>
                    <text:list text:style-name="a1522">
                      <text:list-item>
                        <text:list text:style-name="a1522">
                          <text:list-item>
                            <text:p text:style-name="a1521" text:class-names="" text:cond-style-name=""><text:span text:style-name="a1520" text:class-names="">第四層</text:span></text:p>
                          </text:list-item>
                        </text:list>
                      </text:list-item>
                    </text:list>
                  </text:list-item>
                </text:list>
              </text:list-item>
            </text:list>
            <text:list text:style-name="a1526">
              <text:list-item>
                <text:list text:style-name="a1526">
                  <text:list-item>
                    <text:list text:style-name="a1526">
                      <text:list-item>
                        <text:list text:style-name="a1526">
                          <text:list-item>
                            <text:list text:style-name="a1526">
                              <text:list-item>
                                <text:p text:style-name="a1525" text:class-names="" text:cond-style-name=""><text:span text:style-name="a1523" text:class-names="">第五層</text:span><text:span text:style-name="a1524" text:class-names=""/></text:p>
                              </text:list-item>
                            </text:list>
                          </text:list-item>
                        </text:list>
                      </text:list-item>
                    </text:list>
                  </text:list-item>
                </text:list>
              </text:list-item>
            </text:list>
          </draw:text-box>
          <svg:title/>
          <svg:desc/>
        </draw:frame>
        <draw:frame draw:id="id9" presentation:style-name="a1530" draw:name="頁尾版面配置區 5" svg:x="0in" svg:y="10.32442in" svg:width="3.22593in" svg:height="0.54349in" presentation:class="footer" presentation:placeholder="false">
          <draw:text-box>
            <text:p text:style-name="a1529" text:class-names="" text:cond-style-name=""><text:span text:style-name="a1528" text:class-names=""/></text:p>
          </draw:text-box>
          <svg:title/>
          <svg:desc/>
        </draw:frame>
        <draw:frame draw:id="id10" presentation:style-name="a1534" draw:name="投影片編號版面配置區 6" svg:x="4.2168in" svg:y="10.32442in" svg:width="3.22593in" svg:height="0.54349in" presentation:class="page-number" presentation:placeholder="false">
          <draw:text-box>
            <text:p text:style-name="a1533" text:class-names="" text:cond-style-name=""><text:span text:style-name="a1531" text:class-names=""><text:page-number style:num-format="1" text:fixed="false">‹#›</text:page-number></text:span><text:span text:style-name="a1532" text:class-names=""/></text:p>
          </draw:text-box>
          <svg:title/>
          <svg:desc/>
        </draw:frame>
      </presentation:notes>
    </style:master-page>
    <style:master-page style:name="Master3-1_Office-佈景主題" style:page-layout-name="pageLayout1" draw:style-name="a1536">
      <draw:frame draw:id="id142" presentation:style-name="a1540" draw:name="標題版面配置區 1" svg:x="0.5in" svg:y="0.30035in" svg:width="9in" svg:height="1.25in" presentation:class="title" presentation:placeholder="false">
        <draw:text-box>
          <text:p text:style-name="a1539" text:class-names="" text:cond-style-name=""><text:span text:style-name="a1537" text:class-names="">按一下以編輯母片標題樣式</text:span><text:span text:style-name="a1538" text:class-names=""/></text:p>
        </draw:text-box>
        <svg:title/>
        <svg:desc/>
      </draw:frame>
      <draw:frame draw:id="id143" presentation:style-name="a1557" draw:name="文字版面配置區 2" svg:x="0.5in" svg:y="1.75in" svg:width="9in" svg:height="4.94965in" presentation:class="outline" presentation:placeholder="false">
        <draw:text-box>
          <text:list text:style-name="a1543">
            <text:list-item>
              <text:p text:style-name="a1542" text:class-names="" text:cond-style-name=""><text:span text:style-name="a1541" text:class-names="">按一下以編輯母片文字樣式</text:span></text:p>
            </text:list-item>
          </text:list>
          <text:list text:style-name="a1546">
            <text:list-item>
              <text:list text:style-name="a1546">
                <text:list-item>
                  <text:p text:style-name="a1545" text:class-names="" text:cond-style-name=""><text:span text:style-name="a1544" text:class-names="">第二層</text:span></text:p>
                </text:list-item>
              </text:list>
            </text:list-item>
          </text:list>
          <text:list text:style-name="a1549">
            <text:list-item>
              <text:list text:style-name="a1549">
                <text:list-item>
                  <text:list text:style-name="a1549">
                    <text:list-item>
                      <text:p text:style-name="a1548" text:class-names="" text:cond-style-name=""><text:span text:style-name="a1547" text:class-names="">第三層</text:span></text:p>
                    </text:list-item>
                  </text:list>
                </text:list-item>
              </text:list>
            </text:list-item>
          </text:list>
          <text:list text:style-name="a1552">
            <text:list-item>
              <text:list text:style-name="a1552">
                <text:list-item>
                  <text:list text:style-name="a1552">
                    <text:list-item>
                      <text:list text:style-name="a1552">
                        <text:list-item>
                          <text:p text:style-name="a1551" text:class-names="" text:cond-style-name=""><text:span text:style-name="a1550" text:class-names="">第四層</text:span></text:p>
                        </text:list-item>
                      </text:list>
                    </text:list-item>
                  </text:list>
                </text:list-item>
              </text:list>
            </text:list-item>
          </text:list>
          <text:list text:style-name="a1556">
            <text:list-item>
              <text:list text:style-name="a1556">
                <text:list-item>
                  <text:list text:style-name="a1556">
                    <text:list-item>
                      <text:list text:style-name="a1556">
                        <text:list-item>
                          <text:list text:style-name="a1556">
                            <text:list-item>
                              <text:p text:style-name="a1555" text:class-names="" text:cond-style-name=""><text:span text:style-name="a1553" text:class-names="">第五層</text:span><text:span text:style-name="a1554" text:class-names=""/></text:p>
                            </text:list-item>
                          </text:list>
                        </text:list-item>
                      </text:list>
                    </text:list-item>
                  </text:list>
                </text:list-item>
              </text:list>
            </text:list-item>
          </text:list>
        </draw:text-box>
        <svg:title/>
        <svg:desc/>
      </draw:frame>
      <draw:frame draw:id="id144" presentation:style-name="a1560" draw:name="日期版面配置區 3" svg:x="0.5in" svg:y="6.95139in" svg:width="2.33333in" svg:height="0.39931in" presentation:class="date-time" presentation:placeholder="false">
        <draw:text-box>
          <text:p text:style-name="a1559" text:class-names="" text:cond-style-name=""><text:span text:style-name="a1558" text:class-names=""/></text:p>
        </draw:text-box>
        <svg:title/>
        <svg:desc/>
      </draw:frame>
      <draw:frame draw:id="id145" presentation:style-name="a1563" draw:name="頁尾版面配置區 4" svg:x="3.41667in" svg:y="6.95139in" svg:width="3.16667in" svg:height="0.39931in" presentation:class="footer" presentation:placeholder="false">
        <draw:text-box>
          <text:p text:style-name="a1562" text:class-names="" text:cond-style-name=""><text:span text:style-name="a1561" text:class-names=""/></text:p>
        </draw:text-box>
        <svg:title/>
        <svg:desc/>
      </draw:frame>
      <draw:frame draw:id="id146" presentation:style-name="a1567" draw:name="投影片編號版面配置區 5" svg:x="7.16667in" svg:y="6.95139in" svg:width="2.33333in" svg:height="0.39931in" presentation:class="page-number" presentation:placeholder="false">
        <draw:text-box>
          <text:p text:style-name="a1566" text:class-names="" text:cond-style-name=""><text:span text:style-name="a1564" text:class-names=""><text:page-number style:num-format="1" text:fixed="false">‹#›</text:page-number></text:span><text:span text:style-name="a1565" text:class-names=""/></text:p>
        </draw:text-box>
        <svg:title/>
        <svg:desc/>
      </draw:frame>
      <presentation:notes style:page-layout-name="pageLayout2" draw:style-name="a1600">
        <draw:frame draw:id="id5" presentation:style-name="a1570" draw:name="頁首版面配置區 1" svg:x="0in" svg:y="0in" svg:width="3.22593in" svg:height="0.54349in" presentation:class="header" presentation:placeholder="false">
          <draw:text-box>
            <text:p text:style-name="a1569" text:class-names="" text:cond-style-name=""><text:span text:style-name="a1568" text:class-names=""/></text:p>
          </draw:text-box>
          <svg:title/>
          <svg:desc/>
        </draw:frame>
        <draw:frame draw:id="id6" presentation:style-name="a1575" draw:name="日期版面配置區 2" svg:x="4.2168in" svg:y="0in" svg:width="3.22593in" svg:height="0.54349in" presentation:class="date-time" presentation:placeholder="false">
          <draw:text-box>
            <text:p text:style-name="a1574" text:class-names="" text:cond-style-name=""><text:span text:style-name="a1571" text:class-names=""><text:date text:fixed="false" style:data-style-name="a1572">2017/7/20</text:date></text:span><text:span text:style-name="a1573" text:class-names=""/></text:p>
          </draw:text-box>
          <svg:title/>
          <svg:desc/>
        </draw:frame>
        <draw:page-thumbnail svg:x="1.00521in" svg:y="0.81597in" svg:width="5.43403in" svg:height="4.07465in" presentation:class="page" draw:id="id7" presentation:style-name="a1576" draw:name="投影片圖像版面配置區 3">
          <svg:title/>
          <svg:desc/>
        </draw:page-thumbnail>
        <draw:frame draw:id="id8" presentation:style-name="a1592" draw:name="備忘稿版面配置區 4" svg:x="0.74445in" svg:y="5.16315in" svg:width="5.95556in" svg:height="4.89141in" presentation:class="notes" presentation:placeholder="false">
          <draw:text-box>
            <text:p text:style-name="a1578" text:class-names="" text:cond-style-name=""><text:span text:style-name="a1577" text:class-names="">按一下以編輯母片文字樣式</text:span></text:p>
            <text:list text:style-name="a1581">
              <text:list-item>
                <text:list text:style-name="a1581">
                  <text:list-item>
                    <text:p text:style-name="a1580" text:class-names="" text:cond-style-name=""><text:span text:style-name="a1579" text:class-names="">第二層</text:span></text:p>
                  </text:list-item>
                </text:list>
              </text:list-item>
            </text:list>
            <text:list text:style-name="a1584">
              <text:list-item>
                <text:list text:style-name="a1584">
                  <text:list-item>
                    <text:list text:style-name="a1584">
                      <text:list-item>
                        <text:p text:style-name="a1583" text:class-names="" text:cond-style-name=""><text:span text:style-name="a1582" text:class-names="">第三層</text:span></text:p>
                      </text:list-item>
                    </text:list>
                  </text:list-item>
                </text:list>
              </text:list-item>
            </text:list>
            <text:list text:style-name="a1587">
              <text:list-item>
                <text:list text:style-name="a1587">
                  <text:list-item>
                    <text:list text:style-name="a1587">
                      <text:list-item>
                        <text:list text:style-name="a1587">
                          <text:list-item>
                            <text:p text:style-name="a1586" text:class-names="" text:cond-style-name=""><text:span text:style-name="a1585" text:class-names="">第四層</text:span></text:p>
                          </text:list-item>
                        </text:list>
                      </text:list-item>
                    </text:list>
                  </text:list-item>
                </text:list>
              </text:list-item>
            </text:list>
            <text:list text:style-name="a1591">
              <text:list-item>
                <text:list text:style-name="a1591">
                  <text:list-item>
                    <text:list text:style-name="a1591">
                      <text:list-item>
                        <text:list text:style-name="a1591">
                          <text:list-item>
                            <text:list text:style-name="a1591">
                              <text:list-item>
                                <text:p text:style-name="a1590" text:class-names="" text:cond-style-name=""><text:span text:style-name="a1588" text:class-names="">第五層</text:span><text:span text:style-name="a1589" text:class-names=""/></text:p>
                              </text:list-item>
                            </text:list>
                          </text:list-item>
                        </text:list>
                      </text:list-item>
                    </text:list>
                  </text:list-item>
                </text:list>
              </text:list-item>
            </text:list>
          </draw:text-box>
          <svg:title/>
          <svg:desc/>
        </draw:frame>
        <draw:frame draw:id="id9" presentation:style-name="a1595" draw:name="頁尾版面配置區 5" svg:x="0in" svg:y="10.32442in" svg:width="3.22593in" svg:height="0.54349in" presentation:class="footer" presentation:placeholder="false">
          <draw:text-box>
            <text:p text:style-name="a1594" text:class-names="" text:cond-style-name=""><text:span text:style-name="a1593" text:class-names=""/></text:p>
          </draw:text-box>
          <svg:title/>
          <svg:desc/>
        </draw:frame>
        <draw:frame draw:id="id10" presentation:style-name="a1599" draw:name="投影片編號版面配置區 6" svg:x="4.2168in" svg:y="10.32442in" svg:width="3.22593in" svg:height="0.54349in" presentation:class="page-number" presentation:placeholder="false">
          <draw:text-box>
            <text:p text:style-name="a1598" text:class-names="" text:cond-style-name=""><text:span text:style-name="a1596" text:class-names=""><text:page-number style:num-format="1" text:fixed="false">‹#›</text:page-number></text:span><text:span text:style-name="a1597" text:class-names=""/></text:p>
          </draw:text-box>
          <svg:title/>
          <svg:desc/>
        </draw:frame>
      </presentation:notes>
    </style:master-page>
    <style:master-page style:name="Master3-Layout1-cust-2_標題投影片" style:page-layout-name="pageLayout1" draw:style-name="a1602">
      <draw:frame draw:id="id147" presentation:style-name="a1606" draw:name="標題 1" svg:x="0.75in" svg:y="2.41127in" svg:width="8.5in" svg:height="1.92588in" presentation:class="title" presentation:placeholder="false">
        <draw:text-box>
          <text:p text:style-name="a1605" text:class-names="" text:cond-style-name=""><text:span text:style-name="a1603" text:class-names="">按一下以編輯母片標題樣式</text:span><text:span text:style-name="a1604" text:class-names=""/></text:p>
        </draw:text-box>
        <svg:title/>
        <svg:desc/>
      </draw:frame>
      <draw:frame draw:id="id148" presentation:style-name="a1609" draw:name="日期版面配置區 3" svg:x="0.5in" svg:y="6.95139in" svg:width="2.33333in" svg:height="0.39931in" presentation:class="date-time" presentation:placeholder="false">
        <draw:text-box>
          <text:p text:style-name="a1608" text:class-names="" text:cond-style-name=""><text:span text:style-name="a1607" text:class-names=""/></text:p>
        </draw:text-box>
        <svg:title/>
        <svg:desc/>
      </draw:frame>
      <draw:frame draw:id="id149" presentation:style-name="a1612" draw:name="頁尾版面配置區 4" svg:x="3.41667in" svg:y="6.95139in" svg:width="3.16667in" svg:height="0.39931in" presentation:class="footer" presentation:placeholder="false">
        <draw:text-box>
          <text:p text:style-name="a1611" text:class-names="" text:cond-style-name=""><text:span text:style-name="a1610" text:class-names=""/></text:p>
        </draw:text-box>
        <svg:title/>
        <svg:desc/>
      </draw:frame>
      <draw:frame draw:id="id150" presentation:style-name="a1616" draw:name="投影片編號版面配置區 5" svg:x="7.16667in" svg:y="6.95139in" svg:width="2.33333in" svg:height="0.39931in" presentation:class="page-number" presentation:placeholder="false">
        <draw:text-box>
          <text:p text:style-name="a1615" text:class-names="" text:cond-style-name=""><text:span text:style-name="a1613" text:class-names=""><text:page-number style:num-format="1" text:fixed="false">‹#›</text:page-number></text:span><text:span text:style-name="a1614" text:class-names=""/></text:p>
        </draw:text-box>
        <svg:title/>
        <svg:desc/>
      </draw:frame>
      <draw:frame draw:id="id151" draw:style-name="a1617" draw:name="圖片 9" svg:x="6.73248in" svg:y="-0.01149in" svg:width="3.22871in" svg:height="1.08403in" style:rel-width="scale" style:rel-height="scale">
        <draw:image xlink:href="media/image37.png" xlink:type="simple" xlink:show="embed" xlink:actuate="onLoad"/>
        <svg:title/>
        <svg:desc/>
      </draw:frame>
      <draw:custom-shape svg:x="-0.01897in" svg:y="1.07254in" svg:width="10.06154in" svg:height="0.05in" draw:id="id152" draw:style-name="a1620" draw:name="Rectangle 16">
        <svg:title/>
        <svg:desc/>
        <text:p text:style-name="a1619" text:class-names="" text:cond-style-name=""><text:span text:style-name="a1618" text:class-names=""/></text:p>
        <draw:enhanced-geometry xmlns:dr3d="urn:oasis:names:tc:opendocument:xmlns:dr3d:1.0" draw:type="non-primitive" svg:viewBox="0 0 21600 21600" draw:enhanced-path="M 0 0 L 21600 0 21600 21600 0 21600 Z N"/>
      </draw:custom-shape>
      <presentation:notes style:page-layout-name="pageLayout2" draw:style-name="a1653">
        <draw:frame draw:id="id5" presentation:style-name="a1623" draw:name="頁首版面配置區 1" svg:x="0in" svg:y="0in" svg:width="3.22593in" svg:height="0.54349in" presentation:class="header" presentation:placeholder="false">
          <draw:text-box>
            <text:p text:style-name="a1622" text:class-names="" text:cond-style-name=""><text:span text:style-name="a1621" text:class-names=""/></text:p>
          </draw:text-box>
          <svg:title/>
          <svg:desc/>
        </draw:frame>
        <draw:frame draw:id="id6" presentation:style-name="a1628" draw:name="日期版面配置區 2" svg:x="4.2168in" svg:y="0in" svg:width="3.22593in" svg:height="0.54349in" presentation:class="date-time" presentation:placeholder="false">
          <draw:text-box>
            <text:p text:style-name="a1627" text:class-names="" text:cond-style-name=""><text:span text:style-name="a1624" text:class-names=""><text:date text:fixed="false" style:data-style-name="a1625">2017/7/20</text:date></text:span><text:span text:style-name="a1626" text:class-names=""/></text:p>
          </draw:text-box>
          <svg:title/>
          <svg:desc/>
        </draw:frame>
        <draw:page-thumbnail svg:x="1.00521in" svg:y="0.81597in" svg:width="5.43403in" svg:height="4.07465in" presentation:class="page" draw:id="id7" presentation:style-name="a1629" draw:name="投影片圖像版面配置區 3">
          <svg:title/>
          <svg:desc/>
        </draw:page-thumbnail>
        <draw:frame draw:id="id8" presentation:style-name="a1645" draw:name="備忘稿版面配置區 4" svg:x="0.74445in" svg:y="5.16315in" svg:width="5.95556in" svg:height="4.89141in" presentation:class="notes" presentation:placeholder="false">
          <draw:text-box>
            <text:p text:style-name="a1631" text:class-names="" text:cond-style-name=""><text:span text:style-name="a1630" text:class-names="">按一下以編輯母片文字樣式</text:span></text:p>
            <text:list text:style-name="a1634">
              <text:list-item>
                <text:list text:style-name="a1634">
                  <text:list-item>
                    <text:p text:style-name="a1633" text:class-names="" text:cond-style-name=""><text:span text:style-name="a1632" text:class-names="">第二層</text:span></text:p>
                  </text:list-item>
                </text:list>
              </text:list-item>
            </text:list>
            <text:list text:style-name="a1637">
              <text:list-item>
                <text:list text:style-name="a1637">
                  <text:list-item>
                    <text:list text:style-name="a1637">
                      <text:list-item>
                        <text:p text:style-name="a1636" text:class-names="" text:cond-style-name=""><text:span text:style-name="a1635" text:class-names="">第三層</text:span></text:p>
                      </text:list-item>
                    </text:list>
                  </text:list-item>
                </text:list>
              </text:list-item>
            </text:list>
            <text:list text:style-name="a1640">
              <text:list-item>
                <text:list text:style-name="a1640">
                  <text:list-item>
                    <text:list text:style-name="a1640">
                      <text:list-item>
                        <text:list text:style-name="a1640">
                          <text:list-item>
                            <text:p text:style-name="a1639" text:class-names="" text:cond-style-name=""><text:span text:style-name="a1638" text:class-names="">第四層</text:span></text:p>
                          </text:list-item>
                        </text:list>
                      </text:list-item>
                    </text:list>
                  </text:list-item>
                </text:list>
              </text:list-item>
            </text:list>
            <text:list text:style-name="a1644">
              <text:list-item>
                <text:list text:style-name="a1644">
                  <text:list-item>
                    <text:list text:style-name="a1644">
                      <text:list-item>
                        <text:list text:style-name="a1644">
                          <text:list-item>
                            <text:list text:style-name="a1644">
                              <text:list-item>
                                <text:p text:style-name="a1643" text:class-names="" text:cond-style-name=""><text:span text:style-name="a1641" text:class-names="">第五層</text:span><text:span text:style-name="a1642" text:class-names=""/></text:p>
                              </text:list-item>
                            </text:list>
                          </text:list-item>
                        </text:list>
                      </text:list-item>
                    </text:list>
                  </text:list-item>
                </text:list>
              </text:list-item>
            </text:list>
          </draw:text-box>
          <svg:title/>
          <svg:desc/>
        </draw:frame>
        <draw:frame draw:id="id9" presentation:style-name="a1648" draw:name="頁尾版面配置區 5" svg:x="0in" svg:y="10.32442in" svg:width="3.22593in" svg:height="0.54349in" presentation:class="footer" presentation:placeholder="false">
          <draw:text-box>
            <text:p text:style-name="a1647" text:class-names="" text:cond-style-name=""><text:span text:style-name="a1646" text:class-names=""/></text:p>
          </draw:text-box>
          <svg:title/>
          <svg:desc/>
        </draw:frame>
        <draw:frame draw:id="id10" presentation:style-name="a1652" draw:name="投影片編號版面配置區 6" svg:x="4.2168in" svg:y="10.32442in" svg:width="3.22593in" svg:height="0.54349in" presentation:class="page-number" presentation:placeholder="false">
          <draw:text-box>
            <text:p text:style-name="a1651" text:class-names="" text:cond-style-name=""><text:span text:style-name="a1649" text:class-names=""><text:page-number style:num-format="1" text:fixed="false">‹#›</text:page-number></text:span><text:span text:style-name="a1650" text:class-names=""/></text:p>
          </draw:text-box>
          <svg:title/>
          <svg:desc/>
        </draw:frame>
      </presentation:notes>
    </style:master-page>
    <style:master-page style:name="Master3-Layout2-cust-3_標題投影片" style:page-layout-name="pageLayout1" draw:style-name="a1655">
      <draw:frame draw:id="id153" presentation:style-name="a1659" draw:name="標題 1" svg:x="0.75in" svg:y="2.41127in" svg:width="8.5in" svg:height="1.92588in" presentation:class="title" presentation:placeholder="false">
        <draw:text-box>
          <text:p text:style-name="a1658" text:class-names="" text:cond-style-name=""><text:span text:style-name="a1656" text:class-names="">按一下以編輯母片標題樣式</text:span><text:span text:style-name="a1657" text:class-names=""/></text:p>
        </draw:text-box>
        <svg:title/>
        <svg:desc/>
      </draw:frame>
      <draw:frame draw:id="id154" presentation:style-name="a1662" draw:name="日期版面配置區 3" svg:x="0.5in" svg:y="6.95139in" svg:width="2.33333in" svg:height="0.39931in" presentation:class="date-time" presentation:placeholder="false">
        <draw:text-box>
          <text:p text:style-name="a1661" text:class-names="" text:cond-style-name=""><text:span text:style-name="a1660" text:class-names=""/></text:p>
        </draw:text-box>
        <svg:title/>
        <svg:desc/>
      </draw:frame>
      <draw:frame draw:id="id155" presentation:style-name="a1665" draw:name="頁尾版面配置區 4" svg:x="3.41667in" svg:y="6.95139in" svg:width="3.16667in" svg:height="0.39931in" presentation:class="footer" presentation:placeholder="false">
        <draw:text-box>
          <text:p text:style-name="a1664" text:class-names="" text:cond-style-name=""><text:span text:style-name="a1663" text:class-names=""/></text:p>
        </draw:text-box>
        <svg:title/>
        <svg:desc/>
      </draw:frame>
      <draw:frame draw:id="id156" presentation:style-name="a1669" draw:name="投影片編號版面配置區 5" svg:x="7.16667in" svg:y="6.95139in" svg:width="2.33333in" svg:height="0.39931in" presentation:class="page-number" presentation:placeholder="false">
        <draw:text-box>
          <text:p text:style-name="a1668" text:class-names="" text:cond-style-name=""><text:span text:style-name="a1666" text:class-names=""><text:page-number style:num-format="1" text:fixed="false">‹#›</text:page-number></text:span><text:span text:style-name="a1667" text:class-names=""/></text:p>
        </draw:text-box>
        <svg:title/>
        <svg:desc/>
      </draw:frame>
      <draw:frame draw:id="id157" draw:style-name="a1670" draw:name="圖片 9" svg:x="0.03882in" svg:y="-0.01149in" svg:width="3.22871in" svg:height="1.08403in" style:rel-width="scale" style:rel-height="scale">
        <draw:image xlink:href="media/image37.png" xlink:type="simple" xlink:show="embed" xlink:actuate="onLoad"/>
        <svg:title/>
        <svg:desc/>
      </draw:frame>
      <draw:custom-shape svg:x="-0.01897in" svg:y="1.07254in" svg:width="10.06154in" svg:height="0.05in" draw:id="id158" draw:style-name="a1673" draw:name="Rectangle 16">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presentation:notes style:page-layout-name="pageLayout2" draw:style-name="a1706">
        <draw:frame draw:id="id5" presentation:style-name="a1676" draw:name="頁首版面配置區 1" svg:x="0in" svg:y="0in" svg:width="3.22593in" svg:height="0.54349in" presentation:class="header" presentation:placeholder="false">
          <draw:text-box>
            <text:p text:style-name="a1675" text:class-names="" text:cond-style-name=""><text:span text:style-name="a1674" text:class-names=""/></text:p>
          </draw:text-box>
          <svg:title/>
          <svg:desc/>
        </draw:frame>
        <draw:frame draw:id="id6" presentation:style-name="a1681" draw:name="日期版面配置區 2" svg:x="4.2168in" svg:y="0in" svg:width="3.22593in" svg:height="0.54349in" presentation:class="date-time" presentation:placeholder="false">
          <draw:text-box>
            <text:p text:style-name="a1680" text:class-names="" text:cond-style-name=""><text:span text:style-name="a1677" text:class-names=""><text:date text:fixed="false" style:data-style-name="a1678">2017/7/20</text:date></text:span><text:span text:style-name="a1679" text:class-names=""/></text:p>
          </draw:text-box>
          <svg:title/>
          <svg:desc/>
        </draw:frame>
        <draw:page-thumbnail svg:x="1.00521in" svg:y="0.81597in" svg:width="5.43403in" svg:height="4.07465in" presentation:class="page" draw:id="id7" presentation:style-name="a1682" draw:name="投影片圖像版面配置區 3">
          <svg:title/>
          <svg:desc/>
        </draw:page-thumbnail>
        <draw:frame draw:id="id8" presentation:style-name="a1698" draw:name="備忘稿版面配置區 4" svg:x="0.74445in" svg:y="5.16315in" svg:width="5.95556in" svg:height="4.89141in" presentation:class="notes" presentation:placeholder="false">
          <draw:text-box>
            <text:p text:style-name="a1684" text:class-names="" text:cond-style-name=""><text:span text:style-name="a1683" text:class-names="">按一下以編輯母片文字樣式</text:span></text:p>
            <text:list text:style-name="a1687">
              <text:list-item>
                <text:list text:style-name="a1687">
                  <text:list-item>
                    <text:p text:style-name="a1686" text:class-names="" text:cond-style-name=""><text:span text:style-name="a1685" text:class-names="">第二層</text:span></text:p>
                  </text:list-item>
                </text:list>
              </text:list-item>
            </text:list>
            <text:list text:style-name="a1690">
              <text:list-item>
                <text:list text:style-name="a1690">
                  <text:list-item>
                    <text:list text:style-name="a1690">
                      <text:list-item>
                        <text:p text:style-name="a1689" text:class-names="" text:cond-style-name=""><text:span text:style-name="a1688" text:class-names="">第三層</text:span></text:p>
                      </text:list-item>
                    </text:list>
                  </text:list-item>
                </text:list>
              </text:list-item>
            </text:list>
            <text:list text:style-name="a1693">
              <text:list-item>
                <text:list text:style-name="a1693">
                  <text:list-item>
                    <text:list text:style-name="a1693">
                      <text:list-item>
                        <text:list text:style-name="a1693">
                          <text:list-item>
                            <text:p text:style-name="a1692" text:class-names="" text:cond-style-name=""><text:span text:style-name="a1691" text:class-names="">第四層</text:span></text:p>
                          </text:list-item>
                        </text:list>
                      </text:list-item>
                    </text:list>
                  </text:list-item>
                </text:list>
              </text:list-item>
            </text:list>
            <text:list text:style-name="a1697">
              <text:list-item>
                <text:list text:style-name="a1697">
                  <text:list-item>
                    <text:list text:style-name="a1697">
                      <text:list-item>
                        <text:list text:style-name="a1697">
                          <text:list-item>
                            <text:list text:style-name="a1697">
                              <text:list-item>
                                <text:p text:style-name="a1696" text:class-names="" text:cond-style-name=""><text:span text:style-name="a1694" text:class-names="">第五層</text:span><text:span text:style-name="a1695" text:class-names=""/></text:p>
                              </text:list-item>
                            </text:list>
                          </text:list-item>
                        </text:list>
                      </text:list-item>
                    </text:list>
                  </text:list-item>
                </text:list>
              </text:list-item>
            </text:list>
          </draw:text-box>
          <svg:title/>
          <svg:desc/>
        </draw:frame>
        <draw:frame draw:id="id9" presentation:style-name="a1701" draw:name="頁尾版面配置區 5" svg:x="0in" svg:y="10.32442in" svg:width="3.22593in" svg:height="0.54349in" presentation:class="footer" presentation:placeholder="false">
          <draw:text-box>
            <text:p text:style-name="a1700" text:class-names="" text:cond-style-name=""><text:span text:style-name="a1699" text:class-names=""/></text:p>
          </draw:text-box>
          <svg:title/>
          <svg:desc/>
        </draw:frame>
        <draw:frame draw:id="id10" presentation:style-name="a1705" draw:name="投影片編號版面配置區 6" svg:x="4.2168in" svg:y="10.32442in" svg:width="3.22593in" svg:height="0.54349in" presentation:class="page-number" presentation:placeholder="false">
          <draw:text-box>
            <text:p text:style-name="a1704" text:class-names="" text:cond-style-name=""><text:span text:style-name="a1702" text:class-names=""><text:page-number style:num-format="1" text:fixed="false">‹#›</text:page-number></text:span><text:span text:style-name="a1703" text:class-names=""/></text:p>
          </draw:text-box>
          <svg:title/>
          <svg:desc/>
        </draw:frame>
      </presentation:notes>
    </style:master-page>
    <style:handout-master style:page-layout-name="pageLayout3" draw:style-name="a1707">
      <draw:frame draw:id="id159" presentation:style-name="a1710" draw:name="頁首版面配置區 1" svg:x="0in" svg:y="0in" svg:width="3.22569in" svg:height="0.5434in" presentation:class="header" presentation:placeholder="false">
        <draw:text-box>
          <text:p text:style-name="a1709" text:class-names="" text:cond-style-name=""><text:span text:style-name="a1708" text:class-names=""/></text:p>
        </draw:text-box>
        <svg:title/>
        <svg:desc/>
      </draw:frame>
      <draw:frame draw:id="id160" presentation:style-name="a1715" draw:name="日期版面配置區 2" svg:x="4.21702in" svg:y="0in" svg:width="3.22569in" svg:height="0.5434in" presentation:class="date-time" presentation:placeholder="false">
        <draw:text-box>
          <text:p text:style-name="a1714" text:class-names="" text:cond-style-name=""><text:span text:style-name="a1711" text:class-names=""><text:date text:fixed="false" style:data-style-name="a1712">2017/7/20</text:date></text:span><text:span text:style-name="a1713" text:class-names=""/></text:p>
        </draw:text-box>
        <svg:title/>
        <svg:desc/>
      </draw:frame>
      <draw:frame draw:id="id161" presentation:style-name="a1718" draw:name="頁尾版面配置區 3" svg:x="0in" svg:y="10.32465in" svg:width="3.22569in" svg:height="0.5434in" presentation:class="footer" presentation:placeholder="false">
        <draw:text-box>
          <text:p text:style-name="a1717" text:class-names="" text:cond-style-name=""><text:span text:style-name="a1716" text:class-names=""/></text:p>
        </draw:text-box>
        <svg:title/>
        <svg:desc/>
      </draw:frame>
      <draw:frame draw:id="id162" presentation:style-name="a1722" draw:name="投影片編號版面配置區 4" svg:x="4.21702in" svg:y="10.32465in" svg:width="3.22569in" svg:height="0.5434in" presentation:class="page-number" presentation:placeholder="false">
        <draw:text-box>
          <text:p text:style-name="a1721" text:class-names="" text:cond-style-name=""><text:span text:style-name="a1719" text:class-names=""><text:page-number style:num-format="1" text:fixed="false">‹#›</text:page-number></text:span><text:span text:style-name="a1720" text:class-names=""/></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100年度智慧財產局業務座談會 新專利法相關法制修正重點</dc:title>
    <meta:initial-creator>00572</meta:initial-creator>
    <dc:creator>鍾采容</dc:creator>
    <meta:creation-date>2012-04-26T02:48:05Z</meta:creation-date>
    <dc:date>2017-08-16T07:29:59Z</dc:date>
    <meta:print-date>2017-07-11T09:41:15Z</meta:print-date>
    <meta:editing-cycles>461</meta:editing-cycles>
    <meta:editing-duration>PT354843S</meta:editing-duration>
    <meta:document-statistic meta:paragraph-count="131" meta:word-count="803"/>
  </office:meta>
</office:document-meta>
</file>