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7.png" manifest:media-type="image/png"/>
  <manifest:file-entry manifest:full-path="media/image18.jpeg" manifest:media-type="image/jpeg"/>
  <manifest:file-entry manifest:full-path="media/image19.png" manifest:media-type="image/png"/>
  <manifest:file-entry manifest:full-path="media/image20.jpeg" manifest:media-type="image/jpeg"/>
  <manifest:file-entry manifest:full-path="media/image21.png" manifest:media-type="image/png"/>
  <manifest:file-entry manifest:full-path="settings.xml" manifest:media-type="text/xml"/>
  <manifest:file-entry manifest:full-path="styles.xml" manifest:media-type="text/xml"/>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7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1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21596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5">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21596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9" style:parent-style-name="Graphics">
      <style:graphic-properties draw:fill="none" draw:stroke="none"/>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82" style:parent-style-name="Graphics">
      <style:graphic-properties draw:fill="none" fo:clip="rect(0in 0in 0in 0in)" draw:stroke="none"/>
    </style:style>
    <style:style style:family="graphic" style:name="a1483" style:parent-style-name="Graphics">
      <style:graphic-properties draw:fill="none" fo:clip="rect(0in 0in 0in 0in)" draw:stroke="none"/>
    </style:style>
    <style:style style:family="graphic" style:name="a1484" style:parent-style-name="Graphics">
      <style:graphic-properties draw:fill="none" fo:clip="rect(0in 0in 0in 0in)" draw:stroke="none"/>
    </style:style>
    <style:style style:family="graphic" style:name="a1485" style:parent-style-name="Graphics">
      <style:graphic-properties draw:fill="none" fo:clip="rect(0in 0in 0in 0in)" draw:stroke="none"/>
    </style:style>
    <style:style style:family="text" style:name="a1486">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dobe 黑体 Std R" style:font-family-asian="Adobe 黑体 Std R"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7" style:parent-style-name="Graphics">
      <style:graphic-properties draw:fill="none" fo:clip="rect(0in 0in 0in 0in)" draw:stroke="none"/>
    </style:style>
    <style:style style:family="text" style:name="a176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8" style:parent-style-name="Graphics">
      <style:graphic-properties draw:fill="none" fo:clip="rect(0in 0in 0in 0in)" draw:stroke="none"/>
    </style:style>
    <style:style style:family="text" style:name="a1229">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2">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06" style:parent-style-name="Graphics">
      <style:graphic-properties draw:fill="none" fo:clip="rect(0in 0in 0in 0in)" draw:stroke="none"/>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07" style:parent-style-name="Graphics">
      <style:graphic-properties draw:fill="none" fo:clip="rect(0in 0in 0in 0in)" draw:stroke="non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1f497d" style:text-line-through-type="none" style:text-line-through-style="none" style:text-line-through-width="auto" style:text-line-through-color="font-color" style:text-position="0% 100%" fo:font-family="Adobe 黑体 Std R" style:font-family-asian="Adobe 黑体 Std R"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30">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178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1">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5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7">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true" style:writing-mode="lr-tb"/>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4">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drawing-page" style:name="a15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2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8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variant="normal" fo:text-transform="none" fo:color="#1f497d" style:text-line-through-type="none" style:text-line-through-style="none" style:text-line-through-width="auto" style:text-line-through-color="font-color" style:text-position="0% 100%" fo:font-family="Adobe 黑体 Std R" style:font-family-asian="Adobe 黑体 Std R"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1f497d" style:text-line-through-type="none" style:text-line-through-style="none" style:text-line-through-width="auto" style:text-line-through-color="font-color" style:text-position="0% 100%" fo:font-family="Adobe 黑体 Std R" style:font-family-asian="Adobe 黑体 Std R"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4">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5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37">
      <style:text-properties fo:font-variant="normal" fo:text-transform="none" fo:color="#1f497d" style:text-line-through-type="single" style:text-line-through-style="solid"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1f497d" style:text-line-through-type="single" style:text-line-through-style="solid"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0.68924in" fo:margin-right="0in" fo:text-indent="-0.68924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8">
      <style:text-properties fo:text-transform="uppercase" fo:color="#0070c0"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text-transform="uppercase" fo:color="#0070c0"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4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3" style:parent-style-name="Graphics">
      <style:graphic-properties draw:fill="none" fo:clip="rect(0in 0in 0in 0in)" draw:stroke="none"/>
    </style:style>
    <style:style style:family="paragraph" style:name="a1845">
      <style:paragraph-properties fo:line-height="100%" fo:text-align="justify" fo:text-align-last="star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parent-style-name="Graphics">
      <style:graphic-properties draw:fill="none" fo:clip="rect(0in 0in 0in 0in)" draw:stroke="non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dobe 黑体 Std R" style:font-family-asian="Adobe 黑体 Std R"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text-transform="uppercase" fo:color="#0070c0"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text-transform="uppercase" fo:color="#0070c0"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text-transform="uppercase" fo:color="#0070c0"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text-transform="uppercase" fo:color="#0070c0"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text-transform="uppercase" fo:color="#0070c0"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579">
      <style:paragraph-properties fo:line-height="100%" fo:text-align="left" style:tab-stop-distance="1in" fo:margin-left="0.68924in" fo:margin-right="0in" fo:text-indent="-0.68924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5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31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1852">
      <style:text-properties fo:font-variant="normal" fo:text-transform="none" fo:color="#1f497d" style:text-line-through-type="single" style:text-line-through-style="solid"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1f497d" style:text-line-through-type="single" style:text-line-through-style="solid"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paragraph" style:name="a1858">
      <style:paragraph-properties fo:line-height="10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8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87">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186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6">
      <style:text-properties fo:font-variant="normal" fo:text-transform="none" fo:color="#6699ff"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80%" fo:text-align="left" style:tab-stop-distance="1in" fo:margin-left="0.59028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05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1876">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77">
      <style:paragraph-properties fo:line-height="0.48611in"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9">
      <style:paragraph-properties fo:line-height="0.41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0">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8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4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984807"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984807"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984807"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984807"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984807"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984807"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8">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984807"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6699ff"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8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6699ff"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8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86">
      <style:text-properties fo:font-variant="normal" fo:text-transform="none" fo:color="#215968"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215968"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215968"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2">
      <style:text-properties fo:font-variant="normal" fo:text-transform="none" fo:color="#215968"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3">
      <style:text-properties fo:font-variant="normal" fo:text-transform="none" fo:color="#215968"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5" style:parent-style-name="Graphics">
      <style:graphic-properties draw:fill="none" fo:clip="rect(0in 0.71831in 2.81824in 0.0616in)" draw:stroke="none"/>
    </style:style>
    <style:style style:family="text" style:name="a1104">
      <style:text-properties fo:font-variant="normal" fo:text-transform="none" fo:color="#215968"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215968"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215968"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dobe 黑体 Std R" style:font-family-asian="Adobe 黑体 Std R"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215968"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215968"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215968"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215968"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215968"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215968"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6">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2">
      <style:text-properties fo:font-variant="normal" fo:text-transform="none" fo:color="#215968" style:text-line-through-type="none" style:text-line-through-style="none" style:text-line-through-width="auto" style:text-line-through-color="font-color" style:text-position="0% 100%" fo:font-family="Adobe 楷体 Std R" style:font-family-asian="Adobe 楷体 Std R" style:font-family-complex="Adobe 繁黑體 Std B"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215968"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215968" style:text-line-through-type="none" style:text-line-through-style="none" style:text-line-through-width="auto" style:text-line-through-color="font-color" style:text-position="0% 100%" fo:font-family="Adobe 楷体 Std R" style:font-family-asian="Adobe 楷体 Std R" style:font-family-complex="Adobe 繁黑體 Std B"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215968"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215968" style:text-line-through-type="none" style:text-line-through-style="none" style:text-line-through-width="auto" style:text-line-through-color="font-color" style:text-position="0% 100%" fo:font-family="Adobe 楷体 Std R" style:font-family-asian="Adobe 楷体 Std R" style:font-family-complex="Adobe 繁黑體 Std B"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215968"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215968"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215968"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215968" style:text-line-through-type="none" style:text-line-through-style="none" style:text-line-through-width="auto" style:text-line-through-color="font-color" style:text-position="0% 100%" fo:font-family="Adobe 楷体 Std R" style:font-family-asian="Adobe 楷体 Std R" style:font-family-complex="Adobe 繁黑體 Std B"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215968" style:text-line-through-type="none" style:text-line-through-style="none" style:text-line-through-width="auto" style:text-line-through-color="font-color" style:text-position="0% 100%" fo:font-family="Adobe 楷体 Std R" style:font-family-asian="Adobe 楷体 Std R" style:font-family-complex="Adobe 繁黑體 Std B"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8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215968" style:text-line-through-type="none" style:text-line-through-style="none" style:text-line-through-width="auto" style:text-line-through-color="font-color" style:text-position="0% 100%" fo:font-family="Adobe 楷体 Std R" style:font-family-asian="Adobe 楷体 Std R" style:font-family-complex="Adobe 繁黑體 Std B"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4">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5">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parent-style-name="Graphics">
      <style:graphic-properties draw:fill="none" fo:clip="rect(0in 0in 3.90469in 3.95466in)" draw:stroke="none"/>
    </style:style>
    <style:style style:family="graphic" style:name="a11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69" style:parent-style-name="Graphics">
      <style:graphic-properties draw:fill="none" fo:clip="rect(4.91115in 1.65273in 0in 0.04132in)" draw:stroke="none"/>
    </style:style>
    <style:style style:family="drawing-page" style:name="a11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8">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687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687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32">
      <style:text-properties fo:font-variant="normal" fo:text-transform="none" fo:color="#215968" style:text-line-through-type="none" style:text-line-through-style="none" style:text-line-through-width="auto" style:text-line-through-color="font-color" style:text-position="0% 100%" fo:font-family="Adobe 黑体 Std R" style:font-family-asian="Adobe 黑体 Std R"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215968" style:text-line-through-type="none" style:text-line-through-style="none" style:text-line-through-width="auto" style:text-line-through-color="font-color" style:text-position="0% 100%" fo:font-family="Adobe 黑体 Std R" style:font-family-asian="Adobe 黑体 Std R"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215968" style:text-line-through-type="none" style:text-line-through-style="none" style:text-line-through-width="auto" style:text-line-through-color="font-color" style:text-position="0% 100%" fo:font-family="Adobe 黑体 Std R" style:font-family-asian="Adobe 黑体 Std R"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215968" style:text-line-through-type="none" style:text-line-through-style="none" style:text-line-through-width="auto" style:text-line-through-color="font-color" style:text-position="0% 100%" fo:font-family="Adobe 黑体 Std R" style:font-family-asian="Adobe 黑体 Std R"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8">
      <style:text-properties fo:font-variant="normal" fo:text-transform="none" fo:color="#215968" style:text-line-through-type="none" style:text-line-through-style="none" style:text-line-through-width="auto" style:text-line-through-color="font-color" style:text-position="0% 100%" fo:font-family="Adobe 黑体 Std R" style:font-family-asian="Adobe 黑体 Std R"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215968" style:text-line-through-type="none" style:text-line-through-style="none" style:text-line-through-width="auto" style:text-line-through-color="font-color" style:text-position="0% 100%" fo:font-family="Adobe 黑体 Std R" style:font-family-asian="Adobe 黑体 Std R"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687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49132in" fo:margin-right="0in" fo:text-indent="-0.4913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8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215968" style:text-line-through-type="none" style:text-line-through-style="none" style:text-line-through-width="auto" style:text-line-through-color="font-color" style:text-position="0% 100%" fo:font-family="Adobe 黑体 Std R" style:font-family-asian="Adobe 黑体 Std R"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49132in" fo:margin-right="0in" fo:text-indent="-0.49132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215968" style:text-line-through-type="none" style:text-line-through-style="none" style:text-line-through-width="auto" style:text-line-through-color="font-color" style:text-position="0% 100%" fo:font-family="Adobe 黑体 Std R" style:font-family-asian="Adobe 黑体 Std R"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215968" style:text-line-through-type="none" style:text-line-through-style="none" style:text-line-through-width="auto" style:text-line-through-color="font-color" style:text-position="0% 100%" fo:font-family="Adobe 黑体 Std R" style:font-family-asian="Adobe 黑体 Std R"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215968" style:text-line-through-type="none" style:text-line-through-style="none" style:text-line-through-width="auto" style:text-line-through-color="font-color" style:text-position="0% 100%" fo:font-family="Adobe 黑体 Std R" style:font-family-asian="Adobe 黑体 Std R"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48" style:parent-style-name="Graphics">
      <style:graphic-properties draw:fill="none" draw:stroke="non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left" style:tab-stop-distance="1in" fo:margin-left="0.3941in" fo:margin-right="0in" fo:text-indent="-0.394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left" style:tab-stop-distance="1in" fo:margin-left="0.49132in" fo:margin-right="0in" fo:text-indent="-0.4913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5">
      <style:paragraph-properties fo:line-height="100%" fo:text-align="left" style:tab-stop-distance="1in" fo:margin-left="0.49132in" fo:margin-right="0in" fo:text-indent="-0.49132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154" style:parent-style-name="Graphics">
      <style:graphic-properties draw:fill="none" fo:clip="rect(1.5259in 0.19295in 0.54288in 3.98327in)" draw:stroke="none"/>
    </style:style>
    <style:style style:family="text" style:name="a169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8">
      <style:graphic-properties fo:wrap-option="wrap" fo:padding-top="0.05in" fo:padding-bottom="0.05in" fo:padding-left="0.1in" fo:padding-right="0.1in" draw:textarea-vertical-align="middle" draw:textarea-horizontal-align="center" draw:fill="none" draw:stroke="dash" draw:stroke-dash="a1157" svg:stroke-width="0.02083in" svg:stroke-color="#000000" svg:stroke-opacity="100%" draw:auto-grow-width="false" draw:auto-grow-height="fals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16">
      <style:text-properties fo:font-variant="normal" fo:text-transform="none" fo:color="#215968" style:text-line-through-type="none" style:text-line-through-style="none" style:text-line-through-width="auto" style:text-line-through-color="font-color" style:text-position="0% 100%" fo:font-family="Adobe 楷体 Std R" style:font-family-asian="Adobe 楷体 Std R" style:font-family-complex="Adobe 繁黑體 Std B"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215968" style:text-line-through-type="none" style:text-line-through-style="none" style:text-line-through-width="auto" style:text-line-through-color="font-color" style:text-position="0% 100%" fo:font-family="Adobe 楷体 Std R" style:font-family-asian="Adobe 楷体 Std R" style:font-family-complex="Adobe 繁黑體 Std B" style:font-family-generic="roman" style:font-family-generic-asian="roman"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middle" draw:textarea-horizontal-align="center" draw:fill="solid" draw:fill-color="#000000" draw:opacity="100%" draw:stroke="dash" draw:stroke-dash="a1161" svg:stroke-width="0.02083in" svg:stroke-color="#000000" svg:stroke-opacity="100%" draw:auto-grow-width="false" draw:auto-grow-height="false"/>
      <style:paragraph-properties style:font-independent-line-spacing="true" style:writing-mode="lr-tb"/>
    </style:style>
    <style:style style:family="graphic" style:name="a1163" style:parent-style-name="Graphics">
      <style:graphic-properties draw:fill="none" draw:stroke="non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middle" draw:textarea-horizontal-align="center" draw:fill="none" draw:stroke="dash" draw:stroke-dash="a1166" svg:stroke-width="0.02083in" svg:stroke-color="#000000" svg:stroke-opacity="100%" draw:auto-grow-width="false" draw:auto-grow-height="false"/>
      <style:paragraph-properties style:font-independent-line-spacing="true" style:writing-mode="lr-tb"/>
    </style:style>
    <style:style style:family="drawing-page" style:name="a11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Adobe 黑体 Std R" style:font-family-asian="Adobe 黑体 Std R"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left" style:tab-stop-distance="1in" fo:margin-left="0.687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3">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48" style:parent-style-name="Graphics">
      <style:graphic-properties draw:fill="none" fo:clip="rect(0in 0in 0.41095in 0in)" draw:stroke="none"/>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0">
      <style:text-properties fo:font-variant="normal" fo:text-transform="none" fo:color="#215968" style:text-line-through-type="none" style:text-line-through-style="none" style:text-line-through-width="auto" style:text-line-through-color="font-color" style:text-position="0% 100%" fo:font-family="Adobe 楷体 Std R" style:font-family-asian="Adobe 楷体 Std R" style:font-family-complex="Adobe 繁黑體 Std B"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215968" style:text-line-through-type="none" style:text-line-through-style="none" style:text-line-through-width="auto" style:text-line-through-color="font-color" style:text-position="0% 100%" fo:font-family="Adobe 楷体 Std R" style:font-family-asian="Adobe 楷体 Std R" style:font-family-complex="Adobe 繁黑體 Std B"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215968" style:text-line-through-type="none" style:text-line-through-style="none" style:text-line-through-width="auto" style:text-line-through-color="font-color" style:text-position="0% 100%" fo:font-family="Adobe 楷体 Std R" style:font-family-asian="Adobe 楷体 Std R" style:font-family-complex="Adobe 繁黑體 Std B"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215968" style:text-line-through-type="none" style:text-line-through-style="none" style:text-line-through-width="auto" style:text-line-through-color="font-color" style:text-position="0% 100%" fo:font-family="Adobe 楷体 Std R" style:font-family-asian="Adobe 楷体 Std R" style:font-family-complex="Adobe 繁黑體 Std B"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73">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7">
      <style:text-properties fo:font-variant="normal" fo:text-transform="none" fo:color="#1f497d" style:text-line-through-type="none" style:text-line-through-style="none" style:text-line-through-width="auto" style:text-line-through-color="font-color" style:text-position="0% 100%" fo:font-family="Adobe 黑体 Std R" style:font-family-asian="Adobe 黑体 Std R"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1f497d"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215968" style:text-line-through-type="none" style:text-line-through-style="none" style:text-line-through-width="auto" style:text-line-through-color="font-color" style:text-position="0% 100%" fo:font-family="Adobe 楷体 Std R" style:font-family-asian="Adobe 楷体 Std R" style:font-family-complex="Adobe 繁黑體 Std B"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215968" style:text-line-through-type="none" style:text-line-through-style="none" style:text-line-through-width="auto" style:text-line-through-color="font-color" style:text-position="0% 100%" fo:font-family="Adobe 楷体 Std R" style:font-family-asian="Adobe 楷体 Std R" style:font-family-complex="Adobe 繁黑體 Std B"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0.79167in" fo:margin-right="0in" fo:text-indent="-0.791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9">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79167in" fo:margin-right="0in" fo:text-indent="-0.791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61" style:parent-style-name="Graphics">
      <style:graphic-properties draw:fill="none" draw:stroke="none"/>
    </style:style>
    <style:style style:family="graphic" style:name="a1462" style:parent-style-name="Graphics">
      <style:graphic-properties draw:fill="none" fo:clip="rect(0in 0in 0.22565in 0in)" draw:stroke="none"/>
    </style:style>
    <style:style style:family="text" style:name="a1463">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68" style:parent-style-name="Graphics">
      <style:graphic-properties draw:fill="none" draw:stroke="none"/>
    </style:style>
    <style:style style:family="text" style:name="a146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0">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1">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3941in" fo:margin-right="0in" fo:text-indent="-0.394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05">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8" style:parent-style-name="Graphics">
      <style:graphic-properties draw:fill="none" draw:stroke="none"/>
    </style:style>
    <style:style style:family="text" style:name="a1192">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215968"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254061" style:text-line-through-type="none" style:text-line-through-style="none" style:text-line-through-width="auto" style:text-line-through-color="font-color" style:text-position="0% 100%" fo:font-family="微軟正黑體" style:font-family-asian="微軟正黑體" style:font-family-complex="Adobe 繁黑體 Std B"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7">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0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93">
      <text:list-level-style-number text:level="1" style:num-format="">
        <style:list-level-properties text:space-before="0in" text:min-label-width="0.49132in"/>
      </text:list-level-style-number>
      <text:list-level-style-number text:level="2" style:num-format="">
        <style:list-level-properties text:space-before="0.4375in" text:min-label-width="0.49132in"/>
      </text:list-level-style-number>
      <text:list-level-style-number text:level="3" style:num-format="">
        <style:list-level-properties text:space-before="0.875in" text:min-label-width="0.49132in"/>
      </text:list-level-style-number>
      <text:list-level-style-number text:level="4" style:num-format="">
        <style:list-level-properties text:space-before="1.375in" text:min-label-width="0.49132in"/>
      </text:list-level-style-number>
      <text:list-level-style-number text:level="5" style:num-format="">
        <style:list-level-properties text:space-before="1.875in" text:min-label-width="0.49132in"/>
      </text:list-level-style-number>
      <text:list-level-style-number text:level="6" style:num-format="">
        <style:list-level-properties text:space-before="2.375in" text:min-label-width="0.49132in"/>
      </text:list-level-style-number>
      <text:list-level-style-number text:level="7" style:num-format="">
        <style:list-level-properties text:space-before="2.875in" text:min-label-width="0.49132in"/>
      </text:list-level-style-number>
      <text:list-level-style-number text:level="8" style:num-format="">
        <style:list-level-properties text:space-before="3.375in" text:min-label-width="0.49132in"/>
      </text:list-level-style-number>
      <text:list-level-style-number text:level="9" style:num-format="">
        <style:list-level-properties text:space-before="3.875in" text:min-label-width="0.49132in"/>
      </text:list-level-style-number>
    </text:list-style>
    <text:list-style style:name="a172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3">
      <text:list-level-style-bullet text:level="1" text:bullet-char="n">
        <style:list-level-properties text:space-before="0in" text:min-label-width="0.375in"/>
        <style:text-properties fo:color="#66ccff" fo:font-family="Wingdings" style:font-pitch="variable" fo:font-size="100%"/>
      </text:list-level-style-bullet>
      <text:list-level-style-bullet text:level="2" text:bullet-char="n">
        <style:list-level-properties text:space-before="0.4375in" text:min-label-width="0.375in"/>
        <style:text-properties fo:color="#66ccff" fo:font-family="Wingdings" style:font-pitch="variable" fo:font-size="100%"/>
      </text:list-level-style-bullet>
      <text:list-level-style-bullet text:level="3" text:bullet-char="n">
        <style:list-level-properties text:space-before="0.875in" text:min-label-width="0.375in"/>
        <style:text-properties fo:color="#66ccff" fo:font-family="Wingdings" style:font-pitch="variable" fo:font-size="100%"/>
      </text:list-level-style-bullet>
      <text:list-level-style-bullet text:level="4" text:bullet-char="n">
        <style:list-level-properties text:space-before="1.375in" text:min-label-width="0.375in"/>
        <style:text-properties fo:color="#66ccff" fo:font-family="Wingdings" style:font-pitch="variable" fo:font-size="100%"/>
      </text:list-level-style-bullet>
      <text:list-level-style-bullet text:level="5" text:bullet-char="n">
        <style:list-level-properties text:space-before="1.875in" text:min-label-width="0.375in"/>
        <style:text-properties fo:color="#66ccff" fo:font-family="Wingdings" style:font-pitch="variable" fo:font-size="100%"/>
      </text:list-level-style-bullet>
      <text:list-level-style-bullet text:level="6" text:bullet-char="n">
        <style:list-level-properties text:space-before="2.375in" text:min-label-width="0.375in"/>
        <style:text-properties fo:color="#66ccff" fo:font-family="Wingdings" style:font-pitch="variable" fo:font-size="100%"/>
      </text:list-level-style-bullet>
      <text:list-level-style-bullet text:level="7" text:bullet-char="n">
        <style:list-level-properties text:space-before="2.875in" text:min-label-width="0.375in"/>
        <style:text-properties fo:color="#66ccff" fo:font-family="Wingdings" style:font-pitch="variable" fo:font-size="100%"/>
      </text:list-level-style-bullet>
      <text:list-level-style-bullet text:level="8" text:bullet-char="n">
        <style:list-level-properties text:space-before="3.375in" text:min-label-width="0.375in"/>
        <style:text-properties fo:color="#66ccff" fo:font-family="Wingdings" style:font-pitch="variable" fo:font-size="100%"/>
      </text:list-level-style-bullet>
      <text:list-level-style-bullet text:level="9" text:bullet-char="n">
        <style:list-level-properties text:space-before="3.875in" text:min-label-width="0.375in"/>
        <style:text-properties fo:color="#66ccff" fo:font-family="Wingdings" style:font-pitch="variable" fo:font-size="100%"/>
      </text:list-level-style-bullet>
    </text:list-style>
    <text:list-style style:name="a1696">
      <text:list-level-style-number text:level="1" style:num-format="">
        <style:list-level-properties text:space-before="0in" text:min-label-width="0.49132in"/>
      </text:list-level-style-number>
      <text:list-level-style-number text:level="2" style:num-format="">
        <style:list-level-properties text:space-before="0.4375in" text:min-label-width="0.49132in"/>
      </text:list-level-style-number>
      <text:list-level-style-number text:level="3" style:num-format="">
        <style:list-level-properties text:space-before="0.875in" text:min-label-width="0.49132in"/>
      </text:list-level-style-number>
      <text:list-level-style-number text:level="4" style:num-format="">
        <style:list-level-properties text:space-before="1.375in" text:min-label-width="0.49132in"/>
      </text:list-level-style-number>
      <text:list-level-style-number text:level="5" style:num-format="">
        <style:list-level-properties text:space-before="1.875in" text:min-label-width="0.49132in"/>
      </text:list-level-style-number>
      <text:list-level-style-number text:level="6" style:num-format="">
        <style:list-level-properties text:space-before="2.375in" text:min-label-width="0.49132in"/>
      </text:list-level-style-number>
      <text:list-level-style-number text:level="7" style:num-format="">
        <style:list-level-properties text:space-before="2.875in" text:min-label-width="0.49132in"/>
      </text:list-level-style-number>
      <text:list-level-style-number text:level="8" style:num-format="">
        <style:list-level-properties text:space-before="3.375in" text:min-label-width="0.49132in"/>
      </text:list-level-style-number>
      <text:list-level-style-number text:level="9" style:num-format="">
        <style:list-level-properties text:space-before="3.875in" text:min-label-width="0.49132in"/>
      </text:list-level-style-number>
    </text:list-style>
    <text:list-style style:name="a172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6">
      <text:list-level-style-bullet text:level="1" text:bullet-char="n">
        <style:list-level-properties text:space-before="0in" text:min-label-width="0.375in"/>
        <style:text-properties fo:color="#ff9966" fo:font-family="Wingdings" style:font-pitch="variable" fo:font-size="100%"/>
      </text:list-level-style-bullet>
      <text:list-level-style-bullet text:level="2" text:bullet-char="n">
        <style:list-level-properties text:space-before="0.4375in" text:min-label-width="0.375in"/>
        <style:text-properties fo:color="#ff9966" fo:font-family="Wingdings" style:font-pitch="variable" fo:font-size="100%"/>
      </text:list-level-style-bullet>
      <text:list-level-style-bullet text:level="3" text:bullet-char="n">
        <style:list-level-properties text:space-before="0.875in" text:min-label-width="0.375in"/>
        <style:text-properties fo:color="#ff9966" fo:font-family="Wingdings" style:font-pitch="variable" fo:font-size="100%"/>
      </text:list-level-style-bullet>
      <text:list-level-style-bullet text:level="4" text:bullet-char="n">
        <style:list-level-properties text:space-before="1.375in" text:min-label-width="0.375in"/>
        <style:text-properties fo:color="#ff9966" fo:font-family="Wingdings" style:font-pitch="variable" fo:font-size="100%"/>
      </text:list-level-style-bullet>
      <text:list-level-style-bullet text:level="5" text:bullet-char="n">
        <style:list-level-properties text:space-before="1.875in" text:min-label-width="0.375in"/>
        <style:text-properties fo:color="#ff9966" fo:font-family="Wingdings" style:font-pitch="variable" fo:font-size="100%"/>
      </text:list-level-style-bullet>
      <text:list-level-style-bullet text:level="6" text:bullet-char="n">
        <style:list-level-properties text:space-before="2.375in" text:min-label-width="0.375in"/>
        <style:text-properties fo:color="#ff9966" fo:font-family="Wingdings" style:font-pitch="variable" fo:font-size="100%"/>
      </text:list-level-style-bullet>
      <text:list-level-style-bullet text:level="7" text:bullet-char="n">
        <style:list-level-properties text:space-before="2.875in" text:min-label-width="0.375in"/>
        <style:text-properties fo:color="#ff9966" fo:font-family="Wingdings" style:font-pitch="variable" fo:font-size="100%"/>
      </text:list-level-style-bullet>
      <text:list-level-style-bullet text:level="8" text:bullet-char="n">
        <style:list-level-properties text:space-before="3.375in" text:min-label-width="0.375in"/>
        <style:text-properties fo:color="#ff9966" fo:font-family="Wingdings" style:font-pitch="variable" fo:font-size="100%"/>
      </text:list-level-style-bullet>
      <text:list-level-style-bullet text:level="9" text:bullet-char="n">
        <style:list-level-properties text:space-before="3.875in" text:min-label-width="0.375in"/>
        <style:text-properties fo:color="#ff9966" fo:font-family="Wingdings" style:font-pitch="variable" fo:font-size="100%"/>
      </text:list-level-style-bullet>
    </text:list-style>
    <text:list-style style:name="a172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6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41">
      <text:list-level-style-number text:level="1" style:num-format="">
        <style:list-level-properties text:space-before="0.6875in"/>
      </text:list-level-style-number>
      <text:list-level-style-number text:level="2" style:num-format="">
        <style:list-level-properties text:space-before="1.125in"/>
      </text:list-level-style-number>
      <text:list-level-style-number text:level="3" style:num-format="">
        <style:list-level-properties text:space-before="1.5625in"/>
      </text:list-level-style-number>
      <text:list-level-style-number text:level="4" style:num-format="">
        <style:list-level-properties text:space-before="2.0625in"/>
      </text:list-level-style-number>
      <text:list-level-style-number text:level="5" style:num-format="">
        <style:list-level-properties text:space-before="2.5625in"/>
      </text:list-level-style-number>
      <text:list-level-style-number text:level="6" style:num-format="">
        <style:list-level-properties text:space-before="3.0625in"/>
      </text:list-level-style-number>
      <text:list-level-style-number text:level="7" style:num-format="">
        <style:list-level-properties text:space-before="3.5625in"/>
      </text:list-level-style-number>
      <text:list-level-style-number text:level="8" style:num-format="">
        <style:list-level-properties text:space-before="4.0625in"/>
      </text:list-level-style-number>
      <text:list-level-style-number text:level="9" style:num-format="">
        <style:list-level-properties text:space-before="4.5625in"/>
      </text:list-level-style-number>
    </text:list-style>
    <text:list-style style:name="a11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5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3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1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35">
      <text:list-level-style-number text:level="1" style:num-format="A" style:num-letter-sync="true" style:num-suffix=".">
        <style:list-level-properties text:space-before="0in" text:min-label-width="0.5625in"/>
        <style:text-properties fo:font-family="Calibri" fo:font-size="100%"/>
      </text:list-level-style-number>
      <text:list-level-style-number text:level="2" style:num-format="A" style:num-letter-sync="true" style:num-suffix=".">
        <style:list-level-properties text:space-before="0.4375in" text:min-label-width="0.5625in"/>
        <style:text-properties fo:font-family="Calibri" fo:font-size="100%"/>
      </text:list-level-style-number>
      <text:list-level-style-number text:level="3" style:num-format="A" style:num-letter-sync="true" style:num-suffix=".">
        <style:list-level-properties text:space-before="0.875in" text:min-label-width="0.5625in"/>
        <style:text-properties fo:font-family="Calibri" fo:font-size="100%"/>
      </text:list-level-style-number>
      <text:list-level-style-number text:level="4" style:num-format="A" style:num-letter-sync="true" style:num-suffix=".">
        <style:list-level-properties text:space-before="1.375in" text:min-label-width="0.5625in"/>
        <style:text-properties fo:font-family="Calibri" fo:font-size="100%"/>
      </text:list-level-style-number>
      <text:list-level-style-number text:level="5" style:num-format="A" style:num-letter-sync="true" style:num-suffix=".">
        <style:list-level-properties text:space-before="1.875in" text:min-label-width="0.5625in"/>
        <style:text-properties fo:font-family="Calibri" fo:font-size="100%"/>
      </text:list-level-style-number>
      <text:list-level-style-number text:level="6" style:num-format="A" style:num-letter-sync="true" style:num-suffix=".">
        <style:list-level-properties text:space-before="2.375in" text:min-label-width="0.5625in"/>
        <style:text-properties fo:font-family="Calibri" fo:font-size="100%"/>
      </text:list-level-style-number>
      <text:list-level-style-number text:level="7" style:num-format="A" style:num-letter-sync="true" style:num-suffix=".">
        <style:list-level-properties text:space-before="2.875in" text:min-label-width="0.5625in"/>
        <style:text-properties fo:font-family="Calibri" fo:font-size="100%"/>
      </text:list-level-style-number>
      <text:list-level-style-number text:level="8" style:num-format="A" style:num-letter-sync="true" style:num-suffix=".">
        <style:list-level-properties text:space-before="3.375in" text:min-label-width="0.5625in"/>
        <style:text-properties fo:font-family="Calibri" fo:font-size="100%"/>
      </text:list-level-style-number>
      <text:list-level-style-number text:level="9" style:num-format="A" style:num-letter-sync="true" style:num-suffix=".">
        <style:list-level-properties text:space-before="3.875in" text:min-label-width="0.5625in"/>
        <style:text-properties fo:font-family="Calibri" fo:font-size="100%"/>
      </text:list-level-style-number>
    </text:list-style>
    <text:list-style style:name="a119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5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38">
      <text:list-level-style-number text:level="1" style:num-format="A" style:num-letter-sync="true" style:num-suffix=".">
        <style:list-level-properties text:space-before="0in" text:min-label-width="0.5625in"/>
        <style:text-properties fo:font-family="Calibri" fo:font-size="100%"/>
      </text:list-level-style-number>
      <text:list-level-style-number text:level="2" style:num-format="A" style:num-letter-sync="true" style:num-suffix=".">
        <style:list-level-properties text:space-before="0.4375in" text:min-label-width="0.5625in"/>
        <style:text-properties fo:font-family="Calibri" fo:font-size="100%"/>
      </text:list-level-style-number>
      <text:list-level-style-number text:level="3" style:num-format="A" style:num-letter-sync="true" style:num-suffix=".">
        <style:list-level-properties text:space-before="0.875in" text:min-label-width="0.5625in"/>
        <style:text-properties fo:font-family="Calibri" fo:font-size="100%"/>
      </text:list-level-style-number>
      <text:list-level-style-number text:level="4" style:num-format="A" style:num-letter-sync="true" style:num-suffix=".">
        <style:list-level-properties text:space-before="1.375in" text:min-label-width="0.5625in"/>
        <style:text-properties fo:font-family="Calibri" fo:font-size="100%"/>
      </text:list-level-style-number>
      <text:list-level-style-number text:level="5" style:num-format="A" style:num-letter-sync="true" style:num-suffix=".">
        <style:list-level-properties text:space-before="1.875in" text:min-label-width="0.5625in"/>
        <style:text-properties fo:font-family="Calibri" fo:font-size="100%"/>
      </text:list-level-style-number>
      <text:list-level-style-number text:level="6" style:num-format="A" style:num-letter-sync="true" style:num-suffix=".">
        <style:list-level-properties text:space-before="2.375in" text:min-label-width="0.5625in"/>
        <style:text-properties fo:font-family="Calibri" fo:font-size="100%"/>
      </text:list-level-style-number>
      <text:list-level-style-number text:level="7" style:num-format="A" style:num-letter-sync="true" style:num-suffix=".">
        <style:list-level-properties text:space-before="2.875in" text:min-label-width="0.5625in"/>
        <style:text-properties fo:font-family="Calibri" fo:font-size="100%"/>
      </text:list-level-style-number>
      <text:list-level-style-number text:level="8" style:num-format="A" style:num-letter-sync="true" style:num-suffix=".">
        <style:list-level-properties text:space-before="3.375in" text:min-label-width="0.5625in"/>
        <style:text-properties fo:font-family="Calibri" fo:font-size="100%"/>
      </text:list-level-style-number>
      <text:list-level-style-number text:level="9" style:num-format="A" style:num-letter-sync="true" style:num-suffix=".">
        <style:list-level-properties text:space-before="3.875in" text:min-label-width="0.5625in"/>
        <style:text-properties fo:font-family="Calibri" fo:font-size="100%"/>
      </text:list-level-style-number>
    </text:list-style>
    <text:list-style style:name="a138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16">
      <text:list-level-style-number text:level="1" style:num-format="">
        <style:list-level-properties text:space-before="0.6875in"/>
      </text:list-level-style-number>
      <text:list-level-style-number text:level="2" style:num-format="">
        <style:list-level-properties text:space-before="1.125in"/>
      </text:list-level-style-number>
      <text:list-level-style-number text:level="3" style:num-format="">
        <style:list-level-properties text:space-before="1.5625in"/>
      </text:list-level-style-number>
      <text:list-level-style-number text:level="4" style:num-format="">
        <style:list-level-properties text:space-before="2.0625in"/>
      </text:list-level-style-number>
      <text:list-level-style-number text:level="5" style:num-format="">
        <style:list-level-properties text:space-before="2.5625in"/>
      </text:list-level-style-number>
      <text:list-level-style-number text:level="6" style:num-format="">
        <style:list-level-properties text:space-before="3.0625in"/>
      </text:list-level-style-number>
      <text:list-level-style-number text:level="7" style:num-format="">
        <style:list-level-properties text:space-before="3.5625in"/>
      </text:list-level-style-number>
      <text:list-level-style-number text:level="8" style:num-format="">
        <style:list-level-properties text:space-before="4.0625in"/>
      </text:list-level-style-number>
      <text:list-level-style-number text:level="9" style:num-format="">
        <style:list-level-properties text:space-before="4.5625in"/>
      </text:list-level-style-number>
    </text:list-style>
    <text:list-style style:name="a160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08">
      <text:list-level-style-number text:level="1" style:num-format="">
        <style:list-level-properties text:space-before="0.59028in"/>
      </text:list-level-style-number>
      <text:list-level-style-number text:level="2" style:num-format="">
        <style:list-level-properties text:space-before="1.02778in"/>
      </text:list-level-style-number>
      <text:list-level-style-number text:level="3" style:num-format="">
        <style:list-level-properties text:space-before="1.46528in"/>
      </text:list-level-style-number>
      <text:list-level-style-number text:level="4" style:num-format="">
        <style:list-level-properties text:space-before="1.96528in"/>
      </text:list-level-style-number>
      <text:list-level-style-number text:level="5" style:num-format="">
        <style:list-level-properties text:space-before="2.46528in"/>
      </text:list-level-style-number>
      <text:list-level-style-number text:level="6" style:num-format="">
        <style:list-level-properties text:space-before="2.96528in"/>
      </text:list-level-style-number>
      <text:list-level-style-number text:level="7" style:num-format="">
        <style:list-level-properties text:space-before="3.46528in"/>
      </text:list-level-style-number>
      <text:list-level-style-number text:level="8" style:num-format="">
        <style:list-level-properties text:space-before="3.96528in"/>
      </text:list-level-style-number>
      <text:list-level-style-number text:level="9" style:num-format="">
        <style:list-level-properties text:space-before="4.46528in"/>
      </text:list-level-style-number>
    </text:list-style>
    <text:list-style style:name="a135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0">
      <text:list-level-style-bullet text:level="1" text:bullet-char="n">
        <style:list-level-properties text:space-before="0in" text:min-label-width="0.375in"/>
        <style:text-properties fo:color="#e46c0a" fo:font-family="Wingdings" style:font-pitch="variable" fo:font-size="100%"/>
      </text:list-level-style-bullet>
      <text:list-level-style-bullet text:level="2" text:bullet-char="n">
        <style:list-level-properties text:space-before="0.4375in" text:min-label-width="0.375in"/>
        <style:text-properties fo:color="#e46c0a" fo:font-family="Wingdings" style:font-pitch="variable" fo:font-size="100%"/>
      </text:list-level-style-bullet>
      <text:list-level-style-bullet text:level="3" text:bullet-char="n">
        <style:list-level-properties text:space-before="0.875in" text:min-label-width="0.375in"/>
        <style:text-properties fo:color="#e46c0a" fo:font-family="Wingdings" style:font-pitch="variable" fo:font-size="100%"/>
      </text:list-level-style-bullet>
      <text:list-level-style-bullet text:level="4" text:bullet-char="n">
        <style:list-level-properties text:space-before="1.375in" text:min-label-width="0.375in"/>
        <style:text-properties fo:color="#e46c0a" fo:font-family="Wingdings" style:font-pitch="variable" fo:font-size="100%"/>
      </text:list-level-style-bullet>
      <text:list-level-style-bullet text:level="5" text:bullet-char="n">
        <style:list-level-properties text:space-before="1.875in" text:min-label-width="0.375in"/>
        <style:text-properties fo:color="#e46c0a" fo:font-family="Wingdings" style:font-pitch="variable" fo:font-size="100%"/>
      </text:list-level-style-bullet>
      <text:list-level-style-bullet text:level="6" text:bullet-char="n">
        <style:list-level-properties text:space-before="2.375in" text:min-label-width="0.375in"/>
        <style:text-properties fo:color="#e46c0a" fo:font-family="Wingdings" style:font-pitch="variable" fo:font-size="100%"/>
      </text:list-level-style-bullet>
      <text:list-level-style-bullet text:level="7" text:bullet-char="n">
        <style:list-level-properties text:space-before="2.875in" text:min-label-width="0.375in"/>
        <style:text-properties fo:color="#e46c0a" fo:font-family="Wingdings" style:font-pitch="variable" fo:font-size="100%"/>
      </text:list-level-style-bullet>
      <text:list-level-style-bullet text:level="8" text:bullet-char="n">
        <style:list-level-properties text:space-before="3.375in" text:min-label-width="0.375in"/>
        <style:text-properties fo:color="#e46c0a" fo:font-family="Wingdings" style:font-pitch="variable" fo:font-size="100%"/>
      </text:list-level-style-bullet>
      <text:list-level-style-bullet text:level="9" text:bullet-char="n">
        <style:list-level-properties text:space-before="3.875in" text:min-label-width="0.375in"/>
        <style:text-properties fo:color="#e46c0a" fo:font-family="Wingdings" style:font-pitch="variable" fo:font-size="100%"/>
      </text:list-level-style-bullet>
    </text:list-style>
    <text:list-style style:name="a110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3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3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6">
      <text:list-level-style-bullet text:level="1" text:bullet-char="n">
        <style:list-level-properties text:space-before="0in" text:min-label-width="0.375in"/>
        <style:text-properties fo:color="#673105" fo:font-family="Wingdings" style:font-pitch="variable" fo:font-size="100%"/>
      </text:list-level-style-bullet>
      <text:list-level-style-bullet text:level="2" text:bullet-char="n">
        <style:list-level-properties text:space-before="0.4375in" text:min-label-width="0.375in"/>
        <style:text-properties fo:color="#673105" fo:font-family="Wingdings" style:font-pitch="variable" fo:font-size="100%"/>
      </text:list-level-style-bullet>
      <text:list-level-style-bullet text:level="3" text:bullet-char="n">
        <style:list-level-properties text:space-before="0.875in" text:min-label-width="0.375in"/>
        <style:text-properties fo:color="#673105" fo:font-family="Wingdings" style:font-pitch="variable" fo:font-size="100%"/>
      </text:list-level-style-bullet>
      <text:list-level-style-bullet text:level="4" text:bullet-char="n">
        <style:list-level-properties text:space-before="1.375in" text:min-label-width="0.375in"/>
        <style:text-properties fo:color="#673105" fo:font-family="Wingdings" style:font-pitch="variable" fo:font-size="100%"/>
      </text:list-level-style-bullet>
      <text:list-level-style-bullet text:level="5" text:bullet-char="n">
        <style:list-level-properties text:space-before="1.875in" text:min-label-width="0.375in"/>
        <style:text-properties fo:color="#673105" fo:font-family="Wingdings" style:font-pitch="variable" fo:font-size="100%"/>
      </text:list-level-style-bullet>
      <text:list-level-style-bullet text:level="6" text:bullet-char="n">
        <style:list-level-properties text:space-before="2.375in" text:min-label-width="0.375in"/>
        <style:text-properties fo:color="#673105" fo:font-family="Wingdings" style:font-pitch="variable" fo:font-size="100%"/>
      </text:list-level-style-bullet>
      <text:list-level-style-bullet text:level="7" text:bullet-char="n">
        <style:list-level-properties text:space-before="2.875in" text:min-label-width="0.375in"/>
        <style:text-properties fo:color="#673105" fo:font-family="Wingdings" style:font-pitch="variable" fo:font-size="100%"/>
      </text:list-level-style-bullet>
      <text:list-level-style-bullet text:level="8" text:bullet-char="n">
        <style:list-level-properties text:space-before="3.375in" text:min-label-width="0.375in"/>
        <style:text-properties fo:color="#673105" fo:font-family="Wingdings" style:font-pitch="variable" fo:font-size="100%"/>
      </text:list-level-style-bullet>
      <text:list-level-style-bullet text:level="9" text:bullet-char="n">
        <style:list-level-properties text:space-before="3.875in" text:min-label-width="0.375in"/>
        <style:text-properties fo:color="#673105" fo:font-family="Wingdings" style:font-pitch="variable" fo:font-size="100%"/>
      </text:list-level-style-bullet>
    </text:list-style>
    <text:list-style style:name="a11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3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03">
      <text:list-level-style-number text:level="1" style:num-format="">
        <style:list-level-properties text:space-before="0in" text:min-label-width="0.3941in"/>
      </text:list-level-style-number>
      <text:list-level-style-number text:level="2" style:num-format="">
        <style:list-level-properties text:space-before="0.4375in" text:min-label-width="0.3941in"/>
      </text:list-level-style-number>
      <text:list-level-style-number text:level="3" style:num-format="">
        <style:list-level-properties text:space-before="0.875in" text:min-label-width="0.3941in"/>
      </text:list-level-style-number>
      <text:list-level-style-number text:level="4" style:num-format="">
        <style:list-level-properties text:space-before="1.375in" text:min-label-width="0.3941in"/>
      </text:list-level-style-number>
      <text:list-level-style-number text:level="5" style:num-format="">
        <style:list-level-properties text:space-before="1.875in" text:min-label-width="0.3941in"/>
      </text:list-level-style-number>
      <text:list-level-style-number text:level="6" style:num-format="">
        <style:list-level-properties text:space-before="2.375in" text:min-label-width="0.3941in"/>
      </text:list-level-style-number>
      <text:list-level-style-number text:level="7" style:num-format="">
        <style:list-level-properties text:space-before="2.875in" text:min-label-width="0.3941in"/>
      </text:list-level-style-number>
      <text:list-level-style-number text:level="8" style:num-format="">
        <style:list-level-properties text:space-before="3.375in" text:min-label-width="0.3941in"/>
      </text:list-level-style-number>
      <text:list-level-style-number text:level="9" style:num-format="">
        <style:list-level-properties text:space-before="3.875in" text:min-label-width="0.3941in"/>
      </text:list-level-style-number>
    </text:list-style>
    <text:list-style style:name="a18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8">
      <text:list-level-style-bullet text:level="1" text:bullet-char="n">
        <style:list-level-properties text:space-before="0in" text:min-label-width="0.375in"/>
        <style:text-properties fo:color="#00863d" fo:font-family="Wingdings" style:font-pitch="variable" fo:font-size="100%"/>
      </text:list-level-style-bullet>
      <text:list-level-style-bullet text:level="2" text:bullet-char="n">
        <style:list-level-properties text:space-before="0.4375in" text:min-label-width="0.375in"/>
        <style:text-properties fo:color="#00863d" fo:font-family="Wingdings" style:font-pitch="variable" fo:font-size="100%"/>
      </text:list-level-style-bullet>
      <text:list-level-style-bullet text:level="3" text:bullet-char="n">
        <style:list-level-properties text:space-before="0.875in" text:min-label-width="0.375in"/>
        <style:text-properties fo:color="#00863d" fo:font-family="Wingdings" style:font-pitch="variable" fo:font-size="100%"/>
      </text:list-level-style-bullet>
      <text:list-level-style-bullet text:level="4" text:bullet-char="n">
        <style:list-level-properties text:space-before="1.375in" text:min-label-width="0.375in"/>
        <style:text-properties fo:color="#00863d" fo:font-family="Wingdings" style:font-pitch="variable" fo:font-size="100%"/>
      </text:list-level-style-bullet>
      <text:list-level-style-bullet text:level="5" text:bullet-char="n">
        <style:list-level-properties text:space-before="1.875in" text:min-label-width="0.375in"/>
        <style:text-properties fo:color="#00863d" fo:font-family="Wingdings" style:font-pitch="variable" fo:font-size="100%"/>
      </text:list-level-style-bullet>
      <text:list-level-style-bullet text:level="6" text:bullet-char="n">
        <style:list-level-properties text:space-before="2.375in" text:min-label-width="0.375in"/>
        <style:text-properties fo:color="#00863d" fo:font-family="Wingdings" style:font-pitch="variable" fo:font-size="100%"/>
      </text:list-level-style-bullet>
      <text:list-level-style-bullet text:level="7" text:bullet-char="n">
        <style:list-level-properties text:space-before="2.875in" text:min-label-width="0.375in"/>
        <style:text-properties fo:color="#00863d" fo:font-family="Wingdings" style:font-pitch="variable" fo:font-size="100%"/>
      </text:list-level-style-bullet>
      <text:list-level-style-bullet text:level="8" text:bullet-char="n">
        <style:list-level-properties text:space-before="3.375in" text:min-label-width="0.375in"/>
        <style:text-properties fo:color="#00863d" fo:font-family="Wingdings" style:font-pitch="variable" fo:font-size="100%"/>
      </text:list-level-style-bullet>
      <text:list-level-style-bullet text:level="9" text:bullet-char="n">
        <style:list-level-properties text:space-before="3.875in" text:min-label-width="0.375in"/>
        <style:text-properties fo:color="#00863d" fo:font-family="Wingdings" style:font-pitch="variable" fo:font-size="100%"/>
      </text:list-level-style-bullet>
    </text:list-style>
    <text:list-style style:name="a123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80">
      <text:list-level-style-number text:level="1" style:num-format="">
        <style:list-level-properties text:space-before="0in" text:min-label-width="0.68924in"/>
      </text:list-level-style-number>
      <text:list-level-style-number text:level="2" style:num-format="">
        <style:list-level-properties text:space-before="0.4375in" text:min-label-width="0.68924in"/>
      </text:list-level-style-number>
      <text:list-level-style-number text:level="3" style:num-format="">
        <style:list-level-properties text:space-before="0.875in" text:min-label-width="0.68924in"/>
      </text:list-level-style-number>
      <text:list-level-style-number text:level="4" style:num-format="">
        <style:list-level-properties text:space-before="1.375in" text:min-label-width="0.68924in"/>
      </text:list-level-style-number>
      <text:list-level-style-number text:level="5" style:num-format="">
        <style:list-level-properties text:space-before="1.875in" text:min-label-width="0.68924in"/>
      </text:list-level-style-number>
      <text:list-level-style-number text:level="6" style:num-format="">
        <style:list-level-properties text:space-before="2.375in" text:min-label-width="0.68924in"/>
      </text:list-level-style-number>
      <text:list-level-style-number text:level="7" style:num-format="">
        <style:list-level-properties text:space-before="2.875in" text:min-label-width="0.68924in"/>
      </text:list-level-style-number>
      <text:list-level-style-number text:level="8" style:num-format="">
        <style:list-level-properties text:space-before="3.375in" text:min-label-width="0.68924in"/>
      </text:list-level-style-number>
      <text:list-level-style-number text:level="9" style:num-format="">
        <style:list-level-properties text:space-before="3.875in" text:min-label-width="0.68924in"/>
      </text:list-level-style-number>
    </text:list-style>
    <text:list-style style:name="a18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1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04">
      <text:list-level-style-number text:level="1" style:num-format="">
        <style:list-level-properties text:space-before="0in" text:min-label-width="0.3941in"/>
      </text:list-level-style-number>
      <text:list-level-style-number text:level="2" style:num-format="">
        <style:list-level-properties text:space-before="0.4375in" text:min-label-width="0.3941in"/>
      </text:list-level-style-number>
      <text:list-level-style-number text:level="3" style:num-format="">
        <style:list-level-properties text:space-before="0.875in" text:min-label-width="0.3941in"/>
      </text:list-level-style-number>
      <text:list-level-style-number text:level="4" style:num-format="">
        <style:list-level-properties text:space-before="1.375in" text:min-label-width="0.3941in"/>
      </text:list-level-style-number>
      <text:list-level-style-number text:level="5" style:num-format="">
        <style:list-level-properties text:space-before="1.875in" text:min-label-width="0.3941in"/>
      </text:list-level-style-number>
      <text:list-level-style-number text:level="6" style:num-format="">
        <style:list-level-properties text:space-before="2.375in" text:min-label-width="0.3941in"/>
      </text:list-level-style-number>
      <text:list-level-style-number text:level="7" style:num-format="">
        <style:list-level-properties text:space-before="2.875in" text:min-label-width="0.3941in"/>
      </text:list-level-style-number>
      <text:list-level-style-number text:level="8" style:num-format="">
        <style:list-level-properties text:space-before="3.375in" text:min-label-width="0.3941in"/>
      </text:list-level-style-number>
      <text:list-level-style-number text:level="9" style:num-format="">
        <style:list-level-properties text:space-before="3.875in" text:min-label-width="0.3941in"/>
      </text:list-level-style-number>
    </text:list-style>
    <text:list-style style:name="a117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0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0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7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6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0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0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52">
      <text:list-level-style-bullet text:level="1" text:bullet-char="n">
        <style:list-level-properties text:space-before="0in" text:min-label-width="0.375in"/>
        <style:text-properties fo:color="#00b050" fo:font-family="Wingdings" style:font-pitch="variable" fo:font-size="100%"/>
      </text:list-level-style-bullet>
      <text:list-level-style-bullet text:level="2" text:bullet-char="n">
        <style:list-level-properties text:space-before="0.4375in" text:min-label-width="0.375in"/>
        <style:text-properties fo:color="#00b050" fo:font-family="Wingdings" style:font-pitch="variable" fo:font-size="100%"/>
      </text:list-level-style-bullet>
      <text:list-level-style-bullet text:level="3" text:bullet-char="n">
        <style:list-level-properties text:space-before="0.875in" text:min-label-width="0.375in"/>
        <style:text-properties fo:color="#00b050" fo:font-family="Wingdings" style:font-pitch="variable" fo:font-size="100%"/>
      </text:list-level-style-bullet>
      <text:list-level-style-bullet text:level="4" text:bullet-char="n">
        <style:list-level-properties text:space-before="1.375in" text:min-label-width="0.375in"/>
        <style:text-properties fo:color="#00b050" fo:font-family="Wingdings" style:font-pitch="variable" fo:font-size="100%"/>
      </text:list-level-style-bullet>
      <text:list-level-style-bullet text:level="5" text:bullet-char="n">
        <style:list-level-properties text:space-before="1.875in" text:min-label-width="0.375in"/>
        <style:text-properties fo:color="#00b050" fo:font-family="Wingdings" style:font-pitch="variable" fo:font-size="100%"/>
      </text:list-level-style-bullet>
      <text:list-level-style-bullet text:level="6" text:bullet-char="n">
        <style:list-level-properties text:space-before="2.375in" text:min-label-width="0.375in"/>
        <style:text-properties fo:color="#00b050" fo:font-family="Wingdings" style:font-pitch="variable" fo:font-size="100%"/>
      </text:list-level-style-bullet>
      <text:list-level-style-bullet text:level="7" text:bullet-char="n">
        <style:list-level-properties text:space-before="2.875in" text:min-label-width="0.375in"/>
        <style:text-properties fo:color="#00b050" fo:font-family="Wingdings" style:font-pitch="variable" fo:font-size="100%"/>
      </text:list-level-style-bullet>
      <text:list-level-style-bullet text:level="8" text:bullet-char="n">
        <style:list-level-properties text:space-before="3.375in" text:min-label-width="0.375in"/>
        <style:text-properties fo:color="#00b050" fo:font-family="Wingdings" style:font-pitch="variable" fo:font-size="100%"/>
      </text:list-level-style-bullet>
      <text:list-level-style-bullet text:level="9" text:bullet-char="n">
        <style:list-level-properties text:space-before="3.875in" text:min-label-width="0.375in"/>
        <style:text-properties fo:color="#00b050" fo:font-family="Wingdings" style:font-pitch="variable" fo:font-size="100%"/>
      </text:list-level-style-bullet>
    </text:list-style>
    <text:list-style style:name="a11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83">
      <text:list-level-style-number text:level="1" style:num-format="">
        <style:list-level-properties text:space-before="0in" text:min-label-width="0.49132in"/>
      </text:list-level-style-number>
      <text:list-level-style-number text:level="2" style:num-format="">
        <style:list-level-properties text:space-before="0.4375in" text:min-label-width="0.49132in"/>
      </text:list-level-style-number>
      <text:list-level-style-number text:level="3" style:num-format="">
        <style:list-level-properties text:space-before="0.875in" text:min-label-width="0.49132in"/>
      </text:list-level-style-number>
      <text:list-level-style-number text:level="4" style:num-format="">
        <style:list-level-properties text:space-before="1.375in" text:min-label-width="0.49132in"/>
      </text:list-level-style-number>
      <text:list-level-style-number text:level="5" style:num-format="">
        <style:list-level-properties text:space-before="1.875in" text:min-label-width="0.49132in"/>
      </text:list-level-style-number>
      <text:list-level-style-number text:level="6" style:num-format="">
        <style:list-level-properties text:space-before="2.375in" text:min-label-width="0.49132in"/>
      </text:list-level-style-number>
      <text:list-level-style-number text:level="7" style:num-format="">
        <style:list-level-properties text:space-before="2.875in" text:min-label-width="0.49132in"/>
      </text:list-level-style-number>
      <text:list-level-style-number text:level="8" style:num-format="">
        <style:list-level-properties text:space-before="3.375in" text:min-label-width="0.49132in"/>
      </text:list-level-style-number>
      <text:list-level-style-number text:level="9" style:num-format="">
        <style:list-level-properties text:space-before="3.875in" text:min-label-width="0.49132in"/>
      </text:list-level-style-number>
    </text:list-style>
    <text:list-style style:name="a1055">
      <text:list-level-style-bullet text:level="1" text:bullet-char="n">
        <style:list-level-properties text:space-before="0in" text:min-label-width="0.375in"/>
        <style:text-properties fo:color="#00b050" fo:font-family="Wingdings" style:font-pitch="variable" fo:font-size="100%"/>
      </text:list-level-style-bullet>
      <text:list-level-style-bullet text:level="2" text:bullet-char="n">
        <style:list-level-properties text:space-before="0.4375in" text:min-label-width="0.375in"/>
        <style:text-properties fo:color="#00b050" fo:font-family="Wingdings" style:font-pitch="variable" fo:font-size="100%"/>
      </text:list-level-style-bullet>
      <text:list-level-style-bullet text:level="3" text:bullet-char="n">
        <style:list-level-properties text:space-before="0.875in" text:min-label-width="0.375in"/>
        <style:text-properties fo:color="#00b050" fo:font-family="Wingdings" style:font-pitch="variable" fo:font-size="100%"/>
      </text:list-level-style-bullet>
      <text:list-level-style-bullet text:level="4" text:bullet-char="n">
        <style:list-level-properties text:space-before="1.375in" text:min-label-width="0.375in"/>
        <style:text-properties fo:color="#00b050" fo:font-family="Wingdings" style:font-pitch="variable" fo:font-size="100%"/>
      </text:list-level-style-bullet>
      <text:list-level-style-bullet text:level="5" text:bullet-char="n">
        <style:list-level-properties text:space-before="1.875in" text:min-label-width="0.375in"/>
        <style:text-properties fo:color="#00b050" fo:font-family="Wingdings" style:font-pitch="variable" fo:font-size="100%"/>
      </text:list-level-style-bullet>
      <text:list-level-style-bullet text:level="6" text:bullet-char="n">
        <style:list-level-properties text:space-before="2.375in" text:min-label-width="0.375in"/>
        <style:text-properties fo:color="#00b050" fo:font-family="Wingdings" style:font-pitch="variable" fo:font-size="100%"/>
      </text:list-level-style-bullet>
      <text:list-level-style-bullet text:level="7" text:bullet-char="n">
        <style:list-level-properties text:space-before="2.875in" text:min-label-width="0.375in"/>
        <style:text-properties fo:color="#00b050" fo:font-family="Wingdings" style:font-pitch="variable" fo:font-size="100%"/>
      </text:list-level-style-bullet>
      <text:list-level-style-bullet text:level="8" text:bullet-char="n">
        <style:list-level-properties text:space-before="3.375in" text:min-label-width="0.375in"/>
        <style:text-properties fo:color="#00b050" fo:font-family="Wingdings" style:font-pitch="variable" fo:font-size="100%"/>
      </text:list-level-style-bullet>
      <text:list-level-style-bullet text:level="9" text:bullet-char="n">
        <style:list-level-properties text:space-before="3.875in" text:min-label-width="0.375in"/>
        <style:text-properties fo:color="#00b050" fo:font-family="Wingdings" style:font-pitch="variable" fo:font-size="100%"/>
      </text:list-level-style-bullet>
    </text:list-style>
    <text:list-style style:name="a1686">
      <text:list-level-style-number text:level="1" style:num-format="">
        <style:list-level-properties text:space-before="0in" text:min-label-width="0.49132in"/>
      </text:list-level-style-number>
      <text:list-level-style-number text:level="2" style:num-format="">
        <style:list-level-properties text:space-before="0.4375in" text:min-label-width="0.49132in"/>
      </text:list-level-style-number>
      <text:list-level-style-number text:level="3" style:num-format="">
        <style:list-level-properties text:space-before="0.875in" text:min-label-width="0.49132in"/>
      </text:list-level-style-number>
      <text:list-level-style-number text:level="4" style:num-format="">
        <style:list-level-properties text:space-before="1.375in" text:min-label-width="0.49132in"/>
      </text:list-level-style-number>
      <text:list-level-style-number text:level="5" style:num-format="">
        <style:list-level-properties text:space-before="1.875in" text:min-label-width="0.49132in"/>
      </text:list-level-style-number>
      <text:list-level-style-number text:level="6" style:num-format="">
        <style:list-level-properties text:space-before="2.375in" text:min-label-width="0.49132in"/>
      </text:list-level-style-number>
      <text:list-level-style-number text:level="7" style:num-format="">
        <style:list-level-properties text:space-before="2.875in" text:min-label-width="0.49132in"/>
      </text:list-level-style-number>
      <text:list-level-style-number text:level="8" style:num-format="">
        <style:list-level-properties text:space-before="3.375in" text:min-label-width="0.49132in"/>
      </text:list-level-style-number>
      <text:list-level-style-number text:level="9" style:num-format="">
        <style:list-level-properties text:space-before="3.875in" text:min-label-width="0.49132in"/>
      </text:list-level-style-number>
    </text:list-style>
    <text:list-style style:name="a1058">
      <text:list-level-style-bullet text:level="1" text:bullet-char="n">
        <style:list-level-properties text:space-before="0in" text:min-label-width="0.375in"/>
        <style:text-properties fo:color="#92d050" fo:font-family="Wingdings" style:font-pitch="variable" fo:font-size="100%"/>
      </text:list-level-style-bullet>
      <text:list-level-style-bullet text:level="2" text:bullet-char="n">
        <style:list-level-properties text:space-before="0.4375in" text:min-label-width="0.375in"/>
        <style:text-properties fo:color="#92d050" fo:font-family="Wingdings" style:font-pitch="variable" fo:font-size="100%"/>
      </text:list-level-style-bullet>
      <text:list-level-style-bullet text:level="3" text:bullet-char="n">
        <style:list-level-properties text:space-before="0.875in" text:min-label-width="0.375in"/>
        <style:text-properties fo:color="#92d050" fo:font-family="Wingdings" style:font-pitch="variable" fo:font-size="100%"/>
      </text:list-level-style-bullet>
      <text:list-level-style-bullet text:level="4" text:bullet-char="n">
        <style:list-level-properties text:space-before="1.375in" text:min-label-width="0.375in"/>
        <style:text-properties fo:color="#92d050" fo:font-family="Wingdings" style:font-pitch="variable" fo:font-size="100%"/>
      </text:list-level-style-bullet>
      <text:list-level-style-bullet text:level="5" text:bullet-char="n">
        <style:list-level-properties text:space-before="1.875in" text:min-label-width="0.375in"/>
        <style:text-properties fo:color="#92d050" fo:font-family="Wingdings" style:font-pitch="variable" fo:font-size="100%"/>
      </text:list-level-style-bullet>
      <text:list-level-style-bullet text:level="6" text:bullet-char="n">
        <style:list-level-properties text:space-before="2.375in" text:min-label-width="0.375in"/>
        <style:text-properties fo:color="#92d050" fo:font-family="Wingdings" style:font-pitch="variable" fo:font-size="100%"/>
      </text:list-level-style-bullet>
      <text:list-level-style-bullet text:level="7" text:bullet-char="n">
        <style:list-level-properties text:space-before="2.875in" text:min-label-width="0.375in"/>
        <style:text-properties fo:color="#92d050" fo:font-family="Wingdings" style:font-pitch="variable" fo:font-size="100%"/>
      </text:list-level-style-bullet>
      <text:list-level-style-bullet text:level="8" text:bullet-char="n">
        <style:list-level-properties text:space-before="3.375in" text:min-label-width="0.375in"/>
        <style:text-properties fo:color="#92d050" fo:font-family="Wingdings" style:font-pitch="variable" fo:font-size="100%"/>
      </text:list-level-style-bullet>
      <text:list-level-style-bullet text:level="9" text:bullet-char="n">
        <style:list-level-properties text:space-before="3.875in" text:min-label-width="0.375in"/>
        <style:text-properties fo:color="#92d050" fo:font-family="Wingdings" style:font-pitch="variable" fo:font-size="100%"/>
      </text:list-level-style-bullet>
    </text:list-style>
    <text:list-style style:name="a17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81">
      <text:list-level-style-number text:level="1" style:num-format="">
        <style:list-level-properties text:space-before="0in" text:min-label-width="0.79167in"/>
      </text:list-level-style-number>
      <text:list-level-style-number text:level="2" style:num-format="">
        <style:list-level-properties text:space-before="0.4375in" text:min-label-width="0.79167in"/>
      </text:list-level-style-number>
      <text:list-level-style-number text:level="3" style:num-format="">
        <style:list-level-properties text:space-before="0.875in" text:min-label-width="0.79167in"/>
      </text:list-level-style-number>
      <text:list-level-style-number text:level="4" style:num-format="">
        <style:list-level-properties text:space-before="1.375in" text:min-label-width="0.79167in"/>
      </text:list-level-style-number>
      <text:list-level-style-number text:level="5" style:num-format="">
        <style:list-level-properties text:space-before="1.875in" text:min-label-width="0.79167in"/>
      </text:list-level-style-number>
      <text:list-level-style-number text:level="6" style:num-format="">
        <style:list-level-properties text:space-before="2.375in" text:min-label-width="0.79167in"/>
      </text:list-level-style-number>
      <text:list-level-style-number text:level="7" style:num-format="">
        <style:list-level-properties text:space-before="2.875in" text:min-label-width="0.79167in"/>
      </text:list-level-style-number>
      <text:list-level-style-number text:level="8" style:num-format="">
        <style:list-level-properties text:space-before="3.375in" text:min-label-width="0.79167in"/>
      </text:list-level-style-number>
      <text:list-level-style-number text:level="9" style:num-format="">
        <style:list-level-properties text:space-before="3.875in" text:min-label-width="0.79167in"/>
      </text:list-level-style-number>
    </text:list-style>
    <text:list-style style:name="a165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1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4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88">
      <text:list-level-style-number text:level="1" style:num-format="">
        <style:list-level-properties text:space-before="0in" text:min-label-width="0.79167in"/>
      </text:list-level-style-number>
      <text:list-level-style-number text:level="2" style:num-format="">
        <style:list-level-properties text:space-before="0.4375in" text:min-label-width="0.79167in"/>
      </text:list-level-style-number>
      <text:list-level-style-number text:level="3" style:num-format="">
        <style:list-level-properties text:space-before="0.875in" text:min-label-width="0.79167in"/>
      </text:list-level-style-number>
      <text:list-level-style-number text:level="4" style:num-format="">
        <style:list-level-properties text:space-before="1.375in" text:min-label-width="0.79167in"/>
      </text:list-level-style-number>
      <text:list-level-style-number text:level="5" style:num-format="">
        <style:list-level-properties text:space-before="1.875in" text:min-label-width="0.79167in"/>
      </text:list-level-style-number>
      <text:list-level-style-number text:level="6" style:num-format="">
        <style:list-level-properties text:space-before="2.375in" text:min-label-width="0.79167in"/>
      </text:list-level-style-number>
      <text:list-level-style-number text:level="7" style:num-format="">
        <style:list-level-properties text:space-before="2.875in" text:min-label-width="0.79167in"/>
      </text:list-level-style-number>
      <text:list-level-style-number text:level="8" style:num-format="">
        <style:list-level-properties text:space-before="3.375in" text:min-label-width="0.79167in"/>
      </text:list-level-style-number>
      <text:list-level-style-number text:level="9" style:num-format="">
        <style:list-level-properties text:space-before="3.875in" text:min-label-width="0.79167in"/>
      </text:list-level-style-number>
    </text:list-style>
    <text:list-style style:name="a137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1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05">
      <text:list-level-style-number text:level="1" style:num-format="">
        <style:list-level-properties text:space-before="0.6875in"/>
      </text:list-level-style-number>
      <text:list-level-style-number text:level="2" style:num-format="">
        <style:list-level-properties text:space-before="1.125in"/>
      </text:list-level-style-number>
      <text:list-level-style-number text:level="3" style:num-format="">
        <style:list-level-properties text:space-before="1.5625in"/>
      </text:list-level-style-number>
      <text:list-level-style-number text:level="4" style:num-format="">
        <style:list-level-properties text:space-before="2.0625in"/>
      </text:list-level-style-number>
      <text:list-level-style-number text:level="5" style:num-format="">
        <style:list-level-properties text:space-before="2.5625in"/>
      </text:list-level-style-number>
      <text:list-level-style-number text:level="6" style:num-format="">
        <style:list-level-properties text:space-before="3.0625in"/>
      </text:list-level-style-number>
      <text:list-level-style-number text:level="7" style:num-format="">
        <style:list-level-properties text:space-before="3.5625in"/>
      </text:list-level-style-number>
      <text:list-level-style-number text:level="8" style:num-format="">
        <style:list-level-properties text:space-before="4.0625in"/>
      </text:list-level-style-number>
      <text:list-level-style-number text:level="9" style:num-format="">
        <style:list-level-properties text:space-before="4.5625in"/>
      </text:list-level-style-number>
    </text:list-style>
    <text:list-style style:name="a17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08">
      <text:list-level-style-number text:level="1" style:num-format="">
        <style:list-level-properties text:space-before="0.6875in"/>
      </text:list-level-style-number>
      <text:list-level-style-number text:level="2" style:num-format="">
        <style:list-level-properties text:space-before="1.125in"/>
      </text:list-level-style-number>
      <text:list-level-style-number text:level="3" style:num-format="">
        <style:list-level-properties text:space-before="1.5625in"/>
      </text:list-level-style-number>
      <text:list-level-style-number text:level="4" style:num-format="">
        <style:list-level-properties text:space-before="2.0625in"/>
      </text:list-level-style-number>
      <text:list-level-style-number text:level="5" style:num-format="">
        <style:list-level-properties text:space-before="2.5625in"/>
      </text:list-level-style-number>
      <text:list-level-style-number text:level="6" style:num-format="">
        <style:list-level-properties text:space-before="3.0625in"/>
      </text:list-level-style-number>
      <text:list-level-style-number text:level="7" style:num-format="">
        <style:list-level-properties text:space-before="3.5625in"/>
      </text:list-level-style-number>
      <text:list-level-style-number text:level="8" style:num-format="">
        <style:list-level-properties text:space-before="4.0625in"/>
      </text:list-level-style-number>
      <text:list-level-style-number text:level="9" style:num-format="">
        <style:list-level-properties text:space-before="4.5625in"/>
      </text:list-level-style-number>
    </text:list-style>
    <text:list-style style:name="a17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2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69">
      <text:list-level-style-number text:level="1" style:num-format="">
        <style:list-level-properties text:space-before="0in" text:min-label-width="0.68924in"/>
      </text:list-level-style-number>
      <text:list-level-style-number text:level="2" style:num-format="">
        <style:list-level-properties text:space-before="0.4375in" text:min-label-width="0.68924in"/>
      </text:list-level-style-number>
      <text:list-level-style-number text:level="3" style:num-format="">
        <style:list-level-properties text:space-before="0.875in" text:min-label-width="0.68924in"/>
      </text:list-level-style-number>
      <text:list-level-style-number text:level="4" style:num-format="">
        <style:list-level-properties text:space-before="1.375in" text:min-label-width="0.68924in"/>
      </text:list-level-style-number>
      <text:list-level-style-number text:level="5" style:num-format="">
        <style:list-level-properties text:space-before="1.875in" text:min-label-width="0.68924in"/>
      </text:list-level-style-number>
      <text:list-level-style-number text:level="6" style:num-format="">
        <style:list-level-properties text:space-before="2.375in" text:min-label-width="0.68924in"/>
      </text:list-level-style-number>
      <text:list-level-style-number text:level="7" style:num-format="">
        <style:list-level-properties text:space-before="2.875in" text:min-label-width="0.68924in"/>
      </text:list-level-style-number>
      <text:list-level-style-number text:level="8" style:num-format="">
        <style:list-level-properties text:space-before="3.375in" text:min-label-width="0.68924in"/>
      </text:list-level-style-number>
      <text:list-level-style-number text:level="9" style:num-format="">
        <style:list-level-properties text:space-before="3.875in" text:min-label-width="0.68924in"/>
      </text:list-level-style-number>
    </text:list-style>
  </office:automatic-styles>
  <office:body>
    <office:presentation>
      <draw:page draw:name="Slide1" draw:style-name="a1027" draw:master-page-name="Master1-Layout1-title-標題投影片" presentation:presentation-page-layout-name="Master1-PPL1" draw:id="Slide-256">
        <draw:frame draw:id="id119" presentation:style-name="a1036" draw:name="標題 1" svg:x="2.48003in" svg:y="3.9075in" svg:width="7.2449in" svg:height="1.88997in" presentation:class="title" presentation:placeholder="false">
          <draw:text-box>
            <text:p text:style-name="a1035" text:class-names="" text:cond-style-name=""><text:span text:style-name="a1028" text:class-names="">臺日設計專利近似性判斷之研究</text:span><text:span text:style-name="a1029" text:class-names="">－</text:span><text:span text:style-name="a1030" text:class-names=""><text:line-break/></text:span><text:span text:style-name="a1031" text:class-names="">以</text:span><text:span text:style-name="a1032" text:class-names="">部分設計為</text:span><text:span text:style-name="a1033" text:class-names="">例</text:span><text:span text:style-name="a1034" text:class-names=""/></text:p>
          </draw:text-box>
          <svg:title/>
          <svg:desc/>
        </draw:frame>
        <draw:frame draw:id="id120" presentation:style-name="a1040" draw:name="副標題 3" svg:x="4.685in" svg:y="5.32498in" svg:width="3.62245in" svg:height="1.18123in" presentation:class="subtitle" presentation:placeholder="false">
          <draw:text-box>
            <text:p text:style-name="a1039" text:class-names="" text:cond-style-name=""><text:span text:style-name="a1037" text:class-names="">經濟部智慧財產局</text:span><text:span text:style-name="a1038" text:class-names=""/></text:p>
          </draw:text-box>
          <svg:title/>
          <svg:desc/>
        </draw:frame>
      </draw:page>
      <draw:page draw:name="Slide2" draw:style-name="a1041" draw:master-page-name="Master1-Layout4-obj-標題及物件" presentation:presentation-page-layout-name="Master1-PPL4" draw:id="Slide-257">
        <draw:frame draw:id="id121" presentation:style-name="a1044" draw:name="標題 4" svg:x="0in" svg:y="0.12755in" svg:width="10in" svg:height="0.70874in" presentation:class="title" presentation:placeholder="false">
          <draw:text-box>
            <text:p text:style-name="a1043" text:class-names="" text:cond-style-name=""><text:span text:style-name="a1042" text:class-names="">大 <text:s text:c="3"/>綱</text:span></text:p>
          </draw:text-box>
          <svg:title/>
          <svg:desc/>
        </draw:frame>
        <draw:frame draw:id="id122" draw:style-name="a1077" draw:name="文字方塊 4" svg:x="1.22005in" svg:y="1.60662in" svg:width="7.8741in" svg:height="3.19759in">
          <draw:text-box>
            <text:list text:style-name="a1048">
              <text:list-item>
                <text:p text:style-name="a1047" text:class-names="" text:cond-style-name=""><text:span text:style-name="a1045" text:class-names="">部分設計之定義及類型</text:span><text:span text:style-name="a1046" text:class-names=""/></text:p>
              </text:list-item>
            </text:list>
            <text:list text:style-name="a1052">
              <text:list-item>
                <text:p text:style-name="a1051" text:class-names="" text:cond-style-name=""><text:span text:style-name="a1049" text:class-names="">日本部分意匠近似與否之判斷及案例說明</text:span><text:span text:style-name="a1050" text:class-names=""/></text:p>
              </text:list-item>
            </text:list>
            <text:list text:style-name="a1055">
              <text:list-item>
                <text:p text:style-name="a1054" text:class-names="" text:cond-style-name=""><text:span text:style-name="a1053" text:class-names=""/></text:p>
              </text:list-item>
            </text:list>
            <text:list text:style-name="a1058">
              <text:list-item>
                <text:p text:style-name="a1057" text:class-names="" text:cond-style-name=""><text:span text:style-name="a1056" text:class-names="">我國部分設計近似與否之判斷及案例說明</text:span></text:p>
              </text:list-item>
            </text:list>
            <text:list text:style-name="a1063">
              <text:list-item>
                <text:p text:style-name="a1062" text:class-names="" text:cond-style-name=""><text:span text:style-name="a1059" text:class-names="">兩國間近似與否判斷結果之差異</text:span><text:span text:style-name="a1060" text:class-names="">分析</text:span><text:span text:style-name="a1061" text:class-names=""/></text:p>
              </text:list-item>
            </text:list>
            <text:list text:style-name="a1066">
              <text:list-item>
                <text:p text:style-name="a1065" text:class-names="" text:cond-style-name=""><text:span text:style-name="a1064" text:class-names=""/></text:p>
              </text:list-item>
            </text:list>
            <text:list text:style-name="a1070">
              <text:list-item>
                <text:p text:style-name="a1069" text:class-names="" text:cond-style-name=""><text:span text:style-name="a1067" text:class-names="">研究報告的撰寫過程及重點</text:span><text:span text:style-name="a1068" text:class-names=""/></text:p>
              </text:list-item>
            </text:list>
            <text:list text:style-name="a1076">
              <text:list-item>
                <text:p text:style-name="a1075" text:class-names="" text:cond-style-name=""><text:span text:style-name="a1071" text:class-names="">結論</text:span><text:span text:style-name="a1072" text:class-names="">與</text:span><text:span text:style-name="a1073" text:class-names="">建議</text:span><text:span text:style-name="a1074" text:class-names=""/></text:p>
              </text:list-item>
            </text:list>
          </draw:text-box>
          <svg:title/>
          <svg:desc/>
        </draw:frame>
        <draw:frame draw:id="id123" draw:style-name="a1081" draw:name="投影片編號版面配置區 1" svg:x="7.16667in" svg:y="6.95139in" svg:width="2.33333in" svg:height="0.39931in">
          <draw:text-box>
            <text:p text:style-name="a1080" text:class-names="" text:cond-style-name=""><text:span text:style-name="a1078" text:class-names=""><text:page-number style:num-format="1" text:fixed="false">2</text:page-number></text:span><text:span text:style-name="a1079" text:class-names=""/></text:p>
          </draw:text-box>
          <svg:title/>
          <svg:desc/>
        </draw:frame>
      </draw:page>
      <draw:page draw:name="Slide24" draw:style-name="a1082" draw:master-page-name="Master1-Layout4-obj-標題及物件" presentation:presentation-page-layout-name="Master1-PPL4" draw:id="Slide-279">
        <draw:frame draw:id="id124" presentation:style-name="a1085" draw:name="標題 1" svg:x="0in" svg:y="0.12755in" svg:width="10in" svg:height="0.70874in" presentation:class="title" presentation:placeholder="false">
          <draw:text-box>
            <text:p text:style-name="a1084" text:class-names="" text:cond-style-name=""><text:span text:style-name="a1083" text:class-names="">部分設計之定義及類型<text:line-break/></text:span></text:p>
          </draw:text-box>
          <svg:title/>
          <svg:desc/>
        </draw:frame>
        <draw:frame draw:id="id125" presentation:style-name="a1122" draw:name="內容版面配置區 2" svg:x="0.98381in" svg:y="1.62378in" svg:width="8.03239in" svg:height="4.48869in" presentation:class="outline" presentation:placeholder="false">
          <draw:text-box>
            <text:list text:style-name="a1089">
              <text:list-item>
                <text:p text:style-name="a1088" text:class-names="" text:cond-style-name=""><text:span text:style-name="a1086" text:class-names="">部分設計之定義</text:span><text:span text:style-name="a1087" text:class-names=""/></text:p>
              </text:list-item>
            </text:list>
            <text:list text:style-name="a1093">
              <text:list-item>
                <text:p text:style-name="a1092" text:class-names="" text:cond-style-name=""><text:span text:style-name="a1090" text:class-names="">指對物品之部分的形狀、花紋、色彩或其結合，透過視覺之創作</text:span><text:span text:style-name="a1091" text:class-names=""/></text:p>
              </text:list-item>
            </text:list>
            <text:list text:style-name="a1096">
              <text:list-item>
                <text:p text:style-name="a1095" text:class-names="" text:cond-style-name=""><text:span text:style-name="a1094" text:class-names=""/></text:p>
              </text:list-item>
            </text:list>
            <text:list text:style-name="a1100">
              <text:list-item>
                <text:p text:style-name="a1099" text:class-names="" text:cond-style-name=""><text:span text:style-name="a1097" text:class-names="">部分</text:span><text:span text:style-name="a1098" text:class-names="">設計之類型</text:span></text:p>
              </text:list-item>
            </text:list>
            <text:list text:style-name="a1106">
              <text:list-item>
                <text:p text:style-name="a1105" text:class-names="" text:cond-style-name=""><text:span text:style-name="a1101" text:class-names="">實</text:span><text:span text:style-name="a1102" text:class-names="">包虛</text:span><text:span text:style-name="a1103" text:class-names="">型</text:span><text:span text:style-name="a1104" text:class-names=""/></text:p>
              </text:list-item>
            </text:list>
            <text:list text:style-name="a1112">
              <text:list-item>
                <text:p text:style-name="a1111" text:class-names="" text:cond-style-name=""><text:span text:style-name="a1107" text:class-names="">虛</text:span><text:span text:style-name="a1108" text:class-names="">包實</text:span><text:span text:style-name="a1109" text:class-names="">型</text:span><text:span text:style-name="a1110" text:class-names=""/></text:p>
              </text:list-item>
            </text:list>
            <text:list text:style-name="a1118">
              <text:list-item>
                <text:p text:style-name="a1117" text:class-names="" text:cond-style-name=""><text:span text:style-name="a1113" text:class-names="">零</text:span><text:span text:style-name="a1114" text:class-names="">組件</text:span><text:span text:style-name="a1115" text:class-names="">型</text:span><text:span text:style-name="a1116" text:class-names=""/></text:p>
              </text:list-item>
            </text:list>
            <text:list text:style-name="a1121">
              <text:list-item>
                <text:p text:style-name="a1120" text:class-names="" text:cond-style-name=""><text:span text:style-name="a1119" text:class-names=""/></text:p>
              </text:list-item>
            </text:list>
          </draw:text-box>
          <svg:title/>
          <svg:desc/>
        </draw:frame>
        <draw:frame draw:id="id126" draw:style-name="a1126" draw:name="投影片編號版面配置區 3" svg:x="7.16667in" svg:y="6.95139in" svg:width="2.33333in" svg:height="0.39931in">
          <draw:text-box>
            <text:p text:style-name="a1125" text:class-names="" text:cond-style-name=""><text:span text:style-name="a1123" text:class-names=""><text:page-number style:num-format="1" text:fixed="false">3</text:page-number></text:span><text:span text:style-name="a1124" text:class-names=""/></text:p>
          </draw:text-box>
          <svg:title/>
          <svg:desc/>
        </draw:frame>
      </draw:page>
      <draw:page draw:name="Slide26" draw:style-name="a1127" draw:master-page-name="Master1-Layout4-obj-標題及物件" presentation:presentation-page-layout-name="Master1-PPL4" draw:id="Slide-281">
        <draw:frame draw:id="id127" draw:style-name="a1131" draw:name="投影片編號版面配置區 3" svg:x="7.16667in" svg:y="6.71514in" svg:width="2.33333in" svg:height="0.39931in">
          <draw:text-box>
            <text:p text:style-name="a1130" text:class-names="" text:cond-style-name=""><text:span text:style-name="a1128" text:class-names=""><text:page-number style:num-format="1" text:fixed="false">4</text:page-number></text:span><text:span text:style-name="a1129" text:class-names=""/></text:p>
          </draw:text-box>
          <svg:title/>
          <svg:desc/>
        </draw:frame>
        <draw:custom-shape svg:x="3.62233in" svg:y="6.45053in" svg:width="3.07121in" svg:height="0.50488in" draw:id="id128" draw:style-name="a1137" draw:name="矩形 7">
          <svg:title/>
          <svg:desc/>
          <text:p text:style-name="a1136" text:class-names="" text:cond-style-name=""><text:span text:style-name="a1132" text:class-names=""><text:s text:c="7"/>虛</text:span><text:span text:style-name="a1133" text:class-names="">包實</text:span><text:span text:style-name="a1134" text:class-names="">型</text:span><text:span text:style-name="a1135" text:class-names=""/></text:p>
          <draw:enhanced-geometry xmlns:dr3d="urn:oasis:names:tc:opendocument:xmlns:dr3d:1.0" draw:type="non-primitive" svg:viewBox="0 0 21600 21600" draw:enhanced-path="M 0 0 L 21600 0 21600 21600 0 21600 Z N"/>
        </draw:custom-shape>
        <draw:g draw:name="群組 1" draw:id="id129">
          <svg:title/>
          <svg:desc/>
          <draw:frame draw:id="id138" draw:style-name="a1163" draw:name="圖片 13" svg:x="0.24167in" svg:y="2.83592in" svg:width="3.02821in" svg:height="2.80405in" style:rel-width="scale" style:rel-height="scale">
            <draw:image xlink:href="media/image1.jpeg" xlink:type="simple" xlink:show="embed" xlink:actuate="onLoad"/>
            <svg:title/>
            <svg:desc/>
          </draw:frame>
          <draw:custom-shape svg:x="1.49451in" svg:y="3.21367in" svg:width="1.37323in" svg:height="1.40372in" draw:id="id139" draw:style-name="a1167" draw:name="橢圓 5">
            <svg:title/>
            <svg:desc/>
            <text:p text:style-name="a1165" text:class-names="" text:cond-style-name=""><text:span text:style-name="a1164" text:class-names=""/></text:p>
            <draw:enhanced-geometry xmlns:dr3d="urn:oasis:names:tc:opendocument:xmlns:dr3d:1.0" draw:type="non-primitive" svg:viewBox="0 0 2790816 2495626" draw:enhanced-path="M 3799 1339225 C -1916 1275725 -1597 1157934 7611 1104911 L 7611 1104911 C 14913 1078241 19676 1012199 51426 944889 78731 852497 143184 751850 175251 701051 207318 650252 245100 617232 281930 571512 318760 525792 397500 452131 419090 426731 L 411470 426731 C 436553 406728 473383 358784 561966 299094 720716 179397 820411 146377 950586 68590 1088381 6043 1252844 645 1379209 10 1505574 -625 1608446 30490 1708776 64780 1809106 99070 1940233 146061 2011670 190511 2083107 234961 2180581 289570 2259321 354340 2366953 437525 2412355 443241 2468870 533411 2527925 586116 2573010 624216 2613650 678191 2654290 732166 2687311 783600 2712711 857260 2738111 930920 2765733 1028076 2773670 1120151 2781607 1212226 2789546 1317000 2790816 1409710 2764146 1524645 2773034 1573540 2720329 1684030 2660004 1836430 2631747 1908185 2522210 1990735 2450773 2088525 2389495 2154249 2268845 2228861 2148195 2303474 2031673 2338397 1979285 2371735 1926897 2405073 1787198 2425711 1731635 2447936 1676072 2470161 1520497 2497148 1398259 2495560 1276022 2493973 1117272 2470161 998210 2438411 879148 2406661 888355 2416819 790565 2358399 692775 2299979 638483 2279026 594351 2240291 L 426711 2103131 C 404169 2075191 315269 1990417 260976 1912629 206683 1834841 160010 1772612 131435 1720225 102860 1667838 110163 1644660 41900 1485910 30787 1441460 9514 1402725 3799 1339225 Z N" draw:text-areas="?f130 ?f132 ?f131 ?f133" draw:glue-points="?f69 ?f70 ?f71 ?f72 ?f71 ?f72 ?f73 ?f74 ?f75 ?f76 ?f77 ?f78 ?f79 ?f80 ?f81 ?f80 ?f82 ?f83 ?f84 ?f85 ?f86 ?f87 ?f88 ?f89 ?f90 ?f91 ?f92 ?f93 ?f94 ?f95 ?f96 ?f97 ?f98 ?f99 ?f100 ?f101 ?f102 ?f103 ?f104 ?f105 ?f106 ?f107 ?f108 ?f109 ?f110 ?f111 ?f112 ?f113 ?f114 ?f115 ?f116 ?f117 ?f118 ?f119 ?f120 ?f121 ?f122 ?f123 ?f124 ?f125 ?f126 ?f127 ?f128 ?f129 ?f69 ?f70"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90816"/>
              <draw:equation draw:name="f7" draw:formula="?f4 / 2495626"/>
              <draw:equation draw:name="f8" draw:formula="3799 * ?f5 / 2790816"/>
              <draw:equation draw:name="f9" draw:formula="7611 * ?f5 / 2790816"/>
              <draw:equation draw:name="f10" draw:formula="51426 * ?f5 / 2790816"/>
              <draw:equation draw:name="f11" draw:formula="950586 * ?f5 / 2790816"/>
              <draw:equation draw:name="f12" draw:formula="1379209 * ?f5 / 2790816"/>
              <draw:equation draw:name="f13" draw:formula="1708776 * ?f5 / 2790816"/>
              <draw:equation draw:name="f14" draw:formula="2011670 * ?f5 / 2790816"/>
              <draw:equation draw:name="f15" draw:formula="2468870 * ?f5 / 2790816"/>
              <draw:equation draw:name="f16" draw:formula="2613650 * ?f5 / 2790816"/>
              <draw:equation draw:name="f17" draw:formula="2712711 * ?f5 / 2790816"/>
              <draw:equation draw:name="f18" draw:formula="2773670 * ?f5 / 2790816"/>
              <draw:equation draw:name="f19" draw:formula="2790816 * ?f5 / 2790816"/>
              <draw:equation draw:name="f20" draw:formula="2522210 * ?f5 / 2790816"/>
              <draw:equation draw:name="f21" draw:formula="1979285 * ?f5 / 2790816"/>
              <draw:equation draw:name="f22" draw:formula="1731635 * ?f5 / 2790816"/>
              <draw:equation draw:name="f23" draw:formula="1398259 * ?f5 / 2790816"/>
              <draw:equation draw:name="f24" draw:formula="594351 * ?f5 / 2790816"/>
              <draw:equation draw:name="f25" draw:formula="426711 * ?f5 / 2790816"/>
              <draw:equation draw:name="f26" draw:formula="260976 * ?f5 / 2790816"/>
              <draw:equation draw:name="f27" draw:formula="41900 * ?f5 / 2790816"/>
              <draw:equation draw:name="f28" draw:formula="790565 * ?f5 / 2790816"/>
              <draw:equation draw:name="f29" draw:formula="2720329 * ?f5 / 2790816"/>
              <draw:equation draw:name="f30" draw:formula="2268845 * ?f5 / 2790816"/>
              <draw:equation draw:name="f31" draw:formula="2259321 * ?f5 / 2790816"/>
              <draw:equation draw:name="f32" draw:formula="131435 * ?f5 / 2790816"/>
              <draw:equation draw:name="f33" draw:formula="998210 * ?f5 / 2790816"/>
              <draw:equation draw:name="f34" draw:formula="1339225 * ?f4 / 2495626"/>
              <draw:equation draw:name="f35" draw:formula="1104911 * ?f4 / 2495626"/>
              <draw:equation draw:name="f36" draw:formula="944889 * ?f4 / 2495626"/>
              <draw:equation draw:name="f37" draw:formula="701051 * ?f4 / 2495626"/>
              <draw:equation draw:name="f38" draw:formula="68590 * ?f4 / 2495626"/>
              <draw:equation draw:name="f39" draw:formula="10 * ?f4 / 2495626"/>
              <draw:equation draw:name="f40" draw:formula="64780 * ?f4 / 2495626"/>
              <draw:equation draw:name="f41" draw:formula="190511 * ?f4 / 2495626"/>
              <draw:equation draw:name="f42" draw:formula="354340 * ?f4 / 2495626"/>
              <draw:equation draw:name="f43" draw:formula="533411 * ?f4 / 2495626"/>
              <draw:equation draw:name="f44" draw:formula="678191 * ?f4 / 2495626"/>
              <draw:equation draw:name="f45" draw:formula="857260 * ?f4 / 2495626"/>
              <draw:equation draw:name="f46" draw:formula="1120151 * ?f4 / 2495626"/>
              <draw:equation draw:name="f47" draw:formula="1409710 * ?f4 / 2495626"/>
              <draw:equation draw:name="f48" draw:formula="1684030 * ?f4 / 2495626"/>
              <draw:equation draw:name="f49" draw:formula="1990735 * ?f4 / 2495626"/>
              <draw:equation draw:name="f50" draw:formula="2228861 * ?f4 / 2495626"/>
              <draw:equation draw:name="f51" draw:formula="2371735 * ?f4 / 2495626"/>
              <draw:equation draw:name="f52" draw:formula="2447936 * ?f4 / 2495626"/>
              <draw:equation draw:name="f53" draw:formula="2495560 * ?f4 / 2495626"/>
              <draw:equation draw:name="f54" draw:formula="2438411 * ?f4 / 2495626"/>
              <draw:equation draw:name="f55" draw:formula="2358399 * ?f4 / 2495626"/>
              <draw:equation draw:name="f56" draw:formula="2240291 * ?f4 / 2495626"/>
              <draw:equation draw:name="f57" draw:formula="2103131 * ?f4 / 2495626"/>
              <draw:equation draw:name="f58" draw:formula="1912629 * ?f4 / 2495626"/>
              <draw:equation draw:name="f59" draw:formula="1720225 * ?f4 / 2495626"/>
              <draw:equation draw:name="f60" draw:formula="1485910 * ?f4 / 2495626"/>
              <draw:equation draw:name="f61" draw:formula="419090 * ?f5 / 2790816"/>
              <draw:equation draw:name="f62" draw:formula="426731 * ?f4 / 2495626"/>
              <draw:equation draw:name="f63" draw:formula="411470 * ?f5 / 2790816"/>
              <draw:equation draw:name="f64" draw:formula="281930 * ?f5 / 2790816"/>
              <draw:equation draw:name="f65" draw:formula="571512 * ?f4 / 2495626"/>
              <draw:equation draw:name="f66" draw:formula="175251 * ?f5 / 2790816"/>
              <draw:equation draw:name="f67" draw:formula="561966 * ?f5 / 2790816"/>
              <draw:equation draw:name="f68" draw:formula="299094 * ?f4 / 2495626"/>
              <draw:equation draw:name="f69" draw:formula="?f8 / ?f6"/>
              <draw:equation draw:name="f70" draw:formula="?f34 / ?f7"/>
              <draw:equation draw:name="f71" draw:formula="?f9 / ?f6"/>
              <draw:equation draw:name="f72" draw:formula="?f35 / ?f7"/>
              <draw:equation draw:name="f73" draw:formula="?f10 / ?f6"/>
              <draw:equation draw:name="f74" draw:formula="?f36 / ?f7"/>
              <draw:equation draw:name="f75" draw:formula="?f66 / ?f6"/>
              <draw:equation draw:name="f76" draw:formula="?f37 / ?f7"/>
              <draw:equation draw:name="f77" draw:formula="?f64 / ?f6"/>
              <draw:equation draw:name="f78" draw:formula="?f65 / ?f7"/>
              <draw:equation draw:name="f79" draw:formula="?f61 / ?f6"/>
              <draw:equation draw:name="f80" draw:formula="?f62 / ?f7"/>
              <draw:equation draw:name="f81" draw:formula="?f63 / ?f6"/>
              <draw:equation draw:name="f82" draw:formula="?f67 / ?f6"/>
              <draw:equation draw:name="f83" draw:formula="?f68 / ?f7"/>
              <draw:equation draw:name="f84" draw:formula="?f11 / ?f6"/>
              <draw:equation draw:name="f85" draw:formula="?f38 / ?f7"/>
              <draw:equation draw:name="f86" draw:formula="?f12 / ?f6"/>
              <draw:equation draw:name="f87" draw:formula="?f39 / ?f7"/>
              <draw:equation draw:name="f88" draw:formula="?f13 / ?f6"/>
              <draw:equation draw:name="f89" draw:formula="?f40 / ?f7"/>
              <draw:equation draw:name="f90" draw:formula="?f14 / ?f6"/>
              <draw:equation draw:name="f91" draw:formula="?f41 / ?f7"/>
              <draw:equation draw:name="f92" draw:formula="?f31 / ?f6"/>
              <draw:equation draw:name="f93" draw:formula="?f42 / ?f7"/>
              <draw:equation draw:name="f94" draw:formula="?f15 / ?f6"/>
              <draw:equation draw:name="f95" draw:formula="?f43 / ?f7"/>
              <draw:equation draw:name="f96" draw:formula="?f16 / ?f6"/>
              <draw:equation draw:name="f97" draw:formula="?f44 / ?f7"/>
              <draw:equation draw:name="f98" draw:formula="?f17 / ?f6"/>
              <draw:equation draw:name="f99" draw:formula="?f45 / ?f7"/>
              <draw:equation draw:name="f100" draw:formula="?f18 / ?f6"/>
              <draw:equation draw:name="f101" draw:formula="?f46 / ?f7"/>
              <draw:equation draw:name="f102" draw:formula="?f19 / ?f6"/>
              <draw:equation draw:name="f103" draw:formula="?f47 / ?f7"/>
              <draw:equation draw:name="f104" draw:formula="?f29 / ?f6"/>
              <draw:equation draw:name="f105" draw:formula="?f48 / ?f7"/>
              <draw:equation draw:name="f106" draw:formula="?f20 / ?f6"/>
              <draw:equation draw:name="f107" draw:formula="?f49 / ?f7"/>
              <draw:equation draw:name="f108" draw:formula="?f30 / ?f6"/>
              <draw:equation draw:name="f109" draw:formula="?f50 / ?f7"/>
              <draw:equation draw:name="f110" draw:formula="?f21 / ?f6"/>
              <draw:equation draw:name="f111" draw:formula="?f51 / ?f7"/>
              <draw:equation draw:name="f112" draw:formula="?f22 / ?f6"/>
              <draw:equation draw:name="f113" draw:formula="?f52 / ?f7"/>
              <draw:equation draw:name="f114" draw:formula="?f23 / ?f6"/>
              <draw:equation draw:name="f115" draw:formula="?f53 / ?f7"/>
              <draw:equation draw:name="f116" draw:formula="?f33 / ?f6"/>
              <draw:equation draw:name="f117" draw:formula="?f54 / ?f7"/>
              <draw:equation draw:name="f118" draw:formula="?f28 / ?f6"/>
              <draw:equation draw:name="f119" draw:formula="?f55 / ?f7"/>
              <draw:equation draw:name="f120" draw:formula="?f24 / ?f6"/>
              <draw:equation draw:name="f121" draw:formula="?f56 / ?f7"/>
              <draw:equation draw:name="f122" draw:formula="?f25 / ?f6"/>
              <draw:equation draw:name="f123" draw:formula="?f57 / ?f7"/>
              <draw:equation draw:name="f124" draw:formula="?f26 / ?f6"/>
              <draw:equation draw:name="f125" draw:formula="?f58 / ?f7"/>
              <draw:equation draw:name="f126" draw:formula="?f32 / ?f6"/>
              <draw:equation draw:name="f127" draw:formula="?f59 / ?f7"/>
              <draw:equation draw:name="f128" draw:formula="?f27 / ?f6"/>
              <draw:equation draw:name="f129" draw:formula="?f60 / ?f7"/>
              <draw:equation draw:name="f130" draw:formula="?f0 / ?f6"/>
              <draw:equation draw:name="f131" draw:formula="?f1 / ?f6"/>
              <draw:equation draw:name="f132" draw:formula="?f2 / ?f7"/>
              <draw:equation draw:name="f133" draw:formula="?f3 / ?f7"/>
            </draw:enhanced-geometry>
          </draw:custom-shape>
        </draw:g>
        <draw:g draw:name="群組 11" draw:id="id130">
          <svg:title/>
          <svg:desc/>
          <draw:frame draw:id="id135" draw:style-name="a1154" draw:name="內容版面配置區 3" svg:x="6.65373in" svg:y="2.25377in" svg:width="2.98001in" svg:height="3.3862in" style:rel-width="scale" style:rel-height="scale">
            <draw:image xlink:href="media/image2.png" xlink:type="simple" xlink:show="embed" xlink:actuate="onLoad"/>
            <svg:title/>
            <svg:desc/>
          </draw:frame>
          <draw:custom-shape svg:x="6.87357in" svg:y="2.38093in" svg:width="2.56079in" svg:height="3.02666in" draw:id="id136" draw:style-name="a1158" draw:name="橢圓 4">
            <svg:title/>
            <svg:desc/>
            <text:p text:style-name="a1156" text:class-names="" text:cond-style-name=""><text:span text:style-name="a1155" text:class-names=""/></text:p>
            <draw:enhanced-geometry xmlns:dr3d="urn:oasis:names:tc:opendocument:xmlns:dr3d:1.0" draw:type="non-primitive" svg:viewBox="0 0 2636616 2901817" draw:enhanced-path="M 87397 698015 C 103976 668194 39113 747000 154160 617012 193007 558742 198202 536277 236689 488724 275176 441171 340925 371313 385080 331694 429235 292075 485186 264458 501621 251011 L 600234 179294 C 636093 158376 698845 143435 779527 107576 876645 58270 905780 55281 985715 35858 1065650 16435 1118691 5976 1196385 0 1274079 -5976 1404815 -5976 1451880 0 L 1633042 29508 C 1697289 60137 1739870 36604 1875835 114298 1974447 157628 1991628 157255 2063346 217020 2135064 276785 2189973 307415 2245256 374650 2300539 441885 2298546 426072 2328553 445994 2358560 465916 2412162 523440 2431648 576730 2451134 630020 2488424 648696 2515318 714935 2537730 753782 2570973 845671 2599361 923365 2627749 1001059 2641197 1071283 2635221 1156447 2629245 1241611 2633727 1324532 2588903 1421650 2543706 1557615 2499254 1619624 2366278 1739153 2310996 1810871 2336397 1810869 2258703 1864657 2227327 1910974 2227328 1988668 2204916 2052915 2182504 2117162 2155611 2145551 2115269 2250139 2074927 2354727 2039066 2459315 1980796 2545974 1922526 2632633 1837363 2714811 1783575 2743199 1729787 2771587 1676744 2828363 1613244 2841810 1531068 2859740 1448892 2886635 1366716 2895599 1284540 2904563 1193524 2903191 1120188 2895596 1046852 2888001 1036889 2882899 996548 2875429 956207 2867959 878389 2843179 846390 2825374 780648 2786527 776166 2806324 728353 2749548 686891 2718919 651779 2703230 578567 2634500 451566 2520947 546444 2604245 483691 2537010 420938 2469775 423926 2462304 358185 2393574 292444 2324845 307386 2217641 268539 2175806 229692 2133971 223571 1990429 211015 1924795 198459 1859161 198557 1820414 193203 1782003 187849 1743592 190429 1733222 178892 1694330 167355 1655438 138872 1585612 123983 1548651 109095 1511690 101910 1496459 89561 1472562 77212 1448665 63353 1434664 49886 1405271 36419 1375878 15894 1342202 8761 1296207 1628 1250212 6610 1092294 7088 1129300 7566 1166306 5961 1225637 4827 1215334 3693 1205031 -1226 1076670 285 1048937 1796 1021204 2553 1015967 7088 993301 11623 970635 10492 949954 20692 900575 30892 851196 42431 842060 54683 795936 83229 735500 70818 727836 87397 698015 Z N" draw:text-areas="?f200 ?f202 ?f201 ?f203" draw:glue-points="?f104 ?f105 ?f106 ?f107 ?f108 ?f109 ?f110 ?f111 ?f112 ?f113 ?f114 ?f115 ?f116 ?f117 ?f118 ?f119 ?f120 ?f121 ?f122 ?f121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89 ?f195 ?f196 ?f197 ?f198 ?f199 ?f104 ?f105"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36616"/>
              <draw:equation draw:name="f7" draw:formula="?f4 / 2901817"/>
              <draw:equation draw:name="f8" draw:formula="331694 * ?f4 / 2901817"/>
              <draw:equation draw:name="f9" draw:formula="251011 * ?f4 / 2901817"/>
              <draw:equation draw:name="f10" draw:formula="179294 * ?f4 / 2901817"/>
              <draw:equation draw:name="f11" draw:formula="107576 * ?f4 / 2901817"/>
              <draw:equation draw:name="f12" draw:formula="35858 * ?f4 / 2901817"/>
              <draw:equation draw:name="f13" draw:formula="0 * ?f4 / 2901817"/>
              <draw:equation draw:name="f14" draw:formula="29508 * ?f4 / 2901817"/>
              <draw:equation draw:name="f15" draw:formula="114298 * ?f4 / 2901817"/>
              <draw:equation draw:name="f16" draw:formula="217020 * ?f4 / 2901817"/>
              <draw:equation draw:name="f17" draw:formula="374650 * ?f4 / 2901817"/>
              <draw:equation draw:name="f18" draw:formula="445994 * ?f4 / 2901817"/>
              <draw:equation draw:name="f19" draw:formula="576730 * ?f4 / 2901817"/>
              <draw:equation draw:name="f20" draw:formula="714935 * ?f4 / 2901817"/>
              <draw:equation draw:name="f21" draw:formula="923365 * ?f4 / 2901817"/>
              <draw:equation draw:name="f22" draw:formula="1156447 * ?f4 / 2901817"/>
              <draw:equation draw:name="f23" draw:formula="1421650 * ?f4 / 2901817"/>
              <draw:equation draw:name="f24" draw:formula="1739153 * ?f4 / 2901817"/>
              <draw:equation draw:name="f25" draw:formula="1864657 * ?f4 / 2901817"/>
              <draw:equation draw:name="f26" draw:formula="2052915 * ?f4 / 2901817"/>
              <draw:equation draw:name="f27" draw:formula="2250139 * ?f4 / 2901817"/>
              <draw:equation draw:name="f28" draw:formula="2545974 * ?f4 / 2901817"/>
              <draw:equation draw:name="f29" draw:formula="2743199 * ?f4 / 2901817"/>
              <draw:equation draw:name="f30" draw:formula="2841810 * ?f4 / 2901817"/>
              <draw:equation draw:name="f31" draw:formula="2895599 * ?f4 / 2901817"/>
              <draw:equation draw:name="f32" draw:formula="2895596 * ?f4 / 2901817"/>
              <draw:equation draw:name="f33" draw:formula="2875429 * ?f4 / 2901817"/>
              <draw:equation draw:name="f34" draw:formula="2825374 * ?f4 / 2901817"/>
              <draw:equation draw:name="f35" draw:formula="2749548 * ?f4 / 2901817"/>
              <draw:equation draw:name="f36" draw:formula="2634500 * ?f4 / 2901817"/>
              <draw:equation draw:name="f37" draw:formula="2537010 * ?f4 / 2901817"/>
              <draw:equation draw:name="f38" draw:formula="2393574 * ?f4 / 2901817"/>
              <draw:equation draw:name="f39" draw:formula="2175806 * ?f4 / 2901817"/>
              <draw:equation draw:name="f40" draw:formula="1924795 * ?f4 / 2901817"/>
              <draw:equation draw:name="f41" draw:formula="1782003 * ?f4 / 2901817"/>
              <draw:equation draw:name="f42" draw:formula="1694330 * ?f4 / 2901817"/>
              <draw:equation draw:name="f43" draw:formula="1548651 * ?f4 / 2901817"/>
              <draw:equation draw:name="f44" draw:formula="1215334 * ?f4 / 2901817"/>
              <draw:equation draw:name="f45" draw:formula="488724 * ?f4 / 2901817"/>
              <draw:equation draw:name="f46" draw:formula="1048937 * ?f4 / 2901817"/>
              <draw:equation draw:name="f47" draw:formula="1129300 * ?f4 / 2901817"/>
              <draw:equation draw:name="f48" draw:formula="87397 * ?f5 / 2636616"/>
              <draw:equation draw:name="f49" draw:formula="236689 * ?f5 / 2636616"/>
              <draw:equation draw:name="f50" draw:formula="385080 * ?f5 / 2636616"/>
              <draw:equation draw:name="f51" draw:formula="501621 * ?f5 / 2636616"/>
              <draw:equation draw:name="f52" draw:formula="600234 * ?f5 / 2636616"/>
              <draw:equation draw:name="f53" draw:formula="779527 * ?f5 / 2636616"/>
              <draw:equation draw:name="f54" draw:formula="985715 * ?f5 / 2636616"/>
              <draw:equation draw:name="f55" draw:formula="1196385 * ?f5 / 2636616"/>
              <draw:equation draw:name="f56" draw:formula="1451880 * ?f5 / 2636616"/>
              <draw:equation draw:name="f57" draw:formula="1633042 * ?f5 / 2636616"/>
              <draw:equation draw:name="f58" draw:formula="1875835 * ?f5 / 2636616"/>
              <draw:equation draw:name="f59" draw:formula="2063346 * ?f5 / 2636616"/>
              <draw:equation draw:name="f60" draw:formula="2245256 * ?f5 / 2636616"/>
              <draw:equation draw:name="f61" draw:formula="2328553 * ?f5 / 2636616"/>
              <draw:equation draw:name="f62" draw:formula="2431648 * ?f5 / 2636616"/>
              <draw:equation draw:name="f63" draw:formula="2515318 * ?f5 / 2636616"/>
              <draw:equation draw:name="f64" draw:formula="2599361 * ?f5 / 2636616"/>
              <draw:equation draw:name="f65" draw:formula="2635221 * ?f5 / 2636616"/>
              <draw:equation draw:name="f66" draw:formula="2588903 * ?f5 / 2636616"/>
              <draw:equation draw:name="f67" draw:formula="2366278 * ?f5 / 2636616"/>
              <draw:equation draw:name="f68" draw:formula="2258703 * ?f5 / 2636616"/>
              <draw:equation draw:name="f69" draw:formula="2204916 * ?f5 / 2636616"/>
              <draw:equation draw:name="f70" draw:formula="2115269 * ?f5 / 2636616"/>
              <draw:equation draw:name="f71" draw:formula="1980796 * ?f5 / 2636616"/>
              <draw:equation draw:name="f72" draw:formula="1783575 * ?f5 / 2636616"/>
              <draw:equation draw:name="f73" draw:formula="1613244 * ?f5 / 2636616"/>
              <draw:equation draw:name="f74" draw:formula="1366716 * ?f5 / 2636616"/>
              <draw:equation draw:name="f75" draw:formula="1120188 * ?f5 / 2636616"/>
              <draw:equation draw:name="f76" draw:formula="996548 * ?f5 / 2636616"/>
              <draw:equation draw:name="f77" draw:formula="846390 * ?f5 / 2636616"/>
              <draw:equation draw:name="f78" draw:formula="728353 * ?f5 / 2636616"/>
              <draw:equation draw:name="f79" draw:formula="578567 * ?f5 / 2636616"/>
              <draw:equation draw:name="f80" draw:formula="483691 * ?f5 / 2636616"/>
              <draw:equation draw:name="f81" draw:formula="358185 * ?f5 / 2636616"/>
              <draw:equation draw:name="f82" draw:formula="268539 * ?f5 / 2636616"/>
              <draw:equation draw:name="f83" draw:formula="211015 * ?f5 / 2636616"/>
              <draw:equation draw:name="f84" draw:formula="193203 * ?f5 / 2636616"/>
              <draw:equation draw:name="f85" draw:formula="178892 * ?f5 / 2636616"/>
              <draw:equation draw:name="f86" draw:formula="123983 * ?f5 / 2636616"/>
              <draw:equation draw:name="f87" draw:formula="89561 * ?f5 / 2636616"/>
              <draw:equation draw:name="f88" draw:formula="1472562 * ?f4 / 2901817"/>
              <draw:equation draw:name="f89" draw:formula="7088 * ?f5 / 2636616"/>
              <draw:equation draw:name="f90" draw:formula="4827 * ?f5 / 2636616"/>
              <draw:equation draw:name="f91" draw:formula="285 * ?f5 / 2636616"/>
              <draw:equation draw:name="f92" draw:formula="154160 * ?f5 / 2636616"/>
              <draw:equation draw:name="f93" draw:formula="617012 * ?f4 / 2901817"/>
              <draw:equation draw:name="f94" draw:formula="698015 * ?f4 / 2901817"/>
              <draw:equation draw:name="f95" draw:formula="54683 * ?f5 / 2636616"/>
              <draw:equation draw:name="f96" draw:formula="795936 * ?f4 / 2901817"/>
              <draw:equation draw:name="f97" draw:formula="20692 * ?f5 / 2636616"/>
              <draw:equation draw:name="f98" draw:formula="900575 * ?f4 / 2901817"/>
              <draw:equation draw:name="f99" draw:formula="8761 * ?f5 / 2636616"/>
              <draw:equation draw:name="f100" draw:formula="1296207 * ?f4 / 2901817"/>
              <draw:equation draw:name="f101" draw:formula="49886 * ?f5 / 2636616"/>
              <draw:equation draw:name="f102" draw:formula="1405271 * ?f4 / 2901817"/>
              <draw:equation draw:name="f103" draw:formula="993301 * ?f4 / 2901817"/>
              <draw:equation draw:name="f104" draw:formula="?f48 / ?f6"/>
              <draw:equation draw:name="f105" draw:formula="?f94 / ?f7"/>
              <draw:equation draw:name="f106" draw:formula="?f92 / ?f6"/>
              <draw:equation draw:name="f107" draw:formula="?f93 / ?f7"/>
              <draw:equation draw:name="f108" draw:formula="?f49 / ?f6"/>
              <draw:equation draw:name="f109" draw:formula="?f45 / ?f7"/>
              <draw:equation draw:name="f110" draw:formula="?f50 / ?f6"/>
              <draw:equation draw:name="f111" draw:formula="?f8 / ?f7"/>
              <draw:equation draw:name="f112" draw:formula="?f51 / ?f6"/>
              <draw:equation draw:name="f113" draw:formula="?f9 / ?f7"/>
              <draw:equation draw:name="f114" draw:formula="?f52 / ?f6"/>
              <draw:equation draw:name="f115" draw:formula="?f10 / ?f7"/>
              <draw:equation draw:name="f116" draw:formula="?f53 / ?f6"/>
              <draw:equation draw:name="f117" draw:formula="?f11 / ?f7"/>
              <draw:equation draw:name="f118" draw:formula="?f54 / ?f6"/>
              <draw:equation draw:name="f119" draw:formula="?f12 / ?f7"/>
              <draw:equation draw:name="f120" draw:formula="?f55 / ?f6"/>
              <draw:equation draw:name="f121" draw:formula="?f13 / ?f7"/>
              <draw:equation draw:name="f122" draw:formula="?f56 / ?f6"/>
              <draw:equation draw:name="f123" draw:formula="?f57 / ?f6"/>
              <draw:equation draw:name="f124" draw:formula="?f14 / ?f7"/>
              <draw:equation draw:name="f125" draw:formula="?f58 / ?f6"/>
              <draw:equation draw:name="f126" draw:formula="?f15 / ?f7"/>
              <draw:equation draw:name="f127" draw:formula="?f59 / ?f6"/>
              <draw:equation draw:name="f128" draw:formula="?f16 / ?f7"/>
              <draw:equation draw:name="f129" draw:formula="?f60 / ?f6"/>
              <draw:equation draw:name="f130" draw:formula="?f17 / ?f7"/>
              <draw:equation draw:name="f131" draw:formula="?f61 / ?f6"/>
              <draw:equation draw:name="f132" draw:formula="?f18 / ?f7"/>
              <draw:equation draw:name="f133" draw:formula="?f62 / ?f6"/>
              <draw:equation draw:name="f134" draw:formula="?f19 / ?f7"/>
              <draw:equation draw:name="f135" draw:formula="?f63 / ?f6"/>
              <draw:equation draw:name="f136" draw:formula="?f20 / ?f7"/>
              <draw:equation draw:name="f137" draw:formula="?f64 / ?f6"/>
              <draw:equation draw:name="f138" draw:formula="?f21 / ?f7"/>
              <draw:equation draw:name="f139" draw:formula="?f65 / ?f6"/>
              <draw:equation draw:name="f140" draw:formula="?f22 / ?f7"/>
              <draw:equation draw:name="f141" draw:formula="?f66 / ?f6"/>
              <draw:equation draw:name="f142" draw:formula="?f23 / ?f7"/>
              <draw:equation draw:name="f143" draw:formula="?f67 / ?f6"/>
              <draw:equation draw:name="f144" draw:formula="?f24 / ?f7"/>
              <draw:equation draw:name="f145" draw:formula="?f68 / ?f6"/>
              <draw:equation draw:name="f146" draw:formula="?f25 / ?f7"/>
              <draw:equation draw:name="f147" draw:formula="?f69 / ?f6"/>
              <draw:equation draw:name="f148" draw:formula="?f26 / ?f7"/>
              <draw:equation draw:name="f149" draw:formula="?f70 / ?f6"/>
              <draw:equation draw:name="f150" draw:formula="?f27 / ?f7"/>
              <draw:equation draw:name="f151" draw:formula="?f71 / ?f6"/>
              <draw:equation draw:name="f152" draw:formula="?f28 / ?f7"/>
              <draw:equation draw:name="f153" draw:formula="?f72 / ?f6"/>
              <draw:equation draw:name="f154" draw:formula="?f29 / ?f7"/>
              <draw:equation draw:name="f155" draw:formula="?f73 / ?f6"/>
              <draw:equation draw:name="f156" draw:formula="?f30 / ?f7"/>
              <draw:equation draw:name="f157" draw:formula="?f74 / ?f6"/>
              <draw:equation draw:name="f158" draw:formula="?f31 / ?f7"/>
              <draw:equation draw:name="f159" draw:formula="?f75 / ?f6"/>
              <draw:equation draw:name="f160" draw:formula="?f32 / ?f7"/>
              <draw:equation draw:name="f161" draw:formula="?f76 / ?f6"/>
              <draw:equation draw:name="f162" draw:formula="?f33 / ?f7"/>
              <draw:equation draw:name="f163" draw:formula="?f77 / ?f6"/>
              <draw:equation draw:name="f164" draw:formula="?f34 / ?f7"/>
              <draw:equation draw:name="f165" draw:formula="?f78 / ?f6"/>
              <draw:equation draw:name="f166" draw:formula="?f35 / ?f7"/>
              <draw:equation draw:name="f167" draw:formula="?f79 / ?f6"/>
              <draw:equation draw:name="f168" draw:formula="?f36 / ?f7"/>
              <draw:equation draw:name="f169" draw:formula="?f80 / ?f6"/>
              <draw:equation draw:name="f170" draw:formula="?f37 / ?f7"/>
              <draw:equation draw:name="f171" draw:formula="?f81 / ?f6"/>
              <draw:equation draw:name="f172" draw:formula="?f38 / ?f7"/>
              <draw:equation draw:name="f173" draw:formula="?f82 / ?f6"/>
              <draw:equation draw:name="f174" draw:formula="?f39 / ?f7"/>
              <draw:equation draw:name="f175" draw:formula="?f83 / ?f6"/>
              <draw:equation draw:name="f176" draw:formula="?f40 / ?f7"/>
              <draw:equation draw:name="f177" draw:formula="?f84 / ?f6"/>
              <draw:equation draw:name="f178" draw:formula="?f41 / ?f7"/>
              <draw:equation draw:name="f179" draw:formula="?f85 / ?f6"/>
              <draw:equation draw:name="f180" draw:formula="?f42 / ?f7"/>
              <draw:equation draw:name="f181" draw:formula="?f86 / ?f6"/>
              <draw:equation draw:name="f182" draw:formula="?f43 / ?f7"/>
              <draw:equation draw:name="f183" draw:formula="?f87 / ?f6"/>
              <draw:equation draw:name="f184" draw:formula="?f88 / ?f7"/>
              <draw:equation draw:name="f185" draw:formula="?f101 / ?f6"/>
              <draw:equation draw:name="f186" draw:formula="?f102 / ?f7"/>
              <draw:equation draw:name="f187" draw:formula="?f99 / ?f6"/>
              <draw:equation draw:name="f188" draw:formula="?f100 / ?f7"/>
              <draw:equation draw:name="f189" draw:formula="?f89 / ?f6"/>
              <draw:equation draw:name="f190" draw:formula="?f47 / ?f7"/>
              <draw:equation draw:name="f191" draw:formula="?f90 / ?f6"/>
              <draw:equation draw:name="f192" draw:formula="?f44 / ?f7"/>
              <draw:equation draw:name="f193" draw:formula="?f91 / ?f6"/>
              <draw:equation draw:name="f194" draw:formula="?f46 / ?f7"/>
              <draw:equation draw:name="f195" draw:formula="?f103 / ?f7"/>
              <draw:equation draw:name="f196" draw:formula="?f97 / ?f6"/>
              <draw:equation draw:name="f197" draw:formula="?f98 / ?f7"/>
              <draw:equation draw:name="f198" draw:formula="?f95 / ?f6"/>
              <draw:equation draw:name="f199" draw:formula="?f96 / ?f7"/>
              <draw:equation draw:name="f200" draw:formula="?f0 / ?f6"/>
              <draw:equation draw:name="f201" draw:formula="?f1 / ?f6"/>
              <draw:equation draw:name="f202" draw:formula="?f2 / ?f7"/>
              <draw:equation draw:name="f203" draw:formula="?f3 / ?f7"/>
            </draw:enhanced-geometry>
          </draw:custom-shape>
          <draw:custom-shape svg:width="2.18586in" svg:height="0.73346in" draw:id="id137" draw:style-name="a1162" draw:transform="translate(-1.09293in -0.36673in) rotate(-3.49523) translate(7.9367in 4.26751in)" draw:name="弧形 9">
            <svg:title/>
            <svg:desc/>
            <text:p text:style-name="a1160" text:class-names="" text:cond-style-name=""><text:span text:style-name="a1159" text:class-names=""/></text:p>
            <draw:enhanced-geometry xmlns:dr3d="urn:oasis:names:tc:opendocument:xmlns:dr3d:1.0" draw:type="non-primitive" svg:viewBox="0 0 1795277 576613" draw:enhanced-path="S M 1709555 186364 L 1795277 257098 1709555 186364 Z N F M 0 576613 C 11953 567075 49015 470101 60897 454636 72779 439171 153935 365461 198349 322104 242763 278747 300410 222594 394979 169506 489548 116418 513966 99812 616596 74808 719226 49804 789147 32053 861887 19669 934627 7286 981618 3968 1042554 866 1103490 -2236 1152020 3996 1207677 4066 L 1329653 25179 C 1361734 26605 1411144 41814 1433110 54857 1455076 67900 1468604 62589 1513526 86464 1586790 113771 1597655 137727 1626224 155612 N" draw:text-areas="?f56 ?f58 ?f57 ?f59" draw:glue-points="?f32 ?f33 ?f34 ?f35 ?f36 ?f37 ?f38 ?f39 ?f40 ?f41 ?f42 ?f43 ?f44 ?f45 ?f46 ?f47 ?f48 ?f49 ?f50 ?f51 ?f52 ?f53 ?f54 ?f55"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95277"/>
              <draw:equation draw:name="f7" draw:formula="?f4 / 576613"/>
              <draw:equation draw:name="f8" draw:formula="0 * ?f5 / 1795277"/>
              <draw:equation draw:name="f9" draw:formula="861887 * ?f5 / 1795277"/>
              <draw:equation draw:name="f10" draw:formula="1042554 * ?f5 / 1795277"/>
              <draw:equation draw:name="f11" draw:formula="1207677 * ?f5 / 1795277"/>
              <draw:equation draw:name="f12" draw:formula="616596 * ?f5 / 1795277"/>
              <draw:equation draw:name="f13" draw:formula="394979 * ?f5 / 1795277"/>
              <draw:equation draw:name="f14" draw:formula="198349 * ?f5 / 1795277"/>
              <draw:equation draw:name="f15" draw:formula="60897 * ?f5 / 1795277"/>
              <draw:equation draw:name="f16" draw:formula="576613 * ?f4 / 576613"/>
              <draw:equation draw:name="f17" draw:formula="454636 * ?f4 / 576613"/>
              <draw:equation draw:name="f18" draw:formula="322104 * ?f4 / 576613"/>
              <draw:equation draw:name="f19" draw:formula="169506 * ?f4 / 576613"/>
              <draw:equation draw:name="f20" draw:formula="74808 * ?f4 / 576613"/>
              <draw:equation draw:name="f21" draw:formula="19669 * ?f4 / 576613"/>
              <draw:equation draw:name="f22" draw:formula="866 * ?f4 / 576613"/>
              <draw:equation draw:name="f23" draw:formula="4066 * ?f4 / 576613"/>
              <draw:equation draw:name="f24" draw:formula="1626224 * ?f5 / 1795277"/>
              <draw:equation draw:name="f25" draw:formula="155612 * ?f4 / 576613"/>
              <draw:equation draw:name="f26" draw:formula="1329653 * ?f5 / 1795277"/>
              <draw:equation draw:name="f27" draw:formula="25179 * ?f4 / 576613"/>
              <draw:equation draw:name="f28" draw:formula="1433110 * ?f5 / 1795277"/>
              <draw:equation draw:name="f29" draw:formula="54857 * ?f4 / 576613"/>
              <draw:equation draw:name="f30" draw:formula="1513526 * ?f5 / 1795277"/>
              <draw:equation draw:name="f31" draw:formula="86464 * ?f4 / 576613"/>
              <draw:equation draw:name="f32" draw:formula="?f8 / ?f6"/>
              <draw:equation draw:name="f33" draw:formula="?f16 / ?f7"/>
              <draw:equation draw:name="f34" draw:formula="?f15 / ?f6"/>
              <draw:equation draw:name="f35" draw:formula="?f17 / ?f7"/>
              <draw:equation draw:name="f36" draw:formula="?f14 / ?f6"/>
              <draw:equation draw:name="f37" draw:formula="?f18 / ?f7"/>
              <draw:equation draw:name="f38" draw:formula="?f13 / ?f6"/>
              <draw:equation draw:name="f39" draw:formula="?f19 / ?f7"/>
              <draw:equation draw:name="f40" draw:formula="?f12 / ?f6"/>
              <draw:equation draw:name="f41" draw:formula="?f20 / ?f7"/>
              <draw:equation draw:name="f42" draw:formula="?f9 / ?f6"/>
              <draw:equation draw:name="f43" draw:formula="?f21 / ?f7"/>
              <draw:equation draw:name="f44" draw:formula="?f10 / ?f6"/>
              <draw:equation draw:name="f45" draw:formula="?f22 / ?f7"/>
              <draw:equation draw:name="f46" draw:formula="?f11 / ?f6"/>
              <draw:equation draw:name="f47" draw:formula="?f23 / ?f7"/>
              <draw:equation draw:name="f48" draw:formula="?f26 / ?f6"/>
              <draw:equation draw:name="f49" draw:formula="?f27 / ?f7"/>
              <draw:equation draw:name="f50" draw:formula="?f28 / ?f6"/>
              <draw:equation draw:name="f51" draw:formula="?f29 / ?f7"/>
              <draw:equation draw:name="f52" draw:formula="?f30 / ?f6"/>
              <draw:equation draw:name="f53" draw:formula="?f31 / ?f7"/>
              <draw:equation draw:name="f54" draw:formula="?f24 / ?f6"/>
              <draw:equation draw:name="f55" draw:formula="?f25 / ?f7"/>
              <draw:equation draw:name="f56" draw:formula="?f0 / ?f6"/>
              <draw:equation draw:name="f57" draw:formula="?f1 / ?f6"/>
              <draw:equation draw:name="f58" draw:formula="?f2 / ?f7"/>
              <draw:equation draw:name="f59" draw:formula="?f3 / ?f7"/>
            </draw:enhanced-geometry>
          </draw:custom-shape>
        </draw:g>
        <draw:custom-shape svg:x="7.20497in" svg:y="6.47382in" svg:width="1.96872in" svg:height="0.50488in" draw:id="id131" draw:style-name="a1141" draw:name="矩形 16">
          <svg:title/>
          <svg:desc/>
          <text:p text:style-name="a1140" text:class-names="" text:cond-style-name=""><text:span text:style-name="a1138" text:class-names=""><text:s text:c="2"/>零組件型</text:span><text:span text:style-name="a1139" text:class-names=""/></text:p>
          <draw:enhanced-geometry xmlns:dr3d="urn:oasis:names:tc:opendocument:xmlns:dr3d:1.0" draw:type="non-primitive" svg:viewBox="0 0 21600 21600" draw:enhanced-path="M 0 0 L 21600 0 21600 21600 0 21600 Z N"/>
        </draw:custom-shape>
        <draw:custom-shape svg:x="0.64437in" svg:y="6.44417in" svg:width="2.39495in" svg:height="0.50488in" draw:id="id132" draw:style-name="a1147" draw:name="矩形 17">
          <svg:title/>
          <svg:desc/>
          <text:p text:style-name="a1146" text:class-names="" text:cond-style-name=""><text:span text:style-name="a1142" text:class-names=""><text:s text:c="5"/>實</text:span><text:span text:style-name="a1143" text:class-names="">包虛</text:span><text:span text:style-name="a1144" text:class-names="">型</text:span><text:span text:style-name="a1145" text:class-names=""/></text:p>
          <draw:enhanced-geometry xmlns:dr3d="urn:oasis:names:tc:opendocument:xmlns:dr3d:1.0" draw:type="non-primitive" svg:viewBox="0 0 21600 21600" draw:enhanced-path="M 0 0 L 21600 0 21600 21600 0 21600 Z N"/>
        </draw:custom-shape>
        <draw:frame draw:id="id133" draw:style-name="a1148" draw:name="圖片 15" svg:x="3.387in" svg:y="2.88301in" svg:width="3.30828in" svg:height="2.682in" style:rel-width="scale" style:rel-height="scale">
          <draw:image xlink:href="media/image3.png" xlink:type="simple" xlink:show="embed" xlink:actuate="onLoad"/>
          <svg:title/>
          <svg:desc/>
        </draw:frame>
        <draw:frame draw:id="id134" presentation:style-name="a1153" draw:name="標題 1" svg:x="0in" svg:y="0.12755in" svg:width="10in" svg:height="0.70874in" presentation:class="title" presentation:placeholder="false">
          <draw:text-box>
            <text:p text:style-name="a1152" text:class-names="" text:cond-style-name=""><text:span text:style-name="a1149" text:class-names="">部分設計</text:span><text:span text:style-name="a1150" text:class-names="">之類型</text:span><text:span text:style-name="a1151" text:class-names=""><text:line-break/></text:span></text:p>
          </draw:text-box>
          <svg:title/>
          <svg:desc/>
        </draw:frame>
      </draw:page>
      <draw:page draw:name="Slide4" draw:style-name="a1168" draw:master-page-name="Master1-Layout4-obj-標題及物件" presentation:presentation-page-layout-name="Master1-PPL4" draw:id="Slide-259">
        <draw:frame draw:id="id140" presentation:style-name="a1172" draw:name="標題 1" svg:x="0in" svg:y="0.12755in" svg:width="10in" svg:height="0.70874in" presentation:class="title" presentation:placeholder="false">
          <draw:text-box>
            <text:p text:style-name="a1171" text:class-names="" text:cond-style-name=""><text:span text:style-name="a1169" text:class-names="">日本部分意匠近似與否之判斷</text:span><text:span text:style-name="a1170" text:class-names=""/></text:p>
          </draw:text-box>
          <svg:title/>
          <svg:desc/>
        </draw:frame>
        <draw:frame draw:id="id141" presentation:style-name="a1213" draw:name="內容版面配置區 2" svg:x="0.51131in" svg:y="1.38753in" svg:width="9in" svg:height="4.94965in" presentation:class="outline" presentation:placeholder="false">
          <draw:text-box>
            <text:list text:style-name="a1176">
              <text:list-item>
                <text:p text:style-name="a1175" text:class-names="" text:cond-style-name=""><text:span text:style-name="a1173" text:class-names="">一</text:span><text:span text:style-name="a1174" text:class-names="">、物品之近似判斷</text:span></text:p>
              </text:list-item>
            </text:list>
            <text:list text:style-name="a1181">
              <text:list-item>
                <text:p text:style-name="a1180" text:class-names="" text:cond-style-name=""><text:span text:style-name="a1177" text:class-names="">1.</text:span><text:span text:style-name="a1178" text:class-names="">意匠</text:span><text:span text:style-name="a1179" text:class-names="">物品之共通點及差異點的認定</text:span></text:p>
              </text:list-item>
            </text:list>
            <text:list text:style-name="a1188">
              <text:list-item>
                <text:p text:style-name="a1187" text:class-names="" text:cond-style-name=""><text:span text:style-name="a1182" text:class-names="">2.</text:span><text:span text:style-name="a1183" text:class-names="">該</text:span><text:span text:style-name="a1184" text:class-names="">部分之用途及機能的共通點及差異點的</text:span><text:span text:style-name="a1185" text:class-names="">認定</text:span><text:span text:style-name="a1186" text:class-names=""/></text:p>
              </text:list-item>
            </text:list>
            <text:list text:style-name="a1191">
              <text:list-item>
                <text:p text:style-name="a1190" text:class-names="" text:cond-style-name=""><text:span text:style-name="a1189" text:class-names=""/></text:p>
              </text:list-item>
            </text:list>
            <text:list text:style-name="a1194">
              <text:list-item>
                <text:p text:style-name="a1193" text:class-names="" text:cond-style-name=""><text:span text:style-name="a1192" text:class-names="">二、形態之近似判斷</text:span></text:p>
              </text:list-item>
            </text:list>
            <text:list text:style-name="a1199">
              <text:list-item>
                <text:p text:style-name="a1198" text:class-names="" text:cond-style-name=""><text:span text:style-name="a1195" text:class-names="">1.</text:span><text:span text:style-name="a1196" text:class-names="">該</text:span><text:span text:style-name="a1197" text:class-names="">部分之形態的共通點及差異點的認定</text:span></text:p>
              </text:list-item>
            </text:list>
            <text:list text:style-name="a1204">
              <text:list-item>
                <text:p text:style-name="a1203" text:class-names="" text:cond-style-name=""><text:span text:style-name="a1200" text:class-names="">2.</text:span><text:span text:style-name="a1201" text:class-names="">該</text:span><text:span text:style-name="a1202" text:class-names="">部分之位置、大小、範圍的共通點及差異點的認定</text:span></text:p>
              </text:list-item>
            </text:list>
            <text:list text:style-name="a1209">
              <text:list-item>
                <text:p text:style-name="a1208" text:class-names="" text:cond-style-name=""><text:span text:style-name="a1205" text:class-names="">3.</text:span><text:span text:style-name="a1206" text:class-names="">公</text:span><text:span text:style-name="a1207" text:class-names="">知意匠與部分意匠之近似與否判斷</text:span></text:p>
              </text:list-item>
            </text:list>
            <text:list text:style-name="a1212">
              <text:list-item>
                <text:p text:style-name="a1211" text:class-names="" text:cond-style-name=""><text:span text:style-name="a1210" text:class-names=""/></text:p>
              </text:list-item>
            </text:list>
          </draw:text-box>
          <svg:title/>
          <svg:desc/>
        </draw:frame>
        <draw:frame draw:id="id142" draw:style-name="a1217" draw:name="投影片編號版面配置區 2" svg:x="7.16667in" svg:y="6.95139in" svg:width="2.33333in" svg:height="0.39931in">
          <draw:text-box>
            <text:p text:style-name="a1216" text:class-names="" text:cond-style-name=""><text:span text:style-name="a1214" text:class-names=""><text:page-number style:num-format="1" text:fixed="false">5</text:page-number></text:span><text:span text:style-name="a1215" text:class-names=""/></text:p>
          </draw:text-box>
          <svg:title/>
          <svg:desc/>
        </draw:frame>
      </draw:page>
      <draw:page draw:name="Slide5" draw:style-name="a1218" draw:master-page-name="Master1-Layout4-obj-標題及物件" presentation:presentation-page-layout-name="Master1-PPL4" draw:id="Slide-260">
        <draw:frame draw:id="id143" draw:style-name="a1219" draw:name="圖片 2" svg:x="1.45333in" svg:y="1.35333in" svg:width="7.32667in" svg:height="5.79333in" style:rel-width="scale" style:rel-height="scale">
          <draw:image xlink:href="media/image4.png" xlink:type="simple" xlink:show="embed" xlink:actuate="onLoad"/>
          <svg:title/>
          <svg:desc/>
        </draw:frame>
        <draw:frame draw:id="id144" presentation:style-name="a1226" draw:name="標題 1" svg:x="1.4563in" svg:y="0.21628in" svg:width="7.42502in" svg:height="1.25in" presentation:class="title" presentation:placeholder="false">
          <draw:text-box>
            <text:p text:style-name="a1225" text:class-names="" text:cond-style-name=""><text:span text:style-name="a1220" text:class-names="">案例</text:span><text:span text:style-name="a1221" text:class-names="">A</text:span><text:span text:style-name="a1222" text:class-names=""><text:line-break/></text:span><text:span text:style-name="a1223" text:class-names="">意匠間有無色彩意匠之近似與否判斷<text:line-break/></text:span><text:span text:style-name="a1224" text:class-names=""/></text:p>
          </draw:text-box>
          <svg:title/>
          <svg:desc/>
        </draw:frame>
        <draw:frame draw:id="id145" draw:style-name="a1227" draw:name="圖片 14" svg:x="1.85004in" svg:y="2.41127in" svg:width="2.20016in" svg:height="4.14689in" style:rel-width="scale" style:rel-height="scale">
          <draw:image xlink:href="media/image5.png" xlink:type="simple" xlink:show="embed" xlink:actuate="onLoad"/>
          <svg:title/>
          <svg:desc>882x1685</svg:desc>
        </draw:frame>
        <draw:frame draw:id="id146" draw:style-name="a1228" draw:name="圖片 13" svg:x="5.55124in" svg:y="2.35849in" svg:width="2.22635in" svg:height="4.25244in" style:rel-width="scale" style:rel-height="scale">
          <draw:image xlink:href="media/image6.png" xlink:type="simple" xlink:show="embed" xlink:actuate="onLoad"/>
          <svg:title/>
          <svg:desc/>
        </draw:frame>
        <draw:frame draw:id="id147" draw:style-name="a1232" draw:name="投影片編號版面配置區 1" svg:x="7.16667in" svg:y="6.95139in" svg:width="2.33333in" svg:height="0.39931in">
          <draw:text-box>
            <text:p text:style-name="a1231" text:class-names="" text:cond-style-name=""><text:span text:style-name="a1229" text:class-names=""><text:page-number style:num-format="1" text:fixed="false">6</text:page-number></text:span><text:span text:style-name="a1230" text:class-names=""/></text:p>
          </draw:text-box>
          <svg:title/>
          <svg:desc/>
        </draw:frame>
      </draw:page>
      <draw:page draw:name="Slide6" draw:style-name="a1233" draw:master-page-name="Master1-Layout4-obj-標題及物件" presentation:presentation-page-layout-name="Master1-PPL4" draw:id="Slide-261">
        <draw:frame draw:id="id148" presentation:style-name="a1259" draw:name="內容版面配置區 2" svg:x="0.74756in" svg:y="2.49002in" svg:width="8.50488in" svg:height="2.28372in" presentation:class="outline" presentation:placeholder="false">
          <draw:text-box>
            <text:list text:style-name="a1236">
              <text:list-item>
                <text:p text:style-name="a1235" text:class-names="" text:cond-style-name=""><text:span text:style-name="a1234" text:class-names=""/></text:p>
              </text:list-item>
            </text:list>
            <text:list text:style-name="a1258">
              <text:list-item>
                <text:p text:style-name="a1257" text:class-names="" text:cond-style-name=""><text:span text:style-name="a1237" text:class-names="">平</text:span><text:span text:style-name="a1238" text:class-names="">成</text:span><text:span text:style-name="a1239" text:class-names="">10</text:span><text:span text:style-name="a1240" text:class-names="">年</text:span><text:span text:style-name="a1241" text:class-names="">(1998</text:span><text:span text:style-name="a1242" text:class-names="">年</text:span><text:span text:style-name="a1243" text:class-names="">)</text:span><text:span text:style-name="a1244" text:class-names="">修正</text:span><text:span text:style-name="a1245" text:class-names="">意匠</text:span><text:span text:style-name="a1246" text:class-names="">法之</text:span><text:span text:style-name="a1247" text:class-names="">意匠審查運用基準</text:span><text:span text:style-name="a1248" text:class-names="">規定</text:span><text:span text:style-name="a1249" text:class-names="">:<text:line-break/></text:span><text:span text:style-name="a1250" text:class-names="">整體</text:span><text:span text:style-name="a1251" text:class-names="">意匠與部分意匠不得互</text:span><text:span text:style-name="a1252" text:class-names="">為</text:span><text:span text:style-name="a1253" text:class-names="">本意匠與</text:span><text:span text:style-name="a1254" text:class-names="">關連意匠</text:span><text:span text:style-name="a1255" text:class-names="">登錄</text:span><text:span text:style-name="a1256" text:class-names=""/></text:p>
              </text:list-item>
            </text:list>
          </draw:text-box>
          <svg:title/>
          <svg:desc/>
        </draw:frame>
        <draw:frame draw:id="id149" presentation:style-name="a1273" draw:name="標題 1" svg:x="1.37755in" svg:y="0.2063in" svg:width="8.26864in" svg:height="1.48625in" presentation:class="title" presentation:placeholder="false">
          <draw:text-box>
            <text:p text:style-name="a1272" text:class-names="" text:cond-style-name=""><text:span text:style-name="a1260" text:class-names="">案例</text:span><text:span text:style-name="a1261" text:class-names="">B</text:span><text:span text:style-name="a1262" text:class-names=""><text:line-break/></text:span><text:span text:style-name="a1263" text:class-names="">整體</text:span><text:span text:style-name="a1264" text:class-names="">意匠與部分</text:span><text:span text:style-name="a1265" text:class-names="">意匠</text:span><text:span text:style-name="a1266" text:class-names="">互為本</text:span><text:span text:style-name="a1267" text:class-names="">意匠與</text:span><text:span text:style-name="a1268" text:class-names="">關連意匠之近似與否判斷</text:span><text:span text:style-name="a1269" text:class-names=""><text:s text:c="1"/></text:span><text:span text:style-name="a1270" text:class-names=""><text:line-break/></text:span><text:span text:style-name="a1271" text:class-names=""/></text:p>
          </draw:text-box>
          <svg:title/>
          <svg:desc/>
        </draw:frame>
        <draw:frame draw:id="id150" draw:style-name="a1277" draw:name="投影片編號版面配置區 1" svg:x="7.16667in" svg:y="6.95139in" svg:width="2.33333in" svg:height="0.39931in">
          <draw:text-box>
            <text:p text:style-name="a1276" text:class-names="" text:cond-style-name=""><text:span text:style-name="a1274" text:class-names=""><text:page-number style:num-format="1" text:fixed="false">7</text:page-number></text:span><text:span text:style-name="a1275" text:class-names=""/></text:p>
          </draw:text-box>
          <svg:title/>
          <svg:desc/>
        </draw:frame>
      </draw:page>
      <draw:page draw:name="Slide7" draw:style-name="a1278" draw:master-page-name="Master1-Layout4-obj-標題及物件" presentation:presentation-page-layout-name="Master1-PPL4" draw:id="Slide-262">
        <draw:frame draw:id="id151" presentation:style-name="a1295" draw:name="標題 4" svg:x="1.37755in" svg:y="0.2063in" svg:width="8.05501in" svg:height="1.49623in" presentation:class="title" presentation:placeholder="false">
          <draw:text-box>
            <text:p text:style-name="a1294" text:class-names="" text:cond-style-name=""><text:span text:style-name="a1279" text:class-names="">案例</text:span><text:span text:style-name="a1280" text:class-names="">C</text:span><text:span text:style-name="a1281" text:class-names=""><text:line-break/></text:span><text:span text:style-name="a1282" text:class-names="">部分</text:span><text:span text:style-name="a1283" text:class-names="">意匠中其他之</text:span><text:span text:style-name="a1284" text:class-names="">部分</text:span><text:span text:style-name="a1285" text:class-names="">(</text:span><text:span text:style-name="a1286" text:class-names="">不</text:span><text:span text:style-name="a1287" text:class-names="">主張設計之部分</text:span><text:span text:style-name="a1288" text:class-names="">）</text:span><text:span text:style-name="a1289" text:class-names=""><text:line-break/></text:span><text:span text:style-name="a1290" text:class-names="">在</text:span><text:span text:style-name="a1291" text:class-names="">近似與否判斷上之</text:span><text:span text:style-name="a1292" text:class-names="">解釋</text:span><text:span text:style-name="a1293" text:class-names=""/></text:p>
          </draw:text-box>
          <svg:title/>
          <svg:desc/>
        </draw:frame>
        <draw:frame draw:id="id152" draw:style-name="a1298" draw:name="標題 1" svg:x="0.64619in" svg:y="0.84627in" svg:width="9in" svg:height="1.25in">
          <draw:text-box>
            <text:p text:style-name="a1297" text:class-names="" text:cond-style-name=""><text:span text:style-name="a1296" text:class-names=""/></text:p>
          </draw:text-box>
          <svg:title/>
          <svg:desc/>
        </draw:frame>
        <draw:frame draw:id="id153" draw:style-name="a1302" draw:name="投影片編號版面配置區 2" svg:x="7.16667in" svg:y="6.95139in" svg:width="2.33333in" svg:height="0.39931in">
          <draw:text-box>
            <text:p text:style-name="a1301" text:class-names="" text:cond-style-name=""><text:span text:style-name="a1299" text:class-names=""><text:page-number style:num-format="1" text:fixed="false">8</text:page-number></text:span><text:span text:style-name="a1300" text:class-names=""/></text:p>
          </draw:text-box>
          <svg:title/>
          <svg:desc/>
        </draw:frame>
        <draw:frame draw:id="id154" draw:style-name="a1303" draw:name="Picture 430" svg:x="0.90506in" svg:y="1.70253in" svg:width="8.18989in" svg:height="0.94in" style:rel-width="scale" style:rel-height="scale">
          <draw:image xlink:href="media/image7.png" xlink:type="simple" xlink:show="embed" xlink:actuate="onLoad"/>
          <svg:title/>
          <svg:desc/>
        </draw:frame>
        <draw:frame draw:id="id155" draw:style-name="a1304" draw:name="Picture 429" svg:x="1.00627in" svg:y="2.72026in" svg:width="8.42613in" svg:height="4.56744in" style:rel-width="scale" style:rel-height="scale">
          <draw:image xlink:href="media/image8.png" xlink:type="simple" xlink:show="embed" xlink:actuate="onLoad"/>
          <svg:title/>
          <svg:desc/>
        </draw:frame>
        <draw:frame draw:id="id156" draw:style-name="a1310" draw:name="文字方塊 15" svg:x="4.83208in" svg:y="3.03344in" svg:width="4.53625in" svg:height="0.30293in">
          <draw:text-box>
            <text:p text:style-name="a1309" text:class-names="" text:cond-style-name=""><text:span text:style-name="a1305" text:class-names="">【</text:span><text:span text:style-name="a1306" text:class-names="">蓋體打開狀態之斜視圖</text:span><text:span text:style-name="a1307" text:class-names="">1】</text:span><text:span text:style-name="a1308" text:class-names=""/></text:p>
          </draw:text-box>
          <svg:title/>
          <svg:desc/>
        </draw:frame>
        <draw:frame draw:id="id157" draw:style-name="a1316" draw:name="文字方塊 16" svg:x="4.86327in" svg:y="4.79183in" svg:width="4.50507in" svg:height="0.30293in">
          <draw:text-box>
            <text:p text:style-name="a1315" text:class-names="" text:cond-style-name=""><text:span text:style-name="a1311" text:class-names="">【</text:span><text:span text:style-name="a1312" text:class-names="">蓋體打開狀態之斜視圖</text:span><text:span text:style-name="a1313" text:class-names="">2】</text:span><text:span text:style-name="a1314" text:class-names=""/></text:p>
          </draw:text-box>
          <svg:title/>
          <svg:desc/>
        </draw:frame>
        <draw:frame draw:id="id158" draw:style-name="a1327" draw:name="文字方塊 17" svg:x="0.6519in" svg:y="5.06601in" svg:width="4.18018in" svg:height="0.5722in">
          <draw:text-box>
            <text:p text:style-name="a1322" text:class-names="" text:cond-style-name=""><text:span text:style-name="a1317" text:class-names=""><text:s text:c="3"/></text:span><text:span text:style-name="a1318" text:class-names="">【</text:span><text:span text:style-name="a1319" text:class-names="">通線</text:span><text:span text:style-name="a1320" text:class-names="">蓋體打開狀態之斜視圖</text:span><text:span text:style-name="a1321" text:class-names="">】</text:span></text:p>
            <text:p text:style-name="a1324" text:class-names="" text:cond-style-name=""><text:span text:style-name="a1323" text:class-names=""/></text:p>
            <text:p text:style-name="a1326" text:class-names="" text:cond-style-name=""><text:span text:style-name="a1325" text:class-names=""/></text:p>
          </draw:text-box>
          <svg:title/>
          <svg:desc/>
        </draw:frame>
        <draw:frame draw:id="id159" draw:style-name="a1334" draw:name="文字方塊 18" svg:x="0.81842in" svg:y="6.88043in" svg:width="4.92351in" svg:height="0.30293in">
          <draw:text-box>
            <text:p text:style-name="a1333" text:class-names="" text:cond-style-name=""><text:span text:style-name="a1328" text:class-names=""><text:s text:c="23"/></text:span><text:span text:style-name="a1329" text:class-names="">【</text:span><text:span text:style-name="a1330" text:class-names="">蓋體打開狀態之斜視圖</text:span><text:span text:style-name="a1331" text:class-names="">】</text:span><text:span text:style-name="a1332" text:class-names=""/></text:p>
          </draw:text-box>
          <svg:title/>
          <svg:desc/>
        </draw:frame>
      </draw:page>
      <draw:page draw:name="Slide8" draw:style-name="a1335" draw:master-page-name="Master1-Layout4-obj-標題及物件" presentation:presentation-page-layout-name="Master1-PPL4" draw:id="Slide-263">
        <draw:frame draw:id="id160" presentation:style-name="a1343" draw:name="標題 1" svg:x="0in" svg:y="0.12755in" svg:width="10in" svg:height="0.69876in" presentation:class="title" presentation:placeholder="false">
          <draw:text-box>
            <text:p text:style-name="a1342" text:class-names="" text:cond-style-name=""><text:span text:style-name="a1336" text:class-names="">日本部分</text:span><text:span text:style-name="a1337" text:class-names="">意匠之</text:span><text:span text:style-name="a1338" text:class-names="">案例</text:span><text:span text:style-name="a1339" text:class-names="">判斷</text:span><text:span text:style-name="a1340" text:class-names="">歸納</text:span><text:span text:style-name="a1341" text:class-names=""/></text:p>
          </draw:text-box>
          <svg:title/>
          <svg:desc/>
        </draw:frame>
        <draw:frame draw:id="id161" presentation:style-name="a1375" draw:name="內容版面配置區 2" svg:x="0.6575in" svg:y="1.75in" svg:width="8.67369in" svg:height="4.94965in" presentation:class="outline" presentation:placeholder="false">
          <draw:text-box>
            <text:list text:style-name="a1356">
              <text:list-item>
                <text:p text:style-name="a1355" text:class-names="" text:cond-style-name=""><text:span text:style-name="a1344" text:class-names="">A</text:span><text:span text:style-name="a1345" text:class-names="">、意匠構成要素間之權重關係</text:span><text:span text:style-name="a1346" text:class-names="">：</text:span><text:span text:style-name="a1347" text:class-names=""><text:line-break/></text:span><text:span text:style-name="a1348" text:class-names=""><text:s text:c="8"/></text:span><text:span text:style-name="a1349" text:class-names="">形狀</text:span><text:span text:style-name="a1350" text:class-names="">&gt;</text:span><text:span text:style-name="a1351" text:class-names="">花紋</text:span><text:span text:style-name="a1352" text:class-names="">&gt;</text:span><text:span text:style-name="a1353" text:class-names="">色彩</text:span><text:span text:style-name="a1354" text:class-names=""/></text:p>
              </text:list-item>
            </text:list>
            <text:list text:style-name="a1359">
              <text:list-item>
                <text:p text:style-name="a1358" text:class-names="" text:cond-style-name=""><text:span text:style-name="a1357" text:class-names=""/></text:p>
              </text:list-item>
            </text:list>
            <text:list text:style-name="a1365">
              <text:list-item>
                <text:p text:style-name="a1364" text:class-names="" text:cond-style-name=""><text:span text:style-name="a1360" text:class-names="">B</text:span><text:span text:style-name="a1361" text:class-names="">、意匠登錄之方法與對象的</text:span><text:span text:style-name="a1362" text:class-names="">不同</text:span><text:span text:style-name="a1363" text:class-names=""/></text:p>
              </text:list-item>
            </text:list>
            <text:list text:style-name="a1369">
              <text:list-item>
                <text:p text:style-name="a1368" text:class-names="" text:cond-style-name=""><text:span text:style-name="a1366" text:class-names=""><text:line-break/></text:span><text:span text:style-name="a1367" text:class-names=""/></text:p>
              </text:list-item>
            </text:list>
            <text:list text:style-name="a1374">
              <text:list-item>
                <text:p text:style-name="a1373" text:class-names="" text:cond-style-name=""><text:span text:style-name="a1370" text:class-names="">C</text:span><text:span text:style-name="a1371" text:class-names="">、位置關係之解釋</text:span><text:span text:style-name="a1372" text:class-names=""/></text:p>
              </text:list-item>
            </text:list>
          </draw:text-box>
          <svg:title/>
          <svg:desc/>
        </draw:frame>
        <draw:frame draw:id="id162" draw:style-name="a1379" draw:name="投影片編號版面配置區 2" svg:x="7.16667in" svg:y="6.95139in" svg:width="2.33333in" svg:height="0.39931in">
          <draw:text-box>
            <text:p text:style-name="a1378" text:class-names="" text:cond-style-name=""><text:span text:style-name="a1376" text:class-names=""><text:page-number style:num-format="1" text:fixed="false">9</text:page-number></text:span><text:span text:style-name="a1377" text:class-names=""/></text:p>
          </draw:text-box>
          <svg:title/>
          <svg:desc/>
        </draw:frame>
      </draw:page>
      <draw:page draw:name="Slide9" draw:style-name="a1380" draw:master-page-name="Master1-Layout4-obj-標題及物件" presentation:presentation-page-layout-name="Master1-PPL4" draw:id="Slide-264">
        <draw:frame draw:id="id163" presentation:style-name="a1384" draw:name="標題 1" svg:x="0in" svg:y="0.12755in" svg:width="10in" svg:height="0.83306in" presentation:class="title" presentation:placeholder="false">
          <draw:text-box>
            <text:p text:style-name="a1383" text:class-names="" text:cond-style-name=""><text:span text:style-name="a1381" text:class-names="">我國部分設計近似與否之判斷</text:span><text:span text:style-name="a1382" text:class-names=""/></text:p>
          </draw:text-box>
          <svg:title/>
          <svg:desc/>
        </draw:frame>
        <draw:frame draw:id="id164" presentation:style-name="a1442" draw:name="內容版面配置區 2" svg:x="0.51131in" svg:y="1.15129in" svg:width="9in" svg:height="4.94965in" presentation:class="outline" presentation:placeholder="false">
          <draw:text-box>
            <text:list text:style-name="a1388">
              <text:list-item>
                <text:p text:style-name="a1387" text:class-names="" text:cond-style-name=""><text:span text:style-name="a1385" text:class-names="">一</text:span><text:span text:style-name="a1386" text:class-names="">、物品之近似判斷</text:span></text:p>
              </text:list-item>
            </text:list>
            <text:list text:style-name="a1405">
              <text:list-item>
                <text:p text:style-name="a1404" text:class-names="" text:cond-style-name=""><text:span text:style-name="a1389" text:class-names="">以圖式所揭露之內容並對照設計名稱所記載之物品為判斷</text:span><text:span text:style-name="a1390" text:class-names="">基礎</text:span><text:span text:style-name="a1391" text:class-names="">,</text:span><text:span text:style-name="a1392" text:class-names="">並</text:span><text:span text:style-name="a1393" text:class-names="">審酌物品</text:span><text:span text:style-name="a1394" text:class-names="">用途</text:span><text:span text:style-name="a1395" text:class-names="">﹑</text:span><text:span text:style-name="a1396" text:class-names="">功能</text:span><text:span text:style-name="a1397" text:class-names="">之</text:span><text:span text:style-name="a1398" text:class-names="">說明</text:span><text:span text:style-name="a1399" text:class-names="">,</text:span><text:span text:style-name="a1400" text:class-names="">據</text:span><text:span text:style-name="a1401" text:class-names="">以判斷申請專利之設計與先前技藝是否為近似之</text:span><text:span text:style-name="a1402" text:class-names="">物品</text:span><text:span text:style-name="a1403" text:class-names=""/></text:p>
              </text:list-item>
            </text:list>
            <text:list text:style-name="a1408">
              <text:list-item>
                <text:p text:style-name="a1407" text:class-names="" text:cond-style-name=""><text:span text:style-name="a1406" text:class-names=""/></text:p>
              </text:list-item>
            </text:list>
            <text:list text:style-name="a1411">
              <text:list-item>
                <text:p text:style-name="a1410" text:class-names="" text:cond-style-name=""><text:span text:style-name="a1409" text:class-names="">二、外觀之近似判斷</text:span></text:p>
              </text:list-item>
            </text:list>
            <text:list text:style-name="a1416">
              <text:list-item>
                <text:p text:style-name="a1415" text:class-names="" text:cond-style-name=""><text:span text:style-name="a1412" text:class-names="">1﹑</text:span><text:span text:style-name="a1413" text:class-names="">申請</text:span><text:span text:style-name="a1414" text:class-names="">專利之設計的認定應以圖式中「主張設計之部分」的整體外觀為準</text:span></text:p>
              </text:list-item>
            </text:list>
            <text:list text:style-name="a1441">
              <text:list-item>
                <text:p text:style-name="a1440" text:class-names="" text:cond-style-name=""><text:span text:style-name="a1417" text:class-names="">2<text:s text:c="1"/></text:span><text:span text:style-name="a1418" text:class-names="">﹑</text:span><text:span text:style-name="a1419" text:class-names="">「</text:span><text:span text:style-name="a1420" text:class-names="">不</text:span><text:span text:style-name="a1421" text:class-names="">主張設計之部分」之外觀並非申請專利之設計的</text:span><text:span text:style-name="a1422" text:class-names="">內容</text:span><text:span text:style-name="a1423" text:class-names="">,</text:span><text:span text:style-name="a1424" text:class-names="">但</text:span><text:span text:style-name="a1425" text:class-names="">可據以解釋設計所應用之</text:span><text:span text:style-name="a1426" text:class-names="">物品</text:span><text:span text:style-name="a1427" text:class-names="">,</text:span><text:span text:style-name="a1428" text:class-names="">或</text:span><text:span text:style-name="a1429" text:class-names="">解釋與「主張設計之部分」的</text:span><text:span text:style-name="a1430" text:class-names="">位置</text:span><text:span text:style-name="a1431" text:class-names="">﹑</text:span><text:span text:style-name="a1432" text:class-names="">大小</text:span><text:span text:style-name="a1433" text:class-names="">﹑</text:span><text:span text:style-name="a1434" text:class-names="">分布關係</text:span><text:span text:style-name="a1435" text:class-names="">,</text:span><text:span text:style-name="a1436" text:class-names="">或</text:span><text:span text:style-name="a1437" text:class-names="">解釋其</text:span><text:span text:style-name="a1438" text:class-names="">環境</text:span><text:span text:style-name="a1439" text:class-names=""/></text:p>
              </text:list-item>
            </text:list>
          </draw:text-box>
          <svg:title/>
          <svg:desc/>
        </draw:frame>
        <draw:frame draw:id="id165" draw:style-name="a1446" draw:name="投影片編號版面配置區 1" svg:x="7.16667in" svg:y="6.95139in" svg:width="2.33333in" svg:height="0.39931in">
          <draw:text-box>
            <text:p text:style-name="a1445" text:class-names="" text:cond-style-name=""><text:span text:style-name="a1443" text:class-names=""><text:page-number style:num-format="1" text:fixed="false">10</text:page-number></text:span><text:span text:style-name="a1444" text:class-names=""/></text:p>
          </draw:text-box>
          <svg:title/>
          <svg:desc/>
        </draw:frame>
      </draw:page>
      <draw:page draw:name="Slide21" draw:style-name="a1447" draw:master-page-name="Master1-Layout4-obj-標題及物件" presentation:presentation-page-layout-name="Master1-PPL4" draw:id="Slide-276">
        <draw:frame draw:id="id166" draw:style-name="a1448" draw:name="圖片 11" svg:x="5.36531in" svg:y="2.91371in" svg:width="2.49691in" svg:height="4.25244in" style:rel-width="scale" style:rel-height="scale">
          <draw:image xlink:href="media/image9.png" xlink:type="simple" xlink:show="embed" xlink:actuate="onLoad"/>
          <svg:title/>
          <svg:desc/>
        </draw:frame>
        <draw:frame draw:id="id167" presentation:style-name="a1460" draw:name="標題 1" svg:x="1.4563in" svg:y="0.2063in" svg:width="8.11114in" svg:height="1.25in" presentation:class="title" presentation:placeholder="false">
          <draw:text-box>
            <text:p text:style-name="a1459" text:class-names="" text:cond-style-name=""><text:span text:style-name="a1449" text:class-names="">案例</text:span><text:span text:style-name="a1450" text:class-names="">A</text:span><text:span text:style-name="a1451" text:class-names=""><text:line-break/></text:span><text:span text:style-name="a1452" text:class-names="">設計</text:span><text:span text:style-name="a1453" text:class-names="">間</text:span><text:span text:style-name="a1454" text:class-names="">有無</text:span><text:span text:style-name="a1455" text:class-names="">色彩之</text:span><text:span text:style-name="a1456" text:class-names="">近似與否判斷<text:line-break/></text:span><text:span text:style-name="a1457" text:class-names=""><text:line-break/></text:span><text:span text:style-name="a1458" text:class-names=""/></text:p>
          </draw:text-box>
          <svg:title/>
          <svg:desc/>
        </draw:frame>
        <draw:frame draw:id="id168" draw:style-name="a1461" draw:name="圖片 4" svg:x="1.14in" svg:y="1.22667in" svg:width="8.11333in" svg:height="6.12667in" style:rel-width="scale" style:rel-height="scale">
          <draw:image xlink:href="media/image10.png" xlink:type="simple" xlink:show="embed" xlink:actuate="onLoad"/>
          <svg:title/>
          <svg:desc/>
        </draw:frame>
        <draw:frame draw:id="id169" draw:style-name="a1462" draw:name="圖片 10" svg:x="0.98381in" svg:y="2.88607in" svg:width="2.78888in" svg:height="4.17369in" style:rel-width="scale" style:rel-height="scale">
          <draw:image xlink:href="media/image11.png" xlink:type="simple" xlink:show="embed" xlink:actuate="onLoad"/>
          <svg:title/>
          <svg:desc/>
        </draw:frame>
        <draw:frame draw:id="id170" draw:style-name="a1466" draw:name="投影片編號版面配置區 2" svg:x="7.16667in" svg:y="6.95139in" svg:width="2.33333in" svg:height="0.39931in">
          <draw:text-box>
            <text:p text:style-name="a1465" text:class-names="" text:cond-style-name=""><text:span text:style-name="a1463" text:class-names=""><text:page-number style:num-format="1" text:fixed="false">11</text:page-number></text:span><text:span text:style-name="a1464" text:class-names=""/></text:p>
          </draw:text-box>
          <svg:title/>
          <svg:desc/>
        </draw:frame>
      </draw:page>
      <draw:page draw:name="Slide11" draw:style-name="a1467" draw:master-page-name="Master1-Layout4-obj-標題及物件" presentation:presentation-page-layout-name="Master1-PPL4" draw:id="Slide-266">
        <draw:frame draw:id="id171" draw:style-name="a1468" draw:name="圖片 4" svg:x="0.35333in" svg:y="1.46in" svg:width="9.45333in" svg:height="5.91333in" style:rel-width="scale" style:rel-height="scale">
          <draw:image xlink:href="media/image12.png" xlink:type="simple" xlink:show="embed" xlink:actuate="onLoad"/>
          <svg:title/>
          <svg:desc/>
        </draw:frame>
        <draw:frame draw:id="id172" presentation:style-name="a1481" draw:name="標題 1" svg:x="1.2988in" svg:y="0.21628in" svg:width="7.81877in" svg:height="1.25in" presentation:class="title" presentation:placeholder="false">
          <draw:text-box>
            <text:p text:style-name="a1480" text:class-names="" text:cond-style-name=""><text:span text:style-name="a1469" text:class-names="">案例</text:span><text:span text:style-name="a1470" text:class-names="">B</text:span><text:span text:style-name="a1471" text:class-names=""><text:line-break/></text:span><text:span text:style-name="a1472" text:class-names="">整體</text:span><text:span text:style-name="a1473" text:class-names="">設計與部分設計互</text:span><text:span text:style-name="a1474" text:class-names="">為</text:span><text:span text:style-name="a1475" text:class-names="">原設計與</text:span><text:span text:style-name="a1476" text:class-names="">衍生設計</text:span><text:span text:style-name="a1477" text:class-names="">之近似與否</text:span><text:span text:style-name="a1478" text:class-names="">判斷<text:line-break/></text:span><text:span text:style-name="a1479" text:class-names=""/></text:p>
          </draw:text-box>
          <svg:title/>
          <svg:desc/>
        </draw:frame>
        <draw:frame draw:id="id173" draw:style-name="a1482" draw:transform="translate(-1.00179in -1.61435in) rotate(-1.5708) translate(2.75566in 4.20055in)" draw:name="圖片 9" svg:width="2.00358in" svg:height="3.22871in" style:rel-width="scale" style:rel-height="scale">
          <draw:image xlink:href="media/image13.png" xlink:type="simple" xlink:show="embed" xlink:actuate="onLoad"/>
          <svg:title/>
          <svg:desc/>
        </draw:frame>
        <draw:frame draw:id="id174" draw:style-name="a1483" draw:transform="translate(-1.01397in -1.5356in) rotate(-1.5708) translate(2.67691in 6.23074in)" draw:name="圖片 8" svg:width="2.02794in" svg:height="3.07121in" style:rel-width="scale" style:rel-height="scale">
          <draw:image xlink:href="media/image14.png" xlink:type="simple" xlink:show="embed" xlink:actuate="onLoad"/>
          <svg:title/>
          <svg:desc/>
        </draw:frame>
        <draw:frame draw:id="id175" draw:style-name="a1484" draw:name="圖片 5" svg:x="5.15039in" svg:y="3.19876in" svg:width="4.19394in" svg:height="2.19604in" style:rel-width="scale" style:rel-height="scale">
          <draw:image xlink:href="media/image15.emf" xlink:type="simple" xlink:show="embed" xlink:actuate="onLoad"/>
          <svg:title/>
          <svg:desc/>
        </draw:frame>
        <draw:frame draw:id="id176" draw:style-name="a1485" draw:name="圖片 6" svg:x="5.05295in" svg:y="5.48248in" svg:width="4.19949in" svg:height="1.46419in" style:rel-width="scale" style:rel-height="scale">
          <draw:image xlink:href="media/image16.emf" xlink:type="simple" xlink:show="embed" xlink:actuate="onLoad"/>
          <svg:title/>
          <svg:desc/>
        </draw:frame>
        <draw:frame draw:id="id177" draw:style-name="a1489" draw:name="投影片編號版面配置區 2" svg:x="7.16667in" svg:y="6.95139in" svg:width="2.33333in" svg:height="0.39931in">
          <draw:text-box>
            <text:p text:style-name="a1488" text:class-names="" text:cond-style-name=""><text:span text:style-name="a1486" text:class-names=""><text:page-number style:num-format="1" text:fixed="false">12</text:page-number></text:span><text:span text:style-name="a1487" text:class-names=""/></text:p>
          </draw:text-box>
          <svg:title/>
          <svg:desc/>
        </draw:frame>
      </draw:page>
      <draw:page draw:name="Slide12" draw:style-name="a1490" draw:master-page-name="Master1-Layout4-obj-標題及物件" presentation:presentation-page-layout-name="Master1-PPL4" draw:id="Slide-267">
        <draw:frame draw:id="id178" presentation:style-name="a1501" draw:name="標題 1" svg:x="1.37755in" svg:y="0.2063in" svg:width="8.29126in" svg:height="1.10248in" presentation:class="title" presentation:placeholder="false">
          <draw:text-box>
            <text:p text:style-name="a1500" text:class-names="" text:cond-style-name=""><text:span text:style-name="a1491" text:class-names="">案例</text:span><text:span text:style-name="a1492" text:class-names="">C</text:span><text:span text:style-name="a1493" text:class-names=""><text:line-break/></text:span><text:span text:style-name="a1494" text:class-names="">部分</text:span><text:span text:style-name="a1495" text:class-names="">設計中不主張設計之</text:span><text:span text:style-name="a1496" text:class-names="">部分在</text:span><text:span text:style-name="a1497" text:class-names="">近似與否判斷上之</text:span><text:span text:style-name="a1498" text:class-names="">解釋</text:span><text:span text:style-name="a1499" text:class-names=""/></text:p>
          </draw:text-box>
          <svg:title/>
          <svg:desc/>
        </draw:frame>
        <draw:frame draw:id="id179" draw:style-name="a1505" draw:name="投影片編號版面配置區 2" svg:x="7.16667in" svg:y="6.95139in" svg:width="2.33333in" svg:height="0.39931in">
          <draw:text-box>
            <text:p text:style-name="a1504" text:class-names="" text:cond-style-name=""><text:span text:style-name="a1502" text:class-names=""><text:page-number style:num-format="1" text:fixed="false">13</text:page-number></text:span><text:span text:style-name="a1503" text:class-names=""/></text:p>
          </draw:text-box>
          <svg:title/>
          <svg:desc/>
        </draw:frame>
        <draw:frame draw:id="id180" draw:style-name="a1506" draw:name="Picture 2" svg:x="0.90506in" svg:y="1.30878in" svg:width="8.50488in" svg:height="1.25998in" style:rel-width="scale" style:rel-height="scale">
          <draw:image xlink:href="media/image17.png" xlink:type="simple" xlink:show="embed" xlink:actuate="onLoad"/>
          <svg:title/>
          <svg:desc/>
        </draw:frame>
        <draw:frame draw:id="id181" draw:style-name="a1507" draw:name="Picture 429" svg:x="1.00627in" svg:y="2.72026in" svg:width="8.42613in" svg:height="4.56744in" style:rel-width="scale" style:rel-height="scale">
          <draw:image xlink:href="media/image8.png" xlink:type="simple" xlink:show="embed" xlink:actuate="onLoad"/>
          <svg:title/>
          <svg:desc/>
        </draw:frame>
        <draw:frame draw:id="id182" draw:style-name="a1513" draw:name="文字方塊 4" svg:x="4.83208in" svg:y="3.03344in" svg:width="4.53625in" svg:height="0.30293in">
          <draw:text-box>
            <text:p text:style-name="a1512" text:class-names="" text:cond-style-name=""><text:span text:style-name="a1508" text:class-names="">【</text:span><text:span text:style-name="a1509" text:class-names="">蓋體打開狀態之斜視圖</text:span><text:span text:style-name="a1510" text:class-names="">1】</text:span><text:span text:style-name="a1511" text:class-names=""/></text:p>
          </draw:text-box>
          <svg:title/>
          <svg:desc/>
        </draw:frame>
        <draw:frame draw:id="id183" draw:style-name="a1519" draw:name="文字方塊 7" svg:x="4.86327in" svg:y="4.79183in" svg:width="4.50507in" svg:height="0.30293in">
          <draw:text-box>
            <text:p text:style-name="a1518" text:class-names="" text:cond-style-name=""><text:span text:style-name="a1514" text:class-names="">【</text:span><text:span text:style-name="a1515" text:class-names="">蓋體打開狀態之斜視圖</text:span><text:span text:style-name="a1516" text:class-names="">2】</text:span><text:span text:style-name="a1517" text:class-names=""/></text:p>
          </draw:text-box>
          <svg:title/>
          <svg:desc/>
        </draw:frame>
        <draw:frame draw:id="id184" draw:style-name="a1522" draw:name="文字方塊 5" svg:x="0.90506in" svg:y="5.24623in" svg:width="0.20202in" svg:height="0.40391in">
          <draw:text-box>
            <text:p text:style-name="a1521" text:class-names="" text:cond-style-name=""><text:span text:style-name="a1520" text:class-names=""/></text:p>
          </draw:text-box>
          <svg:title/>
          <svg:desc/>
        </draw:frame>
        <draw:frame draw:id="id185" draw:style-name="a1533" draw:name="文字方塊 9" svg:x="0.6519in" svg:y="5.06601in" svg:width="4.18018in" svg:height="0.5722in">
          <draw:text-box>
            <text:p text:style-name="a1528" text:class-names="" text:cond-style-name=""><text:span text:style-name="a1523" text:class-names=""><text:s text:c="3"/></text:span><text:span text:style-name="a1524" text:class-names="">【</text:span><text:span text:style-name="a1525" text:class-names="">通線</text:span><text:span text:style-name="a1526" text:class-names="">蓋體打開狀態之斜視圖</text:span><text:span text:style-name="a1527" text:class-names="">】</text:span></text:p>
            <text:p text:style-name="a1530" text:class-names="" text:cond-style-name=""><text:span text:style-name="a1529" text:class-names=""/></text:p>
            <text:p text:style-name="a1532" text:class-names="" text:cond-style-name=""><text:span text:style-name="a1531" text:class-names=""/></text:p>
          </draw:text-box>
          <svg:title/>
          <svg:desc/>
        </draw:frame>
        <draw:frame draw:id="id186" draw:style-name="a1536" draw:name="文字方塊 8" svg:x="2.00754in" svg:y="6.97871in" svg:width="0.20202in" svg:height="0.40391in">
          <draw:text-box>
            <text:p text:style-name="a1535" text:class-names="" text:cond-style-name=""><text:span text:style-name="a1534" text:class-names=""/></text:p>
          </draw:text-box>
          <svg:title/>
          <svg:desc/>
        </draw:frame>
        <draw:frame draw:id="id187" draw:style-name="a1543" draw:name="文字方塊 11" svg:x="0.81842in" svg:y="6.88043in" svg:width="4.92351in" svg:height="0.30293in">
          <draw:text-box>
            <text:p text:style-name="a1542" text:class-names="" text:cond-style-name=""><text:span text:style-name="a1537" text:class-names=""><text:s text:c="22"/></text:span><text:span text:style-name="a1538" text:class-names="">【</text:span><text:span text:style-name="a1539" text:class-names="">蓋體打開狀態之斜視圖</text:span><text:span text:style-name="a1540" text:class-names="">】</text:span><text:span text:style-name="a1541" text:class-names=""/></text:p>
          </draw:text-box>
          <svg:title/>
          <svg:desc/>
        </draw:frame>
      </draw:page>
      <draw:page draw:name="Slide13" draw:style-name="a1544" draw:master-page-name="Master1-Layout4-obj-標題及物件" presentation:presentation-page-layout-name="Master1-PPL4" draw:id="Slide-268">
        <draw:frame draw:id="id188" presentation:style-name="a1554" draw:name="標題 1" svg:x="0in" svg:y="0.12755in" svg:width="10in" svg:height="0.69876in" presentation:class="title" presentation:placeholder="false">
          <draw:text-box>
            <text:p text:style-name="a1553" text:class-names="" text:cond-style-name=""><text:span text:style-name="a1545" text:class-names="">我國</text:span><text:span text:style-name="a1546" text:class-names="">部分</text:span><text:span text:style-name="a1547" text:class-names="">設計</text:span><text:span text:style-name="a1548" text:class-names="">之</text:span><text:span text:style-name="a1549" text:class-names="">案例</text:span><text:span text:style-name="a1550" text:class-names="">判斷</text:span><text:span text:style-name="a1551" text:class-names="">歸納</text:span><text:span text:style-name="a1552" text:class-names=""/></text:p>
          </draw:text-box>
          <svg:title/>
          <svg:desc/>
        </draw:frame>
        <draw:frame draw:id="id189" presentation:style-name="a1586" draw:name="內容版面配置區 2" svg:x="1.52374in" svg:y="1.75in" svg:width="7.33496in" svg:height="4.94965in" presentation:class="outline" presentation:placeholder="false">
          <draw:text-box>
            <text:list text:style-name="a1569">
              <text:list-item>
                <text:p text:style-name="a1568" text:class-names="" text:cond-style-name=""><text:span text:style-name="a1555" text:class-names="">A</text:span><text:span text:style-name="a1556" text:class-names="">、</text:span><text:span text:style-name="a1557" text:class-names="">設計</text:span><text:span text:style-name="a1558" text:class-names="">構成要素間之權重</text:span><text:span text:style-name="a1559" text:class-names="">關係</text:span><text:span text:style-name="a1560" text:class-names=""><text:line-break/></text:span><text:span text:style-name="a1561" text:class-names="">形狀</text:span><text:span text:style-name="a1562" text:class-names="">=</text:span><text:span text:style-name="a1563" text:class-names="">花紋</text:span><text:span text:style-name="a1564" text:class-names="">=</text:span><text:span text:style-name="a1565" text:class-names="">色彩</text:span><text:span text:style-name="a1566" text:class-names=""><text:line-break/></text:span><text:span text:style-name="a1567" text:class-names=""/></text:p>
              </text:list-item>
            </text:list>
            <text:list text:style-name="a1580">
              <text:list-item>
                <text:p text:style-name="a1579" text:class-names="" text:cond-style-name=""><text:span text:style-name="a1570" text:class-names="">B</text:span><text:span text:style-name="a1571" text:class-names="">、近似與否之</text:span><text:span text:style-name="a1572" text:class-names="">判斷</text:span><text:span text:style-name="a1573" text:class-names=""><text:line-break/></text:span><text:span text:style-name="a1574" text:class-names="">與</text:span><text:span text:style-name="a1575" text:class-names="">設計保護標的之態樣</text:span><text:span text:style-name="a1576" text:class-names="">無關</text:span><text:span text:style-name="a1577" text:class-names=""><text:line-break/></text:span><text:span text:style-name="a1578" text:class-names=""/></text:p>
              </text:list-item>
            </text:list>
            <text:list text:style-name="a1585">
              <text:list-item>
                <text:p text:style-name="a1584" text:class-names="" text:cond-style-name=""><text:span text:style-name="a1581" text:class-names="">C</text:span><text:span text:style-name="a1582" text:class-names="">、位置關係之解釋</text:span><text:span text:style-name="a1583" text:class-names=""/></text:p>
              </text:list-item>
            </text:list>
          </draw:text-box>
          <svg:title/>
          <svg:desc/>
        </draw:frame>
        <draw:frame draw:id="id190" draw:style-name="a1590" draw:name="投影片編號版面配置區 1" svg:x="7.16667in" svg:y="6.95139in" svg:width="2.33333in" svg:height="0.39931in">
          <draw:text-box>
            <text:p text:style-name="a1589" text:class-names="" text:cond-style-name=""><text:span text:style-name="a1587" text:class-names=""><text:page-number style:num-format="1" text:fixed="false">14</text:page-number></text:span><text:span text:style-name="a1588" text:class-names=""/></text:p>
          </draw:text-box>
          <svg:title/>
          <svg:desc/>
        </draw:frame>
      </draw:page>
      <draw:page draw:name="Slide14" draw:style-name="a1591" draw:master-page-name="Master1-Layout4-obj-標題及物件" presentation:presentation-page-layout-name="Master1-PPL4" draw:id="Slide-269">
        <draw:frame draw:id="id191" presentation:style-name="a1596" draw:name="標題 1" svg:x="0.43256in" svg:y="0.12755in" svg:width="9.57313in" svg:height="0.69876in" presentation:class="title" presentation:placeholder="false">
          <draw:text-box>
            <text:p text:style-name="a1595" text:class-names="" text:cond-style-name=""><text:span text:style-name="a1592" text:class-names="">兩國間近似與否判斷結果之差異分析</text:span><text:span text:style-name="a1593" text:class-names=""><text:s text:c="1"/></text:span><text:span text:style-name="a1594" text:class-names=""/></text:p>
          </draw:text-box>
          <svg:title/>
          <svg:desc/>
        </draw:frame>
        <draw:frame draw:id="id192" presentation:style-name="a1639" draw:name="內容版面配置區 2" svg:x="1.28749in" svg:y="1.43034in" svg:width="6.94122in" svg:height="5.39087in" presentation:class="outline" presentation:placeholder="false">
          <draw:text-box>
            <text:list text:style-name="a1605">
              <text:list-item>
                <text:p text:style-name="a1604" text:class-names="" text:cond-style-name=""><text:span text:style-name="a1597" text:class-names="">A.</text:span><text:span text:style-name="a1598" text:class-names="">有無色彩之差異</text:span><text:span text:style-name="a1599" text:class-names=""><text:line-break/></text:span><text:span text:style-name="a1600" text:class-names=""><text:s text:c="3"/>日本：創作說</text:span><text:span text:style-name="a1601" text:class-names=""><text:line-break/></text:span><text:span text:style-name="a1602" text:class-names=""><text:s text:c="3"/>台灣：混同說</text:span><text:span text:style-name="a1603" text:class-names=""/></text:p>
              </text:list-item>
            </text:list>
            <text:list text:style-name="a1608">
              <text:list-item>
                <text:p text:style-name="a1607" text:class-names="" text:cond-style-name=""><text:span text:style-name="a1606" text:class-names=""/></text:p>
              </text:list-item>
            </text:list>
            <text:list text:style-name="a1612">
              <text:list-item>
                <text:p text:style-name="a1611" text:class-names="" text:cond-style-name=""><text:span text:style-name="a1609" text:class-names="">B.</text:span><text:span text:style-name="a1610" text:class-names="">保護標的之態樣的差異</text:span></text:p>
              </text:list-item>
            </text:list>
            <text:list text:style-name="a1619">
              <text:list-item>
                <text:p text:style-name="a1618" text:class-names="" text:cond-style-name=""><text:span text:style-name="a1613" text:class-names=""><text:s text:c="2"/>日本：重申請形式</text:span><text:span text:style-name="a1614" text:class-names=""><text:line-break/></text:span><text:span text:style-name="a1615" text:class-names=""><text:s text:c="2"/>台灣：重實質內容</text:span><text:span text:style-name="a1616" text:class-names=""><text:line-break/></text:span><text:span text:style-name="a1617" text:class-names=""/></text:p>
              </text:list-item>
            </text:list>
            <text:list text:style-name="a1623">
              <text:list-item>
                <text:p text:style-name="a1622" text:class-names="" text:cond-style-name=""><text:span text:style-name="a1620" text:class-names="">C.</text:span><text:span text:style-name="a1621" text:class-names="">位置關係之差異</text:span></text:p>
              </text:list-item>
            </text:list>
            <text:list text:style-name="a1626">
              <text:list-item>
                <text:p text:style-name="a1625" text:class-names="" text:cond-style-name=""><text:span text:style-name="a1624" text:class-names=""><text:s text:c="3"/>日本：新穎性</text:span></text:p>
              </text:list-item>
            </text:list>
            <text:list text:style-name="a1632">
              <text:list-item>
                <text:p text:style-name="a1631" text:class-names="" text:cond-style-name=""><text:span text:style-name="a1627" text:class-names=""><text:s text:c="3"/>台灣</text:span><text:span text:style-name="a1628" text:class-names="">：新穎性</text:span><text:span text:style-name="a1629" text:class-names="">、創作性</text:span><text:span text:style-name="a1630" text:class-names=""><text:line-break/></text:span></text:p>
              </text:list-item>
            </text:list>
            <text:list text:style-name="a1635">
              <text:list-item>
                <text:p text:style-name="a1634" text:class-names="" text:cond-style-name=""><text:span text:style-name="a1633" text:class-names=""/></text:p>
              </text:list-item>
            </text:list>
            <text:list text:style-name="a1638">
              <text:list-item>
                <text:p text:style-name="a1637" text:class-names="" text:cond-style-name=""><text:span text:style-name="a1636" text:class-names=""/></text:p>
              </text:list-item>
            </text:list>
          </draw:text-box>
          <svg:title/>
          <svg:desc/>
        </draw:frame>
        <draw:frame draw:id="id193" draw:style-name="a1643" draw:name="投影片編號版面配置區 1" svg:x="7.16667in" svg:y="6.95139in" svg:width="2.33333in" svg:height="0.39931in">
          <draw:text-box>
            <text:p text:style-name="a1642" text:class-names="" text:cond-style-name=""><text:span text:style-name="a1640" text:class-names=""><text:page-number style:num-format="1" text:fixed="false">15</text:page-number></text:span><text:span text:style-name="a1641" text:class-names=""/></text:p>
          </draw:text-box>
          <svg:title/>
          <svg:desc/>
        </draw:frame>
      </draw:page>
      <draw:page draw:name="Slide27" draw:style-name="a1644" draw:master-page-name="Master1-Layout4-obj-標題及物件" presentation:presentation-page-layout-name="Master1-PPL4" draw:id="Slide-282">
        <draw:frame draw:id="id194" draw:style-name="a1645" draw:name="圖片 5" svg:x="0.32555in" svg:y="0.99379in" svg:width="8.6119in" svg:height="4.06615in" style:rel-width="scale" style:rel-height="scale">
          <draw:image xlink:href="media/image18.jpeg" xlink:type="simple" xlink:show="embed" xlink:actuate="onLoad"/>
          <svg:title/>
          <svg:desc/>
        </draw:frame>
        <draw:frame draw:id="id195" presentation:style-name="a1651" draw:name="標題 1" svg:x="0.01619in" svg:y="0.12755in" svg:width="8.92125in" svg:height="0.70874in" presentation:class="title" presentation:placeholder="false">
          <draw:text-box>
            <text:p text:style-name="a1650" text:class-names="" text:cond-style-name=""><text:span text:style-name="a1646" text:class-names=""><text:s text:c="26"/></text:span><text:span text:style-name="a1647" text:class-names="">研究報告的</text:span><text:span text:style-name="a1648" text:class-names="">撰寫過程</text:span><text:span text:style-name="a1649" text:class-names=""/></text:p>
          </draw:text-box>
          <svg:title/>
          <svg:desc/>
        </draw:frame>
        <draw:frame draw:id="id196" presentation:style-name="a1663" draw:name="內容版面配置區 2" svg:x="0.27507in" svg:y="5.32498in" svg:width="4.38009in" svg:height="2.12622in" presentation:class="outline" presentation:placeholder="false">
          <draw:text-box>
            <text:list text:style-name="a1655">
              <text:list-item>
                <text:p text:style-name="a1654" text:class-names="" text:cond-style-name=""><text:span text:style-name="a1652" text:class-names="">看</text:span><text:span text:style-name="a1653" text:class-names="">山是山</text:span></text:p>
              </text:list-item>
            </text:list>
            <text:list text:style-name="a1658">
              <text:list-item>
                <text:p text:style-name="a1657" text:class-names="" text:cond-style-name=""><text:span text:style-name="a1656" text:class-names="">看山不是山</text:span></text:p>
              </text:list-item>
            </text:list>
            <text:list text:style-name="a1662">
              <text:list-item>
                <text:p text:style-name="a1661" text:class-names="" text:cond-style-name=""><text:span text:style-name="a1659" text:class-names="">看山又是山</text:span><text:span text:style-name="a1660" text:class-names=""/></text:p>
              </text:list-item>
            </text:list>
          </draw:text-box>
          <svg:title/>
          <svg:desc/>
        </draw:frame>
        <draw:frame draw:id="id197" draw:style-name="a1667" draw:name="投影片編號版面配置區 2" svg:x="7.16667in" svg:y="6.95139in" svg:width="2.33333in" svg:height="0.39931in">
          <draw:text-box>
            <text:p text:style-name="a1666" text:class-names="" text:cond-style-name=""><text:span text:style-name="a1664" text:class-names=""><text:page-number style:num-format="1" text:fixed="false">16</text:page-number></text:span><text:span text:style-name="a1665" text:class-names=""/></text:p>
          </draw:text-box>
          <svg:title/>
          <svg:desc/>
        </draw:frame>
        <draw:frame draw:id="id198" draw:style-name="a1668" draw:name="圖片 6" svg:x="9.17369in" svg:y="0.99379in" svg:width="0.63793in" svg:height="6.14241in" style:rel-width="scale" style:rel-height="scale">
          <draw:image xlink:href="media/image19.png" xlink:type="simple" xlink:show="embed" xlink:actuate="onLoad"/>
          <svg:title/>
          <svg:desc/>
        </draw:frame>
        <draw:frame draw:id="id199" draw:style-name="a1669" draw:name="圖片 7" svg:x="3.89752in" svg:y="5.05994in" svg:width="2.49479in" svg:height="2.42137in" style:rel-width="scale" style:rel-height="scale">
          <draw:image xlink:href="media/image20.jpeg" xlink:type="simple" xlink:show="embed" xlink:actuate="onLoad"/>
          <svg:title/>
          <svg:desc/>
        </draw:frame>
      </draw:page>
      <draw:page draw:name="Slide28" draw:style-name="a1670" draw:master-page-name="Master1-Layout4-obj-標題及物件" presentation:presentation-page-layout-name="Master1-PPL4" draw:id="Slide-283">
        <draw:frame draw:id="id200" presentation:style-name="a1674" draw:name="標題 1" svg:x="0in" svg:y="0.12755in" svg:width="10in" svg:height="0.86624in" presentation:class="title" presentation:placeholder="false">
          <draw:text-box>
            <text:p text:style-name="a1673" text:class-names="" text:cond-style-name=""><text:span text:style-name="a1671" text:class-names="">研究報告的重點</text:span><text:span text:style-name="a1672" text:class-names=""/></text:p>
          </draw:text-box>
          <svg:title/>
          <svg:desc/>
        </draw:frame>
        <draw:frame draw:id="id201" presentation:style-name="a1704" draw:name="內容版面配置區 2" svg:x="0.5in" svg:y="1.75in" svg:width="9in" svg:height="4.94965in" presentation:class="outline" presentation:placeholder="false">
          <draw:text-box>
            <text:list text:style-name="a1683">
              <text:list-item>
                <text:p text:style-name="a1682" text:class-names="" text:cond-style-name=""><text:span text:style-name="a1675" text:class-names="">1.</text:span><text:span text:style-name="a1676" text:class-names="">就</text:span><text:span text:style-name="a1677" text:class-names="">部分意匠，對日本意匠法、意匠審查基準及意匠侵權判斷之步驟</text:span><text:span text:style-name="a1678" text:class-names="">進行</text:span><text:span text:style-name="a1679" text:class-names="">瞭</text:span><text:span text:style-name="a1680" text:class-names="">解</text:span><text:span text:style-name="a1681" text:class-names=""/></text:p>
              </text:list-item>
            </text:list>
            <text:list text:style-name="a1686">
              <text:list-item>
                <text:p text:style-name="a1685" text:class-names="" text:cond-style-name=""><text:span text:style-name="a1684" text:class-names=""/></text:p>
              </text:list-item>
            </text:list>
            <text:list text:style-name="a1693">
              <text:list-item>
                <text:p text:style-name="a1692" text:class-names="" text:cond-style-name=""><text:span text:style-name="a1687" text:class-names="">2.</text:span><text:span text:style-name="a1688" text:class-names="">透過</text:span><text:span text:style-name="a1689" text:class-names="">蒐集意匠公報、專利公報及法院判決案例進行研析，確定兩國在部分設計之近似性判斷認定上之</text:span><text:span text:style-name="a1690" text:class-names="">差異</text:span><text:span text:style-name="a1691" text:class-names=""/></text:p>
              </text:list-item>
            </text:list>
            <text:list text:style-name="a1696">
              <text:list-item>
                <text:p text:style-name="a1695" text:class-names="" text:cond-style-name=""><text:span text:style-name="a1694" text:class-names=""/></text:p>
              </text:list-item>
            </text:list>
            <text:list text:style-name="a1703">
              <text:list-item>
                <text:p text:style-name="a1702" text:class-names="" text:cond-style-name=""><text:span text:style-name="a1697" text:class-names="">3.</text:span><text:span text:style-name="a1698" text:class-names="">探討</text:span><text:span text:style-name="a1699" text:class-names="">我國設計專利審查基準的運作方式與設計專利侵權判斷要點之修訂的可行性</text:span><text:span text:style-name="a1700" text:class-names="">評估</text:span><text:span text:style-name="a1701" text:class-names=""/></text:p>
              </text:list-item>
            </text:list>
          </draw:text-box>
          <svg:title/>
          <svg:desc/>
        </draw:frame>
        <draw:frame draw:id="id202" draw:style-name="a1708" draw:name="投影片編號版面配置區 1" svg:x="7.16667in" svg:y="6.95139in" svg:width="2.33333in" svg:height="0.39931in">
          <draw:text-box>
            <text:p text:style-name="a1707" text:class-names="" text:cond-style-name=""><text:span text:style-name="a1705" text:class-names=""><text:page-number style:num-format="1" text:fixed="false">17</text:page-number></text:span><text:span text:style-name="a1706" text:class-names=""/></text:p>
          </draw:text-box>
          <svg:title/>
          <svg:desc/>
        </draw:frame>
      </draw:page>
      <draw:page draw:name="Slide29" draw:style-name="a1709" draw:master-page-name="Master1-Layout4-obj-標題及物件" presentation:presentation-page-layout-name="Master1-PPL4" draw:id="Slide-284">
        <draw:frame draw:id="id203" presentation:style-name="a1715" draw:name="標題 1" svg:x="0in" svg:y="0.12755in" svg:width="10in" svg:height="0.62999in" presentation:class="title" presentation:placeholder="false">
          <draw:text-box>
            <text:p text:style-name="a1714" text:class-names="" text:cond-style-name=""><text:span text:style-name="a1710" text:class-names="">結論</text:span><text:span text:style-name="a1711" text:class-names="">與</text:span><text:span text:style-name="a1712" text:class-names="">建議</text:span><text:span text:style-name="a1713" text:class-names=""/></text:p>
          </draw:text-box>
          <svg:title/>
          <svg:desc/>
        </draw:frame>
        <draw:frame draw:id="id204" presentation:style-name="a1738" draw:name="內容版面配置區 2" svg:x="0.97249in" svg:y="1.98625in" svg:width="8.2012in" svg:height="5.46495in" presentation:class="outline" presentation:placeholder="false">
          <draw:text-box>
            <text:list text:style-name="a1719">
              <text:list-item>
                <text:p text:style-name="a1718" text:class-names="" text:cond-style-name=""><text:span text:style-name="a1716" text:class-names=""> </text:span><text:span text:style-name="a1717" text:class-names=""/></text:p>
              </text:list-item>
            </text:list>
            <text:list text:style-name="a1722">
              <text:list-item>
                <text:p text:style-name="a1721" text:class-names="" text:cond-style-name=""><text:span text:style-name="a1720" text:class-names=""/></text:p>
              </text:list-item>
            </text:list>
            <text:list text:style-name="a1725">
              <text:list-item>
                <text:p text:style-name="a1724" text:class-names="" text:cond-style-name=""><text:span text:style-name="a1723" text:class-names=""/></text:p>
              </text:list-item>
            </text:list>
            <text:list text:style-name="a1728">
              <text:list-item>
                <text:p text:style-name="a1727" text:class-names="" text:cond-style-name=""><text:span text:style-name="a1726" text:class-names=""/></text:p>
              </text:list-item>
            </text:list>
            <text:list text:style-name="a1731">
              <text:list-item>
                <text:p text:style-name="a1730" text:class-names="" text:cond-style-name=""><text:span text:style-name="a1729" text:class-names=""/></text:p>
              </text:list-item>
            </text:list>
            <text:list text:style-name="a1734">
              <text:list-item>
                <text:p text:style-name="a1733" text:class-names="" text:cond-style-name=""><text:span text:style-name="a1732" text:class-names=""/></text:p>
              </text:list-item>
            </text:list>
            <text:list text:style-name="a1737">
              <text:list-item>
                <text:p text:style-name="a1736" text:class-names="" text:cond-style-name=""><text:span text:style-name="a1735" text:class-names=""/></text:p>
              </text:list-item>
            </text:list>
          </draw:text-box>
          <svg:title/>
          <svg:desc/>
        </draw:frame>
        <draw:g draw:name="群組 14" draw:id="id205">
          <svg:title/>
          <svg:desc/>
          <draw:g draw:name="群組 12" draw:id="id207">
            <svg:title/>
            <svg:desc/>
            <draw:frame draw:id="id209" draw:style-name="a1748" draw:name="圖片 4" svg:x="1.92879in" svg:y="1.04814in" svg:width="6.14241in" svg:height="5.77307in" style:rel-width="scale" style:rel-height="scale">
              <draw:image xlink:href="media/image21.png" xlink:type="simple" xlink:show="embed" xlink:actuate="onLoad"/>
              <svg:title/>
              <svg:desc/>
            </draw:frame>
            <draw:frame draw:id="id210" draw:style-name="a1752" draw:name="文字方塊 8" svg:x="4.59549in" svg:y="2.2299in" svg:width="1.34949in" svg:height="0.50488in">
              <draw:text-box>
                <text:p text:style-name="a1751" text:class-names="" text:cond-style-name=""><text:span text:style-name="a1749" text:class-names="">理性</text:span><text:span text:style-name="a1750" text:class-names=""/></text:p>
              </draw:text-box>
              <svg:title/>
              <svg:desc/>
            </draw:frame>
            <draw:frame draw:id="id211" draw:style-name="a1756" draw:name="文字方塊 9" svg:x="2.75805in" svg:y="4.67671in" svg:width="1.34949in" svg:height="0.50488in">
              <draw:text-box>
                <text:p text:style-name="a1755" text:class-names="" text:cond-style-name=""><text:span text:style-name="a1753" text:class-names="">感性</text:span><text:span text:style-name="a1754" text:class-names=""/></text:p>
              </draw:text-box>
              <svg:title/>
              <svg:desc/>
            </draw:frame>
            <draw:frame draw:id="id212" draw:style-name="a1760" draw:name="文字方塊 10" svg:x="6.10248in" svg:y="4.71037in" svg:width="1.34949in" svg:height="0.50488in">
              <draw:text-box>
                <text:p text:style-name="a1759" text:class-names="" text:cond-style-name=""><text:span text:style-name="a1757" text:class-names="">悟性</text:span><text:span text:style-name="a1758" text:class-names=""/></text:p>
              </draw:text-box>
              <svg:title/>
              <svg:desc/>
            </draw:frame>
          </draw:g>
          <draw:frame draw:id="id208" draw:style-name="a1747" draw:name="文字方塊 13" svg:x="4.11365in" svg:y="4.11141in" svg:width="1.7727in" svg:height="0.5722in">
            <draw:text-box>
              <text:p text:style-name="a1746" text:class-names="" text:cond-style-name=""><text:span text:style-name="a1743" text:class-names="">人</text:span><text:span text:style-name="a1744" text:class-names="">類智慧</text:span><text:span text:style-name="a1745" text:class-names=""/></text:p>
            </draw:text-box>
            <svg:title/>
            <svg:desc/>
          </draw:frame>
        </draw:g>
        <draw:frame draw:id="id206" draw:style-name="a1742" draw:name="投影片編號版面配置區 2" svg:x="7.16667in" svg:y="6.95139in" svg:width="2.33333in" svg:height="0.39931in">
          <draw:text-box>
            <text:p text:style-name="a1741" text:class-names="" text:cond-style-name=""><text:span text:style-name="a1739" text:class-names=""><text:page-number style:num-format="1" text:fixed="false">18</text:page-number></text:span><text:span text:style-name="a1740" text:class-names=""/></text:p>
          </draw:text-box>
          <svg:title/>
          <svg:desc/>
        </draw:frame>
      </draw:page>
      <draw:page draw:name="Slide19" draw:style-name="a1761" draw:master-page-name="Master1-Layout4-obj-標題及物件" presentation:presentation-page-layout-name="Master1-PPL4" draw:id="Slide-274">
        <draw:frame draw:id="id213" presentation:style-name="a1771" draw:name="標題 1" svg:x="0.5in" svg:y="0.91504in" svg:width="9in" svg:height="1.25in" presentation:class="title" presentation:placeholder="false">
          <draw:text-box>
            <text:p text:style-name="a1770" text:class-names="" text:cond-style-name=""><text:span text:style-name="a1762" text:class-names="">有關「</text:span><text:span text:style-name="a1763" text:class-names="">2.4.3</text:span><text:span text:style-name="a1764" text:class-names="">外觀相同、近似判斷」章節中，新增「</text:span><text:span text:style-name="a1765" text:class-names="">2.4.3.2.3</text:span><text:span text:style-name="a1766" text:class-names="">外觀之確定」及「</text:span><text:span text:style-name="a1767" text:class-names="">2.4.3.2.4</text:span><text:span text:style-name="a1768" text:class-names="">外觀之評價」，修訂內容如下：<text:line-break/></text:span><text:span text:style-name="a1769" text:class-names=""/></text:p>
          </draw:text-box>
          <svg:title/>
          <svg:desc/>
        </draw:frame>
        <draw:frame draw:id="id214" presentation:style-name="a1790" draw:name="內容版面配置區 2" svg:x="0.7419in" svg:y="1.93878in" svg:width="8.51619in" svg:height="4.94965in" presentation:class="outline" presentation:placeholder="false">
          <draw:text-box>
            <text:list text:style-name="a1776">
              <text:list-item>
                <text:p text:style-name="a1775" text:class-names="" text:cond-style-name=""><text:span text:style-name="a1772" text:class-names="">一</text:span><text:span text:style-name="a1773" text:class-names="">﹑</text:span><text:span text:style-name="a1774" text:class-names="">外觀之確定</text:span></text:p>
              </text:list-item>
            </text:list>
            <text:list text:style-name="a1782">
              <text:list-item>
                <text:p text:style-name="a1781" text:class-names="" text:cond-style-name=""><text:span text:style-name="a1777" text:class-names="">「</text:span><text:span text:style-name="a1778" text:class-names="">設計專利之外觀的確定，應綜合圖式中各視圖所揭露之形狀、花紋、色彩所構成的整體外觀為依據，必要時，並得審酌說明書中之設計說明。若說明書及圖式所揭露之內容包含『主張設計之部分』及『不主張設計之部分』者，則確定部分設計之外觀，應以圖式中『主張設計之部分』所呈現的內容為準；『不主張設計之部分』雖係為申請人不請求保護之部分，但必要時可用於審酌『不主張設計之部分』與『主張設計之部分』的位置、大小、分布關係。</text:span><text:span text:style-name="a1779" text:class-names="">」</text:span><text:span text:style-name="a1780" text:class-names=""/></text:p>
              </text:list-item>
            </text:list>
            <text:list text:style-name="a1785">
              <text:list-item>
                <text:p text:style-name="a1784" text:class-names="" text:cond-style-name=""><text:span text:style-name="a1783" text:class-names=""/></text:p>
              </text:list-item>
            </text:list>
            <text:list text:style-name="a1789">
              <text:list-item>
                <text:p text:style-name="a1788" text:class-names="" text:cond-style-name=""><text:span text:style-name="a1786" text:class-names="">「在進行比對外觀的相同、近似時，應就申請專利之設計所確定之外觀與引證文件所揭露之先前技藝中相對應內容所確定的外觀，進行共通點及差異點的分析，以利後續外觀之評價及綜合判斷。」</text:span><text:span text:style-name="a1787" text:class-names=""/></text:p>
              </text:list-item>
            </text:list>
          </draw:text-box>
          <svg:title/>
          <svg:desc/>
        </draw:frame>
        <draw:frame draw:id="id215" draw:style-name="a1794" draw:name="投影片編號版面配置區 1" svg:x="7.16667in" svg:y="6.95139in" svg:width="2.33333in" svg:height="0.39931in">
          <draw:text-box>
            <text:p text:style-name="a1793" text:class-names="" text:cond-style-name=""><text:span text:style-name="a1791" text:class-names=""><text:page-number style:num-format="1" text:fixed="false">19</text:page-number></text:span><text:span text:style-name="a1792" text:class-names=""/></text:p>
          </draw:text-box>
          <svg:title/>
          <svg:desc/>
        </draw:frame>
        <draw:frame draw:id="id216" draw:style-name="a1798" draw:name="標題 1" svg:x="0in" svg:y="0.12755in" svg:width="10in" svg:height="0.625in">
          <draw:text-box>
            <text:p text:style-name="a1797" text:class-names="" text:cond-style-name=""><text:span text:style-name="a1795" text:class-names="">我國設計審查基準之</text:span><text:span text:style-name="a1796" text:class-names="">修訂建議</text:span></text:p>
          </draw:text-box>
          <svg:title/>
          <svg:desc/>
        </draw:frame>
      </draw:page>
      <draw:page draw:name="Slide20" draw:style-name="a1799" draw:master-page-name="Master1-Layout4-obj-標題及物件" presentation:presentation-page-layout-name="Master1-PPL4" draw:id="Slide-275">
        <draw:frame draw:id="id217" presentation:style-name="a1813" draw:name="內容版面配置區 2" svg:x="1.01752in" svg:y="1.6138in" svg:width="8.3587in" svg:height="4.94965in" presentation:class="outline" presentation:placeholder="false">
          <draw:text-box>
            <text:list text:style-name="a1802">
              <text:list-item>
                <text:p text:style-name="a1801" text:class-names="" text:cond-style-name=""><text:span text:style-name="a1800" text:class-names="">二、外觀之評價</text:span></text:p>
              </text:list-item>
            </text:list>
            <text:list text:style-name="a1805">
              <text:list-item>
                <text:p text:style-name="a1804" text:class-names="" text:cond-style-name=""><text:span text:style-name="a1803" text:class-names="">「外觀之相同、近似判斷，應針對申請專利之設計所確定之外觀與引證文件之先前技藝內容所確定的外觀，就其兩者的共通點及差異點進行評價。評價時，應注意對於各個外觀之共通點及差異點是否為引起注意之部分，並且在必要時須依據具有相同外觀之先前技藝數量、外觀與其他一般可見外觀之間，相較有何種程度差異或該外觀之創作價值高低，而給予不同的評價。」</text:span></text:p>
              </text:list-item>
            </text:list>
            <text:list text:style-name="a1809">
              <text:list-item>
                <text:p text:style-name="a1808" text:class-names="" text:cond-style-name=""><text:span text:style-name="a1806" text:class-names=""> </text:span><text:span text:style-name="a1807" text:class-names=""/></text:p>
              </text:list-item>
            </text:list>
            <text:list text:style-name="a1812">
              <text:list-item>
                <text:p text:style-name="a1811" text:class-names="" text:cond-style-name=""><text:span text:style-name="a1810" text:class-names=""/></text:p>
              </text:list-item>
            </text:list>
          </draw:text-box>
          <svg:title/>
          <svg:desc/>
        </draw:frame>
        <draw:frame draw:id="id218" draw:style-name="a1817" draw:name="投影片編號版面配置區 1" svg:x="7.16667in" svg:y="6.95139in" svg:width="2.33333in" svg:height="0.39931in">
          <draw:text-box>
            <text:p text:style-name="a1816" text:class-names="" text:cond-style-name=""><text:span text:style-name="a1814" text:class-names=""><text:page-number style:num-format="1" text:fixed="false">20</text:page-number></text:span><text:span text:style-name="a1815" text:class-names=""/></text:p>
          </draw:text-box>
          <svg:title/>
          <svg:desc/>
        </draw:frame>
        <draw:frame draw:id="id219" draw:style-name="a1820" draw:name="標題 1" svg:x="0in" svg:y="0.2063in" svg:width="10in" svg:height="0.62999in">
          <draw:text-box>
            <text:p text:style-name="a1819" text:class-names="" text:cond-style-name=""><text:span text:style-name="a1818" text:class-names="">我國設計審查基準之修訂建議</text:span></text:p>
          </draw:text-box>
          <svg:title/>
          <svg:desc/>
        </draw:frame>
      </draw:page>
      <draw:page draw:name="Slide25" draw:style-name="a1821" draw:master-page-name="Master1-Layout4-obj-標題及物件" presentation:presentation-page-layout-name="Master1-PPL4" draw:id="Slide-280">
        <draw:frame draw:id="id220" presentation:style-name="a1864" draw:name="內容版面配置區 2" svg:x="0.62378in" svg:y="0.99379in" svg:width="8.86491in" svg:height="6.22116in" presentation:class="outline" presentation:placeholder="false">
          <draw:text-box>
            <text:list text:style-name="a1833">
              <text:list-item>
                <text:p text:style-name="a1832" text:class-names="" text:cond-style-name=""><text:span text:style-name="a1822" text:class-names="">有關</text:span><text:span text:style-name="a1823" text:class-names="">「</text:span><text:span text:style-name="a1824" text:class-names="">4.1.2</text:span><text:span text:style-name="a1825" text:class-names="">外觀的相同或近似」章節中，修訂內容</text:span><text:span text:style-name="a1826" text:class-names="">如下</text:span><text:span text:style-name="a1827" text:class-names="">(</text:span><text:span text:style-name="a1828" text:class-names="">底線及刪除線部分</text:span><text:span text:style-name="a1829" text:class-names="">)</text:span><text:span text:style-name="a1830" text:class-names="">：</text:span><text:span text:style-name="a1831" text:class-names=""/></text:p>
              </text:list-item>
            </text:list>
            <text:list text:style-name="a1843">
              <text:list-item>
                <text:p text:style-name="a1842" text:class-names="" text:cond-style-name=""><text:span text:style-name="a1834" text:class-names=""><text:s text:c="3"/></text:span><text:span text:style-name="a1835" text:class-names="">「被控侵權權對象與部分設計專利之外觀是否相同或近似，應以系爭專利圖式中「主張設計之部分」為準，並考量該「主張設計之部分」</text:span><text:span text:style-name="a1836" text:class-names="">與「不主張設計之部分」</text:span><text:span text:style-name="a1837" text:class-names="">於環境間</text:span><text:span text:style-name="a1838" text:class-names="">之位置、大小、分布關係（藉由「不主張設計之部分」確定「主張設計之部分」</text:span><text:span text:style-name="a1839" text:class-names="">於環境間</text:span><text:span text:style-name="a1840" text:class-names="">之位置、大小、分布關係），就其與被控侵權對象中對應之內容進行比對，綜合判斷二者之外觀是否相同或近似。</text:span><text:span text:style-name="a1841" text:class-names=""/></text:p>
              </text:list-item>
            </text:list>
            <text:list text:style-name="a1846">
              <text:list-item>
                <text:p text:style-name="a1845" text:class-names="" text:cond-style-name=""><text:span text:style-name="a1844" text:class-names=""/></text:p>
              </text:list-item>
            </text:list>
            <text:list text:style-name="a1859">
              <text:list-item>
                <text:p text:style-name="a1858" text:class-names="" text:cond-style-name=""><text:span text:style-name="a1847" text:class-names=""><text:s text:c="3"/></text:span><text:span text:style-name="a1848" text:class-names="">若</text:span><text:span text:style-name="a1849" text:class-names="">系爭專利「主張設計之部分」與被控侵權對象中對應之內容相同，且該「主張設計之部分」</text:span><text:span text:style-name="a1850" text:class-names="">與「不主張設計之部分</text:span><text:span text:style-name="a1851" text:class-names="">」</text:span><text:span text:style-name="a1852" text:class-names="">於環境間</text:span><text:span text:style-name="a1853" text:class-names="">之</text:span><text:span text:style-name="a1854" text:class-names="">位置、大小、分布關係亦大致相同者，應認定二者之外觀相同；若系爭專利「主張設計之部分」與被控侵權對象中對應之內容相同或近似，二者之差異僅在於「主張設計之部分」</text:span><text:span text:style-name="a1855" text:class-names="">與「不主張設計之部分」</text:span><text:span text:style-name="a1856" text:class-names="">於環境間</text:span><text:span text:style-name="a1857" text:class-names="">的位置、大小、分布關係不同，原則上應認定二者之外觀近似；惟若該差異並非該類物品領域中常見之設計手法者，得認定二者之外觀不相同亦不近似。」</text:span></text:p>
              </text:list-item>
            </text:list>
            <text:list text:style-name="a1863">
              <text:list-item>
                <text:p text:style-name="a1862" text:class-names="" text:cond-style-name=""><text:span text:style-name="a1860" text:class-names=""><text:s text:c="1"/></text:span><text:span text:style-name="a1861" text:class-names=""/></text:p>
              </text:list-item>
            </text:list>
          </draw:text-box>
          <svg:title/>
          <svg:desc/>
        </draw:frame>
        <draw:frame draw:id="id221" draw:style-name="a1868" draw:name="投影片編號版面配置區 1" svg:x="7.16667in" svg:y="6.95139in" svg:width="2.33333in" svg:height="0.39931in">
          <draw:text-box>
            <text:p text:style-name="a1867" text:class-names="" text:cond-style-name=""><text:span text:style-name="a1865" text:class-names=""><text:page-number style:num-format="1" text:fixed="false">21</text:page-number></text:span><text:span text:style-name="a1866" text:class-names=""/></text:p>
          </draw:text-box>
          <svg:title/>
          <svg:desc/>
        </draw:frame>
        <draw:frame draw:id="id222" draw:style-name="a1872" draw:name="標題 1" svg:x="0.82631in" svg:y="0.12755in" svg:width="9.17369in" svg:height="0.625in">
          <draw:text-box>
            <text:p text:style-name="a1871" text:class-names="" text:cond-style-name=""><text:span text:style-name="a1869" text:class-names="">我國專利侵權判斷要點之修訂建議</text:span><text:span text:style-name="a1870" text:class-names=""/></text:p>
          </draw:text-box>
          <svg:title/>
          <svg:desc/>
        </draw:frame>
      </draw:page>
      <draw:page draw:name="Slide3" draw:style-name="a1873" draw:master-page-name="Master2-Layout1-cust-2_標題投影片" presentation:presentation-page-layout-name="Master2-PPL1" draw:id="Slide-258">
        <draw:frame draw:id="id223" presentation:style-name="a1880" draw:name="內容版面配置區 2" svg:x="1.06255in" svg:y="3.5925in" svg:width="7.87489in" svg:height="1.88997in" presentation:class="subtitle" presentation:placeholder="false">
          <draw:text-box>
            <text:p text:style-name="a1877" text:class-names="" text:cond-style-name=""><text:span text:style-name="a1874" text:class-names="">簡報</text:span><text:span text:style-name="a1875" text:class-names="">完畢，敬請指教</text:span><text:span text:style-name="a1876" text:class-names=""/></text:p>
            <text:p text:style-name="a1879" text:class-names="" text:cond-style-name=""><text:span text:style-name="a1878" text:class-names=""/></text:p>
          </draw:text-box>
          <svg:title/>
          <svg:desc/>
        </draw:frame>
        <draw:frame draw:id="id224" draw:style-name="a1884" draw:name="投影片編號版面配置區 5" svg:x="7.16667in" svg:y="6.95139in" svg:width="2.33333in" svg:height="0.39931in">
          <draw:text-box>
            <text:p text:style-name="a1883" text:class-names="" text:cond-style-name=""><text:span text:style-name="a1881" text:class-names=""><text:page-number style:num-format="1" text:fixed="false">22</text:page-number></text:span><text:span text:style-name="a1882" text:class-names=""/></text:p>
          </draw:text-box>
          <svg:title/>
          <svg:desc/>
        </draw:frame>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90021in" svg:y="1.87614in" svg:width="8.5in" svg:height="1.92588in"/>
      <presentation:placeholder presentation:object="subtitle" svg:x="1.53505in" svg:y="4.065in" svg:width="7in" svg:height="1.28668in"/>
    </style:presentation-page-layout>
    <style:presentation-page-layout style:name="Master1-PPL2" style:display-name="自訂版面配置">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1_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標題及物件">
      <presentation:placeholder presentation:object="title" svg:x="0.59006in" svg:y="0.00323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兩項物件">
      <presentation:placeholder presentation:object="title" svg:x="0.66881in" svg:y="0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比對">
      <presentation:placeholder presentation:object="title" svg:x="0.66881in" svg:y="0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只有標題">
      <presentation:placeholder presentation:object="title" svg:x="0.66881in" svg:y="0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2" style:display-name="標題及直排文字">
      <presentation:placeholder presentation:object="title" svg:x="0.66881in" svg:y="0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3"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1" style:display-name="2_標題投影片">
      <presentation:placeholder presentation:object="title" svg:x="0.75in" svg:y="2.41127in" svg:width="8.5in" svg:height="1.9258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166" draw:display-name="Dash" draw:style="rect" draw:dots1="1" draw:dots1-length="0.0625in" draw:dots2="0" draw:dots2-length="0in" draw:distance="0.0625in"/>
    <draw:stroke-dash draw:name="a1161" draw:display-name="Dash" draw:style="rect" draw:dots1="1" draw:dots1-length="0.0625in" draw:dots2="0" draw:dots2-length="0in" draw:distance="0.0625in"/>
    <draw:stroke-dash draw:name="a1157" draw:display-name="Dash" draw:style="rect" draw:dots1="1" draw:dots1-length="0.0625in" draw:dots2="0" draw:dots2-length="0in" draw:distance="0.0625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36632in" fo:page-height="10.7934in" style:print-orientation="portrait" style:register-truth-ref-style-name=""/>
    </style:page-layout>
    <style:page-layout style:name="pageLayout3">
      <style:page-layout-properties fo:page-width="7.36632in" fo:page-height="10.7934in" style:print-orientation="portrait" style:register-truth-ref-style-name=""/>
    </style:page-layout>
    <style:style style:family="text" style:name="a303">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6">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4958in" fo:padding-bottom="0.04958in" fo:padding-left="0.09915in" fo:padding-right="0.09915in" draw:textarea-vertical-align="bottom"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fo:wrap-option="wrap" fo:padding-top="0.04958in" fo:padding-bottom="0.04958in" fo:padding-left="0.09915in" fo:padding-right="0.099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4958in" fo:padding-bottom="0.04958in" fo:padding-left="0.09915in" fo:padding-right="0.099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3" style:parent-style-name="Graphics">
      <style:graphic-properties draw:fill="none" draw:stroke="none"/>
    </style:style>
    <style:style style:family="graphic" style:name="a164" style:parent-style-name="Graphics">
      <style:graphic-properties draw:fill="none" fo:clip="rect(0in 0in 0in 0in)" draw:stroke="non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text-transform="uppercase" fo:color="#000000" style:text-line-through-type="none" style:text-line-through-style="none" style:text-line-through-width="auto" style:text-line-through-color="font-color" style:text-position="0% 100%" fo:font-family="Calibri"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text-transform="uppercase" fo:color="#000000" style:text-line-through-type="none" style:text-line-through-style="none" style:text-line-through-width="auto" style:text-line-through-color="font-color" style:text-position="0% 100%" fo:font-family="Calibri"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898989" style:text-line-through-type="none" style:text-line-through-style="none" style:text-line-through-width="auto" style:text-line-through-color="font-color" style:text-position="0% 100%" fo:font-family="Adobe 繁黑體 Std B" style:font-family-asian="Adobe 繁黑體 Std B" style:font-family-complex="Adobe 繁黑體 Std B"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paragraph" style:name="a3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4958in" fo:padding-bottom="0.04958in" fo:padding-left="0.09915in" fo:padding-right="0.099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6">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paragraph" style:name="a3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4958in" fo:padding-bottom="0.04958in" fo:padding-left="0.09915in" fo:padding-right="0.09915in" draw:textarea-vertical-align="bottom"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1">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1">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04958in" fo:padding-bottom="0.04958in" fo:padding-left="0.09915in" fo:padding-right="0.099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4958in" fo:padding-bottom="0.04958in" fo:padding-left="0.09915in" fo:padding-right="0.09915in" draw:textarea-vertical-align="bottom" draw:textarea-horizontal-align="left" draw:fill="none" draw:stroke="none" draw:auto-grow-width="false" draw:auto-grow-height="false"/>
      <style:paragraph-properties style:font-independent-line-spacing="true" style:writing-mode="lr-tb"/>
    </style:style>
    <style:style style:family="paragraph" style:name="a2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graphic" style:name="a344" style:parent-style-name="Graphics">
      <style:graphic-properties draw:fill="none" draw:stroke="none"/>
    </style:style>
    <style:style style:family="paragraph" style:name="a2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parent-style-name="Graphics">
      <style:graphic-properties draw:fill="none" fo:clip="rect(0in 0in 0in 0in)" draw:stroke="non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4958in" fo:padding-bottom="0.04958in" fo:padding-left="0.09915in" fo:padding-right="0.09915in" draw:textarea-vertical-align="bottom"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5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4958in" fo:padding-bottom="0.04958in" fo:padding-left="0.09915in" fo:padding-right="0.09915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
      <style:graphic-properties fo:wrap-option="wrap" fo:padding-top="0.04958in" fo:padding-bottom="0.04958in" fo:padding-left="0.09915in" fo:padding-right="0.099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graphic" style:name="a430" style:parent-style-name="Graphics">
      <style:graphic-properties draw:fill="none" draw:stroke="none"/>
    </style:style>
    <style:style style:family="paragraph" style:name="a35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1" style:parent-style-name="Graphics">
      <style:graphic-properties draw:fill="none" fo:clip="rect(0in 0in 0in 0in)" draw:stroke="none"/>
    </style:style>
    <style:style style:family="text" style:name="a356">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59">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4958in" fo:padding-bottom="0.04958in" fo:padding-left="0.09915in" fo:padding-right="0.09915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04958in" fo:padding-bottom="0.04958in" fo:padding-left="0.09915in" fo:padding-right="0.09915in" draw:textarea-vertical-align="bottom"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draw:fill="none" draw:stroke="non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4958in" fo:padding-bottom="0.04958in" fo:padding-left="0.09915in" fo:padding-right="0.09915in" draw:textarea-vertical-align="bottom"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0">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parent-style-name="Graphics">
      <style:graphic-properties draw:fill="none" draw:stroke="none"/>
    </style:style>
    <style:style style:family="paragraph" style:name="a44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parent-style-name="Graphics">
      <style:graphic-properties draw:fill="none" fo:clip="rect(0in 0in 0in 0in)" draw:stroke="none"/>
    </style:style>
    <style:style style:family="text" style:name="a8">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4958in" fo:padding-bottom="0.04958in" fo:padding-left="0.09915in" fo:padding-right="0.09915in" draw:textarea-vertical-align="bottom"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4" style:parent-style-name="Graphics">
      <style:graphic-properties draw:fill="none" draw:stroke="non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parent-style-name="Graphics">
      <style:graphic-properties draw:fill="none" fo:clip="rect(0in 0in 0in 0in)" draw:stroke="non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text-transform="uppercase" fo:color="#000000" style:text-line-through-type="none" style:text-line-through-style="none" style:text-line-through-width="auto" style:text-line-through-color="font-color" style:text-position="0% 100%" fo:font-family="Calibri"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1">
      <style:text-properties fo:text-transform="uppercase" fo:color="#000000" style:text-line-through-type="none" style:text-line-through-style="none" style:text-line-through-width="auto" style:text-line-through-color="font-color" style:text-position="0% 100%" fo:font-family="Calibri"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898989" style:text-line-through-type="none" style:text-line-through-style="none" style:text-line-through-width="auto" style:text-line-through-color="font-color" style:text-position="0% 100%" fo:font-family="Adobe 繁黑體 Std B" style:font-family-asian="Adobe 繁黑體 Std B" style:font-family-complex="Adobe 繁黑體 Std B"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8">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4958in" fo:padding-bottom="0.04958in" fo:padding-left="0.09915in" fo:padding-right="0.09915in" draw:textarea-vertical-align="bottom"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4958in" fo:padding-bottom="0.04958in" fo:padding-left="0.09915in" fo:padding-right="0.099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24" style:parent-style-name="Graphics">
      <style:graphic-properties draw:fill="none" draw:stroke="none"/>
    </style:style>
    <style:style style:family="paragraph" style:name="a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parent-style-name="Graphics">
      <style:graphic-properties draw:fill="none" fo:clip="rect(0in 0in 0in 0in)" draw:stroke="none"/>
    </style:style>
    <style:style style:family="presentation" style:name="a549">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presentation" style:name="a7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3">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2">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04958in" fo:padding-bottom="0.04958in" fo:padding-left="0.09915in" fo:padding-right="0.099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7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8">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6">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6">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9">
      <style:graphic-properties fo:wrap-option="wrap" fo:padding-top="0.04958in" fo:padding-bottom="0.04958in" fo:padding-left="0.09915in" fo:padding-right="0.09915in" draw:textarea-vertical-align="bottom"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4">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paragraph" style:name="a64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parent-style-name="Graphics">
      <style:graphic-properties draw:fill="none" fo:clip="rect(0in 0in 0in 0in)" draw:stroke="non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4958in" fo:padding-bottom="0.04958in" fo:padding-left="0.09915in" fo:padding-right="0.0991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98">
      <style:graphic-properties fo:wrap-option="wrap" fo:padding-top="0.04958in" fo:padding-bottom="0.04958in" fo:padding-left="0.09915in" fo:padding-right="0.099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drawing-page" style:name="a5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6" style:parent-style-name="Graphics">
      <style:graphic-properties draw:fill="none" draw:stroke="non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7" style:parent-style-name="Graphics">
      <style:graphic-properties draw:fill="none" fo:clip="rect(0in 0in 0in 0in)" draw:stroke="none"/>
    </style:style>
    <style:style style:family="text" style:name="a653">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4958in" fo:padding-bottom="0.04958in" fo:padding-left="0.09915in" fo:padding-right="0.099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5">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4958in" fo:padding-bottom="0.04958in" fo:padding-left="0.09915in" fo:padding-right="0.09915in" draw:textarea-vertical-align="bottom"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4958in" fo:padding-bottom="0.04958in" fo:padding-left="0.09915in" fo:padding-right="0.099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65">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presentation" style:name="a822">
      <style:graphic-properties fo:wrap-option="wrap" fo:padding-top="0.04958in" fo:padding-bottom="0.04958in" fo:padding-left="0.09915in" fo:padding-right="0.09915in" draw:textarea-vertical-align="bottom"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5" style:parent-style-name="Graphics">
      <style:graphic-properties draw:fill="none" draw:stroke="none"/>
    </style:style>
    <style:style style:family="presentation" style:name="a749">
      <style:graphic-properties fo:wrap-option="wrap" fo:padding-top="0.04958in" fo:padding-bottom="0.04958in" fo:padding-left="0.09915in" fo:padding-right="0.09915in" draw:textarea-vertical-align="bottom" draw:textarea-horizontal-align="left" draw:fill="none" draw:stroke="none" draw:auto-grow-width="false" draw:auto-grow-height="false"/>
      <style:paragraph-properties style:font-independent-line-spacing="true" style:writing-mode="lr-tb"/>
    </style:style>
    <style:style style:family="paragraph" style:name="a90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parent-style-name="Graphics">
      <style:graphic-properties draw:fill="none" fo:clip="rect(0in 0in 0in 0in)" draw:stroke="non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fo:wrap-option="wrap" fo:padding-top="0.04958in" fo:padding-bottom="0.04958in" fo:padding-left="0.09915in" fo:padding-right="0.099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presentation" style:name="a597">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fo:wrap-option="wrap" fo:padding-top="0.04958in" fo:padding-bottom="0.04958in" fo:padding-left="0.09915in" fo:padding-right="0.099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4958in" fo:padding-bottom="0.04958in" fo:padding-left="0.09915in" fo:padding-right="0.09915in" draw:textarea-vertical-align="bottom"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3">
      <style:graphic-properties fo:wrap-option="wrap" fo:padding-top="0.04958in" fo:padding-bottom="0.04958in" fo:padding-left="0.09915in" fo:padding-right="0.09915in" draw:textarea-vertical-align="bottom" draw:textarea-horizontal-align="left" draw:fill="none" draw:stroke="none" draw:auto-grow-width="false" draw:auto-grow-height="false"/>
      <style:paragraph-properties style:font-independent-line-spacing="true" style:writing-mode="lr-tb"/>
    </style:style>
    <style:style style:family="paragraph" style:name="a6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drawing-page" style:name="a7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1">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6" style:parent-style-name="Graphics">
      <style:graphic-properties draw:fill="none" draw:stroke="none"/>
    </style:style>
    <style:style style:family="paragraph" style:name="a8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parent-style-name="Graphics">
      <style:graphic-properties draw:fill="none" fo:clip="rect(0in 0in 0in 0in)" draw:stroke="non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0">
      <style:graphic-properties fo:wrap-option="wrap" fo:padding-top="0.04958in" fo:padding-bottom="0.04958in" fo:padding-left="0.09915in" fo:padding-right="0.09915in" draw:textarea-vertical-align="bottom" draw:textarea-horizontal-align="left" draw:fill="none" draw:stroke="none" draw:auto-grow-width="false" draw:auto-grow-height="false"/>
      <style:paragraph-properties style:font-independent-line-spacing="true" style:writing-mode="lr-tb"/>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4958in" fo:padding-bottom="0.04958in" fo:padding-left="0.09915in" fo:padding-right="0.099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498in" fo:padding-bottom="0.0498in" fo:padding-left="0.0996in" fo:padding-right="0.0996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4958in" fo:padding-bottom="0.04958in" fo:padding-left="0.09915in" fo:padding-right="0.09915in" draw:textarea-vertical-align="bottom" draw:textarea-horizontal-align="left" draw:fill="none" draw:stroke="none" draw:auto-grow-width="false" draw:auto-grow-height="false"/>
      <style:paragraph-properties style:font-independent-line-spacing="true" style:writing-mode="lr-tb"/>
    </style:style>
    <style:style style:family="paragraph" style:name="a6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parent-style-name="Graphics">
      <style:graphic-properties draw:fill="none" fo:clip="rect(0in 0in 0in 0in)" draw:stroke="non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62">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paragraph" style:name="a7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92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2">
      <style:graphic-properties fo:wrap-option="wrap" fo:padding-top="0.0498in" fo:padding-bottom="0.0498in" fo:padding-left="0.0996in" fo:padding-right="0.0996in" draw:textarea-vertical-align="bottom"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498in" fo:padding-bottom="0.0498in" fo:padding-left="0.0996in" fo:padding-right="0.099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1">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4958in" fo:padding-bottom="0.04958in" fo:padding-left="0.09915in" fo:padding-right="0.0991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 style:parent-style-name="Graphics">
      <style:graphic-properties draw:fill="none" draw:stroke="non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parent-style-name="Graphics">
      <style:graphic-properties draw:fill="none" draw:stroke="non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4">
      <style:graphic-properties fo:wrap-option="wrap" fo:padding-top="0.04958in" fo:padding-bottom="0.04958in" fo:padding-left="0.09915in" fo:padding-right="0.09915in" draw:textarea-vertical-align="bottom"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9">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paragraph" style:name="a77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7" style:parent-style-name="Graphics">
      <style:graphic-properties draw:fill="none" draw:stroke="none"/>
    </style:style>
    <style:style style:family="graphic" style:name="a698" style:parent-style-name="Graphics">
      <style:graphic-properties draw:fill="none" fo:clip="rect(0in 0in 0in 0in)" draw:stroke="none"/>
    </style:style>
    <style:style style:family="text" style:name="a850">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79">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4">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paragraph" style:name="a8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4958in" fo:padding-bottom="0.04958in" fo:padding-left="0.09915in" fo:padding-right="0.099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4958in" fo:padding-bottom="0.04958in" fo:padding-left="0.09915in" fo:padding-right="0.099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62">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8">
      <style:graphic-properties fo:wrap-option="wrap" fo:padding-top="0.04958in" fo:padding-bottom="0.04958in" fo:padding-left="0.09915in" fo:padding-right="0.099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1">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paragraph" style:name="a8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4958in" fo:padding-bottom="0.04958in" fo:padding-left="0.09915in" fo:padding-right="0.099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4">
      <style:graphic-properties fo:wrap-option="wrap" fo:padding-top="0.04958in" fo:padding-bottom="0.04958in" fo:padding-left="0.09915in" fo:padding-right="0.09915in" draw:textarea-vertical-align="bottom" draw:textarea-horizontal-align="left" draw:fill="none" draw:stroke="none" draw:auto-grow-width="false" draw:auto-grow-height="false"/>
      <style:paragraph-properties style:font-independent-line-spacing="true" style:writing-mode="lr-tb"/>
    </style:style>
    <style:style style:family="paragraph" style:name="a8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4958in" fo:padding-bottom="0.04958in" fo:padding-left="0.09915in" fo:padding-right="0.099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884">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graphic" style:name="a961" style:parent-style-name="Graphics">
      <style:graphic-properties draw:fill="none" fo:clip="rect(0in 0in 0in 0in)" draw:stroke="non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2" style:parent-style-name="Graphics">
      <style:graphic-properties draw:fill="none" draw:stroke="non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7">
      <style:graphic-properties fo:wrap-option="wrap" fo:padding-top="0.04958in" fo:padding-bottom="0.04958in" fo:padding-left="0.09915in" fo:padding-right="0.09915in" draw:textarea-vertical-align="bottom"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4958in" fo:padding-bottom="0.04958in" fo:padding-left="0.09915in" fo:padding-right="0.099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3366ff" style:text-line-through-type="none" style:text-line-through-style="none" style:text-line-through-width="auto" style:text-line-through-color="font-color" style:text-position="0% 100%" fo:font-family="Corbel" style:font-family-asian="微軟正黑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82" style:parent-style-name="Graphics">
      <style:graphic-properties draw:fill="none" fo:clip="rect(0in 0in 0in 0in)" draw:stroke="non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presentation" style:name="a991">
      <style:graphic-properties fo:wrap-option="wrap" fo:padding-top="0.04958in" fo:padding-bottom="0.04958in" fo:padding-left="0.09915in" fo:padding-right="0.099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4958in" fo:padding-bottom="0.04958in" fo:padding-left="0.09915in" fo:padding-right="0.09915in" draw:textarea-vertical-align="bottom"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4958in" fo:padding-bottom="0.04958in" fo:padding-left="0.09915in" fo:padding-right="0.099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 style:parent-style-name="Graphics">
      <style:graphic-properties draw:fill="none" draw:stroke="none"/>
    </style:style>
    <style:style style:family="graphic" style:name="a112" style:parent-style-name="Graphics">
      <style:graphic-properties draw:fill="none" fo:clip="rect(0in 0in 0in 0in)" draw:stroke="non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7">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4958in" fo:padding-bottom="0.04958in" fo:padding-left="0.09915in" fo:padding-right="0.0991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6">
      <style:graphic-properties fo:wrap-option="wrap" fo:padding-top="0.04958in" fo:padding-bottom="0.04958in" fo:padding-left="0.09915in" fo:padding-right="0.09915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04958in" fo:padding-bottom="0.04958in" fo:padding-left="0.09915in" fo:padding-right="0.0991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4958in" fo:padding-bottom="0.04958in" fo:padding-left="0.09915in" fo:padding-right="0.0991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9" style:parent-style-name="Graphics">
      <style:graphic-properties draw:fill="none" draw:stroke="non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parent-style-name="Graphics">
      <style:graphic-properties draw:fill="none" fo:clip="rect(0in 0in 0in 0in)" draw:stroke="none"/>
    </style:style>
    <style:style style:family="paragraph" style:name="a1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00">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6699ff" style:text-line-through-type="none" style:text-line-through-style="none" style:text-line-through-width="auto" style:text-line-through-color="font-color" style:text-position="0% 100%" fo:font-family="Adobe 繁黑體 Std B" style:font-family-asian="Adobe 繁黑體 Std B" style:font-family-complex="Adobe 繁黑體 Std B"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6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5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4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1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3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4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1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5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52"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 draw:name="Master2-bg" draw:protected="true"/>
    </draw:layer-set>
    <style:master-page style:name="Master1-Office-佈景主題" style:page-layout-name="pageLayout1" draw:style-name="a0">
      <draw:frame draw:id="id0" draw:style-name="a1" draw:name="圖片 7" svg:x="0.00363in" svg:y="0in" svg:width="9.99637in" svg:height="0.83629in" style:rel-width="scale" style:rel-height="scale">
        <draw:image xlink:href="media/image22.jpeg" xlink:type="simple" xlink:show="embed" xlink:actuate="onLoad"/>
        <svg:title/>
        <svg:desc/>
      </draw:frame>
      <draw:frame draw:id="id1" presentation:style-name="a18" draw:name="文字版面配置區 2" svg:x="0.5in" svg:y="1.75in" svg:width="9in" svg:height="4.94965in" presentation:class="outline" presentation:placeholder="false">
        <draw:text-box>
          <text:list text:style-name="a4">
            <text:list-item>
              <text:p text:style-name="a3" text:class-names="" text:cond-style-name=""><text:span text:style-name="a2" text:class-names="">按一下以編輯母片文字樣式</text:span></text:p>
            </text:list-item>
          </text:list>
          <text:list text:style-name="a7">
            <text:list-item>
              <text:list text:style-name="a7">
                <text:list-item>
                  <text:p text:style-name="a6" text:class-names="" text:cond-style-name=""><text:span text:style-name="a5" text:class-names="">第二層</text:span></text:p>
                </text:list-item>
              </text:list>
            </text:list-item>
          </text:list>
          <text:list text:style-name="a10">
            <text:list-item>
              <text:list text:style-name="a10">
                <text:list-item>
                  <text:list text:style-name="a10">
                    <text:list-item>
                      <text:p text:style-name="a9" text:class-names="" text:cond-style-name=""><text:span text:style-name="a8" text:class-names="">第三層</text:span></text:p>
                    </text:list-item>
                  </text:list>
                </text:list-item>
              </text:list>
            </text:list-item>
          </text:list>
          <text:list text:style-name="a13">
            <text:list-item>
              <text:list text:style-name="a13">
                <text:list-item>
                  <text:list text:style-name="a13">
                    <text:list-item>
                      <text:list text:style-name="a13">
                        <text:list-item>
                          <text:p text:style-name="a12" text:class-names="" text:cond-style-name=""><text:span text:style-name="a11" text:class-names="">第四層</text:span></text:p>
                        </text:list-item>
                      </text:list>
                    </text:list-item>
                  </text:list>
                </text:list-item>
              </text:list>
            </text:list-item>
          </text:list>
          <text:list text:style-name="a17">
            <text:list-item>
              <text:list text:style-name="a17">
                <text:list-item>
                  <text:list text:style-name="a17">
                    <text:list-item>
                      <text:list text:style-name="a17">
                        <text:list-item>
                          <text:list text:style-name="a17">
                            <text:list-item>
                              <text:p text:style-name="a16" text:class-names="" text:cond-style-name=""><text:span text:style-name="a14" text:class-names="">第五層</text:span><text:span text:style-name="a15" text:class-names=""/></text:p>
                            </text:list-item>
                          </text:list>
                        </text:list-item>
                      </text:list>
                    </text:list-item>
                  </text:list>
                </text:list-item>
              </text:list>
            </text:list-item>
          </text:list>
        </draw:text-box>
        <svg:title/>
        <svg:desc/>
      </draw:frame>
      <draw:frame draw:id="id2" presentation:style-name="a23" draw:name="日期版面配置區 3" svg:x="0.5in" svg:y="6.95139in" svg:width="2.33333in" svg:height="0.39931in" presentation:class="date-time" presentation:placeholder="false">
        <draw:text-box>
          <text:p text:style-name="a22" text:class-names="" text:cond-style-name=""><text:span text:style-name="a19" text:class-names=""><text:date text:fixed="false" style:data-style-name="a20">2017/7/26</text:date></text:span><text:span text:style-name="a21" text:class-names=""/></text:p>
        </draw:text-box>
        <svg:title/>
        <svg:desc/>
      </draw:frame>
      <draw:frame draw:id="id3" presentation:style-name="a26" draw:name="頁尾版面配置區 4" svg:x="3.41667in" svg:y="6.95139in" svg:width="3.16667in" svg:height="0.39931in" presentation:class="footer" presentation:placeholder="false">
        <draw:text-box>
          <text:p text:style-name="a25" text:class-names="" text:cond-style-name=""><text:span text:style-name="a24" text:class-names=""/></text:p>
        </draw:text-box>
        <svg:title/>
        <svg:desc/>
      </draw:frame>
      <draw:frame draw:id="id4" presentation:style-name="a30" draw:name="投影片編號版面配置區 5" svg:x="7.16667in" svg:y="6.95139in" svg:width="2.33333in" svg:height="0.39931in" presentation:class="page-number" presentation:placeholder="false">
        <draw:text-box>
          <text:p text:style-name="a29" text:class-names="" text:cond-style-name=""><text:span text:style-name="a27" text:class-names=""><text:page-number style:num-format="1" text:fixed="false">‹#›</text:page-number></text:span><text:span text:style-name="a28" text:class-names=""/></text:p>
        </draw:text-box>
        <svg:title/>
        <svg:desc/>
      </draw:frame>
      <draw:frame draw:id="id5" draw:style-name="a31" draw:name="圖片 10" svg:x="0.11757in" svg:y="0in" svg:width="1.41748in" svg:height="0.99379in" style:rel-width="scale" style:rel-height="scale">
        <draw:image xlink:href="media/image23.jpeg" xlink:type="simple" xlink:show="embed" xlink:actuate="onLoad"/>
        <svg:title/>
        <svg:desc>C:\Users\00531\Desktop\本局母片\局徽\TIPO字版-1.jpg</svg:desc>
      </draw:frame>
      <presentation:notes style:page-layout-name="pageLayout2" draw:style-name="a64">
        <draw:frame draw:id="id6" presentation:style-name="a34" draw:name="頁首版面配置區 1" svg:x="0in" svg:y="0in" svg:width="3.19184in" svg:height="0.53958in" presentation:class="header" presentation:placeholder="false">
          <draw:text-box>
            <text:p text:style-name="a33" text:class-names="" text:cond-style-name=""><text:span text:style-name="a32" text:class-names=""/></text:p>
          </draw:text-box>
          <svg:title/>
          <svg:desc/>
        </draw:frame>
        <draw:frame draw:id="id7" presentation:style-name="a39" draw:name="日期版面配置區 2" svg:x="4.17276in" svg:y="0in" svg:width="3.19184in" svg:height="0.53958in" presentation:class="date-time" presentation:placeholder="false">
          <draw:text-box>
            <text:p text:style-name="a38" text:class-names="" text:cond-style-name=""><text:span text:style-name="a35" text:class-names=""><text:date text:fixed="false" style:data-style-name="a36">2017/7/26</text:date></text:span><text:span text:style-name="a37" text:class-names=""/></text:p>
          </draw:text-box>
          <svg:title/>
          <svg:desc/>
        </draw:frame>
        <draw:page-thumbnail svg:x="0.98611in" svg:y="0.81076in" svg:width="5.3941in" svg:height="4.04687in" presentation:class="page" draw:id="id8" presentation:style-name="a40" draw:name="投影片圖像版面配置區 3">
          <svg:title/>
          <svg:desc/>
        </draw:page-thumbnail>
        <draw:frame draw:id="id9" presentation:style-name="a56" draw:name="備忘稿版面配置區 4" svg:x="0.73698in" svg:y="5.12691in" svg:width="5.89237in" svg:height="4.85626in" presentation:class="notes" presentation:placeholder="false">
          <draw:text-box>
            <text:p text:style-name="a42" text:class-names="" text:cond-style-name=""><text:span text:style-name="a41" text:class-names="">按一下以編輯母片文字樣式</text:span></text:p>
            <text:list text:style-name="a45">
              <text:list-item>
                <text:list text:style-name="a45">
                  <text:list-item>
                    <text:p text:style-name="a44" text:class-names="" text:cond-style-name=""><text:span text:style-name="a43" text:class-names="">第二層</text:span></text:p>
                  </text:list-item>
                </text:list>
              </text:list-item>
            </text:list>
            <text:list text:style-name="a48">
              <text:list-item>
                <text:list text:style-name="a48">
                  <text:list-item>
                    <text:list text:style-name="a48">
                      <text:list-item>
                        <text:p text:style-name="a47" text:class-names="" text:cond-style-name=""><text:span text:style-name="a46" text:class-names="">第三層</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第四層</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2" text:class-names="">第五層</text:span><text:span text:style-name="a53" text:class-names=""/></text:p>
                              </text:list-item>
                            </text:list>
                          </text:list-item>
                        </text:list>
                      </text:list-item>
                    </text:list>
                  </text:list-item>
                </text:list>
              </text:list-item>
            </text:list>
          </draw:text-box>
          <svg:title/>
          <svg:desc/>
        </draw:frame>
        <draw:frame draw:id="id10" presentation:style-name="a59" draw:name="頁尾版面配置區 5" svg:x="0in" svg:y="10.2521in" svg:width="3.19184in" svg:height="0.53958in" presentation:class="footer" presentation:placeholder="false">
          <draw:text-box>
            <text:p text:style-name="a58" text:class-names="" text:cond-style-name=""><text:span text:style-name="a57" text:class-names=""/></text:p>
          </draw:text-box>
          <svg:title/>
          <svg:desc/>
        </draw:frame>
        <draw:frame draw:id="id11" presentation:style-name="a63" draw:name="投影片編號版面配置區 6" svg:x="4.17276in" svg:y="10.2521in" svg:width="3.19184in" svg:height="0.53958in" presentation:class="page-number" presentation:placeholder="false">
          <draw:text-box>
            <text:p text:style-name="a62" text:class-names="" text:cond-style-name=""><text:span text:style-name="a60" text:class-names=""><text:page-number style:num-format="1" text:fixed="false">‹#›</text:page-number></text:span><text:span text:style-name="a61" text:class-names=""/></text:p>
          </draw:text-box>
          <svg:title/>
          <svg:desc/>
        </draw:frame>
      </presentation:notes>
    </style:master-page>
    <style:master-page style:name="Master1-Layout1-title-標題投影片" style:page-layout-name="pageLayout1" draw:style-name="a65">
      <draw:frame draw:id="id12" draw:style-name="a66" draw:name="圖片 4" svg:x="0.08399in" svg:y="1.46628in" svg:width="3.24271in" svg:height="3.32327in" style:rel-width="scale" style:rel-height="scale">
        <draw:image xlink:href="media/image24.jpeg" xlink:type="simple" xlink:show="embed" xlink:actuate="onLoad"/>
        <svg:title/>
        <svg:desc/>
      </draw:frame>
      <draw:frame draw:id="id13" presentation:style-name="a70" draw:name="標題 1" svg:x="0.90021in" svg:y="1.87614in" svg:width="8.5in" svg:height="1.92588in" presentation:class="title" presentation:placeholder="false">
        <draw:text-box>
          <text:p text:style-name="a69" text:class-names="" text:cond-style-name=""><text:span text:style-name="a67" text:class-names="">按一下以編輯母片標題樣式</text:span><text:span text:style-name="a68" text:class-names=""/></text:p>
        </draw:text-box>
        <svg:title/>
        <svg:desc/>
      </draw:frame>
      <draw:frame draw:id="id14" presentation:style-name="a74" draw:name="副標題 2" svg:x="1.53505in" svg:y="4.065in" svg:width="7in" svg:height="1.28668in" presentation:class="subtitle" presentation:placeholder="false">
        <draw:text-box>
          <text:p text:style-name="a73" text:class-names="" text:cond-style-name=""><text:span text:style-name="a71" text:class-names="">按一下以編輯母片副標題樣式</text:span><text:span text:style-name="a72" text:class-names=""/></text:p>
        </draw:text-box>
        <svg:title/>
        <svg:desc/>
      </draw:frame>
      <draw:frame draw:id="id15" draw:style-name="a75" draw:name="圖片 6" svg:x="1.4563in" svg:y="4.8799in" svg:width="7.4764in" svg:height="0.06655in" style:rel-width="scale" style:rel-height="scale">
        <draw:image xlink:href="media/image25.jpeg" xlink:type="simple" xlink:show="embed" xlink:actuate="onLoad"/>
        <svg:title/>
        <svg:desc/>
      </draw:frame>
      <draw:frame draw:id="id16" draw:style-name="a76" draw:transform="translate(-3.7382in -0.03327in) rotate(-3.14159) translate(5.74574in 5.07984in)" draw:name="圖片 7" svg:width="7.4764in" svg:height="0.06655in" style:rel-width="scale" style:rel-height="scale">
        <draw:image xlink:href="media/image25.jpeg" xlink:type="simple" xlink:show="embed" xlink:actuate="onLoad"/>
        <svg:title/>
        <svg:desc/>
      </draw:frame>
      <presentation:notes style:page-layout-name="pageLayout2" draw:style-name="a109">
        <draw:frame draw:id="id6" presentation:style-name="a79" draw:name="頁首版面配置區 1" svg:x="0in" svg:y="0in" svg:width="3.19184in" svg:height="0.53958in" presentation:class="header" presentation:placeholder="false">
          <draw:text-box>
            <text:p text:style-name="a78" text:class-names="" text:cond-style-name=""><text:span text:style-name="a77" text:class-names=""/></text:p>
          </draw:text-box>
          <svg:title/>
          <svg:desc/>
        </draw:frame>
        <draw:frame draw:id="id7" presentation:style-name="a84" draw:name="日期版面配置區 2" svg:x="4.17276in" svg:y="0in" svg:width="3.19184in" svg:height="0.53958in" presentation:class="date-time" presentation:placeholder="false">
          <draw:text-box>
            <text:p text:style-name="a83" text:class-names="" text:cond-style-name=""><text:span text:style-name="a80" text:class-names=""><text:date text:fixed="false" style:data-style-name="a81">2017/7/26</text:date></text:span><text:span text:style-name="a82" text:class-names=""/></text:p>
          </draw:text-box>
          <svg:title/>
          <svg:desc/>
        </draw:frame>
        <draw:page-thumbnail svg:x="0.98611in" svg:y="0.81076in" svg:width="5.3941in" svg:height="4.04687in" presentation:class="page" draw:id="id8" presentation:style-name="a85" draw:name="投影片圖像版面配置區 3">
          <svg:title/>
          <svg:desc/>
        </draw:page-thumbnail>
        <draw:frame draw:id="id9" presentation:style-name="a101" draw:name="備忘稿版面配置區 4" svg:x="0.73698in" svg:y="5.12691in" svg:width="5.89237in" svg:height="4.85626in" presentation:class="notes" presentation:placeholder="false">
          <draw:text-box>
            <text:p text:style-name="a87" text:class-names="" text:cond-style-name=""><text:span text:style-name="a86" text:class-names="">按一下以編輯母片文字樣式</text:span></text:p>
            <text:list text:style-name="a90">
              <text:list-item>
                <text:list text:style-name="a90">
                  <text:list-item>
                    <text:p text:style-name="a89" text:class-names="" text:cond-style-name=""><text:span text:style-name="a88" text:class-names="">第二層</text:span></text:p>
                  </text:list-item>
                </text:list>
              </text:list-item>
            </text:list>
            <text:list text:style-name="a93">
              <text:list-item>
                <text:list text:style-name="a93">
                  <text:list-item>
                    <text:list text:style-name="a93">
                      <text:list-item>
                        <text:p text:style-name="a92" text:class-names="" text:cond-style-name=""><text:span text:style-name="a91" text:class-names="">第三層</text:span></text:p>
                      </text:list-item>
                    </text:list>
                  </text:list-item>
                </text:list>
              </text:list-item>
            </text:list>
            <text:list text:style-name="a96">
              <text:list-item>
                <text:list text:style-name="a96">
                  <text:list-item>
                    <text:list text:style-name="a96">
                      <text:list-item>
                        <text:list text:style-name="a96">
                          <text:list-item>
                            <text:p text:style-name="a95" text:class-names="" text:cond-style-name=""><text:span text:style-name="a94" text:class-names="">第四層</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7" text:class-names="">第五層</text:span><text:span text:style-name="a98" text:class-names=""/></text:p>
                              </text:list-item>
                            </text:list>
                          </text:list-item>
                        </text:list>
                      </text:list-item>
                    </text:list>
                  </text:list-item>
                </text:list>
              </text:list-item>
            </text:list>
          </draw:text-box>
          <svg:title/>
          <svg:desc/>
        </draw:frame>
        <draw:frame draw:id="id10" presentation:style-name="a104" draw:name="頁尾版面配置區 5" svg:x="0in" svg:y="10.2521in" svg:width="3.19184in" svg:height="0.53958in" presentation:class="footer" presentation:placeholder="false">
          <draw:text-box>
            <text:p text:style-name="a103" text:class-names="" text:cond-style-name=""><text:span text:style-name="a102" text:class-names=""/></text:p>
          </draw:text-box>
          <svg:title/>
          <svg:desc/>
        </draw:frame>
        <draw:frame draw:id="id11" presentation:style-name="a108" draw:name="投影片編號版面配置區 6" svg:x="4.17276in" svg:y="10.2521in" svg:width="3.19184in" svg:height="0.53958in" presentation:class="page-number" presentation:placeholder="false">
          <draw:text-box>
            <text:p text:style-name="a107" text:class-names="" text:cond-style-name=""><text:span text:style-name="a105" text:class-names=""><text:page-number style:num-format="1" text:fixed="false">‹#›</text:page-number></text:span><text:span text:style-name="a106" text:class-names=""/></text:p>
          </draw:text-box>
          <svg:title/>
          <svg:desc/>
        </draw:frame>
      </presentation:notes>
    </style:master-page>
    <style:master-page style:name="Master1-Layout2-cust-自訂版面配置" style:page-layout-name="pageLayout1" draw:style-name="a110">
      <draw:frame draw:id="id17" draw:layer="Master1-bg" draw:style-name="a111" draw:name="圖片 5" svg:x="0.00363in" svg:y="0in" svg:width="9.99637in" svg:height="0.83629in" style:rel-width="scale" style:rel-height="scale">
        <draw:image xlink:href="media/image22.jpeg" xlink:type="simple" xlink:show="embed" xlink:actuate="onLoad"/>
        <svg:title/>
        <svg:desc/>
      </draw:frame>
      <draw:frame draw:id="id18" draw:layer="Master1-bg" draw:style-name="a112" draw:name="圖片 6" svg:x="0.11757in" svg:y="0in" svg:width="1.41748in" svg:height="0.99379in" style:rel-width="scale" style:rel-height="scale">
        <draw:image xlink:href="media/image23.jpeg" xlink:type="simple" xlink:show="embed" xlink:actuate="onLoad"/>
        <svg:title/>
        <svg:desc>C:\Users\00531\Desktop\本局母片\局徽\TIPO字版-1.jpg</svg:desc>
      </draw:frame>
      <draw:frame draw:id="id19" presentation:style-name="a116" draw:name="標題 1" svg:x="0.5in" svg:y="0.30035in" svg:width="9in" svg:height="1.25in" presentation:class="title" presentation:placeholder="false">
        <draw:text-box>
          <text:p text:style-name="a115" text:class-names="" text:cond-style-name=""><text:span text:style-name="a113" text:class-names="">按一下以編輯母片標題樣式</text:span><text:span text:style-name="a114" text:class-names=""/></text:p>
        </draw:text-box>
        <svg:title/>
        <svg:desc/>
      </draw:frame>
      <draw:frame draw:id="id20" presentation:style-name="a121" draw:name="日期版面配置區 2" svg:x="0.5in" svg:y="6.95139in" svg:width="2.33333in" svg:height="0.39931in" presentation:class="date-time" presentation:placeholder="false">
        <draw:text-box>
          <text:p text:style-name="a120" text:class-names="" text:cond-style-name=""><text:span text:style-name="a117" text:class-names=""><text:date text:fixed="false" style:data-style-name="a118">2017/7/26</text:date></text:span><text:span text:style-name="a119" text:class-names=""/></text:p>
        </draw:text-box>
        <svg:title/>
        <svg:desc/>
      </draw:frame>
      <draw:frame draw:id="id21" presentation:style-name="a124" draw:name="頁尾版面配置區 3" svg:x="3.41667in" svg:y="6.95139in" svg:width="3.16667in" svg:height="0.39931in" presentation:class="footer" presentation:placeholder="false">
        <draw:text-box>
          <text:p text:style-name="a123" text:class-names="" text:cond-style-name=""><text:span text:style-name="a122" text:class-names=""/></text:p>
        </draw:text-box>
        <svg:title/>
        <svg:desc/>
      </draw:frame>
      <draw:frame draw:id="id22" presentation:style-name="a128" draw:name="投影片編號版面配置區 4" svg:x="7.16667in" svg:y="6.95139in" svg:width="2.33333in" svg:height="0.39931in" presentation:class="page-number" presentation:placeholder="false">
        <draw:text-box>
          <text:p text:style-name="a127" text:class-names="" text:cond-style-name=""><text:span text:style-name="a125" text:class-names=""><text:page-number style:num-format="1" text:fixed="false">‹#›</text:page-number></text:span><text:span text:style-name="a126" text:class-names=""/></text:p>
        </draw:text-box>
        <svg:title/>
        <svg:desc/>
      </draw:frame>
      <presentation:notes style:page-layout-name="pageLayout2" draw:style-name="a161">
        <draw:frame draw:id="id6" presentation:style-name="a131" draw:name="頁首版面配置區 1" svg:x="0in" svg:y="0in" svg:width="3.19184in" svg:height="0.53958in" presentation:class="header" presentation:placeholder="false">
          <draw:text-box>
            <text:p text:style-name="a130" text:class-names="" text:cond-style-name=""><text:span text:style-name="a129" text:class-names=""/></text:p>
          </draw:text-box>
          <svg:title/>
          <svg:desc/>
        </draw:frame>
        <draw:frame draw:id="id7" presentation:style-name="a136" draw:name="日期版面配置區 2" svg:x="4.17276in" svg:y="0in" svg:width="3.19184in" svg:height="0.53958in" presentation:class="date-time" presentation:placeholder="false">
          <draw:text-box>
            <text:p text:style-name="a135" text:class-names="" text:cond-style-name=""><text:span text:style-name="a132" text:class-names=""><text:date text:fixed="false" style:data-style-name="a133">2017/7/26</text:date></text:span><text:span text:style-name="a134" text:class-names=""/></text:p>
          </draw:text-box>
          <svg:title/>
          <svg:desc/>
        </draw:frame>
        <draw:page-thumbnail svg:x="0.98611in" svg:y="0.81076in" svg:width="5.3941in" svg:height="4.04687in" presentation:class="page" draw:id="id8" presentation:style-name="a137" draw:name="投影片圖像版面配置區 3">
          <svg:title/>
          <svg:desc/>
        </draw:page-thumbnail>
        <draw:frame draw:id="id9" presentation:style-name="a153" draw:name="備忘稿版面配置區 4" svg:x="0.73698in" svg:y="5.12691in" svg:width="5.89237in" svg:height="4.85626in" presentation:class="notes" presentation:placeholder="false">
          <draw:text-box>
            <text:p text:style-name="a139" text:class-names="" text:cond-style-name=""><text:span text:style-name="a138" text:class-names="">按一下以編輯母片文字樣式</text:span></text:p>
            <text:list text:style-name="a142">
              <text:list-item>
                <text:list text:style-name="a142">
                  <text:list-item>
                    <text:p text:style-name="a141" text:class-names="" text:cond-style-name=""><text:span text:style-name="a140" text:class-names="">第二層</text:span></text:p>
                  </text:list-item>
                </text:list>
              </text:list-item>
            </text:list>
            <text:list text:style-name="a145">
              <text:list-item>
                <text:list text:style-name="a145">
                  <text:list-item>
                    <text:list text:style-name="a145">
                      <text:list-item>
                        <text:p text:style-name="a144" text:class-names="" text:cond-style-name=""><text:span text:style-name="a143" text:class-names="">第三層</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第四層</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49" text:class-names="">第五層</text:span><text:span text:style-name="a150" text:class-names=""/></text:p>
                              </text:list-item>
                            </text:list>
                          </text:list-item>
                        </text:list>
                      </text:list-item>
                    </text:list>
                  </text:list-item>
                </text:list>
              </text:list-item>
            </text:list>
          </draw:text-box>
          <svg:title/>
          <svg:desc/>
        </draw:frame>
        <draw:frame draw:id="id10" presentation:style-name="a156" draw:name="頁尾版面配置區 5" svg:x="0in" svg:y="10.2521in" svg:width="3.19184in" svg:height="0.53958in" presentation:class="footer" presentation:placeholder="false">
          <draw:text-box>
            <text:p text:style-name="a155" text:class-names="" text:cond-style-name=""><text:span text:style-name="a154" text:class-names=""/></text:p>
          </draw:text-box>
          <svg:title/>
          <svg:desc/>
        </draw:frame>
        <draw:frame draw:id="id11" presentation:style-name="a160" draw:name="投影片編號版面配置區 6" svg:x="4.17276in" svg:y="10.2521in" svg:width="3.19184in" svg:height="0.53958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title/>
          <svg:desc/>
        </draw:frame>
      </presentation:notes>
    </style:master-page>
    <style:master-page style:name="Master1-Layout3-secHead-1_章節標題" style:page-layout-name="pageLayout1" draw:style-name="a162">
      <draw:frame draw:id="id23" draw:layer="Master1-bg" draw:style-name="a163" draw:name="圖片 6" svg:x="0.00363in" svg:y="0in" svg:width="9.99637in" svg:height="0.83629in" style:rel-width="scale" style:rel-height="scale">
        <draw:image xlink:href="media/image22.jpeg" xlink:type="simple" xlink:show="embed" xlink:actuate="onLoad"/>
        <svg:title/>
        <svg:desc/>
      </draw:frame>
      <draw:frame draw:id="id24" draw:layer="Master1-bg" draw:style-name="a164" draw:name="圖片 7" svg:x="0.11757in" svg:y="0in" svg:width="1.41748in" svg:height="0.99379in" style:rel-width="scale" style:rel-height="scale">
        <draw:image xlink:href="media/image23.jpeg" xlink:type="simple" xlink:show="embed" xlink:actuate="onLoad"/>
        <svg:title/>
        <svg:desc>C:\Users\00531\Desktop\本局母片\局徽\TIPO字版-1.jpg</svg:desc>
      </draw:frame>
      <draw:frame draw:id="id25" presentation:style-name="a168" draw:name="標題 1" svg:x="0.78993in" svg:y="4.81944in" svg:width="8.5in" svg:height="1.48958in" presentation:class="title" presentation:placeholder="false">
        <draw:text-box>
          <text:p text:style-name="a167" text:class-names="" text:cond-style-name=""><text:span text:style-name="a165" text:class-names="">按一下以編輯母片標題樣式</text:span><text:span text:style-name="a166" text:class-names=""/></text:p>
        </draw:text-box>
        <svg:title/>
        <svg:desc/>
      </draw:frame>
      <draw:frame draw:id="id26" presentation:style-name="a172" draw:name="文字版面配置區 2" svg:x="0.78993in" svg:y="3.17882in" svg:width="8.5in" svg:height="1.64062in" presentation:class="outline" presentation:placeholder="false">
        <draw:text-box>
          <text:list text:style-name="a171">
            <text:list-item>
              <text:p text:style-name="a170" text:class-names="" text:cond-style-name=""><text:span text:style-name="a169" text:class-names="">按一下以編輯母片文字樣式</text:span></text:p>
            </text:list-item>
          </text:list>
        </draw:text-box>
        <svg:title/>
        <svg:desc/>
      </draw:frame>
      <draw:frame draw:id="id27" presentation:style-name="a177" draw:name="日期版面配置區 3" svg:x="0.5in" svg:y="6.95139in" svg:width="2.33333in" svg:height="0.39931in" presentation:class="date-time" presentation:placeholder="false">
        <draw:text-box>
          <text:p text:style-name="a176" text:class-names="" text:cond-style-name=""><text:span text:style-name="a173" text:class-names=""><text:date text:fixed="false" style:data-style-name="a174">2017/7/26</text:date></text:span><text:span text:style-name="a175" text:class-names=""/></text:p>
        </draw:text-box>
        <svg:title/>
        <svg:desc/>
      </draw:frame>
      <draw:frame draw:id="id28" presentation:style-name="a180" draw:name="頁尾版面配置區 4" svg:x="3.41667in" svg:y="6.95139in" svg:width="3.16667in" svg:height="0.39931in" presentation:class="footer" presentation:placeholder="false">
        <draw:text-box>
          <text:p text:style-name="a179" text:class-names="" text:cond-style-name=""><text:span text:style-name="a178" text:class-names=""/></text:p>
        </draw:text-box>
        <svg:title/>
        <svg:desc/>
      </draw:frame>
      <draw:frame draw:id="id29" presentation:style-name="a184" draw:name="投影片編號版面配置區 5" svg:x="7.16667in" svg:y="6.95139in" svg:width="2.33333in" svg:height="0.39931in" presentation:class="page-number" presentation:placeholder="false">
        <draw:text-box>
          <text:p text:style-name="a183" text:class-names="" text:cond-style-name=""><text:span text:style-name="a181" text:class-names=""><text:page-number style:num-format="1" text:fixed="false">‹#›</text:page-number></text:span><text:span text:style-name="a182" text:class-names=""/></text:p>
        </draw:text-box>
        <svg:title/>
        <svg:desc/>
      </draw:frame>
      <presentation:notes style:page-layout-name="pageLayout2" draw:style-name="a217">
        <draw:frame draw:id="id6" presentation:style-name="a187" draw:name="頁首版面配置區 1" svg:x="0in" svg:y="0in" svg:width="3.19184in" svg:height="0.53958in" presentation:class="header" presentation:placeholder="false">
          <draw:text-box>
            <text:p text:style-name="a186" text:class-names="" text:cond-style-name=""><text:span text:style-name="a185" text:class-names=""/></text:p>
          </draw:text-box>
          <svg:title/>
          <svg:desc/>
        </draw:frame>
        <draw:frame draw:id="id7" presentation:style-name="a192" draw:name="日期版面配置區 2" svg:x="4.17276in" svg:y="0in" svg:width="3.19184in" svg:height="0.53958in" presentation:class="date-time" presentation:placeholder="false">
          <draw:text-box>
            <text:p text:style-name="a191" text:class-names="" text:cond-style-name=""><text:span text:style-name="a188" text:class-names=""><text:date text:fixed="false" style:data-style-name="a189">2017/7/26</text:date></text:span><text:span text:style-name="a190" text:class-names=""/></text:p>
          </draw:text-box>
          <svg:title/>
          <svg:desc/>
        </draw:frame>
        <draw:page-thumbnail svg:x="0.98611in" svg:y="0.81076in" svg:width="5.3941in" svg:height="4.04687in" presentation:class="page" draw:id="id8" presentation:style-name="a193" draw:name="投影片圖像版面配置區 3">
          <svg:title/>
          <svg:desc/>
        </draw:page-thumbnail>
        <draw:frame draw:id="id9" presentation:style-name="a209" draw:name="備忘稿版面配置區 4" svg:x="0.73698in" svg:y="5.12691in" svg:width="5.89237in" svg:height="4.85626in" presentation:class="notes" presentation:placeholder="false">
          <draw:text-box>
            <text:p text:style-name="a195" text:class-names="" text:cond-style-name=""><text:span text:style-name="a194" text:class-names="">按一下以編輯母片文字樣式</text:span></text:p>
            <text:list text:style-name="a198">
              <text:list-item>
                <text:list text:style-name="a198">
                  <text:list-item>
                    <text:p text:style-name="a197" text:class-names="" text:cond-style-name=""><text:span text:style-name="a196" text:class-names="">第二層</text:span></text:p>
                  </text:list-item>
                </text:list>
              </text:list-item>
            </text:list>
            <text:list text:style-name="a201">
              <text:list-item>
                <text:list text:style-name="a201">
                  <text:list-item>
                    <text:list text:style-name="a201">
                      <text:list-item>
                        <text:p text:style-name="a200" text:class-names="" text:cond-style-name=""><text:span text:style-name="a199" text:class-names="">第三層</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第四層</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5" text:class-names="">第五層</text:span><text:span text:style-name="a206" text:class-names=""/></text:p>
                              </text:list-item>
                            </text:list>
                          </text:list-item>
                        </text:list>
                      </text:list-item>
                    </text:list>
                  </text:list-item>
                </text:list>
              </text:list-item>
            </text:list>
          </draw:text-box>
          <svg:title/>
          <svg:desc/>
        </draw:frame>
        <draw:frame draw:id="id10" presentation:style-name="a212" draw:name="頁尾版面配置區 5" svg:x="0in" svg:y="10.2521in" svg:width="3.19184in" svg:height="0.53958in" presentation:class="footer" presentation:placeholder="false">
          <draw:text-box>
            <text:p text:style-name="a211" text:class-names="" text:cond-style-name=""><text:span text:style-name="a210" text:class-names=""/></text:p>
          </draw:text-box>
          <svg:title/>
          <svg:desc/>
        </draw:frame>
        <draw:frame draw:id="id11" presentation:style-name="a216" draw:name="投影片編號版面配置區 6" svg:x="4.17276in" svg:y="10.2521in" svg:width="3.19184in" svg:height="0.53958in" presentation:class="page-number" presentation:placeholder="false">
          <draw:text-box>
            <text:p text:style-name="a215" text:class-names="" text:cond-style-name=""><text:span text:style-name="a213" text:class-names=""><text:page-number style:num-format="1" text:fixed="false">‹#›</text:page-number></text:span><text:span text:style-name="a214" text:class-names=""/></text:p>
          </draw:text-box>
          <svg:title/>
          <svg:desc/>
        </draw:frame>
      </presentation:notes>
    </style:master-page>
    <style:master-page style:name="Master1-Layout4-obj-標題及物件" style:page-layout-name="pageLayout1" draw:style-name="a218">
      <draw:frame draw:id="id30" draw:layer="Master1-bg" draw:style-name="a219" draw:name="圖片 6" svg:x="0.00363in" svg:y="0in" svg:width="9.99637in" svg:height="0.83629in" style:rel-width="scale" style:rel-height="scale">
        <draw:image xlink:href="media/image22.jpeg" xlink:type="simple" xlink:show="embed" xlink:actuate="onLoad"/>
        <svg:title/>
        <svg:desc/>
      </draw:frame>
      <draw:frame draw:id="id31" draw:layer="Master1-bg" draw:style-name="a220" draw:name="圖片 7" svg:x="0.11757in" svg:y="0in" svg:width="1.41748in" svg:height="0.99379in" style:rel-width="scale" style:rel-height="scale">
        <draw:image xlink:href="media/image23.jpeg" xlink:type="simple" xlink:show="embed" xlink:actuate="onLoad"/>
        <svg:title/>
        <svg:desc>C:\Users\00531\Desktop\本局母片\局徽\TIPO字版-1.jpg</svg:desc>
      </draw:frame>
      <draw:frame draw:id="id32" presentation:style-name="a224" draw:name="標題 1" svg:x="0.59006in" svg:y="0.00323in" svg:width="9in" svg:height="1.25in" presentation:class="title" presentation:placeholder="false">
        <draw:text-box>
          <text:p text:style-name="a223" text:class-names="" text:cond-style-name=""><text:span text:style-name="a221" text:class-names="">按一下以編輯母片標題樣式</text:span><text:span text:style-name="a222" text:class-names=""/></text:p>
        </draw:text-box>
        <svg:title/>
        <svg:desc/>
      </draw:frame>
      <draw:frame draw:id="id33" presentation:style-name="a241" draw:name="內容版面配置區 2" svg:x="0.5in" svg:y="1.75in" svg:width="9in" svg:height="4.94965in" presentation:class="object" presentation:placeholder="false">
        <draw:text-box>
          <text:list text:style-name="a227">
            <text:list-item>
              <text:p text:style-name="a226" text:class-names="" text:cond-style-name=""><text:span text:style-name="a225" text:class-names="">按一下以編輯母片文字樣式</text:span></text:p>
            </text:list-item>
          </text:list>
          <text:list text:style-name="a230">
            <text:list-item>
              <text:list text:style-name="a230">
                <text:list-item>
                  <text:p text:style-name="a229" text:class-names="" text:cond-style-name=""><text:span text:style-name="a228" text:class-names="">第二層</text:span></text:p>
                </text:list-item>
              </text:list>
            </text:list-item>
          </text:list>
          <text:list text:style-name="a233">
            <text:list-item>
              <text:list text:style-name="a233">
                <text:list-item>
                  <text:list text:style-name="a233">
                    <text:list-item>
                      <text:p text:style-name="a232" text:class-names="" text:cond-style-name=""><text:span text:style-name="a231" text:class-names="">第三層</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第四層</text:span></text:p>
                        </text:list-item>
                      </text:list>
                    </text:list-item>
                  </text:list>
                </text:list-item>
              </text:list>
            </text:list-item>
          </text:list>
          <text:list text:style-name="a240">
            <text:list-item>
              <text:list text:style-name="a240">
                <text:list-item>
                  <text:list text:style-name="a240">
                    <text:list-item>
                      <text:list text:style-name="a240">
                        <text:list-item>
                          <text:list text:style-name="a240">
                            <text:list-item>
                              <text:p text:style-name="a239" text:class-names="" text:cond-style-name=""><text:span text:style-name="a237" text:class-names="">第五層</text:span><text:span text:style-name="a238" text:class-names=""/></text:p>
                            </text:list-item>
                          </text:list>
                        </text:list-item>
                      </text:list>
                    </text:list-item>
                  </text:list>
                </text:list-item>
              </text:list>
            </text:list-item>
          </text:list>
        </draw:text-box>
        <svg:title/>
        <svg:desc/>
      </draw:frame>
      <draw:frame draw:id="id34" presentation:style-name="a246" draw:name="日期版面配置區 3" svg:x="0.5in" svg:y="6.95139in" svg:width="2.33333in" svg:height="0.39931in" presentation:class="date-time" presentation:placeholder="false">
        <draw:text-box>
          <text:p text:style-name="a245" text:class-names="" text:cond-style-name=""><text:span text:style-name="a242" text:class-names=""><text:date text:fixed="false" style:data-style-name="a243">2017/7/26</text:date></text:span><text:span text:style-name="a244" text:class-names=""/></text:p>
        </draw:text-box>
        <svg:title/>
        <svg:desc/>
      </draw:frame>
      <draw:frame draw:id="id35" presentation:style-name="a249" draw:name="頁尾版面配置區 4" svg:x="3.41667in" svg:y="6.95139in" svg:width="3.16667in" svg:height="0.39931in" presentation:class="footer" presentation:placeholder="false">
        <draw:text-box>
          <text:p text:style-name="a248" text:class-names="" text:cond-style-name=""><text:span text:style-name="a247" text:class-names=""/></text:p>
        </draw:text-box>
        <svg:title/>
        <svg:desc/>
      </draw:frame>
      <draw:frame draw:id="id36" presentation:style-name="a253" draw:name="投影片編號版面配置區 5" svg:x="7.16667in" svg:y="6.95139in" svg:width="2.33333in" svg:height="0.39931in" presentation:class="page-number" presentation:placeholder="false">
        <draw:text-box>
          <text:p text:style-name="a252" text:class-names="" text:cond-style-name=""><text:span text:style-name="a250" text:class-names=""><text:page-number style:num-format="1" text:fixed="false">‹#›</text:page-number></text:span><text:span text:style-name="a251" text:class-names=""/></text:p>
        </draw:text-box>
        <svg:title/>
        <svg:desc/>
      </draw:frame>
      <presentation:notes style:page-layout-name="pageLayout2" draw:style-name="a286">
        <draw:frame draw:id="id6" presentation:style-name="a256" draw:name="頁首版面配置區 1" svg:x="0in" svg:y="0in" svg:width="3.19184in" svg:height="0.53958in" presentation:class="header" presentation:placeholder="false">
          <draw:text-box>
            <text:p text:style-name="a255" text:class-names="" text:cond-style-name=""><text:span text:style-name="a254" text:class-names=""/></text:p>
          </draw:text-box>
          <svg:title/>
          <svg:desc/>
        </draw:frame>
        <draw:frame draw:id="id7" presentation:style-name="a261" draw:name="日期版面配置區 2" svg:x="4.17276in" svg:y="0in" svg:width="3.19184in" svg:height="0.53958in" presentation:class="date-time" presentation:placeholder="false">
          <draw:text-box>
            <text:p text:style-name="a260" text:class-names="" text:cond-style-name=""><text:span text:style-name="a257" text:class-names=""><text:date text:fixed="false" style:data-style-name="a258">2017/7/26</text:date></text:span><text:span text:style-name="a259" text:class-names=""/></text:p>
          </draw:text-box>
          <svg:title/>
          <svg:desc/>
        </draw:frame>
        <draw:page-thumbnail svg:x="0.98611in" svg:y="0.81076in" svg:width="5.3941in" svg:height="4.04687in" presentation:class="page" draw:id="id8" presentation:style-name="a262" draw:name="投影片圖像版面配置區 3">
          <svg:title/>
          <svg:desc/>
        </draw:page-thumbnail>
        <draw:frame draw:id="id9" presentation:style-name="a278" draw:name="備忘稿版面配置區 4" svg:x="0.73698in" svg:y="5.12691in" svg:width="5.89237in" svg:height="4.85626in" presentation:class="notes" presentation:placeholder="false">
          <draw:text-box>
            <text:p text:style-name="a264" text:class-names="" text:cond-style-name=""><text:span text:style-name="a263" text:class-names="">按一下以編輯母片文字樣式</text:span></text:p>
            <text:list text:style-name="a267">
              <text:list-item>
                <text:list text:style-name="a267">
                  <text:list-item>
                    <text:p text:style-name="a266" text:class-names="" text:cond-style-name=""><text:span text:style-name="a265" text:class-names="">第二層</text:span></text:p>
                  </text:list-item>
                </text:list>
              </text:list-item>
            </text:list>
            <text:list text:style-name="a270">
              <text:list-item>
                <text:list text:style-name="a270">
                  <text:list-item>
                    <text:list text:style-name="a270">
                      <text:list-item>
                        <text:p text:style-name="a269" text:class-names="" text:cond-style-name=""><text:span text:style-name="a268" text:class-names="">第三層</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第四層</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第五層</text:span><text:span text:style-name="a275" text:class-names=""/></text:p>
                              </text:list-item>
                            </text:list>
                          </text:list-item>
                        </text:list>
                      </text:list-item>
                    </text:list>
                  </text:list-item>
                </text:list>
              </text:list-item>
            </text:list>
          </draw:text-box>
          <svg:title/>
          <svg:desc/>
        </draw:frame>
        <draw:frame draw:id="id10" presentation:style-name="a281" draw:name="頁尾版面配置區 5" svg:x="0in" svg:y="10.2521in" svg:width="3.19184in" svg:height="0.53958in" presentation:class="footer" presentation:placeholder="false">
          <draw:text-box>
            <text:p text:style-name="a280" text:class-names="" text:cond-style-name=""><text:span text:style-name="a279" text:class-names=""/></text:p>
          </draw:text-box>
          <svg:title/>
          <svg:desc/>
        </draw:frame>
        <draw:frame draw:id="id11" presentation:style-name="a285" draw:name="投影片編號版面配置區 6" svg:x="4.17276in" svg:y="10.2521in" svg:width="3.19184in" svg:height="0.53958in" presentation:class="page-number" presentation:placeholder="false">
          <draw:text-box>
            <text:p text:style-name="a284" text:class-names="" text:cond-style-name=""><text:span text:style-name="a282" text:class-names=""><text:page-number style:num-format="1" text:fixed="false">‹#›</text:page-number></text:span><text:span text:style-name="a283" text:class-names=""/></text:p>
          </draw:text-box>
          <svg:title/>
          <svg:desc/>
        </draw:frame>
      </presentation:notes>
    </style:master-page>
    <style:master-page style:name="Master1-Layout5-secHead-章節標題" style:page-layout-name="pageLayout1" draw:style-name="a287">
      <draw:frame draw:id="id37" draw:layer="Master1-bg" draw:style-name="a288" draw:name="圖片 6" svg:x="0.00363in" svg:y="0in" svg:width="9.99637in" svg:height="0.83629in" style:rel-width="scale" style:rel-height="scale">
        <draw:image xlink:href="media/image22.jpeg" xlink:type="simple" xlink:show="embed" xlink:actuate="onLoad"/>
        <svg:title/>
        <svg:desc/>
      </draw:frame>
      <draw:frame draw:id="id38" draw:layer="Master1-bg" draw:style-name="a289" draw:name="圖片 7" svg:x="0.11757in" svg:y="0in" svg:width="1.41748in" svg:height="0.99379in" style:rel-width="scale" style:rel-height="scale">
        <draw:image xlink:href="media/image23.jpeg" xlink:type="simple" xlink:show="embed" xlink:actuate="onLoad"/>
        <svg:title/>
        <svg:desc>C:\Users\00531\Desktop\本局母片\局徽\TIPO字版-1.jpg</svg:desc>
      </draw:frame>
      <draw:frame draw:id="id39" presentation:style-name="a293" draw:name="標題 1" svg:x="0.78993in" svg:y="4.81944in" svg:width="8.5in" svg:height="1.48958in" presentation:class="title" presentation:placeholder="false">
        <draw:text-box>
          <text:p text:style-name="a292" text:class-names="" text:cond-style-name=""><text:span text:style-name="a290" text:class-names="">按一下以編輯母片標題樣式</text:span><text:span text:style-name="a291" text:class-names=""/></text:p>
        </draw:text-box>
        <svg:title/>
        <svg:desc/>
      </draw:frame>
      <draw:frame draw:id="id40" presentation:style-name="a297" draw:name="文字版面配置區 2" svg:x="0.78993in" svg:y="3.17882in" svg:width="8.5in" svg:height="1.64062in" presentation:class="outline" presentation:placeholder="false">
        <draw:text-box>
          <text:list text:style-name="a296">
            <text:list-item>
              <text:p text:style-name="a295" text:class-names="" text:cond-style-name=""><text:span text:style-name="a294" text:class-names="">按一下以編輯母片文字樣式</text:span></text:p>
            </text:list-item>
          </text:list>
        </draw:text-box>
        <svg:title/>
        <svg:desc/>
      </draw:frame>
      <draw:frame draw:id="id41" presentation:style-name="a302" draw:name="日期版面配置區 3" svg:x="0.5in" svg:y="6.95139in" svg:width="2.33333in" svg:height="0.39931in" presentation:class="date-time" presentation:placeholder="false">
        <draw:text-box>
          <text:p text:style-name="a301" text:class-names="" text:cond-style-name=""><text:span text:style-name="a298" text:class-names=""><text:date text:fixed="false" style:data-style-name="a299">2017/7/26</text:date></text:span><text:span text:style-name="a300" text:class-names=""/></text:p>
        </draw:text-box>
        <svg:title/>
        <svg:desc/>
      </draw:frame>
      <draw:frame draw:id="id42" presentation:style-name="a305" draw:name="頁尾版面配置區 4" svg:x="3.41667in" svg:y="6.95139in" svg:width="3.16667in" svg:height="0.39931in" presentation:class="footer" presentation:placeholder="false">
        <draw:text-box>
          <text:p text:style-name="a304" text:class-names="" text:cond-style-name=""><text:span text:style-name="a303" text:class-names=""/></text:p>
        </draw:text-box>
        <svg:title/>
        <svg:desc/>
      </draw:frame>
      <draw:frame draw:id="id43" presentation:style-name="a309" draw:name="投影片編號版面配置區 5" svg:x="7.16667in" svg:y="6.95139in" svg:width="2.33333in" svg:height="0.39931in" presentation:class="page-number" presentation:placeholder="false">
        <draw:text-box>
          <text:p text:style-name="a308" text:class-names="" text:cond-style-name=""><text:span text:style-name="a306" text:class-names=""><text:page-number style:num-format="1" text:fixed="false">‹#›</text:page-number></text:span><text:span text:style-name="a307" text:class-names=""/></text:p>
        </draw:text-box>
        <svg:title/>
        <svg:desc/>
      </draw:frame>
      <presentation:notes style:page-layout-name="pageLayout2" draw:style-name="a342">
        <draw:frame draw:id="id6" presentation:style-name="a312" draw:name="頁首版面配置區 1" svg:x="0in" svg:y="0in" svg:width="3.19184in" svg:height="0.53958in" presentation:class="header" presentation:placeholder="false">
          <draw:text-box>
            <text:p text:style-name="a311" text:class-names="" text:cond-style-name=""><text:span text:style-name="a310" text:class-names=""/></text:p>
          </draw:text-box>
          <svg:title/>
          <svg:desc/>
        </draw:frame>
        <draw:frame draw:id="id7" presentation:style-name="a317" draw:name="日期版面配置區 2" svg:x="4.17276in" svg:y="0in" svg:width="3.19184in" svg:height="0.53958in" presentation:class="date-time" presentation:placeholder="false">
          <draw:text-box>
            <text:p text:style-name="a316" text:class-names="" text:cond-style-name=""><text:span text:style-name="a313" text:class-names=""><text:date text:fixed="false" style:data-style-name="a314">2017/7/26</text:date></text:span><text:span text:style-name="a315" text:class-names=""/></text:p>
          </draw:text-box>
          <svg:title/>
          <svg:desc/>
        </draw:frame>
        <draw:page-thumbnail svg:x="0.98611in" svg:y="0.81076in" svg:width="5.3941in" svg:height="4.04687in" presentation:class="page" draw:id="id8" presentation:style-name="a318" draw:name="投影片圖像版面配置區 3">
          <svg:title/>
          <svg:desc/>
        </draw:page-thumbnail>
        <draw:frame draw:id="id9" presentation:style-name="a334" draw:name="備忘稿版面配置區 4" svg:x="0.73698in" svg:y="5.12691in" svg:width="5.89237in" svg:height="4.85626in" presentation:class="notes" presentation:placeholder="false">
          <draw:text-box>
            <text:p text:style-name="a320" text:class-names="" text:cond-style-name=""><text:span text:style-name="a319" text:class-names="">按一下以編輯母片文字樣式</text:span></text:p>
            <text:list text:style-name="a323">
              <text:list-item>
                <text:list text:style-name="a323">
                  <text:list-item>
                    <text:p text:style-name="a322" text:class-names="" text:cond-style-name=""><text:span text:style-name="a321" text:class-names="">第二層</text:span></text:p>
                  </text:list-item>
                </text:list>
              </text:list-item>
            </text:list>
            <text:list text:style-name="a326">
              <text:list-item>
                <text:list text:style-name="a326">
                  <text:list-item>
                    <text:list text:style-name="a326">
                      <text:list-item>
                        <text:p text:style-name="a325" text:class-names="" text:cond-style-name=""><text:span text:style-name="a324" text:class-names="">第三層</text:span></text:p>
                      </text:list-item>
                    </text:list>
                  </text:list-item>
                </text:list>
              </text:list-item>
            </text:list>
            <text:list text:style-name="a329">
              <text:list-item>
                <text:list text:style-name="a329">
                  <text:list-item>
                    <text:list text:style-name="a329">
                      <text:list-item>
                        <text:list text:style-name="a329">
                          <text:list-item>
                            <text:p text:style-name="a328" text:class-names="" text:cond-style-name=""><text:span text:style-name="a327" text:class-names="">第四層</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0" text:class-names="">第五層</text:span><text:span text:style-name="a331" text:class-names=""/></text:p>
                              </text:list-item>
                            </text:list>
                          </text:list-item>
                        </text:list>
                      </text:list-item>
                    </text:list>
                  </text:list-item>
                </text:list>
              </text:list-item>
            </text:list>
          </draw:text-box>
          <svg:title/>
          <svg:desc/>
        </draw:frame>
        <draw:frame draw:id="id10" presentation:style-name="a337" draw:name="頁尾版面配置區 5" svg:x="0in" svg:y="10.2521in" svg:width="3.19184in" svg:height="0.53958in" presentation:class="footer" presentation:placeholder="false">
          <draw:text-box>
            <text:p text:style-name="a336" text:class-names="" text:cond-style-name=""><text:span text:style-name="a335" text:class-names=""/></text:p>
          </draw:text-box>
          <svg:title/>
          <svg:desc/>
        </draw:frame>
        <draw:frame draw:id="id11" presentation:style-name="a341" draw:name="投影片編號版面配置區 6" svg:x="4.17276in" svg:y="10.2521in" svg:width="3.19184in" svg:height="0.53958in" presentation:class="page-number" presentation:placeholder="false">
          <draw:text-box>
            <text:p text:style-name="a340" text:class-names="" text:cond-style-name=""><text:span text:style-name="a338" text:class-names=""><text:page-number style:num-format="1" text:fixed="false">‹#›</text:page-number></text:span><text:span text:style-name="a339" text:class-names=""/></text:p>
          </draw:text-box>
          <svg:title/>
          <svg:desc/>
        </draw:frame>
      </presentation:notes>
    </style:master-page>
    <style:master-page style:name="Master1-Layout6-twoObj-兩項物件" style:page-layout-name="pageLayout1" draw:style-name="a343">
      <draw:frame draw:id="id44" draw:layer="Master1-bg" draw:style-name="a344" draw:name="圖片 7" svg:x="0.00363in" svg:y="0in" svg:width="9.99637in" svg:height="0.83629in" style:rel-width="scale" style:rel-height="scale">
        <draw:image xlink:href="media/image22.jpeg" xlink:type="simple" xlink:show="embed" xlink:actuate="onLoad"/>
        <svg:title/>
        <svg:desc/>
      </draw:frame>
      <draw:frame draw:id="id45" draw:layer="Master1-bg" draw:style-name="a345" draw:name="圖片 8" svg:x="0.11757in" svg:y="0in" svg:width="1.41748in" svg:height="0.99379in" style:rel-width="scale" style:rel-height="scale">
        <draw:image xlink:href="media/image23.jpeg" xlink:type="simple" xlink:show="embed" xlink:actuate="onLoad"/>
        <svg:title/>
        <svg:desc>C:\Users\00531\Desktop\本局母片\局徽\TIPO字版-1.jpg</svg:desc>
      </draw:frame>
      <draw:frame draw:id="id46" presentation:style-name="a349" draw:name="標題 1" svg:x="0.66881in" svg:y="0in" svg:width="9in" svg:height="1.25in" presentation:class="title" presentation:placeholder="false">
        <draw:text-box>
          <text:p text:style-name="a348" text:class-names="" text:cond-style-name=""><text:span text:style-name="a346" text:class-names="">按一下以編輯母片標題樣式</text:span><text:span text:style-name="a347" text:class-names=""/></text:p>
        </draw:text-box>
        <svg:title/>
        <svg:desc/>
      </draw:frame>
      <draw:frame draw:id="id47" presentation:style-name="a366" draw:name="內容版面配置區 2" svg:x="0.5in" svg:y="1.75in" svg:width="4.41667in" svg:height="4.94965in" presentation:class="object" presentation:placeholder="false">
        <draw:text-box>
          <text:list text:style-name="a352">
            <text:list-item>
              <text:p text:style-name="a351" text:class-names="" text:cond-style-name=""><text:span text:style-name="a350" text:class-names="">按一下以編輯母片文字樣式</text:span></text:p>
            </text:list-item>
          </text:list>
          <text:list text:style-name="a355">
            <text:list-item>
              <text:list text:style-name="a355">
                <text:list-item>
                  <text:p text:style-name="a354" text:class-names="" text:cond-style-name=""><text:span text:style-name="a353" text:class-names="">第二層</text:span></text:p>
                </text:list-item>
              </text:list>
            </text:list-item>
          </text:list>
          <text:list text:style-name="a358">
            <text:list-item>
              <text:list text:style-name="a358">
                <text:list-item>
                  <text:list text:style-name="a358">
                    <text:list-item>
                      <text:p text:style-name="a357" text:class-names="" text:cond-style-name=""><text:span text:style-name="a356" text:class-names="">第三層</text:span></text:p>
                    </text:list-item>
                  </text:list>
                </text:list-item>
              </text:list>
            </text:list-item>
          </text:list>
          <text:list text:style-name="a361">
            <text:list-item>
              <text:list text:style-name="a361">
                <text:list-item>
                  <text:list text:style-name="a361">
                    <text:list-item>
                      <text:list text:style-name="a361">
                        <text:list-item>
                          <text:p text:style-name="a360" text:class-names="" text:cond-style-name=""><text:span text:style-name="a359" text:class-names="">第四層</text:span></text:p>
                        </text:list-item>
                      </text:list>
                    </text:list-item>
                  </text:list>
                </text:list-item>
              </text:list>
            </text:list-item>
          </text:list>
          <text:list text:style-name="a365">
            <text:list-item>
              <text:list text:style-name="a365">
                <text:list-item>
                  <text:list text:style-name="a365">
                    <text:list-item>
                      <text:list text:style-name="a365">
                        <text:list-item>
                          <text:list text:style-name="a365">
                            <text:list-item>
                              <text:p text:style-name="a364" text:class-names="" text:cond-style-name=""><text:span text:style-name="a362" text:class-names="">第五層</text:span><text:span text:style-name="a363" text:class-names=""/></text:p>
                            </text:list-item>
                          </text:list>
                        </text:list-item>
                      </text:list>
                    </text:list-item>
                  </text:list>
                </text:list-item>
              </text:list>
            </text:list-item>
          </text:list>
        </draw:text-box>
        <svg:title/>
        <svg:desc/>
      </draw:frame>
      <draw:frame draw:id="id48" presentation:style-name="a383" draw:name="內容版面配置區 3" svg:x="5.08333in" svg:y="1.75in" svg:width="4.41667in" svg:height="4.94965in" presentation:class="object" presentation:placeholder="false">
        <draw:text-box>
          <text:list text:style-name="a369">
            <text:list-item>
              <text:p text:style-name="a368" text:class-names="" text:cond-style-name=""><text:span text:style-name="a367" text:class-names="">按一下以編輯母片文字樣式</text:span></text:p>
            </text:list-item>
          </text:list>
          <text:list text:style-name="a372">
            <text:list-item>
              <text:list text:style-name="a372">
                <text:list-item>
                  <text:p text:style-name="a371" text:class-names="" text:cond-style-name=""><text:span text:style-name="a370" text:class-names="">第二層</text:span></text:p>
                </text:list-item>
              </text:list>
            </text:list-item>
          </text:list>
          <text:list text:style-name="a375">
            <text:list-item>
              <text:list text:style-name="a375">
                <text:list-item>
                  <text:list text:style-name="a375">
                    <text:list-item>
                      <text:p text:style-name="a374" text:class-names="" text:cond-style-name=""><text:span text:style-name="a373" text:class-names="">第三層</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第四層</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第五層</text:span><text:span text:style-name="a380" text:class-names=""/></text:p>
                            </text:list-item>
                          </text:list>
                        </text:list-item>
                      </text:list>
                    </text:list-item>
                  </text:list>
                </text:list-item>
              </text:list>
            </text:list-item>
          </text:list>
        </draw:text-box>
        <svg:title/>
        <svg:desc/>
      </draw:frame>
      <draw:frame draw:id="id49" presentation:style-name="a388" draw:name="日期版面配置區 4" svg:x="0.5in" svg:y="6.95139in" svg:width="2.33333in" svg:height="0.39931in" presentation:class="date-time" presentation:placeholder="false">
        <draw:text-box>
          <text:p text:style-name="a387" text:class-names="" text:cond-style-name=""><text:span text:style-name="a384" text:class-names=""><text:date text:fixed="false" style:data-style-name="a385">2017/7/26</text:date></text:span><text:span text:style-name="a386" text:class-names=""/></text:p>
        </draw:text-box>
        <svg:title/>
        <svg:desc/>
      </draw:frame>
      <draw:frame draw:id="id50" presentation:style-name="a391" draw:name="頁尾版面配置區 5" svg:x="3.41667in" svg:y="6.95139in" svg:width="3.16667in" svg:height="0.39931in" presentation:class="footer" presentation:placeholder="false">
        <draw:text-box>
          <text:p text:style-name="a390" text:class-names="" text:cond-style-name=""><text:span text:style-name="a389" text:class-names=""/></text:p>
        </draw:text-box>
        <svg:title/>
        <svg:desc/>
      </draw:frame>
      <draw:frame draw:id="id51" presentation:style-name="a395" draw:name="投影片編號版面配置區 6" svg:x="7.16667in" svg:y="6.95139in" svg:width="2.33333in" svg:height="0.39931in" presentation:class="page-number" presentation:placeholder="false">
        <draw:text-box>
          <text:p text:style-name="a394" text:class-names="" text:cond-style-name=""><text:span text:style-name="a392" text:class-names=""><text:page-number style:num-format="1" text:fixed="false">‹#›</text:page-number></text:span><text:span text:style-name="a393" text:class-names=""/></text:p>
        </draw:text-box>
        <svg:title/>
        <svg:desc/>
      </draw:frame>
      <presentation:notes style:page-layout-name="pageLayout2" draw:style-name="a428">
        <draw:frame draw:id="id6" presentation:style-name="a398" draw:name="頁首版面配置區 1" svg:x="0in" svg:y="0in" svg:width="3.19184in" svg:height="0.53958in" presentation:class="header" presentation:placeholder="false">
          <draw:text-box>
            <text:p text:style-name="a397" text:class-names="" text:cond-style-name=""><text:span text:style-name="a396" text:class-names=""/></text:p>
          </draw:text-box>
          <svg:title/>
          <svg:desc/>
        </draw:frame>
        <draw:frame draw:id="id7" presentation:style-name="a403" draw:name="日期版面配置區 2" svg:x="4.17276in" svg:y="0in" svg:width="3.19184in" svg:height="0.53958in" presentation:class="date-time" presentation:placeholder="false">
          <draw:text-box>
            <text:p text:style-name="a402" text:class-names="" text:cond-style-name=""><text:span text:style-name="a399" text:class-names=""><text:date text:fixed="false" style:data-style-name="a400">2017/7/26</text:date></text:span><text:span text:style-name="a401" text:class-names=""/></text:p>
          </draw:text-box>
          <svg:title/>
          <svg:desc/>
        </draw:frame>
        <draw:page-thumbnail svg:x="0.98611in" svg:y="0.81076in" svg:width="5.3941in" svg:height="4.04687in" presentation:class="page" draw:id="id8" presentation:style-name="a404" draw:name="投影片圖像版面配置區 3">
          <svg:title/>
          <svg:desc/>
        </draw:page-thumbnail>
        <draw:frame draw:id="id9" presentation:style-name="a420" draw:name="備忘稿版面配置區 4" svg:x="0.73698in" svg:y="5.12691in" svg:width="5.89237in" svg:height="4.85626in" presentation:class="notes" presentation:placeholder="false">
          <draw:text-box>
            <text:p text:style-name="a406" text:class-names="" text:cond-style-name=""><text:span text:style-name="a405" text:class-names="">按一下以編輯母片文字樣式</text:span></text:p>
            <text:list text:style-name="a409">
              <text:list-item>
                <text:list text:style-name="a409">
                  <text:list-item>
                    <text:p text:style-name="a408" text:class-names="" text:cond-style-name=""><text:span text:style-name="a407" text:class-names="">第二層</text:span></text:p>
                  </text:list-item>
                </text:list>
              </text:list-item>
            </text:list>
            <text:list text:style-name="a412">
              <text:list-item>
                <text:list text:style-name="a412">
                  <text:list-item>
                    <text:list text:style-name="a412">
                      <text:list-item>
                        <text:p text:style-name="a411" text:class-names="" text:cond-style-name=""><text:span text:style-name="a410" text:class-names="">第三層</text:span></text:p>
                      </text:list-item>
                    </text:list>
                  </text:list-item>
                </text:list>
              </text:list-item>
            </text:list>
            <text:list text:style-name="a415">
              <text:list-item>
                <text:list text:style-name="a415">
                  <text:list-item>
                    <text:list text:style-name="a415">
                      <text:list-item>
                        <text:list text:style-name="a415">
                          <text:list-item>
                            <text:p text:style-name="a414" text:class-names="" text:cond-style-name=""><text:span text:style-name="a413" text:class-names="">第四層</text:span></text:p>
                          </text:list-item>
                        </text:list>
                      </text:list-item>
                    </text:list>
                  </text:list-item>
                </text:list>
              </text:list-item>
            </text:list>
            <text:list text:style-name="a419">
              <text:list-item>
                <text:list text:style-name="a419">
                  <text:list-item>
                    <text:list text:style-name="a419">
                      <text:list-item>
                        <text:list text:style-name="a419">
                          <text:list-item>
                            <text:list text:style-name="a419">
                              <text:list-item>
                                <text:p text:style-name="a418" text:class-names="" text:cond-style-name=""><text:span text:style-name="a416" text:class-names="">第五層</text:span><text:span text:style-name="a417" text:class-names=""/></text:p>
                              </text:list-item>
                            </text:list>
                          </text:list-item>
                        </text:list>
                      </text:list-item>
                    </text:list>
                  </text:list-item>
                </text:list>
              </text:list-item>
            </text:list>
          </draw:text-box>
          <svg:title/>
          <svg:desc/>
        </draw:frame>
        <draw:frame draw:id="id10" presentation:style-name="a423" draw:name="頁尾版面配置區 5" svg:x="0in" svg:y="10.2521in" svg:width="3.19184in" svg:height="0.53958in" presentation:class="footer" presentation:placeholder="false">
          <draw:text-box>
            <text:p text:style-name="a422" text:class-names="" text:cond-style-name=""><text:span text:style-name="a421" text:class-names=""/></text:p>
          </draw:text-box>
          <svg:title/>
          <svg:desc/>
        </draw:frame>
        <draw:frame draw:id="id11" presentation:style-name="a427" draw:name="投影片編號版面配置區 6" svg:x="4.17276in" svg:y="10.2521in" svg:width="3.19184in" svg:height="0.53958in" presentation:class="page-number" presentation:placeholder="false">
          <draw:text-box>
            <text:p text:style-name="a426" text:class-names="" text:cond-style-name=""><text:span text:style-name="a424" text:class-names=""><text:page-number style:num-format="1" text:fixed="false">‹#›</text:page-number></text:span><text:span text:style-name="a425" text:class-names=""/></text:p>
          </draw:text-box>
          <svg:title/>
          <svg:desc/>
        </draw:frame>
      </presentation:notes>
    </style:master-page>
    <style:master-page style:name="Master1-Layout7-twoTxTwoObj-比對" style:page-layout-name="pageLayout1" draw:style-name="a429">
      <draw:frame draw:id="id52" draw:layer="Master1-bg" draw:style-name="a430" draw:name="圖片 9" svg:x="0.00363in" svg:y="0in" svg:width="9.99637in" svg:height="0.83629in" style:rel-width="scale" style:rel-height="scale">
        <draw:image xlink:href="media/image22.jpeg" xlink:type="simple" xlink:show="embed" xlink:actuate="onLoad"/>
        <svg:title/>
        <svg:desc/>
      </draw:frame>
      <draw:frame draw:id="id53" draw:layer="Master1-bg" draw:style-name="a431" draw:name="圖片 10" svg:x="0.11757in" svg:y="0in" svg:width="1.41748in" svg:height="0.99379in" style:rel-width="scale" style:rel-height="scale">
        <draw:image xlink:href="media/image23.jpeg" xlink:type="simple" xlink:show="embed" xlink:actuate="onLoad"/>
        <svg:title/>
        <svg:desc>C:\Users\00531\Desktop\本局母片\局徽\TIPO字版-1.jpg</svg:desc>
      </draw:frame>
      <draw:frame draw:id="id54" presentation:style-name="a435" draw:name="標題 1" svg:x="0.66881in" svg:y="0in" svg:width="9in" svg:height="1.25in" presentation:class="title" presentation:placeholder="false">
        <draw:text-box>
          <text:p text:style-name="a434" text:class-names="" text:cond-style-name=""><text:span text:style-name="a432" text:class-names="">按一下以編輯母片標題樣式</text:span><text:span text:style-name="a433" text:class-names=""/></text:p>
        </draw:text-box>
        <svg:title/>
        <svg:desc/>
      </draw:frame>
      <draw:frame draw:id="id55" presentation:style-name="a439" draw:name="文字版面配置區 2" svg:x="0.5in" svg:y="1.67882in" svg:width="4.4184in" svg:height="0.69965in" presentation:class="outline" presentation:placeholder="false">
        <draw:text-box>
          <text:list text:style-name="a438">
            <text:list-item>
              <text:p text:style-name="a437" text:class-names="" text:cond-style-name=""><text:span text:style-name="a436" text:class-names="">按一下以編輯母片文字樣式</text:span></text:p>
            </text:list-item>
          </text:list>
        </draw:text-box>
        <svg:title/>
        <svg:desc/>
      </draw:frame>
      <draw:frame draw:id="id56" presentation:style-name="a456" draw:name="內容版面配置區 3" svg:x="0.5in" svg:y="2.37847in" svg:width="4.4184in" svg:height="4.32118in" presentation:class="object" presentation:placeholder="false">
        <draw:text-box>
          <text:list text:style-name="a442">
            <text:list-item>
              <text:p text:style-name="a441" text:class-names="" text:cond-style-name=""><text:span text:style-name="a440" text:class-names="">按一下以編輯母片文字樣式</text:span></text:p>
            </text:list-item>
          </text:list>
          <text:list text:style-name="a445">
            <text:list-item>
              <text:list text:style-name="a445">
                <text:list-item>
                  <text:p text:style-name="a444" text:class-names="" text:cond-style-name=""><text:span text:style-name="a443" text:class-names="">第二層</text:span></text:p>
                </text:list-item>
              </text:list>
            </text:list-item>
          </text:list>
          <text:list text:style-name="a448">
            <text:list-item>
              <text:list text:style-name="a448">
                <text:list-item>
                  <text:list text:style-name="a448">
                    <text:list-item>
                      <text:p text:style-name="a447" text:class-names="" text:cond-style-name=""><text:span text:style-name="a446" text:class-names="">第三層</text:span></text:p>
                    </text:list-item>
                  </text:list>
                </text:list-item>
              </text:list>
            </text:list-item>
          </text:list>
          <text:list text:style-name="a451">
            <text:list-item>
              <text:list text:style-name="a451">
                <text:list-item>
                  <text:list text:style-name="a451">
                    <text:list-item>
                      <text:list text:style-name="a451">
                        <text:list-item>
                          <text:p text:style-name="a450" text:class-names="" text:cond-style-name=""><text:span text:style-name="a449" text:class-names="">第四層</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2" text:class-names="">第五層</text:span><text:span text:style-name="a453" text:class-names=""/></text:p>
                            </text:list-item>
                          </text:list>
                        </text:list-item>
                      </text:list>
                    </text:list-item>
                  </text:list>
                </text:list-item>
              </text:list>
            </text:list-item>
          </text:list>
        </draw:text-box>
        <svg:title/>
        <svg:desc/>
      </draw:frame>
      <draw:frame draw:id="id57" presentation:style-name="a460" draw:name="文字版面配置區 4" svg:x="5.07986in" svg:y="1.67882in" svg:width="4.42014in" svg:height="0.69965in" presentation:class="outline" presentation:placeholder="false">
        <draw:text-box>
          <text:list text:style-name="a459">
            <text:list-item>
              <text:p text:style-name="a458" text:class-names="" text:cond-style-name=""><text:span text:style-name="a457" text:class-names="">按一下以編輯母片文字樣式</text:span></text:p>
            </text:list-item>
          </text:list>
        </draw:text-box>
        <svg:title/>
        <svg:desc/>
      </draw:frame>
      <draw:frame draw:id="id58" presentation:style-name="a477" draw:name="內容版面配置區 5" svg:x="5.07986in" svg:y="2.37847in" svg:width="4.42014in" svg:height="4.32118in" presentation:class="object" presentation:placeholder="false">
        <draw:text-box>
          <text:list text:style-name="a463">
            <text:list-item>
              <text:p text:style-name="a462" text:class-names="" text:cond-style-name=""><text:span text:style-name="a461" text:class-names="">按一下以編輯母片文字樣式</text:span></text:p>
            </text:list-item>
          </text:list>
          <text:list text:style-name="a466">
            <text:list-item>
              <text:list text:style-name="a466">
                <text:list-item>
                  <text:p text:style-name="a465" text:class-names="" text:cond-style-name=""><text:span text:style-name="a464" text:class-names="">第二層</text:span></text:p>
                </text:list-item>
              </text:list>
            </text:list-item>
          </text:list>
          <text:list text:style-name="a469">
            <text:list-item>
              <text:list text:style-name="a469">
                <text:list-item>
                  <text:list text:style-name="a469">
                    <text:list-item>
                      <text:p text:style-name="a468" text:class-names="" text:cond-style-name=""><text:span text:style-name="a467" text:class-names="">第三層</text:span></text:p>
                    </text:list-item>
                  </text:list>
                </text:list-item>
              </text:list>
            </text:list-item>
          </text:list>
          <text:list text:style-name="a472">
            <text:list-item>
              <text:list text:style-name="a472">
                <text:list-item>
                  <text:list text:style-name="a472">
                    <text:list-item>
                      <text:list text:style-name="a472">
                        <text:list-item>
                          <text:p text:style-name="a471" text:class-names="" text:cond-style-name=""><text:span text:style-name="a470" text:class-names="">第四層</text:span></text:p>
                        </text:list-item>
                      </text:list>
                    </text:list-item>
                  </text:list>
                </text:list-item>
              </text:list>
            </text:list-item>
          </text:list>
          <text:list text:style-name="a476">
            <text:list-item>
              <text:list text:style-name="a476">
                <text:list-item>
                  <text:list text:style-name="a476">
                    <text:list-item>
                      <text:list text:style-name="a476">
                        <text:list-item>
                          <text:list text:style-name="a476">
                            <text:list-item>
                              <text:p text:style-name="a475" text:class-names="" text:cond-style-name=""><text:span text:style-name="a473" text:class-names="">第五層</text:span><text:span text:style-name="a474" text:class-names=""/></text:p>
                            </text:list-item>
                          </text:list>
                        </text:list-item>
                      </text:list>
                    </text:list-item>
                  </text:list>
                </text:list-item>
              </text:list>
            </text:list-item>
          </text:list>
        </draw:text-box>
        <svg:title/>
        <svg:desc/>
      </draw:frame>
      <draw:frame draw:id="id59" presentation:style-name="a482" draw:name="日期版面配置區 6" svg:x="0.5in" svg:y="6.95139in" svg:width="2.33333in" svg:height="0.39931in" presentation:class="date-time" presentation:placeholder="false">
        <draw:text-box>
          <text:p text:style-name="a481" text:class-names="" text:cond-style-name=""><text:span text:style-name="a478" text:class-names=""><text:date text:fixed="false" style:data-style-name="a479">2017/7/26</text:date></text:span><text:span text:style-name="a480" text:class-names=""/></text:p>
        </draw:text-box>
        <svg:title/>
        <svg:desc/>
      </draw:frame>
      <draw:frame draw:id="id60" presentation:style-name="a485" draw:name="頁尾版面配置區 7" svg:x="3.41667in" svg:y="6.95139in" svg:width="3.16667in" svg:height="0.39931in" presentation:class="footer" presentation:placeholder="false">
        <draw:text-box>
          <text:p text:style-name="a484" text:class-names="" text:cond-style-name=""><text:span text:style-name="a483" text:class-names=""/></text:p>
        </draw:text-box>
        <svg:title/>
        <svg:desc/>
      </draw:frame>
      <draw:frame draw:id="id61" presentation:style-name="a489" draw:name="投影片編號版面配置區 8" svg:x="7.16667in" svg:y="6.95139in" svg:width="2.33333in" svg:height="0.39931in" presentation:class="page-number" presentation:placeholder="false">
        <draw:text-box>
          <text:p text:style-name="a488" text:class-names="" text:cond-style-name=""><text:span text:style-name="a486" text:class-names=""><text:page-number style:num-format="1" text:fixed="false">‹#›</text:page-number></text:span><text:span text:style-name="a487" text:class-names=""/></text:p>
        </draw:text-box>
        <svg:title/>
        <svg:desc/>
      </draw:frame>
      <presentation:notes style:page-layout-name="pageLayout2" draw:style-name="a522">
        <draw:frame draw:id="id6" presentation:style-name="a492" draw:name="頁首版面配置區 1" svg:x="0in" svg:y="0in" svg:width="3.19184in" svg:height="0.53958in" presentation:class="header" presentation:placeholder="false">
          <draw:text-box>
            <text:p text:style-name="a491" text:class-names="" text:cond-style-name=""><text:span text:style-name="a490" text:class-names=""/></text:p>
          </draw:text-box>
          <svg:title/>
          <svg:desc/>
        </draw:frame>
        <draw:frame draw:id="id7" presentation:style-name="a497" draw:name="日期版面配置區 2" svg:x="4.17276in" svg:y="0in" svg:width="3.19184in" svg:height="0.53958in" presentation:class="date-time" presentation:placeholder="false">
          <draw:text-box>
            <text:p text:style-name="a496" text:class-names="" text:cond-style-name=""><text:span text:style-name="a493" text:class-names=""><text:date text:fixed="false" style:data-style-name="a494">2017/7/26</text:date></text:span><text:span text:style-name="a495" text:class-names=""/></text:p>
          </draw:text-box>
          <svg:title/>
          <svg:desc/>
        </draw:frame>
        <draw:page-thumbnail svg:x="0.98611in" svg:y="0.81076in" svg:width="5.3941in" svg:height="4.04687in" presentation:class="page" draw:id="id8" presentation:style-name="a498" draw:name="投影片圖像版面配置區 3">
          <svg:title/>
          <svg:desc/>
        </draw:page-thumbnail>
        <draw:frame draw:id="id9" presentation:style-name="a514" draw:name="備忘稿版面配置區 4" svg:x="0.73698in" svg:y="5.12691in" svg:width="5.89237in" svg:height="4.85626in" presentation:class="notes" presentation:placeholder="false">
          <draw:text-box>
            <text:p text:style-name="a500" text:class-names="" text:cond-style-name=""><text:span text:style-name="a499" text:class-names="">按一下以編輯母片文字樣式</text:span></text:p>
            <text:list text:style-name="a503">
              <text:list-item>
                <text:list text:style-name="a503">
                  <text:list-item>
                    <text:p text:style-name="a502" text:class-names="" text:cond-style-name=""><text:span text:style-name="a501" text:class-names="">第二層</text:span></text:p>
                  </text:list-item>
                </text:list>
              </text:list-item>
            </text:list>
            <text:list text:style-name="a506">
              <text:list-item>
                <text:list text:style-name="a506">
                  <text:list-item>
                    <text:list text:style-name="a506">
                      <text:list-item>
                        <text:p text:style-name="a505" text:class-names="" text:cond-style-name=""><text:span text:style-name="a504" text:class-names="">第三層</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第四層</text:span></text:p>
                          </text:list-item>
                        </text:list>
                      </text:list-item>
                    </text:list>
                  </text:list-item>
                </text:list>
              </text:list-item>
            </text:list>
            <text:list text:style-name="a513">
              <text:list-item>
                <text:list text:style-name="a513">
                  <text:list-item>
                    <text:list text:style-name="a513">
                      <text:list-item>
                        <text:list text:style-name="a513">
                          <text:list-item>
                            <text:list text:style-name="a513">
                              <text:list-item>
                                <text:p text:style-name="a512" text:class-names="" text:cond-style-name=""><text:span text:style-name="a510" text:class-names="">第五層</text:span><text:span text:style-name="a511" text:class-names=""/></text:p>
                              </text:list-item>
                            </text:list>
                          </text:list-item>
                        </text:list>
                      </text:list-item>
                    </text:list>
                  </text:list-item>
                </text:list>
              </text:list-item>
            </text:list>
          </draw:text-box>
          <svg:title/>
          <svg:desc/>
        </draw:frame>
        <draw:frame draw:id="id10" presentation:style-name="a517" draw:name="頁尾版面配置區 5" svg:x="0in" svg:y="10.2521in" svg:width="3.19184in" svg:height="0.53958in" presentation:class="footer" presentation:placeholder="false">
          <draw:text-box>
            <text:p text:style-name="a516" text:class-names="" text:cond-style-name=""><text:span text:style-name="a515" text:class-names=""/></text:p>
          </draw:text-box>
          <svg:title/>
          <svg:desc/>
        </draw:frame>
        <draw:frame draw:id="id11" presentation:style-name="a521" draw:name="投影片編號版面配置區 6" svg:x="4.17276in" svg:y="10.2521in" svg:width="3.19184in" svg:height="0.53958in" presentation:class="page-number" presentation:placeholder="false">
          <draw:text-box>
            <text:p text:style-name="a520" text:class-names="" text:cond-style-name=""><text:span text:style-name="a518" text:class-names=""><text:page-number style:num-format="1" text:fixed="false">‹#›</text:page-number></text:span><text:span text:style-name="a519" text:class-names=""/></text:p>
          </draw:text-box>
          <svg:title/>
          <svg:desc/>
        </draw:frame>
      </presentation:notes>
    </style:master-page>
    <style:master-page style:name="Master1-Layout8-titleOnly-只有標題" style:page-layout-name="pageLayout1" draw:style-name="a523">
      <draw:frame draw:id="id62" draw:layer="Master1-bg" draw:style-name="a524" draw:name="圖片 5" svg:x="0.00363in" svg:y="0in" svg:width="9.99637in" svg:height="0.83629in" style:rel-width="scale" style:rel-height="scale">
        <draw:image xlink:href="media/image22.jpeg" xlink:type="simple" xlink:show="embed" xlink:actuate="onLoad"/>
        <svg:title/>
        <svg:desc/>
      </draw:frame>
      <draw:frame draw:id="id63" draw:layer="Master1-bg" draw:style-name="a525" draw:name="圖片 6" svg:x="0.11757in" svg:y="0in" svg:width="1.41748in" svg:height="0.99379in" style:rel-width="scale" style:rel-height="scale">
        <draw:image xlink:href="media/image23.jpeg" xlink:type="simple" xlink:show="embed" xlink:actuate="onLoad"/>
        <svg:title/>
        <svg:desc>C:\Users\00531\Desktop\本局母片\局徽\TIPO字版-1.jpg</svg:desc>
      </draw:frame>
      <draw:frame draw:id="id64" presentation:style-name="a529" draw:name="標題 1" svg:x="0.66881in" svg:y="0in" svg:width="9in" svg:height="1.25in" presentation:class="title" presentation:placeholder="false">
        <draw:text-box>
          <text:p text:style-name="a528" text:class-names="" text:cond-style-name=""><text:span text:style-name="a526" text:class-names="">按一下以編輯母片標題樣式</text:span><text:span text:style-name="a527" text:class-names=""/></text:p>
        </draw:text-box>
        <svg:title/>
        <svg:desc/>
      </draw:frame>
      <draw:frame draw:id="id65" presentation:style-name="a534" draw:name="日期版面配置區 2" svg:x="0.5in" svg:y="6.95139in" svg:width="2.33333in" svg:height="0.39931in" presentation:class="date-time" presentation:placeholder="false">
        <draw:text-box>
          <text:p text:style-name="a533" text:class-names="" text:cond-style-name=""><text:span text:style-name="a530" text:class-names=""><text:date text:fixed="false" style:data-style-name="a531">2017/7/26</text:date></text:span><text:span text:style-name="a532" text:class-names=""/></text:p>
        </draw:text-box>
        <svg:title/>
        <svg:desc/>
      </draw:frame>
      <draw:frame draw:id="id66" presentation:style-name="a537" draw:name="頁尾版面配置區 3" svg:x="3.41667in" svg:y="6.95139in" svg:width="3.16667in" svg:height="0.39931in" presentation:class="footer" presentation:placeholder="false">
        <draw:text-box>
          <text:p text:style-name="a536" text:class-names="" text:cond-style-name=""><text:span text:style-name="a535" text:class-names=""/></text:p>
        </draw:text-box>
        <svg:title/>
        <svg:desc/>
      </draw:frame>
      <draw:frame draw:id="id67" presentation:style-name="a541" draw:name="投影片編號版面配置區 4" svg:x="7.16667in" svg:y="6.95139in" svg:width="2.33333in" svg:height="0.39931in" presentation:class="page-number" presentation:placeholder="false">
        <draw:text-box>
          <text:p text:style-name="a540" text:class-names="" text:cond-style-name=""><text:span text:style-name="a538" text:class-names=""><text:page-number style:num-format="1" text:fixed="false">‹#›</text:page-number></text:span><text:span text:style-name="a539" text:class-names=""/></text:p>
        </draw:text-box>
        <svg:title/>
        <svg:desc/>
      </draw:frame>
      <presentation:notes style:page-layout-name="pageLayout2" draw:style-name="a574">
        <draw:frame draw:id="id6" presentation:style-name="a544" draw:name="頁首版面配置區 1" svg:x="0in" svg:y="0in" svg:width="3.19184in" svg:height="0.53958in" presentation:class="header" presentation:placeholder="false">
          <draw:text-box>
            <text:p text:style-name="a543" text:class-names="" text:cond-style-name=""><text:span text:style-name="a542" text:class-names=""/></text:p>
          </draw:text-box>
          <svg:title/>
          <svg:desc/>
        </draw:frame>
        <draw:frame draw:id="id7" presentation:style-name="a549" draw:name="日期版面配置區 2" svg:x="4.17276in" svg:y="0in" svg:width="3.19184in" svg:height="0.53958in" presentation:class="date-time" presentation:placeholder="false">
          <draw:text-box>
            <text:p text:style-name="a548" text:class-names="" text:cond-style-name=""><text:span text:style-name="a545" text:class-names=""><text:date text:fixed="false" style:data-style-name="a546">2017/7/26</text:date></text:span><text:span text:style-name="a547" text:class-names=""/></text:p>
          </draw:text-box>
          <svg:title/>
          <svg:desc/>
        </draw:frame>
        <draw:page-thumbnail svg:x="0.98611in" svg:y="0.81076in" svg:width="5.3941in" svg:height="4.04687in" presentation:class="page" draw:id="id8" presentation:style-name="a550" draw:name="投影片圖像版面配置區 3">
          <svg:title/>
          <svg:desc/>
        </draw:page-thumbnail>
        <draw:frame draw:id="id9" presentation:style-name="a566" draw:name="備忘稿版面配置區 4" svg:x="0.73698in" svg:y="5.12691in" svg:width="5.89237in" svg:height="4.85626in" presentation:class="notes" presentation:placeholder="false">
          <draw:text-box>
            <text:p text:style-name="a552" text:class-names="" text:cond-style-name=""><text:span text:style-name="a551" text:class-names="">按一下以編輯母片文字樣式</text:span></text:p>
            <text:list text:style-name="a555">
              <text:list-item>
                <text:list text:style-name="a555">
                  <text:list-item>
                    <text:p text:style-name="a554" text:class-names="" text:cond-style-name=""><text:span text:style-name="a553" text:class-names="">第二層</text:span></text:p>
                  </text:list-item>
                </text:list>
              </text:list-item>
            </text:list>
            <text:list text:style-name="a558">
              <text:list-item>
                <text:list text:style-name="a558">
                  <text:list-item>
                    <text:list text:style-name="a558">
                      <text:list-item>
                        <text:p text:style-name="a557" text:class-names="" text:cond-style-name=""><text:span text:style-name="a556" text:class-names="">第三層</text:span></text:p>
                      </text:list-item>
                    </text:list>
                  </text:list-item>
                </text:list>
              </text:list-item>
            </text:list>
            <text:list text:style-name="a561">
              <text:list-item>
                <text:list text:style-name="a561">
                  <text:list-item>
                    <text:list text:style-name="a561">
                      <text:list-item>
                        <text:list text:style-name="a561">
                          <text:list-item>
                            <text:p text:style-name="a560" text:class-names="" text:cond-style-name=""><text:span text:style-name="a559" text:class-names="">第四層</text:span></text:p>
                          </text:list-item>
                        </text:list>
                      </text:list-item>
                    </text:list>
                  </text:list-item>
                </text:list>
              </text:list-item>
            </text:list>
            <text:list text:style-name="a565">
              <text:list-item>
                <text:list text:style-name="a565">
                  <text:list-item>
                    <text:list text:style-name="a565">
                      <text:list-item>
                        <text:list text:style-name="a565">
                          <text:list-item>
                            <text:list text:style-name="a565">
                              <text:list-item>
                                <text:p text:style-name="a564" text:class-names="" text:cond-style-name=""><text:span text:style-name="a562" text:class-names="">第五層</text:span><text:span text:style-name="a563" text:class-names=""/></text:p>
                              </text:list-item>
                            </text:list>
                          </text:list-item>
                        </text:list>
                      </text:list-item>
                    </text:list>
                  </text:list-item>
                </text:list>
              </text:list-item>
            </text:list>
          </draw:text-box>
          <svg:title/>
          <svg:desc/>
        </draw:frame>
        <draw:frame draw:id="id10" presentation:style-name="a569" draw:name="頁尾版面配置區 5" svg:x="0in" svg:y="10.2521in" svg:width="3.19184in" svg:height="0.53958in" presentation:class="footer" presentation:placeholder="false">
          <draw:text-box>
            <text:p text:style-name="a568" text:class-names="" text:cond-style-name=""><text:span text:style-name="a567" text:class-names=""/></text:p>
          </draw:text-box>
          <svg:title/>
          <svg:desc/>
        </draw:frame>
        <draw:frame draw:id="id11" presentation:style-name="a573" draw:name="投影片編號版面配置區 6" svg:x="4.17276in" svg:y="10.2521in" svg:width="3.19184in" svg:height="0.53958in" presentation:class="page-number" presentation:placeholder="false">
          <draw:text-box>
            <text:p text:style-name="a572" text:class-names="" text:cond-style-name=""><text:span text:style-name="a570" text:class-names=""><text:page-number style:num-format="1" text:fixed="false">‹#›</text:page-number></text:span><text:span text:style-name="a571" text:class-names=""/></text:p>
          </draw:text-box>
          <svg:title/>
          <svg:desc/>
        </draw:frame>
      </presentation:notes>
    </style:master-page>
    <style:master-page style:name="Master1-Layout9-blank-空白" style:page-layout-name="pageLayout1" draw:style-name="a575">
      <draw:frame draw:id="id68" draw:layer="Master1-bg" draw:style-name="a576" draw:name="圖片 4" svg:x="0.00363in" svg:y="0in" svg:width="9.99637in" svg:height="0.83629in" style:rel-width="scale" style:rel-height="scale">
        <draw:image xlink:href="media/image22.jpeg" xlink:type="simple" xlink:show="embed" xlink:actuate="onLoad"/>
        <svg:title/>
        <svg:desc/>
      </draw:frame>
      <draw:frame draw:id="id69" draw:layer="Master1-bg" draw:style-name="a577" draw:name="圖片 5" svg:x="0.11757in" svg:y="0in" svg:width="1.41748in" svg:height="0.99379in" style:rel-width="scale" style:rel-height="scale">
        <draw:image xlink:href="media/image23.jpeg" xlink:type="simple" xlink:show="embed" xlink:actuate="onLoad"/>
        <svg:title/>
        <svg:desc>C:\Users\00531\Desktop\本局母片\局徽\TIPO字版-1.jpg</svg:desc>
      </draw:frame>
      <draw:frame draw:id="id70" presentation:style-name="a582" draw:name="日期版面配置區 1" svg:x="0.5in" svg:y="6.95139in" svg:width="2.33333in" svg:height="0.39931in" presentation:class="date-time" presentation:placeholder="false">
        <draw:text-box>
          <text:p text:style-name="a581" text:class-names="" text:cond-style-name=""><text:span text:style-name="a578" text:class-names=""><text:date text:fixed="false" style:data-style-name="a579">2017/7/26</text:date></text:span><text:span text:style-name="a580" text:class-names=""/></text:p>
        </draw:text-box>
        <svg:title/>
        <svg:desc/>
      </draw:frame>
      <draw:frame draw:id="id71" presentation:style-name="a585" draw:name="頁尾版面配置區 2" svg:x="3.41667in" svg:y="6.95139in" svg:width="3.16667in" svg:height="0.39931in" presentation:class="footer" presentation:placeholder="false">
        <draw:text-box>
          <text:p text:style-name="a584" text:class-names="" text:cond-style-name=""><text:span text:style-name="a583" text:class-names=""/></text:p>
        </draw:text-box>
        <svg:title/>
        <svg:desc/>
      </draw:frame>
      <draw:frame draw:id="id72" presentation:style-name="a589" draw:name="投影片編號版面配置區 3" svg:x="7.16667in" svg:y="6.95139in" svg:width="2.33333in" svg:height="0.39931in" presentation:class="page-number" presentation:placeholder="false">
        <draw:text-box>
          <text:p text:style-name="a588" text:class-names="" text:cond-style-name=""><text:span text:style-name="a586" text:class-names=""><text:page-number style:num-format="1" text:fixed="false">‹#›</text:page-number></text:span><text:span text:style-name="a587" text:class-names=""/></text:p>
        </draw:text-box>
        <svg:title/>
        <svg:desc/>
      </draw:frame>
      <presentation:notes style:page-layout-name="pageLayout2" draw:style-name="a622">
        <draw:frame draw:id="id6" presentation:style-name="a592" draw:name="頁首版面配置區 1" svg:x="0in" svg:y="0in" svg:width="3.19184in" svg:height="0.53958in" presentation:class="header" presentation:placeholder="false">
          <draw:text-box>
            <text:p text:style-name="a591" text:class-names="" text:cond-style-name=""><text:span text:style-name="a590" text:class-names=""/></text:p>
          </draw:text-box>
          <svg:title/>
          <svg:desc/>
        </draw:frame>
        <draw:frame draw:id="id7" presentation:style-name="a597" draw:name="日期版面配置區 2" svg:x="4.17276in" svg:y="0in" svg:width="3.19184in" svg:height="0.53958in" presentation:class="date-time" presentation:placeholder="false">
          <draw:text-box>
            <text:p text:style-name="a596" text:class-names="" text:cond-style-name=""><text:span text:style-name="a593" text:class-names=""><text:date text:fixed="false" style:data-style-name="a594">2017/7/26</text:date></text:span><text:span text:style-name="a595" text:class-names=""/></text:p>
          </draw:text-box>
          <svg:title/>
          <svg:desc/>
        </draw:frame>
        <draw:page-thumbnail svg:x="0.98611in" svg:y="0.81076in" svg:width="5.3941in" svg:height="4.04687in" presentation:class="page" draw:id="id8" presentation:style-name="a598" draw:name="投影片圖像版面配置區 3">
          <svg:title/>
          <svg:desc/>
        </draw:page-thumbnail>
        <draw:frame draw:id="id9" presentation:style-name="a614" draw:name="備忘稿版面配置區 4" svg:x="0.73698in" svg:y="5.12691in" svg:width="5.89237in" svg:height="4.85626in" presentation:class="notes" presentation:placeholder="false">
          <draw:text-box>
            <text:p text:style-name="a600" text:class-names="" text:cond-style-name=""><text:span text:style-name="a599" text:class-names="">按一下以編輯母片文字樣式</text:span></text:p>
            <text:list text:style-name="a603">
              <text:list-item>
                <text:list text:style-name="a603">
                  <text:list-item>
                    <text:p text:style-name="a602" text:class-names="" text:cond-style-name=""><text:span text:style-name="a601" text:class-names="">第二層</text:span></text:p>
                  </text:list-item>
                </text:list>
              </text:list-item>
            </text:list>
            <text:list text:style-name="a606">
              <text:list-item>
                <text:list text:style-name="a606">
                  <text:list-item>
                    <text:list text:style-name="a606">
                      <text:list-item>
                        <text:p text:style-name="a605" text:class-names="" text:cond-style-name=""><text:span text:style-name="a604" text:class-names="">第三層</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第四層</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第五層</text:span><text:span text:style-name="a611" text:class-names=""/></text:p>
                              </text:list-item>
                            </text:list>
                          </text:list-item>
                        </text:list>
                      </text:list-item>
                    </text:list>
                  </text:list-item>
                </text:list>
              </text:list-item>
            </text:list>
          </draw:text-box>
          <svg:title/>
          <svg:desc/>
        </draw:frame>
        <draw:frame draw:id="id10" presentation:style-name="a617" draw:name="頁尾版面配置區 5" svg:x="0in" svg:y="10.2521in" svg:width="3.19184in" svg:height="0.53958in" presentation:class="footer" presentation:placeholder="false">
          <draw:text-box>
            <text:p text:style-name="a616" text:class-names="" text:cond-style-name=""><text:span text:style-name="a615" text:class-names=""/></text:p>
          </draw:text-box>
          <svg:title/>
          <svg:desc/>
        </draw:frame>
        <draw:frame draw:id="id11" presentation:style-name="a621" draw:name="投影片編號版面配置區 6" svg:x="4.17276in" svg:y="10.2521in" svg:width="3.19184in" svg:height="0.53958in" presentation:class="page-number" presentation:placeholder="false">
          <draw:text-box>
            <text:p text:style-name="a620" text:class-names="" text:cond-style-name=""><text:span text:style-name="a618" text:class-names=""><text:page-number style:num-format="1" text:fixed="false">‹#›</text:page-number></text:span><text:span text:style-name="a619" text:class-names=""/></text:p>
          </draw:text-box>
          <svg:title/>
          <svg:desc/>
        </draw:frame>
      </presentation:notes>
    </style:master-page>
    <style:master-page style:name="Master1-Layout10-objTx-含標題的內容" style:page-layout-name="pageLayout1" draw:style-name="a623">
      <draw:frame draw:id="id73" draw:layer="Master1-bg" draw:style-name="a624" draw:name="圖片 7" svg:x="0.00363in" svg:y="0in" svg:width="9.99637in" svg:height="0.83629in" style:rel-width="scale" style:rel-height="scale">
        <draw:image xlink:href="media/image22.jpeg" xlink:type="simple" xlink:show="embed" xlink:actuate="onLoad"/>
        <svg:title/>
        <svg:desc/>
      </draw:frame>
      <draw:frame draw:id="id74" draw:layer="Master1-bg" draw:style-name="a625" draw:name="圖片 8" svg:x="0.11757in" svg:y="0in" svg:width="1.41748in" svg:height="0.99379in" style:rel-width="scale" style:rel-height="scale">
        <draw:image xlink:href="media/image23.jpeg" xlink:type="simple" xlink:show="embed" xlink:actuate="onLoad"/>
        <svg:title/>
        <svg:desc>C:\Users\00531\Desktop\本局母片\局徽\TIPO字版-1.jpg</svg:desc>
      </draw:frame>
      <draw:frame draw:id="id75" presentation:style-name="a629" draw:name="標題 1" svg:x="0.5in" svg:y="0.29861in" svg:width="3.28993in" svg:height="1.27083in" presentation:class="title" presentation:placeholder="false">
        <draw:text-box>
          <text:p text:style-name="a628" text:class-names="" text:cond-style-name=""><text:span text:style-name="a626" text:class-names="">按一下以編輯母片標題樣式</text:span><text:span text:style-name="a627" text:class-names=""/></text:p>
        </draw:text-box>
        <svg:title/>
        <svg:desc/>
      </draw:frame>
      <draw:frame draw:id="id76" presentation:style-name="a646" draw:name="內容版面配置區 2" svg:x="3.90972in" svg:y="0.29861in" svg:width="5.59028in" svg:height="6.40104in" presentation:class="object" presentation:placeholder="false">
        <draw:text-box>
          <text:list text:style-name="a632">
            <text:list-item>
              <text:p text:style-name="a631" text:class-names="" text:cond-style-name=""><text:span text:style-name="a630" text:class-names="">按一下以編輯母片文字樣式</text:span></text:p>
            </text:list-item>
          </text:list>
          <text:list text:style-name="a635">
            <text:list-item>
              <text:list text:style-name="a635">
                <text:list-item>
                  <text:p text:style-name="a634" text:class-names="" text:cond-style-name=""><text:span text:style-name="a633" text:class-names="">第二層</text:span></text:p>
                </text:list-item>
              </text:list>
            </text:list-item>
          </text:list>
          <text:list text:style-name="a638">
            <text:list-item>
              <text:list text:style-name="a638">
                <text:list-item>
                  <text:list text:style-name="a638">
                    <text:list-item>
                      <text:p text:style-name="a637" text:class-names="" text:cond-style-name=""><text:span text:style-name="a636" text:class-names="">第三層</text:span></text:p>
                    </text:list-item>
                  </text:list>
                </text:list-item>
              </text:list>
            </text:list-item>
          </text:list>
          <text:list text:style-name="a641">
            <text:list-item>
              <text:list text:style-name="a641">
                <text:list-item>
                  <text:list text:style-name="a641">
                    <text:list-item>
                      <text:list text:style-name="a641">
                        <text:list-item>
                          <text:p text:style-name="a640" text:class-names="" text:cond-style-name=""><text:span text:style-name="a639" text:class-names="">第四層</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2" text:class-names="">第五層</text:span><text:span text:style-name="a643" text:class-names=""/></text:p>
                            </text:list-item>
                          </text:list>
                        </text:list-item>
                      </text:list>
                    </text:list-item>
                  </text:list>
                </text:list-item>
              </text:list>
            </text:list-item>
          </text:list>
        </draw:text-box>
        <svg:title/>
        <svg:desc/>
      </draw:frame>
      <draw:frame draw:id="id77" presentation:style-name="a650" draw:name="文字版面配置區 3" svg:x="0.5in" svg:y="1.56944in" svg:width="3.28993in" svg:height="5.13021in" presentation:class="outline" presentation:placeholder="false">
        <draw:text-box>
          <text:list text:style-name="a649">
            <text:list-item>
              <text:p text:style-name="a648" text:class-names="" text:cond-style-name=""><text:span text:style-name="a647" text:class-names="">按一下以編輯母片文字樣式</text:span></text:p>
            </text:list-item>
          </text:list>
        </draw:text-box>
        <svg:title/>
        <svg:desc/>
      </draw:frame>
      <draw:frame draw:id="id78" presentation:style-name="a655" draw:name="日期版面配置區 4" svg:x="0.5in" svg:y="6.95139in" svg:width="2.33333in" svg:height="0.39931in" presentation:class="date-time" presentation:placeholder="false">
        <draw:text-box>
          <text:p text:style-name="a654" text:class-names="" text:cond-style-name=""><text:span text:style-name="a651" text:class-names=""><text:date text:fixed="false" style:data-style-name="a652">2017/7/26</text:date></text:span><text:span text:style-name="a653" text:class-names=""/></text:p>
        </draw:text-box>
        <svg:title/>
        <svg:desc/>
      </draw:frame>
      <draw:frame draw:id="id79" presentation:style-name="a658" draw:name="頁尾版面配置區 5" svg:x="3.41667in" svg:y="6.95139in" svg:width="3.16667in" svg:height="0.39931in" presentation:class="footer" presentation:placeholder="false">
        <draw:text-box>
          <text:p text:style-name="a657" text:class-names="" text:cond-style-name=""><text:span text:style-name="a656" text:class-names=""/></text:p>
        </draw:text-box>
        <svg:title/>
        <svg:desc/>
      </draw:frame>
      <draw:frame draw:id="id80" presentation:style-name="a662" draw:name="投影片編號版面配置區 6" svg:x="7.16667in" svg:y="6.95139in" svg:width="2.33333in" svg:height="0.39931in" presentation:class="page-number" presentation:placeholder="false">
        <draw:text-box>
          <text:p text:style-name="a661" text:class-names="" text:cond-style-name=""><text:span text:style-name="a659" text:class-names=""><text:page-number style:num-format="1" text:fixed="false">‹#›</text:page-number></text:span><text:span text:style-name="a660" text:class-names=""/></text:p>
        </draw:text-box>
        <svg:title/>
        <svg:desc/>
      </draw:frame>
      <presentation:notes style:page-layout-name="pageLayout2" draw:style-name="a695">
        <draw:frame draw:id="id6" presentation:style-name="a665" draw:name="頁首版面配置區 1" svg:x="0in" svg:y="0in" svg:width="3.19184in" svg:height="0.53958in" presentation:class="header" presentation:placeholder="false">
          <draw:text-box>
            <text:p text:style-name="a664" text:class-names="" text:cond-style-name=""><text:span text:style-name="a663" text:class-names=""/></text:p>
          </draw:text-box>
          <svg:title/>
          <svg:desc/>
        </draw:frame>
        <draw:frame draw:id="id7" presentation:style-name="a670" draw:name="日期版面配置區 2" svg:x="4.17276in" svg:y="0in" svg:width="3.19184in" svg:height="0.53958in" presentation:class="date-time" presentation:placeholder="false">
          <draw:text-box>
            <text:p text:style-name="a669" text:class-names="" text:cond-style-name=""><text:span text:style-name="a666" text:class-names=""><text:date text:fixed="false" style:data-style-name="a667">2017/7/26</text:date></text:span><text:span text:style-name="a668" text:class-names=""/></text:p>
          </draw:text-box>
          <svg:title/>
          <svg:desc/>
        </draw:frame>
        <draw:page-thumbnail svg:x="0.98611in" svg:y="0.81076in" svg:width="5.3941in" svg:height="4.04687in" presentation:class="page" draw:id="id8" presentation:style-name="a671" draw:name="投影片圖像版面配置區 3">
          <svg:title/>
          <svg:desc/>
        </draw:page-thumbnail>
        <draw:frame draw:id="id9" presentation:style-name="a687" draw:name="備忘稿版面配置區 4" svg:x="0.73698in" svg:y="5.12691in" svg:width="5.89237in" svg:height="4.85626in" presentation:class="notes" presentation:placeholder="false">
          <draw:text-box>
            <text:p text:style-name="a673" text:class-names="" text:cond-style-name=""><text:span text:style-name="a672" text:class-names="">按一下以編輯母片文字樣式</text:span></text:p>
            <text:list text:style-name="a676">
              <text:list-item>
                <text:list text:style-name="a676">
                  <text:list-item>
                    <text:p text:style-name="a675" text:class-names="" text:cond-style-name=""><text:span text:style-name="a674" text:class-names="">第二層</text:span></text:p>
                  </text:list-item>
                </text:list>
              </text:list-item>
            </text:list>
            <text:list text:style-name="a679">
              <text:list-item>
                <text:list text:style-name="a679">
                  <text:list-item>
                    <text:list text:style-name="a679">
                      <text:list-item>
                        <text:p text:style-name="a678" text:class-names="" text:cond-style-name=""><text:span text:style-name="a677" text:class-names="">第三層</text:span></text:p>
                      </text:list-item>
                    </text:list>
                  </text:list-item>
                </text:list>
              </text:list-item>
            </text:list>
            <text:list text:style-name="a682">
              <text:list-item>
                <text:list text:style-name="a682">
                  <text:list-item>
                    <text:list text:style-name="a682">
                      <text:list-item>
                        <text:list text:style-name="a682">
                          <text:list-item>
                            <text:p text:style-name="a681" text:class-names="" text:cond-style-name=""><text:span text:style-name="a680" text:class-names="">第四層</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3" text:class-names="">第五層</text:span><text:span text:style-name="a684" text:class-names=""/></text:p>
                              </text:list-item>
                            </text:list>
                          </text:list-item>
                        </text:list>
                      </text:list-item>
                    </text:list>
                  </text:list-item>
                </text:list>
              </text:list-item>
            </text:list>
          </draw:text-box>
          <svg:title/>
          <svg:desc/>
        </draw:frame>
        <draw:frame draw:id="id10" presentation:style-name="a690" draw:name="頁尾版面配置區 5" svg:x="0in" svg:y="10.2521in" svg:width="3.19184in" svg:height="0.53958in" presentation:class="footer" presentation:placeholder="false">
          <draw:text-box>
            <text:p text:style-name="a689" text:class-names="" text:cond-style-name=""><text:span text:style-name="a688" text:class-names=""/></text:p>
          </draw:text-box>
          <svg:title/>
          <svg:desc/>
        </draw:frame>
        <draw:frame draw:id="id11" presentation:style-name="a694" draw:name="投影片編號版面配置區 6" svg:x="4.17276in" svg:y="10.2521in" svg:width="3.19184in" svg:height="0.53958in" presentation:class="page-number" presentation:placeholder="false">
          <draw:text-box>
            <text:p text:style-name="a693" text:class-names="" text:cond-style-name=""><text:span text:style-name="a691" text:class-names=""><text:page-number style:num-format="1" text:fixed="false">‹#›</text:page-number></text:span><text:span text:style-name="a692" text:class-names=""/></text:p>
          </draw:text-box>
          <svg:title/>
          <svg:desc/>
        </draw:frame>
      </presentation:notes>
    </style:master-page>
    <style:master-page style:name="Master1-Layout11-picTx-含標題的圖片" style:page-layout-name="pageLayout1" draw:style-name="a696">
      <draw:frame draw:id="id81" draw:layer="Master1-bg" draw:style-name="a697" draw:name="圖片 7" svg:x="0.00363in" svg:y="0in" svg:width="9.99637in" svg:height="0.83629in" style:rel-width="scale" style:rel-height="scale">
        <draw:image xlink:href="media/image22.jpeg" xlink:type="simple" xlink:show="embed" xlink:actuate="onLoad"/>
        <svg:title/>
        <svg:desc/>
      </draw:frame>
      <draw:frame draw:id="id82" draw:layer="Master1-bg" draw:style-name="a698" draw:name="圖片 8" svg:x="0.11757in" svg:y="0in" svg:width="1.41748in" svg:height="0.99379in" style:rel-width="scale" style:rel-height="scale">
        <draw:image xlink:href="media/image23.jpeg" xlink:type="simple" xlink:show="embed" xlink:actuate="onLoad"/>
        <svg:title/>
        <svg:desc>C:\Users\00531\Desktop\本局母片\局徽\TIPO字版-1.jpg</svg:desc>
      </draw:frame>
      <draw:frame draw:id="id83" presentation:style-name="a702" draw:name="標題 1" svg:x="1.96007in" svg:y="5.25in" svg:width="6in" svg:height="0.61979in" presentation:class="title" presentation:placeholder="false">
        <draw:text-box>
          <text:p text:style-name="a701" text:class-names="" text:cond-style-name=""><text:span text:style-name="a699" text:class-names="">按一下以編輯母片標題樣式</text:span><text:span text:style-name="a700" text:class-names=""/></text:p>
        </draw:text-box>
        <svg:title/>
        <svg:desc/>
      </draw:frame>
      <draw:frame draw:id="id84" presentation:style-name="a705" draw:name="圖片版面配置區 2" svg:x="1.96007in" svg:y="0.67014in" svg:width="6in" svg:height="4.5in" presentation:class="graphic" presentation:placeholder="false">
        <draw:text-box>
          <text:p text:style-name="a704" text:class-names="" text:cond-style-name=""><text:span text:style-name="a703" text:class-names=""/></text:p>
        </draw:text-box>
        <svg:title/>
        <svg:desc/>
      </draw:frame>
      <draw:frame draw:id="id85" presentation:style-name="a709" draw:name="文字版面配置區 3" svg:x="1.96007in" svg:y="5.86979in" svg:width="6in" svg:height="0.88021in" presentation:class="outline" presentation:placeholder="false">
        <draw:text-box>
          <text:list text:style-name="a708">
            <text:list-item>
              <text:p text:style-name="a707" text:class-names="" text:cond-style-name=""><text:span text:style-name="a706" text:class-names="">按一下以編輯母片文字樣式</text:span></text:p>
            </text:list-item>
          </text:list>
        </draw:text-box>
        <svg:title/>
        <svg:desc/>
      </draw:frame>
      <draw:frame draw:id="id86" presentation:style-name="a714" draw:name="日期版面配置區 4" svg:x="0.5in" svg:y="6.95139in" svg:width="2.33333in" svg:height="0.39931in" presentation:class="date-time" presentation:placeholder="false">
        <draw:text-box>
          <text:p text:style-name="a713" text:class-names="" text:cond-style-name=""><text:span text:style-name="a710" text:class-names=""><text:date text:fixed="false" style:data-style-name="a711">2017/7/26</text:date></text:span><text:span text:style-name="a712" text:class-names=""/></text:p>
        </draw:text-box>
        <svg:title/>
        <svg:desc/>
      </draw:frame>
      <draw:frame draw:id="id87" presentation:style-name="a717" draw:name="頁尾版面配置區 5" svg:x="3.41667in" svg:y="6.95139in" svg:width="3.16667in" svg:height="0.39931in" presentation:class="footer" presentation:placeholder="false">
        <draw:text-box>
          <text:p text:style-name="a716" text:class-names="" text:cond-style-name=""><text:span text:style-name="a715" text:class-names=""/></text:p>
        </draw:text-box>
        <svg:title/>
        <svg:desc/>
      </draw:frame>
      <draw:frame draw:id="id88" presentation:style-name="a721" draw:name="投影片編號版面配置區 6" svg:x="7.16667in" svg:y="6.95139in" svg:width="2.33333in" svg:height="0.39931in" presentation:class="page-number" presentation:placeholder="false">
        <draw:text-box>
          <text:p text:style-name="a720" text:class-names="" text:cond-style-name=""><text:span text:style-name="a718" text:class-names=""><text:page-number style:num-format="1" text:fixed="false">‹#›</text:page-number></text:span><text:span text:style-name="a719" text:class-names=""/></text:p>
        </draw:text-box>
        <svg:title/>
        <svg:desc/>
      </draw:frame>
      <presentation:notes style:page-layout-name="pageLayout2" draw:style-name="a754">
        <draw:frame draw:id="id6" presentation:style-name="a724" draw:name="頁首版面配置區 1" svg:x="0in" svg:y="0in" svg:width="3.19184in" svg:height="0.53958in" presentation:class="header" presentation:placeholder="false">
          <draw:text-box>
            <text:p text:style-name="a723" text:class-names="" text:cond-style-name=""><text:span text:style-name="a722" text:class-names=""/></text:p>
          </draw:text-box>
          <svg:title/>
          <svg:desc/>
        </draw:frame>
        <draw:frame draw:id="id7" presentation:style-name="a729" draw:name="日期版面配置區 2" svg:x="4.17276in" svg:y="0in" svg:width="3.19184in" svg:height="0.53958in" presentation:class="date-time" presentation:placeholder="false">
          <draw:text-box>
            <text:p text:style-name="a728" text:class-names="" text:cond-style-name=""><text:span text:style-name="a725" text:class-names=""><text:date text:fixed="false" style:data-style-name="a726">2017/7/26</text:date></text:span><text:span text:style-name="a727" text:class-names=""/></text:p>
          </draw:text-box>
          <svg:title/>
          <svg:desc/>
        </draw:frame>
        <draw:page-thumbnail svg:x="0.98611in" svg:y="0.81076in" svg:width="5.3941in" svg:height="4.04687in" presentation:class="page" draw:id="id8" presentation:style-name="a730" draw:name="投影片圖像版面配置區 3">
          <svg:title/>
          <svg:desc/>
        </draw:page-thumbnail>
        <draw:frame draw:id="id9" presentation:style-name="a746" draw:name="備忘稿版面配置區 4" svg:x="0.73698in" svg:y="5.12691in" svg:width="5.89237in" svg:height="4.85626in" presentation:class="notes" presentation:placeholder="false">
          <draw:text-box>
            <text:p text:style-name="a732" text:class-names="" text:cond-style-name=""><text:span text:style-name="a731" text:class-names="">按一下以編輯母片文字樣式</text:span></text:p>
            <text:list text:style-name="a735">
              <text:list-item>
                <text:list text:style-name="a735">
                  <text:list-item>
                    <text:p text:style-name="a734" text:class-names="" text:cond-style-name=""><text:span text:style-name="a733" text:class-names="">第二層</text:span></text:p>
                  </text:list-item>
                </text:list>
              </text:list-item>
            </text:list>
            <text:list text:style-name="a738">
              <text:list-item>
                <text:list text:style-name="a738">
                  <text:list-item>
                    <text:list text:style-name="a738">
                      <text:list-item>
                        <text:p text:style-name="a737" text:class-names="" text:cond-style-name=""><text:span text:style-name="a736" text:class-names="">第三層</text:span></text:p>
                      </text:list-item>
                    </text:list>
                  </text:list-item>
                </text:list>
              </text:list-item>
            </text:list>
            <text:list text:style-name="a741">
              <text:list-item>
                <text:list text:style-name="a741">
                  <text:list-item>
                    <text:list text:style-name="a741">
                      <text:list-item>
                        <text:list text:style-name="a741">
                          <text:list-item>
                            <text:p text:style-name="a740" text:class-names="" text:cond-style-name=""><text:span text:style-name="a739" text:class-names="">第四層</text:span></text:p>
                          </text:list-item>
                        </text:list>
                      </text:list-item>
                    </text:list>
                  </text:list-item>
                </text:list>
              </text:list-item>
            </text:list>
            <text:list text:style-name="a745">
              <text:list-item>
                <text:list text:style-name="a745">
                  <text:list-item>
                    <text:list text:style-name="a745">
                      <text:list-item>
                        <text:list text:style-name="a745">
                          <text:list-item>
                            <text:list text:style-name="a745">
                              <text:list-item>
                                <text:p text:style-name="a744" text:class-names="" text:cond-style-name=""><text:span text:style-name="a742" text:class-names="">第五層</text:span><text:span text:style-name="a743" text:class-names=""/></text:p>
                              </text:list-item>
                            </text:list>
                          </text:list-item>
                        </text:list>
                      </text:list-item>
                    </text:list>
                  </text:list-item>
                </text:list>
              </text:list-item>
            </text:list>
          </draw:text-box>
          <svg:title/>
          <svg:desc/>
        </draw:frame>
        <draw:frame draw:id="id10" presentation:style-name="a749" draw:name="頁尾版面配置區 5" svg:x="0in" svg:y="10.2521in" svg:width="3.19184in" svg:height="0.53958in" presentation:class="footer" presentation:placeholder="false">
          <draw:text-box>
            <text:p text:style-name="a748" text:class-names="" text:cond-style-name=""><text:span text:style-name="a747" text:class-names=""/></text:p>
          </draw:text-box>
          <svg:title/>
          <svg:desc/>
        </draw:frame>
        <draw:frame draw:id="id11" presentation:style-name="a753" draw:name="投影片編號版面配置區 6" svg:x="4.17276in" svg:y="10.2521in" svg:width="3.19184in" svg:height="0.53958in" presentation:class="page-number" presentation:placeholder="false">
          <draw:text-box>
            <text:p text:style-name="a752" text:class-names="" text:cond-style-name=""><text:span text:style-name="a750" text:class-names=""><text:page-number style:num-format="1" text:fixed="false">‹#›</text:page-number></text:span><text:span text:style-name="a751" text:class-names=""/></text:p>
          </draw:text-box>
          <svg:title/>
          <svg:desc/>
        </draw:frame>
      </presentation:notes>
    </style:master-page>
    <style:master-page style:name="Master1-Layout12-vertTx-標題及直排文字" style:page-layout-name="pageLayout1" draw:style-name="a755">
      <draw:frame draw:id="id89" draw:layer="Master1-bg" draw:style-name="a756" draw:name="圖片 6" svg:x="0.00363in" svg:y="0in" svg:width="9.99637in" svg:height="0.83629in" style:rel-width="scale" style:rel-height="scale">
        <draw:image xlink:href="media/image22.jpeg" xlink:type="simple" xlink:show="embed" xlink:actuate="onLoad"/>
        <svg:title/>
        <svg:desc/>
      </draw:frame>
      <draw:frame draw:id="id90" draw:layer="Master1-bg" draw:style-name="a757" draw:name="圖片 7" svg:x="0.11757in" svg:y="0in" svg:width="1.41748in" svg:height="0.99379in" style:rel-width="scale" style:rel-height="scale">
        <draw:image xlink:href="media/image23.jpeg" xlink:type="simple" xlink:show="embed" xlink:actuate="onLoad"/>
        <svg:title/>
        <svg:desc>C:\Users\00531\Desktop\本局母片\局徽\TIPO字版-1.jpg</svg:desc>
      </draw:frame>
      <draw:frame draw:id="id91" presentation:style-name="a761" draw:name="標題 1" svg:x="0.66881in" svg:y="0in" svg:width="9in" svg:height="1.25in" presentation:class="title" presentation:placeholder="false">
        <draw:text-box>
          <text:p text:style-name="a760" text:class-names="" text:cond-style-name=""><text:span text:style-name="a758" text:class-names="">按一下以編輯母片標題樣式</text:span><text:span text:style-name="a759" text:class-names=""/></text:p>
        </draw:text-box>
        <svg:title/>
        <svg:desc/>
      </draw:frame>
      <draw:frame draw:id="id92" presentation:style-name="a778" draw:name="直排文字版面配置區 2" svg:x="0.5in" svg:y="1.75in" svg:width="9in" svg:height="4.94965in" presentation:class="outline" presentation:placeholder="false">
        <draw:text-box>
          <text:list text:style-name="a764">
            <text:list-item>
              <text:p text:style-name="a763" text:class-names="" text:cond-style-name=""><text:span text:style-name="a762" text:class-names="">按一下以編輯母片文字樣式</text:span></text:p>
            </text:list-item>
          </text:list>
          <text:list text:style-name="a767">
            <text:list-item>
              <text:list text:style-name="a767">
                <text:list-item>
                  <text:p text:style-name="a766" text:class-names="" text:cond-style-name=""><text:span text:style-name="a765" text:class-names="">第二層</text:span></text:p>
                </text:list-item>
              </text:list>
            </text:list-item>
          </text:list>
          <text:list text:style-name="a770">
            <text:list-item>
              <text:list text:style-name="a770">
                <text:list-item>
                  <text:list text:style-name="a770">
                    <text:list-item>
                      <text:p text:style-name="a769" text:class-names="" text:cond-style-name=""><text:span text:style-name="a768" text:class-names="">第三層</text:span></text:p>
                    </text:list-item>
                  </text:list>
                </text:list-item>
              </text:list>
            </text:list-item>
          </text:list>
          <text:list text:style-name="a773">
            <text:list-item>
              <text:list text:style-name="a773">
                <text:list-item>
                  <text:list text:style-name="a773">
                    <text:list-item>
                      <text:list text:style-name="a773">
                        <text:list-item>
                          <text:p text:style-name="a772" text:class-names="" text:cond-style-name=""><text:span text:style-name="a771" text:class-names="">第四層</text:span></text:p>
                        </text:list-item>
                      </text:list>
                    </text:list-item>
                  </text:list>
                </text:list-item>
              </text:list>
            </text:list-item>
          </text:list>
          <text:list text:style-name="a777">
            <text:list-item>
              <text:list text:style-name="a777">
                <text:list-item>
                  <text:list text:style-name="a777">
                    <text:list-item>
                      <text:list text:style-name="a777">
                        <text:list-item>
                          <text:list text:style-name="a777">
                            <text:list-item>
                              <text:p text:style-name="a776" text:class-names="" text:cond-style-name=""><text:span text:style-name="a774" text:class-names="">第五層</text:span><text:span text:style-name="a775" text:class-names=""/></text:p>
                            </text:list-item>
                          </text:list>
                        </text:list-item>
                      </text:list>
                    </text:list-item>
                  </text:list>
                </text:list-item>
              </text:list>
            </text:list-item>
          </text:list>
        </draw:text-box>
        <svg:title/>
        <svg:desc/>
      </draw:frame>
      <draw:frame draw:id="id93" presentation:style-name="a783" draw:name="日期版面配置區 3" svg:x="0.5in" svg:y="6.95139in" svg:width="2.33333in" svg:height="0.39931in" presentation:class="date-time" presentation:placeholder="false">
        <draw:text-box>
          <text:p text:style-name="a782" text:class-names="" text:cond-style-name=""><text:span text:style-name="a779" text:class-names=""><text:date text:fixed="false" style:data-style-name="a780">2017/7/26</text:date></text:span><text:span text:style-name="a781" text:class-names=""/></text:p>
        </draw:text-box>
        <svg:title/>
        <svg:desc/>
      </draw:frame>
      <draw:frame draw:id="id94" presentation:style-name="a786" draw:name="頁尾版面配置區 4" svg:x="3.41667in" svg:y="6.95139in" svg:width="3.16667in" svg:height="0.39931in" presentation:class="footer" presentation:placeholder="false">
        <draw:text-box>
          <text:p text:style-name="a785" text:class-names="" text:cond-style-name=""><text:span text:style-name="a784" text:class-names=""/></text:p>
        </draw:text-box>
        <svg:title/>
        <svg:desc/>
      </draw:frame>
      <draw:frame draw:id="id95" presentation:style-name="a790" draw:name="投影片編號版面配置區 5" svg:x="7.16667in" svg:y="6.95139in" svg:width="2.33333in" svg:height="0.39931in" presentation:class="page-number" presentation:placeholder="false">
        <draw:text-box>
          <text:p text:style-name="a789" text:class-names="" text:cond-style-name=""><text:span text:style-name="a787" text:class-names=""><text:page-number style:num-format="1" text:fixed="false">‹#›</text:page-number></text:span><text:span text:style-name="a788" text:class-names=""/></text:p>
        </draw:text-box>
        <svg:title/>
        <svg:desc/>
      </draw:frame>
      <presentation:notes style:page-layout-name="pageLayout2" draw:style-name="a823">
        <draw:frame draw:id="id6" presentation:style-name="a793" draw:name="頁首版面配置區 1" svg:x="0in" svg:y="0in" svg:width="3.19184in" svg:height="0.53958in" presentation:class="header" presentation:placeholder="false">
          <draw:text-box>
            <text:p text:style-name="a792" text:class-names="" text:cond-style-name=""><text:span text:style-name="a791" text:class-names=""/></text:p>
          </draw:text-box>
          <svg:title/>
          <svg:desc/>
        </draw:frame>
        <draw:frame draw:id="id7" presentation:style-name="a798" draw:name="日期版面配置區 2" svg:x="4.17276in" svg:y="0in" svg:width="3.19184in" svg:height="0.53958in" presentation:class="date-time" presentation:placeholder="false">
          <draw:text-box>
            <text:p text:style-name="a797" text:class-names="" text:cond-style-name=""><text:span text:style-name="a794" text:class-names=""><text:date text:fixed="false" style:data-style-name="a795">2017/7/26</text:date></text:span><text:span text:style-name="a796" text:class-names=""/></text:p>
          </draw:text-box>
          <svg:title/>
          <svg:desc/>
        </draw:frame>
        <draw:page-thumbnail svg:x="0.98611in" svg:y="0.81076in" svg:width="5.3941in" svg:height="4.04687in" presentation:class="page" draw:id="id8" presentation:style-name="a799" draw:name="投影片圖像版面配置區 3">
          <svg:title/>
          <svg:desc/>
        </draw:page-thumbnail>
        <draw:frame draw:id="id9" presentation:style-name="a815" draw:name="備忘稿版面配置區 4" svg:x="0.73698in" svg:y="5.12691in" svg:width="5.89237in" svg:height="4.85626in" presentation:class="notes" presentation:placeholder="false">
          <draw:text-box>
            <text:p text:style-name="a801" text:class-names="" text:cond-style-name=""><text:span text:style-name="a800" text:class-names="">按一下以編輯母片文字樣式</text:span></text:p>
            <text:list text:style-name="a804">
              <text:list-item>
                <text:list text:style-name="a804">
                  <text:list-item>
                    <text:p text:style-name="a803" text:class-names="" text:cond-style-name=""><text:span text:style-name="a802" text:class-names="">第二層</text:span></text:p>
                  </text:list-item>
                </text:list>
              </text:list-item>
            </text:list>
            <text:list text:style-name="a807">
              <text:list-item>
                <text:list text:style-name="a807">
                  <text:list-item>
                    <text:list text:style-name="a807">
                      <text:list-item>
                        <text:p text:style-name="a806" text:class-names="" text:cond-style-name=""><text:span text:style-name="a805" text:class-names="">第三層</text:span></text:p>
                      </text:list-item>
                    </text:list>
                  </text:list-item>
                </text:list>
              </text:list-item>
            </text:list>
            <text:list text:style-name="a810">
              <text:list-item>
                <text:list text:style-name="a810">
                  <text:list-item>
                    <text:list text:style-name="a810">
                      <text:list-item>
                        <text:list text:style-name="a810">
                          <text:list-item>
                            <text:p text:style-name="a809" text:class-names="" text:cond-style-name=""><text:span text:style-name="a808" text:class-names="">第四層</text:span></text:p>
                          </text:list-item>
                        </text:list>
                      </text:list-item>
                    </text:list>
                  </text:list-item>
                </text:list>
              </text:list-item>
            </text:list>
            <text:list text:style-name="a814">
              <text:list-item>
                <text:list text:style-name="a814">
                  <text:list-item>
                    <text:list text:style-name="a814">
                      <text:list-item>
                        <text:list text:style-name="a814">
                          <text:list-item>
                            <text:list text:style-name="a814">
                              <text:list-item>
                                <text:p text:style-name="a813" text:class-names="" text:cond-style-name=""><text:span text:style-name="a811" text:class-names="">第五層</text:span><text:span text:style-name="a812" text:class-names=""/></text:p>
                              </text:list-item>
                            </text:list>
                          </text:list-item>
                        </text:list>
                      </text:list-item>
                    </text:list>
                  </text:list-item>
                </text:list>
              </text:list-item>
            </text:list>
          </draw:text-box>
          <svg:title/>
          <svg:desc/>
        </draw:frame>
        <draw:frame draw:id="id10" presentation:style-name="a818" draw:name="頁尾版面配置區 5" svg:x="0in" svg:y="10.2521in" svg:width="3.19184in" svg:height="0.53958in" presentation:class="footer" presentation:placeholder="false">
          <draw:text-box>
            <text:p text:style-name="a817" text:class-names="" text:cond-style-name=""><text:span text:style-name="a816" text:class-names=""/></text:p>
          </draw:text-box>
          <svg:title/>
          <svg:desc/>
        </draw:frame>
        <draw:frame draw:id="id11" presentation:style-name="a822" draw:name="投影片編號版面配置區 6" svg:x="4.17276in" svg:y="10.2521in" svg:width="3.19184in" svg:height="0.53958in" presentation:class="page-number" presentation:placeholder="false">
          <draw:text-box>
            <text:p text:style-name="a821" text:class-names="" text:cond-style-name=""><text:span text:style-name="a819" text:class-names=""><text:page-number style:num-format="1" text:fixed="false">‹#›</text:page-number></text:span><text:span text:style-name="a820" text:class-names=""/></text:p>
          </draw:text-box>
          <svg:title/>
          <svg:desc/>
        </draw:frame>
      </presentation:notes>
    </style:master-page>
    <style:master-page style:name="Master1-Layout13-vertTitleAndTx-直排標題及文字" style:page-layout-name="pageLayout1" draw:style-name="a824">
      <draw:frame draw:id="id96" draw:layer="Master1-bg" draw:style-name="a825" draw:name="圖片 6" svg:x="0.00363in" svg:y="0in" svg:width="9.99637in" svg:height="0.83629in" style:rel-width="scale" style:rel-height="scale">
        <draw:image xlink:href="media/image22.jpeg" xlink:type="simple" xlink:show="embed" xlink:actuate="onLoad"/>
        <svg:title/>
        <svg:desc/>
      </draw:frame>
      <draw:frame draw:id="id97" draw:layer="Master1-bg" draw:style-name="a826" draw:name="圖片 7" svg:x="0.11757in" svg:y="0in" svg:width="1.41748in" svg:height="0.99379in" style:rel-width="scale" style:rel-height="scale">
        <draw:image xlink:href="media/image23.jpeg" xlink:type="simple" xlink:show="embed" xlink:actuate="onLoad"/>
        <svg:title/>
        <svg:desc>C:\Users\00531\Desktop\本局母片\局徽\TIPO字版-1.jpg</svg:desc>
      </draw:frame>
      <draw:frame draw:id="id98" presentation:style-name="a830" draw:name="直排標題 1" svg:x="7.25in" svg:y="0.30035in" svg:width="2.25in" svg:height="6.39931in" presentation:class="title" presentation:placeholder="false">
        <draw:text-box>
          <text:p text:style-name="a829" text:class-names="" text:cond-style-name=""><text:span text:style-name="a827" text:class-names="">按一下以編輯母片標題樣式</text:span><text:span text:style-name="a828" text:class-names=""/></text:p>
        </draw:text-box>
        <svg:title/>
        <svg:desc/>
      </draw:frame>
      <draw:frame draw:id="id99" presentation:style-name="a847" draw:name="直排文字版面配置區 2" svg:x="0.5in" svg:y="0.30035in" svg:width="6.58333in" svg:height="6.39931in" presentation:class="outline" presentation:placeholder="false">
        <draw:text-box>
          <text:list text:style-name="a833">
            <text:list-item>
              <text:p text:style-name="a832" text:class-names="" text:cond-style-name=""><text:span text:style-name="a831" text:class-names="">按一下以編輯母片文字樣式</text:span></text:p>
            </text:list-item>
          </text:list>
          <text:list text:style-name="a836">
            <text:list-item>
              <text:list text:style-name="a836">
                <text:list-item>
                  <text:p text:style-name="a835" text:class-names="" text:cond-style-name=""><text:span text:style-name="a834" text:class-names="">第二層</text:span></text:p>
                </text:list-item>
              </text:list>
            </text:list-item>
          </text:list>
          <text:list text:style-name="a839">
            <text:list-item>
              <text:list text:style-name="a839">
                <text:list-item>
                  <text:list text:style-name="a839">
                    <text:list-item>
                      <text:p text:style-name="a838" text:class-names="" text:cond-style-name=""><text:span text:style-name="a837" text:class-names="">第三層</text:span></text:p>
                    </text:list-item>
                  </text:list>
                </text:list-item>
              </text:list>
            </text:list-item>
          </text:list>
          <text:list text:style-name="a842">
            <text:list-item>
              <text:list text:style-name="a842">
                <text:list-item>
                  <text:list text:style-name="a842">
                    <text:list-item>
                      <text:list text:style-name="a842">
                        <text:list-item>
                          <text:p text:style-name="a841" text:class-names="" text:cond-style-name=""><text:span text:style-name="a840" text:class-names="">第四層</text:span></text:p>
                        </text:list-item>
                      </text:list>
                    </text:list-item>
                  </text:list>
                </text:list-item>
              </text:list>
            </text:list-item>
          </text:list>
          <text:list text:style-name="a846">
            <text:list-item>
              <text:list text:style-name="a846">
                <text:list-item>
                  <text:list text:style-name="a846">
                    <text:list-item>
                      <text:list text:style-name="a846">
                        <text:list-item>
                          <text:list text:style-name="a846">
                            <text:list-item>
                              <text:p text:style-name="a845" text:class-names="" text:cond-style-name=""><text:span text:style-name="a843" text:class-names="">第五層</text:span><text:span text:style-name="a844" text:class-names=""/></text:p>
                            </text:list-item>
                          </text:list>
                        </text:list-item>
                      </text:list>
                    </text:list-item>
                  </text:list>
                </text:list-item>
              </text:list>
            </text:list-item>
          </text:list>
        </draw:text-box>
        <svg:title/>
        <svg:desc/>
      </draw:frame>
      <draw:frame draw:id="id100" presentation:style-name="a852" draw:name="日期版面配置區 3" svg:x="0.5in" svg:y="6.95139in" svg:width="2.33333in" svg:height="0.39931in" presentation:class="date-time" presentation:placeholder="false">
        <draw:text-box>
          <text:p text:style-name="a851" text:class-names="" text:cond-style-name=""><text:span text:style-name="a848" text:class-names=""><text:date text:fixed="false" style:data-style-name="a849">2017/7/26</text:date></text:span><text:span text:style-name="a850" text:class-names=""/></text:p>
        </draw:text-box>
        <svg:title/>
        <svg:desc/>
      </draw:frame>
      <draw:frame draw:id="id101" presentation:style-name="a855" draw:name="頁尾版面配置區 4" svg:x="3.41667in" svg:y="6.95139in" svg:width="3.16667in" svg:height="0.39931in" presentation:class="footer" presentation:placeholder="false">
        <draw:text-box>
          <text:p text:style-name="a854" text:class-names="" text:cond-style-name=""><text:span text:style-name="a853" text:class-names=""/></text:p>
        </draw:text-box>
        <svg:title/>
        <svg:desc/>
      </draw:frame>
      <draw:frame draw:id="id102" presentation:style-name="a859" draw:name="投影片編號版面配置區 5" svg:x="7.16667in" svg:y="6.95139in" svg:width="2.33333in" svg:height="0.39931in" presentation:class="page-number" presentation:placeholder="false">
        <draw:text-box>
          <text:p text:style-name="a858" text:class-names="" text:cond-style-name=""><text:span text:style-name="a856" text:class-names=""><text:page-number style:num-format="1" text:fixed="false">‹#›</text:page-number></text:span><text:span text:style-name="a857" text:class-names=""/></text:p>
        </draw:text-box>
        <svg:title/>
        <svg:desc/>
      </draw:frame>
      <presentation:notes style:page-layout-name="pageLayout2" draw:style-name="a892">
        <draw:frame draw:id="id6" presentation:style-name="a862" draw:name="頁首版面配置區 1" svg:x="0in" svg:y="0in" svg:width="3.19184in" svg:height="0.53958in" presentation:class="header" presentation:placeholder="false">
          <draw:text-box>
            <text:p text:style-name="a861" text:class-names="" text:cond-style-name=""><text:span text:style-name="a860" text:class-names=""/></text:p>
          </draw:text-box>
          <svg:title/>
          <svg:desc/>
        </draw:frame>
        <draw:frame draw:id="id7" presentation:style-name="a867" draw:name="日期版面配置區 2" svg:x="4.17276in" svg:y="0in" svg:width="3.19184in" svg:height="0.53958in" presentation:class="date-time" presentation:placeholder="false">
          <draw:text-box>
            <text:p text:style-name="a866" text:class-names="" text:cond-style-name=""><text:span text:style-name="a863" text:class-names=""><text:date text:fixed="false" style:data-style-name="a864">2017/7/26</text:date></text:span><text:span text:style-name="a865" text:class-names=""/></text:p>
          </draw:text-box>
          <svg:title/>
          <svg:desc/>
        </draw:frame>
        <draw:page-thumbnail svg:x="0.98611in" svg:y="0.81076in" svg:width="5.3941in" svg:height="4.04687in" presentation:class="page" draw:id="id8" presentation:style-name="a868" draw:name="投影片圖像版面配置區 3">
          <svg:title/>
          <svg:desc/>
        </draw:page-thumbnail>
        <draw:frame draw:id="id9" presentation:style-name="a884" draw:name="備忘稿版面配置區 4" svg:x="0.73698in" svg:y="5.12691in" svg:width="5.89237in" svg:height="4.85626in" presentation:class="notes" presentation:placeholder="false">
          <draw:text-box>
            <text:p text:style-name="a870" text:class-names="" text:cond-style-name=""><text:span text:style-name="a869" text:class-names="">按一下以編輯母片文字樣式</text:span></text:p>
            <text:list text:style-name="a873">
              <text:list-item>
                <text:list text:style-name="a873">
                  <text:list-item>
                    <text:p text:style-name="a872" text:class-names="" text:cond-style-name=""><text:span text:style-name="a871" text:class-names="">第二層</text:span></text:p>
                  </text:list-item>
                </text:list>
              </text:list-item>
            </text:list>
            <text:list text:style-name="a876">
              <text:list-item>
                <text:list text:style-name="a876">
                  <text:list-item>
                    <text:list text:style-name="a876">
                      <text:list-item>
                        <text:p text:style-name="a875" text:class-names="" text:cond-style-name=""><text:span text:style-name="a874" text:class-names="">第三層</text:span></text:p>
                      </text:list-item>
                    </text:list>
                  </text:list-item>
                </text:list>
              </text:list-item>
            </text:list>
            <text:list text:style-name="a879">
              <text:list-item>
                <text:list text:style-name="a879">
                  <text:list-item>
                    <text:list text:style-name="a879">
                      <text:list-item>
                        <text:list text:style-name="a879">
                          <text:list-item>
                            <text:p text:style-name="a878" text:class-names="" text:cond-style-name=""><text:span text:style-name="a877" text:class-names="">第四層</text:span></text:p>
                          </text:list-item>
                        </text:list>
                      </text:list-item>
                    </text:list>
                  </text:list-item>
                </text:list>
              </text:list-item>
            </text:list>
            <text:list text:style-name="a883">
              <text:list-item>
                <text:list text:style-name="a883">
                  <text:list-item>
                    <text:list text:style-name="a883">
                      <text:list-item>
                        <text:list text:style-name="a883">
                          <text:list-item>
                            <text:list text:style-name="a883">
                              <text:list-item>
                                <text:p text:style-name="a882" text:class-names="" text:cond-style-name=""><text:span text:style-name="a880" text:class-names="">第五層</text:span><text:span text:style-name="a881" text:class-names=""/></text:p>
                              </text:list-item>
                            </text:list>
                          </text:list-item>
                        </text:list>
                      </text:list-item>
                    </text:list>
                  </text:list-item>
                </text:list>
              </text:list-item>
            </text:list>
          </draw:text-box>
          <svg:title/>
          <svg:desc/>
        </draw:frame>
        <draw:frame draw:id="id10" presentation:style-name="a887" draw:name="頁尾版面配置區 5" svg:x="0in" svg:y="10.2521in" svg:width="3.19184in" svg:height="0.53958in" presentation:class="footer" presentation:placeholder="false">
          <draw:text-box>
            <text:p text:style-name="a886" text:class-names="" text:cond-style-name=""><text:span text:style-name="a885" text:class-names=""/></text:p>
          </draw:text-box>
          <svg:title/>
          <svg:desc/>
        </draw:frame>
        <draw:frame draw:id="id11" presentation:style-name="a891" draw:name="投影片編號版面配置區 6" svg:x="4.17276in" svg:y="10.2521in" svg:width="3.19184in" svg:height="0.53958in" presentation:class="page-number" presentation:placeholder="false">
          <draw:text-box>
            <text:p text:style-name="a890" text:class-names="" text:cond-style-name=""><text:span text:style-name="a888" text:class-names=""><text:page-number style:num-format="1" text:fixed="false">‹#›</text:page-number></text:span><text:span text:style-name="a889" text:class-names=""/></text:p>
          </draw:text-box>
          <svg:title/>
          <svg:desc/>
        </draw:frame>
      </presentation:notes>
    </style:master-page>
    <style:master-page style:name="Master2-1_Office-佈景主題" style:page-layout-name="pageLayout1" draw:style-name="a893">
      <draw:frame draw:id="id103" presentation:style-name="a897" draw:name="標題版面配置區 1" svg:x="0.5in" svg:y="0.30035in" svg:width="9in" svg:height="1.25in" presentation:class="title" presentation:placeholder="false">
        <draw:text-box>
          <text:p text:style-name="a896" text:class-names="" text:cond-style-name=""><text:span text:style-name="a894" text:class-names="">按一下以編輯母片標題樣式</text:span><text:span text:style-name="a895" text:class-names=""/></text:p>
        </draw:text-box>
        <svg:title/>
        <svg:desc/>
      </draw:frame>
      <draw:frame draw:id="id104" presentation:style-name="a914" draw:name="文字版面配置區 2" svg:x="0.5in" svg:y="1.75in" svg:width="9in" svg:height="4.94965in" presentation:class="outline" presentation:placeholder="false">
        <draw:text-box>
          <text:list text:style-name="a900">
            <text:list-item>
              <text:p text:style-name="a899" text:class-names="" text:cond-style-name=""><text:span text:style-name="a898" text:class-names="">按一下以編輯母片文字樣式</text:span></text:p>
            </text:list-item>
          </text:list>
          <text:list text:style-name="a903">
            <text:list-item>
              <text:list text:style-name="a903">
                <text:list-item>
                  <text:p text:style-name="a902" text:class-names="" text:cond-style-name=""><text:span text:style-name="a901" text:class-names="">第二層</text:span></text:p>
                </text:list-item>
              </text:list>
            </text:list-item>
          </text:list>
          <text:list text:style-name="a906">
            <text:list-item>
              <text:list text:style-name="a906">
                <text:list-item>
                  <text:list text:style-name="a906">
                    <text:list-item>
                      <text:p text:style-name="a905" text:class-names="" text:cond-style-name=""><text:span text:style-name="a904" text:class-names="">第三層</text:span></text:p>
                    </text:list-item>
                  </text:list>
                </text:list-item>
              </text:list>
            </text:list-item>
          </text:list>
          <text:list text:style-name="a909">
            <text:list-item>
              <text:list text:style-name="a909">
                <text:list-item>
                  <text:list text:style-name="a909">
                    <text:list-item>
                      <text:list text:style-name="a909">
                        <text:list-item>
                          <text:p text:style-name="a908" text:class-names="" text:cond-style-name=""><text:span text:style-name="a907" text:class-names="">第四層</text:span></text:p>
                        </text:list-item>
                      </text:list>
                    </text:list-item>
                  </text:list>
                </text:list-item>
              </text:list>
            </text:list-item>
          </text:list>
          <text:list text:style-name="a913">
            <text:list-item>
              <text:list text:style-name="a913">
                <text:list-item>
                  <text:list text:style-name="a913">
                    <text:list-item>
                      <text:list text:style-name="a913">
                        <text:list-item>
                          <text:list text:style-name="a913">
                            <text:list-item>
                              <text:p text:style-name="a912" text:class-names="" text:cond-style-name=""><text:span text:style-name="a910" text:class-names="">第五層</text:span><text:span text:style-name="a911" text:class-names=""/></text:p>
                            </text:list-item>
                          </text:list>
                        </text:list-item>
                      </text:list>
                    </text:list-item>
                  </text:list>
                </text:list-item>
              </text:list>
            </text:list-item>
          </text:list>
        </draw:text-box>
        <svg:title/>
        <svg:desc/>
      </draw:frame>
      <draw:frame draw:id="id105" presentation:style-name="a919" draw:name="日期版面配置區 3" svg:x="0.5in" svg:y="6.95139in" svg:width="2.33333in" svg:height="0.39931in" presentation:class="date-time" presentation:placeholder="false">
        <draw:text-box>
          <text:p text:style-name="a918" text:class-names="" text:cond-style-name=""><text:span text:style-name="a915" text:class-names=""><text:date text:fixed="false" style:data-style-name="a916">2017/7/26</text:date></text:span><text:span text:style-name="a917" text:class-names=""/></text:p>
        </draw:text-box>
        <svg:title/>
        <svg:desc/>
      </draw:frame>
      <draw:frame draw:id="id106" presentation:style-name="a922" draw:name="頁尾版面配置區 4" svg:x="3.41667in" svg:y="6.95139in" svg:width="3.16667in" svg:height="0.39931in" presentation:class="footer" presentation:placeholder="false">
        <draw:text-box>
          <text:p text:style-name="a921" text:class-names="" text:cond-style-name=""><text:span text:style-name="a920" text:class-names=""/></text:p>
        </draw:text-box>
        <svg:title/>
        <svg:desc/>
      </draw:frame>
      <draw:frame draw:id="id107" presentation:style-name="a926" draw:name="投影片編號版面配置區 5" svg:x="7.16667in" svg:y="6.95139in" svg:width="2.33333in" svg:height="0.39931in" presentation:class="page-number" presentation:placeholder="false">
        <draw:text-box>
          <text:p text:style-name="a925" text:class-names="" text:cond-style-name=""><text:span text:style-name="a923" text:class-names=""><text:page-number style:num-format="1" text:fixed="false">‹#›</text:page-number></text:span><text:span text:style-name="a924" text:class-names=""/></text:p>
        </draw:text-box>
        <svg:title/>
        <svg:desc/>
      </draw:frame>
      <presentation:notes style:page-layout-name="pageLayout2" draw:style-name="a959">
        <draw:frame draw:id="id6" presentation:style-name="a929" draw:name="頁首版面配置區 1" svg:x="0in" svg:y="0in" svg:width="3.19184in" svg:height="0.53958in" presentation:class="header" presentation:placeholder="false">
          <draw:text-box>
            <text:p text:style-name="a928" text:class-names="" text:cond-style-name=""><text:span text:style-name="a927" text:class-names=""/></text:p>
          </draw:text-box>
          <svg:title/>
          <svg:desc/>
        </draw:frame>
        <draw:frame draw:id="id7" presentation:style-name="a934" draw:name="日期版面配置區 2" svg:x="4.17276in" svg:y="0in" svg:width="3.19184in" svg:height="0.53958in" presentation:class="date-time" presentation:placeholder="false">
          <draw:text-box>
            <text:p text:style-name="a933" text:class-names="" text:cond-style-name=""><text:span text:style-name="a930" text:class-names=""><text:date text:fixed="false" style:data-style-name="a931">2017/7/26</text:date></text:span><text:span text:style-name="a932" text:class-names=""/></text:p>
          </draw:text-box>
          <svg:title/>
          <svg:desc/>
        </draw:frame>
        <draw:page-thumbnail svg:x="0.98611in" svg:y="0.81076in" svg:width="5.3941in" svg:height="4.04687in" presentation:class="page" draw:id="id8" presentation:style-name="a935" draw:name="投影片圖像版面配置區 3">
          <svg:title/>
          <svg:desc/>
        </draw:page-thumbnail>
        <draw:frame draw:id="id9" presentation:style-name="a951" draw:name="備忘稿版面配置區 4" svg:x="0.73698in" svg:y="5.12691in" svg:width="5.89237in" svg:height="4.85626in" presentation:class="notes" presentation:placeholder="false">
          <draw:text-box>
            <text:p text:style-name="a937" text:class-names="" text:cond-style-name=""><text:span text:style-name="a936" text:class-names="">按一下以編輯母片文字樣式</text:span></text:p>
            <text:list text:style-name="a940">
              <text:list-item>
                <text:list text:style-name="a940">
                  <text:list-item>
                    <text:p text:style-name="a939" text:class-names="" text:cond-style-name=""><text:span text:style-name="a938" text:class-names="">第二層</text:span></text:p>
                  </text:list-item>
                </text:list>
              </text:list-item>
            </text:list>
            <text:list text:style-name="a943">
              <text:list-item>
                <text:list text:style-name="a943">
                  <text:list-item>
                    <text:list text:style-name="a943">
                      <text:list-item>
                        <text:p text:style-name="a942" text:class-names="" text:cond-style-name=""><text:span text:style-name="a941" text:class-names="">第三層</text:span></text:p>
                      </text:list-item>
                    </text:list>
                  </text:list-item>
                </text:list>
              </text:list-item>
            </text:list>
            <text:list text:style-name="a946">
              <text:list-item>
                <text:list text:style-name="a946">
                  <text:list-item>
                    <text:list text:style-name="a946">
                      <text:list-item>
                        <text:list text:style-name="a946">
                          <text:list-item>
                            <text:p text:style-name="a945" text:class-names="" text:cond-style-name=""><text:span text:style-name="a944" text:class-names="">第四層</text:span></text:p>
                          </text:list-item>
                        </text:list>
                      </text:list-item>
                    </text:list>
                  </text:list-item>
                </text:list>
              </text:list-item>
            </text:list>
            <text:list text:style-name="a950">
              <text:list-item>
                <text:list text:style-name="a950">
                  <text:list-item>
                    <text:list text:style-name="a950">
                      <text:list-item>
                        <text:list text:style-name="a950">
                          <text:list-item>
                            <text:list text:style-name="a950">
                              <text:list-item>
                                <text:p text:style-name="a949" text:class-names="" text:cond-style-name=""><text:span text:style-name="a947" text:class-names="">第五層</text:span><text:span text:style-name="a948" text:class-names=""/></text:p>
                              </text:list-item>
                            </text:list>
                          </text:list-item>
                        </text:list>
                      </text:list-item>
                    </text:list>
                  </text:list-item>
                </text:list>
              </text:list-item>
            </text:list>
          </draw:text-box>
          <svg:title/>
          <svg:desc/>
        </draw:frame>
        <draw:frame draw:id="id10" presentation:style-name="a954" draw:name="頁尾版面配置區 5" svg:x="0in" svg:y="10.2521in" svg:width="3.19184in" svg:height="0.53958in" presentation:class="footer" presentation:placeholder="false">
          <draw:text-box>
            <text:p text:style-name="a953" text:class-names="" text:cond-style-name=""><text:span text:style-name="a952" text:class-names=""/></text:p>
          </draw:text-box>
          <svg:title/>
          <svg:desc/>
        </draw:frame>
        <draw:frame draw:id="id11" presentation:style-name="a958" draw:name="投影片編號版面配置區 6" svg:x="4.17276in" svg:y="10.2521in" svg:width="3.19184in" svg:height="0.53958in" presentation:class="page-number" presentation:placeholder="false">
          <draw:text-box>
            <text:p text:style-name="a957" text:class-names="" text:cond-style-name=""><text:span text:style-name="a955" text:class-names=""><text:page-number style:num-format="1" text:fixed="false">‹#›</text:page-number></text:span><text:span text:style-name="a956" text:class-names=""/></text:p>
          </draw:text-box>
          <svg:title/>
          <svg:desc/>
        </draw:frame>
      </presentation:notes>
    </style:master-page>
    <style:master-page style:name="Master2-Layout1-cust-2_標題投影片" style:page-layout-name="pageLayout1" draw:style-name="a960">
      <draw:frame draw:id="id108" draw:style-name="a961" draw:name="圖片 12" svg:x="0.68557in" svg:y="3.20561in" svg:width="1.32197in" svg:height="1.31469in" style:rel-width="scale" style:rel-height="scale">
        <draw:image xlink:href="media/image26.jpeg" xlink:type="simple" xlink:show="embed" xlink:actuate="onLoad"/>
        <svg:title/>
        <svg:desc/>
      </draw:frame>
      <draw:frame draw:id="id109" draw:style-name="a962" draw:name="圖片 9" svg:x="1.91203in" svg:y="4.14374in" svg:width="6.86791in" svg:height="0.37656in" style:rel-width="scale" style:rel-height="scale">
        <draw:image xlink:href="media/image27.jpeg" xlink:type="simple" xlink:show="embed" xlink:actuate="onLoad"/>
        <svg:title/>
        <svg:desc/>
      </draw:frame>
      <draw:frame draw:id="id110" presentation:style-name="a966" draw:name="標題 1" svg:x="0.75in" svg:y="2.41127in" svg:width="8.5in" svg:height="1.92588in" presentation:class="title" presentation:placeholder="false">
        <draw:text-box>
          <text:p text:style-name="a965" text:class-names="" text:cond-style-name=""><text:span text:style-name="a963" text:class-names="">按一下以編輯母片標題樣式</text:span><text:span text:style-name="a964" text:class-names=""/></text:p>
        </draw:text-box>
        <svg:title/>
        <svg:desc/>
      </draw:frame>
      <draw:frame draw:id="id111" presentation:style-name="a971" draw:name="日期版面配置區 3" svg:x="0.5in" svg:y="6.95139in" svg:width="2.33333in" svg:height="0.39931in" presentation:class="date-time" presentation:placeholder="false">
        <draw:text-box>
          <text:p text:style-name="a970" text:class-names="" text:cond-style-name=""><text:span text:style-name="a967" text:class-names=""><text:date text:fixed="false" style:data-style-name="a968">2017/7/26</text:date></text:span><text:span text:style-name="a969" text:class-names=""/></text:p>
        </draw:text-box>
        <svg:title/>
        <svg:desc/>
      </draw:frame>
      <draw:frame draw:id="id112" presentation:style-name="a974" draw:name="頁尾版面配置區 4" svg:x="3.41667in" svg:y="6.95139in" svg:width="3.16667in" svg:height="0.39931in" presentation:class="footer" presentation:placeholder="false">
        <draw:text-box>
          <text:p text:style-name="a973" text:class-names="" text:cond-style-name=""><text:span text:style-name="a972" text:class-names=""/></text:p>
        </draw:text-box>
        <svg:title/>
        <svg:desc/>
      </draw:frame>
      <draw:frame draw:id="id113" presentation:style-name="a978" draw:name="投影片編號版面配置區 5" svg:x="7.16667in" svg:y="6.95139in" svg:width="2.33333in" svg:height="0.39931in" presentation:class="page-number" presentation:placeholder="false">
        <draw:text-box>
          <text:p text:style-name="a977" text:class-names="" text:cond-style-name=""><text:span text:style-name="a975" text:class-names=""><text:page-number style:num-format="1" text:fixed="false">‹#›</text:page-number></text:span><text:span text:style-name="a976" text:class-names=""/></text:p>
        </draw:text-box>
        <svg:title/>
        <svg:desc/>
      </draw:frame>
      <draw:frame draw:id="id114" draw:style-name="a981" draw:name="文字方塊 29" svg:x="1.37755in" svg:y="0.44255in" svg:width="2.99246in" svg:height="0.86624in">
        <draw:text-box>
          <text:p text:style-name="a980" text:class-names="" text:cond-style-name=""><text:span text:style-name="a979" text:class-names=""/></text:p>
        </draw:text-box>
        <svg:title/>
        <svg:desc/>
      </draw:frame>
      <draw:frame draw:id="id115" draw:style-name="a982" draw:name="圖片 10" svg:x="7.04747in" svg:y="3.5925in" svg:width="1.73248in" svg:height="1.10248in" style:rel-width="scale" style:rel-height="scale">
        <draw:image xlink:href="media/image28.jpeg" xlink:type="simple" xlink:show="embed" xlink:actuate="onLoad"/>
        <svg:title/>
        <svg:desc>C:\Users\00531\Desktop\本局母片\局徽\TIPO字版-1.jpg</svg:desc>
      </draw:frame>
      <presentation:notes style:page-layout-name="pageLayout2" draw:style-name="a1015">
        <draw:frame draw:id="id6" presentation:style-name="a985" draw:name="頁首版面配置區 1" svg:x="0in" svg:y="0in" svg:width="3.19184in" svg:height="0.53958in" presentation:class="header" presentation:placeholder="false">
          <draw:text-box>
            <text:p text:style-name="a984" text:class-names="" text:cond-style-name=""><text:span text:style-name="a983" text:class-names=""/></text:p>
          </draw:text-box>
          <svg:title/>
          <svg:desc/>
        </draw:frame>
        <draw:frame draw:id="id7" presentation:style-name="a990" draw:name="日期版面配置區 2" svg:x="4.17276in" svg:y="0in" svg:width="3.19184in" svg:height="0.53958in" presentation:class="date-time" presentation:placeholder="false">
          <draw:text-box>
            <text:p text:style-name="a989" text:class-names="" text:cond-style-name=""><text:span text:style-name="a986" text:class-names=""><text:date text:fixed="false" style:data-style-name="a987">2017/7/26</text:date></text:span><text:span text:style-name="a988" text:class-names=""/></text:p>
          </draw:text-box>
          <svg:title/>
          <svg:desc/>
        </draw:frame>
        <draw:page-thumbnail svg:x="0.98611in" svg:y="0.81076in" svg:width="5.3941in" svg:height="4.04687in" presentation:class="page" draw:id="id8" presentation:style-name="a991" draw:name="投影片圖像版面配置區 3">
          <svg:title/>
          <svg:desc/>
        </draw:page-thumbnail>
        <draw:frame draw:id="id9" presentation:style-name="a1007" draw:name="備忘稿版面配置區 4" svg:x="0.73698in" svg:y="5.12691in" svg:width="5.89237in" svg:height="4.85626in" presentation:class="notes" presentation:placeholder="false">
          <draw:text-box>
            <text:p text:style-name="a993" text:class-names="" text:cond-style-name=""><text:span text:style-name="a992" text:class-names="">按一下以編輯母片文字樣式</text:span></text:p>
            <text:list text:style-name="a996">
              <text:list-item>
                <text:list text:style-name="a996">
                  <text:list-item>
                    <text:p text:style-name="a995" text:class-names="" text:cond-style-name=""><text:span text:style-name="a994" text:class-names="">第二層</text:span></text:p>
                  </text:list-item>
                </text:list>
              </text:list-item>
            </text:list>
            <text:list text:style-name="a999">
              <text:list-item>
                <text:list text:style-name="a999">
                  <text:list-item>
                    <text:list text:style-name="a999">
                      <text:list-item>
                        <text:p text:style-name="a998" text:class-names="" text:cond-style-name=""><text:span text:style-name="a997" text:class-names="">第三層</text:span></text:p>
                      </text:list-item>
                    </text:list>
                  </text:list-item>
                </text:list>
              </text:list-item>
            </text:list>
            <text:list text:style-name="a1002">
              <text:list-item>
                <text:list text:style-name="a1002">
                  <text:list-item>
                    <text:list text:style-name="a1002">
                      <text:list-item>
                        <text:list text:style-name="a1002">
                          <text:list-item>
                            <text:p text:style-name="a1001" text:class-names="" text:cond-style-name=""><text:span text:style-name="a1000" text:class-names="">第四層</text:span></text:p>
                          </text:list-item>
                        </text:list>
                      </text:list-item>
                    </text:list>
                  </text:list-item>
                </text:list>
              </text:list-item>
            </text:list>
            <text:list text:style-name="a1006">
              <text:list-item>
                <text:list text:style-name="a1006">
                  <text:list-item>
                    <text:list text:style-name="a1006">
                      <text:list-item>
                        <text:list text:style-name="a1006">
                          <text:list-item>
                            <text:list text:style-name="a1006">
                              <text:list-item>
                                <text:p text:style-name="a1005" text:class-names="" text:cond-style-name=""><text:span text:style-name="a1003" text:class-names="">第五層</text:span><text:span text:style-name="a1004" text:class-names=""/></text:p>
                              </text:list-item>
                            </text:list>
                          </text:list-item>
                        </text:list>
                      </text:list-item>
                    </text:list>
                  </text:list-item>
                </text:list>
              </text:list-item>
            </text:list>
          </draw:text-box>
          <svg:title/>
          <svg:desc/>
        </draw:frame>
        <draw:frame draw:id="id10" presentation:style-name="a1010" draw:name="頁尾版面配置區 5" svg:x="0in" svg:y="10.2521in" svg:width="3.19184in" svg:height="0.53958in" presentation:class="footer" presentation:placeholder="false">
          <draw:text-box>
            <text:p text:style-name="a1009" text:class-names="" text:cond-style-name=""><text:span text:style-name="a1008" text:class-names=""/></text:p>
          </draw:text-box>
          <svg:title/>
          <svg:desc/>
        </draw:frame>
        <draw:frame draw:id="id11" presentation:style-name="a1014" draw:name="投影片編號版面配置區 6" svg:x="4.17276in" svg:y="10.2521in" svg:width="3.19184in" svg:height="0.53958in" presentation:class="page-number" presentation:placeholder="false">
          <draw:text-box>
            <text:p text:style-name="a1013" text:class-names="" text:cond-style-name=""><text:span text:style-name="a1011" text:class-names=""><text:page-number style:num-format="1" text:fixed="false">‹#›</text:page-number></text:span><text:span text:style-name="a1012" text:class-names=""/></text:p>
          </draw:text-box>
          <svg:title/>
          <svg:desc/>
        </draw:frame>
      </presentation:notes>
    </style:master-page>
    <style:handout-master style:page-layout-name="pageLayout3" draw:style-name="a1016">
      <draw:frame draw:id="id116" presentation:style-name="a1019" draw:name="頁首版面配置區 1" svg:x="0in" svg:y="0in" svg:width="3.19288in" svg:height="0.53967in" presentation:class="header" presentation:placeholder="false">
        <draw:text-box>
          <text:p text:style-name="a1018" text:class-names="" text:cond-style-name=""><text:span text:style-name="a1017" text:class-names=""/></text:p>
        </draw:text-box>
        <svg:title/>
        <svg:desc/>
      </draw:frame>
      <draw:frame draw:id="id117" presentation:style-name="a1022" draw:name="頁尾版面配置區 3" svg:x="0in" svg:y="10.252in" svg:width="3.19288in" svg:height="0.53967in" presentation:class="footer" presentation:placeholder="false">
        <draw:text-box>
          <text:p text:style-name="a1021" text:class-names="" text:cond-style-name=""><text:span text:style-name="a1020" text:class-names=""/></text:p>
        </draw:text-box>
        <svg:title/>
        <svg:desc/>
      </draw:frame>
      <draw:frame draw:id="id118" presentation:style-name="a1026" draw:name="投影片編號版面配置區 4" svg:x="4.17173in" svg:y="10.252in" svg:width="3.19288in" svg:height="0.53967in" presentation:class="page-number" presentation:placeholder="false">
        <draw:text-box>
          <text:p text:style-name="a1025" text:class-names="" text:cond-style-name=""><text:span text:style-name="a1023" text:class-names=""><text:page-number style:num-format="1" text:fixed="false">‹#›</text:page-number></text:span><text:span text:style-name="a1024" text:class-names=""/></text:p>
        </draw:text-box>
        <svg:title/>
        <svg:desc/>
      </draw:frame>
      <draw:page-thumbnail draw:page-number="1" svg:x="0.51563in" svg:y="1.13194in" svg:width="3.02083in" svg:height="2.26563in"/>
      <draw:page-thumbnail draw:page-number="2" svg:x="3.82986in" svg:y="1.13194in" svg:width="3.02083in" svg:height="2.26563in"/>
      <draw:page-thumbnail draw:page-number="3" svg:x="0.51563in" svg:y="4.26215in" svg:width="3.02083in" svg:height="2.26563in"/>
      <draw:page-thumbnail draw:page-number="4" svg:x="3.82986in" svg:y="4.26215in" svg:width="3.02083in" svg:height="2.26563in"/>
      <draw:page-thumbnail draw:page-number="5" svg:x="0.51563in" svg:y="7.39236in" svg:width="3.02083in" svg:height="2.26563in"/>
      <draw:page-thumbnail draw:page-number="6" svg:x="3.82986in" svg:y="7.39236in" svg:width="3.02083in" svg:height="2.26563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100年度智慧財產局業務座談會 新專利法相關法制修正重點</dc:title>
    <meta:initial-creator>00572</meta:initial-creator>
    <dc:creator>鍾采容</dc:creator>
    <meta:creation-date>2012-04-26T02:48:05Z</meta:creation-date>
    <dc:date>2017-08-16T07:31:19Z</dc:date>
    <meta:print-date>2017-07-26T02:32:57Z</meta:print-date>
    <meta:template xlink:href="" xlink:type="simple"/>
    <meta:editing-cycles>364</meta:editing-cycles>
    <meta:editing-duration>PT178504S</meta:editing-duration>
    <meta:document-statistic meta:paragraph-count="131" meta:word-count="1308"/>
  </office:meta>
</office:document-meta>
</file>