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24">
      <style:paragraph-properties fo:line-height="85%" fo:text-align="center" style:tab-stop-distance="1in" fo:margin-left="0.88194in" fo:margin-right="0in" fo:text-indent="-0.88194in" fo:margin-top="0.05556in" fo:margin-bottom="0in" style:punctuation-wrap="hanging" style:vertical-align="auto" style:writing-mode="lr-tb">
        <style:tab-stops>
          <style:tab-stop style:position="0.494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88194in" fo:margin-right="0in" fo:text-indent="0.10243in" fo:margin-top="0.05556in" fo:margin-bottom="0in" style:punctuation-wrap="hanging" style:vertical-align="auto" style:writing-mode="lr-tb">
        <style:tab-stops>
          <style:tab-stop style:position="0.494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1">
      <style:paragraph-properties fo:line-height="100%" fo:text-align="left" style:tab-stop-distance="1in" fo:margin-left="0.88194in" fo:margin-right="0in" fo:text-indent="0.10243in" fo:margin-top="0.05556in" fo:margin-bottom="0in" style:punctuation-wrap="hanging" style:vertical-align="auto" style:writing-mode="lr-tb">
        <style:tab-stops>
          <style:tab-stop style:position="0.494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88194in" fo:margin-right="0in" fo:text-indent="0.10243in" fo:margin-top="0.05556in" fo:margin-bottom="0in" style:punctuation-wrap="hanging" style:vertical-align="auto" style:writing-mode="lr-tb">
        <style:tab-stops>
          <style:tab-stop style:position="0.494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88194in" fo:margin-right="0in" fo:text-indent="0.10243in" fo:margin-top="0.05556in" fo:margin-bottom="0in" style:punctuation-wrap="hanging" style:vertical-align="auto" style:writing-mode="lr-tb">
        <style:tab-stops>
          <style:tab-stop style:position="0.494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1">
      <style:paragraph-properties fo:line-height="85%" fo:text-align="center" style:tab-stop-distance="1in" fo:margin-left="0.88194in" fo:margin-right="0in" fo:text-indent="-0.88194in" fo:margin-top="0.05556in" fo:margin-bottom="0in" style:punctuation-wrap="hanging" style:vertical-align="auto" style:writing-mode="lr-tb">
        <style:tab-stops>
          <style:tab-stop style:position="0.494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4">
      <style:paragraph-properties fo:line-height="90%" fo:text-align="left" style:tab-stop-distance="1in" fo:margin-left="0.88194in" fo:margin-right="0in" fo:text-indent="-0.88194in" fo:margin-top="0.11111in" fo:margin-bottom="0in" style:punctuation-wrap="hanging" style:vertical-align="auto" style:writing-mode="lr-tb">
        <style:tab-stops>
          <style:tab-stop style:position="0.494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46">
      <text:list-level-style-number text:level="1" style:num-format="">
        <style:list-level-properties text:space-before="0.88194in"/>
      </text:list-level-style-number>
      <text:list-level-style-number text:level="2" style:num-format="">
        <style:list-level-properties text:space-before="1.31944in"/>
      </text:list-level-style-number>
      <text:list-level-style-number text:level="3" style:num-format="">
        <style:list-level-properties text:space-before="1.75694in"/>
      </text:list-level-style-number>
      <text:list-level-style-number text:level="4" style:num-format="">
        <style:list-level-properties text:space-before="2.25694in"/>
      </text:list-level-style-number>
      <text:list-level-style-number text:level="5" style:num-format="">
        <style:list-level-properties text:space-before="2.75694in"/>
      </text:list-level-style-number>
      <text:list-level-style-number text:level="6" style:num-format="">
        <style:list-level-properties text:space-before="3.25694in"/>
      </text:list-level-style-number>
      <text:list-level-style-number text:level="7" style:num-format="">
        <style:list-level-properties text:space-before="3.75694in"/>
      </text:list-level-style-number>
      <text:list-level-style-number text:level="8" style:num-format="">
        <style:list-level-properties text:space-before="4.25694in"/>
      </text:list-level-style-number>
      <text:list-level-style-number text:level="9" style:num-format="">
        <style:list-level-properties text:space-before="4.75694in"/>
      </text:list-level-style-number>
    </text:list-style>
    <text:list-style style:name="a863">
      <text:list-level-style-number text:level="1" style:num-format="">
        <style:list-level-properties text:space-before="0.88194in"/>
      </text:list-level-style-number>
      <text:list-level-style-number text:level="2" style:num-format="">
        <style:list-level-properties text:space-before="1.31944in"/>
      </text:list-level-style-number>
      <text:list-level-style-number text:level="3" style:num-format="">
        <style:list-level-properties text:space-before="1.75694in"/>
      </text:list-level-style-number>
      <text:list-level-style-number text:level="4" style:num-format="">
        <style:list-level-properties text:space-before="2.25694in"/>
      </text:list-level-style-number>
      <text:list-level-style-number text:level="5" style:num-format="">
        <style:list-level-properties text:space-before="2.75694in"/>
      </text:list-level-style-number>
      <text:list-level-style-number text:level="6" style:num-format="">
        <style:list-level-properties text:space-before="3.25694in"/>
      </text:list-level-style-number>
      <text:list-level-style-number text:level="7" style:num-format="">
        <style:list-level-properties text:space-before="3.75694in"/>
      </text:list-level-style-number>
      <text:list-level-style-number text:level="8" style:num-format="">
        <style:list-level-properties text:space-before="4.25694in"/>
      </text:list-level-style-number>
      <text:list-level-style-number text:level="9" style:num-format="">
        <style:list-level-properties text:space-before="4.75694in"/>
      </text:list-level-style-number>
    </text:list-style>
    <text:list-style style:name="a835">
      <text:list-level-style-number text:level="1" style:num-format="">
        <style:list-level-properties text:space-before="0in" text:min-label-width="0.88194in"/>
      </text:list-level-style-number>
      <text:list-level-style-number text:level="2" style:num-format="">
        <style:list-level-properties text:space-before="0.4375in" text:min-label-width="0.88194in"/>
      </text:list-level-style-number>
      <text:list-level-style-number text:level="3" style:num-format="">
        <style:list-level-properties text:space-before="0.875in" text:min-label-width="0.88194in"/>
      </text:list-level-style-number>
      <text:list-level-style-number text:level="4" style:num-format="">
        <style:list-level-properties text:space-before="1.375in" text:min-label-width="0.88194in"/>
      </text:list-level-style-number>
      <text:list-level-style-number text:level="5" style:num-format="">
        <style:list-level-properties text:space-before="1.875in" text:min-label-width="0.88194in"/>
      </text:list-level-style-number>
      <text:list-level-style-number text:level="6" style:num-format="">
        <style:list-level-properties text:space-before="2.375in" text:min-label-width="0.88194in"/>
      </text:list-level-style-number>
      <text:list-level-style-number text:level="7" style:num-format="">
        <style:list-level-properties text:space-before="2.875in" text:min-label-width="0.88194in"/>
      </text:list-level-style-number>
      <text:list-level-style-number text:level="8" style:num-format="">
        <style:list-level-properties text:space-before="3.375in" text:min-label-width="0.88194in"/>
      </text:list-level-style-number>
      <text:list-level-style-number text:level="9" style:num-format="">
        <style:list-level-properties text:space-before="3.875in" text:min-label-width="0.88194in"/>
      </text:list-level-style-number>
    </text:list-style>
    <text:list-style style:name="a859">
      <text:list-level-style-number text:level="1" style:num-format="">
        <style:list-level-properties text:space-before="0.88194in"/>
      </text:list-level-style-number>
      <text:list-level-style-number text:level="2" style:num-format="">
        <style:list-level-properties text:space-before="1.31944in"/>
      </text:list-level-style-number>
      <text:list-level-style-number text:level="3" style:num-format="">
        <style:list-level-properties text:space-before="1.75694in"/>
      </text:list-level-style-number>
      <text:list-level-style-number text:level="4" style:num-format="">
        <style:list-level-properties text:space-before="2.25694in"/>
      </text:list-level-style-number>
      <text:list-level-style-number text:level="5" style:num-format="">
        <style:list-level-properties text:space-before="2.75694in"/>
      </text:list-level-style-number>
      <text:list-level-style-number text:level="6" style:num-format="">
        <style:list-level-properties text:space-before="3.25694in"/>
      </text:list-level-style-number>
      <text:list-level-style-number text:level="7" style:num-format="">
        <style:list-level-properties text:space-before="3.75694in"/>
      </text:list-level-style-number>
      <text:list-level-style-number text:level="8" style:num-format="">
        <style:list-level-properties text:space-before="4.25694in"/>
      </text:list-level-style-number>
      <text:list-level-style-number text:level="9" style:num-format="">
        <style:list-level-properties text:space-before="4.75694in"/>
      </text:list-level-style-number>
    </text:list-style>
    <text:list-style style:name="a852">
      <text:list-level-style-number text:level="1" style:num-format="">
        <style:list-level-properties text:space-before="0.88194in"/>
      </text:list-level-style-number>
      <text:list-level-style-number text:level="2" style:num-format="">
        <style:list-level-properties text:space-before="1.31944in"/>
      </text:list-level-style-number>
      <text:list-level-style-number text:level="3" style:num-format="">
        <style:list-level-properties text:space-before="1.75694in"/>
      </text:list-level-style-number>
      <text:list-level-style-number text:level="4" style:num-format="">
        <style:list-level-properties text:space-before="2.25694in"/>
      </text:list-level-style-number>
      <text:list-level-style-number text:level="5" style:num-format="">
        <style:list-level-properties text:space-before="2.75694in"/>
      </text:list-level-style-number>
      <text:list-level-style-number text:level="6" style:num-format="">
        <style:list-level-properties text:space-before="3.25694in"/>
      </text:list-level-style-number>
      <text:list-level-style-number text:level="7" style:num-format="">
        <style:list-level-properties text:space-before="3.75694in"/>
      </text:list-level-style-number>
      <text:list-level-style-number text:level="8" style:num-format="">
        <style:list-level-properties text:space-before="4.25694in"/>
      </text:list-level-style-number>
      <text:list-level-style-number text:level="9" style:num-format="">
        <style:list-level-properties text:space-before="4.75694in"/>
      </text:list-level-style-number>
    </text:list-style>
    <text:list-style style:name="a825">
      <text:list-level-style-number text:level="1" style:num-format="">
        <style:list-level-properties text:space-before="0in" text:min-label-width="0.88194in"/>
      </text:list-level-style-number>
      <text:list-level-style-number text:level="2" style:num-format="">
        <style:list-level-properties text:space-before="0.4375in" text:min-label-width="0.88194in"/>
      </text:list-level-style-number>
      <text:list-level-style-number text:level="3" style:num-format="">
        <style:list-level-properties text:space-before="0.875in" text:min-label-width="0.88194in"/>
      </text:list-level-style-number>
      <text:list-level-style-number text:level="4" style:num-format="">
        <style:list-level-properties text:space-before="1.375in" text:min-label-width="0.88194in"/>
      </text:list-level-style-number>
      <text:list-level-style-number text:level="5" style:num-format="">
        <style:list-level-properties text:space-before="1.875in" text:min-label-width="0.88194in"/>
      </text:list-level-style-number>
      <text:list-level-style-number text:level="6" style:num-format="">
        <style:list-level-properties text:space-before="2.375in" text:min-label-width="0.88194in"/>
      </text:list-level-style-number>
      <text:list-level-style-number text:level="7" style:num-format="">
        <style:list-level-properties text:space-before="2.875in" text:min-label-width="0.88194in"/>
      </text:list-level-style-number>
      <text:list-level-style-number text:level="8" style:num-format="">
        <style:list-level-properties text:space-before="3.375in" text:min-label-width="0.88194in"/>
      </text:list-level-style-number>
      <text:list-level-style-number text:level="9" style:num-format="">
        <style:list-level-properties text:space-before="3.875in" text:min-label-width="0.88194in"/>
      </text:list-level-style-number>
    </text:list-style>
    <text:list-style style:name="a832">
      <text:list-level-style-number text:level="1" style:num-format="">
        <style:list-level-properties text:space-before="0in" text:min-label-width="0.88194in"/>
      </text:list-level-style-number>
      <text:list-level-style-number text:level="2" style:num-format="">
        <style:list-level-properties text:space-before="0.4375in" text:min-label-width="0.88194in"/>
      </text:list-level-style-number>
      <text:list-level-style-number text:level="3" style:num-format="">
        <style:list-level-properties text:space-before="0.875in" text:min-label-width="0.88194in"/>
      </text:list-level-style-number>
      <text:list-level-style-number text:level="4" style:num-format="">
        <style:list-level-properties text:space-before="1.375in" text:min-label-width="0.88194in"/>
      </text:list-level-style-number>
      <text:list-level-style-number text:level="5" style:num-format="">
        <style:list-level-properties text:space-before="1.875in" text:min-label-width="0.88194in"/>
      </text:list-level-style-number>
      <text:list-level-style-number text:level="6" style:num-format="">
        <style:list-level-properties text:space-before="2.375in" text:min-label-width="0.88194in"/>
      </text:list-level-style-number>
      <text:list-level-style-number text:level="7" style:num-format="">
        <style:list-level-properties text:space-before="2.875in" text:min-label-width="0.88194in"/>
      </text:list-level-style-number>
      <text:list-level-style-number text:level="8" style:num-format="">
        <style:list-level-properties text:space-before="3.375in" text:min-label-width="0.88194in"/>
      </text:list-level-style-number>
      <text:list-level-style-number text:level="9" style:num-format="">
        <style:list-level-properties text:space-before="3.875in" text:min-label-width="0.88194in"/>
      </text:list-level-style-number>
    </text:list-style>
  </office:automatic-styles>
  <office:body>
    <office:presentation>
      <draw:page draw:name="Slide91" draw:style-name="a809" draw:master-page-name="Master1-Layout2-obj-標題及物件" presentation:presentation-page-layout-name="Master1-PPL2" draw:id="Slide-346">
        <draw:frame draw:id="id81" presentation:style-name="a821" draw:name="Rectangle 2" svg:x="1.63672in" svg:y="1.38715in" svg:width="7.95445in" svg:height="1.92014in" presentation:class="title" presentation:placeholder="false">
          <draw:text-box>
            <text:p text:style-name="a820" text:class-names="" text:cond-style-name=""><text:span text:style-name="a810" text:class-names="">106</text:span><text:span text:style-name="a811" text:class-names="">年第</text:span><text:span text:style-name="a812" text:class-names="">○</text:span><text:span text:style-name="a813" text:class-names="">季</text:span><text:span text:style-name="a814" text:class-names=""><text:line-break/></text:span><text:span text:style-name="a815" text:class-names="">前</text:span><text:span text:style-name="a816" text:class-names="">瞻基礎建設</text:span><text:span text:style-name="a817" text:class-names="">計畫</text:span><text:span text:style-name="a818" text:class-names=""><text:line-break/></text:span><text:span text:style-name="a819" text:class-names="">執行情形</text:span></text:p>
          </draw:text-box>
          <svg:title/>
          <svg:desc/>
        </draw:frame>
        <draw:frame draw:id="id82" presentation:style-name="a836" draw:name="Rectangle 3" svg:x="2.73958in" svg:y="5.56076in" svg:width="5.75in" svg:height="1.26042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2" text:class-names="">單位名稱</text:span><text:span text:style-name="a823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6" text:class-names="">107</text:span><text:span text:style-name="a827" text:class-names="">年</text:span><text:span text:style-name="a828" text:class-names="">○</text:span><text:span text:style-name="a829" text:class-names="">月</text:span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</draw:page>
      <draw:page draw:name="Slide79" draw:style-name="a837" draw:master-page-name="Master1-Layout2-obj-標題及物件" presentation:presentation-page-layout-name="Master1-PPL2" draw:id="Slide-334">
        <draw:frame draw:id="id83" presentation:style-name="a840" draw:name="Rectangle 2" svg:x="2.1875in" svg:y="0.57045in" svg:width="6.37847in" svg:height="0.89583in" presentation:class="title" presentation:placeholder="false">
          <draw:text-box>
            <text:p text:style-name="a839" text:class-names="" text:cond-style-name=""><text:span text:style-name="a838" text:class-names="">大 <text:s text:c="2"/>綱</text:span></text:p>
          </draw:text-box>
          <svg:title/>
          <svg:desc/>
        </draw:frame>
        <draw:frame draw:id="id84" presentation:style-name="a864" draw:name="Rectangle 3" svg:x="0.37674in" svg:y="1.78016in" svg:width="10.00111in" svg:height="3.70231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1" text:class-names="">壹、進度</text:span><text:span text:style-name="a842" text:class-names="">及預算執行</text:span><text:span text:style-name="a843" text:class-names="">情形</text:span><text:span text:style-name="a844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47" text:class-names="">貳</text:span><text:span text:style-name="a848" text:class-names="">、重要執行成果及里程碑達成</text:span><text:span text:style-name="a849" text:class-names="">情形</text:span><text:span text:style-name="a850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3" text:class-names="">參、重大</text:span><text:span text:style-name="a854" text:class-names="">落後</text:span><text:span text:style-name="a855" text:class-names="">計畫之預警、輔導及</text:span><text:span text:style-name="a856" text:class-names="">管理</text:span><text:span text:style-name="a857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0" text:class-names="">肆、檢討與建議</text:span><text:span text:style-name="a86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08333in" svg:y="1.83333in" svg:width="8.9375in" svg:height="2.31424in"/>
      <presentation:placeholder presentation:object="subtitle" svg:x="1.08333in" svg:y="4.75in" svg:width="8.9375in" svg:height="1.50694in"/>
      <presentation:placeholder presentation:object="date-time" svg:x="0.99306in" svg:y="7in" svg:width="2.25694in" svg:height="0.5in"/>
      <presentation:placeholder presentation:object="footer" svg:x="3.52083in" svg:y="7in" svg:width="3.43056in" svg:height="0.5in"/>
      <presentation:placeholder presentation:object="page-number" svg:x="7.76389in" svg:y="7in" svg:width="2.25694in" svg:height="0.5in"/>
    </style:presentation-page-layout>
    <style:presentation-page-layout style:name="Master1-PPL2" style:display-name="標題及物件">
      <presentation:placeholder presentation:object="title" svg:x="0.72222in" svg:y="0.33333in" svg:width="9.47917in" svg:height="1.31944in"/>
      <presentation:placeholder presentation:object="object" svg:x="0.72222in" svg:y="1.83333in" svg:width="9.47917in" svg:height="4.91667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3" style:display-name="章節標題">
      <presentation:placeholder presentation:object="title" svg:x="0.8559in" svg:y="4.81944in" svg:width="9.20833in" svg:height="1.48958in"/>
      <presentation:placeholder presentation:object="outline" svg:x="0.8559in" svg:y="3.17882in" svg:width="9.20833in" svg:height="1.64062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4" style:display-name="兩項物件">
      <presentation:placeholder presentation:object="title" svg:x="0.72222in" svg:y="0.33333in" svg:width="9.47917in" svg:height="1.31944in"/>
      <presentation:placeholder presentation:object="object" svg:x="0.72222in" svg:y="1.83333in" svg:width="4.65625in" svg:height="4.91667in"/>
      <presentation:placeholder presentation:object="object" svg:x="5.54514in" svg:y="1.83333in" svg:width="4.65625in" svg:height="4.91667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5" style:display-name="比對">
      <presentation:placeholder presentation:object="title" svg:x="0.54167in" svg:y="0.30035in" svg:width="9.75in" svg:height="1.25in"/>
      <presentation:placeholder presentation:object="outline" svg:x="0.54167in" svg:y="1.67882in" svg:width="4.78646in" svg:height="0.69965in"/>
      <presentation:placeholder presentation:object="object" svg:x="0.54167in" svg:y="2.37847in" svg:width="4.78646in" svg:height="4.32118in"/>
      <presentation:placeholder presentation:object="outline" svg:x="5.50347in" svg:y="1.67882in" svg:width="4.78819in" svg:height="0.69965in"/>
      <presentation:placeholder presentation:object="object" svg:x="5.50347in" svg:y="2.37847in" svg:width="4.78819in" svg:height="4.32118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6" style:display-name="只有標題">
      <presentation:placeholder presentation:object="title" svg:x="0.72222in" svg:y="0.33333in" svg:width="9.47917in" svg:height="1.31944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7" style:display-name="空白"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8" style:display-name="含標題的內容">
      <presentation:placeholder presentation:object="title" svg:x="0.54167in" svg:y="0.29861in" svg:width="3.56424in" svg:height="1.27083in"/>
      <presentation:placeholder presentation:object="object" svg:x="4.23611in" svg:y="0.29861in" svg:width="6.05556in" svg:height="6.40104in"/>
      <presentation:placeholder presentation:object="outline" svg:x="0.54167in" svg:y="1.56944in" svg:width="3.56424in" svg:height="5.13021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9" style:display-name="含標題的圖片">
      <presentation:placeholder presentation:object="title" svg:x="2.12326in" svg:y="5.25in" svg:width="6.5in" svg:height="0.61979in"/>
      <presentation:placeholder presentation:object="graphic" svg:x="2.12326in" svg:y="0.67014in" svg:width="6.5in" svg:height="4.5in"/>
      <presentation:placeholder presentation:object="outline" svg:x="2.12326in" svg:y="5.86979in" svg:width="6.5in" svg:height="0.88021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10" style:display-name="標題及直排文字">
      <presentation:placeholder presentation:object="title" svg:x="0.72222in" svg:y="0.33333in" svg:width="9.47917in" svg:height="1.31944in"/>
      <presentation:placeholder presentation:object="outline" svg:x="0.72222in" svg:y="1.83333in" svg:width="9.47917in" svg:height="4.91667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11" style:display-name="直排標題及文字">
      <presentation:placeholder presentation:object="title" svg:x="7.8316in" svg:y="0.33333in" svg:width="2.36979in" svg:height="6.41667in"/>
      <presentation:placeholder presentation:object="outline" svg:x="0.72222in" svg:y="0.33333in" svg:width="6.94271in" svg:height="6.41667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presentation-page-layout style:name="Master1-PPL12" style:display-name="標題，文字及物件">
      <presentation:placeholder presentation:object="title" svg:x="0.72222in" svg:y="0.33333in" svg:width="9.47917in" svg:height="1.31944in"/>
      <presentation:placeholder presentation:object="outline" svg:x="0.72222in" svg:y="1.83333in" svg:width="4.65625in" svg:height="4.91667in"/>
      <presentation:placeholder presentation:object="object" svg:x="5.54514in" svg:y="1.83333in" svg:width="4.65625in" svg:height="4.91667in"/>
      <presentation:placeholder presentation:object="date-time" svg:x="0.72222in" svg:y="7in" svg:width="2.25694in" svg:height="0.5in"/>
      <presentation:placeholder presentation:object="footer" svg:x="3.61111in" svg:y="7in" svg:width="3.43056in" svg:height="0.5in"/>
      <presentation:placeholder presentation:object="page-number" svg:x="3.68403in" svg:y="7in" svg:width="2.25694in" svg:height="0.5in"/>
    </style:presentation-page-layout>
    <style:style style:family="graphic" style:name="Graphics"/>
    <style:default-style style:family="graphic">
      <style:graphic-properties draw:fill="solid" draw:fill-color="#eeb00b" draw:opacity="100%" draw:stroke="solid" svg:stroke-width="0.01389in" svg:stroke-color="#eaeaea" draw:marker-end="a865" svg:stroke-opacity="100%" draw:stroke-linejoin="round"/>
    </style:default-style>
    <draw:marker draw:name="a865" svg:viewBox="0 0 20 30" svg:d="m10 0-10 30h20z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3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draw:stroke="solid" svg:stroke-width="0.01042in" svg:stroke-color="#000000" svg:stroke-opacity="100%" draw:stroke-linejoin="miter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draw:fill="none" draw:stroke="solid" svg:stroke-width="0.01042in" svg:stroke-color="#000000" svg:stroke-opacity="100%" draw:stroke-linejoin="miter"/>
    </style:style>
    <style:style style:family="paragraph" style:name="a4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none" draw:stroke="solid" svg:stroke-width="0.01042in" svg:stroke-color="#000000" svg:stroke-opacity="100%" draw:stroke-linejoin="miter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042in" svg:stroke-color="#000000" svg:stroke-opacity="100%" draw:stroke-linejoin="miter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042in" svg:stroke-color="#000000" svg:stroke-opacity="100%" draw:stroke-linejoin="miter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1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draw:fill="none" draw:stroke="solid" svg:stroke-width="0.01042in" svg:stroke-color="#000000" svg:stroke-opacity="100%" draw:stroke-linejoin="miter"/>
    </style:style>
    <style:style style:family="paragraph" style:name="a792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.001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004in" fo:padding-bottom="0.05004in" fo:padding-left="0.10007in" fo:padding-right="0.10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.001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004in" fo:padding-bottom="0.05004in" fo:padding-left="0.10007in" fo:padding-right="0.100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.001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004in" fo:padding-bottom="0.05004in" fo:padding-left="0.10007in" fo:padding-right="0.10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004in" fo:padding-bottom="0.05004in" fo:padding-left="0.10007in" fo:padding-right="0.100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solid" svg:stroke-width="0.01042in" svg:stroke-color="#000000" svg:stroke-opacity="100%" draw:stroke-linejoin="miter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draw:fill="none" draw:stroke="solid" svg:stroke-width="0.01042in" svg:stroke-color="#000000" svg:stroke-opacity="100%" draw:stroke-linejoin="miter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7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text-transform="uppercas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draw:fill="none" draw:stroke="solid" svg:stroke-width="0.01042in" svg:stroke-color="#000000" svg:stroke-opacity="100%" draw:stroke-linejoin="miter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draw:fill="none" draw:stroke="solid" svg:stroke-width="0.01042in" svg:stroke-color="#000000" svg:stroke-opacity="100%" draw:stroke-linejoin="miter"/>
    </style:style>
    <style:style style:family="paragraph" style:name="a6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solid" svg:stroke-width="0.01042in" svg:stroke-color="#000000" svg:stroke-opacity="100%" draw:stroke-linejoin="miter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4987in" fo:padding-bottom="0.04987in" fo:padding-left="0.09974in" fo:padding-right="0.0997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998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9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no-wrap" fo:padding-top="0.05in" fo:padding-bottom="0.05in" fo:padding-left="0.1in" fo:padding-right="0.1in" draw:textarea-vertical-align="middle" draw:textarea-horizontal-align="center" draw:fill="solid" draw:fill-color="#73904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 style:parent-style-name="Graphics">
      <style:graphic-properties draw:fill="none" fo:clip="rect(0in 0in 0in 0in)" draw:stroke="none"/>
    </style:style>
    <style:style style:family="paragraph" style:name="a430">
      <style:paragraph-properties fo:line-height="100%" fo:text-align="right" style:tab-stop-distance="0.9981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4987in" fo:padding-bottom="0.04987in" fo:padding-left="0.09974in" fo:padding-right="0.0997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200b5b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7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246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7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3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9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1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1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¨">
        <style:list-level-properties text:space-before="0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2" text:bullet-char="¨">
        <style:list-level-properties text:space-before="0.4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3" text:bullet-char="¨">
        <style:list-level-properties text:space-before="0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4" text:bullet-char="¨">
        <style:list-level-properties text:space-before="1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5" text:bullet-char="¨">
        <style:list-level-properties text:space-before="1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6" text:bullet-char="¨">
        <style:list-level-properties text:space-before="2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7" text:bullet-char="¨">
        <style:list-level-properties text:space-before="2.8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8" text:bullet-char="¨">
        <style:list-level-properties text:space-before="3.375in" text:min-label-width="0.375in"/>
        <style:text-properties fo:color="#ffcc66" fo:font-family="Symbol" style:font-family-generic="roman" style:font-pitch="variable" fo:font-size="90%"/>
      </text:list-level-style-bullet>
      <text:list-level-style-bullet text:level="9" text:bullet-char="¨">
        <style:list-level-properties text:space-before="3.875in" text:min-label-width="0.375in"/>
        <style:text-properties fo:color="#ffcc66" fo:font-family="Symbol" style:font-family-generic="roman" style:font-pitch="variable" fo:font-size="90%"/>
      </text:list-level-style-bullet>
    </text:list-style>
    <text:list-style style:name="a3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MS_TW_TechPPT1_Tech1[1]" style:page-layout-name="pageLayout1" draw:style-name="a0">
      <draw:frame draw:id="id0" presentation:style-name="a3" draw:name="Rectangle 4" svg:x="0.72222in" svg:y="0.33333in" svg:width="9.47917in" svg:height="1.31944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5" svg:x="0.72222in" svg:y="1.83333in" svg:width="9.47917in" svg:height="4.9166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6" svg:x="0.72222in" svg:y="7in" svg:width="2.25694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7" svg:x="3.61111in" svg:y="7in" svg:width="3.43056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9" draw:name="Rectangle 8" svg:x="3.68403in" svg:y="7in" svg:width="2.25694in" svg:height="0.5in" presentation:class="page-number" presentation:placeholder="false">
        <draw:text-box>
          <text:p text:style-name="a28" text:class-names="" text:cond-style-name=""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presentation:notes style:page-layout-name="pageLayout2" draw:style-name="a59">
        <draw:frame draw:id="id5" presentation:style-name="a32" draw:name="Rectangle 2" svg:x="0in" svg:y="0in" svg:width="3.22222in" svg:height="0.54167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5" draw:name="Rectangle 3" svg:x="4.21007in" svg:y="0in" svg:width="3.22222in" svg:height="0.54167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36" draw:name="Rectangle 4">
          <svg:title/>
          <svg:desc/>
        </draw:page-thumbnail>
        <draw:frame draw:id="id8" presentation:style-name="a51" draw:name="Rectangle 5" svg:x="0.74306in" svg:y="5.15799in" svg:width="5.94792in" svg:height="4.88368in" presentation:class="notes" presentation:placeholder="false">
          <draw:text-box>
            <text:p text:style-name="a38" text:class-names="" text:cond-style-name=""><text:span text:style-name="a37" text:class-names="">按一下以編輯母片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Rectangle 6" svg:x="0in" svg:y="10.3125in" svg:width="3.22222in" svg:height="0.54167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8" draw:name="Rectangle 7" svg:x="4.21007in" svg:y="10.3125in" svg:width="3.22222in" svg:height="0.54167in" presentation:class="page-number" presentation:placeholder="false">
          <draw:text-box>
  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custom-shape svg:x="0in" svg:y="0in" svg:width="10.83333in" svg:height="7.5in" draw:id="id11" draw:style-name="a63" draw:name="Rectangle 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style-name="a64" draw:name="Picture 3" svg:x="0in" svg:y="0in" svg:width="10.83333in" svg:height="3.08333in" style:rel-width="scale" style:rel-height="scale">
        <draw:image xlink:href="media/image1.jpeg" xlink:type="simple" xlink:show="embed" xlink:actuate="onLoad"/>
        <svg:title/>
        <svg:desc>technology 1-1</svg:desc>
      </draw:frame>
      <draw:frame draw:id="id13" presentation:style-name="a67" draw:name="Rectangle 4" svg:x="1.08333in" svg:y="1.83333in" svg:width="8.9375in" svg:height="2.31424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4" presentation:style-name="a70" draw:name="Rectangle 5" svg:x="1.08333in" svg:y="4.75in" svg:width="8.9375in" svg:height="1.50694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5" presentation:style-name="a73" draw:name="Rectangle 6" svg:x="0.99306in" svg:y="7in" svg:width="2.25694in" svg:height="0.5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6" presentation:style-name="a76" draw:name="Rectangle 7" svg:x="3.52083in" svg:y="7in" svg:width="3.43056in" svg:height="0.5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7" presentation:style-name="a80" draw:name="Rectangle 8" svg:x="7.76389in" svg:y="7in" svg:width="2.25694in" svg:height="0.5in" presentation:class="page-number" presentation:placeholder="false">
        <draw:text-box>
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/draw:text-box>
        <svg:title/>
        <svg:desc/>
      </draw:frame>
      <presentation:notes style:page-layout-name="pageLayout2" draw:style-name="a110">
        <draw:frame draw:id="id5" presentation:style-name="a83" draw:name="Rectangle 2" svg:x="0in" svg:y="0in" svg:width="3.22222in" svg:height="0.54167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6" draw:name="Rectangle 3" svg:x="4.21007in" svg:y="0in" svg:width="3.22222in" svg:height="0.54167in" presentation:class="date-time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87" draw:name="Rectangle 4">
          <svg:title/>
          <svg:desc/>
        </draw:page-thumbnail>
        <draw:frame draw:id="id8" presentation:style-name="a102" draw:name="Rectangle 5" svg:x="0.74306in" svg:y="5.15799in" svg:width="5.94792in" svg:height="4.88368in" presentation:class="notes" presentation:placeholder="false">
          <draw:text-box>
            <text:p text:style-name="a89" text:class-names="" text:cond-style-name=""><text:span text:style-name="a88" text:class-names="">按一下以編輯母片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" draw:name="Rectangle 6" svg:x="0in" svg:y="10.3125in" svg:width="3.22222in" svg:height="0.54167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0" presentation:style-name="a109" draw:name="Rectangle 7" svg:x="4.21007in" svg:y="10.3125in" svg:width="3.22222in" svg:height="0.54167in" presentation:class="page-number" presentation:placeholder="false">
          <draw:text-box>
  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8" presentation:style-name="a115" draw:name="標題 1" svg:x="0.72222in" svg:y="0.33333in" svg:width="9.47917in" svg:height="1.31944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19" presentation:style-name="a132" draw:name="內容版面配置區 2" svg:x="0.72222in" svg:y="1.83333in" svg:width="9.47917in" svg:height="4.91667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35" draw:name="Rectangle 6" svg:x="0.72222in" svg:y="7in" svg:width="2.25694in" svg:height="0.5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1" presentation:style-name="a138" draw:name="Rectangle 7" svg:x="3.61111in" svg:y="7in" svg:width="3.43056in" svg:height="0.5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2" presentation:style-name="a142" draw:name="Rectangle 8" svg:x="3.68403in" svg:y="7in" svg:width="2.25694in" svg:height="0.5in" presentation:class="page-number" presentation:placeholder="false">
        <draw:text-box>
          <text:p text:style-name="a141" text:class-names="" text:cond-style-name=""><text:span text:style-name="a139" text:class-names=""><text:page-number style:num-format="1" text:fixed="false">‹#›</text:page-number></text:span><text:span text:style-name="a140" text:class-names=""/></text:p>
        </draw:text-box>
        <svg:title/>
        <svg:desc/>
      </draw:frame>
      <presentation:notes style:page-layout-name="pageLayout2" draw:style-name="a172">
        <draw:frame draw:id="id5" presentation:style-name="a145" draw:name="Rectangle 2" svg:x="0in" svg:y="0in" svg:width="3.22222in" svg:height="0.54167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8" draw:name="Rectangle 3" svg:x="4.21007in" svg:y="0in" svg:width="3.22222in" svg:height="0.54167in" presentation:class="date-time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149" draw:name="Rectangle 4">
          <svg:title/>
          <svg:desc/>
        </draw:page-thumbnail>
        <draw:frame draw:id="id8" presentation:style-name="a164" draw:name="Rectangle 5" svg:x="0.74306in" svg:y="5.15799in" svg:width="5.94792in" svg:height="4.88368in" presentation:class="notes" presentation:placeholder="false">
          <draw:text-box>
            <text:p text:style-name="a151" text:class-names="" text:cond-style-name=""><text:span text:style-name="a150" text:class-names="">按一下以編輯母片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第二層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" draw:name="Rectangle 6" svg:x="0in" svg:y="10.3125in" svg:width="3.22222in" svg:height="0.54167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1" draw:name="Rectangle 7" svg:x="4.21007in" svg:y="10.3125in" svg:width="3.22222in" svg:height="0.54167in" presentation:class="page-number" presentation:placeholder="false">
          <draw:text-box>
  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3">
      <draw:frame draw:id="id23" presentation:style-name="a177" draw:name="標題 1" svg:x="0.8559in" svg:y="4.81944in" svg:width="9.20833in" svg:height="1.48958in" presentation:class="title" presentation:placeholder="false">
        <draw:text-box>
          <text:p text:style-name="a176" text:class-names="" text:cond-style-name=""><text:span text:style-name="a174" text:class-names="">按一下以編輯母片標題樣式</text:span><text:span text:style-name="a175" text:class-names=""/></text:p>
        </draw:text-box>
        <svg:title/>
        <svg:desc/>
      </draw:frame>
      <draw:frame draw:id="id24" presentation:style-name="a181" draw:name="文字版面配置區 2" svg:x="0.8559in" svg:y="3.17882in" svg:width="9.20833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</draw:text-box>
        <svg:title/>
        <svg:desc/>
      </draw:frame>
      <draw:frame draw:id="id25" presentation:style-name="a184" draw:name="Rectangle 6" svg:x="0.72222in" svg:y="7in" svg:width="2.25694in" svg:height="0.5in" presentation:class="date-time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6" presentation:style-name="a187" draw:name="Rectangle 7" svg:x="3.61111in" svg:y="7in" svg:width="3.43056in" svg:height="0.5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7" presentation:style-name="a191" draw:name="Rectangle 8" svg:x="3.68403in" svg:y="7in" svg:width="2.25694in" svg:height="0.5in" presentation:class="page-number" presentation:placeholder="false">
        <draw:text-box>
          <text:p text:style-name="a190" text:class-names="" text:cond-style-name=""><text:span text:style-name="a188" text:class-names=""><text:page-number style:num-format="1" text:fixed="false">‹#›</text:page-number></text:span><text:span text:style-name="a189" text:class-names=""/></text:p>
        </draw:text-box>
        <svg:title/>
        <svg:desc/>
      </draw:frame>
      <presentation:notes style:page-layout-name="pageLayout2" draw:style-name="a221">
        <draw:frame draw:id="id5" presentation:style-name="a194" draw:name="Rectangle 2" svg:x="0in" svg:y="0in" svg:width="3.22222in" svg:height="0.54167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7" draw:name="Rectangle 3" svg:x="4.21007in" svg:y="0in" svg:width="3.22222in" svg:height="0.54167in" presentation:class="date-time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198" draw:name="Rectangle 4">
          <svg:title/>
          <svg:desc/>
        </draw:page-thumbnail>
        <draw:frame draw:id="id8" presentation:style-name="a213" draw:name="Rectangle 5" svg:x="0.74306in" svg:y="5.15799in" svg:width="5.94792in" svg:height="4.88368in" presentation:class="notes" presentation:placeholder="false">
          <draw:text-box>
            <text:p text:style-name="a200" text:class-names="" text:cond-style-name=""><text:span text:style-name="a199" text:class-names="">按一下以編輯母片</text:span></text:p>
            <text:list text:style-name="a203">
              <text:list-item>
                <text:list text:style-name="a203">
                  <text:list-item>
                    <text:p text:style-name="a202" text:class-names="" text:cond-style-name=""><text:span text:style-name="a201" text:class-names="">第二層</text:span></text:p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p text:style-name="a205" text:class-names="" text:cond-style-name=""><text:span text:style-name="a2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p text:style-name="a208" text:class-names="" text:cond-style-name=""><text:span text:style-name="a2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list text:style-name="a212">
                              <text:list-item>
                                <text:p text:style-name="a211" text:class-names="" text:cond-style-name=""><text:span text:style-name="a2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6" draw:name="Rectangle 6" svg:x="0in" svg:y="10.3125in" svg:width="3.22222in" svg:height="0.54167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0" presentation:style-name="a220" draw:name="Rectangle 7" svg:x="4.21007in" svg:y="10.3125in" svg:width="3.22222in" svg:height="0.54167in" presentation:class="page-number" presentation:placeholder="false">
          <draw:text-box>
    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2">
      <draw:frame draw:id="id28" presentation:style-name="a226" draw:name="標題 1" svg:x="0.72222in" svg:y="0.33333in" svg:width="9.47917in" svg:height="1.31944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29" presentation:style-name="a243" draw:name="內容版面配置區 2" svg:x="0.72222in" svg:y="1.83333in" svg:width="4.65625in" svg:height="4.91667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按一下以編輯母片文字樣式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第二層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第三層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第五層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60" draw:name="內容版面配置區 3" svg:x="5.54514in" svg:y="1.83333in" svg:width="4.65625in" svg:height="4.91667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按一下以編輯母片文字樣式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第二層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第三層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第五層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63" draw:name="Rectangle 6" svg:x="0.72222in" svg:y="7in" svg:width="2.25694in" svg:height="0.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2" presentation:style-name="a266" draw:name="Rectangle 7" svg:x="3.61111in" svg:y="7in" svg:width="3.43056in" svg:height="0.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3" presentation:style-name="a270" draw:name="Rectangle 8" svg:x="3.68403in" svg:y="7in" svg:width="2.25694in" svg:height="0.5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presentation:notes style:page-layout-name="pageLayout2" draw:style-name="a300">
        <draw:frame draw:id="id5" presentation:style-name="a273" draw:name="Rectangle 2" svg:x="0in" svg:y="0in" svg:width="3.22222in" svg:height="0.54167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6" draw:name="Rectangle 3" svg:x="4.21007in" svg:y="0in" svg:width="3.22222in" svg:height="0.54167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277" draw:name="Rectangle 4">
          <svg:title/>
          <svg:desc/>
        </draw:page-thumbnail>
        <draw:frame draw:id="id8" presentation:style-name="a292" draw:name="Rectangle 5" svg:x="0.74306in" svg:y="5.15799in" svg:width="5.94792in" svg:height="4.88368in" presentation:class="notes" presentation:placeholder="false">
          <draw:text-box>
            <text:p text:style-name="a279" text:class-names="" text:cond-style-name=""><text:span text:style-name="a278" text:class-names="">按一下以編輯母片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5" draw:name="Rectangle 6" svg:x="0in" svg:y="10.3125in" svg:width="3.22222in" svg:height="0.54167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0" presentation:style-name="a299" draw:name="Rectangle 7" svg:x="4.21007in" svg:y="10.3125in" svg:width="3.22222in" svg:height="0.54167in" presentation:class="page-number" presentation:placeholder="false">
          <draw:text-box>
  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frame draw:id="id34" presentation:style-name="a305" draw:name="標題 1" svg:x="0.54167in" svg:y="0.30035in" svg:width="9.75in" svg:height="1.25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35" presentation:style-name="a309" draw:name="文字版面配置區 2" svg:x="0.54167in" svg:y="1.67882in" svg:width="4.78646in" svg:height="0.69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</draw:text-box>
        <svg:title/>
        <svg:desc/>
      </draw:frame>
      <draw:frame draw:id="id36" presentation:style-name="a326" draw:name="內容版面配置區 3" svg:x="0.54167in" svg:y="2.37847in" svg:width="4.78646in" svg:height="4.32118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第二層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第三層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第五層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0" draw:name="文字版面配置區 4" svg:x="5.50347in" svg:y="1.67882in" svg:width="4.78819in" svg:height="0.69965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</draw:text-box>
        <svg:title/>
        <svg:desc/>
      </draw:frame>
      <draw:frame draw:id="id38" presentation:style-name="a347" draw:name="內容版面配置區 5" svg:x="5.50347in" svg:y="2.37847in" svg:width="4.78819in" svg:height="4.32118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第五層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50" draw:name="Rectangle 6" svg:x="0.72222in" svg:y="7in" svg:width="2.25694in" svg:height="0.5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0" presentation:style-name="a353" draw:name="Rectangle 7" svg:x="3.61111in" svg:y="7in" svg:width="3.43056in" svg:height="0.5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1" presentation:style-name="a357" draw:name="Rectangle 8" svg:x="3.68403in" svg:y="7in" svg:width="2.25694in" svg:height="0.5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</draw:text-box>
        <svg:title/>
        <svg:desc/>
      </draw:frame>
      <presentation:notes style:page-layout-name="pageLayout2" draw:style-name="a387">
        <draw:frame draw:id="id5" presentation:style-name="a360" draw:name="Rectangle 2" svg:x="0in" svg:y="0in" svg:width="3.22222in" svg:height="0.54167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3" draw:name="Rectangle 3" svg:x="4.21007in" svg:y="0in" svg:width="3.22222in" svg:height="0.54167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364" draw:name="Rectangle 4">
          <svg:title/>
          <svg:desc/>
        </draw:page-thumbnail>
        <draw:frame draw:id="id8" presentation:style-name="a379" draw:name="Rectangle 5" svg:x="0.74306in" svg:y="5.15799in" svg:width="5.94792in" svg:height="4.88368in" presentation:class="notes" presentation:placeholder="false">
          <draw:text-box>
            <text:p text:style-name="a366" text:class-names="" text:cond-style-name=""><text:span text:style-name="a365" text:class-names="">按一下以編輯母片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第二層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Rectangle 6" svg:x="0in" svg:y="10.3125in" svg:width="3.22222in" svg:height="0.54167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Rectangle 7" svg:x="4.21007in" svg:y="10.3125in" svg:width="3.22222in" svg:height="0.54167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8">
      <draw:frame draw:id="id42" presentation:style-name="a392" draw:name="標題 1" svg:x="0.72222in" svg:y="0.33333in" svg:width="9.47917in" svg:height="1.31944in" presentation:class="title" presentation:placeholder="false">
        <draw:text-box>
          <text:p text:style-name="a391" text:class-names="" text:cond-style-name=""><text:span text:style-name="a389" text:class-names="">按一下以編輯母片標題樣式</text:span><text:span text:style-name="a390" text:class-names=""/></text:p>
        </draw:text-box>
        <svg:title/>
        <svg:desc/>
      </draw:frame>
      <draw:frame draw:id="id43" presentation:style-name="a395" draw:name="Rectangle 6" svg:x="0.72222in" svg:y="7in" svg:width="2.25694in" svg:height="0.5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44" presentation:style-name="a398" draw:name="Rectangle 7" svg:x="3.61111in" svg:y="7in" svg:width="3.43056in" svg:height="0.5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45" presentation:style-name="a402" draw:name="Rectangle 8" svg:x="3.68403in" svg:y="7in" svg:width="2.25694in" svg:height="0.5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title/>
        <svg:desc/>
      </draw:frame>
      <presentation:notes style:page-layout-name="pageLayout2" draw:style-name="a432">
        <draw:frame draw:id="id5" presentation:style-name="a405" draw:name="Rectangle 2" svg:x="0in" svg:y="0in" svg:width="3.22222in" svg:height="0.54167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8" draw:name="Rectangle 3" svg:x="4.21007in" svg:y="0in" svg:width="3.22222in" svg:height="0.54167in" presentation:class="date-time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409" draw:name="Rectangle 4">
          <svg:title/>
          <svg:desc/>
        </draw:page-thumbnail>
        <draw:frame draw:id="id8" presentation:style-name="a424" draw:name="Rectangle 5" svg:x="0.74306in" svg:y="5.15799in" svg:width="5.94792in" svg:height="4.88368in" presentation:class="notes" presentation:placeholder="false">
          <draw:text-box>
            <text:p text:style-name="a411" text:class-names="" text:cond-style-name=""><text:span text:style-name="a410" text:class-names="">按一下以編輯母片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第二層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7" draw:name="Rectangle 6" svg:x="0in" svg:y="10.3125in" svg:width="3.22222in" svg:height="0.54167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1" draw:name="Rectangle 7" svg:x="4.21007in" svg:y="10.3125in" svg:width="3.22222in" svg:height="0.54167in" presentation:class="page-number" presentation:placeholder="false">
          <draw:text-box>
            <text:p text:style-name="a430" text:class-names="" text:cond-style-name=""><text:span text:style-name="a428" text:class-names=""><text:page-number style:num-format="1" text:fixed="false">‹#›</text:page-number></text:span><text:span text:style-name="a42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3">
      <draw:frame draw:id="id46" presentation:style-name="a436" draw:name="Rectangle 6" svg:x="0.72222in" svg:y="7in" svg:width="2.25694in" svg:height="0.5in" presentation:class="date-tim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47" presentation:style-name="a439" draw:name="Rectangle 7" svg:x="3.61111in" svg:y="7in" svg:width="3.43056in" svg:height="0.5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48" presentation:style-name="a443" draw:name="Rectangle 8" svg:x="3.68403in" svg:y="7in" svg:width="2.25694in" svg:height="0.5in" presentation:class="page-number" presentation:placeholder="false">
        <draw:text-box>
          <text:p text:style-name="a442" text:class-names="" text:cond-style-name=""><text:span text:style-name="a440" text:class-names=""><text:page-number style:num-format="1" text:fixed="false">‹#›</text:page-number></text:span><text:span text:style-name="a441" text:class-names=""/></text:p>
        </draw:text-box>
        <svg:title/>
        <svg:desc/>
      </draw:frame>
      <presentation:notes style:page-layout-name="pageLayout2" draw:style-name="a473">
        <draw:frame draw:id="id5" presentation:style-name="a446" draw:name="Rectangle 2" svg:x="0in" svg:y="0in" svg:width="3.22222in" svg:height="0.54167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49" draw:name="Rectangle 3" svg:x="4.21007in" svg:y="0in" svg:width="3.22222in" svg:height="0.54167in" presentation:class="date-time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450" draw:name="Rectangle 4">
          <svg:title/>
          <svg:desc/>
        </draw:page-thumbnail>
        <draw:frame draw:id="id8" presentation:style-name="a465" draw:name="Rectangle 5" svg:x="0.74306in" svg:y="5.15799in" svg:width="5.94792in" svg:height="4.88368in" presentation:class="notes" presentation:placeholder="false">
          <draw:text-box>
            <text:p text:style-name="a452" text:class-names="" text:cond-style-name=""><text:span text:style-name="a451" text:class-names="">按一下以編輯母片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第二層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8" draw:name="Rectangle 6" svg:x="0in" svg:y="10.3125in" svg:width="3.22222in" svg:height="0.54167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2" draw:name="Rectangle 7" svg:x="4.21007in" svg:y="10.3125in" svg:width="3.22222in" svg:height="0.54167in" presentation:class="page-number" presentation:placeholder="false">
          <draw:text-box>
            <text:p text:style-name="a471" text:class-names="" text:cond-style-name=""><text:span text:style-name="a469" text:class-names=""><text:page-number style:num-format="1" text:fixed="false">‹#›</text:page-number></text:span><text:span text:style-name="a47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4">
      <draw:frame draw:id="id49" presentation:style-name="a478" draw:name="標題 1" svg:x="0.54167in" svg:y="0.29861in" svg:width="3.56424in" svg:height="1.27083in" presentation:class="title" presentation:placeholder="false">
        <draw:text-box>
          <text:p text:style-name="a477" text:class-names="" text:cond-style-name=""><text:span text:style-name="a475" text:class-names="">按一下以編輯母片標題樣式</text:span><text:span text:style-name="a476" text:class-names=""/></text:p>
        </draw:text-box>
        <svg:title/>
        <svg:desc/>
      </draw:frame>
      <draw:frame draw:id="id50" presentation:style-name="a495" draw:name="內容版面配置區 2" svg:x="4.23611in" svg:y="0.29861in" svg:width="6.05556in" svg:height="6.40104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第二層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第三層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第五層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99" draw:name="文字版面配置區 3" svg:x="0.54167in" svg:y="1.56944in" svg:width="3.56424in" svg:height="5.130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</draw:text-box>
        <svg:title/>
        <svg:desc/>
      </draw:frame>
      <draw:frame draw:id="id52" presentation:style-name="a502" draw:name="Rectangle 6" svg:x="0.72222in" svg:y="7in" svg:width="2.25694in" svg:height="0.5in" presentation:class="date-time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53" presentation:style-name="a505" draw:name="Rectangle 7" svg:x="3.61111in" svg:y="7in" svg:width="3.43056in" svg:height="0.5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54" presentation:style-name="a509" draw:name="Rectangle 8" svg:x="3.68403in" svg:y="7in" svg:width="2.25694in" svg:height="0.5in" presentation:class="page-number" presentation:placeholder="false">
        <draw:text-box>
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</draw:text-box>
        <svg:title/>
        <svg:desc/>
      </draw:frame>
      <presentation:notes style:page-layout-name="pageLayout2" draw:style-name="a539">
        <draw:frame draw:id="id5" presentation:style-name="a512" draw:name="Rectangle 2" svg:x="0in" svg:y="0in" svg:width="3.22222in" svg:height="0.54167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5" draw:name="Rectangle 3" svg:x="4.21007in" svg:y="0in" svg:width="3.22222in" svg:height="0.54167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516" draw:name="Rectangle 4">
          <svg:title/>
          <svg:desc/>
        </draw:page-thumbnail>
        <draw:frame draw:id="id8" presentation:style-name="a531" draw:name="Rectangle 5" svg:x="0.74306in" svg:y="5.15799in" svg:width="5.94792in" svg:height="4.88368in" presentation:class="notes" presentation:placeholder="false">
          <draw:text-box>
            <text:p text:style-name="a518" text:class-names="" text:cond-style-name=""><text:span text:style-name="a517" text:class-names="">按一下以編輯母片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第二層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4" draw:name="Rectangle 6" svg:x="0in" svg:y="10.3125in" svg:width="3.22222in" svg:height="0.54167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8" draw:name="Rectangle 7" svg:x="4.21007in" svg:y="10.3125in" svg:width="3.22222in" svg:height="0.54167in" presentation:class="page-number" presentation:placeholder="false">
          <draw:text-box>
            <text:p text:style-name="a537" text:class-names="" text:cond-style-name=""><text:span text:style-name="a535" text:class-names=""><text:page-number style:num-format="1" text:fixed="false">‹#›</text:page-number></text:span><text:span text:style-name="a53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0">
      <draw:frame draw:id="id55" presentation:style-name="a544" draw:name="標題 1" svg:x="2.12326in" svg:y="5.25in" svg:width="6.5in" svg:height="0.61979in" presentation:class="title" presentation:placeholder="false">
        <draw:text-box>
          <text:p text:style-name="a543" text:class-names="" text:cond-style-name=""><text:span text:style-name="a541" text:class-names="">按一下以編輯母片標題樣式</text:span><text:span text:style-name="a542" text:class-names=""/></text:p>
        </draw:text-box>
        <svg:title/>
        <svg:desc/>
      </draw:frame>
      <draw:frame draw:id="id56" presentation:style-name="a547" draw:name="圖片版面配置區 2" svg:x="2.12326in" svg:y="0.67014in" svg:width="6.5in" svg:height="4.5in" presentation:class="graphic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7" presentation:style-name="a551" draw:name="文字版面配置區 3" svg:x="2.12326in" svg:y="5.86979in" svg:width="6.5in" svg:height="0.88021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按一下以編輯母片文字樣式</text:span></text:p>
            </text:list-item>
          </text:list>
        </draw:text-box>
        <svg:title/>
        <svg:desc/>
      </draw:frame>
      <draw:frame draw:id="id58" presentation:style-name="a554" draw:name="Rectangle 6" svg:x="0.72222in" svg:y="7in" svg:width="2.25694in" svg:height="0.5in" presentation:class="date-time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59" presentation:style-name="a557" draw:name="Rectangle 7" svg:x="3.61111in" svg:y="7in" svg:width="3.43056in" svg:height="0.5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60" presentation:style-name="a561" draw:name="Rectangle 8" svg:x="3.68403in" svg:y="7in" svg:width="2.25694in" svg:height="0.5in" presentation:class="page-number" presentation:placeholder="false">
        <draw:text-box>
          <text:p text:style-name="a560" text:class-names="" text:cond-style-name=""><text:span text:style-name="a558" text:class-names=""><text:page-number style:num-format="1" text:fixed="false">‹#›</text:page-number></text:span><text:span text:style-name="a559" text:class-names=""/></text:p>
        </draw:text-box>
        <svg:title/>
        <svg:desc/>
      </draw:frame>
      <presentation:notes style:page-layout-name="pageLayout2" draw:style-name="a591">
        <draw:frame draw:id="id5" presentation:style-name="a564" draw:name="Rectangle 2" svg:x="0in" svg:y="0in" svg:width="3.22222in" svg:height="0.54167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6" presentation:style-name="a567" draw:name="Rectangle 3" svg:x="4.21007in" svg:y="0in" svg:width="3.22222in" svg:height="0.54167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568" draw:name="Rectangle 4">
          <svg:title/>
          <svg:desc/>
        </draw:page-thumbnail>
        <draw:frame draw:id="id8" presentation:style-name="a583" draw:name="Rectangle 5" svg:x="0.74306in" svg:y="5.15799in" svg:width="5.94792in" svg:height="4.88368in" presentation:class="notes" presentation:placeholder="false">
          <draw:text-box>
            <text:p text:style-name="a570" text:class-names="" text:cond-style-name=""><text:span text:style-name="a569" text:class-names="">按一下以編輯母片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第二層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list text:style-name="a582">
                              <text:list-item>
                                <text:p text:style-name="a581" text:class-names="" text:cond-style-name=""><text:span text:style-name="a5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6" draw:name="Rectangle 6" svg:x="0in" svg:y="10.3125in" svg:width="3.22222in" svg:height="0.54167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90" draw:name="Rectangle 7" svg:x="4.21007in" svg:y="10.3125in" svg:width="3.22222in" svg:height="0.54167in" presentation:class="page-number" presentation:placeholder="false">
          <draw:text-box>
            <text:p text:style-name="a589" text:class-names="" text:cond-style-name=""><text:span text:style-name="a587" text:class-names=""><text:page-number style:num-format="1" text:fixed="false">‹#›</text:page-number></text:span><text:span text:style-name="a58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2">
      <draw:frame draw:id="id61" presentation:style-name="a596" draw:name="標題 1" svg:x="0.72222in" svg:y="0.33333in" svg:width="9.47917in" svg:height="1.31944in" presentation:class="title" presentation:placeholder="false">
        <draw:text-box>
          <text:p text:style-name="a595" text:class-names="" text:cond-style-name=""><text:span text:style-name="a593" text:class-names="">按一下以編輯母片標題樣式</text:span><text:span text:style-name="a594" text:class-names=""/></text:p>
        </draw:text-box>
        <svg:title/>
        <svg:desc/>
      </draw:frame>
      <draw:frame draw:id="id62" presentation:style-name="a613" draw:name="直排文字版面配置區 2" svg:x="0.72222in" svg:y="1.83333in" svg:width="9.47917in" svg:height="4.91667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按一下以編輯母片文字樣式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第二層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第三層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第五層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16" draw:name="Rectangle 6" svg:x="0.72222in" svg:y="7in" svg:width="2.25694in" svg:height="0.5in" presentation:class="date-time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64" presentation:style-name="a619" draw:name="Rectangle 7" svg:x="3.61111in" svg:y="7in" svg:width="3.43056in" svg:height="0.5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65" presentation:style-name="a623" draw:name="Rectangle 8" svg:x="3.68403in" svg:y="7in" svg:width="2.25694in" svg:height="0.5in" presentation:class="page-number" presentation:placeholder="false">
        <draw:text-box>
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</draw:text-box>
        <svg:title/>
        <svg:desc/>
      </draw:frame>
      <presentation:notes style:page-layout-name="pageLayout2" draw:style-name="a653">
        <draw:frame draw:id="id5" presentation:style-name="a626" draw:name="Rectangle 2" svg:x="0in" svg:y="0in" svg:width="3.22222in" svg:height="0.54167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6" presentation:style-name="a629" draw:name="Rectangle 3" svg:x="4.21007in" svg:y="0in" svg:width="3.22222in" svg:height="0.54167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630" draw:name="Rectangle 4">
          <svg:title/>
          <svg:desc/>
        </draw:page-thumbnail>
        <draw:frame draw:id="id8" presentation:style-name="a645" draw:name="Rectangle 5" svg:x="0.74306in" svg:y="5.15799in" svg:width="5.94792in" svg:height="4.88368in" presentation:class="notes" presentation:placeholder="false">
          <draw:text-box>
            <text:p text:style-name="a632" text:class-names="" text:cond-style-name=""><text:span text:style-name="a631" text:class-names="">按一下以編輯母片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第二層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8" draw:name="Rectangle 6" svg:x="0in" svg:y="10.3125in" svg:width="3.22222in" svg:height="0.54167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0" presentation:style-name="a652" draw:name="Rectangle 7" svg:x="4.21007in" svg:y="10.3125in" svg:width="3.22222in" svg:height="0.54167in" presentation:class="page-number" presentation:placeholder="false">
          <draw:text-box>
            <text:p text:style-name="a651" text:class-names="" text:cond-style-name=""><text:span text:style-name="a649" text:class-names=""><text:page-number style:num-format="1" text:fixed="false">‹#›</text:page-number></text:span><text:span text:style-name="a650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4">
      <draw:frame draw:id="id66" presentation:style-name="a658" draw:name="直排標題 1" svg:x="7.8316in" svg:y="0.33333in" svg:width="2.36979in" svg:height="6.41667in" presentation:class="title" presentation:placeholder="false">
        <draw:text-box>
          <text:p text:style-name="a657" text:class-names="" text:cond-style-name=""><text:span text:style-name="a655" text:class-names="">按一下以編輯母片標題樣式</text:span><text:span text:style-name="a656" text:class-names=""/></text:p>
        </draw:text-box>
        <svg:title/>
        <svg:desc/>
      </draw:frame>
      <draw:frame draw:id="id67" presentation:style-name="a675" draw:name="直排文字版面配置區 2" svg:x="0.72222in" svg:y="0.33333in" svg:width="6.94271in" svg:height="6.41667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按一下以編輯母片文字樣式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第二層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第三層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list text:style-name="a674">
                            <text:list-item>
                              <text:p text:style-name="a673" text:class-names="" text:cond-style-name=""><text:span text:style-name="a671" text:class-names="">第五層</text:span><text:span text:style-name="a6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678" draw:name="Rectangle 6" svg:x="0.72222in" svg:y="7in" svg:width="2.25694in" svg:height="0.5in" presentation:class="date-time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69" presentation:style-name="a681" draw:name="Rectangle 7" svg:x="3.61111in" svg:y="7in" svg:width="3.43056in" svg:height="0.5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70" presentation:style-name="a685" draw:name="Rectangle 8" svg:x="3.68403in" svg:y="7in" svg:width="2.25694in" svg:height="0.5in" presentation:class="page-number" presentation:placeholder="false">
        <draw:text-box>
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</draw:text-box>
        <svg:title/>
        <svg:desc/>
      </draw:frame>
      <presentation:notes style:page-layout-name="pageLayout2" draw:style-name="a715">
        <draw:frame draw:id="id5" presentation:style-name="a688" draw:name="Rectangle 2" svg:x="0in" svg:y="0in" svg:width="3.22222in" svg:height="0.54167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6" presentation:style-name="a691" draw:name="Rectangle 3" svg:x="4.21007in" svg:y="0in" svg:width="3.22222in" svg:height="0.54167in" presentation:class="date-time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692" draw:name="Rectangle 4">
          <svg:title/>
          <svg:desc/>
        </draw:page-thumbnail>
        <draw:frame draw:id="id8" presentation:style-name="a707" draw:name="Rectangle 5" svg:x="0.74306in" svg:y="5.15799in" svg:width="5.94792in" svg:height="4.88368in" presentation:class="notes" presentation:placeholder="false">
          <draw:text-box>
            <text:p text:style-name="a694" text:class-names="" text:cond-style-name=""><text:span text:style-name="a693" text:class-names="">按一下以編輯母片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第二層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list text:style-name="a706">
                              <text:list-item>
                                <text:p text:style-name="a705" text:class-names="" text:cond-style-name=""><text:span text:style-name="a7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0" draw:name="Rectangle 6" svg:x="0in" svg:y="10.3125in" svg:width="3.22222in" svg:height="0.54167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0" presentation:style-name="a714" draw:name="Rectangle 7" svg:x="4.21007in" svg:y="10.3125in" svg:width="3.22222in" svg:height="0.54167in" presentation:class="page-number" presentation:placeholder="false">
          <draw:text-box>
            <text:p text:style-name="a713" text:class-names="" text:cond-style-name=""><text:span text:style-name="a711" text:class-names=""><text:page-number style:num-format="1" text:fixed="false">‹#›</text:page-number></text:span><text:span text:style-name="a712" text:class-names=""/></text:p>
          </draw:text-box>
          <svg:title/>
          <svg:desc/>
        </draw:frame>
      </presentation:notes>
    </style:master-page>
    <style:master-page style:name="Master1-Layout12-txAndObj-標題，文字及物件" style:page-layout-name="pageLayout1" draw:style-name="a716">
      <draw:frame draw:id="id71" presentation:style-name="a720" draw:name="標題 1" svg:x="0.72222in" svg:y="0.33333in" svg:width="9.47917in" svg:height="1.31944in" presentation:class="title" presentation:placeholder="false">
        <draw:text-box>
          <text:p text:style-name="a719" text:class-names="" text:cond-style-name=""><text:span text:style-name="a717" text:class-names="">按一下以編輯母片標題樣式</text:span><text:span text:style-name="a718" text:class-names=""/></text:p>
        </draw:text-box>
        <svg:title/>
        <svg:desc/>
      </draw:frame>
      <draw:frame draw:id="id72" presentation:style-name="a737" draw:name="文字版面配置區 2" svg:x="0.72222in" svg:y="1.83333in" svg:width="4.65625in" svg:height="4.91667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按一下以編輯母片文字樣式</text:span></text:p>
            </text:list-item>
          </text:list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第二層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第三層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p text:style-name="a735" text:class-names="" text:cond-style-name=""><text:span text:style-name="a733" text:class-names="">第五層</text:span><text:span text:style-name="a7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754" draw:name="內容版面配置區 3" svg:x="5.54514in" svg:y="1.83333in" svg:width="4.65625in" svg:height="4.91667in" presentation:class="object" presentation:placeholder="false">
        <draw:text-box>
          <text:list text:style-name="a740">
            <text:list-item>
              <text:p text:style-name="a739" text:class-names="" text:cond-style-name=""><text:span text:style-name="a738" text:class-names="">按一下以編輯母片文字樣式</text:span></text:p>
            </text:list-item>
          </text:list>
          <text:list text:style-name="a743">
            <text:list-item>
              <text:list text:style-name="a743">
                <text:list-item>
                  <text:p text:style-name="a742" text:class-names="" text:cond-style-name=""><text:span text:style-name="a741" text:class-names="">第二層</text:span></text:p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p text:style-name="a745" text:class-names="" text:cond-style-name=""><text:span text:style-name="a744" text:class-names="">第三層</text:span></text:p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p text:style-name="a748" text:class-names="" text:cond-style-name=""><text:span text:style-name="a7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0" text:class-names="">第五層</text:span><text:span text:style-name="a7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757" draw:name="Rectangle 6" svg:x="0.72222in" svg:y="7in" svg:width="2.25694in" svg:height="0.5in" presentation:class="date-time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75" presentation:style-name="a760" draw:name="Rectangle 7" svg:x="3.61111in" svg:y="7in" svg:width="3.43056in" svg:height="0.5in" presentation:class="footer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76" presentation:style-name="a764" draw:name="Rectangle 8" svg:x="3.68403in" svg:y="7in" svg:width="2.25694in" svg:height="0.5in" presentation:class="page-number" presentation:placeholder="false">
        <draw:text-box>
          <text:p text:style-name="a763" text:class-names="" text:cond-style-name=""><text:span text:style-name="a761" text:class-names=""><text:page-number style:num-format="1" text:fixed="false">‹#›</text:page-number></text:span><text:span text:style-name="a762" text:class-names=""/></text:p>
        </draw:text-box>
        <svg:title/>
        <svg:desc/>
      </draw:frame>
      <presentation:notes style:page-layout-name="pageLayout2" draw:style-name="a794">
        <draw:frame draw:id="id5" presentation:style-name="a767" draw:name="Rectangle 2" svg:x="0in" svg:y="0in" svg:width="3.22222in" svg:height="0.54167in" presentation:class="head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6" presentation:style-name="a770" draw:name="Rectangle 3" svg:x="4.21007in" svg:y="0in" svg:width="3.22222in" svg:height="0.54167in" presentation:class="date-time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page-thumbnail svg:x="0.77951in" svg:y="0.81424in" svg:width="5.87847in" svg:height="4.07118in" presentation:class="page" draw:id="id7" presentation:style-name="a771" draw:name="Rectangle 4">
          <svg:title/>
          <svg:desc/>
        </draw:page-thumbnail>
        <draw:frame draw:id="id8" presentation:style-name="a786" draw:name="Rectangle 5" svg:x="0.74306in" svg:y="5.15799in" svg:width="5.94792in" svg:height="4.88368in" presentation:class="notes" presentation:placeholder="false">
          <draw:text-box>
            <text:p text:style-name="a773" text:class-names="" text:cond-style-name=""><text:span text:style-name="a772" text:class-names="">按一下以編輯母片</text:span></text:p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74" text:class-names="">第二層</text:span></text:p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p text:style-name="a778" text:class-names="" text:cond-style-name=""><text:span text:style-name="a7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p text:style-name="a781" text:class-names="" text:cond-style-name=""><text:span text:style-name="a7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list text:style-name="a785">
                              <text:list-item>
                                <text:p text:style-name="a784" text:class-names="" text:cond-style-name=""><text:span text:style-name="a7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9" draw:name="Rectangle 6" svg:x="0in" svg:y="10.3125in" svg:width="3.22222in" svg:height="0.54167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0" presentation:style-name="a793" draw:name="Rectangle 7" svg:x="4.21007in" svg:y="10.3125in" svg:width="3.22222in" svg:height="0.54167in" presentation:class="page-number" presentation:placeholder="false">
          <draw:text-box>
            <text:p text:style-name="a792" text:class-names="" text:cond-style-name=""><text:span text:style-name="a790" text:class-names=""><text:page-number style:num-format="1" text:fixed="false">‹#›</text:page-number></text:span><text:span text:style-name="a791" text:class-names=""/></text:p>
          </draw:text-box>
          <svg:title/>
          <svg:desc/>
        </draw:frame>
      </presentation:notes>
    </style:master-page>
    <style:handout-master style:page-layout-name="pageLayout3" draw:style-name="a795">
      <draw:frame draw:id="id77" presentation:style-name="a798" draw:name="Rectangle 2" svg:x="0in" svg:y="0in" svg:width="3.22222in" svg:height="0.54167in" presentation:class="head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78" presentation:style-name="a801" draw:name="Rectangle 3" svg:x="4.21007in" svg:y="0in" svg:width="3.22222in" svg:height="0.54167in" presentation:class="date-time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79" presentation:style-name="a804" draw:name="Rectangle 4" svg:x="0in" svg:y="10.3125in" svg:width="3.22222in" svg:height="0.54167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80" presentation:style-name="a808" draw:name="Rectangle 5" svg:x="4.21007in" svg:y="10.3125in" svg:width="3.22222in" svg:height="0.54167in" presentation:class="page-number" presentation:placeholder="false">
        <draw:text-box>
          <text:p text:style-name="a807" text:class-names="" text:cond-style-name=""><text:span text:style-name="a805" text:class-names=""><text:page-number style:num-format="1" text:fixed="false">‹#›</text:page-number></text:span><text:span text:style-name="a806" text:class-names=""/></text:p>
        </draw:text-box>
        <svg:title/>
        <svg:desc/>
      </draw:frame>
      <draw:page-thumbnail draw:page-number="1" svg:x="0.5191in" svg:y="1.22396in" svg:width="3.04861in" svg:height="2.10938in"/>
      <draw:page-thumbnail draw:page-number="2" svg:x="3.86458in" svg:y="1.22396in" svg:width="3.04861in" svg:height="2.10938in"/>
      <draw:page-thumbnail draw:page-number="3" svg:x="0.5191in" svg:y="4.37153in" svg:width="3.04861in" svg:height="2.10938in"/>
      <draw:page-thumbnail draw:page-number="4" svg:x="3.86458in" svg:y="4.37153in" svg:width="3.04861in" svg:height="2.10938in"/>
      <draw:page-thumbnail draw:page-number="5" svg:x="0.5191in" svg:y="7.5191in" svg:width="3.04861in" svg:height="2.10938in"/>
      <draw:page-thumbnail draw:page-number="6" svg:x="3.86458in" svg:y="7.5191in" svg:width="3.04861in" svg:height="2.109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administrator</meta:initial-creator>
    <dc:creator>莊淑雅</dc:creator>
    <meta:creation-date>2002-07-16T01:35:12Z</meta:creation-date>
    <dc:date>2017-12-01T07:30:02Z</dc:date>
    <meta:print-date>2017-09-22T02:55:15Z</meta:print-date>
    <meta:template xlink:href="920721委員會報告" xlink:type="simple"/>
    <meta:editing-cycles>536</meta:editing-cycles>
    <meta:editing-duration>PT408601S</meta:editing-duration>
    <meta:document-statistic meta:paragraph-count="8" meta:word-count="44"/>
  </office:meta>
</office:document-meta>
</file>