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249cm" style:rel-column-width="8191*"/>
    </style:style>
    <style:style style:name="表格1.B" style:family="table-column">
      <style:table-column-properties style:column-width="8.999cm" style:rel-column-width="32768*"/>
    </style:style>
    <style:style style:name="表格1.C" style:family="table-column">
      <style:table-column-properties style:column-width="3.376cm" style:rel-column-width="12294*"/>
    </style:style>
    <style:style style:name="表格1.D" style:family="table-column">
      <style:table-column-properties style:column-width="3.373cm" style:rel-column-width="1227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A3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A5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A10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表格1.A12" style:family="table-cell">
      <style:table-cell-properties fo:padding-left="0.039cm" fo:padding-right="0cm" fo:padding-top="0cm" fo:padding-bottom="0cm" fo:border="2.25pt outset #000001"/>
    </style:style>
    <style:style style:name="表格1.B12" style:family="table-cell">
      <style:table-cell-properties fo:padding-left="0.039cm" fo:padding-right="0cm" fo:padding-top="0cm" fo:padding-bottom="0cm" fo:border="2.25pt outset #000001"/>
    </style:style>
    <style:style style:name="表格1.C12" style:family="table-cell">
      <style:table-cell-properties fo:padding-left="0.039cm" fo:padding-right="0cm" fo:padding-top="0cm" fo:padding-bottom="0cm" fo:border="2.25pt outset #000001"/>
    </style:style>
    <style:style style:name="表格1.D12" style:family="table-cell">
      <style:table-cell-properties fo:padding-left="0.039cm" fo:padding-right="0cm" fo:padding-top="0cm" fo:padding-bottom="0cm" fo:border="2.25pt outset #000001"/>
    </style:style>
    <style:style style:name="表格1.A13" style:family="table-cell">
      <style:table-cell-properties fo:padding-left="0.039cm" fo:padding-right="0cm" fo:padding-top="0cm" fo:padding-bottom="0cm" fo:border="2.25pt outset #000001"/>
    </style:style>
    <style:style style:name="表格1.B13" style:family="table-cell">
      <style:table-cell-properties fo:padding-left="0.039cm" fo:padding-right="0cm" fo:padding-top="0cm" fo:padding-bottom="0cm" fo:border="2.25pt outset #000001"/>
    </style:style>
    <style:style style:name="表格1.C13" style:family="table-cell">
      <style:table-cell-properties fo:padding-left="0.039cm" fo:padding-right="0cm" fo:padding-top="0cm" fo:padding-bottom="0cm" fo:border="2.25pt outset #000001"/>
    </style:style>
    <style:style style:name="表格1.D13" style:family="table-cell">
      <style:table-cell-properties fo:padding-left="0.039cm" fo:padding-right="0cm" fo:padding-top="0cm" fo:padding-bottom="0cm" fo:border="2.25pt outset #000001"/>
    </style:style>
    <style:style style:name="表格1.A14" style:family="table-cell">
      <style:table-cell-properties fo:padding-left="0.039cm" fo:padding-right="0cm" fo:padding-top="0cm" fo:padding-bottom="0cm" fo:border="2.25pt outset #000001"/>
    </style:style>
    <style:style style:name="表格1.B14" style:family="table-cell">
      <style:table-cell-properties fo:padding-left="0.039cm" fo:padding-right="0cm" fo:padding-top="0cm" fo:padding-bottom="0cm" fo:border="2.25pt outset #000001"/>
    </style:style>
    <style:style style:name="表格1.C14" style:family="table-cell">
      <style:table-cell-properties fo:padding-left="0.039cm" fo:padding-right="0cm" fo:padding-top="0cm" fo:padding-bottom="0cm" fo:border="2.25pt outset #000001"/>
    </style:style>
    <style:style style:name="表格1.D14" style:family="table-cell">
      <style:table-cell-properties fo:padding-left="0.039cm" fo:padding-right="0cm" fo:padding-top="0cm" fo:padding-bottom="0cm" fo:border="2.25pt outset #000001"/>
    </style:style>
    <style:style style:name="表格1.A15" style:family="table-cell">
      <style:table-cell-properties fo:padding-left="0.039cm" fo:padding-right="0cm" fo:padding-top="0cm" fo:padding-bottom="0cm" fo:border="2.25pt outset #000001"/>
    </style:style>
    <style:style style:name="表格1.B15" style:family="table-cell">
      <style:table-cell-properties fo:padding-left="0.039cm" fo:padding-right="0cm" fo:padding-top="0cm" fo:padding-bottom="0cm" fo:border="2.25pt outset #000001"/>
    </style:style>
    <style:style style:name="表格1.C15" style:family="table-cell">
      <style:table-cell-properties fo:padding-left="0.039cm" fo:padding-right="0cm" fo:padding-top="0cm" fo:padding-bottom="0cm" fo:border="2.25pt outset #000001"/>
    </style:style>
    <style:style style:name="表格1.D15" style:family="table-cell">
      <style:table-cell-properties fo:padding-left="0.039cm" fo:padding-right="0cm" fo:padding-top="0cm" fo:padding-bottom="0cm" fo:border="2.25pt outset #000001"/>
    </style:style>
    <style:style style:name="表格1.A16" style:family="table-cell">
      <style:table-cell-properties fo:padding-left="0.039cm" fo:padding-right="0cm" fo:padding-top="0cm" fo:padding-bottom="0cm" fo:border="2.25pt outset #000001"/>
    </style:style>
    <style:style style:name="表格1.B16" style:family="table-cell">
      <style:table-cell-properties fo:padding-left="0.039cm" fo:padding-right="0cm" fo:padding-top="0cm" fo:padding-bottom="0cm" fo:border="2.25pt outset #000001"/>
    </style:style>
    <style:style style:name="表格1.C16" style:family="table-cell">
      <style:table-cell-properties fo:padding-left="0.039cm" fo:padding-right="0cm" fo:padding-top="0cm" fo:padding-bottom="0cm" fo:border="2.25pt outset #000001"/>
    </style:style>
    <style:style style:name="表格1.D16" style:family="table-cell">
      <style:table-cell-properties fo:padding-left="0.039cm" fo:padding-right="0cm" fo:padding-top="0cm" fo:padding-bottom="0cm" fo:border="2.25pt outset #000001"/>
    </style:style>
    <style:style style:name="表格1.A17" style:family="table-cell">
      <style:table-cell-properties fo:padding-left="0.039cm" fo:padding-right="0cm" fo:padding-top="0cm" fo:padding-bottom="0cm" fo:border="2.25pt outset #000001"/>
    </style:style>
    <style:style style:name="表格1.B17" style:family="table-cell">
      <style:table-cell-properties fo:padding-left="0.039cm" fo:padding-right="0cm" fo:padding-top="0cm" fo:padding-bottom="0cm" fo:border="2.25pt outset #000001"/>
    </style:style>
    <style:style style:name="表格1.C17" style:family="table-cell">
      <style:table-cell-properties fo:padding-left="0.039cm" fo:padding-right="0cm" fo:padding-top="0cm" fo:padding-bottom="0cm" fo:border="2.25pt outset #000001"/>
    </style:style>
    <style:style style:name="表格1.D17" style:family="table-cell">
      <style:table-cell-properties fo:padding-left="0.039cm" fo:padding-right="0cm" fo:padding-top="0cm" fo:padding-bottom="0cm" fo:border="2.25pt outset #000001"/>
    </style:style>
    <style:style style:name="表格1.A18" style:family="table-cell">
      <style:table-cell-properties fo:padding-left="0.039cm" fo:padding-right="0cm" fo:padding-top="0cm" fo:padding-bottom="0cm" fo:border="2.25pt outset #000001"/>
    </style:style>
    <style:style style:name="表格1.B18" style:family="table-cell">
      <style:table-cell-properties fo:padding-left="0.039cm" fo:padding-right="0cm" fo:padding-top="0cm" fo:padding-bottom="0cm" fo:border="2.25pt outset #000001"/>
    </style:style>
    <style:style style:name="表格1.C18" style:family="table-cell">
      <style:table-cell-properties fo:padding-left="0.039cm" fo:padding-right="0cm" fo:padding-top="0cm" fo:padding-bottom="0cm" fo:border="2.25pt outset #000001"/>
    </style:style>
    <style:style style:name="表格1.D18" style:family="table-cell">
      <style:table-cell-properties fo:padding-left="0.039cm" fo:padding-right="0cm" fo:padding-top="0cm" fo:padding-bottom="0cm" fo:border="2.25pt outset #000001"/>
    </style:style>
    <style:style style:name="表格1.A19" style:family="table-cell">
      <style:table-cell-properties fo:padding-left="0.039cm" fo:padding-right="0cm" fo:padding-top="0cm" fo:padding-bottom="0cm" fo:border="2.25pt outset #000001"/>
    </style:style>
    <style:style style:name="表格1.B19" style:family="table-cell">
      <style:table-cell-properties fo:padding-left="0.039cm" fo:padding-right="0cm" fo:padding-top="0cm" fo:padding-bottom="0cm" fo:border="2.25pt outset #000001"/>
    </style:style>
    <style:style style:name="表格1.C19" style:family="table-cell">
      <style:table-cell-properties fo:padding-left="0.039cm" fo:padding-right="0cm" fo:padding-top="0cm" fo:padding-bottom="0cm" fo:border="2.25pt outset #000001"/>
    </style:style>
    <style:style style:name="表格1.D19" style:family="table-cell">
      <style:table-cell-properties fo:padding-left="0.039cm" fo:padding-right="0cm" fo:padding-top="0cm" fo:padding-bottom="0cm" fo:border="2.25pt outset #000001"/>
    </style:style>
    <style:style style:name="表格1.A20" style:family="table-cell">
      <style:table-cell-properties fo:padding-left="0.039cm" fo:padding-right="0cm" fo:padding-top="0cm" fo:padding-bottom="0cm" fo:border="2.25pt outset #000001"/>
    </style:style>
    <style:style style:name="表格1.B20" style:family="table-cell">
      <style:table-cell-properties fo:padding-left="0.039cm" fo:padding-right="0cm" fo:padding-top="0cm" fo:padding-bottom="0cm" fo:border="2.25pt outset #000001"/>
    </style:style>
    <style:style style:name="表格1.C20" style:family="table-cell">
      <style:table-cell-properties fo:padding-left="0.039cm" fo:padding-right="0cm" fo:padding-top="0cm" fo:padding-bottom="0cm" fo:border="2.25pt outset #000001"/>
    </style:style>
    <style:style style:name="表格1.D20" style:family="table-cell">
      <style:table-cell-properties fo:padding-left="0.039cm" fo:padding-right="0cm" fo:padding-top="0cm" fo:padding-bottom="0cm" fo:border="2.25pt outset #000001"/>
    </style:style>
    <style:style style:name="表格1.A21" style:family="table-cell">
      <style:table-cell-properties fo:padding-left="0.039cm" fo:padding-right="0cm" fo:padding-top="0cm" fo:padding-bottom="0cm" fo:border="2.25pt outset #000001"/>
    </style:style>
    <style:style style:name="表格1.B21" style:family="table-cell">
      <style:table-cell-properties fo:padding-left="0.039cm" fo:padding-right="0cm" fo:padding-top="0cm" fo:padding-bottom="0cm" fo:border="2.25pt outset #000001"/>
    </style:style>
    <style:style style:name="表格1.C21" style:family="table-cell">
      <style:table-cell-properties fo:padding-left="0.039cm" fo:padding-right="0cm" fo:padding-top="0cm" fo:padding-bottom="0cm" fo:border="2.25pt outset #000001"/>
    </style:style>
    <style:style style:name="表格1.D21" style:family="table-cell">
      <style:table-cell-properties fo:padding-left="0.039cm" fo:padding-right="0cm" fo:padding-top="0cm" fo:padding-bottom="0cm" fo:border="2.25pt outset #000001"/>
    </style:style>
    <style:style style:name="表格1.A22" style:family="table-cell">
      <style:table-cell-properties fo:padding-left="0.039cm" fo:padding-right="0cm" fo:padding-top="0cm" fo:padding-bottom="0cm" fo:border="2.25pt outset #000001"/>
    </style:style>
    <style:style style:name="表格1.B22" style:family="table-cell">
      <style:table-cell-properties fo:padding-left="0.039cm" fo:padding-right="0cm" fo:padding-top="0cm" fo:padding-bottom="0cm" fo:border="2.25pt outset #000001"/>
    </style:style>
    <style:style style:name="表格1.C22" style:family="table-cell">
      <style:table-cell-properties fo:padding-left="0.039cm" fo:padding-right="0cm" fo:padding-top="0cm" fo:padding-bottom="0cm" fo:border="2.25pt outset #000001"/>
    </style:style>
    <style:style style:name="表格1.D22" style:family="table-cell">
      <style:table-cell-properties fo:padding-left="0.039cm" fo:padding-right="0cm" fo:padding-top="0cm" fo:padding-bottom="0cm" fo:border="2.25pt outset #000001"/>
    </style:style>
    <style:style style:name="表格1.A23" style:family="table-cell">
      <style:table-cell-properties fo:padding-left="0.039cm" fo:padding-right="0cm" fo:padding-top="0cm" fo:padding-bottom="0cm" fo:border="2.25pt outset #000001"/>
    </style:style>
    <style:style style:name="表格1.B23" style:family="table-cell">
      <style:table-cell-properties fo:padding-left="0.039cm" fo:padding-right="0cm" fo:padding-top="0cm" fo:padding-bottom="0cm" fo:border="2.25pt outset #000001"/>
    </style:style>
    <style:style style:name="表格1.C23" style:family="table-cell">
      <style:table-cell-properties fo:padding-left="0.039cm" fo:padding-right="0cm" fo:padding-top="0cm" fo:padding-bottom="0cm" fo:border="2.25pt outset #000001"/>
    </style:style>
    <style:style style:name="表格1.D23" style:family="table-cell">
      <style:table-cell-properties fo:padding-left="0.039cm" fo:padding-right="0cm" fo:padding-top="0cm" fo:padding-bottom="0cm" fo:border="2.25pt outset #000001"/>
    </style:style>
    <style:style style:name="表格1.A24" style:family="table-cell">
      <style:table-cell-properties fo:padding-left="0.039cm" fo:padding-right="0cm" fo:padding-top="0cm" fo:padding-bottom="0cm" fo:border="2.25pt outset #000001"/>
    </style:style>
    <style:style style:name="表格1.B24" style:family="table-cell">
      <style:table-cell-properties fo:padding-left="0.039cm" fo:padding-right="0cm" fo:padding-top="0cm" fo:padding-bottom="0cm" fo:border="2.25pt outset #000001"/>
    </style:style>
    <style:style style:name="表格1.C24" style:family="table-cell">
      <style:table-cell-properties fo:padding-left="0.039cm" fo:padding-right="0cm" fo:padding-top="0cm" fo:padding-bottom="0cm" fo:border="2.25pt outset #000001"/>
    </style:style>
    <style:style style:name="表格1.D24" style:family="table-cell">
      <style:table-cell-properties fo:padding-left="0.039cm" fo:padding-right="0cm" fo:padding-top="0cm" fo:padding-bottom="0cm" fo:border="2.25pt outset #000001"/>
    </style:style>
    <style:style style:name="表格1.A25" style:family="table-cell">
      <style:table-cell-properties fo:padding-left="0.039cm" fo:padding-right="0cm" fo:padding-top="0cm" fo:padding-bottom="0cm" fo:border="2.25pt outset #000001"/>
    </style:style>
    <style:style style:name="表格1.B25" style:family="table-cell">
      <style:table-cell-properties fo:padding-left="0.039cm" fo:padding-right="0cm" fo:padding-top="0cm" fo:padding-bottom="0cm" fo:border="2.25pt outset #000001"/>
    </style:style>
    <style:style style:name="表格1.C25" style:family="table-cell">
      <style:table-cell-properties fo:padding-left="0.039cm" fo:padding-right="0cm" fo:padding-top="0cm" fo:padding-bottom="0cm" fo:border="2.25pt outset #000001"/>
    </style:style>
    <style:style style:name="表格1.D25" style:family="table-cell">
      <style:table-cell-properties fo:padding-left="0.039cm" fo:padding-right="0cm" fo:padding-top="0cm" fo:padding-bottom="0cm" fo:border="2.25pt outset #000001"/>
    </style:style>
    <style:style style:name="表格1.A26" style:family="table-cell">
      <style:table-cell-properties fo:padding-left="0.039cm" fo:padding-right="0cm" fo:padding-top="0cm" fo:padding-bottom="0cm" fo:border="2.25pt outset #000001"/>
    </style:style>
    <style:style style:name="表格1.B26" style:family="table-cell">
      <style:table-cell-properties fo:padding-left="0.039cm" fo:padding-right="0cm" fo:padding-top="0cm" fo:padding-bottom="0cm" fo:border="2.25pt outset #000001"/>
    </style:style>
    <style:style style:name="表格1.C26" style:family="table-cell">
      <style:table-cell-properties fo:padding-left="0.039cm" fo:padding-right="0cm" fo:padding-top="0cm" fo:padding-bottom="0cm" fo:border="2.25pt outset #000001"/>
    </style:style>
    <style:style style:name="表格1.D26" style:family="table-cell">
      <style:table-cell-properties fo:padding-left="0.039cm" fo:padding-right="0cm" fo:padding-top="0cm" fo:padding-bottom="0cm" fo:border="2.25pt outset #000001"/>
    </style:style>
    <style:style style:name="表格1.A27" style:family="table-cell">
      <style:table-cell-properties fo:padding-left="0.039cm" fo:padding-right="0cm" fo:padding-top="0cm" fo:padding-bottom="0cm" fo:border="2.25pt outset #000001"/>
    </style:style>
    <style:style style:name="表格1.B27" style:family="table-cell">
      <style:table-cell-properties fo:padding-left="0.039cm" fo:padding-right="0cm" fo:padding-top="0cm" fo:padding-bottom="0cm" fo:border="2.25pt outset #000001"/>
    </style:style>
    <style:style style:name="表格1.C27" style:family="table-cell">
      <style:table-cell-properties fo:padding-left="0.039cm" fo:padding-right="0cm" fo:padding-top="0cm" fo:padding-bottom="0cm" fo:border="2.25pt outset #000001"/>
    </style:style>
    <style:style style:name="表格1.D27" style:family="table-cell">
      <style:table-cell-properties fo:padding-left="0.039cm" fo:padding-right="0cm" fo:padding-top="0cm" fo:padding-bottom="0cm" fo:border="2.25pt outset #000001"/>
    </style:style>
    <style:style style:name="表格1.A28" style:family="table-cell">
      <style:table-cell-properties fo:padding-left="0.039cm" fo:padding-right="0cm" fo:padding-top="0cm" fo:padding-bottom="0cm" fo:border="2.25pt outset #000001"/>
    </style:style>
    <style:style style:name="表格1.B28" style:family="table-cell">
      <style:table-cell-properties fo:padding-left="0.039cm" fo:padding-right="0cm" fo:padding-top="0cm" fo:padding-bottom="0cm" fo:border="2.25pt outset #000001"/>
    </style:style>
    <style:style style:name="表格1.C28" style:family="table-cell">
      <style:table-cell-properties fo:padding-left="0.039cm" fo:padding-right="0cm" fo:padding-top="0cm" fo:padding-bottom="0cm" fo:border="2.25pt outset #000001"/>
    </style:style>
    <style:style style:name="表格1.D28" style:family="table-cell">
      <style:table-cell-properties fo:padding-left="0.039cm" fo:padding-right="0cm" fo:padding-top="0cm" fo:padding-bottom="0cm" fo:border="2.25pt outset #000001"/>
    </style:style>
    <style:style style:name="表格1.A29" style:family="table-cell">
      <style:table-cell-properties fo:padding-left="0.039cm" fo:padding-right="0cm" fo:padding-top="0cm" fo:padding-bottom="0cm" fo:border="2.25pt outset #000001"/>
    </style:style>
    <style:style style:name="表格1.B29" style:family="table-cell">
      <style:table-cell-properties fo:padding-left="0.039cm" fo:padding-right="0cm" fo:padding-top="0cm" fo:padding-bottom="0cm" fo:border="2.25pt outset #000001"/>
    </style:style>
    <style:style style:name="表格1.C29" style:family="table-cell">
      <style:table-cell-properties fo:padding-left="0.039cm" fo:padding-right="0cm" fo:padding-top="0cm" fo:padding-bottom="0cm" fo:border="2.25pt outset #000001"/>
    </style:style>
    <style:style style:name="表格1.D29" style:family="table-cell">
      <style:table-cell-properties fo:padding-left="0.039cm" fo:padding-right="0cm" fo:padding-top="0cm" fo:padding-bottom="0cm" fo:border="2.25pt outset #000001"/>
    </style:style>
    <style:style style:name="表格1.A30" style:family="table-cell">
      <style:table-cell-properties fo:padding-left="0.039cm" fo:padding-right="0cm" fo:padding-top="0cm" fo:padding-bottom="0cm" fo:border="2.25pt outset #000001"/>
    </style:style>
    <style:style style:name="表格1.B30" style:family="table-cell">
      <style:table-cell-properties fo:padding-left="0.039cm" fo:padding-right="0cm" fo:padding-top="0cm" fo:padding-bottom="0cm" fo:border="2.25pt outset #000001"/>
    </style:style>
    <style:style style:name="表格1.C30" style:family="table-cell">
      <style:table-cell-properties fo:padding-left="0.039cm" fo:padding-right="0cm" fo:padding-top="0cm" fo:padding-bottom="0cm" fo:border="2.25pt outset #000001"/>
    </style:style>
    <style:style style:name="表格1.D30" style:family="table-cell">
      <style:table-cell-properties fo:padding-left="0.039cm" fo:padding-right="0cm" fo:padding-top="0cm" fo:padding-bottom="0cm" fo:border="2.25pt outset #000001"/>
    </style:style>
    <style:style style:name="表格1.A31" style:family="table-cell">
      <style:table-cell-properties fo:padding-left="0.039cm" fo:padding-right="0cm" fo:padding-top="0cm" fo:padding-bottom="0cm" fo:border="2.25pt outset #000001"/>
    </style:style>
    <style:style style:name="表格1.B31" style:family="table-cell">
      <style:table-cell-properties fo:padding-left="0.039cm" fo:padding-right="0cm" fo:padding-top="0cm" fo:padding-bottom="0cm" fo:border="2.25pt outset #000001"/>
    </style:style>
    <style:style style:name="表格1.C31" style:family="table-cell">
      <style:table-cell-properties fo:padding-left="0.039cm" fo:padding-right="0cm" fo:padding-top="0cm" fo:padding-bottom="0cm" fo:border="2.25pt outset #000001"/>
    </style:style>
    <style:style style:name="表格1.D31" style:family="table-cell">
      <style:table-cell-properties fo:padding-left="0.039cm" fo:padding-right="0cm" fo:padding-top="0cm" fo:padding-bottom="0cm" fo:border="2.25pt outset #000001"/>
    </style:style>
    <style:style style:name="表格1.A32" style:family="table-cell">
      <style:table-cell-properties fo:padding-left="0.039cm" fo:padding-right="0cm" fo:padding-top="0cm" fo:padding-bottom="0cm" fo:border="2.25pt outset #000001"/>
    </style:style>
    <style:style style:name="表格1.B32" style:family="table-cell">
      <style:table-cell-properties fo:padding-left="0.039cm" fo:padding-right="0cm" fo:padding-top="0cm" fo:padding-bottom="0cm" fo:border="2.25pt outset #000001"/>
    </style:style>
    <style:style style:name="表格1.C32" style:family="table-cell">
      <style:table-cell-properties fo:padding-left="0.039cm" fo:padding-right="0cm" fo:padding-top="0cm" fo:padding-bottom="0cm" fo:border="2.25pt outset #000001"/>
    </style:style>
    <style:style style:name="表格1.D32" style:family="table-cell">
      <style:table-cell-properties fo:padding-left="0.039cm" fo:padding-right="0cm" fo:padding-top="0cm" fo:padding-bottom="0cm" fo:border="2.25pt outset #000001"/>
    </style:style>
    <style:style style:name="表格1.A33" style:family="table-cell">
      <style:table-cell-properties fo:padding-left="0.039cm" fo:padding-right="0cm" fo:padding-top="0cm" fo:padding-bottom="0cm" fo:border="2.25pt outset #000001"/>
    </style:style>
    <style:style style:name="表格1.B33" style:family="table-cell">
      <style:table-cell-properties fo:padding-left="0.039cm" fo:padding-right="0cm" fo:padding-top="0cm" fo:padding-bottom="0cm" fo:border="2.25pt outset #000001"/>
    </style:style>
    <style:style style:name="表格1.C33" style:family="table-cell">
      <style:table-cell-properties fo:padding-left="0.039cm" fo:padding-right="0cm" fo:padding-top="0cm" fo:padding-bottom="0cm" fo:border="2.25pt outset #000001"/>
    </style:style>
    <style:style style:name="表格1.D33" style:family="table-cell">
      <style:table-cell-properties fo:padding-left="0.039cm" fo:padding-right="0cm" fo:padding-top="0cm" fo:padding-bottom="0cm" fo:border="2.25pt outset #000001"/>
    </style:style>
    <style:style style:name="表格1.A34" style:family="table-cell">
      <style:table-cell-properties fo:padding-left="0.039cm" fo:padding-right="0cm" fo:padding-top="0cm" fo:padding-bottom="0cm" fo:border="2.25pt outset #000001"/>
    </style:style>
    <style:style style:name="表格1.B34" style:family="table-cell">
      <style:table-cell-properties fo:padding-left="0.039cm" fo:padding-right="0cm" fo:padding-top="0cm" fo:padding-bottom="0cm" fo:border="2.25pt outset #000001"/>
    </style:style>
    <style:style style:name="表格1.C34" style:family="table-cell">
      <style:table-cell-properties fo:padding-left="0.039cm" fo:padding-right="0cm" fo:padding-top="0cm" fo:padding-bottom="0cm" fo:border="2.25pt outset #000001"/>
    </style:style>
    <style:style style:name="表格1.D34" style:family="table-cell">
      <style:table-cell-properties fo:padding-left="0.039cm" fo:padding-right="0cm" fo:padding-top="0cm" fo:padding-bottom="0cm" fo:border="2.25pt outset #000001"/>
    </style:style>
    <style:style style:name="表格1.A35" style:family="table-cell">
      <style:table-cell-properties fo:padding-left="0.039cm" fo:padding-right="0cm" fo:padding-top="0cm" fo:padding-bottom="0cm" fo:border="2.25pt outset #000001"/>
    </style:style>
    <style:style style:name="表格1.B35" style:family="table-cell">
      <style:table-cell-properties fo:padding-left="0.039cm" fo:padding-right="0cm" fo:padding-top="0cm" fo:padding-bottom="0cm" fo:border="2.25pt outset #000001"/>
    </style:style>
    <style:style style:name="表格1.C35" style:family="table-cell">
      <style:table-cell-properties fo:padding-left="0.039cm" fo:padding-right="0cm" fo:padding-top="0cm" fo:padding-bottom="0cm" fo:border="2.25pt outset #000001"/>
    </style:style>
    <style:style style:name="表格1.D35" style:family="table-cell">
      <style:table-cell-properties fo:padding-left="0.039cm" fo:padding-right="0cm" fo:padding-top="0cm" fo:padding-bottom="0cm" fo:border="2.25pt outset #000001"/>
    </style:style>
    <style:style style:name="表格1.A36" style:family="table-cell">
      <style:table-cell-properties fo:padding-left="0.039cm" fo:padding-right="0cm" fo:padding-top="0cm" fo:padding-bottom="0cm" fo:border="2.25pt outset #000001"/>
    </style:style>
    <style:style style:name="表格1.B36" style:family="table-cell">
      <style:table-cell-properties fo:padding-left="0.039cm" fo:padding-right="0cm" fo:padding-top="0cm" fo:padding-bottom="0cm" fo:border="2.25pt outset #000001"/>
    </style:style>
    <style:style style:name="表格1.C36" style:family="table-cell">
      <style:table-cell-properties fo:padding-left="0.039cm" fo:padding-right="0cm" fo:padding-top="0cm" fo:padding-bottom="0cm" fo:border="2.25pt outset #000001"/>
    </style:style>
    <style:style style:name="表格1.D36" style:family="table-cell">
      <style:table-cell-properties fo:padding-left="0.039cm" fo:padding-right="0cm" fo:padding-top="0cm" fo:padding-bottom="0cm" fo:border="2.25pt outset #000001"/>
    </style:style>
    <style:style style:name="表格1.A37" style:family="table-cell">
      <style:table-cell-properties fo:padding-left="0.039cm" fo:padding-right="0cm" fo:padding-top="0cm" fo:padding-bottom="0cm" fo:border="2.25pt outset #000001"/>
    </style:style>
    <style:style style:name="表格1.B37" style:family="table-cell">
      <style:table-cell-properties fo:padding-left="0.039cm" fo:padding-right="0cm" fo:padding-top="0cm" fo:padding-bottom="0cm" fo:border="2.25pt outset #000001"/>
    </style:style>
    <style:style style:name="表格1.C37" style:family="table-cell">
      <style:table-cell-properties fo:padding-left="0.039cm" fo:padding-right="0cm" fo:padding-top="0cm" fo:padding-bottom="0cm" fo:border="2.25pt outset #000001"/>
    </style:style>
    <style:style style:name="表格1.D37" style:family="table-cell">
      <style:table-cell-properties fo:padding-left="0.039cm" fo:padding-right="0cm" fo:padding-top="0cm" fo:padding-bottom="0cm" fo:border="2.25pt outset #000001"/>
    </style:style>
    <style:style style:name="表格1.A38" style:family="table-cell">
      <style:table-cell-properties fo:padding-left="0.039cm" fo:padding-right="0cm" fo:padding-top="0cm" fo:padding-bottom="0cm" fo:border="2.25pt outset #000001"/>
    </style:style>
    <style:style style:name="表格1.B38" style:family="table-cell">
      <style:table-cell-properties fo:padding-left="0.039cm" fo:padding-right="0cm" fo:padding-top="0cm" fo:padding-bottom="0cm" fo:border="2.25pt outset #000001"/>
    </style:style>
    <style:style style:name="表格1.C38" style:family="table-cell">
      <style:table-cell-properties fo:padding-left="0.039cm" fo:padding-right="0cm" fo:padding-top="0cm" fo:padding-bottom="0cm" fo:border="2.25pt outset #000001"/>
    </style:style>
    <style:style style:name="表格1.D38" style:family="table-cell">
      <style:table-cell-properties fo:padding-left="0.039cm" fo:padding-right="0cm" fo:padding-top="0cm" fo:padding-bottom="0cm" fo:border="2.25pt outset #000001"/>
    </style:style>
    <style:style style:name="表格1.A39" style:family="table-cell">
      <style:table-cell-properties fo:padding-left="0.039cm" fo:padding-right="0cm" fo:padding-top="0cm" fo:padding-bottom="0cm" fo:border="2.25pt outset #000001"/>
    </style:style>
    <style:style style:name="表格1.B39" style:family="table-cell">
      <style:table-cell-properties fo:padding-left="0.039cm" fo:padding-right="0cm" fo:padding-top="0cm" fo:padding-bottom="0cm" fo:border="2.25pt outset #000001"/>
    </style:style>
    <style:style style:name="表格1.C39" style:family="table-cell">
      <style:table-cell-properties fo:padding-left="0.039cm" fo:padding-right="0cm" fo:padding-top="0cm" fo:padding-bottom="0cm" fo:border="2.25pt outset #000001"/>
    </style:style>
    <style:style style:name="表格1.D39" style:family="table-cell">
      <style:table-cell-properties fo:padding-left="0.039cm" fo:padding-right="0cm" fo:padding-top="0cm" fo:padding-bottom="0cm" fo:border="2.25pt outset #000001"/>
    </style:style>
    <style:style style:name="表格1.A40" style:family="table-cell">
      <style:table-cell-properties fo:padding-left="0.039cm" fo:padding-right="0cm" fo:padding-top="0cm" fo:padding-bottom="0cm" fo:border="2.25pt outset #000001"/>
    </style:style>
    <style:style style:name="表格1.B40" style:family="table-cell">
      <style:table-cell-properties fo:padding-left="0.039cm" fo:padding-right="0cm" fo:padding-top="0cm" fo:padding-bottom="0cm" fo:border="2.25pt outset #000001"/>
    </style:style>
    <style:style style:name="表格1.C40" style:family="table-cell">
      <style:table-cell-properties fo:padding-left="0.039cm" fo:padding-right="0cm" fo:padding-top="0cm" fo:padding-bottom="0cm" fo:border="2.25pt outset #000001"/>
    </style:style>
    <style:style style:name="表格1.D40" style:family="table-cell">
      <style:table-cell-properties fo:padding-left="0.039cm" fo:padding-right="0cm" fo:padding-top="0cm" fo:padding-bottom="0cm" fo:border="2.25pt outset #000001"/>
    </style:style>
    <style:style style:name="表格1.A41" style:family="table-cell">
      <style:table-cell-properties fo:padding-left="0.039cm" fo:padding-right="0cm" fo:padding-top="0cm" fo:padding-bottom="0cm" fo:border="2.25pt outset #000001"/>
    </style:style>
    <style:style style:name="表格1.B41" style:family="table-cell">
      <style:table-cell-properties fo:padding-left="0.039cm" fo:padding-right="0cm" fo:padding-top="0cm" fo:padding-bottom="0cm" fo:border="2.25pt outset #000001"/>
    </style:style>
    <style:style style:name="表格1.C41" style:family="table-cell">
      <style:table-cell-properties fo:padding-left="0.039cm" fo:padding-right="0cm" fo:padding-top="0cm" fo:padding-bottom="0cm" fo:border="2.25pt outset #000001"/>
    </style:style>
    <style:style style:name="表格1.D41" style:family="table-cell">
      <style:table-cell-properties fo:padding-left="0.039cm" fo:padding-right="0cm" fo:padding-top="0cm" fo:padding-bottom="0cm" fo:border="2.25pt outset #000001"/>
    </style:style>
    <style:style style:name="表格1.A42" style:family="table-cell">
      <style:table-cell-properties fo:padding-left="0.039cm" fo:padding-right="0cm" fo:padding-top="0cm" fo:padding-bottom="0cm" fo:border="2.25pt outset #000001"/>
    </style:style>
    <style:style style:name="表格1.B42" style:family="table-cell">
      <style:table-cell-properties fo:padding-left="0.039cm" fo:padding-right="0cm" fo:padding-top="0cm" fo:padding-bottom="0cm" fo:border="2.25pt outset #000001"/>
    </style:style>
    <style:style style:name="表格1.C42" style:family="table-cell">
      <style:table-cell-properties fo:padding-left="0.039cm" fo:padding-right="0cm" fo:padding-top="0cm" fo:padding-bottom="0cm" fo:border="2.25pt outset #000001"/>
    </style:style>
    <style:style style:name="表格1.D42" style:family="table-cell">
      <style:table-cell-properties fo:padding-left="0.039cm" fo:padding-right="0cm" fo:padding-top="0cm" fo:padding-bottom="0cm" fo:border="2.25pt outset #000001"/>
    </style:style>
    <style:style style:name="表格1.A43" style:family="table-cell">
      <style:table-cell-properties fo:padding-left="0.039cm" fo:padding-right="0cm" fo:padding-top="0cm" fo:padding-bottom="0cm" fo:border="2.25pt outset #000001"/>
    </style:style>
    <style:style style:name="表格1.B43" style:family="table-cell">
      <style:table-cell-properties fo:padding-left="0.039cm" fo:padding-right="0cm" fo:padding-top="0cm" fo:padding-bottom="0cm" fo:border="2.25pt outset #000001"/>
    </style:style>
    <style:style style:name="表格1.C43" style:family="table-cell">
      <style:table-cell-properties fo:padding-left="0.039cm" fo:padding-right="0cm" fo:padding-top="0cm" fo:padding-bottom="0cm" fo:border="2.25pt outset #000001"/>
    </style:style>
    <style:style style:name="表格1.D43" style:family="table-cell">
      <style:table-cell-properties fo:padding-left="0.039cm" fo:padding-right="0cm" fo:padding-top="0cm" fo:padding-bottom="0cm" fo:border="2.25pt outset #000001"/>
    </style:style>
    <style:style style:name="表格1.A44" style:family="table-cell">
      <style:table-cell-properties fo:padding-left="0.039cm" fo:padding-right="0cm" fo:padding-top="0cm" fo:padding-bottom="0cm" fo:border="2.25pt outset #000001"/>
    </style:style>
    <style:style style:name="表格1.B44" style:family="table-cell">
      <style:table-cell-properties fo:padding-left="0.039cm" fo:padding-right="0cm" fo:padding-top="0cm" fo:padding-bottom="0cm" fo:border="2.25pt outset #000001"/>
    </style:style>
    <style:style style:name="表格1.C44" style:family="table-cell">
      <style:table-cell-properties fo:padding-left="0.039cm" fo:padding-right="0cm" fo:padding-top="0cm" fo:padding-bottom="0cm" fo:border="2.25pt outset #000001"/>
    </style:style>
    <style:style style:name="表格1.D44" style:family="table-cell">
      <style:table-cell-properties fo:padding-left="0.039cm" fo:padding-right="0cm" fo:padding-top="0cm" fo:padding-bottom="0cm" fo:border="2.25pt outset #000001"/>
    </style:style>
    <style:style style:name="表格1.A45" style:family="table-cell">
      <style:table-cell-properties fo:padding-left="0.039cm" fo:padding-right="0cm" fo:padding-top="0cm" fo:padding-bottom="0cm" fo:border="2.25pt outset #000001"/>
    </style:style>
    <style:style style:name="表格1.B45" style:family="table-cell">
      <style:table-cell-properties fo:padding-left="0.039cm" fo:padding-right="0cm" fo:padding-top="0cm" fo:padding-bottom="0cm" fo:border="2.25pt outset #000001"/>
    </style:style>
    <style:style style:name="表格1.C45" style:family="table-cell">
      <style:table-cell-properties fo:padding-left="0.039cm" fo:padding-right="0cm" fo:padding-top="0cm" fo:padding-bottom="0cm" fo:border="2.25pt outset #000001"/>
    </style:style>
    <style:style style:name="表格1.D45" style:family="table-cell">
      <style:table-cell-properties fo:padding-left="0.039cm" fo:padding-right="0cm" fo:padding-top="0cm" fo:padding-bottom="0cm" fo:border="2.25pt outset #000001"/>
    </style:style>
    <style:style style:name="表格1.A46" style:family="table-cell">
      <style:table-cell-properties fo:padding-left="0.039cm" fo:padding-right="0cm" fo:padding-top="0cm" fo:padding-bottom="0cm" fo:border="2.25pt outset #000001"/>
    </style:style>
    <style:style style:name="表格1.B46" style:family="table-cell">
      <style:table-cell-properties fo:padding-left="0.039cm" fo:padding-right="0cm" fo:padding-top="0cm" fo:padding-bottom="0cm" fo:border="2.25pt outset #000001"/>
    </style:style>
    <style:style style:name="表格1.C46" style:family="table-cell">
      <style:table-cell-properties fo:padding-left="0.039cm" fo:padding-right="0cm" fo:padding-top="0cm" fo:padding-bottom="0cm" fo:border="2.25pt outset #000001"/>
    </style:style>
    <style:style style:name="表格1.D46" style:family="table-cell">
      <style:table-cell-properties fo:padding-left="0.039cm" fo:padding-right="0cm" fo:padding-top="0cm" fo:padding-bottom="0cm" fo:border="2.25pt outset #000001"/>
    </style:style>
    <style:style style:name="表格1.A47" style:family="table-cell">
      <style:table-cell-properties fo:padding-left="0.039cm" fo:padding-right="0cm" fo:padding-top="0cm" fo:padding-bottom="0cm" fo:border="2.25pt outset #000001"/>
    </style:style>
    <style:style style:name="表格1.B47" style:family="table-cell">
      <style:table-cell-properties fo:padding-left="0.039cm" fo:padding-right="0cm" fo:padding-top="0cm" fo:padding-bottom="0cm" fo:border="2.25pt outset #000001"/>
    </style:style>
    <style:style style:name="表格1.C47" style:family="table-cell">
      <style:table-cell-properties fo:padding-left="0.039cm" fo:padding-right="0cm" fo:padding-top="0cm" fo:padding-bottom="0cm" fo:border="2.25pt outset #000001"/>
    </style:style>
    <style:style style:name="表格1.D47" style:family="table-cell">
      <style:table-cell-properties fo:padding-left="0.039cm" fo:padding-right="0cm" fo:padding-top="0cm" fo:padding-bottom="0cm" fo:border="2.25pt outset #000001"/>
    </style:style>
    <style:style style:name="表格1.A48" style:family="table-cell">
      <style:table-cell-properties fo:padding-left="0.039cm" fo:padding-right="0cm" fo:padding-top="0cm" fo:padding-bottom="0cm" fo:border="2.25pt outset #000001"/>
    </style:style>
    <style:style style:name="表格1.B48" style:family="table-cell">
      <style:table-cell-properties fo:padding-left="0.039cm" fo:padding-right="0cm" fo:padding-top="0cm" fo:padding-bottom="0cm" fo:border="2.25pt outset #000001"/>
    </style:style>
    <style:style style:name="表格1.C48" style:family="table-cell">
      <style:table-cell-properties fo:padding-left="0.039cm" fo:padding-right="0cm" fo:padding-top="0cm" fo:padding-bottom="0cm" fo:border="2.25pt outset #000001"/>
    </style:style>
    <style:style style:name="表格1.D48" style:family="table-cell">
      <style:table-cell-properties fo:padding-left="0.039cm" fo:padding-right="0cm" fo:padding-top="0cm" fo:padding-bottom="0cm" fo:border="2.25pt outset #000001"/>
    </style:style>
    <style:style style:name="表格1.A49" style:family="table-cell">
      <style:table-cell-properties fo:padding-left="0.039cm" fo:padding-right="0cm" fo:padding-top="0cm" fo:padding-bottom="0cm" fo:border="2.25pt outset #000001"/>
    </style:style>
    <style:style style:name="表格1.B49" style:family="table-cell">
      <style:table-cell-properties fo:padding-left="0.039cm" fo:padding-right="0cm" fo:padding-top="0cm" fo:padding-bottom="0cm" fo:border="2.25pt outset #000001"/>
    </style:style>
    <style:style style:name="表格1.C49" style:family="table-cell">
      <style:table-cell-properties fo:padding-left="0.039cm" fo:padding-right="0cm" fo:padding-top="0cm" fo:padding-bottom="0cm" fo:border="2.25pt outset #000001"/>
    </style:style>
    <style:style style:name="表格1.D49" style:family="table-cell">
      <style:table-cell-properties fo:padding-left="0.039cm" fo:padding-right="0cm" fo:padding-top="0cm" fo:padding-bottom="0cm" fo:border="2.25pt outset #000001"/>
    </style:style>
    <style:style style:name="表格1.A50" style:family="table-cell">
      <style:table-cell-properties fo:padding-left="0.039cm" fo:padding-right="0cm" fo:padding-top="0cm" fo:padding-bottom="0cm" fo:border="2.25pt outset #000001"/>
    </style:style>
    <style:style style:name="表格1.B50" style:family="table-cell">
      <style:table-cell-properties fo:padding-left="0.039cm" fo:padding-right="0cm" fo:padding-top="0cm" fo:padding-bottom="0cm" fo:border="2.25pt outset #000001"/>
    </style:style>
    <style:style style:name="表格1.C50" style:family="table-cell">
      <style:table-cell-properties fo:padding-left="0.039cm" fo:padding-right="0cm" fo:padding-top="0cm" fo:padding-bottom="0cm" fo:border="2.25pt outset #000001"/>
    </style:style>
    <style:style style:name="表格1.D50" style:family="table-cell">
      <style:table-cell-properties fo:padding-left="0.039cm" fo:padding-right="0cm" fo:padding-top="0cm" fo:padding-bottom="0cm" fo:border="2.25pt outset #000001"/>
    </style:style>
    <style:style style:name="表格1.A51" style:family="table-cell">
      <style:table-cell-properties fo:padding-left="0.039cm" fo:padding-right="0cm" fo:padding-top="0cm" fo:padding-bottom="0cm" fo:border="2.25pt outset #000001"/>
    </style:style>
    <style:style style:name="表格1.B51" style:family="table-cell">
      <style:table-cell-properties fo:padding-left="0.039cm" fo:padding-right="0cm" fo:padding-top="0cm" fo:padding-bottom="0cm" fo:border="2.25pt outset #000001"/>
    </style:style>
    <style:style style:name="表格1.C51" style:family="table-cell">
      <style:table-cell-properties fo:padding-left="0.039cm" fo:padding-right="0cm" fo:padding-top="0cm" fo:padding-bottom="0cm" fo:border="2.25pt outset #000001"/>
    </style:style>
    <style:style style:name="表格1.D51" style:family="table-cell">
      <style:table-cell-properties fo:padding-left="0.039cm" fo:padding-right="0cm" fo:padding-top="0cm" fo:padding-bottom="0cm" fo:border="2.25pt outset #000001"/>
    </style:style>
    <style:style style:name="表格1.A52" style:family="table-cell">
      <style:table-cell-properties fo:padding-left="0.039cm" fo:padding-right="0cm" fo:padding-top="0cm" fo:padding-bottom="0cm" fo:border="2.25pt outset #000001"/>
    </style:style>
    <style:style style:name="表格1.B52" style:family="table-cell">
      <style:table-cell-properties fo:padding-left="0.039cm" fo:padding-right="0cm" fo:padding-top="0cm" fo:padding-bottom="0cm" fo:border="2.25pt outset #000001"/>
    </style:style>
    <style:style style:name="表格1.C52" style:family="table-cell">
      <style:table-cell-properties fo:padding-left="0.039cm" fo:padding-right="0cm" fo:padding-top="0cm" fo:padding-bottom="0cm" fo:border="2.25pt outset #000001"/>
    </style:style>
    <style:style style:name="表格1.D52" style:family="table-cell">
      <style:table-cell-properties fo:padding-left="0.039cm" fo:padding-right="0cm" fo:padding-top="0cm" fo:padding-bottom="0cm" fo:border="2.25pt outset #000001"/>
    </style:style>
    <style:style style:name="表格1.A53" style:family="table-cell">
      <style:table-cell-properties fo:padding-left="0.039cm" fo:padding-right="0cm" fo:padding-top="0cm" fo:padding-bottom="0cm" fo:border="2.25pt outset #000001"/>
    </style:style>
    <style:style style:name="表格1.B53" style:family="table-cell">
      <style:table-cell-properties fo:padding-left="0.039cm" fo:padding-right="0cm" fo:padding-top="0cm" fo:padding-bottom="0cm" fo:border="2.25pt outset #000001"/>
    </style:style>
    <style:style style:name="表格1.C53" style:family="table-cell">
      <style:table-cell-properties fo:padding-left="0.039cm" fo:padding-right="0cm" fo:padding-top="0cm" fo:padding-bottom="0cm" fo:border="2.25pt outset #000001"/>
    </style:style>
    <style:style style:name="表格1.D53" style:family="table-cell">
      <style:table-cell-properties fo:padding-left="0.039cm" fo:padding-right="0cm" fo:padding-top="0cm" fo:padding-bottom="0cm" fo:border="2.25pt outset #000001"/>
    </style:style>
    <style:style style:name="表格1.A54" style:family="table-cell">
      <style:table-cell-properties fo:padding-left="0.039cm" fo:padding-right="0cm" fo:padding-top="0cm" fo:padding-bottom="0cm" fo:border="2.25pt outset #000001"/>
    </style:style>
    <style:style style:name="表格1.B54" style:family="table-cell">
      <style:table-cell-properties fo:padding-left="0.039cm" fo:padding-right="0cm" fo:padding-top="0cm" fo:padding-bottom="0cm" fo:border="2.25pt outset #000001"/>
    </style:style>
    <style:style style:name="表格1.C54" style:family="table-cell">
      <style:table-cell-properties fo:padding-left="0.039cm" fo:padding-right="0cm" fo:padding-top="0cm" fo:padding-bottom="0cm" fo:border="2.25pt outset #000001"/>
    </style:style>
    <style:style style:name="表格1.D54" style:family="table-cell">
      <style:table-cell-properties fo:padding-left="0.039cm" fo:padding-right="0cm" fo:padding-top="0cm" fo:padding-bottom="0cm" fo:border="2.25pt outset #000001"/>
    </style:style>
    <style:style style:name="表格1.A55" style:family="table-cell">
      <style:table-cell-properties fo:padding-left="0.039cm" fo:padding-right="0cm" fo:padding-top="0cm" fo:padding-bottom="0cm" fo:border="2.25pt outset #000001"/>
    </style:style>
    <style:style style:name="表格1.B55" style:family="table-cell">
      <style:table-cell-properties fo:padding-left="0.039cm" fo:padding-right="0cm" fo:padding-top="0cm" fo:padding-bottom="0cm" fo:border="2.25pt outset #000001"/>
    </style:style>
    <style:style style:name="表格1.C55" style:family="table-cell">
      <style:table-cell-properties fo:padding-left="0.039cm" fo:padding-right="0cm" fo:padding-top="0cm" fo:padding-bottom="0cm" fo:border="2.25pt outset #000001"/>
    </style:style>
    <style:style style:name="表格1.D55" style:family="table-cell">
      <style:table-cell-properties fo:padding-left="0.039cm" fo:padding-right="0cm" fo:padding-top="0cm" fo:padding-bottom="0cm" fo:border="2.25pt outset #000001"/>
    </style:style>
    <style:style style:name="表格1.A56" style:family="table-cell">
      <style:table-cell-properties fo:padding-left="0.039cm" fo:padding-right="0cm" fo:padding-top="0cm" fo:padding-bottom="0cm" fo:border="2.25pt outset #000001"/>
    </style:style>
    <style:style style:name="表格1.B56" style:family="table-cell">
      <style:table-cell-properties fo:padding-left="0.039cm" fo:padding-right="0cm" fo:padding-top="0cm" fo:padding-bottom="0cm" fo:border="2.25pt outset #000001"/>
    </style:style>
    <style:style style:name="表格1.C56" style:family="table-cell">
      <style:table-cell-properties fo:padding-left="0.039cm" fo:padding-right="0cm" fo:padding-top="0cm" fo:padding-bottom="0cm" fo:border="2.25pt outset #000001"/>
    </style:style>
    <style:style style:name="表格1.D56" style:family="table-cell">
      <style:table-cell-properties fo:padding-left="0.039cm" fo:padding-right="0cm" fo:padding-top="0cm" fo:padding-bottom="0cm" fo:border="2.25pt outset #000001"/>
    </style:style>
    <style:style style:name="表格1.A57" style:family="table-cell">
      <style:table-cell-properties fo:padding-left="0.039cm" fo:padding-right="0cm" fo:padding-top="0cm" fo:padding-bottom="0cm" fo:border="2.25pt outset #000001"/>
    </style:style>
    <style:style style:name="表格1.B57" style:family="table-cell">
      <style:table-cell-properties fo:padding-left="0.039cm" fo:padding-right="0cm" fo:padding-top="0cm" fo:padding-bottom="0cm" fo:border="2.25pt outset #000001"/>
    </style:style>
    <style:style style:name="表格1.C57" style:family="table-cell">
      <style:table-cell-properties fo:padding-left="0.039cm" fo:padding-right="0cm" fo:padding-top="0cm" fo:padding-bottom="0cm" fo:border="2.25pt outset #000001"/>
    </style:style>
    <style:style style:name="表格1.D57" style:family="table-cell">
      <style:table-cell-properties fo:padding-left="0.039cm" fo:padding-right="0cm" fo:padding-top="0cm" fo:padding-bottom="0cm" fo:border="2.25pt outset #000001"/>
    </style:style>
    <style:style style:name="表格1.A58" style:family="table-cell">
      <style:table-cell-properties fo:padding-left="0.039cm" fo:padding-right="0cm" fo:padding-top="0cm" fo:padding-bottom="0cm" fo:border="2.25pt outset #000001"/>
    </style:style>
    <style:style style:name="表格1.B58" style:family="table-cell">
      <style:table-cell-properties fo:padding-left="0.039cm" fo:padding-right="0cm" fo:padding-top="0cm" fo:padding-bottom="0cm" fo:border="2.25pt outset #000001"/>
    </style:style>
    <style:style style:name="表格1.C58" style:family="table-cell">
      <style:table-cell-properties fo:padding-left="0.039cm" fo:padding-right="0cm" fo:padding-top="0cm" fo:padding-bottom="0cm" fo:border="2.25pt outset #000001"/>
    </style:style>
    <style:style style:name="表格1.D58" style:family="table-cell">
      <style:table-cell-properties fo:padding-left="0.039cm" fo:padding-right="0cm" fo:padding-top="0cm" fo:padding-bottom="0cm" fo:border="2.25pt outset #000001"/>
    </style:style>
    <style:style style:name="表格1.A59" style:family="table-cell">
      <style:table-cell-properties fo:padding-left="0.039cm" fo:padding-right="0cm" fo:padding-top="0cm" fo:padding-bottom="0cm" fo:border="2.25pt outset #000001"/>
    </style:style>
    <style:style style:name="表格1.B59" style:family="table-cell">
      <style:table-cell-properties fo:padding-left="0.039cm" fo:padding-right="0cm" fo:padding-top="0cm" fo:padding-bottom="0cm" fo:border="2.25pt outset #000001"/>
    </style:style>
    <style:style style:name="表格1.C59" style:family="table-cell">
      <style:table-cell-properties fo:padding-left="0.039cm" fo:padding-right="0cm" fo:padding-top="0cm" fo:padding-bottom="0cm" fo:border="2.25pt outset #000001"/>
    </style:style>
    <style:style style:name="表格1.D59" style:family="table-cell">
      <style:table-cell-properties fo:padding-left="0.039cm" fo:padding-right="0cm" fo:padding-top="0cm" fo:padding-bottom="0cm" fo:border="2.25pt outset #000001"/>
    </style:style>
    <style:style style:name="表格1.A60" style:family="table-cell">
      <style:table-cell-properties fo:padding-left="0.039cm" fo:padding-right="0cm" fo:padding-top="0cm" fo:padding-bottom="0cm" fo:border="2.25pt outset #000001"/>
    </style:style>
    <style:style style:name="表格1.B60" style:family="table-cell">
      <style:table-cell-properties fo:padding-left="0.039cm" fo:padding-right="0cm" fo:padding-top="0cm" fo:padding-bottom="0cm" fo:border="2.25pt outset #000001"/>
    </style:style>
    <style:style style:name="表格1.C60" style:family="table-cell">
      <style:table-cell-properties fo:padding-left="0.039cm" fo:padding-right="0cm" fo:padding-top="0cm" fo:padding-bottom="0cm" fo:border="2.25pt outset #000001"/>
    </style:style>
    <style:style style:name="表格1.D60" style:family="table-cell">
      <style:table-cell-properties fo:padding-left="0.039cm" fo:padding-right="0cm" fo:padding-top="0cm" fo:padding-bottom="0cm" fo:border="2.25pt outset #000001"/>
    </style:style>
    <style:style style:name="表格1.A61" style:family="table-cell">
      <style:table-cell-properties fo:padding-left="0.039cm" fo:padding-right="0cm" fo:padding-top="0cm" fo:padding-bottom="0cm" fo:border="2.25pt outset #000001"/>
    </style:style>
    <style:style style:name="表格1.B61" style:family="table-cell">
      <style:table-cell-properties fo:padding-left="0.039cm" fo:padding-right="0cm" fo:padding-top="0cm" fo:padding-bottom="0cm" fo:border="2.25pt outset #000001"/>
    </style:style>
    <style:style style:name="表格1.C61" style:family="table-cell">
      <style:table-cell-properties fo:padding-left="0.039cm" fo:padding-right="0cm" fo:padding-top="0cm" fo:padding-bottom="0cm" fo:border="2.25pt outset #000001"/>
    </style:style>
    <style:style style:name="表格1.D61" style:family="table-cell">
      <style:table-cell-properties fo:padding-left="0.039cm" fo:padding-right="0cm" fo:padding-top="0cm" fo:padding-bottom="0cm" fo:border="2.25pt outset #000001"/>
    </style:style>
    <style:style style:name="表格1.A62" style:family="table-cell">
      <style:table-cell-properties fo:padding-left="0.039cm" fo:padding-right="0cm" fo:padding-top="0cm" fo:padding-bottom="0cm" fo:border="2.25pt outset #000001"/>
    </style:style>
    <style:style style:name="表格1.B62" style:family="table-cell">
      <style:table-cell-properties fo:padding-left="0.039cm" fo:padding-right="0cm" fo:padding-top="0cm" fo:padding-bottom="0cm" fo:border="2.25pt outset #000001"/>
    </style:style>
    <style:style style:name="表格1.C62" style:family="table-cell">
      <style:table-cell-properties fo:padding-left="0.039cm" fo:padding-right="0cm" fo:padding-top="0cm" fo:padding-bottom="0cm" fo:border="2.25pt outset #000001"/>
    </style:style>
    <style:style style:name="表格1.D62" style:family="table-cell">
      <style:table-cell-properties fo:padding-left="0.039cm" fo:padding-right="0cm" fo:padding-top="0cm" fo:padding-bottom="0cm" fo:border="2.25pt outset #000001"/>
    </style:style>
    <style:style style:name="表格1.A63" style:family="table-cell">
      <style:table-cell-properties fo:padding-left="0.039cm" fo:padding-right="0cm" fo:padding-top="0cm" fo:padding-bottom="0cm" fo:border="2.25pt outset #000001"/>
    </style:style>
    <style:style style:name="表格1.B63" style:family="table-cell">
      <style:table-cell-properties fo:padding-left="0.039cm" fo:padding-right="0cm" fo:padding-top="0cm" fo:padding-bottom="0cm" fo:border="2.25pt outset #000001"/>
    </style:style>
    <style:style style:name="表格1.C63" style:family="table-cell">
      <style:table-cell-properties fo:padding-left="0.039cm" fo:padding-right="0cm" fo:padding-top="0cm" fo:padding-bottom="0cm" fo:border="2.25pt outset #000001"/>
    </style:style>
    <style:style style:name="表格1.D63" style:family="table-cell">
      <style:table-cell-properties fo:padding-left="0.039cm" fo:padding-right="0cm" fo:padding-top="0cm" fo:padding-bottom="0cm" fo:border="2.25pt outset #000001"/>
    </style:style>
    <style:style style:name="表格1.A64" style:family="table-cell">
      <style:table-cell-properties fo:padding-left="0.039cm" fo:padding-right="0cm" fo:padding-top="0cm" fo:padding-bottom="0cm" fo:border="2.25pt outset #000001"/>
    </style:style>
    <style:style style:name="表格1.B64" style:family="table-cell">
      <style:table-cell-properties fo:padding-left="0.039cm" fo:padding-right="0cm" fo:padding-top="0cm" fo:padding-bottom="0cm" fo:border="2.25pt outset #000001"/>
    </style:style>
    <style:style style:name="表格1.C64" style:family="table-cell">
      <style:table-cell-properties fo:padding-left="0.039cm" fo:padding-right="0cm" fo:padding-top="0cm" fo:padding-bottom="0cm" fo:border="2.25pt outset #000001"/>
    </style:style>
    <style:style style:name="表格1.D64" style:family="table-cell">
      <style:table-cell-properties fo:padding-left="0.039cm" fo:padding-right="0cm" fo:padding-top="0cm" fo:padding-bottom="0cm" fo:border="2.25pt outset #000001"/>
    </style:style>
    <style:style style:name="表格1.A65" style:family="table-cell">
      <style:table-cell-properties fo:padding-left="0.039cm" fo:padding-right="0cm" fo:padding-top="0cm" fo:padding-bottom="0cm" fo:border="2.25pt outset #000001"/>
    </style:style>
    <style:style style:name="表格1.B65" style:family="table-cell">
      <style:table-cell-properties fo:padding-left="0.039cm" fo:padding-right="0cm" fo:padding-top="0cm" fo:padding-bottom="0cm" fo:border="2.25pt outset #000001"/>
    </style:style>
    <style:style style:name="表格1.C65" style:family="table-cell">
      <style:table-cell-properties fo:padding-left="0.039cm" fo:padding-right="0cm" fo:padding-top="0cm" fo:padding-bottom="0cm" fo:border="2.25pt outset #000001"/>
    </style:style>
    <style:style style:name="表格1.D65" style:family="table-cell">
      <style:table-cell-properties fo:padding-left="0.039cm" fo:padding-right="0cm" fo:padding-top="0cm" fo:padding-bottom="0cm" fo:border="2.25pt outset #000001"/>
    </style:style>
    <style:style style:name="表格1.A66" style:family="table-cell">
      <style:table-cell-properties fo:padding-left="0.039cm" fo:padding-right="0cm" fo:padding-top="0cm" fo:padding-bottom="0cm" fo:border="2.25pt outset #000001"/>
    </style:style>
    <style:style style:name="表格1.B66" style:family="table-cell">
      <style:table-cell-properties fo:padding-left="0.039cm" fo:padding-right="0cm" fo:padding-top="0cm" fo:padding-bottom="0cm" fo:border="2.25pt outset #000001"/>
    </style:style>
    <style:style style:name="表格1.C66" style:family="table-cell">
      <style:table-cell-properties fo:padding-left="0.039cm" fo:padding-right="0cm" fo:padding-top="0cm" fo:padding-bottom="0cm" fo:border="2.25pt outset #000001"/>
    </style:style>
    <style:style style:name="表格1.D66" style:family="table-cell">
      <style:table-cell-properties fo:padding-left="0.039cm" fo:padding-right="0cm" fo:padding-top="0cm" fo:padding-bottom="0cm" fo:border="2.25pt outset #000001"/>
    </style:style>
    <style:style style:name="表格1.A67" style:family="table-cell">
      <style:table-cell-properties fo:padding-left="0.039cm" fo:padding-right="0cm" fo:padding-top="0cm" fo:padding-bottom="0cm" fo:border="2.25pt outset #000001"/>
    </style:style>
    <style:style style:name="表格1.B67" style:family="table-cell">
      <style:table-cell-properties fo:padding-left="0.039cm" fo:padding-right="0cm" fo:padding-top="0cm" fo:padding-bottom="0cm" fo:border="2.25pt outset #000001"/>
    </style:style>
    <style:style style:name="表格1.C67" style:family="table-cell">
      <style:table-cell-properties fo:padding-left="0.039cm" fo:padding-right="0cm" fo:padding-top="0cm" fo:padding-bottom="0cm" fo:border="2.25pt outset #000001"/>
    </style:style>
    <style:style style:name="表格1.D67" style:family="table-cell">
      <style:table-cell-properties fo:padding-left="0.039cm" fo:padding-right="0cm" fo:padding-top="0cm" fo:padding-bottom="0cm" fo:border="2.25pt outset #000001"/>
    </style:style>
    <style:style style:name="表格1.A68" style:family="table-cell">
      <style:table-cell-properties fo:padding-left="0.039cm" fo:padding-right="0cm" fo:padding-top="0cm" fo:padding-bottom="0cm" fo:border="2.25pt outset #000001"/>
    </style:style>
    <style:style style:name="表格1.B68" style:family="table-cell">
      <style:table-cell-properties fo:padding-left="0.039cm" fo:padding-right="0cm" fo:padding-top="0cm" fo:padding-bottom="0cm" fo:border="2.25pt outset #000001"/>
    </style:style>
    <style:style style:name="表格1.C68" style:family="table-cell">
      <style:table-cell-properties fo:padding-left="0.039cm" fo:padding-right="0cm" fo:padding-top="0cm" fo:padding-bottom="0cm" fo:border="2.25pt outset #000001"/>
    </style:style>
    <style:style style:name="表格1.D68" style:family="table-cell">
      <style:table-cell-properties fo:padding-left="0.039cm" fo:padding-right="0cm" fo:padding-top="0cm" fo:padding-bottom="0cm" fo:border="2.25pt outset #000001"/>
    </style:style>
    <style:style style:name="表格1.A69" style:family="table-cell">
      <style:table-cell-properties fo:padding-left="0.039cm" fo:padding-right="0cm" fo:padding-top="0cm" fo:padding-bottom="0cm" fo:border="2.25pt outset #000001"/>
    </style:style>
    <style:style style:name="表格1.B69" style:family="table-cell">
      <style:table-cell-properties fo:padding-left="0.039cm" fo:padding-right="0cm" fo:padding-top="0cm" fo:padding-bottom="0cm" fo:border="2.25pt outset #000001"/>
    </style:style>
    <style:style style:name="表格1.C69" style:family="table-cell">
      <style:table-cell-properties fo:padding-left="0.039cm" fo:padding-right="0cm" fo:padding-top="0cm" fo:padding-bottom="0cm" fo:border="2.25pt outset #000001"/>
    </style:style>
    <style:style style:name="表格1.D69" style:family="table-cell">
      <style:table-cell-properties fo:padding-left="0.039cm" fo:padding-right="0cm" fo:padding-top="0cm" fo:padding-bottom="0cm" fo:border="2.25pt outset #000001"/>
    </style:style>
    <style:style style:name="表格1.A70" style:family="table-cell">
      <style:table-cell-properties fo:padding-left="0.039cm" fo:padding-right="0cm" fo:padding-top="0cm" fo:padding-bottom="0cm" fo:border="2.25pt outset #000001"/>
    </style:style>
    <style:style style:name="表格1.B70" style:family="table-cell">
      <style:table-cell-properties fo:padding-left="0.039cm" fo:padding-right="0cm" fo:padding-top="0cm" fo:padding-bottom="0cm" fo:border="2.25pt outset #000001"/>
    </style:style>
    <style:style style:name="表格1.C70" style:family="table-cell">
      <style:table-cell-properties fo:padding-left="0.039cm" fo:padding-right="0cm" fo:padding-top="0cm" fo:padding-bottom="0cm" fo:border="2.25pt outset #000001"/>
    </style:style>
    <style:style style:name="表格1.D70" style:family="table-cell">
      <style:table-cell-properties fo:padding-left="0.039cm" fo:padding-right="0cm" fo:padding-top="0cm" fo:padding-bottom="0cm" fo:border="2.25pt outset #000001"/>
    </style:style>
    <style:style style:name="表格1.A71" style:family="table-cell">
      <style:table-cell-properties fo:padding-left="0.039cm" fo:padding-right="0cm" fo:padding-top="0cm" fo:padding-bottom="0cm" fo:border="2.25pt outset #000001"/>
    </style:style>
    <style:style style:name="表格1.B71" style:family="table-cell">
      <style:table-cell-properties fo:padding-left="0.039cm" fo:padding-right="0cm" fo:padding-top="0cm" fo:padding-bottom="0cm" fo:border="2.25pt outset #000001"/>
    </style:style>
    <style:style style:name="表格1.C71" style:family="table-cell">
      <style:table-cell-properties fo:padding-left="0.039cm" fo:padding-right="0cm" fo:padding-top="0cm" fo:padding-bottom="0cm" fo:border="2.25pt outset #000001"/>
    </style:style>
    <style:style style:name="表格1.D71" style:family="table-cell">
      <style:table-cell-properties fo:padding-left="0.039cm" fo:padding-right="0cm" fo:padding-top="0cm" fo:padding-bottom="0cm" fo:border="2.25pt outset #000001"/>
    </style:style>
    <style:style style:name="表格1.A72" style:family="table-cell">
      <style:table-cell-properties fo:padding-left="0.039cm" fo:padding-right="0cm" fo:padding-top="0cm" fo:padding-bottom="0cm" fo:border="2.25pt outset #000001"/>
    </style:style>
    <style:style style:name="表格1.B72" style:family="table-cell">
      <style:table-cell-properties fo:padding-left="0.039cm" fo:padding-right="0cm" fo:padding-top="0cm" fo:padding-bottom="0cm" fo:border="2.25pt outset #000001"/>
    </style:style>
    <style:style style:name="表格1.C72" style:family="table-cell">
      <style:table-cell-properties fo:padding-left="0.039cm" fo:padding-right="0cm" fo:padding-top="0cm" fo:padding-bottom="0cm" fo:border="2.25pt outset #000001"/>
    </style:style>
    <style:style style:name="表格1.D72" style:family="table-cell">
      <style:table-cell-properties fo:padding-left="0.039cm" fo:padding-right="0cm" fo:padding-top="0cm" fo:padding-bottom="0cm" fo:border="2.25pt outset #000001"/>
    </style:style>
    <style:style style:name="表格1.A73" style:family="table-cell">
      <style:table-cell-properties fo:padding-left="0.039cm" fo:padding-right="0cm" fo:padding-top="0cm" fo:padding-bottom="0cm" fo:border="2.25pt outset #000001"/>
    </style:style>
    <style:style style:name="表格1.B73" style:family="table-cell">
      <style:table-cell-properties fo:padding-left="0.039cm" fo:padding-right="0cm" fo:padding-top="0cm" fo:padding-bottom="0cm" fo:border="2.25pt outset #000001"/>
    </style:style>
    <style:style style:name="表格1.C73" style:family="table-cell">
      <style:table-cell-properties fo:padding-left="0.039cm" fo:padding-right="0cm" fo:padding-top="0cm" fo:padding-bottom="0cm" fo:border="2.25pt outset #000001"/>
    </style:style>
    <style:style style:name="表格1.D73" style:family="table-cell">
      <style:table-cell-properties fo:padding-left="0.039cm" fo:padding-right="0cm" fo:padding-top="0cm" fo:padding-bottom="0cm" fo:border="2.25pt outset #000001"/>
    </style:style>
    <style:style style:name="表格1.A74" style:family="table-cell">
      <style:table-cell-properties fo:padding-left="0.039cm" fo:padding-right="0cm" fo:padding-top="0cm" fo:padding-bottom="0cm" fo:border="2.25pt outset #000001"/>
    </style:style>
    <style:style style:name="表格1.B74" style:family="table-cell">
      <style:table-cell-properties fo:padding-left="0.039cm" fo:padding-right="0cm" fo:padding-top="0cm" fo:padding-bottom="0cm" fo:border="2.25pt outset #000001"/>
    </style:style>
    <style:style style:name="表格1.C74" style:family="table-cell">
      <style:table-cell-properties fo:padding-left="0.039cm" fo:padding-right="0cm" fo:padding-top="0cm" fo:padding-bottom="0cm" fo:border="2.25pt outset #000001"/>
    </style:style>
    <style:style style:name="表格1.D74" style:family="table-cell">
      <style:table-cell-properties fo:padding-left="0.039cm" fo:padding-right="0cm" fo:padding-top="0cm" fo:padding-bottom="0cm" fo:border="2.25pt outset #000001"/>
    </style:style>
    <style:style style:name="表格1.A75" style:family="table-cell">
      <style:table-cell-properties fo:padding-left="0.039cm" fo:padding-right="0cm" fo:padding-top="0cm" fo:padding-bottom="0cm" fo:border="2.25pt outset #000001"/>
    </style:style>
    <style:style style:name="表格1.B75" style:family="table-cell">
      <style:table-cell-properties fo:padding-left="0.039cm" fo:padding-right="0cm" fo:padding-top="0cm" fo:padding-bottom="0cm" fo:border="2.25pt outset #000001"/>
    </style:style>
    <style:style style:name="表格1.C75" style:family="table-cell">
      <style:table-cell-properties fo:padding-left="0.039cm" fo:padding-right="0cm" fo:padding-top="0cm" fo:padding-bottom="0cm" fo:border="2.25pt outset #000001"/>
    </style:style>
    <style:style style:name="表格1.D75" style:family="table-cell">
      <style:table-cell-properties fo:padding-left="0.039cm" fo:padding-right="0cm" fo:padding-top="0cm" fo:padding-bottom="0cm" fo:border="2.25pt outset #000001"/>
    </style:style>
    <style:style style:name="表格1.A76" style:family="table-cell">
      <style:table-cell-properties fo:padding-left="0.039cm" fo:padding-right="0cm" fo:padding-top="0cm" fo:padding-bottom="0cm" fo:border="2.25pt outset #000001"/>
    </style:style>
    <style:style style:name="表格1.B76" style:family="table-cell">
      <style:table-cell-properties fo:padding-left="0.039cm" fo:padding-right="0cm" fo:padding-top="0cm" fo:padding-bottom="0cm" fo:border="2.25pt outset #000001"/>
    </style:style>
    <style:style style:name="表格1.C76" style:family="table-cell">
      <style:table-cell-properties fo:padding-left="0.039cm" fo:padding-right="0cm" fo:padding-top="0cm" fo:padding-bottom="0cm" fo:border="2.25pt outset #000001"/>
    </style:style>
    <style:style style:name="表格1.D76" style:family="table-cell">
      <style:table-cell-properties fo:padding-left="0.039cm" fo:padding-right="0cm" fo:padding-top="0cm" fo:padding-bottom="0cm" fo:border="2.25pt outset #000001"/>
    </style:style>
    <style:style style:name="表格1.A77" style:family="table-cell">
      <style:table-cell-properties fo:padding-left="0.039cm" fo:padding-right="0cm" fo:padding-top="0cm" fo:padding-bottom="0cm" fo:border="2.25pt outset #000001"/>
    </style:style>
    <style:style style:name="表格1.B77" style:family="table-cell">
      <style:table-cell-properties fo:padding-left="0.039cm" fo:padding-right="0cm" fo:padding-top="0cm" fo:padding-bottom="0cm" fo:border="2.25pt outset #000001"/>
    </style:style>
    <style:style style:name="表格1.C77" style:family="table-cell">
      <style:table-cell-properties fo:padding-left="0.039cm" fo:padding-right="0cm" fo:padding-top="0cm" fo:padding-bottom="0cm" fo:border="2.25pt outset #000001"/>
    </style:style>
    <style:style style:name="表格1.D77" style:family="table-cell">
      <style:table-cell-properties fo:padding-left="0.039cm" fo:padding-right="0cm" fo:padding-top="0cm" fo:padding-bottom="0cm" fo:border="2.25pt outset #000001"/>
    </style:style>
    <style:style style:name="表格1.A78" style:family="table-cell">
      <style:table-cell-properties fo:padding-left="0.039cm" fo:padding-right="0cm" fo:padding-top="0cm" fo:padding-bottom="0cm" fo:border="2.25pt outset #000001"/>
    </style:style>
    <style:style style:name="表格1.B78" style:family="table-cell">
      <style:table-cell-properties fo:padding-left="0.039cm" fo:padding-right="0cm" fo:padding-top="0cm" fo:padding-bottom="0cm" fo:border="2.25pt outset #000001"/>
    </style:style>
    <style:style style:name="表格1.C78" style:family="table-cell">
      <style:table-cell-properties fo:padding-left="0.039cm" fo:padding-right="0cm" fo:padding-top="0cm" fo:padding-bottom="0cm" fo:border="2.25pt outset #000001"/>
    </style:style>
    <style:style style:name="表格1.D78" style:family="table-cell">
      <style:table-cell-properties fo:padding-left="0.039cm" fo:padding-right="0cm" fo:padding-top="0cm" fo:padding-bottom="0cm" fo:border="2.25pt outset #000001"/>
    </style:style>
    <style:style style:name="表格1.A79" style:family="table-cell">
      <style:table-cell-properties fo:padding-left="0.039cm" fo:padding-right="0cm" fo:padding-top="0cm" fo:padding-bottom="0cm" fo:border="2.25pt outset #000001"/>
    </style:style>
    <style:style style:name="表格1.B79" style:family="table-cell">
      <style:table-cell-properties fo:padding-left="0.039cm" fo:padding-right="0cm" fo:padding-top="0cm" fo:padding-bottom="0cm" fo:border="2.25pt outset #000001"/>
    </style:style>
    <style:style style:name="表格1.C79" style:family="table-cell">
      <style:table-cell-properties fo:padding-left="0.039cm" fo:padding-right="0cm" fo:padding-top="0cm" fo:padding-bottom="0cm" fo:border="2.25pt outset #000001"/>
    </style:style>
    <style:style style:name="表格1.D79" style:family="table-cell">
      <style:table-cell-properties fo:padding-left="0.039cm" fo:padding-right="0cm" fo:padding-top="0cm" fo:padding-bottom="0cm" fo:border="2.25pt outset #000001"/>
    </style:style>
    <style:style style:name="表格1.A80" style:family="table-cell">
      <style:table-cell-properties fo:padding-left="0.039cm" fo:padding-right="0cm" fo:padding-top="0cm" fo:padding-bottom="0cm" fo:border="2.25pt outset #000001"/>
    </style:style>
    <style:style style:name="表格1.B80" style:family="table-cell">
      <style:table-cell-properties fo:padding-left="0.039cm" fo:padding-right="0cm" fo:padding-top="0cm" fo:padding-bottom="0cm" fo:border="2.25pt outset #000001"/>
    </style:style>
    <style:style style:name="表格1.C80" style:family="table-cell">
      <style:table-cell-properties fo:padding-left="0.039cm" fo:padding-right="0cm" fo:padding-top="0cm" fo:padding-bottom="0cm" fo:border="2.25pt outset #000001"/>
    </style:style>
    <style:style style:name="表格1.D80" style:family="table-cell">
      <style:table-cell-properties fo:padding-left="0.039cm" fo:padding-right="0cm" fo:padding-top="0cm" fo:padding-bottom="0cm" fo:border="2.25pt outset #000001"/>
    </style:style>
    <style:style style:name="表格1.A81" style:family="table-cell">
      <style:table-cell-properties fo:padding-left="0.039cm" fo:padding-right="0cm" fo:padding-top="0cm" fo:padding-bottom="0cm" fo:border="2.25pt outset #000001"/>
    </style:style>
    <style:style style:name="表格1.B81" style:family="table-cell">
      <style:table-cell-properties fo:padding-left="0.039cm" fo:padding-right="0cm" fo:padding-top="0cm" fo:padding-bottom="0cm" fo:border="2.25pt outset #000001"/>
    </style:style>
    <style:style style:name="表格1.C81" style:family="table-cell">
      <style:table-cell-properties fo:padding-left="0.039cm" fo:padding-right="0cm" fo:padding-top="0cm" fo:padding-bottom="0cm" fo:border="2.25pt outset #000001"/>
    </style:style>
    <style:style style:name="表格1.D81" style:family="table-cell">
      <style:table-cell-properties fo:padding-left="0.039cm" fo:padding-right="0cm" fo:padding-top="0cm" fo:padding-bottom="0cm" fo:border="2.25pt outset #000001"/>
    </style:style>
    <style:style style:name="表格1.A82" style:family="table-cell">
      <style:table-cell-properties fo:padding-left="0.039cm" fo:padding-right="0cm" fo:padding-top="0cm" fo:padding-bottom="0cm" fo:border="2.25pt outset #000001"/>
    </style:style>
    <style:style style:name="表格1.B82" style:family="table-cell">
      <style:table-cell-properties fo:padding-left="0.039cm" fo:padding-right="0cm" fo:padding-top="0cm" fo:padding-bottom="0cm" fo:border="2.25pt outset #000001"/>
    </style:style>
    <style:style style:name="表格1.C82" style:family="table-cell">
      <style:table-cell-properties fo:padding-left="0.039cm" fo:padding-right="0cm" fo:padding-top="0cm" fo:padding-bottom="0cm" fo:border="2.25pt outset #000001"/>
    </style:style>
    <style:style style:name="表格1.D82" style:family="table-cell">
      <style:table-cell-properties fo:padding-left="0.039cm" fo:padding-right="0cm" fo:padding-top="0cm" fo:padding-bottom="0cm" fo:border="2.25pt outset #000001"/>
    </style:style>
    <style:style style:name="表格1.A83" style:family="table-cell">
      <style:table-cell-properties fo:padding-left="0.039cm" fo:padding-right="0cm" fo:padding-top="0cm" fo:padding-bottom="0cm" fo:border="2.25pt outset #000001"/>
    </style:style>
    <style:style style:name="表格1.B83" style:family="table-cell">
      <style:table-cell-properties fo:padding-left="0.039cm" fo:padding-right="0cm" fo:padding-top="0cm" fo:padding-bottom="0cm" fo:border="2.25pt outset #000001"/>
    </style:style>
    <style:style style:name="表格1.C83" style:family="table-cell">
      <style:table-cell-properties fo:padding-left="0.039cm" fo:padding-right="0cm" fo:padding-top="0cm" fo:padding-bottom="0cm" fo:border="2.25pt outset #000001"/>
    </style:style>
    <style:style style:name="表格1.D83" style:family="table-cell">
      <style:table-cell-properties fo:padding-left="0.039cm" fo:padding-right="0cm" fo:padding-top="0cm" fo:padding-bottom="0cm" fo:border="2.25pt outset #000001"/>
    </style:style>
    <style:style style:name="表格1.A84" style:family="table-cell">
      <style:table-cell-properties fo:padding-left="0.039cm" fo:padding-right="0cm" fo:padding-top="0cm" fo:padding-bottom="0cm" fo:border="2.25pt outset #000001"/>
    </style:style>
    <style:style style:name="表格1.B84" style:family="table-cell">
      <style:table-cell-properties fo:padding-left="0.039cm" fo:padding-right="0cm" fo:padding-top="0cm" fo:padding-bottom="0cm" fo:border="2.25pt outset #000001"/>
    </style:style>
    <style:style style:name="表格1.C84" style:family="table-cell">
      <style:table-cell-properties fo:padding-left="0.039cm" fo:padding-right="0cm" fo:padding-top="0cm" fo:padding-bottom="0cm" fo:border="2.25pt outset #000001"/>
    </style:style>
    <style:style style:name="表格1.D84" style:family="table-cell">
      <style:table-cell-properties fo:padding-left="0.039cm" fo:padding-right="0cm" fo:padding-top="0cm" fo:padding-bottom="0cm" fo:border="2.25pt outset #000001"/>
    </style:style>
    <style:style style:name="表格1.A85" style:family="table-cell">
      <style:table-cell-properties fo:padding-left="0.039cm" fo:padding-right="0cm" fo:padding-top="0cm" fo:padding-bottom="0cm" fo:border="2.25pt outset #000001"/>
    </style:style>
    <style:style style:name="表格1.B85" style:family="table-cell">
      <style:table-cell-properties fo:padding-left="0.039cm" fo:padding-right="0cm" fo:padding-top="0cm" fo:padding-bottom="0cm" fo:border="2.25pt outset #000001"/>
    </style:style>
    <style:style style:name="表格1.C85" style:family="table-cell">
      <style:table-cell-properties fo:padding-left="0.039cm" fo:padding-right="0cm" fo:padding-top="0cm" fo:padding-bottom="0cm" fo:border="2.25pt outset #000001"/>
    </style:style>
    <style:style style:name="表格1.D85" style:family="table-cell">
      <style:table-cell-properties fo:padding-left="0.039cm" fo:padding-right="0cm" fo:padding-top="0cm" fo:padding-bottom="0cm" fo:border="2.25pt outset #000001"/>
    </style:style>
    <style:style style:name="表格1.A86" style:family="table-cell">
      <style:table-cell-properties fo:padding-left="0.039cm" fo:padding-right="0cm" fo:padding-top="0cm" fo:padding-bottom="0cm" fo:border="2.25pt outset #000001"/>
    </style:style>
    <style:style style:name="表格1.B86" style:family="table-cell">
      <style:table-cell-properties fo:padding-left="0.039cm" fo:padding-right="0cm" fo:padding-top="0cm" fo:padding-bottom="0cm" fo:border="2.25pt outset #000001"/>
    </style:style>
    <style:style style:name="表格1.C86" style:family="table-cell">
      <style:table-cell-properties fo:padding-left="0.039cm" fo:padding-right="0cm" fo:padding-top="0cm" fo:padding-bottom="0cm" fo:border="2.25pt outset #000001"/>
    </style:style>
    <style:style style:name="表格1.D86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 style:punctuation-wrap="hanging"/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 style:punctuation-wrap="hanging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7cm" style:auto-text-indent="false" style:punctuation-wrap="hanging"/>
    </style:style>
    <style:style style:name="P9" style:family="paragraph" style:parent-style-name="Normal_20__28_Web_29_">
      <style:paragraph-properties fo:margin-left="1.693cm" fo:margin-right="0cm" fo:margin-top="0cm" fo:margin-bottom="0cm" loext:contextual-spacing="false" fo:text-align="justify" style:justify-single-word="false" fo:text-indent="-0.423cm" style:auto-text-indent="false" style:punctuation-wrap="hanging"/>
    </style:style>
    <style:style style:name="P10" style:family="paragraph" style:parent-style-name="Standard">
      <style:paragraph-properties fo:line-height="0.564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 style:master-page-name="Standard">
      <style:paragraph-properties fo:margin-top="0cm" fo:margin-bottom="0cm" loext:contextual-spacing="false" fo:line-height="0.564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Normal_20__28_Web_29_">
      <style:paragraph-properties fo:margin-top="0.423cm" fo:margin-bottom="0cm" loext:contextual-spacing="false" fo:line-height="0.564cm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經濟部中程施政計畫（106至109年度）</text:p>
      <text:p text:style-name="P2"/>
      <text:p text:style-name="P5"><text:span text:style-name="T2">壹、施政</text:span><text:bookmark text:name="_GoBack"/><text:span text:style-name="T2">綱要</text:span></text:p>
      <text:p text:style-name="P5">一、推動產業創新研發</text:p>
      <text:p text:style-name="P6">（一）產業創新研發</text:p>
      <text:p text:style-name="P7">以創新驅動引領產業轉型升級，致力五大產業創新、新材料循環經濟，推動跨境電子商務、新興商業模式，全面優化產業結構。</text:p>
      <text:p text:style-name="P6">（二）加強扶植新創及中小企業</text:p>
      <text:p text:style-name="P7">完善創業生態系統，協助中小企業取得資源，發展科技應用並強化創新競爭能量，活化在地經濟。</text:p>
      <text:p text:style-name="P5">二、永續的能源與資源管理</text:p>
      <text:p text:style-name="P6">（一）推動能源轉型</text:p>
      <text:p text:style-name="P7">全力發展新能源及再生能源產業，落實非核家園，穩定電力供應、推動節能極大化、提升能源使用效率並落實能源先期管理，拓展能源領域國際合作。</text:p>
      <text:p text:style-name="P6">（二）加強水資源管理與防汛整備</text:p>
      <text:p text:style-name="P7">多元開發水資源及有效節約用水，水庫集水區保育治理、強化流域綜合治理及防汛整備，營造永續水環境。</text:p>
      <text:p text:style-name="P5">三、拓展經貿布局</text:p>
      <text:p text:style-name="P8">提升對外經貿格局與多元性</text:p>
      <text:p text:style-name="P9">－打造全方位經貿關係，強化新興市場拓銷，推動新南向政策，加強與產業技術先進國家的連結。</text:p>
      <text:p text:style-name="P5">四、塑造優質經營環境</text:p>
      <text:p text:style-name="P8">改善投資環境</text:p>
      <text:p text:style-name="P9">－掃除投資障礙，致力解決五缺問題，持續檢討法規制度，精進全球招商，帶動企業全面投資臺灣。</text:p>
      <text:p text:style-name="P4"/>
      <text:p text:style-name="P12">貳、未來四年重要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施政綱要</text:p>
            </table:table-cell>
            <table:table-cell table:style-name="表格1.A1" office:value-type="string">
              <text:p text:style-name="P10">重要計畫項目</text:p>
            </table:table-cell>
            <table:table-cell table:style-name="表格1.A1" office:value-type="string">
              <text:p text:style-name="P10">計畫期程</text:p>
            </table:table-cell>
            <table:table-cell table:style-name="表格1.A1" office:value-type="string">
              <text:p text:style-name="P10">計畫類別</text:p>
            </table:table-cell>
          </table:table-row>
        </table:table-header-rows>
        <table:table-row table:style-name="表格1.1">
          <table:table-cell table:style-name="表格1.A28" table:number-rows-spanned="27" office:value-type="string">
            <text:p text:style-name="P2">推動產業創新研發</text:p>
          </table:table-cell>
          <table:table-cell table:style-name="表格1.B2" office:value-type="string">
            <text:p text:style-name="P2">專利大數據知識領航計畫</text:p>
          </table:table-cell>
          <table:table-cell table:style-name="表格1.C2" office:value-type="string">
            <text:p text:style-name="P3">106-109</text:p>
          </table:table-cell>
          <table:table-cell table:style-name="表格1.D2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國家度量衡標準實驗室整體運作與發展計畫</text:p>
          </table:table-cell>
          <table:table-cell table:style-name="表格1.C3" office:value-type="string">
            <text:p text:style-name="P3">106-109</text:p>
          </table:table-cell>
          <table:table-cell table:style-name="表格1.D3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電子商務兆元推升計畫</text:p>
          </table:table-cell>
          <table:table-cell table:style-name="表格1.C4" office:value-type="string">
            <text:p text:style-name="P3">105-108</text:p>
          </table:table-cell>
          <table:table-cell table:style-name="表格1.D4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健全專利檢索運用環境計畫</text:p>
          </table:table-cell>
          <table:table-cell table:style-name="表格1.C5" office:value-type="string">
            <text:p text:style-name="P3">107-110</text:p>
          </table:table-cell>
          <table:table-cell table:style-name="表格1.D5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智慧機械產業計量標準建置加值計畫</text:p>
          </table:table-cell>
          <table:table-cell table:style-name="表格1.C6" office:value-type="string">
            <text:p text:style-name="P3">108-111</text:p>
          </table:table-cell>
          <table:table-cell table:style-name="表格1.D6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推動產業技術創新研發</text:p>
          </table:table-cell>
          <table:table-cell table:style-name="表格1.C7" office:value-type="string">
            <text:p text:style-name="P3">106-109</text:p>
          </table:table-cell>
          <table:table-cell table:style-name="表格1.D7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新世代能源科技標準計量檢測驗證計畫</text:p>
          </table:table-cell>
          <table:table-cell table:style-name="表格1.C8" office:value-type="string">
            <text:p text:style-name="P3">108-111</text:p>
          </table:table-cell>
          <table:table-cell table:style-name="表格1.D8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網路購物產業價值升級與環境建構計畫</text:p>
          </table:table-cell>
          <table:table-cell table:style-name="表格1.C9" office:value-type="string">
            <text:p text:style-name="P3">106-109</text:p>
          </table:table-cell>
          <table:table-cell table:style-name="表格1.D9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商品檢驗服務整合計畫</text:p>
          </table:table-cell>
          <table:table-cell table:style-name="表格1.C10" office:value-type="string">
            <text:p text:style-name="P3">106-109</text:p>
          </table:table-cell>
          <table:table-cell table:style-name="表格1.D10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身心障礙與高齡者智慧照護輔具檢測驗證推動計畫</text:p>
          </table:table-cell>
          <table:table-cell table:style-name="表格1.C11" office:value-type="string">
            <text:p text:style-name="P3">107-110</text:p>
          </table:table-cell>
          <table:table-cell table:style-name="表格1.D11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2">社群分享商務推動發展計畫</text:p>
          </table:table-cell>
          <table:table-cell table:style-name="表格1.C12" office:value-type="string">
            <text:p text:style-name="P3">105-108</text:p>
          </table:table-cell>
          <table:table-cell table:style-name="表格1.D12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">再生能源憑證中心及檢測驗證發展計畫</text:p>
          </table:table-cell>
          <table:table-cell table:style-name="表格1.C13" office:value-type="string">
            <text:p text:style-name="P3">106-109</text:p>
          </table:table-cell>
          <table:table-cell table:style-name="表格1.D13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2">以服務加值再造生活服務業競爭力計畫</text:p>
          </table:table-cell>
          <table:table-cell table:style-name="表格1.C14" office:value-type="string">
            <text:p text:style-name="P3">103-106</text:p>
          </table:table-cell>
          <table:table-cell table:style-name="表格1.D14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">參與先進國際標準制定、研析國際標準調和國家標準及活絡產業標準計畫</text:p>
          </table:table-cell>
          <table:table-cell table:style-name="表格1.C15" office:value-type="string">
            <text:p text:style-name="P3">107-110</text:p>
          </table:table-cell>
          <table:table-cell table:style-name="表格1.D15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2">再生能源投（融）資第三方檢測驗證中心計畫</text:p>
          </table:table-cell>
          <table:table-cell table:style-name="表格1.C16" office:value-type="string">
            <text:p text:style-name="P3">106-109</text:p>
          </table:table-cell>
          <table:table-cell table:style-name="表格1.D16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推動保鮮溯源物流服務計畫</text:p>
          </table:table-cell>
          <table:table-cell table:style-name="表格1.C17" office:value-type="string">
            <text:p text:style-name="P3">103-106</text:p>
          </table:table-cell>
          <table:table-cell table:style-name="表格1.D17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2">多通路物流服務推動計畫</text:p>
          </table:table-cell>
          <table:table-cell table:style-name="表格1.C18" office:value-type="string">
            <text:p text:style-name="P3">106-109</text:p>
          </table:table-cell>
          <table:table-cell table:style-name="表格1.D18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2">港區物流加值服務推動計畫</text:p>
          </table:table-cell>
          <table:table-cell table:style-name="表格1.C19" office:value-type="string">
            <text:p text:style-name="P3">106-109</text:p>
          </table:table-cell>
          <table:table-cell table:style-name="表格1.D19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2">冷鏈物流技術整合與應用服務推動計畫</text:p>
          </table:table-cell>
          <table:table-cell table:style-name="表格1.C20" office:value-type="string">
            <text:p text:style-name="P3">106-109</text:p>
          </table:table-cell>
          <table:table-cell table:style-name="表格1.D20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2">亞洲矽谷智慧商業服務應用推動計畫</text:p>
          </table:table-cell>
          <table:table-cell table:style-name="表格1.C21" office:value-type="string">
            <text:p text:style-name="P3">106-109</text:p>
          </table:table-cell>
          <table:table-cell table:style-name="表格1.D21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2">餐飲業科技應用推動計畫</text:p>
          </table:table-cell>
          <table:table-cell table:style-name="表格1.C22" office:value-type="string">
            <text:p text:style-name="P3">104-107</text:p>
          </table:table-cell>
          <table:table-cell table:style-name="表格1.D22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2">服務業創新研發計畫</text:p>
          </table:table-cell>
          <table:table-cell table:style-name="表格1.C23" office:value-type="string">
            <text:p text:style-name="P3">103-106</text:p>
          </table:table-cell>
          <table:table-cell table:style-name="表格1.D23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2">新興科技商業應用體驗環境推動計畫</text:p>
          </table:table-cell>
          <table:table-cell table:style-name="表格1.C24" office:value-type="string">
            <text:p text:style-name="P3">103-106</text:p>
          </table:table-cell>
          <table:table-cell table:style-name="表格1.D24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2">連鎖加盟業能量厚植暨發展計畫</text:p>
          </table:table-cell>
          <table:table-cell table:style-name="表格1.C25" office:value-type="string">
            <text:p text:style-name="P3">105-108</text:p>
          </table:table-cell>
          <table:table-cell table:style-name="表格1.D25" office:value-type="string">
            <text:p text:style-name="P3">社會發展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2">推動產業創新發展</text:p>
          </table:table-cell>
          <table:table-cell table:style-name="表格1.C26" office:value-type="string">
            <text:p text:style-name="P3">106-109</text:p>
          </table:table-cell>
          <table:table-cell table:style-name="表格1.D26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2">中小企業創育發展計畫</text:p>
          </table:table-cell>
          <table:table-cell table:style-name="表格1.C27" office:value-type="string">
            <text:p text:style-name="P3">105-108</text:p>
          </table:table-cell>
          <table:table-cell table:style-name="表格1.D27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2">提供資金協助加強中小企業信用保證細部計畫</text:p>
          </table:table-cell>
          <table:table-cell table:style-name="表格1.C28" office:value-type="string">
            <text:p text:style-name="P3">106-109</text:p>
          </table:table-cell>
          <table:table-cell table:style-name="表格1.D28" office:value-type="string">
            <text:p text:style-name="P3">社會發展</text:p>
          </table:table-cell>
        </table:table-row>
        <table:table-row table:style-name="表格1.1">
          <table:table-cell table:style-name="表格1.A79" table:number-rows-spanned="51" office:value-type="string">
            <text:p text:style-name="P2">永續的能源與資源管理</text:p>
          </table:table-cell>
          <table:table-cell table:style-name="表格1.B29" office:value-type="string">
            <text:p text:style-name="P2">電業設備查驗及電力資料庫統計分析計畫</text:p>
          </table:table-cell>
          <table:table-cell table:style-name="表格1.C29" office:value-type="string">
            <text:p text:style-name="P3">106-109</text:p>
          </table:table-cell>
          <table:table-cell table:style-name="表格1.D29" office:value-type="string">
            <text:p text:style-name="P3">其它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2">重要河川環境營造計畫（104~109年）</text:p>
          </table:table-cell>
          <table:table-cell table:style-name="表格1.C30" office:value-type="string">
            <text:p text:style-name="P3">104-109</text:p>
          </table:table-cell>
          <table:table-cell table:style-name="表格1.D30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2">建構完善的地質知識服務網絡計畫（第二期）</text:p>
          </table:table-cell>
          <table:table-cell table:style-name="表格1.C31" office:value-type="string">
            <text:p text:style-name="P3">105-110</text:p>
          </table:table-cell>
          <table:table-cell table:style-name="表格1.D31" office:value-type="string">
            <text:p text:style-name="P3">社會發展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2">區域排水整治及環境營造計畫（104~109年）</text:p>
          </table:table-cell>
          <table:table-cell table:style-name="表格1.C32" office:value-type="string">
            <text:p text:style-name="P3">104-109</text:p>
          </table:table-cell>
          <table:table-cell table:style-name="表格1.D32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2">都市防災地質圖測勘發展計畫－第二期</text:p>
          </table:table-cell>
          <table:table-cell table:style-name="表格1.C33" office:value-type="string">
            <text:p text:style-name="P3">103-106</text:p>
          </table:table-cell>
          <table:table-cell table:style-name="表格1.D33" office:value-type="string">
            <text:p text:style-name="P3">社會發展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2">研析電力市場發展規劃與推動計畫</text:p>
          </table:table-cell>
          <table:table-cell table:style-name="表格1.C34" office:value-type="string">
            <text:p text:style-name="P3">106-109</text:p>
          </table:table-cell>
          <table:table-cell table:style-name="表格1.D34" office:value-type="string">
            <text:p text:style-name="P3">社會發展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2">海岸環境營造計畫（104~109年）</text:p>
          </table:table-cell>
          <table:table-cell table:style-name="表格1.C35" office:value-type="string">
            <text:p text:style-name="P3">104-109</text:p>
          </table:table-cell>
          <table:table-cell table:style-name="表格1.D35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2">臺灣北部火山活動觀測研究精進計畫</text:p>
          </table:table-cell>
          <table:table-cell table:style-name="表格1.C36" office:value-type="string">
            <text:p text:style-name="P3">105-108</text:p>
          </table:table-cell>
          <table:table-cell table:style-name="表格1.D36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2">智慧電網發展策略與應用研究計畫</text:p>
          </table:table-cell>
          <table:table-cell table:style-name="表格1.C37" office:value-type="string">
            <text:p text:style-name="P3">106-109</text:p>
          </table:table-cell>
          <table:table-cell table:style-name="表格1.D37" office:value-type="string">
            <text:p text:style-name="P3">社會發展</text:p>
          </table:table-cell>
        </table:table-row>
        <table:table-row table:style-name="表格1.1">
          <table:covered-table-cell/>
          <table:table-cell table:style-name="表格1.B38" office:value-type="string">
            <text:p text:style-name="P2">政府機關及學校節約能源行動計畫</text:p>
          </table:table-cell>
          <table:table-cell table:style-name="表格1.C38" office:value-type="string">
            <text:p text:style-name="P3">105-112</text:p>
          </table:table-cell>
          <table:table-cell table:style-name="表格1.D38" office:value-type="string">
            <text:p text:style-name="P3">其它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2">臺灣東北海域礦產資源潛能調查</text:p>
          </table:table-cell>
          <table:table-cell table:style-name="表格1.C39" office:value-type="string">
            <text:p text:style-name="P3">105-108</text:p>
          </table:table-cell>
          <table:table-cell table:style-name="表格1.D39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2">水災災害防救策進計畫</text:p>
          </table:table-cell>
          <table:table-cell table:style-name="表格1.C40" office:value-type="string">
            <text:p text:style-name="P3">100-106</text:p>
          </table:table-cell>
          <table:table-cell table:style-name="表格1.D40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2"><text:span text:style-name="T3">地下水保育管理暨地層下陷防治第2期計畫（104~</text:span>109年）</text:p>
          </table:table-cell>
          <table:table-cell table:style-name="表格1.C41" office:value-type="string">
            <text:p text:style-name="P3">104-109</text:p>
          </table:table-cell>
          <table:table-cell table:style-name="表格1.D41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2">地下水水文地質與水資源調查</text:p>
          </table:table-cell>
          <table:table-cell table:style-name="表格1.C42" office:value-type="string">
            <text:p text:style-name="P3">106-109</text:p>
          </table:table-cell>
          <table:table-cell table:style-name="表格1.D42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2">再生能源推廣計畫</text:p>
          </table:table-cell>
          <table:table-cell table:style-name="表格1.C43" office:value-type="string">
            <text:p text:style-name="P3">105-109</text:p>
          </table:table-cell>
          <table:table-cell table:style-name="表格1.D43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44" office:value-type="string">
            <text:p text:style-name="P2">臺灣南段山區地下水資源調查</text:p>
          </table:table-cell>
          <table:table-cell table:style-name="表格1.C44" office:value-type="string">
            <text:p text:style-name="P3">103-106</text:p>
          </table:table-cell>
          <table:table-cell table:style-name="表格1.D44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45" office:value-type="string">
            <text:p text:style-name="P2">臺灣水文觀測長期發展計畫第二期</text:p>
          </table:table-cell>
          <table:table-cell table:style-name="表格1.C45" office:value-type="string">
            <text:p text:style-name="P3">104-109</text:p>
          </table:table-cell>
          <table:table-cell table:style-name="表格1.D45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2">流域綜合治理計畫－河川區域排水管理及治理</text:p>
          </table:table-cell>
          <table:table-cell table:style-name="表格1.C46" office:value-type="string">
            <text:p text:style-name="P3">103-108</text:p>
          </table:table-cell>
          <table:table-cell table:style-name="表格1.D46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2">重要活動斷層構造特性調查二期</text:p>
          </table:table-cell>
          <table:table-cell table:style-name="表格1.C47" office:value-type="string">
            <text:p text:style-name="P3">104-107</text:p>
          </table:table-cell>
          <table:table-cell table:style-name="表格1.D47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2">板新地區供水改善計畫二期工程</text:p>
          </table:table-cell>
          <table:table-cell table:style-name="表格1.C48" office:value-type="string">
            <text:p text:style-name="P3">96-108</text:p>
          </table:table-cell>
          <table:table-cell table:style-name="表格1.D48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2">斷層活動性觀測研究第四階段</text:p>
          </table:table-cell>
          <table:table-cell table:style-name="表格1.C49" office:value-type="string">
            <text:p text:style-name="P3">106-109</text:p>
          </table:table-cell>
          <table:table-cell table:style-name="表格1.D49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2">山崩潛勢評估與觀測技術防災應用</text:p>
          </table:table-cell>
          <table:table-cell table:style-name="表格1.C50" office:value-type="string">
            <text:p text:style-name="P3">104-107</text:p>
          </table:table-cell>
          <table:table-cell table:style-name="表格1.D50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2">離島地區供水改善計畫</text:p>
          </table:table-cell>
          <table:table-cell table:style-name="表格1.C51" office:value-type="string">
            <text:p text:style-name="P3">96-107</text:p>
          </table:table-cell>
          <table:table-cell table:style-name="表格1.D51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2">結合大規模崩塌地質防災資訊服務計畫</text:p>
          </table:table-cell>
          <table:table-cell table:style-name="表格1.C52" office:value-type="string">
            <text:p text:style-name="P3">106-110</text:p>
          </table:table-cell>
          <table:table-cell table:style-name="表格1.D52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2">重大水資源規劃作業計畫</text:p>
          </table:table-cell>
          <table:table-cell table:style-name="表格1.C53" office:value-type="string">
            <text:p text:style-name="P3">103-108</text:p>
          </table:table-cell>
          <table:table-cell table:style-name="表格1.D53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2">台北水源特定區保育實施計畫第2期（102~106年）</text:p>
          </table:table-cell>
          <table:table-cell table:style-name="表格1.C54" office:value-type="string">
            <text:p text:style-name="P3">102-106</text:p>
          </table:table-cell>
          <table:table-cell table:style-name="表格1.D54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2">台北水源特定區保育實施計畫第3期（107~111年）</text:p>
          </table:table-cell>
          <table:table-cell table:style-name="表格1.C55" office:value-type="string">
            <text:p text:style-name="P3">107-111</text:p>
          </table:table-cell>
          <table:table-cell table:style-name="表格1.D55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2">大安大甲溪水源聯合運用輸水工程計畫</text:p>
          </table:table-cell>
          <table:table-cell table:style-name="表格1.C56" office:value-type="string">
            <text:p text:style-name="P3">101-107</text:p>
          </table:table-cell>
          <table:table-cell table:style-name="表格1.D56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2">金門自大陸引水工程計畫</text:p>
          </table:table-cell>
          <table:table-cell table:style-name="表格1.C57" office:value-type="string">
            <text:p text:style-name="P3">103-106</text:p>
          </table:table-cell>
          <table:table-cell table:style-name="表格1.D57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2">石門水庫阿姆坪防淤隧道工程計畫</text:p>
          </table:table-cell>
          <table:table-cell table:style-name="表格1.C58" office:value-type="string">
            <text:p text:style-name="P3">104-109</text:p>
          </table:table-cell>
          <table:table-cell table:style-name="表格1.D58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2">烏溪鳥嘴潭人工湖工程計畫</text:p>
          </table:table-cell>
          <table:table-cell table:style-name="表格1.C59" office:value-type="string">
            <text:p text:style-name="P3">104-111</text:p>
          </table:table-cell>
          <table:table-cell table:style-name="表格1.D59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0" office:value-type="string">
            <text:p text:style-name="P2">無自來水地區供水改善計畫第3期</text:p>
          </table:table-cell>
          <table:table-cell table:style-name="表格1.C60" office:value-type="string">
            <text:p text:style-name="P3">106-110</text:p>
          </table:table-cell>
          <table:table-cell table:style-name="表格1.D60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2">蓄水建造物更新及改善計畫第3期</text:p>
          </table:table-cell>
          <table:table-cell table:style-name="表格1.C61" office:value-type="string">
            <text:p text:style-name="P3">106-110</text:p>
          </table:table-cell>
          <table:table-cell table:style-name="表格1.D61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2">離島地區供水改善計畫（第二期）</text:p>
          </table:table-cell>
          <table:table-cell table:style-name="表格1.C62" office:value-type="string">
            <text:p text:style-name="P3">108-113</text:p>
          </table:table-cell>
          <table:table-cell table:style-name="表格1.D62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2">曾文南化烏山頭水庫治理及穩定南部地區供水計畫（經濟部水利署部分）</text:p>
          </table:table-cell>
          <table:table-cell table:style-name="表格1.C63" office:value-type="string">
            <text:p text:style-name="P3">99-108</text:p>
          </table:table-cell>
          <table:table-cell table:style-name="表格1.D63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2">天花湖生態水庫工程計畫</text:p>
          </table:table-cell>
          <table:table-cell table:style-name="表格1.C64" office:value-type="string">
            <text:p text:style-name="P3">109-116</text:p>
          </table:table-cell>
          <table:table-cell table:style-name="表格1.D64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2">雙溪生態水庫工程計畫</text:p>
          </table:table-cell>
          <table:table-cell table:style-name="表格1.C65" office:value-type="string">
            <text:p text:style-name="P3">109-115</text:p>
          </table:table-cell>
          <table:table-cell table:style-name="表格1.D65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2">臺南海淡廠計畫</text:p>
          </table:table-cell>
          <table:table-cell table:style-name="表格1.C66" office:value-type="string">
            <text:p text:style-name="P3">109-111</text:p>
          </table:table-cell>
          <table:table-cell table:style-name="表格1.D66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7" office:value-type="string">
            <text:p text:style-name="P2">縣市管河川及區域排水整體改善計畫（經濟部水利署部分）</text:p>
          </table:table-cell>
          <table:table-cell table:style-name="表格1.C67" office:value-type="string">
            <text:p text:style-name="P3">106-113</text:p>
          </table:table-cell>
          <table:table-cell table:style-name="表格1.D67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8" office:value-type="string">
            <text:p text:style-name="P2">全國水環境改善計畫（經濟部水利署部分）</text:p>
          </table:table-cell>
          <table:table-cell table:style-name="表格1.C68" office:value-type="string">
            <text:p text:style-name="P3">106-113</text:p>
          </table:table-cell>
          <table:table-cell table:style-name="表格1.D68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69" office:value-type="string">
            <text:p text:style-name="P2">防災及備援水井建置計畫</text:p>
          </table:table-cell>
          <table:table-cell table:style-name="表格1.C69" office:value-type="string">
            <text:p text:style-name="P3">106-109</text:p>
          </table:table-cell>
          <table:table-cell table:style-name="表格1.D69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0" office:value-type="string">
            <text:p text:style-name="P2">伏流水開發工程計畫</text:p>
          </table:table-cell>
          <table:table-cell table:style-name="表格1.C70" office:value-type="string">
            <text:p text:style-name="P3">107-110</text:p>
          </table:table-cell>
          <table:table-cell table:style-name="表格1.D70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1" office:value-type="string">
            <text:p text:style-name="P2">推廣水資源智慧管理系統及節水技術計畫</text:p>
          </table:table-cell>
          <table:table-cell table:style-name="表格1.C71" office:value-type="string">
            <text:p text:style-name="P3">106-109</text:p>
          </table:table-cell>
          <table:table-cell table:style-name="表格1.D71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2" office:value-type="string">
            <text:p text:style-name="P2">加強水庫集水區保育治理計畫</text:p>
          </table:table-cell>
          <table:table-cell table:style-name="表格1.C72" office:value-type="string">
            <text:p text:style-name="P3">106-110</text:p>
          </table:table-cell>
          <table:table-cell table:style-name="表格1.D72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3" office:value-type="string">
            <text:p text:style-name="P2">白河水庫後續更新改善（第一階段）工程計畫</text:p>
          </table:table-cell>
          <table:table-cell table:style-name="表格1.C73" office:value-type="string">
            <text:p text:style-name="P3">108-116</text:p>
          </table:table-cell>
          <table:table-cell table:style-name="表格1.D73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4" office:value-type="string">
            <text:p text:style-name="P2">曾文南化聯通管工程計畫</text:p>
          </table:table-cell>
          <table:table-cell table:style-name="表格1.C74" office:value-type="string">
            <text:p text:style-name="P3">109-113</text:p>
          </table:table-cell>
          <table:table-cell table:style-name="表格1.D74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5" office:value-type="string">
            <text:p text:style-name="P2">湖山水庫第二原水管工程計畫</text:p>
          </table:table-cell>
          <table:table-cell table:style-name="表格1.C75" office:value-type="string">
            <text:p text:style-name="P3">107-109</text:p>
          </table:table-cell>
          <table:table-cell table:style-name="表格1.D75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6" office:value-type="string">
            <text:p text:style-name="P2">深層海水取水工程計畫</text:p>
          </table:table-cell>
          <table:table-cell table:style-name="表格1.C76" office:value-type="string">
            <text:p text:style-name="P3">106-110</text:p>
          </table:table-cell>
          <table:table-cell table:style-name="表格1.D76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7" office:value-type="string">
            <text:p text:style-name="P2">玉峰堰產業用水專管工程計畫</text:p>
          </table:table-cell>
          <table:table-cell table:style-name="表格1.C77" office:value-type="string">
            <text:p text:style-name="P3">108-112</text:p>
          </table:table-cell>
          <table:table-cell table:style-name="表格1.D77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8" office:value-type="string">
            <text:p text:style-name="P2">桃園－新竹備援管線工程計畫</text:p>
          </table:table-cell>
          <table:table-cell table:style-name="表格1.C78" office:value-type="string">
            <text:p text:style-name="P3">108-110</text:p>
          </table:table-cell>
          <table:table-cell table:style-name="表格1.D78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79" office:value-type="string">
            <text:p text:style-name="P2">翡翠原水管工程計畫</text:p>
          </table:table-cell>
          <table:table-cell table:style-name="表格1.C79" office:value-type="string">
            <text:p text:style-name="P3">108-111</text:p>
          </table:table-cell>
          <table:table-cell table:style-name="表格1.D79" office:value-type="string">
            <text:p text:style-name="P3">公共建設</text:p>
          </table:table-cell>
        </table:table-row>
        <table:table-row table:style-name="表格1.1">
          <table:table-cell table:style-name="表格1.A82" table:number-rows-spanned="3" office:value-type="string">
            <text:p text:style-name="P2">拓展經貿布局</text:p>
          </table:table-cell>
          <table:table-cell table:style-name="表格1.B80" office:value-type="string">
            <text:p text:style-name="P2">興建國家會展中心（擴建南港展覽館）</text:p>
          </table:table-cell>
          <table:table-cell table:style-name="表格1.C80" office:value-type="string">
            <text:p text:style-name="P3">97-107</text:p>
          </table:table-cell>
          <table:table-cell table:style-name="表格1.D80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81" office:value-type="string">
            <text:p text:style-name="P2">興建國家會展中心（桃園、臺中、臺南）計畫</text:p>
          </table:table-cell>
          <table:table-cell table:style-name="表格1.C81" office:value-type="string">
            <text:p text:style-name="P3">105-110</text:p>
          </table:table-cell>
          <table:table-cell table:style-name="表格1.D81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82" office:value-type="string">
            <text:p text:style-name="P2">臺灣產業形象廣宣計畫</text:p>
          </table:table-cell>
          <table:table-cell table:style-name="表格1.C82" office:value-type="string">
            <text:p text:style-name="P3">106-108</text:p>
          </table:table-cell>
          <table:table-cell table:style-name="表格1.D82" office:value-type="string">
            <text:p text:style-name="P3">社會發展</text:p>
          </table:table-cell>
        </table:table-row>
        <table:table-row table:style-name="表格1.1">
          <table:table-cell table:style-name="表格1.A86" table:number-rows-spanned="4" office:value-type="string">
            <text:p text:style-name="P2">塑造優質經營環境</text:p>
          </table:table-cell>
          <table:table-cell table:style-name="表格1.B83" office:value-type="string">
            <text:p text:style-name="P2">產業園區競爭力推升計畫</text:p>
          </table:table-cell>
          <table:table-cell table:style-name="表格1.C83" office:value-type="string">
            <text:p text:style-name="P3">105-108</text:p>
          </table:table-cell>
          <table:table-cell table:style-name="表格1.D83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84" office:value-type="string">
            <text:p text:style-name="P2">智慧國土經濟與能源資料建置</text:p>
          </table:table-cell>
          <table:table-cell table:style-name="表格1.C84" office:value-type="string">
            <text:p text:style-name="P3">105-109</text:p>
          </table:table-cell>
          <table:table-cell table:style-name="表格1.D84" office:value-type="string">
            <text:p text:style-name="P3">公共建設</text:p>
          </table:table-cell>
        </table:table-row>
        <table:table-row table:style-name="表格1.1">
          <table:covered-table-cell/>
          <table:table-cell table:style-name="表格1.B85" office:value-type="string">
            <text:p text:style-name="P2">經濟資料整合服務計畫</text:p>
          </table:table-cell>
          <table:table-cell table:style-name="表格1.C85" office:value-type="string">
            <text:p text:style-name="P3">106-109</text:p>
          </table:table-cell>
          <table:table-cell table:style-name="表格1.D85" office:value-type="string">
            <text:p text:style-name="P3">科技發展</text:p>
          </table:table-cell>
        </table:table-row>
        <table:table-row table:style-name="表格1.1">
          <table:covered-table-cell/>
          <table:table-cell table:style-name="表格1.B86" office:value-type="string">
            <text:p text:style-name="P2">塑造優質及無障礙之投資經營環境</text:p>
          </table:table-cell>
          <table:table-cell table:style-name="表格1.C86" office:value-type="string">
            <text:p text:style-name="P3">106-109</text:p>
          </table:table-cell>
          <table:table-cell table:style-name="表格1.D86" office:value-type="string">
            <text:p text:style-name="P3">科技發展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3.81cm" style:type="right"/>
          <style:tab-stop style:position="7.62cm" style:type="center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4</meta:editing-cycles>
    <meta:creation-date>2018-08-20T02:43:00</meta:creation-date>
    <dc:date>2019-02-14T09:38:00</dc:date>
    <meta:editing-duration>PT1M</meta:editing-duration>
    <meta:generator>NDC_ODF_Application_Tools/1.0.3$Windows_X86_64 LibreOffice_project/8ad3e16aadc5e73175a2d44b1abec8638aa18880</meta:generator>
    <meta:document-statistic meta:character-count="2704" meta:image-count="0" meta:non-whitespace-character-count="2704" meta:object-count="0" meta:page-count="4" meta:paragraph-count="283" meta:table-count="1" meta:word-count="215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