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bottom="0.375in" fo:line-height="0.3055in" fo:margin-right="0.0194in">
        <style:tab-stops>
          <style:tab-stop style:type="left" style:position="6.20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17" style:parent-style-name="清單段落" style:list-style-name="LFO1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8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9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清單段落" style:list-style-name="LFO6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清單段落" style:list-style-name="LFO1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92" style:parent-style-name="清單段落" style:list-style-name="LFO10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清單段落" style:list-style-name="LFO10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清單段落" style:list-style-name="LFO10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清單段落" style:list-style-name="LFO10" style:family="paragraph">
      <style:paragraph-properties fo:margin-top="0.125in" fo:margin-bottom="0.125in" fo:line-height="0.2777in" fo:margin-left="0.825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清單段落" style:list-style-name="LFO10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清單段落" style:list-style-name="LFO1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0" style:parent-style-name="清單段落" style:list-style-name="LFO9" style:family="paragraph">
      <style:paragraph-properties fo:margin-top="0.125in" fo:margin-bottom="0.125in" fo:line-height="0.2777in" fo:margin-left="0.82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9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3" style:parent-style-name="清單段落" style:list-style-name="LFO9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4" style:parent-style-name="清單段落" style:list-style-name="LFO9" style:family="paragraph">
      <style:paragraph-properties fo:margin-top="0.125in" fo:margin-bottom="0.125in" fo:line-height="0.2777in" fo:margin-left="0.825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40" style:parent-style-name="清單段落" style:list-style-name="LFO8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1" style:parent-style-name="清單段落" style:list-style-name="LFO8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2" style:parent-style-name="清單段落" style:list-style-name="LFO8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3" style:parent-style-name="清單段落" style:list-style-name="LFO8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4" style:parent-style-name="清單段落" style:list-style-name="LFO1" style:family="paragraph">
      <style:paragraph-properties fo:margin-top="0.125in" fo:margin-bottom="0.125in" fo:line-height="0.2777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45" style:parent-style-name="清單段落" style:list-style-name="LFO11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6" style:parent-style-name="清單段落" style:list-style-name="LFO11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7" style:parent-style-name="清單段落" style:list-style-name="LFO11" style:family="paragraph">
      <style:paragraph-properties fo:margin-top="0.125in" fo:margin-bottom="0.125in" fo:line-height="0.2777in" fo:margin-left="0.8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8" style:parent-style-name="清單段落" style:list-style-name="LFO11" style:family="paragraph">
      <style:paragraph-properties fo:margin-top="0.125in" fo:margin-bottom="0.125in" fo:line-height="0.2777in" fo:margin-left="0.825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4">經濟部</text:span><text:span text:style-name="T5">「新經濟發展策略諮詢會議」</text:span><text:span text:style-name="T6">108</text:span><text:span text:style-name="T7">年</text:span><text:span text:style-name="T8">度</text:span><text:span text:style-name="T9">第</text:span><text:span text:style-name="T10">3</text:span><text:span text:style-name="T11">次會議－</text:span><text:span text:style-name="T12">「</text:span><text:span text:style-name="T13">新經濟發展下之數位治理議題</text:span><text:span text:style-name="T14">」</text:span><text:span text:style-name="T15">會議</text:span><text:span text:style-name="T16">重點結論</text:span></text:p>
      <text:list text:style-name="LFO1" text:continue-numbering="true">
        <text:list-item>
          <text:p text:style-name="P17">政府效率</text:p>
        </text:list-item>
      </text:list>
      <text:list text:style-name="LFO6" text:continue-numbering="true">
        <text:list-item>
          <text:p text:style-name="P18">臺灣比別人努力，但卻沒有辦法同步，就好比雷射光卻無法聚焦，沒辦法產生力道，影響就出不來；Multi-stakeholder會是一個不錯的概念之一，但政府首先必須要釐清該如何組織stakeholder，臺灣尤其對Multi-stakeholder<text:s/>運作不熟悉。</text:p>
        </text:list-item>
        <text:list-item>
          <text:p text:style-name="P19">愛沙尼亞的數位治理推動組織，各國都有類似的機制，只是實質運作上差距很大；臺灣在行政層級是資訊長會議，從Digital transformation內涵來看，應該是部門業務的轉型或合作，即資訊單位主管及部內重要數位化推動的業務單位主管共同參與，也應該要有外部的Partnership參與。</text:p>
        </text:list-item>
        <text:list-item>
          <text:p text:style-name="P20"><text:span text:style-name="T21">數位轉型</text:span><text:span text:style-name="T22">是</text:span><text:span text:style-name="T23">由誰</text:span><text:span text:style-name="T24">來負責、推動及管理，</text:span><text:span text:style-name="T25">這不只是</text:span><text:span text:style-name="T26">過程的</text:span><text:span text:style-name="T27">轉變，</text:span><text:span text:style-name="T28">這</text:span><text:span text:style-name="T29">也是</text:span><text:span text:style-name="T30">經營模式</text:span><text:span text:style-name="T31">或方向的轉變，是</text:span><text:span text:style-name="T32">一</text:span><text:span text:style-name="T33">個</text:span><text:span text:style-name="T34">Key person</text:span><text:span text:style-name="T35">有能力動員全部的神經系統</text:span><text:span text:style-name="T36">；</text:span><text:span text:style-name="T37">新的商業模式出現不可以再用舊思維或方法推動數位轉型。</text:span></text:p>
        </text:list-item>
        <text:list-item>
          <text:p text:style-name="P38"><text:span text:style-name="T39">有些議題</text:span><text:span text:style-name="T40">需要透過</text:span><text:span text:style-name="T41">法律</text:span><text:span text:style-name="T42">層次</text:span><text:span text:style-name="T43">解決，</text:span><text:span text:style-name="T44">像</text:span><text:span text:style-name="T45">英、美</text:span><text:span text:style-name="T46">等國</text:span><text:span text:style-name="T47">用立法</text:span><text:span text:style-name="T48">方式</text:span><text:span text:style-name="T49">處理</text:span><text:span text:style-name="T50">類似</text:span><text:span text:style-name="T51">E</text:span><text:span text:style-name="T52">-</text:span><text:span text:style-name="T53">ID</text:span><text:span text:style-name="T54">或</text:span><text:span text:style-name="T55">Privacy</text:span><text:span text:style-name="T56">的問題</text:span><text:span text:style-name="T57">；臺灣</text:span><text:span text:style-name="T58">立法的動作</text:span><text:span text:style-name="T59">實在</text:span><text:span text:style-name="T60">太慢</text:span><text:span text:style-name="T61">，</text:span><text:span text:style-name="T62">若</text:span><text:span text:style-name="T63">資訊長</text:span><text:span text:style-name="T64">治理機制能跟立法院連結，再加上外部</text:span><text:span text:style-name="T65">的</text:span><text:span text:style-name="T66">Stakeholder</text:span><text:span text:style-name="T67">，運作</text:span><text:span text:style-name="T68">上會更</text:span><text:span text:style-name="T69">健全。</text:span></text:p>
        </text:list-item>
        <text:list-item>
          <text:p text:style-name="P70"><text:span text:style-name="T71">政府</text:span><text:span text:style-name="T72">想</text:span><text:span text:style-name="T73">要處理數位治理</text:span><text:span text:style-name="T74">或</text:span><text:span text:style-name="T75">轉型</text:span><text:span text:style-name="T76">的</text:span><text:span text:style-name="T77">議題，</text:span><text:span text:style-name="T78">但</text:span><text:span text:style-name="T79">最後</text:span><text:span text:style-name="T80">又</text:span><text:span text:style-name="T81">回</text:span><text:span text:style-name="T82">歸</text:span><text:span text:style-name="T83">到不同的主管機關，</text:span><text:span text:style-name="T84">原本很宏大的議</text:span><text:span text:style-name="T85">題又變得有點侷限</text:span><text:span text:style-name="T86">；</text:span><text:span text:style-name="T87">若真的想要轉型到未來，政府還是需要跨部會的整合機關</text:span><text:span text:style-name="T88">。</text:span><text:span text:style-name="T89">政府最欠缺跨計畫間的合作，兩個計畫可能有重疊，但合作反而少被談到。</text:span></text:p>
        </text:list-item>
        <text:list-item>
          <text:p text:style-name="P90">對各部會而言，數位治理可能是較新的議題，目前政府還處於資料無法橫向流通、往來、應用；此外，重點還是要訓練公務員如何解決未知問題的能力，這才是問題最根本的解法。</text:p>
        </text:list-item>
      </text:list>
      <text:soft-page-break/>
      <text:list text:style-name="LFO1" text:continue-numbering="true">
        <text:list-item>
          <text:p text:style-name="P91">資料開放與保護</text:p>
        </text:list-item>
      </text:list>
      <text:list text:style-name="LFO10" text:continue-numbering="true">
        <text:list-item>
          <text:p text:style-name="P92">許多人都會提及歐盟的GDPR，卻從來沒有思考GDPR產生的衝擊與影響，讓中小企業更難生存。</text:p>
        </text:list-item>
        <text:list-item>
          <text:p text:style-name="P93">個資法雖然是相對年輕的法律，尚有很多不足，但已經可以解決部分問題；簡報提到智慧路燈的案例，在個資法上路之後，資料歸屬就更加明確，智慧路燈既然是政府委託或委辦，那麼資料就是屬於政府的。</text:p>
        </text:list-item>
        <text:list-item>
          <text:p text:style-name="P94">資料雖然是政府的，但真正知道如何使用資料的卻是業者；針對這個問題，近幾年配合政府推動開放資料已經逐漸調和，也展現開放資料委員會運作機制的成效，接下來可能就是資料釋出的即時性。</text:p>
        </text:list-item>
        <text:list-item>
          <text:p text:style-name="P95"><text:span text:style-name="T96">跨機關的資料交換，是數位治理能不能成功的一個關鍵。</text:span><text:span text:style-name="T97">國發會現在是個資法的主管機關，勇於</text:span><text:span text:style-name="T98">作資料交換的</text:span><text:span text:style-name="T99">詮釋，</text:span><text:span text:style-name="T100">建議各機關若</text:span><text:span text:style-name="T101">碰到</text:span><text:span text:style-name="T102">相關</text:span><text:span text:style-name="T103">障礙時，</text:span><text:span text:style-name="T104">多</text:span><text:span text:style-name="T105">找國發會討論，相信隨著案例的增加，</text:span><text:span text:style-name="T106">標準</text:span><text:span text:style-name="T107">慢慢會出來。</text:span></text:p>
        </text:list-item>
        <text:list-item>
          <text:p text:style-name="P108">臺灣應用資料的能力太弱了，這是傳統業者普遍的問題；假設經濟部真的想要把資料變成經濟，必須先教會業者怎麼使用資料。</text:p>
        </text:list-item>
      </text:list>
      <text:list text:style-name="LFO1" text:continue-numbering="true">
        <text:list-item>
          <text:p text:style-name="P109">資料在地化</text:p>
        </text:list-item>
      </text:list>
      <text:list text:style-name="LFO9" text:continue-numbering="true">
        <text:list-item>
          <text:p text:style-name="P110"><text:span text:style-name="T111">我們都知道資料的</text:span><text:span text:style-name="T112">重要性，</text:span><text:span text:style-name="T113">但</text:span><text:span text:style-name="T114">臺灣最大問題不在於</text:span><text:span text:style-name="T115">建立</text:span><text:span text:style-name="T116">獨立</text:span><text:span text:style-name="T117">第三方</text:span><text:span text:style-name="T118">資料庫</text:span><text:span text:style-name="T119">，而是臺灣的資料都</text:span><text:span text:style-name="T120">往</text:span><text:span text:style-name="T121">境外流</text:span><text:span text:style-name="T122">出</text:span><text:span text:style-name="T123">，這是我國</text:span><text:span text:style-name="T124">目前的</text:span><text:span text:style-name="T125">法規</text:span><text:span text:style-name="T126">所</text:span><text:span text:style-name="T127">無法管轄的</text:span><text:span text:style-name="T128">；</text:span><text:span text:style-name="T129">國內的</text:span><text:span text:style-name="T130">資料</text:span><text:span text:style-name="T131">應用業者要如何在守法的情況下，與這群境外持有資料的企業競爭？</text:span></text:p>
        </text:list-item>
        <text:list-item>
          <text:p text:style-name="P132">在亞洲有特別多的國家要求國外廠商資料要放在當地，臺灣目前尚未被視為Data localization的國家，但NCC的通訊傳播基本法草案中有一條法條的概念很接近，可以說明政府是有想跨出這一步的。</text:p>
        </text:list-item>
        <text:list-item>
          <text:p text:style-name="P133">臺灣在處理Data localization時必須非常小心，不能太過於保守，也不能太類似中國大陸的作法；先問清楚目的為何，再來思考「合理」的Data localization。</text:p>
        </text:list-item>
        <text:list-item>
          <text:p text:style-name="P134"><text:span text:style-name="T135">資料在地化必定牽涉國際政治與安全議題，可能得提</text:span><text:span text:style-name="T136">升</text:span><text:span text:style-name="T137">至國安層次</text:span><text:span text:style-name="T138">。</text:span></text:p>
        </text:list-item>
      </text:list>
      <text:list text:style-name="LFO1" text:continue-numbering="true">
        <text:list-item>
          <text:p text:style-name="P139">智慧城市</text:p>
        </text:list-item>
      </text:list>
      <text:list text:style-name="LFO8" text:continue-numbering="true">
        <text:list-item>
          <text:p text:style-name="P140">在實驗場域的在地化推動上，可以考慮跟當地的大學或高等教育合作，與學校課程連結，因為那些大學才是在地深耕的。</text:p>
        </text:list-item>
        <text:list-item>
          <text:p text:style-name="P141">智慧城鄉的補助，政府最大的問題在於習慣性雨露均霑，這種方式相對沒有爭議，但會變成是很區域性、短期性，無法探究是否得以延續，是否值得被發展。</text:p>
        </text:list-item>
        <text:list-item>
          <text:p text:style-name="P142">歐盟在談智慧城市時，要求要做到2個條件；首先必須考慮個資法及隱私權的問題；再來，歐盟要求在演算法設計的過程必須納入「倫理」。</text:p>
        </text:list-item>
        <text:list-item>
          <text:p text:style-name="P143">數位治理無法從單一部會來處理，從經濟部的角度可以做的，是由下而上出發；例如從智慧城市中，做一些小規模的實驗，或是地方政府的採購設想上，短期內比較多元性的實驗等；比較理想的做法是PPP採購，但就會需要有標準範本的契約或模式，地方政府的採購才會穩，智慧城市的規模才能作大。</text:p>
        </text:list-item>
      </text:list>
      <text:list text:style-name="LFO1" text:continue-numbering="true">
        <text:list-item>
          <text:p text:style-name="P144">其他</text:p>
        </text:list-item>
      </text:list>
      <text:list text:style-name="LFO11" text:continue-numbering="true">
        <text:list-item>
          <text:p text:style-name="P145">在5G專網處理上，是否可能結合監理沙盒的概念，廠商就會有誘因爭取一些特定專網服務的頻譜。這是5G在推動制度上的創新思考。</text:p>
        </text:list-item>
        <text:list-item>
          <text:p text:style-name="P146">產業內的傳統勢力會利用法規或執照等制度，讓新創業者不易經營下去，除非跟傳統企業的作法一樣，等於強迫數位創新的產業變成傳統產業，唯一的差別是前者用網路跟顧客對話。</text:p>
        </text:list-item>
        <text:list-item>
          <text:p text:style-name="P147">對於未來轉型的問題中，有些項目並非操之在我，選擇直接遵循國際共識而不討論，其實對效率是有幫助的；建議後續可以朝這個方向，釐清哪些議題會逐漸凝聚國際共識，未來有機會當然也要在國際上爭取臺灣利益。</text:p>
        </text:list-item>
        <text:list-item>
          <text:p text:style-name="P148"><text:span text:style-name="T149">數位治理的推動與政府體制有關，內閣制的國家，國會議員就是部會首長，因此得以同時在國會解決國家的要面對的問題；但臺灣不是內閣制國家，政策變更涉及行政機關與國會的互動時，我們應該如何應對，這是需要被提出來討論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錢思敏(Angel Chien)</meta:initial-creator>
    <dc:creator>詹朝豐</dc:creator>
    <meta:creation-date>2019-10-15T01:53:00Z</meta:creation-date>
    <dc:date>2019-10-15T01:53:00Z</dc:date>
    <meta:print-date>2019-10-08T03:2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87" meta:row-count="14" meta:non-whitespace-character-count="1779"/>
  </office:meta>
</office:document-meta>
</file>