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L2">
      <style:paragraph-properties fo:margin-left="1.752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3" style:family="paragraph" style:parent-style-name="清單段落" style:list-style-name="L3">
      <style:paragraph-properties fo:margin-left="1.752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4" style:family="paragraph" style:parent-style-name="清單段落" style:list-style-name="L4">
      <style:paragraph-properties fo:margin-left="1.752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5" style:family="paragraph" style:parent-style-name="清單段落" style:list-style-name="L5">
      <style:paragraph-properties fo:margin-left="1.752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6" style:family="paragraph" style:parent-style-name="清單段落" style:list-style-name="L7">
      <style:paragraph-properties fo:margin-left="1.752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7" style:family="paragraph" style:parent-style-name="清單段落" style:list-style-name="L8">
      <style:paragraph-properties fo:margin-left="1.752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8" style:family="paragraph" style:parent-style-name="清單段落" style:list-style-name="L2">
      <style:paragraph-properties fo:margin-left="1.752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清單段落" style:list-style-name="L2">
      <style:paragraph-properties fo:margin-left="1.752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Times New Roman" fo:font-size="14pt" officeooo:paragraph-rsid="00189ab9" style:font-name-asian="標楷體" style:font-size-asian="14pt" style:font-name-complex="Times New Roman" style:font-size-complex="12pt"/>
    </style:style>
    <style:style style:name="P10" style:family="paragraph" style:parent-style-name="清單段落" style:list-style-name="L6">
      <style:paragraph-properties fo:margin-left="2.002cm" fo:margin-right="0cm" fo:margin-top="0.318cm" fo:margin-bottom="0.318cm" loext:contextual-spacing="false" fo:line-height="0.776cm" fo:text-indent="-0.998cm" style:auto-text-indent="false">
        <style:tab-stops/>
      </style:paragraph-properties>
    </style:style>
    <style:style style:name="P11" style:family="paragraph" style:parent-style-name="清單段落" style:list-style-name="L1">
      <style:paragraph-properties fo:margin-left="0cm" fo:margin-right="0cm" fo:margin-top="0.318cm" fo:margin-bottom="0.318cm" loext:contextual-spacing="false" fo:line-height="0.776cm" fo:text-indent="0cm" style:auto-text-indent="false">
        <style:tab-stops/>
      </style:paragraph-properties>
    </style:style>
    <style:style style:name="P12" style:family="paragraph" style:parent-style-name="清單段落" style:list-style-name="L1">
      <style:paragraph-properties fo:margin-left="0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officeooo:paragraph-rsid="00189ab9"/>
    </style:style>
    <style:style style:name="P13" style:family="paragraph" style:parent-style-name="清單段落" style:list-style-name="L1">
      <style:paragraph-properties fo:margin-left="0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14" style:family="paragraph" style:parent-style-name="清單段落" style:list-style-name="L1">
      <style:paragraph-properties fo:margin-left="0cm" fo:margin-right="0cm" fo:margin-top="0.318cm" fo:margin-bottom="0.318cm" loext:contextual-spacing="false" fo:line-height="0.776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5" style:family="paragraph" style:parent-style-name="內文_20__28_Web_29_" style:master-page-name="MP0">
      <style:paragraph-properties fo:margin-left="0cm" fo:margin-right="0.049cm" fo:margin-top="0cm" fo:margin-bottom="0.953cm" loext:contextual-spacing="false" fo:line-height="0.776cm" fo:text-align="center" style:justify-single-word="false" fo:text-indent="0cm" style:auto-text-indent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fo:font-size="16pt" fo:letter-spacing="-0.035cm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fo:color="#000000" style:font-name="Times New Roman" fo:font-size="14pt" style:font-name-asian="標楷體" style:font-size-asian="14pt"/>
    </style:style>
    <style:style style:name="T6" style:family="text">
      <style:text-properties fo:color="#000000" style:font-name="Times New Roman" fo:font-size="14pt" style:font-name-asian="標楷體" style:font-size-asian="14pt" style:font-size-complex="14pt"/>
    </style:style>
    <style:style style:name="T7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Times New Roman" fo:font-size="14pt" fo:font-weight="bold" officeooo:rsid="00189ab9" style:font-name-asian="標楷體" style:font-size-asian="14pt" style:font-weight-asian="bold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officeooo:rsid="00189ab9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officeooo:rsid="00189ab9"/>
    </style:style>
    <text:list-style style:name="L1">
      <text:list-level-style-number text:level="1" style:num-suffix="." style:num-format="1">
        <style:list-level-properties text:space-before="0.25cm"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2LVL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3LVL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5LVL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4LVL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1LVL1" style:num-prefix="(" style:num-suffix=")" style:num-format="1">
        <style:list-level-properties text:min-label-width="0.67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6LVL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7LVL1" style:num-prefix="(" style:num-suffix=")" style:num-format="1">
        <style:list-level-properties text:space-before="1.25cm" text:min-label-width="0.847cm"/>
      </text:list-level-style-number>
      <text:list-level-style-number text:level="2" style:num-suffix="、" style:num-format="甲, 乙, 丙, ...">
        <style:list-level-properties text:space-before="2.097cm" text:min-label-width="0.847cm"/>
      </text:list-level-style-number>
      <text:list-level-style-number text:level="3" style:num-suffix="." style:num-format="i">
        <style:list-level-properties text:space-before="2.944cm" text:min-label-width="0.847cm" fo:text-align="end"/>
      </text:list-level-style-number>
      <text:list-level-style-number text:level="4" style:num-suffix="." style:num-format="1">
        <style:list-level-properties text:space-before="3.79cm" text:min-label-width="0.847cm"/>
      </text:list-level-style-number>
      <text:list-level-style-number text:level="5" style:num-suffix="、" style:num-format="甲, 乙, 丙, ...">
        <style:list-level-properties text:space-before="4.637cm" text:min-label-width="0.847cm"/>
      </text:list-level-style-number>
      <text:list-level-style-number text:level="6" style:num-suffix="." style:num-format="i">
        <style:list-level-properties text:space-before="5.484cm" text:min-label-width="0.847cm" fo:text-align="end"/>
      </text:list-level-style-number>
      <text:list-level-style-number text:level="7" style:num-suffix="." style:num-format="1">
        <style:list-level-properties text:space-before="6.33cm" text:min-label-width="0.847cm"/>
      </text:list-level-style-number>
      <text:list-level-style-number text:level="8" style:num-suffix="、" style:num-format="甲, 乙, 丙, ...">
        <style:list-level-properties text:space-before="7.177cm" text:min-label-width="0.847cm"/>
      </text:list-level-style-number>
      <text:list-level-style-number text:level="9" style:num-suffix="." style:num-format="i">
        <style:list-level-properties text:space-before="8.0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經濟部</text:span></text:span><text:span text:style-name="預設段落字型"><text:span text:style-name="T3">「新經濟發展策略諮詢會議」</text:span></text:span><text:span text:style-name="預設段落字型"><text:span text:style-name="T2">108年度</text:span></text:span><text:span text:style-name="預設段落字型"><text:span text:style-name="T3">第4次會議－</text:span></text:span><text:span text:style-name="預設段落字型"><text:span text:style-name="T2">「</text:span></text:span><text:span text:style-name="預設段落字型"><text:span text:style-name="T4">智慧城市下服務永續議題」</text:span></text:span><text:span text:style-name="預設段落字型"><text:span text:style-name="T2">會議</text:span></text:span><text:span text:style-name="預設段落字型"><text:span text:style-name="T3">重點結論</text:span></text:span></text:p>
      <text:list xml:id="list3831680627164749709" text:style-name="L1">
        <text:list-header>
          <text:p text:style-name="P12"><text:span text:style-name="預設段落字型"><text:span text:style-name="T11">1、政府採購</text:span></text:span></text:p>
        </text:list-header>
      </text:list>
      <text:list xml:id="list4667979758427425829" text:style-name="L2">
        <text:list-item>
          <text:p text:style-name="P2"><text:span text:style-name="預設段落字型"><text:span text:style-name="T13">政府太習慣用最低標，讓很多案子到第二、第三年就做不下去。</text:span></text:span><text:span text:style-name="預設段落字型"><text:span text:style-name="T6">若是改以服務採購，只要這個服務是對民眾或政府是有用的，絕不會因為換人就變成錯誤的政策。</text:span></text:span></text:p>
        </text:list-item>
        <text:list-item>
          <text:p text:style-name="P8">民間參與公共建設(PPP)為目前世界發展智慧城市主要的資金投入模式，可持續朝這方向走，但應針對智慧城市規劃跨年度的經費投入，否則廠商在投入時無法確認未來預算狀態及營運方針。建議可使用促參法或其他方式讓預算可跨年度執行，以發揮成效。</text:p>
        </text:list-item>
        <text:list-item>
          <text:p text:style-name="P9">地方政府大多仍以較傳統、保守的採購方式進行，最主要考量點是法規不明確且營運狀況不易掌握，無法貿然採用民間融資提案(PFI)或PPP模式，會希望較為成熟後再來評估。</text:p>
        </text:list-item>
      </text:list>
      <text:list xml:id="list172119137500781" text:style-name="L1">
        <text:list-header>
          <text:p text:style-name="P12"><text:span text:style-name="預設段落字型"><text:span text:style-name="T12">2、</text:span></text:span><text:span text:style-name="預設段落字型"><text:span text:style-name="T11">政府組織</text:span></text:span></text:p>
        </text:list-header>
      </text:list>
      <text:list xml:id="list6992420975587876261" text:style-name="L3">
        <text:list-item>
          <text:p text:style-name="P3"><text:soft-page-break/><text:span text:style-name="預設段落字型"><text:span text:style-name="T6">推動智慧城市，首要條件是首長要全力支持，成功永續的機會就比較大。</text:span></text:span></text:p>
        </text:list-item>
        <text:list-item>
          <text:p text:style-name="P3"><text:span text:style-name="預設段落字型"><text:span text:style-name="T6">從下而上的提案可思考加上一個機制，要求地方政府組成智慧城市推動辦公室或工作小組，負責人為副首長，然後由經濟部評估。</text:span></text:span></text:p>
        </text:list-item>
      </text:list>
      <text:list xml:id="list172120728312589" text:style-name="L1">
        <text:list-header>
          <text:p text:style-name="P13"><text:span text:style-name="T15">3、</text:span>NGO與群眾意見</text:p>
        </text:list-header>
      </text:list>
      <text:list xml:id="list9104113845462396429" text:style-name="L4">
        <text:list-item>
          <text:p text:style-name="P4"><text:span text:style-name="預設段落字型"><text:span text:style-name="T9">臺灣先天缺乏</text:span></text:span><text:span text:style-name="預設段落字型"><text:span text:style-name="T6">亞馬遜或Google等</text:span></text:span><text:span text:style-name="預設段落字型"><text:span text:style-name="T9">大型平台商，在既有的群眾基礎相對薄弱下，城市場域與市民的連結性變得很單一</text:span></text:span><text:span text:style-name="預設段落字型"><text:span text:style-name="T10">。</text:span></text:span></text:p>
        </text:list-item>
        <text:list-item>
          <text:p text:style-name="P4"><text:span text:style-name="預設段落字型"><text:span text:style-name="T6">政府可思考如何把NGO與人民的意見納入，讓智慧應用平穩持續下去；</text:span></text:span><text:span text:style-name="預設段落字型"><text:span text:style-name="T5">可參考國際指標定義出跟城市建設與市民服務相關指標，讓智慧城市更貼近市民。</text:span></text:span></text:p>
        </text:list-item>
        <text:list-item>
          <text:p text:style-name="P4"><text:span text:style-name="預設段落字型"><text:span text:style-name="T6">PFI或PPP要成功，民眾、政府跟企業都必須要有互信的基礎、實現公平合理與互惠環境。</text:span></text:span></text:p>
        </text:list-item>
      </text:list>
      <text:list xml:id="list172121018212579" text:style-name="L1">
        <text:list-header>
          <text:p text:style-name="P11"><text:span text:style-name="預設段落字型"><text:span text:style-name="T7">4、財務</text:span></text:span><text:span text:style-name="預設段落字型"><text:span text:style-name="T11">試算</text:span></text:span></text:p>
        </text:list-header>
      </text:list>
      <text:list xml:id="list4751142853419119283" text:style-name="L5">
        <text:list-item>
          <text:p text:style-name="P5"><text:span text:style-name="預設段落字型"><text:span text:style-name="T6">所有的模式(Model)出來時，都要經過財務試算，</text:span></text:span><text:soft-page-break/><text:span text:style-name="預設段落字型"><text:span text:style-name="T6">但只要擺在臺灣任何一個城市，財務試算怎麼算都算不過。</text:span></text:span></text:p>
        </text:list-item>
        <text:list-item>
          <text:p text:style-name="P5"><text:span text:style-name="預設段落字型"><text:span text:style-name="T6">臺</text:span></text:span><text:span text:style-name="預設段落字型"><text:span text:style-name="T5">灣</text:span></text:span><text:span text:style-name="預設段落字型"><text:span text:style-name="T6">基本上要把整個國家當作智慧城市的孵化器或加速器，而服務會把臺灣的硬體一起帶出去，如果我們沒有這樣的心態(Mindset)，業者只想賣到國內，不容易存活。</text:span></text:span></text:p>
        </text:list-item>
      </text:list>
      <text:list xml:id="list172119581393890" text:style-name="L1">
        <text:list-header>
          <text:p text:style-name="P14">5、場域</text:p>
        </text:list-header>
      </text:list>
      <text:list xml:id="list1333797804670207654" text:style-name="L6">
        <text:list-item>
          <text:p text:style-name="P10"><text:span text:style-name="預設段落字型"><text:span text:style-name="T6">臺灣其實是一個很好的試驗場域，若要把服務或項目推廣到海外，一定要先試煉過。</text:span></text:span></text:p>
        </text:list-item>
        <text:list-item>
          <text:p text:style-name="P10"><text:span text:style-name="預設段落字型"><text:span text:style-name="T14">可考慮將城市依據城市特性做分類，並將解決方案投入同類型的城市，藉此擴大試驗場域效益，發展以市民服務為核心，產業為輔助的智慧城市試驗場域。</text:span></text:span></text:p>
        </text:list-item>
      </text:list>
      <text:list xml:id="list172120636585563" text:style-name="L1">
        <text:list-header>
          <text:p text:style-name="P11"><text:span text:style-name="預設段落字型"><text:span text:style-name="T7">6、新創導入</text:span></text:span></text:p>
        </text:list-header>
      </text:list>
      <text:list xml:id="list8447810618785144065" text:style-name="L7">
        <text:list-item>
          <text:p text:style-name="P6"><text:span text:style-name="預設段落字型"><text:span text:style-name="T6">大企業進駐智慧城市通常比較受到青睞，但要做新技術、新應用的導入時，槓桿外部的新創力量是比較快的。</text:span></text:span></text:p>
        </text:list-item>
        <text:list-item>
          <text:p text:style-name="P6"><text:span text:style-name="預設段落字型"><text:span text:style-name="T10">智慧城市的生態圈中，新創公司占有一定的比重，</text:span></text:span><text:soft-page-break/><text:span text:style-name="預設段落字型"><text:span text:style-name="T10">但新創在研發階段是跟時間賽跑，政府補助是必要的。</text:span></text:span></text:p>
        </text:list-item>
      </text:list>
      <text:list xml:id="list172120930280045" text:style-name="L1">
        <text:list-header>
          <text:p text:style-name="P11"><text:span text:style-name="預設段落字型"><text:span text:style-name="T8">7、</text:span></text:span><text:span text:style-name="預設段落字型"><text:span text:style-name="T7">目前推動智慧城市永續發展做法</text:span></text:span></text:p>
        </text:list-header>
      </text:list>
      <text:list xml:id="list4279599729169351936" text:style-name="L8">
        <text:list-item>
          <text:p text:style-name="P7"><text:span text:style-name="預設段落字型"><text:span text:style-name="T6">目前已請智庫協助地方政府作財務試算，分析哪些應用服務可透過PFI作後續維運。</text:span></text:span></text:p>
        </text:list-item>
        <text:list-item>
          <text:p text:style-name="P7"><text:span text:style-name="預設段落字型"><text:span text:style-name="T6">目前在規劃具有跨縣市或跨區域等共通需求的智慧服務或應用部分，放在共契上，讓地方政府快速、容易編列經費採購。</text:span></text:span></text:p>
        </text:list-item>
        <text:list-item>
          <text:p text:style-name="P7"><text:span text:style-name="預設段落字型"><text:span text:style-name="T6">智慧城鄉提案若涉及跨部會合作或是配合部會政策主軸，比較容易生存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fo:font-size="14pt" style:font-size-asian="14pt"/>
    </style:style>
    <style:style style:name="WW_5f_CharLFO22LVL1" style:display-name="WW_CharLFO22LVL1" style:family="text">
      <style:text-properties fo:language="en" fo:country="US" fo:font-weight="normal" style:font-weight-asian="normal" style:font-weight-complex="bold"/>
    </style:style>
    <style:style style:name="WW_5f_CharLFO26LVL1" style:display-name="WW_CharLFO26LVL1" style:family="text">
      <style:text-properties fo:font-weight="normal" style:font-weight-asian="normal" style:font-weight-complex="bold"/>
    </style:style>
    <style:style style:name="WW_5f_CharLFO31LVL1" style:display-name="WW_CharLFO31LVL1" style:family="text">
      <style:text-properties fo:font-weight="normal" style:font-weight-asian="normal" style:font-weight-complex="bold"/>
    </style:style>
    <style:style style:name="WW_5f_CharLFO32LVL1" style:display-name="WW_CharLFO32LVL1" style:family="text">
      <style:text-properties fo:color="#000000" fo:font-weight="normal" style:font-weight-asian="normal" style:font-weight-complex="normal"/>
    </style:style>
    <style:style style:name="WW_5f_CharLFO33LVL1" style:display-name="WW_CharLFO33LVL1" style:family="text">
      <style:text-properties fo:color="#000000" fo:font-weight="normal" style:font-weight-asian="normal" style:font-weight-complex="normal"/>
    </style:style>
    <style:style style:name="WW_5f_CharLFO34LVL1" style:display-name="WW_CharLFO34LVL1" style:family="text">
      <style:text-properties fo:color="#000000" fo:font-weight="normal" style:font-weight-asian="normal" style:font-weight-complex="normal"/>
    </style:style>
    <style:style style:name="WW_5f_CharLFO35LVL1" style:display-name="WW_CharLFO35LVL1" style:family="text">
      <style:text-properties fo:color="#000000" fo:font-weight="normal" style:font-weight-asian="normal" style:font-weight-complex="normal"/>
    </style:style>
    <style:style style:name="WW_5f_CharLFO36LVL1" style:display-name="WW_CharLFO36LVL1" style:family="text">
      <style:text-properties fo:color="#000000" fo:font-weight="normal" style:font-weight-asian="normal" style:font-weight-complex="normal"/>
    </style:style>
    <style:style style:name="WW_5f_CharLFO37LVL1" style:display-name="WW_CharLFO37LVL1" style:family="text">
      <style:text-properties fo:color="#000000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錢思敏(Angel Chien)</meta:initial-creator>
    <meta:creation-date>2019-12-06T09:20:00Z</meta:creation-date>
    <dc:date>2019-12-06T17:24:41.649000000</dc:date>
    <meta:print-date>2019-05-06T03:01:00Z</meta:print-date>
    <meta:editing-cycles>3</meta:editing-cycles>
    <meta:editing-duration>PT3M25S</meta:editing-duration>
    <meta:document-statistic meta:table-count="0" meta:image-count="0" meta:object-count="0" meta:page-count="4" meta:paragraph-count="26" meta:word-count="1048" meta:character-count="1123" meta:non-whitespace-character-count="1123"/>
    <meta:template xlink:type="simple" xlink:actuate="onRequest" xlink:title="" xlink:href="Normal"/>
  </office:meta>
</office:document-meta>
</file>