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omplex="Calibri" fo:font-weight="bold" style:font-weight-asian="bold" style:font-weight-complex="bold" fo:font-size="14pt" style:font-size-asian="14pt" style:font-size-complex="14pt"/>
    </style:style>
    <style:style style:name="T5" style:parent-style-name="預設段落字型" style:family="text">
      <style:text-properties style:font-name-complex="Calibri" fo:font-size="14pt" style:font-size-asian="14pt" style:font-size-complex="14pt"/>
    </style:style>
    <style:style style:name="T6" style:parent-style-name="預設段落字型" style:family="text">
      <style:text-properties style:font-name-complex="Calibri" fo:font-weight="bold" style:font-weight-asian="bold" style:font-weight-complex="bold" fo:font-size="14pt" style:font-size-asian="14pt" style:font-size-complex="14pt"/>
    </style:style>
    <style:style style:name="T7" style:parent-style-name="預設段落字型" style:family="text">
      <style:text-properties style:font-name-complex="Calibri" fo:font-weight="bold" style:font-weight-asian="bold" style:font-weight-complex="bold" fo:font-size="14pt" style:font-size-asian="14pt" style:font-size-complex="14pt"/>
    </style:style>
    <style:style style:name="T8" style:parent-style-name="預設段落字型" style:family="text">
      <style:text-properties style:font-name-complex="Calibri" fo:font-weight="bold" style:font-weight-asian="bold" style:font-weight-complex="bold" fo:font-size="14pt" style:font-size-asian="14pt" style:font-size-complex="14pt"/>
    </style:style>
    <style:style style:name="P9" style:parent-style-name="內文" style:family="paragraph">
      <style:text-properties style:font-name-complex="Calibri" fo:font-size="14pt" style:font-size-asian="14pt" style:font-size-complex="14pt"/>
    </style:style>
    <style:style style:name="P10"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1"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2"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3"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4"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5"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6" style:parent-style-name="清單段落" style:list-style-name="LFO1" style:family="paragraph">
      <style:paragraph-properties fo:margin-left="0.3333in">
        <style:tab-stops/>
      </style:paragraph-properties>
      <style:text-properties style:font-name-complex="Calibri" fo:font-size="14pt" style:font-size-asian="14pt" style:font-size-complex="14pt"/>
    </style:style>
    <style:style style:name="P17" style:parent-style-name="內文" style:family="paragraph">
      <style:text-properties style:font-name-complex="Calibri" fo:font-size="14pt" style:font-size-asian="14pt" style:font-size-complex="14pt"/>
    </style:style>
    <style:style style:name="P18"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19"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0"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1"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2"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3"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4"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5"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6"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7"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8"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29"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30" style:parent-style-name="清單段落" style:list-style-name="LFO5" style:family="paragraph">
      <style:paragraph-properties fo:margin-left="0.3333in">
        <style:tab-stops/>
      </style:paragraph-properties>
      <style:text-properties style:font-name-complex="Calibri" fo:font-size="14pt" style:font-size-asian="14pt" style:font-size-complex="14pt"/>
    </style:style>
    <style:style style:name="P31" style:parent-style-name="清單段落" style:list-style-name="LFO5" style:family="paragraph">
      <style:paragraph-properties fo:margin-left="0.3333in">
        <style:tab-stops/>
      </style:paragraph-properties>
    </style:style>
    <style:style style:name="T32" style:parent-style-name="預設段落字型" style:family="text">
      <style:text-properties style:font-name-complex="Calibri" fo:font-size="14pt" style:font-size-asian="14pt" style:font-size-complex="14pt"/>
    </style:style>
    <style:style style:name="T33" style:parent-style-name="預設段落字型" style:family="text">
      <style:text-properties style:font-name-complex="Calibri" fo:font-size="14pt" style:font-size-asian="14pt" style:font-size-complex="14pt"/>
    </style:style>
    <style:style style:name="T34" style:parent-style-name="預設段落字型" style:family="text">
      <style:text-properties style:font-name-complex="Calibri" fo:font-size="14pt" style:font-size-asian="14pt" style:font-size-complex="14pt"/>
    </style:style>
    <style:style style:name="T35" style:parent-style-name="預設段落字型" style:family="text">
      <style:text-properties style:font-name-complex="Calibri" fo:font-size="14pt" style:font-size-asian="14pt" style:font-size-complex="14pt"/>
    </style:style>
    <style:style style:name="T36" style:parent-style-name="預設段落字型" style:family="text">
      <style:text-properties style:font-name-complex="Calibri"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T38" style:parent-style-name="預設段落字型" style:family="text">
      <style:text-properties style:font-name-complex="Calibri" fo:font-size="14pt" style:font-size-asian="14pt" style:font-size-complex="14pt"/>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complex="Calibri" fo:font-size="14pt" style:font-size-asian="14pt" style:font-size-complex="14pt"/>
    </style:style>
    <style:style style:name="T41" style:parent-style-name="預設段落字型" style:family="text">
      <style:text-properties style:font-name-complex="Calibri" fo:font-size="14pt" style:font-size-asian="14pt" style:font-size-complex="14pt"/>
    </style:style>
    <style:style style:name="T42" style:parent-style-name="預設段落字型" style:family="text">
      <style:text-properties style:font-name-complex="Calibri" fo:font-size="14pt" style:font-size-asian="14pt" style:font-size-complex="14pt"/>
    </style:style>
  </office:automatic-styles>
  <office:body>
    <office:text text:use-soft-page-breaks="true">
      <text:p text:style-name="P1"><text:span text:style-name="T4">Agenda 3:</text:span><text:span text:style-name="T5"><text:s/></text:span><text:span text:style-name="T6">Digital governance<text:s/></text:span><text:span text:style-name="T7">agenda</text:span><text:span text:style-name="T8"><text:s/>under new economic development</text:span></text:p>
      <text:p text:style-name="P9">1.Findings:</text:p>
      <text:list text:style-name="LFO1" text:continue-numbering="true">
        <text:list-item>
          <text:p text:style-name="P10">GDPR compliance costs: SMEs cannot<text:s/>afford<text:s/>GDPR compliance, making it more difficult for them to survive and reducing profits.</text:p>
        </text:list-item>
        <text:list-item>
          <text:p text:style-name="P11">Ownership and usage<text:s/>right<text:s/>of data: If the data is generated by a government-sponsored or commissioned<text:s/>projects, its rights should be owned by<text:s/>government, and those who know how to use the data are the industry.<text:s/>The government<text:s/>should<text:s/>open<text:s/>more<text:s/>data<text:s/>by<text:s/>https://data.gov.tw/.</text:p>
        </text:list-item>
        <text:list-item>
          <text:p text:style-name="P12">Data<text:s/>localization: Many countries in Asia (such as China, Malaysia, India, Russia, etc.) mandate that foreign<text:s/>companies' data<text:s/>servers<text:s/>must be placed locally. At present, there is a<text:s/>similar<text:s/>concept in the draft law of the NCC<text:s/>and security issues discussions should be raised to national security level. The data localization should<text:s/>be<text:s/>considered<text:s/>its purpose and its rationality.</text:p>
        </text:list-item>
        <text:list-item>
          <text:p text:style-name="P13">Data outflow: Taiwan's data flows out of the country<text:s/>and government<text:s/>cannot control the flow. In practice, consumers' rights<text:s/>may<text:s/>be affected and<text:s/>cause unfair competition.</text:p>
        </text:list-item>
        <text:list-item>
          <text:p text:style-name="P14">Personal data and privacy issues<text:s/>of smart service: The EU requires that service design must consider<text:s/>privacy<text:s/>laws<text:s/>and<text:s/>rights, and algorithmic ethical issues, such as the<text:s/>face recognition.</text:p>
        </text:list-item>
        <text:list-item>
          <text:p text:style-name="P15">Applicability of<text:s/>procurement<text:s/>law: Information industry practitioners need domain knowledge and interaction before they determine a proposition, but existing procurement laws require propositions to be made.</text:p>
        </text:list-item>
        <text:list-item>
          <text:p text:style-name="P16">Application of PPP<text:s/>and PFI<text:s/>model: The ideal method for smart city procurement is PPP<text:s/>and PFI, but it requires a standard contract or model<text:s/>by implementing<text:s/>small-scale and diverse experiments.</text:p>
        </text:list-item>
      </text:list>
      <text:p text:style-name="P17">2.Suggestions:</text:p>
      <text:list text:style-name="LFO5" text:continue-numbering="true">
        <text:list-item>
          <text:p text:style-name="P18">Stakeholders<text:s/>participation mechanism: Organize multi-stakeholders<text:s/>in discussions<text:s/>and<text:s/>disadvantaged groups should be included. Issue awareness training should be given first and express their views.</text:p>
        </text:list-item>
        <text:list-item>
          <text:p text:style-name="P19">Government organization<text:s/>transformation:<text:s/>Government organizations should be transformed or cooperated. The heads of information units and digitalization should be changed to digital transformation or digital development committees. Integration agencies that require inter-ministerial meetings, or the Ministry of Economic<text:s/><text:soft-page-break/>Affairs can play a bridge role.</text:p>
        </text:list-item>
        <text:list-item>
          <text:p text:style-name="P20">Operation mechanism: The joint meeting between the Chief Information Officer<text:s/>of central and local governments<text:s/>should hold<text:s/>to discuss legal issues.</text:p>
        </text:list-item>
        <text:list-item>
          <text:p text:style-name="P21">Governance of the innovation /<text:s/>startups business model:<text:s/>Startups have<text:s/>difficulties<text:s/>in complying with laws and costs to enter the market. The policy needs to<text:s/>provide<text:s/>compensatory or dredging practices from the beginning.</text:p>
        </text:list-item>
        <text:list-item>
          <text:p text:style-name="P22">Data<text:s/>science<text:s/>ability: Many traditional operators have a lot of data, but the insufficient application ability of data<text:s/>should be<text:s/>improved.<text:s/>The<text:s/>legal verification<text:s/>of data<text:s/>takes a lot of time and requires government assistance.</text:p>
        </text:list-item>
        <text:list-item>
          <text:p text:style-name="P23">Civil Servants' Digital Capability Construction and Promotion: As digital governance issues are relatively new, civil servants should be trained to build abilities so that civil servants from different ministries or departments can enhance their abilities by participating in activities and even find cooperation models to cultivate the ability to detect and solve unknown problems.</text:p>
        </text:list-item>
        <text:list-item>
          <text:p text:style-name="P24">Information talents:<text:s/>International<text:s/>white-collar professionals are open to<text:s/>work<text:s/>in Taiwan.</text:p>
        </text:list-item>
        <text:list-item>
          <text:p text:style-name="P25">Legislative issues: The innovation field of digital governance should be supported by innovation experiment regulations.</text:p>
        </text:list-item>
        <text:list-item>
          <text:p text:style-name="P26">Digital transformation: Digital transformation is promoted by CEOs<text:s/>or<text:s/>CIOs. The goal is to change the entire business model.<text:s/></text:p>
        </text:list-item>
        <text:list-item>
          <text:p text:style-name="P27">Cooperation mechanisms should be established across ministries, counties and cities, across majors, and across programs.</text:p>
        </text:list-item>
        <text:list-item>
          <text:p text:style-name="P28">Central, local, and industry cooperation mechanisms: Government can assist industry in obtaining personal data and will not violate the law. The establishment of various central mechanisms, including the promotion of infrastructure and standards, can reduce construction costs.</text:p>
        </text:list-item>
        <text:list-item>
          <text:p text:style-name="P29">Localization of the test bed: For example, the Taipei Smart City Office (TPMO) cooperates with universities or higher education, uses Project-based learning, and discusses city problems solving by students.<text:s/></text:p>
        </text:list-item>
        <text:list-item>
          <text:p text:style-name="P30">Smart urban and rural subsidies: Regional, short-term subsidies should be continued.</text:p>
        </text:list-item>
        <text:list-item>
          <text:p text:style-name="P31"><text:span text:style-name="T32">Cross-field and cross-industry joint participation projects:<text:s/></text:span><text:span text:style-name="T33">Smart city<text:s/></text:span><text:soft-page-break/><text:span text:style-name="T34">applications are limited to the cooperation of a single county and city, a single telecom operator and a single field, but the application value is generally not satisfied by consumers. Government policies should consider promoting the<text:s/></text:span><text:span text:style-name="T35">cooperation</text:span><text:span text:style-name="T36"><text:s/>of cross-telecom operators</text:span><text:span text:style-name="T37"><text:s/>to improve</text:span><text:span text:style-name="T38"><text:s/>innovative applications<text:s/></text:span><text:span text:style-name="T39">to<text:s/></text:span><text:span text:style-name="T40">meet<text:s/></text:span><text:span text:style-name="T41">consumers’<text:s/></text:span><text:span text:style-name="T42">practical nee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錢思敏(Angel Chien)</meta:initial-creator>
    <dc:creator>詹朝豐</dc:creator>
    <meta:creation-date>2020-01-14T02:23:00Z</meta:creation-date>
    <dc:date>2020-01-14T02:23:00Z</dc:date>
    <meta:print-date>2020-01-14T02:22:00Z</meta:print-date>
    <meta:template xlink:href="Normal" xlink:type="simple"/>
    <meta:editing-cycles>2</meta:editing-cycles>
    <meta:editing-duration>PT60S</meta:editing-duration>
    <meta:document-statistic meta:page-count="3" meta:paragraph-count="9" meta:word-count="686" meta:character-count="4592" meta:row-count="32" meta:non-whitespace-character-count="3915"/>
  </office:meta>
</office:document-meta>
</file>