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font-size="14pt" style:font-size-asian="14pt" style:font-size-complex="14pt"/>
    </style:style>
    <style:style style:name="P4" style:parent-style-name="內文" style:family="paragraph">
      <style:text-properties style:font-name-complex="Calibri" fo:font-size="14pt" style:font-size-asian="14pt" style:font-size-complex="14pt"/>
    </style:style>
    <style:style style:name="P5"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6"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7" style:parent-style-name="清單段落" style:list-style-name="LFO1" style:family="paragraph">
      <style:paragraph-properties style:snap-to-layout-grid="false" fo:margin-left="0.3347in" fo:text-indent="-0.3347in">
        <style:tab-stops/>
      </style:paragraph-properties>
      <style:text-properties style:font-name-complex="Calibri" fo:font-size="14pt" style:font-size-asian="14pt" style:font-size-complex="14pt"/>
    </style:style>
    <style:style style:name="P8"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9" style:parent-style-name="內文" style:family="paragraph">
      <style:text-properties style:font-name-complex="Calibri" fo:font-size="14pt" style:font-size-asian="14pt" style:font-size-complex="14pt"/>
    </style:style>
    <style:style style:name="P10"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1"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2"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3"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4"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5"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6"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7" style:parent-style-name="清單段落" style:list-style-name="LFO7" style:family="paragraph">
      <style:paragraph-properties fo:margin-left="0.3333in">
        <style:tab-stops/>
      </style:paragraph-properties>
      <style:text-properties style:font-name-complex="Calibri" fo:font-size="14pt" style:font-size-asian="14pt" style:font-size-complex="14pt"/>
    </style:style>
    <style:style style:name="P18" style:parent-style-name="內文" style:family="paragraph">
      <style:text-properties style:font-name-complex="Calibri" fo:font-size="14pt" style:font-size-asian="14pt" style:font-size-complex="14pt"/>
    </style:style>
    <style:style style:name="P19" style:parent-style-name="內文" style:family="paragraph">
      <style:text-properties style:font-name-complex="Calibri" fo:font-size="14pt" style:font-size-asian="14pt" style:font-size-complex="14pt"/>
    </style:style>
  </office:automatic-styles>
  <office:body>
    <office:text text:use-soft-page-breaks="true">
      <text:p text:style-name="P1">Agenda 1: Boost small business policies</text:p>
      <text:p text:style-name="P4">1.Findings:</text:p>
      <text:list text:style-name="LFO1" text:continue-numbering="true">
        <text:list-item>
          <text:p text:style-name="P5">The hereditary<text:s/>ownership of stores<text:s/>system<text:s/>in market reduces competitiveness.</text:p>
        </text:list-item>
        <text:list-item>
          <text:p text:style-name="P6">Owners in shopping area<text:s/>have low<text:s/>technology capabilities, such as<text:s/>multiple<text:s/>e-payments<text:s/>system adoption.</text:p>
        </text:list-item>
        <text:list-item>
          <text:p text:style-name="P7"><text:s/>“New labor laws providing for one fixed and one flexible day off per week” increases<text:s/>the<text:s/>labor<text:s/>cost of<text:s/>small stores<text:s/>that induces the opening hours reduction at night and in holidays.</text:p>
        </text:list-item>
        <text:list-item>
          <text:p text:style-name="P8">Changes in consumer<text:s/>behaviors: Young people like to shop online and have less access to traditional markets. Relevant international statistics have shown that the decrease in tourism consumption in various countries may be related to the rise of online consumption.</text:p>
        </text:list-item>
      </text:list>
      <text:p text:style-name="P9">2.Suggestions:</text:p>
      <text:list text:style-name="LFO7" text:continue-numbering="true">
        <text:list-item>
          <text:p text:style-name="P10">Integration of<text:s/>different<text:s/>business coaching teams to<text:s/>help<text:s/>shopping area associations that organized by small stores<text:s/>and<text:s/>using their experience to<text:s/>improve<text:s/>their development.</text:p>
        </text:list-item>
        <text:list-item>
          <text:p text:style-name="P11">Replacement of<text:s/>owners<text:s/>from generation to generation: revitalization of vendor licenses<text:s/>in order to<text:s/>introduce<text:s/>new vendors and bring<text:s/>new<text:s/>business<text:s/>models.</text:p>
        </text:list-item>
        <text:list-item>
          <text:p text:style-name="P12">Individual counseling<text:s/>for small stores<text:s/>to solve<text:s/>difficulties.</text:p>
        </text:list-item>
        <text:list-item>
          <text:p text:style-name="P13">Inviting experts, professional<text:s/>companies and<text:s/>social enterprises<text:s/>to<text:s/>help shopping area and market<text:s/>to improve themselves.</text:p>
        </text:list-item>
        <text:list-item>
          <text:p text:style-name="P14">International tourism<text:s/>marketing<text:s/>includes<text:s/>shopping area<text:s/>marketing<text:s/>that can help<text:s/>Taiwan market<text:s/>special culture to spread.</text:p>
        </text:list-item>
        <text:list-item>
          <text:p text:style-name="P15">Digital marketing in traditional markets and<text:s/>shopping area: invest more digital resources in traditional markets and<text:s/>shopping area, and<text:s/>create<text:s/>official market websites and apps<text:s/>for<text:s/>tourists understanding<text:s/>these<text:s/>markets<text:s/>or<text:s/>shopping area<text:s/>in advance.</text:p>
        </text:list-item>
        <text:list-item>
          <text:p text:style-name="P16">Government policies<text:s/>integration: There is no cooperation between<text:s/>different<text:s/>government departments<text:s/>such as<text:s/>culture, tourism and commerce<text:s/>departments.</text:p>
        </text:list-item>
        <text:list-item>
          <text:p text:style-name="P17">Strengthen central<text:s/>government<text:s/>projects<text:s/>promotion to be well<text:s/>known by<text:s/>local<text:s/>government: Some<text:s/>projects<text:s/>are only known<text:s/>by<text:s/>local governments after the announcement. As a result, it is too late to notify local<text:s/>shopping associations<text:s/>or<text:s/>venders<text:s/>to submit proposals.<text:s/></text:p>
        </text:list-item>
      </text:list>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錢思敏(Angel Chien)</meta:initial-creator>
    <dc:creator>詹朝豐</dc:creator>
    <meta:creation-date>2020-01-14T02:10:00Z</meta:creation-date>
    <dc:date>2020-01-14T02:10:00Z</dc:date>
    <meta:print-date>2020-01-14T02:10:00Z</meta:print-date>
    <meta:template xlink:href="Normal" xlink:type="simple"/>
    <meta:editing-cycles>2</meta:editing-cycles>
    <meta:editing-duration>PT0S</meta:editing-duration>
    <meta:document-statistic meta:page-count="1" meta:paragraph-count="3" meta:word-count="295" meta:character-count="1978" meta:row-count="14" meta:non-whitespace-character-count="1686"/>
  </office:meta>
</office:document-meta>
</file>