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omplex="Calibri" fo:font-weight="bold" style:font-weight-asian="bold" style:font-weight-complex="bold" fo:font-size="14pt" style:font-size-asian="14pt" style:font-size-complex="14pt"/>
    </style:style>
    <style:style style:name="T5" style:parent-style-name="預設段落字型" style:family="text">
      <style:text-properties style:font-name-complex="Calibri" fo:font-size="14pt" style:font-size-asian="14pt" style:font-size-complex="14pt"/>
    </style:style>
    <style:style style:name="T6" style:parent-style-name="預設段落字型" style:family="text">
      <style:text-properties style:font-name-complex="Calibri"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25in">
        <style:tab-stops/>
      </style:paragraph-properties>
      <style:text-properties style:font-name-complex="Calibri" fo:font-size="14pt" style:font-size-asian="14pt" style:font-size-complex="14pt"/>
    </style:style>
    <style:style style:name="P8"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9"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0"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1" style:parent-style-name="清單段落" style:list-style-name="LFO1" style:family="paragraph">
      <style:paragraph-properties fo:margin-left="0.3333in">
        <style:tab-stops/>
      </style:paragraph-properties>
    </style:style>
    <style:style style:name="T12" style:parent-style-name="預設段落字型" style:family="text">
      <style:text-properties style:font-name-complex="Calibri" fo:font-size="14pt" style:font-size-asian="14pt" style:font-size-complex="14pt"/>
    </style:style>
    <style:style style:name="T13" style:parent-style-name="預設段落字型" style:family="text">
      <style:text-properties style:font-name-complex="Calibri" fo:font-size="14pt" style:font-size-asian="14pt" style:font-size-complex="14pt"/>
    </style:style>
    <style:style style:name="P14"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5"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6"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7" style:parent-style-name="內文" style:family="paragraph">
      <style:text-properties style:font-name-complex="Calibri" fo:font-size="14pt" style:font-size-asian="14pt" style:font-size-complex="14pt"/>
    </style:style>
    <style:style style:name="P18"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19"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0"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1"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2"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3"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4"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5"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6"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7"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8"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29"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30"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31" style:parent-style-name="清單段落" style:list-style-name="LFO3" style:family="paragraph">
      <style:paragraph-properties fo:margin-left="0.3333in">
        <style:tab-stops/>
      </style:paragraph-properties>
      <style:text-properties style:font-name-complex="Calibri" fo:font-size="14pt" style:font-size-asian="14pt" style:font-size-complex="14pt"/>
    </style:style>
    <style:style style:name="P32" style:parent-style-name="內文" style:family="paragraph">
      <style:text-properties style:font-name-complex="Calibri" fo:font-size="14pt" style:font-size-asian="14pt" style:font-size-complex="14pt"/>
    </style:style>
    <style:style style:name="P33" style:parent-style-name="內文" style:family="paragraph">
      <style:text-properties style:font-name-complex="Calibri" fo:font-size="14pt" style:font-size-asian="14pt" style:font-size-complex="14pt"/>
    </style:style>
  </office:automatic-styles>
  <office:body>
    <office:text text:use-soft-page-breaks="true">
      <text:p text:style-name="P1"><text:span text:style-name="T4">Agenda 4:</text:span><text:span text:style-name="T5"><text:s/></text:span><text:span text:style-name="T6">Service sustainability issues in smart cities</text:span></text:p>
      <text:list text:style-name="LFO2" text:continue-numbering="true">
        <text:list-item>
          <text:p text:style-name="P7">Findings:</text:p>
        </text:list-item>
      </text:list>
      <text:list text:style-name="LFO1" text:continue-numbering="true">
        <text:list-item>
          <text:p text:style-name="P8">Selection<text:s/>of<text:s/>smart<text:s/>services:<text:s/>Smart city service solutions should be profit<text:s/>potential,<text:s/>not the government<text:s/>to<text:s/>subsidize the<text:s/>service solutions.</text:p>
        </text:list-item>
        <text:list-item>
          <text:p text:style-name="P9">Taiwan ’s practical results: Many large solution companies can’t find test fields abroad, and through smart city exhibitions to conduct urban exchanges, the practical results in the Taiwan are also interested by other countries, especially Taiwan ’s many Cities have won awards, so they can export successful solutions and business models to other countries.</text:p>
        </text:list-item>
        <text:list-item>
          <text:p text:style-name="P10">Smart city potential market prospects: Because smart cities over the world are growing fast and the return on smart city structure investment is expected, government subsidies may not be so important.</text:p>
        </text:list-item>
        <text:list-item>
          <text:p text:style-name="P11"><text:span text:style-name="T12">The establishment of smart city ecosystem or stakeholder: In recent years, three types of roles have become increasingly important, including NGO groups, start-up teams and people's participation.<text:s/></text:span><text:span text:style-name="T13">The county and city governments play a key role in the application of smart city solutions export.</text:span></text:p>
        </text:list-item>
        <text:list-item>
          <text:p text:style-name="P14">Startups Participation: Startups<text:s/>should have more opportunities to participate joining<text:s/>smart cities<text:s/>solutions.</text:p>
        </text:list-item>
        <text:list-item>
          <text:p text:style-name="P15">Smart street light establishment by PPP.</text:p>
        </text:list-item>
        <text:list-item>
          <text:p text:style-name="P16">Inter-ministerial cooperation: Inter-ministerial cooperation support the funding for smart city solutions will be more easier to survive.</text:p>
        </text:list-item>
      </text:list>
      <text:p text:style-name="P17">2.Suggestions:</text:p>
      <text:list text:style-name="LFO3" text:continue-numbering="true">
        <text:list-item>
          <text:p text:style-name="P18">Establish a thematic non-profit organization, linking industry and government.</text:p>
        </text:list-item>
        <text:list-item>
          <text:p text:style-name="P19">Funding: It is recommended that the budget can be implemented across the year using the promotion of participation law or other methods.<text:s/>Government<text:s/>should<text:s/>guarantee to purchase service 5 years and 10 years, the industry needs to take responsibility for the success or failure.</text:p>
        </text:list-item>
        <text:list-item>
          <text:p text:style-name="P20">Procurement<text:s/>method: The minimum budget is split into maintain transportation for several years,<text:s/>after achieving goals, then government pays.</text:p>
        </text:list-item>
        <text:list-item>
          <text:p text:style-name="P21">Supply contract:<text:s/>Smart service<text:s/>leasing should take place of<text:s/>one-year<text:s/>by<text:s/>one-year<text:s/>bidding.</text:p>
        </text:list-item>
        <text:list-item>
          <text:p text:style-name="P22">Public sector<text:s/>adopts smart city service: BOT, PFI, PPP, or service purchase<text:s/>should<text:s/>be adopted<text:s/>on a case<text:s/>by case basis.</text:p>
        </text:list-item>
        <text:list-item>
          <text:p text:style-name="P23">Procurement by service performance: Change capital investment to procurement by service performance and establish a regular review and contract replacement mechanism.</text:p>
        </text:list-item>
        <text:list-item>
          <text:p text:style-name="P24">Mayors’ support:<text:s/>Mayors<text:s/>need to<text:s/>understand what technology can help<text:s/>city development and support implementation.</text:p>
        </text:list-item>
        <text:list-item>
          <text:p text:style-name="P25">Privacy issues:<text:s/>Privacy can be controlled by technology, such as blockchain, and can also refer to GDPR, such as<text:s/>users have the right to clear data, data<text:s/>leakage<text:s/>should be reported within 72 hours, the<text:s/>chief<text:s/>data officers and SOP<text:s/>should be established.</text:p>
        </text:list-item>
        <text:list-item>
          <text:p text:style-name="P26">Data center: the data<text:s/>center company<text:s/>should be a third-party clean center and<text:s/>to price the data, so that startups<text:s/>can use the data<text:s/>service<text:s/>directly.</text:p>
        </text:list-item>
        <text:list-item>
          <text:p text:style-name="P27">Local Smart City Proposal: Limit the number<text:s/>proposals from<text:s/>local governments,<text:s/>local<text:s/>governments should<text:s/>integrate related needs or ideas<text:s/>before submitting proposals.</text:p>
        </text:list-item>
        <text:list-item>
          <text:p text:style-name="P28">The public sector regularly<text:s/>interacts<text:s/>with the<text:s/>private<text:s/>associations: the industry ecosystem<text:s/>that<text:s/>private<text:s/>sectors<text:s/>have established<text:s/>can<text:s/>provide complete solutions for smart cities.</text:p>
        </text:list-item>
        <text:list-item>
          <text:p text:style-name="P29">International indicators<text:s/>help to<text:s/>define smart city solution<text:s/>direction<text:s/>so as to make smart cities<text:s/>solution meet<text:s/>citizens'<text:s/>need.</text:p>
        </text:list-item>
        <text:list-item>
          <text:p text:style-name="P30">Test bed:<text:s/>Classifying cities according to urban characteristics and investing solutions in cities, develop smart city test<text:s/>beds<text:s/>from<text:s/>citizen<text:s/>needs.</text:p>
        </text:list-item>
        <text:list-item>
          <text:p text:style-name="P31">Elimination of obstacles:<text:s/>Government should help to remove<text:s/>obstacles<text:s/>of the<text:s/>future financial system,<text:s/>improvement of<text:s/>mutual trust, and adjustment of regulations.</text:p>
        </text:list-item>
      </text:list>
      <text:p text:style-name="P32"/>
      <text:p text:style-name="P33"/>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錢思敏(Angel Chien)</meta:initial-creator>
    <dc:creator>詹朝豐</dc:creator>
    <meta:creation-date>2020-01-14T02:24:00Z</meta:creation-date>
    <dc:date>2020-01-14T02:24:00Z</dc:date>
    <meta:print-date>2020-01-14T02:24:00Z</meta:print-date>
    <meta:template xlink:href="Normal" xlink:type="simple"/>
    <meta:editing-cycles>2</meta:editing-cycles>
    <meta:editing-duration>PT0S</meta:editing-duration>
    <meta:document-statistic meta:page-count="2" meta:paragraph-count="7" meta:word-count="528" meta:character-count="3534" meta:row-count="25" meta:non-whitespace-character-count="3013"/>
  </office:meta>
</office:document-meta>
</file>