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7.05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1.605cm"/>
    </style:style>
    <style:style style:name="表格2.B" style:family="table-column">
      <style:table-column-properties style:column-width="1.63cm"/>
    </style:style>
    <style:style style:name="表格2.C" style:family="table-column">
      <style:table-column-properties style:column-width="13.8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591cm" fo:keep-together="auto"/>
    </style:style>
    <style:style style:name="表格2.4" style:family="table-row">
      <style:table-row-properties style:min-row-height="3.718cm" fo:keep-together="auto"/>
    </style:style>
    <style:style style:name="表格2.6" style:family="table-row">
      <style:table-row-properties style:min-row-height="2.231cm" fo:keep-together="auto"/>
    </style:style>
    <style:style style:name="表格3" style:family="table">
      <style:table-properties style:width="17.052cm" fo:margin-left="-0.049cm" table:align="left" style:writing-mode="lr-tb"/>
    </style:style>
    <style:style style:name="表格3.A" style:family="table-column">
      <style:table-column-properties style:column-width="8.525cm"/>
    </style:style>
    <style:style style:name="表格3.B" style:family="table-column">
      <style:table-column-properties style:column-width="8.52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a6a6a6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8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 style:snap-to-layout-grid="false"/>
    </style:style>
    <style:style style:name="P9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0.494cm" fo:margin-right="0cm" fo:margin-top="0cm" fo:margin-bottom="0.191cm" style:contextual-spacing="false" fo:line-height="150%" fo:text-indent="-0.494cm" style:auto-text-indent="false" style:snap-to-layout-grid="false"/>
      <style:text-properties style:font-name="標楷體" fo:font-size="14pt" fo:background-color="#ffff00" style:font-name-asian="標楷體" style:font-size-asian="14pt" style:font-name-complex="標楷體"/>
    </style:style>
    <style:style style:name="P13" style:family="paragraph" style:parent-style-name="Standard">
      <style:paragraph-properties fo:margin-left="0.494cm" fo:margin-right="0cm" fo:margin-top="0cm" fo:margin-bottom="0.191cm" style:contextual-spacing="false" fo:text-indent="-0.494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53cm" fo:margin-right="0cm" fo:line-height="0.564cm" fo:text-align="justify" style:justify-single-word="false" fo:text-indent="-0.212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564cm" fo:text-align="justify" style:justify-single-word="false" fo:text-indent="-0.212cm" style:auto-text-indent="false" style:snap-to-layout-grid="false"/>
    </style:style>
    <style:style style:name="P18" style:family="paragraph" style:parent-style-name="Standard">
      <style:paragraph-properties fo:margin-left="0.713cm" fo:margin-right="0cm" fo:line-height="0.564cm" fo:text-align="justify" style:justify-single-word="false" fo:text-indent="-0.501cm" style:auto-text-indent="false" style:snap-to-layout-grid="false"/>
    </style:style>
    <style:style style:name="P19" style:family="paragraph" style:parent-style-name="Standard">
      <style:paragraph-properties fo:margin-left="1.058cm" fo:margin-right="0cm" fo:line-height="0.564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564cm" fo:text-align="justify" style:justify-single-word="false" fo:text-indent="0.212cm" style:auto-text-indent="false" style:snap-to-layout-grid="false"/>
    </style:style>
    <style:style style:name="P21" style:family="paragraph" style:parent-style-name="Standard">
      <style:paragraph-properties fo:margin-left="1.058cm" fo:margin-right="0cm" fo:line-height="0.564cm" fo:text-align="justify" style:justify-single-word="false" fo:text-indent="-0.212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99cm" fo:margin-right="0cm" fo:line-height="0.564cm" fo:text-align="justify" style:justify-single-word="false" fo:text-indent="-0.49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917cm" fo:margin-right="0cm" fo:margin-top="0.318cm" fo:margin-bottom="0cm" style:contextual-spacing="false" fo:text-indent="-0.494cm" style:auto-text-indent="false" style:snap-to-layout-grid="false"/>
    </style:style>
    <style:style style:name="P25" style:family="paragraph" style:parent-style-name="Standard">
      <style:paragraph-properties fo:margin-left="0.875cm" fo:margin-right="0cm" fo:text-indent="-0.452cm" style:auto-text-indent="false" style:snap-to-layout-grid="false"/>
    </style:style>
    <style:style style:name="P26" style:family="paragraph" style:parent-style-name="Standard" style:master-page-name="Standard">
      <style:paragraph-properties fo:margin-top="0cm" fo:margin-bottom="0.191cm" style:contextual-spacing="false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margin-left="0.713cm" fo:margin-right="0cm" fo:line-height="0.564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875cm" fo:margin-right="0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298cm" fo:margin-right="0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35" style:family="paragraph"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c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c00000" loext:opacity="100%"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c00000" loext:opacity="100%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c00000" loext:opacity="100%" fo:font-weight="bold" style:font-weight-asian="bold" style:font-weight-complex="bold"/>
    </style:style>
    <style:style style:name="T16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586cm" fo:min-width="4.0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0" draw:name="形狀1" draw:style-name="gr1" draw:text-style-name="P36" svg:width="4.612cm" svg:height="0.929cm" svg:x="12.3cm" svg:y="0.739cm"><text:p text:style-name="P35"><text:span text:style-name="T16">【</text:span><text:span text:style-name="T16">113.12.27</text:span><text:span text:style-name="T16">起適用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濟部刊登行政院公報應附(書)函稿檢核表</text:p>
      <text:p text:style-name="P8"><text:span text:style-name="T2">※公文簽陳時請將本表</text:span><text:span text:style-name="T11">檢附於案卷左側</text:span><text:span text:style-name="T3">。</text:span></text:p>
      <text:p text:style-name="P9"><text:span text:style-name="T2">※送刊公報書函及附件於刊登日</text:span><text:span text:style-name="T12">上午11時</text:span><text:span text:style-name="T2">前電子交換者，於當日</text:span><text:span text:style-name="T4">下午</text:span><text:span text:style-name="T2">5時公報出刊；</text:span><text:span text:style-name="T12">逾</text:span><text:span text:style-name="T2">上午11時者，以</text:span><text:span text:style-name="T12">次日</text:span><text:span text:style-name="T2">計。為避免電子交換集中於截止時間(上午11時)傳輸而發生逾時送達情形，請</text:span><text:span text:style-name="T11">提前於10時30分前傳送</text:span><text:span text:style-name="T2">。</text:span></text:p>
      <text:p text:style-name="P13">※依規定「法規」及「行政規則」之發布日期須與公報出刊日期一致，除限期、急要公文外，<text:span text:style-name="T15">逾上午11時</text:span>電子交換者，相關函及發布令/公告之<text:span text:style-name="T15">發文日期請改為次日</text:span>(配合公報出刊日期)，避免該案列為「補登」缺失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案由：</text:span><text:span text:style-name="T7">訂定/修正/廢止/預告○○○ <text:s text:c="14"/>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類別</text:p>
            </table:table-cell>
            <table:table-cell table:style-name="表格2.A1" office:value-type="string">
              <text:p text:style-name="P2">細項</text:p>
            </table:table-cell>
            <table:table-cell table:style-name="表格2.A1" office:value-type="string">
              <text:p text:style-name="P2">刊登公報應附(書)函稿</text:p>
            </table:table-cell>
          </table:table-row>
        </table:table-header-rows>
        <table:table-row table:style-name="表格2.1">
          <table:table-cell table:style-name="表格2.A2" table:number-rows-spanned="4" office:value-type="string">
            <text:p text:style-name="P10">□法規命令</text:p>
          </table:table-cell>
          <table:table-cell table:style-name="表格2.A2" office:value-type="string">
            <text:p text:style-name="P10">□草案預告</text:p>
          </table:table-cell>
          <table:table-cell table:style-name="表格2.A2" office:value-type="string">
            <text:p text:style-name="P14">□草案預告公告稿</text:p>
            <text:p text:style-name="P14">□送有關機關函稿</text:p>
            <text:p text:style-name="P14">□送刊公報書函稿</text:p>
            <text:p text:style-name="P16"><text:span text:style-name="T5">□</text:span><text:span text:style-name="T8">訂定/修正</text:span></text:p>
            <text:p text:style-name="P17"><text:span text:style-name="T5">-1.公告稿文字檔、2.公告</text:span><text:span text:style-name="T10">關防</text:span><text:span text:style-name="T5">pdf檔、3.總說明pdf檔、4.逐條說明/條文對照表pdf檔、5.提要表文字檔、6.其他附件(條文附件/附表/圖等)pdf檔、7.英文摘要文字檔</text:span><text:span text:style-name="T10">(與涉外有關者)</text:span><text:span text:style-name="T5">、8.英文翻譯pdf檔</text:span><text:span text:style-name="T10">(有英譯者「得」附)</text:span><text:span text:style-name="T5">、9.其他事項說明pdf檔</text:span></text:p>
            <text:p text:style-name="P16"><text:span text:style-name="T5">□</text:span><text:span text:style-name="T8">廢止</text:span></text:p>
            <text:p text:style-name="P17"><text:span text:style-name="T5">-1.公告稿文字檔、2.公告</text:span><text:span text:style-name="T10">關防</text:span><text:span text:style-name="T5">pdf檔、3.廢止理由pdf檔、4.法規文字檔5.提要表文字檔、6.其他附件(條文附件/附表/圖等)pdf檔、7.英文摘要文字檔</text:span><text:span text:style-name="T10">(與涉外有關者)</text:span><text:span text:style-name="T5">、8.英文翻譯pdf檔</text:span><text:span text:style-name="T10">(有英譯者「得」附)</text:span><text:span text:style-name="T5">、9.其他事項說明pdf檔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0">□訂定</text:p>
          </table:table-cell>
          <table:table-cell table:style-name="表格2.A2" table:number-rows-spanned="3" office:value-type="string">
            <text:p text:style-name="P18"><text:span text:style-name="T1">★眾開講-民眾留言<text:line-break/>□否 □是，於○年○月○日綜整回應(僅初步回應不算)</text:span></text:p>
            <text:p text:style-name="P18"><text:span text:style-name="T1">□發布令稿 <text:s/>□發布公告稿</text:span><text:span text:style-name="T5">(實質法規命令)</text:span></text:p>
            <text:p text:style-name="P15"><text:span text:style-name="T1">□送行政院函稿 </text:span><text:span text:style-name="T5">(檢陳/請鑒察)</text:span></text:p>
            <text:p text:style-name="P15"><text:span text:style-name="T1">□送立法院函稿 </text:span><text:span text:style-name="T5">(檢奉/請察照)</text:span></text:p>
            <text:p text:style-name="P15"><text:span text:style-name="T1">□送有關機關函稿 </text:span><text:span text:style-name="T5">(檢送/請查照)</text:span></text:p>
            <text:p text:style-name="P27">□送刊公報書函稿</text:p>
            <text:p text:style-name="P19"><text:span text:style-name="T5">□</text:span><text:span text:style-name="T8">中央法規標準法第3條之7種命令</text:span></text:p>
            <text:p text:style-name="P17"><text:span text:style-name="T5">-1.發布令稿文字檔、2.發布令</text:span><text:span text:style-name="T10">關防</text:span><text:span text:style-name="T5">pdf檔、3.法規文字檔、4.總說明pdf檔、5.逐條說明/條文對照表pdf檔、6.提要表文字檔、7.其他附件(條文附件/附表/圖等)pdf檔、8.其他事項說明pdf檔</text:span></text:p>
            <text:p text:style-name="P20"><text:span text:style-name="T5">□</text:span><text:span text:style-name="T8">實質法規命令</text:span><text:span text:style-name="T5">(有法律授權依據，具對外效力，非屬前項所列者)</text:span></text:p>
            <text:p text:style-name="P17"><text:span text:style-name="T9">【※</text:span><text:span text:style-name="T14">「勿附」</text:span><text:span text:style-name="T9">總說明、逐條說明/對照表】</text:span></text:p>
            <text:p text:style-name="P17"><text:span text:style-name="T5">-1.公告稿文字檔、2.公告</text:span><text:span text:style-name="T10">關防</text:span><text:span text:style-name="T5">pdf檔、3.法規文字檔(※非條列式：pdf檔)、4.提要表文字檔、5.其他附件(條文附件/附表/圖等)pdf檔、6.其他事項說明pdf檔</text:span></text:p>
            <text:p text:style-name="P20"><text:span text:style-name="T5">□</text:span><text:span text:style-name="T8">廢止 <text:s/></text:span><text:span text:style-name="T5">□</text:span><text:span text:style-name="T8">指定法規施行日期之令</text:span></text:p>
            <text:p text:style-name="P17"><text:span text:style-name="T5">-1.發布令稿文字檔、2.發布令</text:span><text:span text:style-name="T10">關防</text:span><text:span text:style-name="T5">pdf檔、3.提要表文字檔、4.其他事項說明pdf檔【※指定法規施行日期之令</text:span><text:span text:style-name="T14">「勿附」</text:span><text:span text:style-name="T5">其他事項說明】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0">□修正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1"><text:span text:style-name="T1">□廢止</text:span></text:p>
          </table:table-cell>
          <table:covered-table-cell/>
        </table:table-row>
        <text:soft-page-break/>
        <table:table-row table:style-name="表格2.6">
          <table:table-cell table:style-name="表格2.A2" table:number-rows-spanned="2" office:value-type="string">
            <text:p text:style-name="P10">□行政規則</text:p>
          </table:table-cell>
          <table:table-cell table:style-name="表格2.A2" office:value-type="string">
            <text:p text:style-name="P10">□解釋性</text:p>
          </table:table-cell>
          <table:table-cell table:style-name="表格2.A2" table:number-rows-spanned="2" office:value-type="string">
            <text:p text:style-name="P14">□發布令稿</text:p>
            <text:p text:style-name="P14">□下達函稿</text:p>
            <text:p text:style-name="P14">□送刊公報書函稿</text:p>
            <text:p text:style-name="P20"><text:span text:style-name="T9">【※</text:span><text:span text:style-name="T14">「勿附」</text:span><text:span text:style-name="T9">總說明、逐條說明/對照表】</text:span></text:p>
            <text:p text:style-name="P29">□訂定/修正</text:p>
            <text:p text:style-name="P17"><text:span text:style-name="T5">-1.發布令稿文字檔、2.發布令</text:span><text:span text:style-name="T10">關防</text:span><text:span text:style-name="T5">pdf檔、3.法規文字檔、4.提要表文字檔、5.其他附件(條文附件/附表/圖等)pdf檔</text:span></text:p>
            <text:p text:style-name="P29">□廢止</text:p>
            <text:p text:style-name="P17"><text:span text:style-name="T5">-1.發布令稿文字檔、2.發布令</text:span><text:span text:style-name="T10">關防</text:span><text:span text:style-name="T5">pdf檔、3.提要表文字檔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0">□裁量性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0">□權限委任/委託</text:p>
            <text:p text:style-name="P30">□依法規應公告事項</text:p>
            <text:p text:style-name="P30">□公示送達</text:p>
            <text:p text:style-name="P30">□舉行聽證</text:p>
          </table:table-cell>
          <table:covered-table-cell/>
          <table:table-cell table:style-name="表格2.A2" office:value-type="string">
            <text:p text:style-name="P14">□發布公告稿</text:p>
            <text:p text:style-name="P14">□送刊公報書函稿</text:p>
            <text:p text:style-name="P21"><text:span text:style-name="T5">-1.公告稿文字檔、2.公告</text:span><text:span text:style-name="T10">關防</text:span><text:span text:style-name="T5">pdf檔、3.附件pdf檔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0">□處分</text:p>
            <text:p text:style-name="P22">(公務員懲戒)</text:p>
          </table:table-cell>
          <table:covered-table-cell/>
          <table:table-cell table:style-name="表格2.A2" office:value-type="string">
            <text:p text:style-name="P14">□送刊公報書函稿</text:p>
            <text:p text:style-name="P21"><text:span text:style-name="T5">-1.書函</text:span><text:span text:style-name="T10">條戳</text:span><text:span text:style-name="T5">pdf檔、2.判決書pdf檔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□其他</text:p>
            <text:p text:style-name="P22">(更正)</text:p>
          </table:table-cell>
          <table:covered-table-cell/>
          <table:table-cell table:style-name="表格2.A2" office:value-type="string">
            <text:p text:style-name="P14">□送有關機關函稿</text:p>
            <text:p text:style-name="P14">□送刊公報書函稿</text:p>
            <text:p text:style-name="P21"><text:span text:style-name="T5">-1.書函</text:span><text:span text:style-name="T10">條戳</text:span><text:span text:style-name="T5">pdf檔、2.更正對照表文字檔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3">□經簽院核定刊登公報者</text:p>
          </table:table-cell>
          <table:covered-table-cell/>
          <table:table-cell table:style-name="表格2.A2" office:value-type="string">
            <text:p text:style-name="P3">各機關之重要事項，經簽請行政院同意刊登公報者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承辦人</text:p>
            <text:p text:style-name="P4">(填報本表並逐一檢核後簽名)</text:p>
          </table:table-cell>
          <table:table-cell table:style-name="表格3.A1" office:value-type="string">
            <text:p text:style-name="P5">文書人員</text:p>
            <text:p text:style-name="P4">(檢視下方所列事項後簽名)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</table:table-row>
      </table:table>
      <text:p text:style-name="P24"><text:span text:style-name="T2">□「送刊公報書函稿」之相關檔案是否齊備及檔案格式是否正確。<text:line-break/>(文字檔為</text:span><text:span text:style-name="T12">odt檔</text:span><text:span text:style-name="T2">&lt;開放文件格式&gt;；</text:span><text:span text:style-name="T4">pdf檔</text:span><text:span text:style-name="T13">以文字檔轉檔</text:span><text:span text:style-name="T4">&lt;非以書面資料掃描&gt;)</text:span></text:p>
      <text:p text:style-name="P25"><text:span text:style-name="T4">□</text:span><text:span text:style-name="T12">其他附件</text:span><text:span text:style-name="T4">(條文附件/附表/附圖等)係以文字檔轉為</text:span><text:span text:style-name="T12">pdf檔</text:span><text:span text:style-name="T4">，如有多個檔案，請</text:span><text:span text:style-name="T12">合併成1個檔</text:span><text:span text:style-name="T4">；如無法自行合併，檔案請</text:span><text:span text:style-name="T12">依順序命名</text:span><text:span text:style-name="T4">(如01XX、02XX..)，再交由公報中心合併。</text:span></text:p>
      <text:p text:style-name="P33">□附件轉成pdf檔時，請逐頁檢視下列事項：</text:p>
      <text:p text:style-name="P34">□資料、表格等是否有超出頁面情形。</text:p>
      <text:p text:style-name="P34">□文字是否有亂碼、壓字情形。</text:p>
      <text:p text:style-name="P34">□頁首、頁尾是否有重複出現標題及頁碼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　政　院　公　報　檢　核　表</dc:title>
    <dc:subject/>
    <meta:keyword/>
    <meta:initial-creator>moea</meta:initial-creator>
    <meta:creation-date>2021-06-08T13:52:00</meta:creation-date>
    <dc:date>2024-12-27T15:50:37.008000000</dc:date>
    <meta:print-date>2024-12-26T16:36:00</meta:print-date>
    <meta:editing-cycles>124</meta:editing-cycles>
    <meta:editing-duration>PT18H34M5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2" meta:paragraph-count="72" meta:word-count="1457" meta:character-count="1635" meta:non-whitespace-character-count="1610"/>
  </office:meta>
</office:document-meta>
</file>