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9000002F147FE10054EC85D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5.7cm" svg:height="18.17cm" draw:z-index="0"><draw:image xlink:href="Pictures/1000000000000429000002F147FE10054EC85D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5:13:19.360000000</meta:creation-date>
    <dc:date>2016-11-29T15:14:33.540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