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48">
      <style:table-cell-properties fo:border="thin solid #000000" style:vertical-align="middle" fo:wrap-option="wrap" fo:background-color="#EBF1DE"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9" style:family="table-cell" style:parent-style-name="Default" style:data-style-name="N48">
      <style:table-cell-properties fo:border="thin solid #000000" style:vertical-align="middle" fo:wrap-option="wrap" fo:background-color="#EBF1DE" style:repeat-content="false"/>
      <style:paragraph-properties fo:text-align="center"/>
      <style:text-properties fo:color="#FF0000"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font-family-generic="roman"/>
    </style:style>
    <style:style style:name="ce11" style:family="table-cell" style:parent-style-name="_19968__33324___24037__20316__34920_10"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2"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font-family-generic="roman"/>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font-family-generic="roman"/>
    </style:style>
    <style:style style:name="ce15" style:family="table-cell" style:parent-style-name="_19968__33324___24037__20316__34920_1" style:data-style-name="N0">
      <style:table-cell-properties fo:border="thin solid #000000" style:vertical-align="middle" fo:background-color="transparent" style:cell-protect="protected" style:repeat-content="false"/>
      <style:paragraph-properties fo:text-align="center"/>
      <style:text-properties fo:color="#000000" fo:font-size="9pt" style:font-size-asian="9pt" style:font-size-complex="9pt" style:font-family-generic="roman"/>
    </style:style>
    <style:style style:name="ce16" style:family="table-cell" style:parent-style-name="_19968__33324___24037__20316__34920_1" style:data-style-name="N0">
      <style:table-cell-properties fo:border="thin solid #000000" style:vertical-align="middle" fo:background-color="transparent" style:cell-protect="protected"/>
      <style:text-properties fo:color="#000000" fo:font-size="9pt" style:font-size-asian="9pt" style:font-size-complex="9pt" style:font-family-generic="roman"/>
    </style:style>
    <style:style style:name="ce17" style:family="table-cell" style:parent-style-name="_19968__33324___24037__20316__34920_1" style:data-style-name="N0">
      <style:table-cell-properties fo:border="thin solid #000000" style:vertical-align="middle" fo:background-color="#FFFFFF" style:cell-protect="protected"/>
      <style:text-properties fo:color="#000000" fo:font-size="9pt" style:font-size-asian="9pt" style:font-size-complex="9pt" style:font-family-generic="roman"/>
    </style:style>
    <style:style style:name="ce18" style:family="table-cell" style:parent-style-name="_19968__33324___24037__20316__34920_1_1" style:data-style-name="N0">
      <style:table-cell-properties fo:border="thin solid #000000" style:vertical-align="middle" fo:background-color="transparent" style:cell-protect="protected"/>
      <style:text-properties fo:color="#000000" fo:font-size="9pt" style:font-size-asian="9pt" style:font-size-complex="9pt" style:font-family-generic="roman"/>
    </style:style>
    <style:style style:name="ce19" style:family="table-cell" style:parent-style-name="_19968__33324___24037__20316__34920_1_1" style:data-style-name="N0">
      <style:table-cell-properties fo:border="thin solid #000000" style:vertical-align="middle" fo:background-color="transparent" style:cell-protect="protected"/>
      <style:text-properties fo:color="#000000" fo:font-size="9pt" style:font-size-asian="9pt" style:font-size-complex="9pt" style:font-family-generic="roman"/>
    </style:style>
    <style:style style:name="ce20" style:family="table-cell" style:parent-style-name="_19968__33324___24037__20316__34920_1" style:data-style-name="N0">
      <style:table-cell-properties fo:border="thin solid #000000" style:vertical-align="middle" fo:background-color="#FFFFFF" style:cell-protect="protected" style:repeat-content="false"/>
      <style:paragraph-properties fo:text-align="center"/>
      <style:text-properties fo:color="#000000" fo:font-size="9pt" style:font-size-asian="9pt" style:font-size-complex="9pt" style:font-family-generic="roman"/>
    </style:style>
    <style:style style:name="ce21" style:family="table-cell" style:parent-style-name="_19968__33324___24037__20316__34920_1" style:data-style-name="N3">
      <style:table-cell-properties fo:border="thin solid #000000" style:vertical-align="middle" fo:background-color="#FFFFFF" style:cell-protect="protected" style:repeat-content="false"/>
      <style:paragraph-properties fo:text-align="center"/>
      <style:text-properties fo:color="#000000" fo:font-size="9pt" style:font-size-asian="9pt" style:font-size-complex="9pt" style:font-family-generic="roman"/>
    </style:style>
    <style:style style:name="ce22" style:family="table-cell" style:parent-style-name="_19968__33324___24037__20316__34920_1" style:data-style-name="N3">
      <style:table-cell-properties fo:border="thin solid #000000" style:vertical-align="middle" fo:background-color="transparent" style:cell-protect="protected" style:repeat-content="false"/>
      <style:paragraph-properties fo:text-align="center"/>
      <style:text-properties fo:color="#000000" fo:font-size="9pt" style:font-size-asian="9pt" style:font-size-complex="9pt" style:font-family-generic="roman"/>
    </style:style>
    <style:style style:name="ce23" style:family="table-cell" style:parent-style-name="_19968__33324___24037__20316__34920_1_1" style:data-style-name="N0">
      <style:table-cell-properties fo:border="thin solid #000000" style:vertical-align="middle" fo:background-color="#FFFFFF" style:cell-protect="protected" style:repeat-content="false"/>
      <style:paragraph-properties fo:text-align="center"/>
      <style:text-properties fo:color="#000000" fo:font-size="9pt" style:font-size-asian="9pt" style:font-size-complex="9pt" style:font-family-generic="roman"/>
    </style:style>
    <style:style style:name="ce24" style:family="table-cell" style:parent-style-name="_19968__33324___24037__20316__34920_1_1" style:data-style-name="N0">
      <style:table-cell-properties fo:border="thin solid #000000" style:vertical-align="middle" fo:background-color="transparent" style:cell-protect="protected" style:repeat-content="false"/>
      <style:paragraph-properties fo:text-align="center"/>
      <style:text-properties fo:color="#000000" fo:font-size="9pt" style:font-size-asian="9pt" style:font-size-complex="9pt" style:font-family-generic="roman"/>
    </style:style>
    <style:style style:name="ce25" style:family="table-cell" style:parent-style-name="_19968__33324___24037__20316__34920_1_1" style:data-style-name="N0">
      <style:table-cell-properties fo:border="thin solid #000000" style:vertical-align="middle" fo:background-color="transparent" style:cell-protect="protected"/>
      <style:text-properties fo:color="#0000FF" fo:font-size="9pt" style:font-size-asian="9pt" style:font-size-complex="9pt" style:font-family-generic="roman"/>
    </style:style>
    <style:style style:name="ce26" style:family="table-cell" style:parent-style-name="_19968__33324___24037__20316__34920_1" style:data-style-name="N0">
      <style:table-cell-properties fo:border="thin solid #000000" style:vertical-align="automatic" fo:background-color="transparent" style:cell-protect="protected"/>
      <style:text-properties fo:color="#0000FF" fo:font-size="9pt" style:font-size-asian="9pt" style:font-size-complex="9pt" style:font-family-generic="roman"/>
    </style:style>
    <style:style style:name="ce27" style:family="table-cell" style:parent-style-name="_19968__33324___24037__20316__34920_1" style:data-style-name="N0">
      <style:table-cell-properties fo:border="thin solid #000000" style:vertical-align="middle" fo:background-color="#FFFFFF" style:cell-protect="protected"/>
      <style:text-properties fo:color="#000000" fo:font-size="9pt" style:font-size-asian="9pt" style:font-size-complex="9pt" style:font-family-generic="roman"/>
    </style:style>
    <style:style style:name="ce28" style:family="table-cell" style:parent-style-name="_19968__33324___24037__20316__34920_1" style:data-style-name="N0">
      <style:table-cell-properties fo:border="thin solid #000000" style:vertical-align="middle" fo:background-color="transparent" style:cell-protect="protected"/>
      <style:text-properties fo:color="#000000" fo:font-size="9pt" style:font-size-asian="9pt" style:font-size-complex="9pt" style:font-family-generic="roman"/>
    </style:style>
    <style:style style:name="ce29" style:family="table-cell" style:parent-style-name="_19968__33324___24037__20316__34920_1_1" style:data-style-name="N0">
      <style:table-cell-properties fo:border="thin solid #000000" style:vertical-align="middle" fo:background-color="#FFFFFF" style:cell-protect="protected"/>
      <style:text-properties fo:color="#000000" fo:font-size="9pt" style:font-size-asian="9pt" style:font-size-complex="9pt" style:font-family-generic="roman"/>
    </style:style>
    <style:style style:name="ce30" style:family="table-cell" style:parent-style-name="_19968__33324___24037__20316__34920_10" style:data-style-name="N0">
      <style:table-cell-properties fo:border="thin solid #000000" style:vertical-align="middle" fo:background-color="transparent" style:cell-protect="protected" style:repeat-content="false"/>
      <style:paragraph-properties fo:text-align="center"/>
      <style:text-properties fo:color="#0000FF" fo:font-size="10pt" style:font-size-asian="10pt" style:font-size-complex="10pt" style:font-family-generic="roman"/>
    </style:style>
    <style:style style:name="ce31" style:family="table-cell" style:parent-style-name="_19968__33324___24037__20316__34920_3" style:data-style-name="N0">
      <style:table-cell-properties fo:border="thin solid #000000" style:vertical-align="middle" fo:background-color="#FFFFFF" style:cell-protect="protected"/>
      <style:text-properties fo:color="#000000" fo:font-size="10pt" style:font-size-asian="10pt" style:font-size-complex="10pt" style:font-family-generic="roman"/>
    </style:style>
    <style:style style:name="ce32" style:family="table-cell" style:parent-style-name="Default" style:data-style-name="N30">
      <style:table-cell-properties fo:border="thin solid #000000" style:vertical-align="middle" style:repeat-content="false"/>
      <style:paragraph-properties fo:text-align="center"/>
      <style:text-properties fo:color="#0000FF" fo:font-size="10pt" style:font-size-asian="10pt" style:font-size-complex="10pt" style:font-family-generic="roman"/>
    </style:style>
    <style:style style:name="ce33" style:family="table-cell" style:parent-style-name="_19968__33324___24037__20316__34920_1" style:data-style-name="N0">
      <style:table-cell-properties fo:border="thin solid #000000" style:vertical-align="middle" fo:background-color="transparent" style:cell-protect="protected" style:repeat-content="false"/>
      <style:paragraph-properties fo:text-align="center"/>
      <style:text-properties fo:color="#FF0000" fo:font-size="9pt" style:font-size-asian="9pt" style:font-size-complex="9pt" style:font-family-generic="roman"/>
    </style:style>
    <style:style style:name="ce34" style:family="table-cell" style:parent-style-name="Default" style:data-style-name="N30">
      <style:table-cell-properties fo:border="thin solid #000000" fo:background-color="transparent"/>
      <style:text-properties fo:font-size="10pt" style:font-size-asian="10pt" style:font-size-complex="10pt" style:font-family-generic="roman"/>
    </style:style>
    <style:style style:name="ce35" style:family="table-cell" style:parent-style-name="_19968__33324___24037__20316__34920_1" style:data-style-name="N3">
      <style:table-cell-properties fo:border="thin solid #000000" style:vertical-align="middle" fo:background-color="transparent" style:cell-protect="protected" style:repeat-content="false"/>
      <style:paragraph-properties fo:text-align="center"/>
      <style:text-properties fo:color="#FF0000" fo:font-size="9pt" style:font-size-asian="9pt" style:font-size-complex="9pt" style:font-family-generic="roman"/>
    </style:style>
    <style:style style:name="ce36" style:family="table-cell" style:parent-style-name="_19968__33324___24037__20316__34920_1_1" style:data-style-name="N0">
      <style:table-cell-properties fo:border="thin solid #000000" style:vertical-align="middle" fo:background-color="transparent" style:cell-protect="protected"/>
      <style:text-properties fo:color="#FF0000" fo:font-size="9pt" style:font-size-asian="9pt" style:font-size-complex="9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75166666666667cm"/>
    </style:style>
    <style:style style:name="co3" style:family="table-column">
      <style:table-column-properties fo:break-before="auto" style:column-width="6.48229166666667cm"/>
    </style:style>
    <style:style style:name="co4" style:family="table-column">
      <style:table-column-properties fo:break-before="auto" style:column-width="4.25979166666667cm"/>
    </style:style>
    <style:style style:name="co5" style:family="table-column">
      <style:table-column-properties fo:break-before="auto" style:column-width="13.414375cm"/>
    </style:style>
    <style:style style:name="co6" style:family="table-column">
      <style:table-column-properties fo:break-before="auto" style:column-width="2.67229166666667cm"/>
    </style:style>
    <style:style style:name="co7" style:family="table-column">
      <style:table-column-properties fo:break-before="auto" style:column-width="1.16416666666667cm" style:use-optimal-column-width="true"/>
    </style:style>
    <style:style style:name="co8" style:family="table-column">
      <style:table-column-properties fo:break-before="auto" style:column-width="3.83645833333333cm"/>
    </style:style>
    <style:style style:name="co9" style:family="table-column">
      <style:table-column-properties fo:break-before="auto" style:column-width="3.4925cm"/>
    </style:style>
    <style:style style:name="co10" style:family="table-column">
      <style:table-column-properties fo:break-before="auto" style:column-width="2.619375cm"/>
    </style:style>
    <style:style style:name="co11" style:family="table-column">
      <style:table-column-properties fo:break-before="auto" style:column-width="3.67770833333333cm"/>
    </style:style>
    <style:style style:name="co12" style:family="table-column">
      <style:table-column-properties fo:break-before="auto" style:column-width="3.99520833333333cm"/>
    </style:style>
    <style:style style:name="co13" style:family="table-column">
      <style:table-column-properties fo:break-before="auto" style:column-width="4.10104166666667cm"/>
    </style:style>
    <style:style style:name="co14" style:family="table-column">
      <style:table-column-properties fo:break-before="auto" style:column-width="2.72520833333333cm"/>
    </style:style>
    <style:style style:name="co15" style:family="table-column">
      <style:table-column-properties fo:break-before="auto" style:column-width="2.24895833333333cm"/>
    </style:style>
    <style:style style:name="co16" style:family="table-column">
      <style:table-column-properties fo:break-before="auto" style:column-width="1.24354166666667cm"/>
    </style:style>
    <style:style style:name="co17" style:family="table-column">
      <style:table-column-properties fo:break-before="auto" style:column-width="2.11666666666667cm"/>
    </style:style>
    <style:style style:name="co18" style:family="table-column">
      <style:table-column-properties fo:break-before="auto" style:column-width="3.51895833333333cm"/>
    </style:style>
    <style:style style:name="co19" style:family="table-column">
      <style:table-column-properties fo:break-before="auto" style:column-width="3.36020833333333cm"/>
    </style:style>
    <style:style style:name="co20" style:family="table-column">
      <style:table-column-properties fo:break-before="auto" style:column-width="3.06916666666667cm"/>
    </style:style>
    <style:style style:name="co21" style:family="table-column">
      <style:table-column-properties fo:break-before="auto" style:column-width="2.35479166666667cm"/>
    </style:style>
    <style:style style:name="co22" style:family="table-column">
      <style:table-column-properties fo:break-before="auto" style:column-width="4.683125cm"/>
    </style:style>
    <style:style style:name="co23" style:family="table-column">
      <style:table-column-properties fo:break-before="auto" style:column-width="4.048125cm"/>
    </style:style>
    <style:style style:name="ro1" style:family="table-row">
      <style:table-row-properties style:row-height="42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 table:base-cell-address="專利列表.D2">
          <table:help-message table:display="true">
            <text:p>請選擇領域別</text:p>
          </table:help-message>
          <table:error-message table:display="true" table:message-type="warning">
            <text:p>請填入相關領域</text:p>
          </table:error-message>
        </table:content-validation>
        <table:content-validation table:name="val2"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3"/>
        <table:table-column table:style-name="co1" table:default-cell-style-name="ce13"/>
        <table:table-column table:style-name="co5" table:default-cell-style-name="ce1"/>
        <table:table-column table:style-name="co6" table:default-cell-style-name="ce1"/>
        <table:table-column table:style-name="co1" table:number-columns-repeated="16375" table:default-cell-style-name="ce1"/>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9">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連絡人</text:p>
          </table:table-cell>
          <table:table-cell office:value-type="string" table:style-name="ce8">
            <text:p>連絡電話</text:p>
          </table:table-cell>
          <table:table-cell office:value-type="string" table:style-name="ce8">
            <text:p>email</text:p>
          </table:table-cell>
          <table:table-cell table:number-columns-repeated="16372"/>
        </table:table-row>
        <table:table-row table:style-name="ro2">
          <table:table-cell office:value-type="float" office:value="1" table:style-name="ce10">
            <text:p>1</text:p>
          </table:table-cell>
          <table:table-cell office:value-type="float" office:value="92" table:style-name="ce30">
            <text:p>92</text:p>
          </table:table-cell>
          <table:table-cell office:value-type="string" table:content-validation-name="val2" table:style-name="ce32">
            <text:p>否</text:p>
          </table:table-cell>
          <table:table-cell office:value-type="string" table:content-validation-name="val1" table:style-name="ce34">
            <text:p>民生福祉</text:p>
          </table:table-cell>
          <table:table-cell office:value-type="string" table:style-name="ce16">
            <text:p>輪胎補胎劑</text:p>
          </table:table-cell>
          <table:table-cell office:value-type="string" table:style-name="ce15">
            <text:p>ZL98108386.2</text:p>
          </table:table-cell>
          <table:table-cell office:value-type="string" table:style-name="ce24">
            <text:p>中國大陸</text:p>
          </table:table-cell>
          <table:table-cell office:value-type="string" table:style-name="ce31">
            <text:p>本發明係有關一種長效型之輸胎補胎劑；其特徵在於此輸胎補胎劑之懸浮液所含之絲漿具有二維形態之平面型結構。此種佁有平面型絲漿的輪胎補胎劑，可應用於有內胎或無內胎之各式車輛輪胎，例如腳踏車、機車、汽車或是其他特殊重型車輛，當輪胎遭異物刺破後開始，洩壓時，會將預先安裝在車胎內之補胎劑懸浮液利用輪胎內外壓力差而經由裂縫擠出，則輪胎之漏洞可藉由絲漿之累積存留而在瞬間填補止漏，由而減少胎壓損失。</text:p>
            <text:p>PROBLEM TO BE SOLVED: To obtain an article having excellent flowability and a well-persisting puncture-proofing effect by incorporating a puncture-self-sealing composition containing a suspension of two-dimensional fibrids within the inside of an inflatable article.</text:p>
            <text:p>SOLUTION: A solution obtained by dissolving a polymer selected among aromatic (co)polyamides, poly(m-phenyleneisophthalamide), (co)polyesters, (co) polyacrylonitrile in a solvent is extruded through a spinneret, and coagulated under shearing stress in a coagulation bath to obtain ribbon-like, fibril, whiskery, or filmy-dimensional fibrids. A puncture-self-sealing composition containing a suspension of 0.1-10 wt.%, desirably, 0.2-2.5 wt.% two-dimensional fibrids and, optionally, a thickener, a preservative, a rust preventive, an antioxidant, or an antifreeze is filled into an inflatable article such as a tire, a ball, a float, or a rubbery lifeboat.</text:p>
            <text:p/>
          </table:table-cell>
          <table:table-cell office:value-type="string" table:style-name="ce29">
            <text:p>工研院材化所</text:p>
          </table:table-cell>
          <table:table-cell office:value-type="string" table:style-name="ce29">
            <text:p>劉秀娥</text:p>
          </table:table-cell>
          <table:table-cell office:value-type="string" table:style-name="ce29">
            <text:p>03-5917588</text:p>
          </table:table-cell>
          <table:table-cell office:value-type="string" table:style-name="ce29">
            <text:p><text:a xlink:href="mailto:angelaliu@itri.org.tw">angelaliu@itri.org.tw</text:a></text:p>
          </table:table-cell>
          <table:table-cell table:number-columns-repeated="16372"/>
        </table:table-row>
        <table:table-row table:style-name="ro2">
          <table:table-cell office:value-type="float" office:value="2" table:style-name="ce10">
            <text:p>2</text:p>
          </table:table-cell>
          <table:table-cell office:value-type="float" office:value="88" table:style-name="ce30">
            <text:p>88</text:p>
          </table:table-cell>
          <table:table-cell office:value-type="string" table:content-validation-name="val2" table:style-name="ce32">
            <text:p>否</text:p>
          </table:table-cell>
          <table:table-cell office:value-type="string" table:content-validation-name="val1" table:style-name="ce34">
            <text:p>民生福祉</text:p>
          </table:table-cell>
          <table:table-cell office:value-type="string" table:style-name="ce16">
            <text:p>輪胎補胎劑</text:p>
          </table:table-cell>
          <table:table-cell office:value-type="float" office:value="2926051" table:style-name="ce15">
            <text:p>2926051</text:p>
          </table:table-cell>
          <table:table-cell office:value-type="string" table:style-name="ce15">
            <text:p>日本</text:p>
          </table:table-cell>
          <table:table-cell office:value-type="string" table:style-name="ce31">
            <text:p>本發明係有關一種長效型之輸胎補胎劑；其特徵在於此輸胎補胎劑之懸浮液所含之絲漿具有二維形態之平面型結構。此種佁有平面型絲漿的輪胎補胎劑，可應用於有內胎或無內胎之各式車輛輪胎，例如腳踏車、機車、汽車或是其他特殊重型車輛，當輪胎遭異物刺破後開始，洩壓時，會將預先安裝在車胎內之補胎劑懸浮液利用輪胎內外壓力差而經由裂縫擠出，則輪胎之漏洞可藉由絲漿之累積存留而在瞬間填補止漏，由而減少胎壓損失。</text:p>
            <text:p>PROBLEM TO BE SOLVED: To obtain an article having excellent flowability and a well-persisting puncture-proofing effect by incorporating a puncture-self-sealing composition containing a suspension of two-dimensional fibrids within the inside of an inflatable article.</text:p>
            <text:p>SOLUTION: A solution obtained by dissolving a polymer selected among aromatic (co)polyamides, poly(m-phenyleneisophthalamide), (co)polyesters, (co) polyacrylonitrile in a solvent is extruded through a spinneret, and coagulated under shearing stress in a coagulation bath to obtain ribbon-like, fibril, whiskery, or filmy-dimensional fibrids. A puncture-self-sealing composition containing a suspension of 0.1-10 wt.%, desirably, 0.2-2.5 wt.% two-dimensional fibrids and, optionally, a thickener, a preservative, a rust preventive, an antioxidant, or an antifreeze is filled into an inflatable article such as a tire, a ball, a float, or a rubbery lifeboat.</text:p>
            <text:p/>
          </table:table-cell>
          <table:table-cell office:value-type="string" table:style-name="ce29">
            <text:p>工研院材化所</text:p>
          </table:table-cell>
          <table:table-cell office:value-type="string" table:style-name="ce29">
            <text:p>劉秀娥</text:p>
          </table:table-cell>
          <table:table-cell office:value-type="string" table:style-name="ce29">
            <text:p>03-5917588</text:p>
          </table:table-cell>
          <table:table-cell office:value-type="string" table:style-name="ce29">
            <text:p><text:a xlink:href="mailto:angelaliu@itri.org.tw">angelaliu@itri.org.tw</text:a></text:p>
          </table:table-cell>
          <table:table-cell table:number-columns-repeated="16372"/>
        </table:table-row>
        <table:table-row table:style-name="ro2">
          <table:table-cell office:value-type="float" office:value="3" table:formula="of:=[.A3]+1" table:style-name="ce10">
            <text:p>3</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6">
            <text:p>輪胎補胎劑</text:p>
          </table:table-cell>
          <table:table-cell office:value-type="float" office:value="207630" table:style-name="ce33">
            <text:p>207630</text:p>
          </table:table-cell>
          <table:table-cell office:value-type="string" table:style-name="ce24">
            <text:p>中華民國</text:p>
          </table:table-cell>
          <table:table-cell office:value-type="string" table:style-name="ce31">
            <text:p>本發明係有關一種長效型之輸胎補胎劑；其特徵在於此輸胎補胎劑之懸浮液所含之絲漿具有二維形態之平面型結構。此種佁有平面型絲漿的輪胎補胎劑，可應用於有內胎或無內胎之各式車輛輪胎，例如腳踏車、機車、汽車或是其他特殊重型車輛，當輪胎遭異物刺破後開始，洩壓時，會將預先安裝在車胎內之補胎劑懸浮液利用輪胎內外壓力差而經由裂縫擠出，則輪胎之漏洞可藉由絲漿之累積存留而在瞬間填補止漏，由而減少胎壓損失。</text:p>
            <text:p>PROBLEM TO BE SOLVED: To obtain an article having excellent flowability and a well-persisting puncture-proofing effect by incorporating a puncture-self-sealing composition containing a suspension of two-dimensional fibrids within the inside of an inflatable article.</text:p>
            <text:p>SOLUTION: A solution obtained by dissolving a polymer selected among aromatic (co)polyamides, poly(m-phenyleneisophthalamide), (co)polyesters, (co) polyacrylonitrile in a solvent is extruded through a spinneret, and coagulated under shearing stress in a coagulation bath to obtain ribbon-like, fibril, whiskery, or filmy-dimensional fibrids. A puncture-self-sealing composition containing a suspension of 0.1-10 wt.%, desirably, 0.2-2.5 wt.% two-dimensional fibrids and, optionally, a thickener, a preservative, a rust preventive, an antioxidant, or an antifreeze is filled into an inflatable article such as a tire, a ball, a float, or a rubbery lifeboat.</text:p>
            <text:p/>
          </table:table-cell>
          <table:table-cell office:value-type="string" table:style-name="ce29">
            <text:p>工研院材化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4" table:formula="of:=[.A4]+1" table:style-name="ce10">
            <text:p>4</text:p>
          </table:table-cell>
          <table:table-cell office:value-type="float" office:value="89" table:style-name="ce30">
            <text:p>89</text:p>
          </table:table-cell>
          <table:table-cell office:value-type="string" table:content-validation-name="val2" table:style-name="ce32">
            <text:p>否</text:p>
          </table:table-cell>
          <table:table-cell office:value-type="string" table:content-validation-name="val1" table:style-name="ce34">
            <text:p>民生福祉</text:p>
          </table:table-cell>
          <table:table-cell office:value-type="string" table:style-name="ce16">
            <text:p>纖維素泥漿物</text:p>
          </table:table-cell>
          <table:table-cell office:value-type="float" office:value="121806" table:style-name="ce15">
            <text:p>121806</text:p>
          </table:table-cell>
          <table:table-cell office:value-type="string" table:style-name="ce24">
            <text:p>中華民國</text:p>
          </table:table-cell>
          <table:table-cell office:value-type="string" table:style-name="ce31">
            <text:p>本發明係有關一種包括（ａ）纖維素木漿，（ｂ）氧化胺（amineoxide）水合 物及（ｃ）共溶劑（co-solvent）之纖維素泥漿物或纖維素溶液，此泥漿物或溶液 含有較低量之氧化胺水合物，而且此溶液具有較低之粘度及低溫流動性；在低溫下 呈泥漿態，在高溫下呈溶液態。本發明之纖維素溶液可藉由乾噴濕式紡（dry-jet wet spun）或濕式紡（wet spun）法壓出成形，製成各種形狀如纖維或薄膜之製品 。<text:s/></text:p>
          </table:table-cell>
          <table:table-cell office:value-type="string" table:style-name="ce29">
            <text:p>工研院材化所</text:p>
          </table:table-cell>
          <table:table-cell office:value-type="string" table:style-name="ce29">
            <text:p>劉秀娥</text:p>
          </table:table-cell>
          <table:table-cell office:value-type="string" table:style-name="ce29">
            <text:p>03-5917588</text:p>
          </table:table-cell>
          <table:table-cell office:value-type="string" table:style-name="ce29">
            <text:p><text:a xlink:href="mailto:angelaliu@itri.org.tw">angelaliu@itri.org.tw</text:a></text:p>
          </table:table-cell>
          <table:table-cell table:number-columns-repeated="16372"/>
        </table:table-row>
        <table:table-row table:style-name="ro2">
          <table:table-cell office:value-type="float" office:value="5" table:formula="of:=[.A5]+1" table:style-name="ce10">
            <text:p>5</text:p>
          </table:table-cell>
          <table:table-cell office:value-type="float" office:value="91" table:style-name="ce30">
            <text:p>91</text:p>
          </table:table-cell>
          <table:table-cell office:value-type="string" table:content-validation-name="val2" table:style-name="ce32">
            <text:p>否</text:p>
          </table:table-cell>
          <table:table-cell office:value-type="string" table:content-validation-name="val1" table:style-name="ce34">
            <text:p>民生福祉</text:p>
          </table:table-cell>
          <table:table-cell office:value-type="string" table:style-name="ce16">
            <text:p>製造帶靜電之複合不織布的方法</text:p>
          </table:table-cell>
          <table:table-cell office:value-type="float" office:value="139672" table:style-name="ce15">
            <text:p>139672</text:p>
          </table:table-cell>
          <table:table-cell office:value-type="string" table:style-name="ce24">
            <text:p>中華民國</text:p>
          </table:table-cell>
          <table:table-cell office:value-type="string" table:style-name="ce31">
            <text:p>本發明提供一種製造帶靜電之複合不織布的方法。係使用經除油或未經除油處 理之纖維不織布，特別是短纖維針軋不織布與熔噴不織布為原料，經疊合、針軋、 帶靜電等步驟而得。亦可採用在針軋不織布之製程中將熔噴不織布加入疊合，或者 將聚合物以熔噴方式形成纖維而噴在除油之短纖維針軋不織布上的方式，來使兩種 不織布複合在一起。本發明帶靜電複合不織布具有良好的過濾效果，故可作為空氣 過濾之用。</text:p>
          </table:table-cell>
          <table:table-cell office:value-type="string" table:style-name="ce29">
            <text:p>工研院材化所</text:p>
          </table:table-cell>
          <table:table-cell office:value-type="string" table:style-name="ce29">
            <text:p>劉秀娥</text:p>
          </table:table-cell>
          <table:table-cell office:value-type="string" table:style-name="ce29">
            <text:p>03-5917588</text:p>
          </table:table-cell>
          <table:table-cell office:value-type="string" table:style-name="ce29">
            <text:p><text:a xlink:href="mailto:angelaliu@itri.org.tw">angelaliu@itri.org.tw</text:a></text:p>
          </table:table-cell>
          <table:table-cell table:number-columns-repeated="16372"/>
        </table:table-row>
        <table:table-row table:style-name="ro2">
          <table:table-cell office:value-type="float" office:value="6" table:formula="of:=[.A6]+1" table:style-name="ce10">
            <text:p>6</text:p>
          </table:table-cell>
          <table:table-cell office:value-type="float" office:value="90" table:style-name="ce30">
            <text:p>90</text:p>
          </table:table-cell>
          <table:table-cell office:value-type="string" table:content-validation-name="val2" table:style-name="ce32">
            <text:p>否</text:p>
          </table:table-cell>
          <table:table-cell office:value-type="string" table:content-validation-name="val1" table:style-name="ce34">
            <text:p>民生福祉</text:p>
          </table:table-cell>
          <table:table-cell office:value-type="string" table:style-name="ce17">
            <text:p>長纖維補強不織布之製法及其裝置</text:p>
          </table:table-cell>
          <table:table-cell office:value-type="float" office:value="127824" table:style-name="ce20">
            <text:p>127824</text:p>
          </table:table-cell>
          <table:table-cell office:value-type="string" table:style-name="ce24">
            <text:p>中華民國</text:p>
          </table:table-cell>
          <table:table-cell office:value-type="string" table:style-name="ce31">
            <text:p>本發明係關於一種長纖維補強不織布之製法及其裝置，係使用長纖維為不織布 之補強材料，經由可連續改變織維鋪網角度之鋪網裝置與縱向送絲裝置，達到使不 織布同時具有縱向、橫向及斜向補強功能者。本發明之長纖維補強不織布具有較佳 之尺寸安定性與均勻性及較低之伸度與較佳之縱橫向（MD/CD）抗拉強力比，可以 較少的補強長纖維達到最大的補強效果，也可鋪灑成類似網狀布（scrim）之結構 ，省略加工成網狀布（scrim）再補強之成本，可製成各種需求之高強力不織布， 極具產業利用價值。<text:s/></text:p>
          </table:table-cell>
          <table:table-cell office:value-type="string" table:style-name="ce29">
            <text:p>工研院材化所</text:p>
          </table:table-cell>
          <table:table-cell office:value-type="string" table:style-name="ce29">
            <text:p>劉秀娥</text:p>
          </table:table-cell>
          <table:table-cell office:value-type="string" table:style-name="ce29">
            <text:p>03-5917588</text:p>
          </table:table-cell>
          <table:table-cell office:value-type="string" table:style-name="ce29">
            <text:p><text:a xlink:href="mailto:angelaliu@itri.org.tw">angelaliu@itri.org.tw</text:a></text:p>
          </table:table-cell>
          <table:table-cell table:number-columns-repeated="16372"/>
        </table:table-row>
        <table:table-row table:style-name="ro2">
          <table:table-cell office:value-type="float" office:value="7" table:formula="of:=[.A7]+1" table:style-name="ce10">
            <text:p>7</text:p>
          </table:table-cell>
          <table:table-cell office:value-type="float" office:value="96" table:style-name="ce11">
            <text:p>96</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7">
            <text:p>用於製備超微顆粒之反應器</text:p>
          </table:table-cell>
          <table:table-cell office:value-type="float" office:value="7166260" table:style-name="ce21">
            <text:p>7,166,260</text:p>
          </table:table-cell>
          <table:table-cell office:value-type="string" table:style-name="ce20">
            <text:p>美國</text:p>
          </table:table-cell>
          <table:table-cell office:value-type="string" table:style-name="ce31">
            <text:p>本發明揭示一種內部含有複數個多孔性旋轉葉片的反應器。該多孔性旋轉葉片將從一旋轉軸心噴出的液體打散成為微液滴狀，一被導入該反應器的氣體透過微液滴的表面與液體進行質量交換，並進行長晶反應。由於晶體成長所需要的反應物被微液滴所限制，使得長晶反應由於缺少需要的反應物而停止，進而控制結晶顆粒於奈米的範圍。本發明的反應器也適用於液-液之間的反應，其中兩不同的液體分別被從旋轉軸心噴出，而為該多孔性旋轉葉片打散成為微液滴狀，並互相接觸反應，形成超微顆粒。</text:p>
            <text:p/>
          </table:table-cell>
          <table:table-cell office:value-type="string" table:style-name="ce29">
            <text:p>工研院院本部</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8" table:formula="of:=[.A8]+1" table:style-name="ce10">
            <text:p>8</text:p>
          </table:table-cell>
          <table:table-cell office:value-type="float" office:value="91" table:style-name="ce30">
            <text:p>91</text:p>
          </table:table-cell>
          <table:table-cell office:value-type="string" table:content-validation-name="val2" table:style-name="ce32">
            <text:p>否</text:p>
          </table:table-cell>
          <table:table-cell office:value-type="string" table:content-validation-name="val1" table:style-name="ce34">
            <text:p>民生福祉</text:p>
          </table:table-cell>
          <table:table-cell office:value-type="string" table:style-name="ce17">
            <text:p>一種用於黏合鋰二次電池中之極捲或極板之方法</text:p>
          </table:table-cell>
          <table:table-cell office:value-type="float" office:value="169162" table:style-name="ce20">
            <text:p>169162</text:p>
          </table:table-cell>
          <table:table-cell office:value-type="string" table:style-name="ce24">
            <text:p>中華民國</text:p>
          </table:table-cell>
          <table:table-cell office:value-type="string" table:style-name="ce31">
            <text:p>一種用於黏合鋰二次電池中之極捲或極板之方法揭示一種用於黏合鋁二次電池中之極捲或極板之方法，其包括：(a)選擇一適當溶劑，將用於極捲或極板中之高分子溶解，(b)將在步驟(a)中所得溶液施用到極捲或極板上及(c)利用加熱使溶劑揮發，將極捲或極板黏合在一起。<text:s/></text:p>
          </table:table-cell>
          <table:table-cell office:value-type="string" table:style-name="ce29">
            <text:p>工研院材化所</text:p>
          </table:table-cell>
          <table:table-cell office:value-type="string" table:style-name="ce29">
            <text:p>劉秀娥</text:p>
          </table:table-cell>
          <table:table-cell office:value-type="string" table:style-name="ce29">
            <text:p>03-5917588</text:p>
          </table:table-cell>
          <table:table-cell office:value-type="string" table:style-name="ce29">
            <text:p><text:a xlink:href="mailto:angelaliu@itri.org.tw">angelaliu@itri.org.tw</text:a></text:p>
          </table:table-cell>
          <table:table-cell table:number-columns-repeated="16372"/>
        </table:table-row>
        <table:table-row table:style-name="ro2">
          <table:table-cell office:value-type="float" office:value="9" table:formula="of:=[.A9]+1" table:style-name="ce10">
            <text:p>9</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7">
            <text:p>一種用於黏合鋰二次電池中之極捲或極板之方法</text:p>
          </table:table-cell>
          <table:table-cell office:value-type="float" office:value="7125431" table:style-name="ce21">
            <text:p>7,125,431</text:p>
          </table:table-cell>
          <table:table-cell office:value-type="string" table:style-name="ce20">
            <text:p>美國</text:p>
          </table:table-cell>
          <table:table-cell office:value-type="string" table:style-name="ce31">
            <text:p>一種用於黏合鋰二次電池中之極捲或極板之方法揭示一種用於黏合鋁二次電池中之極捲或極板之方法，其包括：(a)選擇一適當溶劑，將用於極捲或極板中之高分子溶解，(b)將在步驟(a)中所得溶液施用到極捲或極板上及(c)利用加熱使溶劑揮發，將極捲或極板黏合在一起。A method for adhesion of wound electrodes or electrode lamination for use in a lithium-ion secondary battery, comprising acts of dissolving a polymer applied on electrode sheets in a selected solvent; applying the solvent containing polymer on surfaces of the electrode sheets; and vaporizing the solvent by heating to laminate electrode sheets together is disclosed.</text:p>
          </table:table-cell>
          <table:table-cell office:value-type="string" table:style-name="ce29">
            <text:p>工研院材化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0" table:formula="of:=[.A10]+1" table:style-name="ce10">
            <text:p>10</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7">
            <text:p>一種高離子導電性含氟聚合物之組合物</text:p>
          </table:table-cell>
          <table:table-cell office:value-type="string" table:style-name="ce20">
            <text:p>I247023</text:p>
          </table:table-cell>
          <table:table-cell office:value-type="string" table:style-name="ce24">
            <text:p>中華民國</text:p>
          </table:table-cell>
          <table:table-cell office:value-type="string" table:style-name="ce31">
            <text:p>一種高離子導電性含氟聚合物之組合物 <text:s text:c="3"/>一種高離子導電性含氟聚合物之組合物，可應用於電驅動高分子複合材料上， 其組成包含有:磺酸基聚苯乙烯接枝之聚偏二氟乙烯樹脂(PDVF-g-SPS)；聚偏二 氟乙烯樹脂(PDVF)；以及碳氫或氟素彈性體。本發明以特定之比例混合並溶解於高 沸點非質子或質子之油性或非油性溶劑後，塗佈於基材上，於加熱下去溶劑後，即 可得到複合膜，該複合膜再經前述之磺化方式磺化即可得到PDVF-g-SPS之複合膜 。所得之複合膜具有極佳之性質如熱安定性佳、耐酸鹼性、機械性能佳、可撓性極 佳及可進行適度之交聯以進一步增強此膜之機械性能。</text:p>
          </table:table-cell>
          <table:table-cell office:value-type="string" table:style-name="ce29">
            <text:p>工研院院本部</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1" table:formula="of:=[.A11]+1" table:style-name="ce10">
            <text:p>11</text:p>
          </table:table-cell>
          <table:table-cell office:value-type="float" office:value="97" table:style-name="ce11">
            <text:p>97</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7">
            <text:p>一種高離子導電性含氟聚合物之組合物</text:p>
          </table:table-cell>
          <table:table-cell office:value-type="float" office:value="7317052" table:style-name="ce21">
            <text:p>7,317,052</text:p>
          </table:table-cell>
          <table:table-cell office:value-type="string" table:style-name="ce20">
            <text:p>美國</text:p>
          </table:table-cell>
          <table:table-cell office:value-type="string" table:style-name="ce31">
            <text:p>一種高離子導電性含氟聚合物之組合物 <text:s text:c="3"/>一種高離子導電性含氟聚合物之組合物，可應用於電驅動高分子複合材料上， 其組成包含有:磺酸基聚苯乙烯接枝之聚偏二氟乙烯樹脂(PDVF-g-SPS)；聚偏二 氟乙烯樹脂(PDVF)；以及碳氫或氟素彈性體。本發明以特定之比例混合並溶解於高 沸點非質子或質子之油性或非油性溶劑後，塗佈於基材上，於加熱下去溶劑後，即 可得到複合膜，該複合膜再經前述之磺化方式磺化即可得到PDVF-g-SPS之複合膜 。所得之複合膜具有極佳之性質如熱安定性佳、耐酸鹼性、機械性能佳、可撓性極 佳及可進行適度之交聯以進一步增強此膜之機械性能。 A fluoropolymer composite with high ionic conductivity that may be applied in electroactive polymer composite includes following components: PVDF-g-SPS; PVDF; and hydrocarbon- or fluoro-elastomer. <text:s/>After being mixed with specific proportion and being dissolved in an oily or non-oily solvent of non-proton or proton of high boiling point, the invention is coated on a substrate and is heated to get rid of the solvent afterwards to get a compound membrane. <text:s/>Then, a compound membrane of PVDF-g-SPS may be obtained by sulphonating the aforementioned compound membrane. <text:s/>The obtained compound membrane has excellent properties, such as thermal stability, acid-alkali resistance, good mechanical performance, excellent flexibility, and capability for processing appropriate cross-link for further enhancing the mechanical performance of this membrane.</text:p>
          </table:table-cell>
          <table:table-cell office:value-type="string" table:style-name="ce29">
            <text:p>工研院院本部</text:p>
          </table:table-cell>
          <table:table-cell office:value-type="string" table:style-name="ce29">
            <text:p>李露蘋</text:p>
          </table:table-cell>
          <table:table-cell office:value-type="string" table:style-name="ce29">
            <text:p>03-59117812</text:p>
          </table:table-cell>
          <table:table-cell office:value-type="string" table:style-name="ce29">
            <text:p>noralp@itri.org.tw</text:p>
          </table:table-cell>
          <table:table-cell table:number-columns-repeated="16372"/>
        </table:table-row>
        <table:table-row table:style-name="ro2">
          <table:table-cell office:value-type="float" office:value="12" table:formula="of:=[.A12]+1" table:style-name="ce10">
            <text:p>12</text:p>
          </table:table-cell>
          <table:table-cell office:value-type="float" office:value="97" table:style-name="ce11">
            <text:p>97</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7">
            <text:p>溶膠-凝膠材料衍生的可調變光衰減器及其制造方法</text:p>
          </table:table-cell>
          <table:table-cell office:value-type="string" table:style-name="ce20">
            <text:p>ZL200410078740.3</text:p>
          </table:table-cell>
          <table:table-cell office:value-type="string" table:style-name="ce24">
            <text:p>中國大陸</text:p>
          </table:table-cell>
          <table:table-cell office:value-type="string" table:style-name="ce31">
            <text:p>一種可調變光衰減器及其製造方法，係先形成一底披敷層於一基材上，其次利用微影技術形成一具有波導核心區域與一波導衰減區域之波導結構於底披敷層上。接著形成一上披敷層於底披敷層及波導結構之上，然後再設置一電極於上披敷層上，且電極的位置係對應於波導衰減區域的上方。此外，波導結構係由一溶膠-凝膠材料所構成。其中，溶膠-凝膠材料是藉由混合及加熱一金屬烷氧化物溶液與一有機改質矽氧烷溶液而得。 A variable optical attenuator and a method of manufacturing thereof are described. <text:s/>First, a bottom cladding is formed on a substrate. <text:s/>A waveguide structure having a core region and an attenuation region is subsequently formed on the bottom cladding by photolithography. <text:s/>A top cladding is then formed on the bottom cladding and the waveguide structure, and an electrode is next disposed thereon and is aligned above the attenuation region of the waveguide structure. <text:s/>Further, the waveguide structure is composed of a sol-gel material, which is obtained by mixing a solution of metal alkoxide with a solution of organically modified Si-alkoxide and heating the same.</text:p>
          </table:table-cell>
          <table:table-cell office:value-type="string" table:style-name="ce29">
            <text:p>工研院材化所</text:p>
          </table:table-cell>
          <table:table-cell office:value-type="string" table:style-name="ce29">
            <text:p>李露蘋</text:p>
          </table:table-cell>
          <table:table-cell office:value-type="string" table:style-name="ce29">
            <text:p>03-59117812</text:p>
          </table:table-cell>
          <table:table-cell office:value-type="string" table:style-name="ce29">
            <text:p>noralp@itri.org.tw</text:p>
          </table:table-cell>
          <table:table-cell table:number-columns-repeated="16372"/>
        </table:table-row>
        <table:table-row table:style-name="ro2">
          <table:table-cell office:value-type="float" office:value="13" table:formula="of:=[.A13]+1" table:style-name="ce10">
            <text:p>13</text:p>
          </table:table-cell>
          <table:table-cell office:value-type="float" office:value="96" table:style-name="ce11">
            <text:p>96</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7">
            <text:p>溶膠-凝膠材料衍生之可調變光衰減器及其製法</text:p>
          </table:table-cell>
          <table:table-cell office:value-type="float" office:value="4002576" table:style-name="ce20">
            <text:p>4002576</text:p>
          </table:table-cell>
          <table:table-cell office:value-type="string" table:style-name="ce15">
            <text:p>日本</text:p>
          </table:table-cell>
          <table:table-cell office:value-type="string" table:style-name="ce31">
            <text:p>一種可調變光衰減器及其製造方法，係先形成一底披敷層於一基材上，其次利用微影技術形成一具有波導核心區域與一波導衰減區域之波導結構於底披敷層上。接著形成一上披敷層於底披敷層及波導結構之上，然後再設置一電極於上披敷層上，且電極的位置係對應於波導衰減區域的上方。此外，波導結構係由一溶膠-凝膠材料所構成。其中，溶膠-凝膠材料是藉由混合及加熱一金屬烷氧化物溶液與一有機改質矽氧烷溶液而得。</text:p>
            <text:p/>
          </table:table-cell>
          <table:table-cell office:value-type="string" table:style-name="ce29">
            <text:p>工研院材化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4" table:formula="of:=[.A14]+1" table:style-name="ce10">
            <text:p>14</text:p>
          </table:table-cell>
          <table:table-cell office:value-type="float" office:value="96" table:style-name="ce11">
            <text:p>96</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7">
            <text:p>溶膠-凝膠材料衍生之可調變光衰減器及其製法</text:p>
          </table:table-cell>
          <table:table-cell office:value-type="string" table:style-name="ce20">
            <text:p>I287128</text:p>
          </table:table-cell>
          <table:table-cell office:value-type="string" table:style-name="ce24">
            <text:p>中華民國</text:p>
          </table:table-cell>
          <table:table-cell office:value-type="string" table:style-name="ce31">
            <text:p>一種可調變光衰減器及其製造方法，係先形成一底披敷層於一基材上，其次利用微影技術形成一具有波導核心區域與一波導衰減區域之波導結構於底披敷層上。接著形成一上披敷層於底披敷層及波導結構之上，然後再設置一電極於上披敷層上，且電極的位置係對應於波導衰減區域的上方。此外，波導結構係由一溶膠-凝膠材料所構成。其中，溶膠-凝膠材料是藉由混合及加熱一金屬烷氧化物溶液與一有機改質矽氧烷溶液而得。</text:p>
            <text:p/>
          </table:table-cell>
          <table:table-cell office:value-type="string" table:style-name="ce29">
            <text:p>工研院材化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5" table:formula="of:=[.A15]+1" table:style-name="ce10">
            <text:p>15</text:p>
          </table:table-cell>
          <table:table-cell office:value-type="float" office:value="96" table:style-name="ce11">
            <text:p>96</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7">
            <text:p>溶膠-凝膠材料衍生之可調變光衰減器及其製法</text:p>
          </table:table-cell>
          <table:table-cell office:value-type="float" office:value="7142766" table:style-name="ce21">
            <text:p>7,142,766</text:p>
          </table:table-cell>
          <table:table-cell office:value-type="string" table:style-name="ce20">
            <text:p>美國</text:p>
          </table:table-cell>
          <table:table-cell office:value-type="string" table:style-name="ce31">
            <text:p>一種可調變光衰減器及其製造方法，係先形成一底披敷層於一基材上，其次利用微影技術形成一具有波導核心區域與一波導衰減區域之波導結構於底披敷層上。接著形成一上披敷層於底披敷層及波導結構之上，然後再設置一電極於上披敷層上，且電極的位置係對應於波導衰減區域的上方。此外，波導結構係由一溶膠-凝膠材料所構成。其中，溶膠-凝膠材料是藉由混合及加熱一金屬烷氧化物溶液與一有機改質矽氧烷溶液而得。</text:p>
            <text:p/>
          </table:table-cell>
          <table:table-cell office:value-type="string" table:style-name="ce29">
            <text:p>工研院材化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6" table:formula="of:=[.A16]+1" table:style-name="ce10">
            <text:p>16</text:p>
          </table:table-cell>
          <table:table-cell office:value-type="float" office:value="98" table:style-name="ce11">
            <text:p>98</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6">
            <text:p>不對稱雙??苯乙烯鹽化合物及包括該化合物的高密度記錄媒体</text:p>
          </table:table-cell>
          <table:table-cell office:value-type="string" table:style-name="ce20">
            <text:p>ZL200510007635.5</text:p>
          </table:table-cell>
          <table:table-cell office:value-type="string" table:style-name="ce24">
            <text:p>中國大陸</text:p>
          </table:table-cell>
          <table:table-cell office:value-type="string" table:style-name="ce31">
            <text:p>本發明係提供一種不對稱雙雙引朵苯乙烯鹽化合物，具有下列化學式(I)：其中A與B係相同或不同，包括苯環、環或含氧、硫或氮之雜環；R1與R1’係包括氫、鹵素、C1-5烷基、硝基、酯基、酸基、磺酸基、C1-3烷氧基、胺基、烷胺基、基、C1-6烷硫基或C2-7烷氧羰基，當A與B相同時，R1與R1’係不同，當A與B不同時，R1與R1’係相同或不同；R2、R2’、R3與R3’係相同或不同，包括氫、C1-6取代或未取代之直鏈或支鏈烷基、C6-18取代或未取代之芳香環、C2-6直鏈或支鏈烯基、C3-6環烯基或C3-6取代或未取代之環烷基，且R2與R3、R2’與R3’可各自相連成環或與苯環相接成環；R4係擇自氫、羥基、鹵素及烷氧基所組成之族群；R5與R5’係相同或不同，包括氫、鹵素、C1-5烷基、硝基、C1-3烷氧基、胺基、基、C1-6烷硫基或C2-7烷氧羰基；n為1~18；以及Z-係包括陰離子基團或陰離子有機金屬錯合物。本發明另提供一種包括該化合物之高密度記錄媒體。<text:s text:c="2"/></text:p>
          </table:table-cell>
          <table:table-cell office:value-type="string" table:style-name="ce29">
            <text:p>工研院材化所</text:p>
          </table:table-cell>
          <table:table-cell office:value-type="string" table:style-name="ce29">
            <text:p>李露蘋</text:p>
          </table:table-cell>
          <table:table-cell office:value-type="string" table:style-name="ce29">
            <text:p>03-59117812</text:p>
          </table:table-cell>
          <table:table-cell office:value-type="string" table:style-name="ce29">
            <text:p>noralp@itri.org.tw</text:p>
          </table:table-cell>
          <table:table-cell table:number-columns-repeated="16372"/>
        </table:table-row>
        <table:table-row table:style-name="ro2">
          <table:table-cell office:value-type="float" office:value="17" table:formula="of:=[.A17]+1" table:style-name="ce10">
            <text:p>17</text:p>
          </table:table-cell>
          <table:table-cell office:value-type="float" office:value="96" table:style-name="ce11">
            <text:p>96</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6">
            <text:p>不對稱雙??苯乙烯鹽化合物及包括該化合物的高密度記錄媒体</text:p>
          </table:table-cell>
          <table:table-cell office:value-type="string" table:style-name="ce20">
            <text:p>I283258</text:p>
          </table:table-cell>
          <table:table-cell office:value-type="string" table:style-name="ce24">
            <text:p>中華民國</text:p>
          </table:table-cell>
          <table:table-cell office:value-type="string" table:style-name="ce31">
            <text:p>本發明係提供一種不對稱雙雙引朵苯乙烯鹽化合物，具有下列化學式(I)：</text:p>
            <text:p/>
            <text:p>其中A與B係相同或不同，包括苯環、環或含氧、硫或氮之雜環；R1與R1’係包括氫、鹵素、C1-5烷基、硝基、酯基、酸基、磺酸基、C1-3烷氧基、胺基、烷胺基、基、C1-6烷硫基或C2-7烷氧羰基，當A與B相同時，R1與R1’係不同，當A與B不同時，R1與R1’係相同或不同；R2、R2’、R3與R3’係相同或不同，包括氫、C1-6取代或未取代之直鏈或支鏈烷基、C6-18取代或未取代之芳香環、C2-6直鏈或支鏈烯基、C3-6環烯基或C3-6取代或未取代之環烷基，且R2與R3、R2’與R3’可各自相連成環或與苯環相接成環；R4係擇自氫、羥基、鹵素及烷氧基所組成之族群；R5與R5’係相同或不同，包括氫、鹵素、C1-5烷基、硝基、C1-3烷氧基、胺基、基、C1-6烷硫基或C2-7烷氧羰基；n為1~18；以及Z-係包括陰離子基團或陰離子有機金屬錯合物。本發明另提供一種包括該化合物之高密度記錄媒體。</text:p>
            <text:p/>
          </table:table-cell>
          <table:table-cell office:value-type="string" table:style-name="ce29">
            <text:p>工研院材化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8" table:formula="of:=[.A18]+1" table:style-name="ce10">
            <text:p>18</text:p>
          </table:table-cell>
          <table:table-cell office:value-type="float" office:value="97" table:style-name="ce11">
            <text:p>97</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6">
            <text:p>不對稱雙??苯乙烯鹽化合物及包括該化合物的高密度記錄媒体</text:p>
          </table:table-cell>
          <table:table-cell office:value-type="float" office:value="7390549" table:style-name="ce21">
            <text:p>7,390,549</text:p>
          </table:table-cell>
          <table:table-cell office:value-type="string" table:style-name="ce20">
            <text:p>美國</text:p>
          </table:table-cell>
          <table:table-cell office:value-type="string" table:style-name="ce31">
            <text:p>本發明係提供一種不對稱雙雙引朵苯乙烯鹽化合物，具有下列化學式(I)： 其中A與B係相同或不同，包括苯環、環或含氧、硫或氮之雜環；R1與R1’係包括氫、鹵素、C1-5烷基、硝基、酯基、酸基、磺酸基、C1-3烷氧基、胺基、烷胺基、基、C1-6烷硫基或C2-7烷氧羰基，當A與B相同時，R1與R1’係不同，當A與B不同時，R1與R1’係相同或不同；R2、R2’、R3與R3’係相同或不同，包括氫、C1-6取代或未取代之直鏈或支鏈烷基、C6-18取代或未取代之芳香環、C2-6直鏈或支鏈烯基、C3-6環烯基或C3-6取代或未取代之環烷基，且R2與R3、R2’與R3’可各自相連成環或與苯環相接成環；R4係擇自氫、羥基、鹵素及烷氧基所組成之族群；R5與R5’係相同或不同，包括氫、鹵素、C1-5烷基、硝基、C1-3烷氧基、胺基、基、C1-6烷硫基或C2-7烷氧羰基；n為1~18；以及Z-係包括陰離子基團或陰離子有機金屬錯合物。本發明另提供一種包括該化合物之高密度記錄媒體。 <text:s/>The invention provides an asymmetric bis(indolestyryl) compound having formula (I): <text:s text:c="6"/>(I) wherein A and B are the same or different and comprise benzene, naphthalene, or heterocyclic ring containing O, S, or N, R1 and R1’ are H, halogen atoms, C1-5 alkyl, nitro, ester, carboxyl, sulfo, C1-3 alkoxy, amine, alkylamine, cyano, C1-6 alkylsulfonyl, or C2-7 alkoxy carbonyl, R2, R2’, R3, and R3’ are the same or different and comprise H, substituted or non-substituted C1-6 straight chain or branched alkyl, substituted or non-substituted aryl, C2-6 straight chain or branched alkenyl, C3-6 cycloalkenyl, or substituted or non-substituted C3-6 cycloalkyl, or C3-6 cycloalkyl containing hetero atom, R4 is H, hydroxyl, halogen atoms, or alkoxy, R5 and R5’ are the same or different and comprise H, halogen atoms, C1-5 alkyl, nitro, C1-3 alkoxy, amine, cyano, C1-6 alkylsulfonyl, or C2-7 alkoxy carbonyl, n is 1~18, Y is C(R6R7), C1-3 alkylamino or hetero atom, R6 and R7 are C1-3 alkyl, and Z- is an anion or an anionic organometallic complex, and wherein, when A=</text:p>
          </table:table-cell>
          <table:table-cell office:value-type="string" table:style-name="ce29">
            <text:p>工研院材化所</text:p>
          </table:table-cell>
          <table:table-cell office:value-type="string" table:style-name="ce29">
            <text:p>李露蘋</text:p>
          </table:table-cell>
          <table:table-cell office:value-type="string" table:style-name="ce29">
            <text:p>03-59117812</text:p>
          </table:table-cell>
          <table:table-cell office:value-type="string" table:style-name="ce29">
            <text:p>noralp@itri.org.tw</text:p>
          </table:table-cell>
          <table:table-cell table:number-columns-repeated="16372"/>
        </table:table-row>
        <table:table-row table:style-name="ro2">
          <table:table-cell office:value-type="float" office:value="19" table:formula="of:=[.A19]+1" table:style-name="ce10">
            <text:p>19</text:p>
          </table:table-cell>
          <table:table-cell office:value-type="float" office:value="99" table:style-name="ce11">
            <text:p>99</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7">
            <text:p>高分子型液晶顯示元件及其製造方法</text:p>
          </table:table-cell>
          <table:table-cell office:value-type="string" table:style-name="ce20">
            <text:p>I319101</text:p>
          </table:table-cell>
          <table:table-cell office:value-type="string" table:style-name="ce24">
            <text:p>中華民國</text:p>
          </table:table-cell>
          <table:table-cell office:value-type="string" table:style-name="ce31">
            <text:p>本發明係提供一種該高分子型液晶顯示元件，係經下列步驟後所得：首先，提供一第一基板。接著，形成一由一含液晶感光性組合物所組成之膜層於該第一基板上。接著，配置一第二基板於該膜層上。最後，在不使用光罩(photo mask)的前提下對該膜層進行全面性曝光，形成一高分子分散液晶膜(polymer dispersed liquid crystal film)。此外，本發明亦可使用光罩來進行曝光，形成一相分離複合膜(Phase separation composite film)。</text:p>
          </table:table-cell>
          <table:table-cell office:value-type="string" table:style-name="ce29">
            <text:p>工研院院本部</text:p>
          </table:table-cell>
          <table:table-cell office:value-type="string" table:style-name="ce29">
            <text:p>李露蘋</text:p>
          </table:table-cell>
          <table:table-cell office:value-type="string" table:style-name="ce29">
            <text:p>03-59117812</text:p>
          </table:table-cell>
          <table:table-cell office:value-type="string" table:style-name="ce29">
            <text:p>noralp@itri.org.tw</text:p>
          </table:table-cell>
          <table:table-cell table:number-columns-repeated="16372"/>
        </table:table-row>
        <table:table-row table:style-name="ro2">
          <table:table-cell office:value-type="float" office:value="20" table:formula="of:=[.A20]+1" table:style-name="ce10">
            <text:p>20</text:p>
          </table:table-cell>
          <table:table-cell office:value-type="float" office:value="97" table:style-name="ce11">
            <text:p>97</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
            <text:p>高分子分散式液晶顯示器塗佈製程用感光性材料</text:p>
          </table:table-cell>
          <table:table-cell office:value-type="string" table:style-name="ce1">
            <text:p>7,425,282</text:p>
          </table:table-cell>
          <table:table-cell office:value-type="string" table:style-name="ce20">
            <text:p>美國</text:p>
          </table:table-cell>
          <table:table-cell office:value-type="string" table:style-name="ce31">
            <text:p>本發明係提供一種該高分子型液晶顯示元件，係經下列步驟後所得：首先，提供一第一基板。接著，形成一由一含液晶感光性組合物所組成之膜層於該第一基板上。接著，配置一第二基板於該膜層上。最後，在不使用光罩(photo mask)的前提下對該膜層進行全面性曝光，形成一高分子分散液晶膜(polymer dispersed liquid crystal film)。此外，本發明亦可使用光罩來進行曝光，形成一相分離複合膜(Phase separation composite film)。 [0006] Methods for fabricating a polymer liquid crystal device are provided. <text:s/>An exemplary embodiment of a method for manufacturing polymer liquid crystal device comprises the following steps. <text:s/>A first substrate is provided. <text:s/>A photosensitive composition is coated on the first substrate to form a coating. <text:s/>A second substrate is disposed on the coating. <text:s/>The coating is cured completely without a mask, forming a polymer dispersed liquid crystal (PDLC) film between the first and second substrates. <text:s/>The photosensitive composition comprises: a liquid crystal compound in an amount of 10 to 95 parts by weight; a photo-polymerizable compound in an amount of 5 to 90 parts by weight; and an initiator in an amount of 0.1 to 15 parts by weight, based on 100 parts by weight of the photosensitive composition. [0007] In some embodiments of a method for fabricating a polymer liquid crystal device, a first substrate is provided. <text:s/>A photosensitive composition is coated on the first substrate to form a coating. <text:s/>A second substrate is disposed on the coating. <text:s/>The coating is cured partially to undergo a phase separation, forming a phase separation composite film (PSCOF) between the first and second substrates, wherein the phase separation composite film comprise</text:p>
          </table:table-cell>
          <table:table-cell office:value-type="string" table:style-name="ce29">
            <text:p>工研院院本部</text:p>
          </table:table-cell>
          <table:table-cell office:value-type="string" table:style-name="ce29">
            <text:p>李露蘋</text:p>
          </table:table-cell>
          <table:table-cell office:value-type="string" table:style-name="ce29">
            <text:p>03-59117812</text:p>
          </table:table-cell>
          <table:table-cell office:value-type="string" table:style-name="ce29">
            <text:p>noralp@itri.org.tw</text:p>
          </table:table-cell>
          <table:table-cell table:number-columns-repeated="16372"/>
        </table:table-row>
        <table:table-row table:style-name="ro2">
          <table:table-cell office:value-type="float" office:value="21" table:formula="of:=[.A21]+1" table:style-name="ce10">
            <text:p>21</text:p>
          </table:table-cell>
          <table:table-cell office:value-type="float" office:value="94" table:style-name="ce11">
            <text:p>94</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7">
            <text:p>可見光誘發強氧化強還原光觸媒</text:p>
          </table:table-cell>
          <table:table-cell office:value-type="string" table:style-name="ce20">
            <text:p>I229011</text:p>
          </table:table-cell>
          <table:table-cell office:value-type="string" table:style-name="ce24">
            <text:p>中華民國</text:p>
          </table:table-cell>
          <table:table-cell office:value-type="string" table:style-name="ce31">
            <text:p>本發明揭示一種可見光誘發強氧化強還原光觸媒，包含：一第一半導體，其價帶(valence band)與傳導帶(conduction band)之能帶間隙(band gap)為2.0 eV~3.0 eV，而上述第一半導體之傳導帶相對於H2/H2O係為負值且上述第一半導體之傳導帶相對於H2/H2O之差距不小於0.2 eV eV；以及一第二半導體，與上述第一半導體相互複合，上述第二半導體之價帶與傳導帶之能帶間隙為2.0 eV~3.0 eV，而上述第二半導體之價帶相對於H2/H2O係為正值且上述第二半導體之價帶相對</text:p>
          </table:table-cell>
          <table:table-cell office:value-type="string" table:style-name="ce29">
            <text:p>工研院院本部</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22" table:formula="of:=[.A22]+1" table:style-name="ce10">
            <text:p>22</text:p>
          </table:table-cell>
          <table:table-cell office:value-type="float" office:value="96" table:style-name="ce11">
            <text:p>96</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7">
            <text:p>可見光誘發強氧化強還原光觸媒</text:p>
          </table:table-cell>
          <table:table-cell office:value-type="float" office:value="7169733" table:style-name="ce21">
            <text:p>7,169,733</text:p>
          </table:table-cell>
          <table:table-cell office:value-type="string" table:style-name="ce20">
            <text:p>美國</text:p>
          </table:table-cell>
          <table:table-cell office:value-type="string" table:style-name="ce31">
            <text:p>本發明揭示一種可見光誘發強氧化強還原光觸媒，包含：一第一半導體，其價帶(valence band)與傳導帶(conduction band)之能帶間隙(band gap)為2.0 eV~3.0 eV，而上述第一半導體之傳導帶相對於H2/H2O係為負值且上述第一半導體之傳導帶相對於H2/H2O之差距不小於0.2 eV eV；以及一第二半導體，與上述第一半導體相互複合，上述第二半導體之價帶與傳導帶之能帶間隙為2.0 eV~3.0 eV，而上述第二半導體之價帶相對於H2/H2O係為正值且上述第二半導體之價帶相對於H2/H2O之差距不小於2.8 eV；以達成一高活性的複合型可見光光觸媒。</text:p>
            <text:p/>
          </table:table-cell>
          <table:table-cell office:value-type="string" table:style-name="ce29">
            <text:p>工研院院本部</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23" table:formula="of:=[.A23]+1" table:style-name="ce10">
            <text:p>23</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7">
            <text:p>複合奈米纖維及其製造方法</text:p>
          </table:table-cell>
          <table:table-cell office:value-type="string" table:style-name="ce20">
            <text:p>I261045</text:p>
          </table:table-cell>
          <table:table-cell office:value-type="string" table:style-name="ce24">
            <text:p>中華民國</text:p>
          </table:table-cell>
          <table:table-cell office:value-type="string" table:style-name="ce31">
            <text:p>一種複合奈米纖維及其製造方法，以排列有序的微孔性薄膜為模板(template)，採用化學或物理方法製造一維方向(one-dimensional)複合奈米纖維(composite nanofiber)。具體而言，其製程是利用一種「二次模板」的觀念，首先形成管狀的第一奈米纖維沉積於模板中，而後再以此一中空奈米纖維為二次模板，於其內部形成第二奈米纖維，最後經過去除模板程序，即可得奈米級之複合纖維；此複合奈米纖維之電化學測試中展現高重量能量密度、高電流放電率和低不可逆電容量等優勢，除了在鋰離子電池上的應用之外，此複合奈米纖維可供廣泛應用於薄膜電池(thin-film battery)、氫儲存(hydrogen storage)、分子篩濾(molecular sieving)、生物感應器(bio-sensor)、觸媒載體(catalyst support)等領域。</text:p>
          </table:table-cell>
          <table:table-cell office:value-type="string" table:style-name="ce29">
            <text:p>工研院材化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24" table:formula="of:=[.A24]+1" table:style-name="ce10">
            <text:p>24</text:p>
          </table:table-cell>
          <table:table-cell office:value-type="float" office:value="97" table:style-name="ce11">
            <text:p>97</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7">
            <text:p>複合奈米纖維及其製造方法</text:p>
          </table:table-cell>
          <table:table-cell office:value-type="float" office:value="7323218" table:style-name="ce21">
            <text:p>7,323,218</text:p>
          </table:table-cell>
          <table:table-cell office:value-type="string" table:style-name="ce20">
            <text:p>美國</text:p>
          </table:table-cell>
          <table:table-cell office:value-type="string" table:style-name="ce31">
            <text:p>一種複合奈米纖維及其製造方法，以排列有序的微孔性薄膜為模板(template)，採用化學或物理方法製造一維方向(one-dimensional)複合奈米纖維(composite nanofiber)。具體而言，其製程是利用一種「二次模板」的觀念，首先形成管狀的第一奈米纖維沉積於模板中，而後再以此一中空奈米纖維為二次模板，於其內部形成第二奈米纖維，最後經過去除模板程序，即可得奈米級之複合纖維；此複合奈米纖維之電化學測試中展現高重量能量密度、高電流放電率和低不可逆電容量等優勢，除了在鋰離子電池上的應用之外，此複合奈米纖維可供廣泛應用於薄膜電池(thin-film battery)、氫儲存(hydrogen storage)、分子篩濾(molecular sieving)、生物感應器(bio-sensor)、觸媒載體(catalyst support)等領域。 Methods of fabricating one-dimensional composite nanofiber on a template membrane with porous array by chemical or physical process are disclosed. The whole procedures are established under a base concept of "secondary template". First of all, tubular first nanofibers are grown up in the pores of the template membrane. Next, by using the hollow first nanofibers as the secondary templates, second nanofibers are produced therein. Finally, the template membrane is removed to obtain composite nanofibers. Showing superior performance in weight energy density, current discharge efficiency and irreversible capacity, the composite nanofibers are applied to extensive scopes like thin-film battery, hydrogen storage, molecular sieving, biosensor and catalyst support except applications in lithium batteries.</text:p>
          </table:table-cell>
          <table:table-cell office:value-type="string" table:style-name="ce29">
            <text:p>工研院材化所</text:p>
          </table:table-cell>
          <table:table-cell office:value-type="string" table:style-name="ce29">
            <text:p>李露蘋</text:p>
          </table:table-cell>
          <table:table-cell office:value-type="string" table:style-name="ce29">
            <text:p>03-59117812</text:p>
          </table:table-cell>
          <table:table-cell office:value-type="string" table:style-name="ce29">
            <text:p>noralp@itri.org.tw</text:p>
          </table:table-cell>
          <table:table-cell table:number-columns-repeated="16372"/>
        </table:table-row>
        <table:table-row table:style-name="ro2">
          <table:table-cell office:value-type="float" office:value="25" table:formula="of:=[.A25]+1" table:style-name="ce10">
            <text:p>25</text:p>
          </table:table-cell>
          <table:table-cell office:value-type="float" office:value="94" table:style-name="ce11">
            <text:p>94</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7">
            <text:p>利用直流電漿熱反應製造奈米氧化物粉體之方法</text:p>
          </table:table-cell>
          <table:table-cell office:value-type="string" table:style-name="ce20">
            <text:p>I233321</text:p>
          </table:table-cell>
          <table:table-cell office:value-type="string" table:style-name="ce24">
            <text:p>中華民國</text:p>
          </table:table-cell>
          <table:table-cell office:value-type="string" table:style-name="ce31">
            <text:p>本發明是一種直流電漿反應製造奈米級氧化粉體之方法，係以一直流電漿供給能量，在常壓及氣氛控制下，將一高純度金屬線或透過一載送氣體（carrier gas）將一微米級高純度金屬粉末或氧化物導入電漿，使之汽化並氧化，以均質成核方式生成一微粒，並以大量空氣使其冷卻，得到一高純度且高度分散之奈米級氧化物粉體。</text:p>
            <text:p/>
          </table:table-cell>
          <table:table-cell office:value-type="string" table:style-name="ce29">
            <text:p>工研院院本部</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26" table:formula="of:=[.A26]+1" table:style-name="ce10">
            <text:p>26</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7">
            <text:p>直流電漿熱反應製造奈米氧化物粉體</text:p>
          </table:table-cell>
          <table:table-cell office:value-type="float" office:value="7125537" table:style-name="ce21">
            <text:p>7,125,537</text:p>
          </table:table-cell>
          <table:table-cell office:value-type="string" table:style-name="ce20">
            <text:p>美國</text:p>
          </table:table-cell>
          <table:table-cell office:value-type="string" table:style-name="ce31">
            <text:p>本發明是一種直流電漿反應製造奈米級氧化粉體之方法，係以一直流電漿供給能量，在常壓及氣氛控制下，將一高純度金屬線或透過一載送氣體（carrier gas）將一微米級高純度金屬粉末或氧化物導入電漿，使之汽化並氧化，以均質成核方式生成一微粒，並以大量空氣使其冷卻，得到一高純度且高度分散之奈米級氧化物粉體。A method for manufacturing powders of oxides in a nanometer level through a direct current plasma thermal reaction is disclosed. The energy required is provided by the plasma that is generated in the non-transferred DC plasma apparatus. Once the solid precursors are introduced into the plasma, the solid precursors are vaporized and oxidized in the plasma reaction region of the non-transferred DC plasma apparatus continuously. Then, the oxide powders in a nanometer scale can form homogeneously and continuously. By controlling the nozzle size, the speed of the plasma can be adjusted and the coarsening and agglomeration of the nanopowders can be effectively prevented. Finally, oxide nanopowders of high-purity and high-dispersity are obtained by cooling down the plasma gas containing the vaporized and oxidized precursor through a vortical cooling-gas.</text:p>
          </table:table-cell>
          <table:table-cell office:value-type="string" table:style-name="ce29">
            <text:p>工研院材化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27" table:formula="of:=[.A27]+1" table:style-name="ce10">
            <text:p>27</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7">
            <text:p>組裝式薄膜電池</text:p>
          </table:table-cell>
          <table:table-cell office:value-type="string" table:style-name="ce20">
            <text:p>I246217</text:p>
          </table:table-cell>
          <table:table-cell office:value-type="string" table:style-name="ce24">
            <text:p>中華民國</text:p>
          </table:table-cell>
          <table:table-cell office:value-type="string" table:style-name="ce31">
            <text:p>一種組裝式薄膜電池，提供可分別儲放並易於組裝之電池構件組合，其係藉著鍍通孔技術或是邊壁電鍍技術，將陽極和陰極半電池的集電金屬延伸至基材外表面，作為連接外部電子產品之電極傳導區，如此可讓使用者依其需求，以導電貼紙直接黏貼、或是以銲接的方式，完成電池構件間之電性耦合，不需要外電路之連接，便可以串聯或並聯方式，得到不同電壓、不同容量大小之薄膜電池。</text:p>
          </table:table-cell>
          <table:table-cell office:value-type="string" table:style-name="ce29">
            <text:p>工研院材化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28" table:formula="of:=[.A28]+1" table:style-name="ce10">
            <text:p>28</text:p>
          </table:table-cell>
          <table:table-cell office:value-type="float" office:value="97" table:style-name="ce11">
            <text:p>97</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7">
            <text:p>DIY 薄膜電池</text:p>
          </table:table-cell>
          <table:table-cell office:value-type="float" office:value="7381495" table:style-name="ce21">
            <text:p>7,381,495</text:p>
          </table:table-cell>
          <table:table-cell office:value-type="string" table:style-name="ce20">
            <text:p>美國</text:p>
          </table:table-cell>
          <table:table-cell office:value-type="string" table:style-name="ce31">
            <text:p>一種組裝式薄膜電池，提供可分別儲放並易於組裝之電池構件組合，其係藉著鍍通孔技術或是邊壁電鍍技術，將陽極和陰極半電池的集電金屬延伸至基材外表面，作為連接外部電子產品之電極傳導區，如此可讓使用者依其需求，以導電貼紙直接黏貼、或是以銲接的方式，完成電池構件間之電性耦合，不需要外電路之連接，便可以串聯或並聯方式，得到不同電壓、不同容量大小之薄膜電池。 A do-it-yourself (DIY) thin film battery provides battery assembling components suitable for separate storage and easy fabrication. With through hole plating or sidewall plating, the current collectors of the anode and cathode, extend from one side of the substrates to the other to facilitate electric coupling with the electronic product outside. Through either soldering or direct contact with conductive tapes, the battery components mount with each other. Thus, the battery components can be combined to have batteries of various voltages and capacities via series or parallel connection means without extra circuits.</text:p>
          </table:table-cell>
          <table:table-cell office:value-type="string" table:style-name="ce29">
            <text:p>工研院材化所</text:p>
          </table:table-cell>
          <table:table-cell office:value-type="string" table:style-name="ce29">
            <text:p>李露蘋</text:p>
          </table:table-cell>
          <table:table-cell office:value-type="string" table:style-name="ce29">
            <text:p>03-59117812</text:p>
          </table:table-cell>
          <table:table-cell office:value-type="string" table:style-name="ce29">
            <text:p>noralp@itri.org.tw</text:p>
          </table:table-cell>
          <table:table-cell table:number-columns-repeated="16372"/>
        </table:table-row>
        <table:table-row table:style-name="ro2">
          <table:table-cell office:value-type="float" office:value="29" table:formula="of:=[.A29]+1" table:style-name="ce10">
            <text:p>29</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7">
            <text:p>新型固相微量萃取用裝置設計</text:p>
          </table:table-cell>
          <table:table-cell office:value-type="string" table:style-name="ce20">
            <text:p>I253352</text:p>
          </table:table-cell>
          <table:table-cell office:value-type="string" table:style-name="ce24">
            <text:p>中華民國</text:p>
          </table:table-cell>
          <table:table-cell office:value-type="string" table:style-name="ce31">
            <text:p>一種固相微量萃取裝置其特徵係包含一萃取針管，其內表面具有奈米結構，藉由奈米結構與待感測物之大接觸面積，使奈米結構能夠在極短之反應時間內吸附待感測物，另一特徵是配合固相微量萃取裝置更設計一驅動結構，萃取針管與驅動結構連接，使待感測物能夠利用濃度梯度、壓差或毛細力之驅動力進入萃取針管，進而吸附於奈米結構。A solid-phase nano extraction device includes an extraction tube whose inner surface has a nanostructure for a large contact area with object to be detected. <text:s/>The nanostructure can adsorb objects in an extremely short reaction time. <text:s/>A driving structure is designed for the solid-phase micro extraction device. <text:s/>The extraction tube is connected to the driving structure for the objects to enter the fiber under the force of concentration gradient, pressure difference, or capillary force, thereby being adsorbed onto the nanostructure.</text:p>
          </table:table-cell>
          <table:table-cell office:value-type="string" table:style-name="ce29">
            <text:p>工研院材化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30" table:formula="of:=[.A30]+1" table:style-name="ce10">
            <text:p>30</text:p>
          </table:table-cell>
          <table:table-cell office:value-type="float" office:value="97" table:style-name="ce11">
            <text:p>97</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7">
            <text:p>新型固相微量萃取用裝置設計</text:p>
          </table:table-cell>
          <table:table-cell office:value-type="float" office:value="7404932" table:style-name="ce21">
            <text:p>7,404,932</text:p>
          </table:table-cell>
          <table:table-cell office:value-type="string" table:style-name="ce20">
            <text:p>美國</text:p>
          </table:table-cell>
          <table:table-cell office:value-type="string" table:style-name="ce31">
            <text:p>一種固相微量萃取裝置其特徵係包含一萃取針管，其內表面具有奈米結構，藉由奈米結構與待感測物之大接觸面積，使奈米結構能夠在極短之反應時間內吸附待感測物，另一特徵是配合固相微量萃取裝置更設計一驅動結構，萃取針管與驅動結構連接，使待感測物能夠利用濃度梯度、壓差或毛細力之驅動力進入萃取針管，進而吸附於奈米結構。 A solid-phase nano extraction device includes an extraction tube whose inner surface has a nanostructure for a large contact area with object to be detected. <text:s/>The nanostructure can adsorb objects in an extremely short reaction time. <text:s/>A driving structure is designed for the solid-phase micro extraction device. <text:s/>The extraction tube is connected to the driving structure for the objects to enter the fiber under the force of concentration gradient, pressure difference, or capillary force, thereby being adsorbed onto the nanostructure.</text:p>
          </table:table-cell>
          <table:table-cell office:value-type="string" table:style-name="ce29">
            <text:p>工研院材化所</text:p>
          </table:table-cell>
          <table:table-cell office:value-type="string" table:style-name="ce29">
            <text:p>李露蘋</text:p>
          </table:table-cell>
          <table:table-cell office:value-type="string" table:style-name="ce29">
            <text:p>03-59117812</text:p>
          </table:table-cell>
          <table:table-cell office:value-type="string" table:style-name="ce29">
            <text:p>noralp@itri.org.tw</text:p>
          </table:table-cell>
          <table:table-cell table:number-columns-repeated="16372"/>
        </table:table-row>
        <table:table-row table:style-name="ro2">
          <table:table-cell office:value-type="float" office:value="31" table:formula="of:=[.A31]+1" table:style-name="ce10">
            <text:p>31</text:p>
          </table:table-cell>
          <table:table-cell office:value-type="float" office:value="97" table:style-name="ce11">
            <text:p>97</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7">
            <text:p>使用氣泡的基材表面處理方法及設備</text:p>
          </table:table-cell>
          <table:table-cell office:value-type="string" table:style-name="ce20">
            <text:p>ZL200310100135.7</text:p>
          </table:table-cell>
          <table:table-cell office:value-type="string" table:style-name="ce24">
            <text:p>中國大陸</text:p>
          </table:table-cell>
          <table:table-cell office:value-type="string" table:style-name="ce31">
            <text:p>從基材表面移除一物質，例如從晶圓移除光阻劑，或於基材表面形成一反應產物的技術被揭示。將複數片等間隔、平行的基材的底部垂直的浸入於一液體，將一氣體導入於該液體中且於該基材的下方連續形成氣泡，使得該等氣泡在破滅之前於兩相鄰基材之間不斷往上爬昇。在氣泡爬升的過程中在基材表面的液體邊界層被壓縮及更新，促進在該邊界層內的氣-液-固質傳效率，使得其中的反應更快速的被完成，於是基材表面更有效率的被處理。 The present invention discloses a technique of removing a substance from a substrate surface, such as stripping photoresist from a wafer, or forming a substance on a substrate surface. <text:s/>Substrates to be treated are parallel arranged at an equal interval and are immersed in a liquid with only a lower portion thereof being below the liquid surface. <text:s/>Gas such as ozone is introduced into the liquid and is continuously bubbling below the substrates. <text:s/>The bubbles will ascend between two adjacent substrates and climb on the surfaces of the substrates before they burst. <text:s/>The liquid boundary layers on the substrate surfaces are compressed and refreshed in the course of a dragging ascent of the bubbles, enhancing mass transfer between gas/liquid/solid substances across the liquid boundary layer, thereby resulting in a fast reaction and a fast treatment of the surface of the substrates.</text:p>
          </table:table-cell>
          <table:table-cell office:value-type="string" table:style-name="ce29">
            <text:p>工研院能環所</text:p>
          </table:table-cell>
          <table:table-cell office:value-type="string" table:style-name="ce29">
            <text:p>李露蘋</text:p>
          </table:table-cell>
          <table:table-cell office:value-type="string" table:style-name="ce29">
            <text:p>03-59117812</text:p>
          </table:table-cell>
          <table:table-cell office:value-type="string" table:style-name="ce29">
            <text:p>noralp@itri.org.tw</text:p>
          </table:table-cell>
          <table:table-cell table:number-columns-repeated="16372"/>
        </table:table-row>
        <table:table-row table:style-name="ro2">
          <table:table-cell office:value-type="float" office:value="32" table:formula="of:=[.A32]+1" table:style-name="ce10">
            <text:p>32</text:p>
          </table:table-cell>
          <table:table-cell office:value-type="float" office:value="96" table:style-name="ce11">
            <text:p>96</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7">
            <text:p>使用氣泡的基材表面處理方法及設備</text:p>
          </table:table-cell>
          <table:table-cell office:value-type="string" table:style-name="ce20">
            <text:p>I286799</text:p>
          </table:table-cell>
          <table:table-cell office:value-type="string" table:style-name="ce24">
            <text:p>中華民國</text:p>
          </table:table-cell>
          <table:table-cell office:value-type="string" table:style-name="ce31">
            <text:p>從基材表面移除一物質，例如從晶圓移除光阻劑，或於基材表面形成一反應產物的技術被揭示。將複數片等間隔、平行的基材的底部垂直的浸入於一液體，將一氣體導入於該液體中且於該基材的下方連續形成氣泡，使得該等氣泡在破滅之前於兩相鄰基材之間不斷往上爬昇。在氣泡爬升的過程中在基材表面的液體邊界層被壓縮及更新，促進在該邊界層內的氣-液-固質傳效率，使得其中的反應更快速的被完成，於是基材表面更有效率的被處理。</text:p>
            <text:p/>
          </table:table-cell>
          <table:table-cell office:value-type="string" table:style-name="ce29">
            <text:p>工研院能環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33" table:formula="of:=[.A33]+1" table:style-name="ce10">
            <text:p>33</text:p>
          </table:table-cell>
          <table:table-cell office:value-type="float" office:value="96" table:style-name="ce11">
            <text:p>96</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7">
            <text:p>使用氣泡的基材表面處理方法及設備</text:p>
          </table:table-cell>
          <table:table-cell office:value-type="float" office:value="7202175" table:style-name="ce21">
            <text:p>7,202,175</text:p>
          </table:table-cell>
          <table:table-cell office:value-type="string" table:style-name="ce20">
            <text:p>美國</text:p>
          </table:table-cell>
          <table:table-cell office:value-type="string" table:style-name="ce31">
            <text:p>從基材表面移除一物質，例如從晶圓移除光阻劑，或於基材表面形成一反應產物的技術被揭示。將複數片等間隔、平行的基材的底部垂直的浸入於一液體，將一氣體導入於該液體中且於該基材的下方連續形成氣泡，使得該等氣泡在破滅之前於兩相鄰基材之間不斷往上爬昇。在氣泡爬升的過程中在基材表面的液體邊界層被壓縮及更新，促進在該邊界層內的氣-液-固質傳效率，使得其中的反應更快速的被完成，於是基材表面更有效率的被處理。</text:p>
            <text:p/>
          </table:table-cell>
          <table:table-cell office:value-type="string" table:style-name="ce29">
            <text:p>工研院能環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34" table:formula="of:=[.A34]+1" table:style-name="ce10">
            <text:p>34</text:p>
          </table:table-cell>
          <table:table-cell office:value-type="float" office:value="97" table:style-name="ce11">
            <text:p>97</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8">
            <text:p>移除多孔性材質中不純物的方法</text:p>
          </table:table-cell>
          <table:table-cell office:value-type="string" table:style-name="ce15">
            <text:p>I296287</text:p>
          </table:table-cell>
          <table:table-cell office:value-type="string" table:style-name="ce24">
            <text:p>中華民國</text:p>
          </table:table-cell>
          <table:table-cell office:value-type="string" table:style-name="ce31">
            <text:p>本發明利用超臨界流體之物理化學特性以及透過添加修飾劑至超臨界流體的方式，在適當的溫度、壓力操作範圍下將流體導入待清洗之多孔隙材料，使其滲透進入奈米級孔隙達成將不純物移除的目的，本發明於清洗過程不需使用酸、鹼等溶劑，為一省水、高效率與環境友善之清洗技術。 The present invention discloses a method for removing impurities from a porous material by passing a supercritical fluid with or without a modifier therein through a to-be-cleaned porous material having pores of nanometer level under a suitable temperature and pressure, so that the supercritical fluid immigrates into the pores of nanometer level and remove impurities entrapped therein. <text:s/>The method of the present invention uses the physical and chemical properties of the supercritical fluid and optionally the modifier to clean the porous material without using an acid or alkaline solution. <text:s/>The method of the present invention is a water-saving, highly efficient and environmentally friendly cleaning technique.</text:p>
          </table:table-cell>
          <table:table-cell office:value-type="string" table:style-name="ce29">
            <text:p>工研院能環所</text:p>
          </table:table-cell>
          <table:table-cell office:value-type="string" table:style-name="ce29">
            <text:p>李露蘋</text:p>
          </table:table-cell>
          <table:table-cell office:value-type="string" table:style-name="ce29">
            <text:p>03-59117812</text:p>
          </table:table-cell>
          <table:table-cell office:value-type="string" table:style-name="ce29">
            <text:p>noralp@itri.org.tw</text:p>
          </table:table-cell>
          <table:table-cell table:number-columns-repeated="16372"/>
        </table:table-row>
        <table:table-row table:style-name="ro2">
          <table:table-cell office:value-type="float" office:value="35" table:formula="of:=[.A35]+1" table:style-name="ce10">
            <text:p>35</text:p>
          </table:table-cell>
          <table:table-cell office:value-type="float" office:value="96" table:style-name="ce11">
            <text:p>96</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8">
            <text:p>移除多孔性材質中不純物的方法</text:p>
          </table:table-cell>
          <table:table-cell office:value-type="float" office:value="7124764" table:style-name="ce35">
            <text:p>7,124,764</text:p>
          </table:table-cell>
          <table:table-cell office:value-type="string" table:style-name="ce20">
            <text:p>美國</text:p>
          </table:table-cell>
          <table:table-cell office:value-type="string" table:style-name="ce31">
            <text:p>本發明利用超臨界流體之物理化學特性以及透過添加修飾劑至超臨界流體的方式，在適當的溫度、壓力操作範圍下將流體導入待清洗之多孔隙材料，使其滲透進入奈米級孔隙達成將不純物移除的目的，本發明於清洗過程不需使用酸、鹼等溶劑，為一省水、高效率與環境友善之清洗技術。</text:p>
            <text:p/>
          </table:table-cell>
          <table:table-cell office:value-type="string" table:style-name="ce29">
            <text:p>工研院能環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36" table:formula="of:=[.A36]+1" table:style-name="ce10">
            <text:p>36</text:p>
          </table:table-cell>
          <table:table-cell office:value-type="float" office:value="98" table:style-name="ce11">
            <text:p>98</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8">
            <text:p>干涉儀及應用該干涉儀之顯微鏡</text:p>
          </table:table-cell>
          <table:table-cell office:value-type="string" table:style-name="ce15">
            <text:p>I312064</text:p>
          </table:table-cell>
          <table:table-cell office:value-type="string" table:style-name="ce24">
            <text:p>中華民國</text:p>
          </table:table-cell>
          <table:table-cell office:value-type="string" table:style-name="ce31">
            <text:p>一種干涉儀，包括一光源單元、一第一分光鏡、一參考光路單元以及一收光單元。光源單元提供一雷射光束。 一第一分光鏡從該光源單元接受該雷射光束，並將該雷射光束分離為一第一光束以及一第二光束。參考光路單元包括一頻率調制器，一光阻隔器以及一球面鏡，該頻率調制器的中心點位於該球面鏡的曲率中心，其中，該第一光束從該第一分光鏡被傳遞至該頻率調制器，該頻率調制器將該第一光束分離為一繞射光以及一零階光，該繞射光射至該球面鏡，並由該球面鏡反射，沿相同路徑反還該頻率調制器，經過該頻率調制器後成為一參考光束。收光單元從該參考光路單元接收該參考光束。<text:s/></text:p>
          </table:table-cell>
          <table:table-cell office:value-type="string" table:style-name="ce29">
            <text:p>工研院院本部</text:p>
          </table:table-cell>
          <table:table-cell office:value-type="string" table:style-name="ce29">
            <text:p>李露蘋</text:p>
          </table:table-cell>
          <table:table-cell office:value-type="string" table:style-name="ce29">
            <text:p>03-59117812</text:p>
          </table:table-cell>
          <table:table-cell office:value-type="string" table:style-name="ce29">
            <text:p>noralp@itri.org.tw</text:p>
          </table:table-cell>
          <table:table-cell table:number-columns-repeated="16372"/>
        </table:table-row>
        <table:table-row table:style-name="ro2">
          <table:table-cell office:value-type="float" office:value="37" table:formula="of:=[.A37]+1" table:style-name="ce10">
            <text:p>37</text:p>
          </table:table-cell>
          <table:table-cell office:value-type="float" office:value="97" table:style-name="ce11">
            <text:p>97</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8">
            <text:p>干涉儀及應用該干涉儀之顯微鏡</text:p>
          </table:table-cell>
          <table:table-cell office:value-type="float" office:value="7414731" table:style-name="ce22">
            <text:p>7,414,731</text:p>
          </table:table-cell>
          <table:table-cell office:value-type="string" table:style-name="ce20">
            <text:p>美國</text:p>
          </table:table-cell>
          <table:table-cell office:value-type="string" table:style-name="ce31">
            <text:p>一種干涉儀，包括一光源單元、一第一分光鏡、一參考光路單元以及一收光單元。光源單元提供一雷射光束。 一第一分光鏡從該光源單元接受該雷射光束，並將該雷射光束分離為一第一光束以及一第二光束。參考光路單元包括一頻率調制器，一光阻隔器以及一球面鏡，該頻率調制器的中心點位於該球面鏡的曲率中心，其中，該第一光束從該第一分光鏡被傳遞至該頻率調制器，該頻率調制器將該第一光束分離為一繞射光以及一零階光，該繞射光射至該球面鏡，並由該球面鏡反射，沿相同路徑反還該頻率調制器，經過該頻率調制器後成為一參考光束。收光單元從該參考光路單元接收該參考光束。 <text:s/>An interferometer comprises a light source unit, a first splitter, a reference beam unit and a detection unit. <text:s/>The light source unit provides a laser beam. <text:s/>The first splitter receives the laser beam, and splits the laser beam into a first and a second beams. <text:s/>The reference beam unit comprises a frequency shifter, a stopper and a spherical mirror. <text:s/>The center of the frequency shifter is located on the curvature center of the spherical mirror. <text:s/>The frequency shifter splits the first beam into a first and a second diffraction beams. <text:s/>The first diffraction beam is reflected by the spherical mirror, backs to the center of the frequency shifter, and passes the frequency shifter to become a reference beam. <text:s/>The detection unit receives the reference beam from the reference beam unit.</text:p>
          </table:table-cell>
          <table:table-cell office:value-type="string" table:style-name="ce29">
            <text:p>工研院院本部</text:p>
          </table:table-cell>
          <table:table-cell office:value-type="string" table:style-name="ce29">
            <text:p>李露蘋</text:p>
          </table:table-cell>
          <table:table-cell office:value-type="string" table:style-name="ce29">
            <text:p>03-59117812</text:p>
          </table:table-cell>
          <table:table-cell office:value-type="string" table:style-name="ce29">
            <text:p>noralp@itri.org.tw</text:p>
          </table:table-cell>
          <table:table-cell table:number-columns-repeated="16372"/>
        </table:table-row>
        <table:table-row table:style-name="ro2">
          <table:table-cell office:value-type="float" office:value="38" table:formula="of:=[.A38]+1" table:style-name="ce10">
            <text:p>38</text:p>
          </table:table-cell>
          <table:table-cell office:value-type="float" office:value="89" table:style-name="ce30">
            <text:p>89</text:p>
          </table:table-cell>
          <table:table-cell office:value-type="string" table:content-validation-name="val2" table:style-name="ce32">
            <text:p>否</text:p>
          </table:table-cell>
          <table:table-cell office:value-type="string" table:content-validation-name="val1" table:style-name="ce34">
            <text:p>民生福祉</text:p>
          </table:table-cell>
          <table:table-cell office:value-type="string" table:style-name="ce29">
            <text:p>官能基化之對位苯乙烯／對-烷基苯乙烯共聚物</text:p>
          </table:table-cell>
          <table:table-cell office:value-type="float" office:value="3113868" table:style-name="ce23">
            <text:p>3113868</text:p>
          </table:table-cell>
          <table:table-cell office:value-type="string" table:style-name="ce15">
            <text:p>日本</text:p>
          </table:table-cell>
          <table:table-cell office:value-type="string" table:style-name="ce31">
            <text:p>官能基化之對位苯乙烯／對－烷基苯乙烯共聚物 　　本發明提供一種官能基化之對位苯乙烯／對－烷基苯乙烯共聚物，其具有如下 之化學式 其中Ｒ1和Ｒ2獨立地為擇自氫，烷基，一級和二級鹵烷基（haloalkyl）所組成之 族群中，Ｘ為一官能基，其擇自含有鹵素，金屬，氧，硫，矽，氮，碳，磷之官能 基及其混合物所組成之族群中，a為10至30000，b為0至30000，以及c為1至30000。 和未官能基化之對位苯乙烯聚合物相比之下，本發明之官能期化之對位苯乙烯／對 －烷基苯乙烯共聚物對於許多基材之接著性較佳，且與其他聚合物之相容性亦較好 。<text:s/></text:p>
          </table:table-cell>
          <table:table-cell office:value-type="string" table:style-name="ce29">
            <text:p>工研院材化所</text:p>
          </table:table-cell>
          <table:table-cell office:value-type="string" table:style-name="ce29">
            <text:p>劉秀娥</text:p>
          </table:table-cell>
          <table:table-cell office:value-type="string" table:style-name="ce29">
            <text:p>03-5917588</text:p>
          </table:table-cell>
          <table:table-cell office:value-type="string" table:style-name="ce29">
            <text:p><text:a xlink:href="mailto:angelaliu@itri.org.tw">angelaliu@itri.org.tw</text:a></text:p>
          </table:table-cell>
          <table:table-cell table:number-columns-repeated="16372"/>
        </table:table-row>
        <table:table-row table:style-name="ro2">
          <table:table-cell office:value-type="float" office:value="39" table:formula="of:=[.A39]+1" table:style-name="ce10">
            <text:p>39</text:p>
          </table:table-cell>
          <table:table-cell office:value-type="float" office:value="90" table:style-name="ce30">
            <text:p>90</text:p>
          </table:table-cell>
          <table:table-cell office:value-type="string" table:content-validation-name="val2" table:style-name="ce32">
            <text:p>否</text:p>
          </table:table-cell>
          <table:table-cell office:value-type="string" table:content-validation-name="val1" table:style-name="ce34">
            <text:p>民生福祉</text:p>
          </table:table-cell>
          <table:table-cell office:value-type="string" table:style-name="ce29">
            <text:p>官能基化之對位苯乙烯／對-烷基苯乙烯共聚物</text:p>
          </table:table-cell>
          <table:table-cell office:value-type="float" office:value="134242" table:style-name="ce23">
            <text:p>134242</text:p>
          </table:table-cell>
          <table:table-cell office:value-type="string" table:style-name="ce24">
            <text:p>中華民國</text:p>
          </table:table-cell>
          <table:table-cell office:value-type="string" table:style-name="ce31">
            <text:p>官能基化之對位苯乙烯／對－烷基苯乙烯共聚物 　　本發明提供一種官能基化之對位苯乙烯／對－烷基苯乙烯共聚物，其具有如下 之化學式 其中Ｒ1和Ｒ2獨立地為擇自氫，烷基，一級和二級鹵烷基（haloalkyl）所組成之 族群中，Ｘ為一官能基，其擇自含有鹵素，金屬，氧，硫，矽，氮，碳，磷之官能 基及其混合物所組成之族群中，a為10至30000，b為0至30000，以及c為1至30001。 和未官能基化之對位苯乙烯聚合物相比之下，本發明之官能期化之對位苯乙烯／對 －烷基苯乙烯共聚物對於許多基材之接著性較佳，且與其他聚33</text:p>
          </table:table-cell>
          <table:table-cell office:value-type="string" table:style-name="ce29">
            <text:p>工研院材化所</text:p>
          </table:table-cell>
          <table:table-cell office:value-type="string" table:style-name="ce29">
            <text:p>劉秀娥</text:p>
          </table:table-cell>
          <table:table-cell office:value-type="string" table:style-name="ce29">
            <text:p>03-5917588</text:p>
          </table:table-cell>
          <table:table-cell office:value-type="string" table:style-name="ce29">
            <text:p><text:a xlink:href="mailto:angelaliu@itri.org.tw">angelaliu@itri.org.tw</text:a></text:p>
          </table:table-cell>
          <table:table-cell table:number-columns-repeated="16372"/>
        </table:table-row>
        <table:table-row table:style-name="ro2">
          <table:table-cell office:value-type="float" office:value="40" table:formula="of:=[.A40]+1" table:style-name="ce10">
            <text:p>40</text:p>
          </table:table-cell>
          <table:table-cell office:value-type="float" office:value="90" table:style-name="ce30">
            <text:p>90</text:p>
          </table:table-cell>
          <table:table-cell office:value-type="string" table:content-validation-name="val2" table:style-name="ce32">
            <text:p>否</text:p>
          </table:table-cell>
          <table:table-cell office:value-type="string" table:content-validation-name="val1" table:style-name="ce34">
            <text:p>民生福祉</text:p>
          </table:table-cell>
          <table:table-cell office:value-type="string" table:style-name="ce29">
            <text:p>對位苯乙烯／對-烷基苯乙烯共聚物之接枝共聚物</text:p>
          </table:table-cell>
          <table:table-cell office:value-type="float" office:value="134241" table:style-name="ce23">
            <text:p>134241</text:p>
          </table:table-cell>
          <table:table-cell office:value-type="string" table:style-name="ce24">
            <text:p>中華民國</text:p>
          </table:table-cell>
          <table:table-cell office:value-type="string" table:style-name="ce31">
            <text:p>對位苯乙烯／對－烷基苯乙烯共聚物之接枝共聚物 　　本發明提供一種對位苯乙烯／對－烷基苯乙烯共聚物之接枝共聚物，其具有如 下之化學式 其中Ｒ1和Ｒ2獨立地為擇自氫，烷基，一級和二級鹵烷基（haloalkyl）所組成之 族群中，Ｘ為一官能基，其擇自含有鹵素，金屬，氧，硫，矽，氮，碳，磷之官能 基及其混合物所組成之族群中，Ｙ為一聚合物部分，ａ為10至30000，ｂ為0至 30000，ｃ為0至30000，以及ｄ為1至30000。和對位苯乙烯聚合物相比之下，本發 明對位苯乙烯／對－烷基苯乙烯共聚物之接枝共聚物與其他聚合物有較佳的相容性 ，且此接枝共聚物可作為混摻聚合物之相容劑。</text:p>
          </table:table-cell>
          <table:table-cell office:value-type="string" table:style-name="ce29">
            <text:p>工研院材化所</text:p>
          </table:table-cell>
          <table:table-cell office:value-type="string" table:style-name="ce29">
            <text:p>劉秀娥</text:p>
          </table:table-cell>
          <table:table-cell office:value-type="string" table:style-name="ce29">
            <text:p>03-5917588</text:p>
          </table:table-cell>
          <table:table-cell office:value-type="string" table:style-name="ce29">
            <text:p><text:a xlink:href="mailto:angelaliu@itri.org.tw">angelaliu@itri.org.tw</text:a></text:p>
          </table:table-cell>
          <table:table-cell table:number-columns-repeated="16372"/>
        </table:table-row>
        <table:table-row table:style-name="ro2">
          <table:table-cell office:value-type="float" office:value="41" table:formula="of:=[.A41]+1" table:style-name="ce10">
            <text:p>41</text:p>
          </table:table-cell>
          <table:table-cell office:value-type="float" office:value="91" table:style-name="ce30">
            <text:p>91</text:p>
          </table:table-cell>
          <table:table-cell office:value-type="string" table:content-validation-name="val2" table:style-name="ce32">
            <text:p>否</text:p>
          </table:table-cell>
          <table:table-cell office:value-type="string" table:content-validation-name="val1" table:style-name="ce34">
            <text:p>民生福祉</text:p>
          </table:table-cell>
          <table:table-cell office:value-type="string" table:style-name="ce29">
            <text:p>合成對位聚苯乙烯或乙烯基芳香族聚合物及其共聚物之觸媒組合物以及利用此觸媒組合物之聚合方法</text:p>
          </table:table-cell>
          <table:table-cell office:value-type="float" office:value="965602" table:style-name="ce23">
            <text:p>965602</text:p>
          </table:table-cell>
          <table:table-cell office:value-type="string" table:style-name="ce23">
            <text:p>德國</text:p>
          </table:table-cell>
          <table:table-cell office:value-type="string" table:style-name="ce31">
            <text:p>對位苯乙烯／對－烷基苯乙烯共聚物之接枝共聚物 　　本發明提供一種對位苯乙烯／對－烷基苯乙烯共聚物之接枝共聚物，其具有如 下之化學式 其中Ｒ1和Ｒ2獨立地為擇自氫，烷基，一級和二級鹵烷基（haloalkyl）所組成之 族群中，Ｘ為一官能基，其擇自含有鹵素，金屬，氧，硫，矽，氮，碳，磷之官能 基及其混合物所組成之族群中，Ｙ為一聚合物部分，ａ為10至30000，ｂ為0至 30000，ｃ為0至30000，以及ｄ為1至30000。和對位苯乙烯聚合物相比之下，本發 明對位苯乙烯／對－烷基苯乙烯共聚物之接枝共聚物與其他聚合物有較佳的相容性 ，且此接枝共聚物可作為混摻聚合物之相容劑。<text:s/></text:p>
          </table:table-cell>
          <table:table-cell office:value-type="string" table:style-name="ce29">
            <text:p>工研院材化所</text:p>
          </table:table-cell>
          <table:table-cell office:value-type="string" table:style-name="ce29">
            <text:p>劉秀娥</text:p>
          </table:table-cell>
          <table:table-cell office:value-type="string" table:style-name="ce29">
            <text:p>03-5917588</text:p>
          </table:table-cell>
          <table:table-cell office:value-type="string" table:style-name="ce29">
            <text:p><text:a xlink:href="mailto:angelaliu@itri.org.tw">angelaliu@itri.org.tw</text:a></text:p>
          </table:table-cell>
          <table:table-cell table:number-columns-repeated="16372"/>
        </table:table-row>
        <table:table-row table:style-name="ro2">
          <table:table-cell office:value-type="float" office:value="42" table:formula="of:=[.A42]+1" table:style-name="ce10">
            <text:p>42</text:p>
          </table:table-cell>
          <table:table-cell office:value-type="float" office:value="91" table:style-name="ce30">
            <text:p>91</text:p>
          </table:table-cell>
          <table:table-cell office:value-type="string" table:content-validation-name="val2" table:style-name="ce32">
            <text:p>否</text:p>
          </table:table-cell>
          <table:table-cell office:value-type="string" table:content-validation-name="val1" table:style-name="ce34">
            <text:p>民生福祉</text:p>
          </table:table-cell>
          <table:table-cell office:value-type="string" table:style-name="ce29">
            <text:p>合成對位聚苯乙烯或乙烯基芳香族聚合物及其共聚物之觸媒組合物以及利用此觸媒組合物之聚合方法</text:p>
          </table:table-cell>
          <table:table-cell office:value-type="float" office:value="965602" table:style-name="ce23">
            <text:p>965602</text:p>
          </table:table-cell>
          <table:table-cell office:value-type="string" table:style-name="ce23">
            <text:p>英國</text:p>
          </table:table-cell>
          <table:table-cell office:value-type="string" table:style-name="ce31">
            <text:p>對位苯乙烯／對－烷基苯乙烯共聚物之接枝共聚物 　　本發明提供一種對位苯乙烯／對－烷基苯乙烯共聚物之接枝共聚物，其具有如 下之化學式 其中Ｒ1和Ｒ2獨立地為擇自氫，烷基，一級和二級鹵烷基（haloalkyl）所組成之 族群中，Ｘ為一官能基，其擇自含有鹵素，金屬，氧，硫，矽，氮，碳，磷之官能 基及其混合物所組成之族群中，Ｙ為一聚合物部分，ａ為10至30000，ｂ為0至 30000，ｃ為0至30000，以及ｄ為1至30001。和對位苯乙烯聚合物相比之下，本發 明對位苯乙烯／對－烷基苯乙烯共聚物之接枝共聚物與其他..////<text:tab/>00</text:p>
          </table:table-cell>
          <table:table-cell office:value-type="string" table:style-name="ce29">
            <text:p>工研院材化所</text:p>
          </table:table-cell>
          <table:table-cell office:value-type="string" table:style-name="ce29">
            <text:p>劉秀娥</text:p>
          </table:table-cell>
          <table:table-cell office:value-type="string" table:style-name="ce29">
            <text:p>03-5917588</text:p>
          </table:table-cell>
          <table:table-cell office:value-type="string" table:style-name="ce29">
            <text:p><text:a xlink:href="mailto:angelaliu@itri.org.tw">angelaliu@itri.org.tw</text:a></text:p>
          </table:table-cell>
          <table:table-cell table:number-columns-repeated="16372"/>
        </table:table-row>
        <table:table-row table:style-name="ro2">
          <table:table-cell office:value-type="float" office:value="43" table:formula="of:=[.A43]+1" table:style-name="ce10">
            <text:p>43</text:p>
          </table:table-cell>
          <table:table-cell office:value-type="float" office:value="91" table:style-name="ce30">
            <text:p>91</text:p>
          </table:table-cell>
          <table:table-cell office:value-type="string" table:content-validation-name="val2" table:style-name="ce32">
            <text:p>否</text:p>
          </table:table-cell>
          <table:table-cell office:value-type="string" table:content-validation-name="val1" table:style-name="ce34">
            <text:p>民生福祉</text:p>
          </table:table-cell>
          <table:table-cell office:value-type="string" table:style-name="ce29">
            <text:p>合成對位聚苯乙烯或乙烯基芳香族聚合物及其共聚物之觸媒組合物以及利用此觸媒組合物之聚合方法</text:p>
          </table:table-cell>
          <table:table-cell office:value-type="string" table:style-name="ce23">
            <text:p>EP0965602</text:p>
          </table:table-cell>
          <table:table-cell office:value-type="string" table:style-name="ce23">
            <text:p>義大利</text:p>
          </table:table-cell>
          <table:table-cell office:value-type="string" table:style-name="ce31">
            <text:p>對位苯乙烯／對－烷基苯乙烯共聚物之接枝共聚物 　　本發明提供一種對位苯乙烯／對－烷基苯乙烯共聚物之接枝共聚物，其具有如 下之化學式 其中Ｒ1和Ｒ2獨立地為擇自氫，烷基，一級和二級鹵烷基（haloalkyl）所組成之 族群中，Ｘ為一官能基，其擇自含有鹵素，金屬，氧，硫，矽，氮，碳，磷之官能 基及其混合物所組成之族群中，Ｙ為一聚合物部分，ａ為10至30000，ｂ為0至 30000，ｃ為0至30000，以及ｄ為1至30002。和對位苯乙烯聚合物相比之下，本發 明對位苯乙烯／對－烷基苯乙烯共聚物之接枝共聚物與其他..////<text:tab/>00</text:p>
          </table:table-cell>
          <table:table-cell office:value-type="string" table:style-name="ce29">
            <text:p>工研院材化所</text:p>
          </table:table-cell>
          <table:table-cell office:value-type="string" table:style-name="ce29">
            <text:p>劉秀娥</text:p>
          </table:table-cell>
          <table:table-cell office:value-type="string" table:style-name="ce29">
            <text:p>03-5917588</text:p>
          </table:table-cell>
          <table:table-cell office:value-type="string" table:style-name="ce29">
            <text:p><text:a xlink:href="mailto:angelaliu@itri.org.tw">angelaliu@itri.org.tw</text:a></text:p>
          </table:table-cell>
          <table:table-cell table:number-columns-repeated="16372"/>
        </table:table-row>
        <table:table-row table:style-name="ro2">
          <table:table-cell office:value-type="float" office:value="44" table:formula="of:=[.A44]+1" table:style-name="ce10">
            <text:p>44</text:p>
          </table:table-cell>
          <table:table-cell office:value-type="float" office:value="91" table:style-name="ce30">
            <text:p>91</text:p>
          </table:table-cell>
          <table:table-cell office:value-type="string" table:content-validation-name="val2" table:style-name="ce32">
            <text:p>否</text:p>
          </table:table-cell>
          <table:table-cell office:value-type="string" table:content-validation-name="val1" table:style-name="ce34">
            <text:p>民生福祉</text:p>
          </table:table-cell>
          <table:table-cell office:value-type="string" table:style-name="ce29">
            <text:p>合成對位聚苯乙烯或乙烯基芳香族聚合物及其共聚物之觸媒組合物以及利用此觸媒組合物之聚合方法</text:p>
          </table:table-cell>
          <table:table-cell office:value-type="string" table:style-name="ce23">
            <text:p>EP0965602</text:p>
          </table:table-cell>
          <table:table-cell office:value-type="string" table:style-name="ce23">
            <text:p>荷蘭</text:p>
          </table:table-cell>
          <table:table-cell office:value-type="string" table:style-name="ce31">
            <text:p>對位苯乙烯／對－烷基苯乙烯共聚物之接枝共聚物 　　本發明提供一種對位苯乙烯／對－烷基苯乙烯共聚物之接枝共聚物，其具有如 下之化學式 其中Ｒ1和Ｒ2獨立地為擇自氫，烷基，一級和二級鹵烷基（haloalkyl）所組成之 族群中，Ｘ為一官能基，其擇自含有鹵素，金屬，氧，硫，矽，氮，碳，磷之官能 基及其混合物所組成之族群中，Ｙ為一聚合物部分，ａ為10至30000，ｂ為0至 30000，ｃ為0至30000，以及ｄ為1至30003。和對位苯乙烯聚合物相比之下，本發 明對位苯乙烯／對－烷基苯乙烯共聚物之接枝共聚物與其他..////<text:tab/>00</text:p>
          </table:table-cell>
          <table:table-cell office:value-type="string" table:style-name="ce29">
            <text:p>工研院材化所</text:p>
          </table:table-cell>
          <table:table-cell office:value-type="string" table:style-name="ce29">
            <text:p>劉秀娥</text:p>
          </table:table-cell>
          <table:table-cell office:value-type="string" table:style-name="ce29">
            <text:p>03-5917588</text:p>
          </table:table-cell>
          <table:table-cell office:value-type="string" table:style-name="ce29">
            <text:p><text:a xlink:href="mailto:angelaliu@itri.org.tw">angelaliu@itri.org.tw</text:a></text:p>
          </table:table-cell>
          <table:table-cell table:number-columns-repeated="16372"/>
        </table:table-row>
        <table:table-row table:style-name="ro2">
          <table:table-cell office:value-type="float" office:value="45" table:formula="of:=[.A45]+1" table:style-name="ce10">
            <text:p>45</text:p>
          </table:table-cell>
          <table:table-cell office:value-type="float" office:value="91" table:style-name="ce30">
            <text:p>91</text:p>
          </table:table-cell>
          <table:table-cell office:value-type="string" table:content-validation-name="val2" table:style-name="ce32">
            <text:p>否</text:p>
          </table:table-cell>
          <table:table-cell office:value-type="string" table:content-validation-name="val1" table:style-name="ce34">
            <text:p>民生福祉</text:p>
          </table:table-cell>
          <table:table-cell office:value-type="string" table:style-name="ce29">
            <text:p>三氮硬化劑及含有此硬化劑之環氧樹脂組成物</text:p>
          </table:table-cell>
          <table:table-cell office:value-type="float" office:value="152749" table:style-name="ce23">
            <text:p>152749</text:p>
          </table:table-cell>
          <table:table-cell office:value-type="string" table:style-name="ce24">
            <text:p>中華民國</text:p>
          </table:table-cell>
          <table:table-cell office:value-type="string" table:style-name="ce31">
            <text:p>本發明揭示一種新穎的三氮硬化劑，其具有式Ｉ或式ＩＩ之結構： 其中n為1～5之整數；R1為氫，鹵素,C1-4烷基，或C1-4烷氧基；R2為脂肪胺，脂肪 醇，或脂環醇。本發明更揭示一種含有上述三氣硬化劑的環氧樹脂組成物，其包 括(a)環氧樹脂；(b)三氮硬化劑；以及，選擇性地更包括(c)硬化促化劑；(d)溶 劑。</text:p>
          </table:table-cell>
          <table:table-cell office:value-type="string" table:style-name="ce29">
            <text:p>工研院材化所</text:p>
          </table:table-cell>
          <table:table-cell office:value-type="string" table:style-name="ce29">
            <text:p>劉秀娥</text:p>
          </table:table-cell>
          <table:table-cell office:value-type="string" table:style-name="ce29">
            <text:p>03-5917588</text:p>
          </table:table-cell>
          <table:table-cell office:value-type="string" table:style-name="ce29">
            <text:p><text:a xlink:href="mailto:angelaliu@itri.org.tw">angelaliu@itri.org.tw</text:a></text:p>
          </table:table-cell>
          <table:table-cell table:number-columns-repeated="16372"/>
        </table:table-row>
        <table:table-row table:style-name="ro2">
          <table:table-cell office:value-type="float" office:value="46" table:formula="of:=[.A46]+1" table:style-name="ce10">
            <text:p>46</text:p>
          </table:table-cell>
          <table:table-cell office:value-type="float" office:value="94" table:style-name="ce11">
            <text:p>94</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9">
            <text:p>三苯基雙乙炔化合物、含有該化合物之液晶組合物及液晶顯示裝置</text:p>
          </table:table-cell>
          <table:table-cell office:value-type="string" table:style-name="ce23">
            <text:p>I229122</text:p>
          </table:table-cell>
          <table:table-cell office:value-type="string" table:style-name="ce24">
            <text:p>中華民國</text:p>
          </table:table-cell>
          <table:table-cell office:value-type="string" table:style-name="ce31">
            <text:p>本發明提供一種三苯基雙乙炔化合物，如化學化（Ｉ）所示： 其中G1為-CnH2n+1或-OCnH2n+1，n為1至20之整數；G2為-CmH2m+1或-OCmH2m+1 ，m為1至20之整數；n不等於m；以及R1、R2、和R3獨立地為H或碳數1至3之烷基，R 1、R2、和R3中至少有一者不為H。此三苯基雙乙炔化合物具有較低的熔點和較高的 澄清溫度，因此向列型液晶溫度範圍可得以加寬，故可作為液晶顯示器所需之液晶 組成份之一。</text:p>
          </table:table-cell>
          <table:table-cell office:value-type="string" table:style-name="ce29">
            <text:p>工研院化工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47" table:formula="of:=[.A47]+1" table:style-name="ce10">
            <text:p>47</text:p>
          </table:table-cell>
          <table:table-cell office:value-type="float" office:value="91" table:style-name="ce30">
            <text:p>91</text:p>
          </table:table-cell>
          <table:table-cell office:value-type="string" table:content-validation-name="val2" table:style-name="ce12">
            <text:p>否</text:p>
          </table:table-cell>
          <table:table-cell office:value-type="string" table:content-validation-name="val1" table:style-name="ce34">
            <text:p>民生福祉</text:p>
          </table:table-cell>
          <table:table-cell office:value-type="string" table:style-name="ce29">
            <text:p>一種用於製備烯烴聚合物之二茂金屬觸媒組合物</text:p>
          </table:table-cell>
          <table:table-cell office:value-type="float" office:value="159018" table:style-name="ce23">
            <text:p>159018</text:p>
          </table:table-cell>
          <table:table-cell office:value-type="string" table:style-name="ce24">
            <text:p>中華民國</text:p>
          </table:table-cell>
          <table:table-cell office:value-type="string" table:style-name="ce31">
            <text:p>本發明提供一種新穎之觸媒組合物，包括二戊二烯基有機金屬化合物，第 ＩＶＢ族金屬化合物，和助觸媒。兩個環戊二烯基上都有至少一個第ＩＩＡ或 ＩＩＩＡ族之金屬化合物基團之取代基。此觸媒組合物可用於製備乙烯／環烯烴共 聚物，有高環烯烴轉化率和高玻璃轉移溫度。<text:s/></text:p>
          </table:table-cell>
          <table:table-cell office:value-type="string" table:style-name="ce29">
            <text:p>工研院材化所</text:p>
          </table:table-cell>
          <table:table-cell office:value-type="string" table:style-name="ce29">
            <text:p>劉秀娥</text:p>
          </table:table-cell>
          <table:table-cell office:value-type="string" table:style-name="ce29">
            <text:p>03-5917588</text:p>
          </table:table-cell>
          <table:table-cell office:value-type="string" table:style-name="ce29">
            <text:p><text:a xlink:href="mailto:angelaliu@itri.org.tw">angelaliu@itri.org.tw</text:a></text:p>
          </table:table-cell>
          <table:table-cell table:number-columns-repeated="16372"/>
        </table:table-row>
        <table:table-row table:style-name="ro2">
          <table:table-cell office:value-type="float" office:value="48" table:formula="of:=[.A48]+1" table:style-name="ce10">
            <text:p>48</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9">
            <text:p>生物可分解型假撚加工絲油劑</text:p>
          </table:table-cell>
          <table:table-cell office:value-type="float" office:value="297279" table:style-name="ce23">
            <text:p>297279</text:p>
          </table:table-cell>
          <table:table-cell office:value-type="string" table:style-name="ce23">
            <text:p>捷克</text:p>
          </table:table-cell>
          <table:table-cell office:value-type="string" table:style-name="ce31">
            <text:p>本發明提供一種生物可分解型假撚加工絲油劑，其主要成份包括：(a)80～90 wt%單酯類化合物；(b)5～15wt%非離子型乳化劑；(c)2～10wt%抗靜電劑；以及 時(d)1～5wt%抗飛濺劑。本發明之假撚加工絲油劑具有良好的生物可分解性，且其 上油率、抗飛濺性質亦能符合假撚加工的要求。</text:p>
            <text:p/>
          </table:table-cell>
          <table:table-cell office:value-type="string" table:style-name="ce29">
            <text:p>工研院材化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49" table:formula="of:=[.A49]+1" table:style-name="ce10">
            <text:p>49</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9">
            <text:p>生物可分解型假撚加工絲油劑</text:p>
          </table:table-cell>
          <table:table-cell office:value-type="float" office:value="19953326" table:style-name="ce23">
            <text:p>19953326</text:p>
          </table:table-cell>
          <table:table-cell office:value-type="string" table:style-name="ce23">
            <text:p>德國</text:p>
          </table:table-cell>
          <table:table-cell office:value-type="string" table:style-name="ce31">
            <text:p>本發明提供一種生物可分解型假撚加工絲油劑，其主要成份包括：(a)80～90 wt%單酯類化合物；(b)5～15wt%非離子型乳化劑；(c)2～10wt%抗靜電劑；以及 時(d)1～5wt%抗飛濺劑。本發明之假撚加工絲油劑具有良好的生物可分解性，且其 上油率、抗飛濺性質亦能符合假撚加工的要求。</text:p>
          </table:table-cell>
          <table:table-cell office:value-type="string" table:style-name="ce29">
            <text:p>工研院材化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50" table:formula="of:=[.A50]+1" table:style-name="ce10">
            <text:p>50</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9">
            <text:p>製備芳香族聚醯胺之方法</text:p>
          </table:table-cell>
          <table:table-cell office:value-type="string" table:style-name="ce23">
            <text:p>I248453</text:p>
          </table:table-cell>
          <table:table-cell office:value-type="string" table:style-name="ce24">
            <text:p>中華民國</text:p>
          </table:table-cell>
          <table:table-cell office:value-type="string" table:style-name="ce31">
            <text:p>本發明提供一種利用高溫聚合法和低溫聚合法以製備芳香族聚醯胺的方法。將 芳香族二酸與芳香族二胺於９０℃至１７０℃的高溫下反應，得到兩端為胺基之聚 醯胺寡聚物。接著，將此兩端為胺基之聚醯胺寡聚物與少量（低於習知技術之３０ ｗｔ％）之芳香族二醯酸鹵素於－１０℃至３０℃的低溫下進行聚合反應，而得到 高分子量的芳香族聚醯胺。使用本發明之方法，芳香族二醯酸鹵素的使用量可大幅 減少，因而可避免氯（Cl2）或SOCl2等具毒性含氯化合物的使用量，減少對於環境 的影響，而仍能得到穩定高分子量的芳香族聚醯胺。</text:p>
            <text:p/>
          </table:table-cell>
          <table:table-cell office:value-type="string" table:style-name="ce29">
            <text:p>工研院材化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51" table:formula="of:=[.A51]+1" table:style-name="ce10">
            <text:p>51</text:p>
          </table:table-cell>
          <table:table-cell office:value-type="float" office:value="91" table:style-name="ce30">
            <text:p>91</text:p>
          </table:table-cell>
          <table:table-cell office:value-type="string" table:content-validation-name="val2" table:style-name="ce32">
            <text:p>否</text:p>
          </table:table-cell>
          <table:table-cell office:value-type="string" table:content-validation-name="val1" table:style-name="ce34">
            <text:p>民生福祉</text:p>
          </table:table-cell>
          <table:table-cell office:value-type="string" table:style-name="ce29">
            <text:p>含磷感光型環氧樹脂及其製法</text:p>
          </table:table-cell>
          <table:table-cell office:value-type="float" office:value="156261" table:style-name="ce23">
            <text:p>156261</text:p>
          </table:table-cell>
          <table:table-cell office:value-type="string" table:style-name="ce24">
            <text:p>中華民國</text:p>
          </table:table-cell>
          <table:table-cell office:value-type="string" table:style-name="ce31">
            <text:p>本發明提供一種含磷感光型環氧樹脂及其製備方法，此環氧樹脂之特徵在於１ 分子中至少接有２個具不飽和雙鍵之含磷感光型官能基，其係由該環氧樹脂之至少 ２個環氧基團與１分子中具有不飽和雙鍵及１個磷酸基之化合物進行磷酯化反應而 得。此含磷感光型環氧樹脂除具有傳統感光樹脂之紫外線可硬化特性外，並兼具難 燃及接著功能，不但可解決傳統感光樹脂配方中使用鹵素系難燃劑所造成之環境污 染問題，並同時可提昇感光樹脂與基材間的接著性質。</text:p>
          </table:table-cell>
          <table:table-cell office:value-type="string" table:style-name="ce29">
            <text:p>工研院材化所</text:p>
          </table:table-cell>
          <table:table-cell office:value-type="string" table:style-name="ce29">
            <text:p>劉秀娥</text:p>
          </table:table-cell>
          <table:table-cell office:value-type="string" table:style-name="ce29">
            <text:p>03-5917588</text:p>
          </table:table-cell>
          <table:table-cell office:value-type="string" table:style-name="ce29">
            <text:p><text:a xlink:href="mailto:angelaliu@itri.org.tw">angelaliu@itri.org.tw</text:a></text:p>
          </table:table-cell>
          <table:table-cell table:number-columns-repeated="16372"/>
        </table:table-row>
        <table:table-row table:style-name="ro2">
          <table:table-cell office:value-type="float" office:value="52" table:formula="of:=[.A52]+1" table:style-name="ce10">
            <text:p>52</text:p>
          </table:table-cell>
          <table:table-cell office:value-type="float" office:value="96" table:style-name="ce11">
            <text:p>96</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9">
            <text:p>疊氮光起始劑之製法</text:p>
          </table:table-cell>
          <table:table-cell office:value-type="string" table:style-name="ce23">
            <text:p>I287536</text:p>
          </table:table-cell>
          <table:table-cell office:value-type="string" table:style-name="ce24">
            <text:p>中華民國</text:p>
          </table:table-cell>
          <table:table-cell office:value-type="string" table:style-name="ce31">
            <text:p>本發明針對疊氮光起始劑N-疊氮基磺醯基-芳香基醯亞胺 （N-Azidoslfonyl-arylimides）化合物，建立嶄新之合成製法。首先利用4-乙醯 基胺基苯磺醯基之鹵化物（4-Acetamidobenzenesulfonyl halide）與MN3作取代反 應（M為氫或鹼金屬族），然後是乙醯基胺基（acetyl-amino）之去保護反應，並 以有機溶劑進行萃取，接著以所得之有機溶劑萃取液直接與馬來酐進行加成反應， 最後以醋酸酐／醋酸鹽進行脫水反應，並用醇類作再結晶純化。相較於習知製法， 依照本發明之製法具有較高的產率與較高的純度。</text:p>
            <text:p/>
          </table:table-cell>
          <table:table-cell office:value-type="string" table:style-name="ce29">
            <text:p>工研院材化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53" table:formula="of:=[.A53]+1" table:style-name="ce10">
            <text:p>53</text:p>
          </table:table-cell>
          <table:table-cell office:value-type="float" office:value="94" table:style-name="ce11">
            <text:p>94</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9">
            <text:p>含不飽和鍵之水溶性共聚物以及含有該共聚物之感光樹脂組成物</text:p>
          </table:table-cell>
          <table:table-cell office:value-type="string" table:style-name="ce24">
            <text:p>I242688</text:p>
          </table:table-cell>
          <table:table-cell office:value-type="string" table:style-name="ce24">
            <text:p>中華民國</text:p>
          </table:table-cell>
          <table:table-cell office:value-type="string" table:style-name="ce31">
            <text:p>本發明提供一種含不飽和鍵之水溶性共聚物，其為將一水溶性單體和一含不飽 和鍵之單體所構成之一水溶性共聚物進一步導入不飽和鍵而成。其中該含不和鍵之 單體為一含不飽和鍵和羧酸基之單體，一含不飽和鍵之酸酐單體，或其混合物。此 不飽和鍵導入方式係將水溶性共聚物中之羧酸基以一含不飽和鍵之環氧乙基化合物 經由環氧基開環反應而成為酯基，以及／或者此水溶性共聚物中之酸酐官能基被一 含不飽和鍵之醇類經由酯化開環反應而單酯化，並產生羧酸基。</text:p>
          </table:table-cell>
          <table:table-cell office:value-type="string" table:style-name="ce29">
            <text:p>工研院化工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54" table:formula="of:=[.A54]+1" table:style-name="ce10">
            <text:p>54</text:p>
          </table:table-cell>
          <table:table-cell office:value-type="float" office:value="96" table:style-name="ce11">
            <text:p>96</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9">
            <text:p>活性自由基聚合用觸媒組合物以及以此觸媒組合物聚合(甲基)丙烯酸類、乙烯基類、亞乙烯基類、和二烯類單體的方法</text:p>
          </table:table-cell>
          <table:table-cell office:value-type="string" table:style-name="ce24">
            <text:p>I288756</text:p>
          </table:table-cell>
          <table:table-cell office:value-type="string" table:style-name="ce24">
            <text:p>中華民國</text:p>
          </table:table-cell>
          <table:table-cell office:value-type="string" table:style-name="ce31">
            <text:p>本發明提供一種活性自由基聚合用觸媒組合物，其包括：一過渡金屬化合物 MXp和一配位子，其中M為過渡金屬，X為擇自由鹵素、-NCS、-NCO、-SCN、-CN、 -N3、羧酸酯基(carboxylate group)、-SO4、-PF6和-NO2所組成之族群中，p為過 渡金屬之價數，該配位子如化學式（I）所示： 其中Ｒ1為相同或不同，且為擇自由Ｃ1-20烷基、Ｃ6-20芳香基、Ｃ7-20烷芳基、 雜環基所組成之族群中；Ｒ2為相同或不同，且為擇自由Ｈ、Ｃ1-20烷基、Ｃ6-20 芳香基、Ｃ7-20烷芳基、雜環基、烷硫基、氰基、矽烷基、和酯基所組成之族群中 ；n為0至6之整數；A可刪除或為硫或氧原子，其中過渡金屬化合物MXp與配位子之 莫爾比為1至4。使用本發明之觸媒組合物，在一可產生自由基之化合物存下，可用 來聚合或共聚至少一種（甲基）丙烯酸類、乙烯基類、亞乙烯基類、和二烯類單體 ，得到窄分子量分佈的聚合物。</text:p>
            <text:p/>
          </table:table-cell>
          <table:table-cell office:value-type="string" table:style-name="ce29">
            <text:p>工研院材化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55" table:formula="of:=[.A55]+1" table:style-name="ce10">
            <text:p>55</text:p>
          </table:table-cell>
          <table:table-cell office:value-type="float" office:value="94" table:style-name="ce11">
            <text:p>94</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9">
            <text:p>具反應性之三苯基雙乙炔化合物,以及含有以該化合物為單體所得之液晶聚合物</text:p>
          </table:table-cell>
          <table:table-cell office:value-type="string" table:style-name="ce24">
            <text:p>ZL01134217.X</text:p>
          </table:table-cell>
          <table:table-cell office:value-type="string" table:style-name="ce24">
            <text:p>中國大陸</text:p>
          </table:table-cell>
          <table:table-cell office:value-type="string" table:style-name="ce31">
            <text:p>本發明提供一種具反應性之三苯基雙乙炔化合物，如化學式(I)所示： 其中Ra和Rb獨立地為擇自由H，丙烯醯基(acryloyl)，及環氧基所組成之族群中， 且Ra和Rb不同時為H；L1和L2獨立地為擇自由-(CH2)n-，-O-(CH2)m-O-所組成之族 群中，其中n為0至12之整數，m為1至12之整數；以及R1，R2，R3，R4，R5，R6，R7 ，R8，R9，R10，R11，R12獨立地為擇自由H，Ｃ1-6烷基，和鹵素基所組成之族群 中。</text:p>
          </table:table-cell>
          <table:table-cell office:value-type="string" table:style-name="ce29">
            <text:p>工研院化工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56" table:formula="of:=[.A56]+1" table:style-name="ce10">
            <text:p>56</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9">
            <text:p>三角形組合化學晶片及其製備方法</text:p>
          </table:table-cell>
          <table:table-cell office:value-type="string" table:style-name="ce24">
            <text:p>I251584</text:p>
          </table:table-cell>
          <table:table-cell office:value-type="string" table:style-name="ce24">
            <text:p>中華民國</text:p>
          </table:table-cell>
          <table:table-cell office:value-type="string" table:style-name="ce31">
            <text:p>本發明揭露一系列三角形的組合化學晶片及其製備方法，係組合式地運用三角 形遮蔽面罩，以濺鍍的方式在硬質基材表面上形成複數相異定義區域排列的組合化 學晶片，這類型晶片可將甚內部的不同物種組成予以座標化。利用本發明之三角形 組合化學晶片，可以快速且大量地篩選混合物之化學配方。Disclosed is a series of triangular combinatorial chemchips and its preparation. A triangular combinatorial chemchip is an arrangement of a plurality of differently defined regions formed by combinatorially sputtering with triangular masks on the surface of a solid substrate. This arrangement coordinates compositions of different species inside the chip. By using such invented triangular chemchips, compositions of chemical mixtures can be screened in a fast and large amount manner.</text:p>
          </table:table-cell>
          <table:table-cell office:value-type="string" table:style-name="ce29">
            <text:p>工研院院本部</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57" table:formula="of:=[.A57]+1" table:style-name="ce10">
            <text:p>57</text:p>
          </table:table-cell>
          <table:table-cell office:value-type="float" office:value="94" table:style-name="ce11">
            <text:p>94</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9">
            <text:p>適用於低溫熱化學氣相沈積合成奈米碳管的負載金屬觸媒及使用此觸媒的奈米碳管合成方法</text:p>
          </table:table-cell>
          <table:table-cell office:value-type="string" table:style-name="ce24">
            <text:p>ZL02108544.7</text:p>
          </table:table-cell>
          <table:table-cell office:value-type="string" table:style-name="ce24">
            <text:p>中國大陸</text:p>
          </table:table-cell>
          <table:table-cell office:value-type="string" table:style-name="ce31">
            <text:p>本發明揭示一種適用於低溫（低於６００℃）熱化學氣相沈積合成奈米碳管的 負載金屬觸媒，包含作為擔體的粒徑介於０．０１至１０微米的貴金屬顆粒；及沈 積於該貴金屬顆粒上的金屬觸媒，其中該金屬觸媒可為鐵、鈷、鎳或其等之合金， 及該金屬觸媒對該貴金屬粒子的重量比介於０．１：１００至１０：１００之間。 本發明亦揭示使用該擔體金屬觸媒的一種於基材上直接低溫合成奈米碳管的方法， 其中於合成奈米碳管後不需去除觸媒擔體。</text:p>
          </table:table-cell>
          <table:table-cell office:value-type="string" table:style-name="ce29">
            <text:p>工研院院本部</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58" table:formula="of:=[.A58]+1" table:style-name="ce10">
            <text:p>58</text:p>
          </table:table-cell>
          <table:table-cell office:value-type="float" office:value="94" table:style-name="ce11">
            <text:p>94</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9">
            <text:p>適用於低溫熱化學氣相沈積合成奈米碳管的負載金屬觸媒及使用此觸媒的奈米碳管合成方法</text:p>
          </table:table-cell>
          <table:table-cell office:value-type="string" table:style-name="ce24">
            <text:p>I237064</text:p>
          </table:table-cell>
          <table:table-cell office:value-type="string" table:style-name="ce24">
            <text:p>中華民國</text:p>
          </table:table-cell>
          <table:table-cell office:value-type="string" table:style-name="ce31">
            <text:p>本發明揭示一種適用於低溫（低於６００℃）熱化學氣相沈積合成奈米碳管的 負載金屬觸媒，包含作為擔體的粒徑介於０．０１至１０微米的貴金屬顆粒；及沈 積於該貴金屬顆粒上的金屬觸媒，其中該金屬觸媒可為鐵、鈷、鎳或其等之合金， 及該金屬觸媒對該貴金屬粒子的重量比介於０．１：１００至１０：１００之間。 本發明亦揭示使用該擔體金屬觸媒的一種於基材上直接低溫合成奈米碳管的方法， 其中於合成奈米碳管後不需去除觸媒擔體。</text:p>
          </table:table-cell>
          <table:table-cell office:value-type="string" table:style-name="ce29">
            <text:p>工研院院本部</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59" table:formula="of:=[.A59]+1" table:style-name="ce10">
            <text:p>59</text:p>
          </table:table-cell>
          <table:table-cell office:value-type="float" office:value="94" table:style-name="ce11">
            <text:p>94</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9">
            <text:p>一種適用於銅製程化學機械研磨液組成物</text:p>
          </table:table-cell>
          <table:table-cell office:value-type="string" table:style-name="ce24">
            <text:p>I238845</text:p>
          </table:table-cell>
          <table:table-cell office:value-type="string" table:style-name="ce24">
            <text:p>中華民國</text:p>
          </table:table-cell>
          <table:table-cell office:value-type="string" table:style-name="ce31">
            <text:p>一種適用於銅製程之化學機械研磨液組合物，包括：一銅研磨液，該銅研磨液 為酸性，包括：第一水性介質、第一研磨粒子、第一氧化劑、第一酸類及第有機添 加劑；以及一鉭研磨液，該鉭研磨液為酸性，包括：第二水性介質、第二研磨粒子 、第二酸類及第二有機添加劑。其中，相對於上述銅研磨液全體而言，上述第研磨 粒子、第一氧化劑、第一酸類及第一有機添加劑的含量比例分別為１～３０ｗｔ％ ：１～１０ｗｔ％：０.００１～５ｗｔ％：０.００１～１ｗｔ％；相對於上述鉭 研磨液全體而言，上述第二研磨粒子、第二酸類及第二有機添加劑的含量比例</text:p>
          </table:table-cell>
          <table:table-cell office:value-type="string" table:style-name="ce29">
            <text:p>工研院化工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60" table:formula="of:=[.A60]+1" table:style-name="ce10">
            <text:p>60</text:p>
          </table:table-cell>
          <table:table-cell office:value-type="float" office:value="94" table:style-name="ce11">
            <text:p>94</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9">
            <text:p>製備含苯磺酸機共單體之尼龍6共聚合物以及5-磺酸基苯二醯胺化合物的方法</text:p>
          </table:table-cell>
          <table:table-cell office:value-type="float" office:value="3701938" table:style-name="ce24">
            <text:p>3701938</text:p>
          </table:table-cell>
          <table:table-cell office:value-type="string" table:style-name="ce15">
            <text:p>日本</text:p>
          </table:table-cell>
          <table:table-cell office:value-type="string" table:style-name="ce31">
            <text:p>本發明揭示一種製備含苯磺酸基共單體之尼龍６共聚合物的方法，其包括： （１）將（Ａ）５－磺酸基苯二酸酯與（Ｂ）脂肪族二胺以Ｂ／Ａ＝２～２０莫耳 比在１６０～２００℃之間進行反應，待完全去除未反應之脂肪族二胺後，得到 （Ｅ）５－磺酸基苯二醯胺化合物；（２）將（Ｃ）環己內醯胺與（Ｄ）脂肪族二 酸在２００～２６０℃之間進行反應，形成低分子量之寡聚合物；以及（３）在上 述之寡聚合物中加入步驟（１）所得之（Ｅ）５－磺酸基苯二醯胺以及催化劑，在 ２００～２８０℃之間進行聚合反應，其中Ｅ／Ｃ＝０.００５～０.１５０莫耳比</text:p>
          </table:table-cell>
          <table:table-cell office:value-type="string" table:style-name="ce29">
            <text:p>工研院化工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61" table:formula="of:=[.A61]+1" table:style-name="ce10">
            <text:p>61</text:p>
          </table:table-cell>
          <table:table-cell office:value-type="float" office:value="94" table:style-name="ce11">
            <text:p>94</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9">
            <text:p>製備含苯磺酸機共單體之尼龍6共聚合物以及5-磺酸基苯二醯胺化合物</text:p>
          </table:table-cell>
          <table:table-cell office:value-type="string" table:style-name="ce24">
            <text:p>I237041</text:p>
          </table:table-cell>
          <table:table-cell office:value-type="string" table:style-name="ce24">
            <text:p>中華民國</text:p>
          </table:table-cell>
          <table:table-cell office:value-type="string" table:style-name="ce31">
            <text:p>本發明揭示一種製備含苯磺酸基共單體之尼龍６共聚合物的方法，其包括： （１）將（Ａ）５－磺酸基苯二酸酯與（Ｂ）脂肪族二胺以Ｂ／Ａ＝２～２０莫耳 比在１６０～２００℃之間進行反應，待完全去除未反應之脂肪族二胺後，得到 （Ｅ）５－磺酸基苯二醯胺化合物；（２）將（Ｃ）環己內醯胺與（Ｄ）脂肪族二 酸在２００～２６０℃之間進行反應，形成低分子量之寡聚合物；以及（３）在上 述之寡聚合物中加入步驟（１）所得之（Ｅ）５－磺酸基苯二醯胺以及催化劑，在 ２００～２８０℃之間進行聚合反應，其中Ｅ／Ｃ＝０.００５～０.１５０莫耳比</text:p>
          </table:table-cell>
          <table:table-cell office:value-type="string" table:style-name="ce29">
            <text:p>工研院化工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62" table:formula="of:=[.A62]+1" table:style-name="ce10">
            <text:p>62</text:p>
          </table:table-cell>
          <table:table-cell office:value-type="float" office:value="94" table:style-name="ce11">
            <text:p>94</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7">
            <text:p>製備含二元酸共單體之尼龍共聚物的方法</text:p>
          </table:table-cell>
          <table:table-cell office:value-type="float" office:value="3633921" table:style-name="ce24">
            <text:p>3633921</text:p>
          </table:table-cell>
          <table:table-cell office:value-type="string" table:style-name="ce15">
            <text:p>日本</text:p>
          </table:table-cell>
          <table:table-cell office:value-type="string" table:style-name="ce31">
            <text:p>本發明揭示一種製備含二元酸（dimeric acid）共單體之尼龍６共聚合物的方 法，該方法係將８０.０～９９.９莫耳％己內醯胺，０.１～３.０莫耳％二元酸以 及０.１～３.０莫耳％的２－甲基－１,５－戊二胺進行聚合反應而得含二元酸共 單體之尼龍６共聚合物。此外，本發明亦包括一種製備含二元酸（dimeric acid ) 共單體之尼龍６,６共聚合物的方法，將６０.０～９０莫耳％的己二酸與己二胺， ０.１～３.０莫耳％二元酸以及０.１～３.０莫耳％的２－甲基－１,５－戊二胺 （ＭＰＭＤ）在２００～２８０℃之</text:p>
          </table:table-cell>
          <table:table-cell office:value-type="string" table:style-name="ce29">
            <text:p>工研院化工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63" table:formula="of:=[.A63]+1" table:style-name="ce10">
            <text:p>63</text:p>
          </table:table-cell>
          <table:table-cell office:value-type="float" office:value="94" table:style-name="ce11">
            <text:p>94</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7">
            <text:p>製造光聚合性光學異向性化合物之方法及所製造之光聚合性光學異向性化合物</text:p>
          </table:table-cell>
          <table:table-cell office:value-type="string" table:style-name="ce24">
            <text:p>I241337</text:p>
          </table:table-cell>
          <table:table-cell office:value-type="string" table:style-name="ce24">
            <text:p>中華民國</text:p>
          </table:table-cell>
          <table:table-cell office:value-type="string" table:style-name="ce31">
            <text:p>本發明提供一種製造如下列化學式(I)所示之化合物之方法及用此方法製得之化合物：(I)</text:p>
            <text:p>其中，Pg、Sp1、n、A、B、C、R1、R2、R3、R4、R5、R6、r、q、L、及T如說明書中所定義。本發明之製造方法具有較高產率、合成操作便利、及產物多樣性等特點。所製得之化合物可做為光聚合性光學異向性液晶材料，可與膽固醇型液晶進行共聚合，製備高反射波寬的膽固醇型反射式偏光板。</text:p>
          </table:table-cell>
          <table:table-cell office:value-type="string" table:style-name="ce29">
            <text:p>工研院化工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64" table:formula="of:=[.A64]+1" table:style-name="ce10">
            <text:p>64</text:p>
          </table:table-cell>
          <table:table-cell office:value-type="float" office:value="90" table:style-name="ce30">
            <text:p>90</text:p>
          </table:table-cell>
          <table:table-cell office:value-type="string" table:content-validation-name="val2" table:style-name="ce32">
            <text:p>否</text:p>
          </table:table-cell>
          <table:table-cell office:value-type="string" table:content-validation-name="val1" table:style-name="ce34">
            <text:p>民生福祉</text:p>
          </table:table-cell>
          <table:table-cell office:value-type="string" table:style-name="ce17">
            <text:p>聚碳酯電解質及其在鋰電池上的應用</text:p>
          </table:table-cell>
          <table:table-cell office:value-type="float" office:value="3143674" table:style-name="ce24">
            <text:p>3143674</text:p>
          </table:table-cell>
          <table:table-cell office:value-type="string" table:style-name="ce15">
            <text:p>日本</text:p>
          </table:table-cell>
          <table:table-cell office:value-type="string" table:style-name="ce31">
            <text:p>一種聚碳酯電解質，包括：(a)一聚碳酯膜；(b)一鋰鹽；以及(c) 一電解液。因上述聚碳酯膜具有孔洞、機械穩定及與電解液不互溶之 特性，所以可以吸附含鋰鹽之電解液而形成上述聚碳酯電解質。而上 述聚碳酯電解質更可配合正極片和負極片，完成一高分子鋰電池。</text:p>
          </table:table-cell>
          <table:table-cell office:value-type="string" table:style-name="ce29">
            <text:p>工研院材化所</text:p>
          </table:table-cell>
          <table:table-cell office:value-type="string" table:style-name="ce29">
            <text:p>劉秀娥</text:p>
          </table:table-cell>
          <table:table-cell office:value-type="string" table:style-name="ce29">
            <text:p>03-5917588</text:p>
          </table:table-cell>
          <table:table-cell office:value-type="string" table:style-name="ce29">
            <text:p><text:a xlink:href="mailto:angelaliu@itri.org.tw">angelaliu@itri.org.tw</text:a></text:p>
          </table:table-cell>
          <table:table-cell table:number-columns-repeated="16372"/>
        </table:table-row>
        <table:table-row table:style-name="ro2">
          <table:table-cell office:value-type="float" office:value="65" table:formula="of:=[.A65]+1" table:style-name="ce10">
            <text:p>65</text:p>
          </table:table-cell>
          <table:table-cell office:value-type="float" office:value="92" table:style-name="ce30">
            <text:p>92</text:p>
          </table:table-cell>
          <table:table-cell office:value-type="string" table:content-validation-name="val2" table:style-name="ce32">
            <text:p>否</text:p>
          </table:table-cell>
          <table:table-cell office:value-type="string" table:content-validation-name="val1" table:style-name="ce34">
            <text:p>民生福祉</text:p>
          </table:table-cell>
          <table:table-cell office:value-type="string" table:style-name="ce19">
            <text:p>聚碳酯電解質及其在鋰電池上的應用</text:p>
          </table:table-cell>
          <table:table-cell office:value-type="float" office:value="3396813" table:style-name="ce24">
            <text:p>3396813</text:p>
          </table:table-cell>
          <table:table-cell office:value-type="string" table:style-name="ce15">
            <text:p>日本</text:p>
          </table:table-cell>
          <table:table-cell office:value-type="string" table:style-name="ce31">
            <text:p>一種聚碳酯電解質，包括：(a)一聚碳酯膜；(b)一鋰鹽；以及(c) 一電解液。因上述聚碳酯膜具有孔洞、機械穩定及與電解液不互溶之 特性，所以可以吸附含鋰鹽之電解液而形成上述聚碳酯電解質。而上 述聚碳酯電解質更可配合正極片和負極片，完成一高分子鋰電池。</text:p>
          </table:table-cell>
          <table:table-cell office:value-type="string" table:style-name="ce29">
            <text:p>工研院材化所</text:p>
          </table:table-cell>
          <table:table-cell office:value-type="string" table:style-name="ce29">
            <text:p>劉秀娥</text:p>
          </table:table-cell>
          <table:table-cell office:value-type="string" table:style-name="ce29">
            <text:p>03-5917588</text:p>
          </table:table-cell>
          <table:table-cell office:value-type="string" table:style-name="ce29">
            <text:p><text:a xlink:href="mailto:angelaliu@itri.org.tw">angelaliu@itri.org.tw</text:a></text:p>
          </table:table-cell>
          <table:table-cell table:number-columns-repeated="16372"/>
        </table:table-row>
        <table:table-row table:style-name="ro2">
          <table:table-cell office:value-type="float" office:value="66" table:formula="of:=[.A66]+1" table:style-name="ce10">
            <text:p>66</text:p>
          </table:table-cell>
          <table:table-cell office:value-type="float" office:value="90" table:style-name="ce30">
            <text:p>90</text:p>
          </table:table-cell>
          <table:table-cell office:value-type="string" table:content-validation-name="val2" table:style-name="ce32">
            <text:p>否</text:p>
          </table:table-cell>
          <table:table-cell office:value-type="string" table:content-validation-name="val1" table:style-name="ce34">
            <text:p>民生福祉</text:p>
          </table:table-cell>
          <table:table-cell office:value-type="string" table:style-name="ce19">
            <text:p>聚碳酯電解質及其在鋰電池上的應用</text:p>
          </table:table-cell>
          <table:table-cell office:value-type="float" office:value="131466" table:style-name="ce24">
            <text:p>131466</text:p>
          </table:table-cell>
          <table:table-cell office:value-type="string" table:style-name="ce24">
            <text:p>中華民國</text:p>
          </table:table-cell>
          <table:table-cell office:value-type="string" table:style-name="ce31">
            <text:p>一種聚碳酯電解質，包括：(a)一聚碳酯膜；(b)一鋰鹽；以及(c) 一電解液。因上述聚碳酯膜具有孔洞、機械穩定及與電解液不互溶之 特性，所以可以吸附含鋰鹽之電解液而形成上述聚碳酯電解質。而上 述聚碳酯電解質更可配合正極片和負極片，完成一高分子鋰電池。</text:p>
          </table:table-cell>
          <table:table-cell office:value-type="string" table:style-name="ce29">
            <text:p>工研院材化所</text:p>
          </table:table-cell>
          <table:table-cell office:value-type="string" table:style-name="ce29">
            <text:p>劉秀娥</text:p>
          </table:table-cell>
          <table:table-cell office:value-type="string" table:style-name="ce29">
            <text:p>03-5917588</text:p>
          </table:table-cell>
          <table:table-cell office:value-type="string" table:style-name="ce29">
            <text:p><text:a xlink:href="mailto:angelaliu@itri.org.tw">angelaliu@itri.org.tw</text:a></text:p>
          </table:table-cell>
          <table:table-cell table:number-columns-repeated="16372"/>
        </table:table-row>
        <table:table-row table:style-name="ro2">
          <table:table-cell office:value-type="float" office:value="67" table:formula="of:=[.A67]+1" table:style-name="ce10">
            <text:p>67</text:p>
          </table:table-cell>
          <table:table-cell office:value-type="float" office:value="91" table:style-name="ce30">
            <text:p>91</text:p>
          </table:table-cell>
          <table:table-cell office:value-type="string" table:content-validation-name="val2" table:style-name="ce32">
            <text:p>否</text:p>
          </table:table-cell>
          <table:table-cell office:value-type="string" table:content-validation-name="val1" table:style-name="ce34">
            <text:p>民生福祉</text:p>
          </table:table-cell>
          <table:table-cell office:value-type="string" table:style-name="ce18">
            <text:p>低壓射出成型用的漿料配方及其製法</text:p>
          </table:table-cell>
          <table:table-cell office:value-type="float" office:value="144939" table:style-name="ce24">
            <text:p>144939</text:p>
          </table:table-cell>
          <table:table-cell office:value-type="string" table:style-name="ce24">
            <text:p>中華民國</text:p>
          </table:table-cell>
          <table:table-cell office:value-type="string" table:style-name="ce31">
            <text:p>一種聚碳酯電解質，包括：(a)一聚碳酯膜；(b)一鋰鹽；以及(c) 一電解液。因上述聚碳酯膜具有孔洞、機械穩定及與電解液不互溶之 特性，所以可以吸附含鋰鹽之電解液而形成上述聚碳酯電解質。而上 述聚碳酯電解質更可配合正極片和負極片，完成一高分子鋰電池。</text:p>
          </table:table-cell>
          <table:table-cell office:value-type="string" table:style-name="ce29">
            <text:p>工研院材化所</text:p>
          </table:table-cell>
          <table:table-cell office:value-type="string" table:style-name="ce29">
            <text:p>劉秀娥</text:p>
          </table:table-cell>
          <table:table-cell office:value-type="string" table:style-name="ce29">
            <text:p>03-5917588</text:p>
          </table:table-cell>
          <table:table-cell office:value-type="string" table:style-name="ce29">
            <text:p><text:a xlink:href="mailto:angelaliu@itri.org.tw">angelaliu@itri.org.tw</text:a></text:p>
          </table:table-cell>
          <table:table-cell table:number-columns-repeated="16372"/>
        </table:table-row>
        <table:table-row table:style-name="ro2">
          <table:table-cell office:value-type="float" office:value="68" table:formula="of:=[.A68]+1" table:style-name="ce10">
            <text:p>68</text:p>
          </table:table-cell>
          <table:table-cell office:value-type="float" office:value="90" table:style-name="ce30">
            <text:p>90</text:p>
          </table:table-cell>
          <table:table-cell office:value-type="string" table:content-validation-name="val2" table:style-name="ce32">
            <text:p>否</text:p>
          </table:table-cell>
          <table:table-cell office:value-type="string" table:content-validation-name="val1" table:style-name="ce34">
            <text:p>民生福祉</text:p>
          </table:table-cell>
          <table:table-cell office:value-type="string" table:style-name="ce18">
            <text:p>多層電感性低通濾波器及其製造方法</text:p>
          </table:table-cell>
          <table:table-cell office:value-type="float" office:value="139678" table:style-name="ce24">
            <text:p>139678</text:p>
          </table:table-cell>
          <table:table-cell office:value-type="string" table:style-name="ce24">
            <text:p>中華民國</text:p>
          </table:table-cell>
          <table:table-cell office:value-type="string" table:style-name="ce31">
            <text:p>本發明係為一種多層電感性低通濾波器及其製造方法，其主要是利 用後模或薄模製程之一製得，此濾波器的結構主要是由兩組螺旋狀(Spi- ral)導體形成，第一組螺旋狀導體之兩端分別接到輸入與輸出端，而第 二組螺旋狀導體之一端則接地，藉此形成一具有多層結構的三端子濾波 器，其中藉由第一組螺旋狀導體具有的感應效應，同時偶合(Couple)到 第二層電感，加上第一 二組螺旋狀導體間的電容效應，使得前述結構 具有低通濾波器 (Low Pass Filter)的特性，能降低電磁干擾效應。<text:s/></text:p>
          </table:table-cell>
          <table:table-cell office:value-type="string" table:style-name="ce29">
            <text:p>工研院材化所</text:p>
          </table:table-cell>
          <table:table-cell office:value-type="string" table:style-name="ce29">
            <text:p>劉秀娥</text:p>
          </table:table-cell>
          <table:table-cell office:value-type="string" table:style-name="ce29">
            <text:p>03-5917588</text:p>
          </table:table-cell>
          <table:table-cell office:value-type="string" table:style-name="ce29">
            <text:p><text:a xlink:href="mailto:angelaliu@itri.org.tw">angelaliu@itri.org.tw</text:a></text:p>
          </table:table-cell>
          <table:table-cell table:number-columns-repeated="16372"/>
        </table:table-row>
        <table:table-row table:style-name="ro2">
          <table:table-cell office:value-type="float" office:value="69" table:formula="of:=[.A69]+1" table:style-name="ce10">
            <text:p>69</text:p>
          </table:table-cell>
          <table:table-cell office:value-type="float" office:value="94" table:style-name="ce11">
            <text:p>94</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8">
            <text:p>一種彩色光阻及包含其之彩色濾光片製法</text:p>
          </table:table-cell>
          <table:table-cell office:value-type="string" table:style-name="ce24">
            <text:p>I228641</text:p>
          </table:table-cell>
          <table:table-cell office:value-type="string" table:style-name="ce24">
            <text:p>中華民國</text:p>
          </table:table-cell>
          <table:table-cell office:value-type="string" table:style-name="ce31">
            <text:p>一種感光性彩色光阻，其包含：（a)一透明之壓克力高分子共聚合物， <text:s text:c="4"/>具有1-15莫耳百分比之基1-15莫耳百分比之基、30-50莫耳百分比之 <text:s/>? 三級丁基酯基、及5-20莫耳百分比之苯基、（b)一有機顏料、及（c)一光0 <text:s text:c="4"/>酸產生劑，並利用此彩色光阻製作之彩色濾光片。</text:p>
            <text:p>An active matrix liquid crystal display (AMLCD) with improved pixel aper ture and long term stability. It conta</text:p>
          </table:table-cell>
          <table:table-cell office:value-type="string" table:style-name="ce29">
            <text:p>工研院材料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70" table:formula="of:=[.A70]+1" table:style-name="ce10">
            <text:p>70</text:p>
          </table:table-cell>
          <table:table-cell office:value-type="float" office:value="90" table:style-name="ce30">
            <text:p>90</text:p>
          </table:table-cell>
          <table:table-cell office:value-type="string" table:content-validation-name="val2" table:style-name="ce32">
            <text:p>否</text:p>
          </table:table-cell>
          <table:table-cell office:value-type="string" table:content-validation-name="val1" table:style-name="ce34">
            <text:p>民生福祉</text:p>
          </table:table-cell>
          <table:table-cell office:value-type="string" table:style-name="ce18">
            <text:p>多層陶瓷製程之生胚加工方法以及適用於此方法之中空框架</text:p>
          </table:table-cell>
          <table:table-cell office:value-type="float" office:value="143145" table:style-name="ce24">
            <text:p>143145</text:p>
          </table:table-cell>
          <table:table-cell office:value-type="string" table:style-name="ce24">
            <text:p>中華民國</text:p>
          </table:table-cell>
          <table:table-cell office:value-type="string" table:style-name="ce31">
            <text:p>本發明提供一種多層陶瓷製程之生胚加工方法以及適用於此方法之 中空框架。根據本發明，利用由既定材料製成的中空框架，對生胚製成 ? 加工部分（沖片至疊壓階段）的技術進行改善，以建立最佳化的製成條 件。藉此可提高RF模組、高頻電感及高頻濾波器等產品的穩定性及製成 良品率，極具商業價值。<text:s/></text:p>
          </table:table-cell>
          <table:table-cell office:value-type="string" table:style-name="ce29">
            <text:p>工研院材化所</text:p>
          </table:table-cell>
          <table:table-cell office:value-type="string" table:style-name="ce29">
            <text:p>劉秀娥</text:p>
          </table:table-cell>
          <table:table-cell office:value-type="string" table:style-name="ce29">
            <text:p>03-5917588</text:p>
          </table:table-cell>
          <table:table-cell office:value-type="string" table:style-name="ce29">
            <text:p><text:a xlink:href="mailto:angelaliu@itri.org.tw">angelaliu@itri.org.tw</text:a></text:p>
          </table:table-cell>
          <table:table-cell table:number-columns-repeated="16372"/>
        </table:table-row>
        <table:table-row table:style-name="ro2">
          <table:table-cell office:value-type="float" office:value="71" table:formula="of:=[.A71]+1" table:style-name="ce10">
            <text:p>71</text:p>
          </table:table-cell>
          <table:table-cell office:value-type="float" office:value="93" table:style-name="ce11">
            <text:p>93</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8">
            <text:p>具有三明治結構的陶瓷生胚</text:p>
          </table:table-cell>
          <table:table-cell office:value-type="string" table:style-name="ce24">
            <text:p>I220426</text:p>
          </table:table-cell>
          <table:table-cell office:value-type="string" table:style-name="ce24">
            <text:p>中華民國</text:p>
          </table:table-cell>
          <table:table-cell office:value-type="string" table:style-name="ce31">
            <text:p>具有三明治結構的陶瓷生胚 本發明係揭示一種可限制在燒結過程中收縮的陶瓷生胚，該陶瓷生胚是由 欲燒結的生胚材料所組成的第1層及第2層以及由生胚材料與限制收縮材料所組 成的中間層所構成，其中該中間層位於該第1層及第2層中間。<text:s text:c="1390"/></text:p>
          </table:table-cell>
          <table:table-cell office:value-type="string" table:style-name="ce29">
            <text:p>工研院材料所</text:p>
          </table:table-cell>
          <table:table-cell office:value-type="string" table:style-name="ce29">
            <text:p>鄭世裕</text:p>
          </table:table-cell>
          <table:table-cell office:value-type="string" table:style-name="ce29">
            <text:p>03-5915360</text:p>
          </table:table-cell>
          <table:table-cell office:value-type="string" table:style-name="ce29">
            <text:p>SYCheng@itri.org.tw</text:p>
          </table:table-cell>
          <table:table-cell table:number-columns-repeated="16372"/>
        </table:table-row>
        <table:table-row table:style-name="ro2">
          <table:table-cell office:value-type="float" office:value="72" table:formula="of:=[.A72]+1" table:style-name="ce10">
            <text:p>72</text:p>
          </table:table-cell>
          <table:table-cell office:value-type="float" office:value="91" table:style-name="ce30">
            <text:p>91</text:p>
          </table:table-cell>
          <table:table-cell office:value-type="string" table:content-validation-name="val2" table:style-name="ce32">
            <text:p>否</text:p>
          </table:table-cell>
          <table:table-cell office:value-type="string" table:content-validation-name="val1" table:style-name="ce34">
            <text:p>民生福祉</text:p>
          </table:table-cell>
          <table:table-cell office:value-type="string" table:style-name="ce18">
            <text:p>具兩段壓合溫度之介電材料組合物</text:p>
          </table:table-cell>
          <table:table-cell office:value-type="float" office:value="150444" table:style-name="ce24">
            <text:p>150444</text:p>
          </table:table-cell>
          <table:table-cell office:value-type="string" table:style-name="ce24">
            <text:p>中華民國</text:p>
          </table:table-cell>
          <table:table-cell office:value-type="string" table:style-name="ce31">
            <text:p>具兩段壓合溫度之介電材料組成物 本發明揭示一種具有兩段壓合溫度之介電材料組合物，其包括具有反應差 異性之不對稱化學結構之雙胺類硬化劑；具有兩個或兩個以上環氧基之難燃性 環氧樹脂化合物；以及無機絕緣性粉體。此外，視需要而定，可添加耐燃劑或 增韌劑。<text:s/></text:p>
          </table:table-cell>
          <table:table-cell office:value-type="string" table:style-name="ce29">
            <text:p>工研院材化所</text:p>
          </table:table-cell>
          <table:table-cell office:value-type="string" table:style-name="ce29">
            <text:p>劉秀娥</text:p>
          </table:table-cell>
          <table:table-cell office:value-type="string" table:style-name="ce29">
            <text:p>03-5917588</text:p>
          </table:table-cell>
          <table:table-cell office:value-type="string" table:style-name="ce29">
            <text:p><text:a xlink:href="mailto:angelaliu@itri.org.tw">angelaliu@itri.org.tw</text:a></text:p>
          </table:table-cell>
          <table:table-cell table:number-columns-repeated="16372"/>
        </table:table-row>
        <table:table-row table:style-name="ro2">
          <table:table-cell office:value-type="float" office:value="73" table:formula="of:=[.A73]+1" table:style-name="ce10">
            <text:p>73</text:p>
          </table:table-cell>
          <table:table-cell office:value-type="float" office:value="92" table:style-name="ce30">
            <text:p>92</text:p>
          </table:table-cell>
          <table:table-cell office:value-type="string" table:content-validation-name="val2" table:style-name="ce32">
            <text:p>否</text:p>
          </table:table-cell>
          <table:table-cell office:value-type="string" table:content-validation-name="val1" table:style-name="ce34">
            <text:p>民生福祉</text:p>
          </table:table-cell>
          <table:table-cell office:value-type="string" table:style-name="ce18">
            <text:p>週波感應方法及其裝置</text:p>
          </table:table-cell>
          <table:table-cell office:value-type="float" office:value="166364" table:style-name="ce24">
            <text:p>166364</text:p>
          </table:table-cell>
          <table:table-cell office:value-type="string" table:style-name="ce24">
            <text:p>中華民國</text:p>
          </table:table-cell>
          <table:table-cell office:value-type="string" table:style-name="ce31">
            <text:p>週波感應方法及其裝置 本發明週波感應方法及其裝置係先以固定式加熱操作進行指定金屬錠之加熱 條件的學習，進而取得一加熱週期應用於旋轉式加熱下的加熱程序，如此以最有 效能的方式對於複數金屬錠依序進行設定目標值（設定溫度值與設定功率值）下 的週波感應加熱。</text:p>
          </table:table-cell>
          <table:table-cell office:value-type="string" table:style-name="ce29">
            <text:p>工研院材化所</text:p>
          </table:table-cell>
          <table:table-cell office:value-type="string" table:style-name="ce29">
            <text:p>劉秀娥</text:p>
          </table:table-cell>
          <table:table-cell office:value-type="string" table:style-name="ce29">
            <text:p>03-5917588</text:p>
          </table:table-cell>
          <table:table-cell office:value-type="string" table:style-name="ce29">
            <text:p><text:a xlink:href="mailto:angelaliu@itri.org.tw">angelaliu@itri.org.tw</text:a></text:p>
          </table:table-cell>
          <table:table-cell table:number-columns-repeated="16372"/>
        </table:table-row>
        <table:table-row table:style-name="ro2">
          <table:table-cell office:value-type="float" office:value="74" table:formula="of:=[.A74]+1" table:style-name="ce10">
            <text:p>74</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8">
            <text:p>電子連接器之後端電磁遮蔽元件</text:p>
          </table:table-cell>
          <table:table-cell office:value-type="string" table:style-name="ce24">
            <text:p>ZL01130953.9</text:p>
          </table:table-cell>
          <table:table-cell office:value-type="string" table:style-name="ce24">
            <text:p>中國大陸</text:p>
          </table:table-cell>
          <table:table-cell office:value-type="string" table:style-name="ce31">
            <text:p>電子連接器之後端電磁遮蔽元件 本創作係為一種電子連接器之後端電磁遮蔽元件，用以提供電子連接器與電纜線連 接處的電磁波遮蔽功能；本創作透過在金屬遮蔽外殼之後端，設計許多彼此相鄰之 條狀觸腳的方式，使得電子連接器之後端的金屬遮蔽外殼能更緊密地聚靠在一起， 提高遮蔽外殼與電纜線的組裝密合度，並且與電纜線之金屬遮蔽層連接，提供一種 可以避免電磁波外洩，構造精簡而且容易組裝的後端電磁遮蔽元件。</text:p>
            <text:p/>
            <text:p>The invention is an elextromagnetic shielding component for increasing the effect of electromagnetic shielding at the rear end of an electronic connetor.The metal shield shell can be closely connected to the metal shiedl sheet of a cable through the design of many adjacent strip-like tentacles at the rear end of an electronic connector. Therefore, the assembly precision for the shield shell and the cable can be increased to produce a rear end electromagnetic shielding component with the advantages of easy assembly and prevention of electromagnetic wave leakage.</text:p>
          </table:table-cell>
          <table:table-cell office:value-type="string" table:style-name="ce29">
            <text:p>工研院材化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75" table:formula="of:=[.A75]+1" table:style-name="ce10">
            <text:p>75</text:p>
          </table:table-cell>
          <table:table-cell office:value-type="float" office:value="93" table:style-name="ce11">
            <text:p>93</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8">
            <text:p>以氣噴粉末製作鋁合金濺鍍靶材之方法</text:p>
          </table:table-cell>
          <table:table-cell office:value-type="string" table:style-name="ce24">
            <text:p>ZL01134646.9</text:p>
          </table:table-cell>
          <table:table-cell office:value-type="string" table:style-name="ce24">
            <text:p>中國大陸</text:p>
          </table:table-cell>
          <table:table-cell office:value-type="string" table:style-name="ce31">
            <text:p>完成以水噴及氣噴技術製作靶材粉末及燒結技術建立及相關專利申請。<text:s text:c="1469"/></text:p>
          </table:table-cell>
          <table:table-cell office:value-type="string" table:style-name="ce29">
            <text:p>工研院材料所</text:p>
          </table:table-cell>
          <table:table-cell office:value-type="string" table:style-name="ce29">
            <text:p>溫志中</text:p>
          </table:table-cell>
          <table:table-cell office:value-type="string" table:style-name="ce29">
            <text:p>03)5916915</text:p>
          </table:table-cell>
          <table:table-cell office:value-type="string" table:style-name="ce29">
            <text:p>alexwen@itri.org.tw</text:p>
          </table:table-cell>
          <table:table-cell table:number-columns-repeated="16372"/>
        </table:table-row>
        <table:table-row table:style-name="ro2">
          <table:table-cell office:value-type="float" office:value="76" table:formula="of:=[.A76]+1" table:style-name="ce10">
            <text:p>76</text:p>
          </table:table-cell>
          <table:table-cell office:value-type="float" office:value="94" table:style-name="ce11">
            <text:p>94</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8">
            <text:p>以氣噴粉末製作鋁合金濺鍍靶材之方法</text:p>
          </table:table-cell>
          <table:table-cell office:value-type="string" table:style-name="ce24">
            <text:p>I229698</text:p>
          </table:table-cell>
          <table:table-cell office:value-type="string" table:style-name="ce24">
            <text:p>中華民國</text:p>
          </table:table-cell>
          <table:table-cell office:value-type="string" table:style-name="ce31">
            <text:p>以氣噴粉末製作鋁合金濺鍍靶材之方法 <text:s text:c="4"/>一種以氣噴粉末製作鋁合金濺鍍靶材之方法，對於製作各種不同之鋁合金濺鍍 靶材(鋁-鉻、鋁-矽-銅、鋁-鈦等等)皆可應用，其較佳實施步驟係為：提供製作鋁 合金濺鍍靶材之金屬原料熔融成一金屬熔液；接著，以氣噴法將該金屬熔液製成金 屬粉末；最後，以真空熱壓成形將該金屬粉末製成一鋁合金濺鍍靶材，並通入惰性 氣體作為保護氣體。熱壓成形，顧名思義即是使用熱壓爐，對欲加壓成形之金屬粉 末施加壓力，並於一定溫度下，保持一段時間，使金屬粉末間的間隙消失，而獲得 所需之密度及形狀。</text:p>
            <text:p/>
          </table:table-cell>
          <table:table-cell office:value-type="string" table:style-name="ce29">
            <text:p>工研院材料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77" table:formula="of:=[.A77]+1" table:style-name="ce10">
            <text:p>77</text:p>
          </table:table-cell>
          <table:table-cell office:value-type="float" office:value="93" table:style-name="ce11">
            <text:p>93</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8">
            <text:p>薄膜之低溫成長方法與設備</text:p>
          </table:table-cell>
          <table:table-cell office:value-type="float" office:value="200889" table:style-name="ce24">
            <text:p>200889</text:p>
          </table:table-cell>
          <table:table-cell office:value-type="string" table:style-name="ce24">
            <text:p>中華民國</text:p>
          </table:table-cell>
          <table:table-cell office:value-type="string" table:style-name="ce31">
            <text:p>一種薄膜之低溫成長方法與設備 本發明係為一種薄膜之低溫成長方法與設備，在方法上，首先，將固態粉體 或分散之液態懸浮液，經即時乾燥形成固態粉體粒子，並經由攜帶氣體所產生之氣 流導入粉體處理室；接著，在粉體處理室中，將攜帶氣體以雷射或光直接照射來進 行粉體表面處理，或者以能量束照射攜帶氣體以產生低溫電漿以進行粉體表面處理 ，或者，兩種方式併用以進行粉體表面處理並加以活化；最後，即可將經處理後之 粉體粒子加速並撞擊在一基板，進行表面緻密化而形成一薄膜；在設備上，本發明 之成長設備包含：一原材料、一氣膠形成裝置、一表面處理室，以及一基板；運用 本發明所提供的設備與方法，即可以低溫方式成長含各種成分之薄膜，且特別適用 於高揮發性材料構成之薄膜。<text:s text:c="1179"/></text:p>
          </table:table-cell>
          <table:table-cell office:value-type="string" table:style-name="ce29">
            <text:p>工研院材料所</text:p>
          </table:table-cell>
          <table:table-cell office:value-type="string" table:style-name="ce29">
            <text:p>彭成鑑</text:p>
          </table:table-cell>
          <table:table-cell table:number-columns-repeated="2" table:style-name="ce29"/>
          <table:table-cell table:number-columns-repeated="16372"/>
        </table:table-row>
        <table:table-row table:style-name="ro2">
          <table:table-cell office:value-type="float" office:value="78" table:formula="of:=[.A78]+1" table:style-name="ce10">
            <text:p>78</text:p>
          </table:table-cell>
          <table:table-cell office:value-type="float" office:value="92" table:style-name="ce30">
            <text:p>92</text:p>
          </table:table-cell>
          <table:table-cell office:value-type="string" table:content-validation-name="val2" table:style-name="ce32">
            <text:p>否</text:p>
          </table:table-cell>
          <table:table-cell office:value-type="string" table:content-validation-name="val1" table:style-name="ce34">
            <text:p>民生福祉</text:p>
          </table:table-cell>
          <table:table-cell office:value-type="string" table:style-name="ce18">
            <text:p>測量電化學觸媒極板活性的活動式探頭裝置</text:p>
          </table:table-cell>
          <table:table-cell office:value-type="float" office:value="173963" table:style-name="ce24">
            <text:p>173963</text:p>
          </table:table-cell>
          <table:table-cell office:value-type="string" table:style-name="ce24">
            <text:p>中華民國</text:p>
          </table:table-cell>
          <table:table-cell office:value-type="string" table:style-name="ce31">
            <text:p>本發明揭示一種測量電化學觸媒極板活性的活動式探頭裝置，該裝置包括套框、壓按座、阻水絕緣外環、含浸電解液之泡棉、支撐部、電位訊號電極以及電流訊號電極等元件。本發明之測量電化學觸媒極板活性的活動式探頭裝置外接至測量儀，該測量儀包括頻率分析儀以及恆電位儀用以測量交流阻抗以及循環伏安，並透過操作及分析軟體執行電化學觸媒極板活性的測量及分析。<text:s/></text:p>
          </table:table-cell>
          <table:table-cell office:value-type="string" table:style-name="ce29">
            <text:p>工研院材化所</text:p>
          </table:table-cell>
          <table:table-cell office:value-type="string" table:style-name="ce29">
            <text:p>劉秀娥</text:p>
          </table:table-cell>
          <table:table-cell office:value-type="string" table:style-name="ce29">
            <text:p>03-5917588</text:p>
          </table:table-cell>
          <table:table-cell office:value-type="string" table:style-name="ce29">
            <text:p><text:a xlink:href="mailto:angelaliu@itri.org.tw">angelaliu@itri.org.tw</text:a></text:p>
          </table:table-cell>
          <table:table-cell table:number-columns-repeated="16372"/>
        </table:table-row>
        <table:table-row table:style-name="ro2">
          <table:table-cell office:value-type="float" office:value="79" table:formula="of:=[.A79]+1" table:style-name="ce10">
            <text:p>79</text:p>
          </table:table-cell>
          <table:table-cell office:value-type="float" office:value="91" table:style-name="ce30">
            <text:p>91</text:p>
          </table:table-cell>
          <table:table-cell office:value-type="string" table:content-validation-name="val2" table:style-name="ce32">
            <text:p>否</text:p>
          </table:table-cell>
          <table:table-cell office:value-type="string" table:content-validation-name="val1" table:style-name="ce34">
            <text:p>民生福祉</text:p>
          </table:table-cell>
          <table:table-cell office:value-type="string" table:style-name="ce18">
            <text:p>音叉共振子之結構及其驅動方法</text:p>
          </table:table-cell>
          <table:table-cell office:value-type="float" office:value="168887" table:style-name="ce24">
            <text:p>168887</text:p>
          </table:table-cell>
          <table:table-cell office:value-type="string" table:style-name="ce24">
            <text:p>中華民國</text:p>
          </table:table-cell>
          <table:table-cell office:value-type="string" table:style-name="ce31">
            <text:p>音叉共振子之結構及其驅動方法 本發明係一種音叉共振子之結構及其驅動方法，本發明之共振子結構係採用一 平行力平衡結構，並以單晶材料為底材，以微機電蝕刻方式做出平行懸臂樑結構， 再配合真空封裝技術來形成共振子之真空環境；本發明透過於平行懸臂樑上設計一 平行式壓電驅動層，透過適當電壓的極性變化讓平行式驅動層分別產生收縮與伸張 ，讓平行力平衡結構產生向內縮或向外張的形變，本發明的共振子結構即可據以產 生振動；振動的頻率並可透過平行式驅動層的壓電變化或者熱電變化來感應。</text:p>
          </table:table-cell>
          <table:table-cell office:value-type="string" table:style-name="ce29">
            <text:p>工研院材化所</text:p>
          </table:table-cell>
          <table:table-cell office:value-type="string" table:style-name="ce29">
            <text:p>劉秀娥</text:p>
          </table:table-cell>
          <table:table-cell office:value-type="string" table:style-name="ce29">
            <text:p>03-5917588</text:p>
          </table:table-cell>
          <table:table-cell office:value-type="string" table:style-name="ce29">
            <text:p><text:a xlink:href="mailto:angelaliu@itri.org.tw">angelaliu@itri.org.tw</text:a></text:p>
          </table:table-cell>
          <table:table-cell table:number-columns-repeated="16372"/>
        </table:table-row>
        <table:table-row table:style-name="ro2">
          <table:table-cell office:value-type="float" office:value="80" table:formula="of:=[.A80]+1" table:style-name="ce10">
            <text:p>80</text:p>
          </table:table-cell>
          <table:table-cell office:value-type="float" office:value="93" table:style-name="ce11">
            <text:p>93</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8">
            <text:p>薄膜氣體擴散電極及其製造方法</text:p>
          </table:table-cell>
          <table:table-cell office:value-type="float" office:value="190616" table:style-name="ce24">
            <text:p>190616</text:p>
          </table:table-cell>
          <table:table-cell office:value-type="string" table:style-name="ce24">
            <text:p>中華民國</text:p>
          </table:table-cell>
          <table:table-cell office:value-type="string" table:style-name="ce31">
            <text:p>一種薄膜氣體擴散電極及其製造方法，係將薄膜氣體擴散電極採用一體成型的設計；以雙性多孔薄膜作為基材，經表面處理，令此薄膜的兩側一側為親水區域，另一側則為疏水區域；其親水區域經過化學處理之後用來作為產生電化學反應的活化層；疏水區域則保持乾燥以形成通暢的氣體通道，作為氣體擴散層；如此，則可免除薄膜氣體擴散電極需使用黏結劑與高溫高壓製程的困擾。<text:s text:c="1331"/></text:p>
          </table:table-cell>
          <table:table-cell office:value-type="string" table:style-name="ce29">
            <text:p>工研院材料所</text:p>
          </table:table-cell>
          <table:table-cell office:value-type="string" table:style-name="ce29">
            <text:p>周淑金</text:p>
          </table:table-cell>
          <table:table-cell office:value-type="string" table:style-name="ce29">
            <text:p>(03)5914091</text:p>
          </table:table-cell>
          <table:table-cell office:value-type="string" table:style-name="ce29">
            <text:p>JessicaChou@itri.org.tw</text:p>
          </table:table-cell>
          <table:table-cell table:number-columns-repeated="16372"/>
        </table:table-row>
        <table:table-row table:style-name="ro2">
          <table:table-cell office:value-type="float" office:value="81" table:formula="of:=[.A81]+1" table:style-name="ce10">
            <text:p>81</text:p>
          </table:table-cell>
          <table:table-cell office:value-type="float" office:value="93" table:style-name="ce11">
            <text:p>93</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8">
            <text:p>高精度低溫共燒陶瓷之製造方法</text:p>
          </table:table-cell>
          <table:table-cell office:value-type="float" office:value="189799" table:style-name="ce24">
            <text:p>189799</text:p>
          </table:table-cell>
          <table:table-cell office:value-type="string" table:style-name="ce24">
            <text:p>中華民國</text:p>
          </table:table-cell>
          <table:table-cell office:value-type="string" table:style-name="ce31">
            <text:p>本發明是一種高精度低溫共燒陶瓷製造方法,係利用低溫共燒陶瓷多層線路基板結構中,對尺寸精度較不敏感的多層區塊進行一般之燒結製程,再將先行燒結之陶瓷基板熟胚與其他需要高精度尺寸控制之多層生胚區塊疊壓;然後進行最後成型的燒結製程;其中,先行燒結之陶瓷基板區塊熟胚基板表面需事先製作箝制機構於非線路使用區域,箝制機構包括製作幾何形狀、製作粗糙面或是施加黏合物質,亦可混合使用上述方法;以提高後續堆疊的生胚層與熟胚基板之結合力,使最後燒結階段生胚層確實受到箝制而減少收縮以形成高精度低溫共燒陶瓷。<text:s text:c="1257"/></text:p>
          </table:table-cell>
          <table:table-cell office:value-type="string" table:style-name="ce29">
            <text:p>工研院材料所</text:p>
          </table:table-cell>
          <table:table-cell office:value-type="string" table:style-name="ce29">
            <text:p>鄧文浩</text:p>
          </table:table-cell>
          <table:table-cell office:value-type="string" table:style-name="ce29">
            <text:p>03-5916907</text:p>
          </table:table-cell>
          <table:table-cell office:value-type="string" table:style-name="ce29">
            <text:p>whdeng@itri.org.tw</text:p>
          </table:table-cell>
          <table:table-cell table:number-columns-repeated="16372"/>
        </table:table-row>
        <table:table-row table:style-name="ro2">
          <table:table-cell office:value-type="float" office:value="82" table:formula="of:=[.A82]+1" table:style-name="ce10">
            <text:p>82</text:p>
          </table:table-cell>
          <table:table-cell office:value-type="float" office:value="94" table:style-name="ce11">
            <text:p>94</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8">
            <text:p>適用於製備異方性導電膠組合物的微導電粉體</text:p>
          </table:table-cell>
          <table:table-cell office:value-type="string" table:style-name="ce24">
            <text:p>ZL02140783.5</text:p>
          </table:table-cell>
          <table:table-cell office:value-type="string" table:style-name="ce24">
            <text:p>中國大陸</text:p>
          </table:table-cell>
          <table:table-cell office:value-type="string" table:style-name="ce31">
            <text:p>無資料</text:p>
          </table:table-cell>
          <table:table-cell office:value-type="string" table:style-name="ce29">
            <text:p>工研院材料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83" table:formula="of:=[.A83]+1" table:style-name="ce10">
            <text:p>83</text:p>
          </table:table-cell>
          <table:table-cell office:value-type="float" office:value="96" table:style-name="ce11">
            <text:p>96</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8">
            <text:p>適用於製備異方性導電膠組合物的微導電粉體</text:p>
          </table:table-cell>
          <table:table-cell office:value-type="string" table:style-name="ce24">
            <text:p>I281675</text:p>
          </table:table-cell>
          <table:table-cell office:value-type="string" table:style-name="ce24">
            <text:p>中華民國</text:p>
          </table:table-cell>
          <table:table-cell office:value-type="string" table:style-name="ce31">
            <text:p>本發明的微導電粉體主要由金屬導電粒子及形成於該粒子表面的絕緣有機包覆膜所構成。該金屬導電粒子具有介於1-20微米的直徑，及該絕緣有機包覆膜具有介於50-400 nm的厚度，且具熱壓流動性。該絕緣有機包覆膜係由含活性官能基的矽烷、含有氟的矽烷及一可與該活性官能基反應的官能基的化合物或樹脂製備。</text:p>
            <text:p/>
          </table:table-cell>
          <table:table-cell office:value-type="string" table:style-name="ce29">
            <text:p>工研院材化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84" table:formula="of:=[.A84]+1" table:style-name="ce10">
            <text:p>84</text:p>
          </table:table-cell>
          <table:table-cell office:value-type="float" office:value="94" table:style-name="ce11">
            <text:p>94</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8">
            <text:p>塑膠光纖連接器之光籤端面處理治具</text:p>
          </table:table-cell>
          <table:table-cell office:value-type="string" table:style-name="ce24">
            <text:p>ZL02127495.9</text:p>
          </table:table-cell>
          <table:table-cell office:value-type="string" table:style-name="ce24">
            <text:p>中國大陸</text:p>
          </table:table-cell>
          <table:table-cell office:value-type="string" table:style-name="ce31">
            <text:p>無資料</text:p>
          </table:table-cell>
          <table:table-cell office:value-type="string" table:style-name="ce29">
            <text:p>工研院材料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85" table:formula="of:=[.A85]+1" table:style-name="ce10">
            <text:p>85</text:p>
          </table:table-cell>
          <table:table-cell office:value-type="float" office:value="92" table:style-name="ce30">
            <text:p>92</text:p>
          </table:table-cell>
          <table:table-cell office:value-type="string" table:content-validation-name="val2" table:style-name="ce32">
            <text:p>否</text:p>
          </table:table-cell>
          <table:table-cell office:value-type="string" table:content-validation-name="val1" table:style-name="ce34">
            <text:p>民生福祉</text:p>
          </table:table-cell>
          <table:table-cell office:value-type="string" table:style-name="ce18">
            <text:p>塑膠光纖連接器之光纖端面處理治具</text:p>
          </table:table-cell>
          <table:table-cell office:value-type="float" office:value="171981" table:style-name="ce24">
            <text:p>171981</text:p>
          </table:table-cell>
          <table:table-cell office:value-type="string" table:style-name="ce24">
            <text:p>中華民國</text:p>
          </table:table-cell>
          <table:table-cell office:value-type="string" table:style-name="ce31">
            <text:p>本發明是一種塑膠光纖連接器之光纖端面處理治具，它可以提供塑膠光纖連接器組裝現場使用之熱壓機進行光纖端面處理的輔助治具；此治具包括有：一夾具用以夾持待處理的光纖連接器，一滑動件用以承載夾具，並且將光纖連接器的光纖端面推向熱壓機之加熱平台，一支撐拱門用以引導滑動件朝向熱壓機之加熱平台移動，並且限制滑動件的移動行程使光纖連接器的光纖端面能準確的抵達加熱平台，以及一彈簧，介於支撐拱門與滑動件之間，用以提供推壓滑動件時的緩衝力，並且在熱壓完成之後藉由彈力將光纖連接器推回至待命位置。<text:s/></text:p>
          </table:table-cell>
          <table:table-cell office:value-type="string" table:style-name="ce29">
            <text:p>工研院材化所</text:p>
          </table:table-cell>
          <table:table-cell office:value-type="string" table:style-name="ce29">
            <text:p>劉秀娥</text:p>
          </table:table-cell>
          <table:table-cell office:value-type="string" table:style-name="ce29">
            <text:p>03-5917588</text:p>
          </table:table-cell>
          <table:table-cell office:value-type="string" table:style-name="ce29">
            <text:p><text:a xlink:href="mailto:angelaliu@itri.org.tw">angelaliu@itri.org.tw</text:a></text:p>
          </table:table-cell>
          <table:table-cell table:number-columns-repeated="16372"/>
        </table:table-row>
        <table:table-row table:style-name="ro2">
          <table:table-cell office:value-type="float" office:value="86" table:formula="of:=[.A86]+1" table:style-name="ce10">
            <text:p>86</text:p>
          </table:table-cell>
          <table:table-cell office:value-type="float" office:value="93" table:style-name="ce11">
            <text:p>93</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8">
            <text:p>具有表面奈米機能結構之材料及其製造方法</text:p>
          </table:table-cell>
          <table:table-cell office:value-type="string" table:style-name="ce24">
            <text:p>I224079</text:p>
          </table:table-cell>
          <table:table-cell office:value-type="string" table:style-name="ce24">
            <text:p>中華民國</text:p>
          </table:table-cell>
          <table:table-cell office:value-type="string" table:style-name="ce31">
            <text:p>一種具有表面奈米機能結構之材料及其製造方法，係利用超臨界流體的特性，於基材表面形成奈米結構以形成具有表面奈米機能結構之材料；以超臨界流體攜帶機能材料之前驅物，使其於高壓容器內與基材達到反應平衡之後，再以適當的速度卸除壓力，二氧化碳超臨界流體則相應產生汽化反應，即可帶動前驅物分散附著於基材表面形成表面奈米機能結構；配合重複氣-液-固（VLS）之奈米線材成長的方法的運用，製作具有一維與二維複合奈米機能線材結構。<text:s text:c="1295"/></text:p>
          </table:table-cell>
          <table:table-cell office:value-type="string" table:style-name="ce29">
            <text:p>工研院材料所</text:p>
          </table:table-cell>
          <table:table-cell office:value-type="string" table:style-name="ce29">
            <text:p>林澤勝</text:p>
          </table:table-cell>
          <table:table-cell office:value-type="string" table:style-name="ce29">
            <text:p/>
            <text:p>03-5916930</text:p>
          </table:table-cell>
          <table:table-cell office:value-type="string" table:style-name="ce29">
            <text:p>TSlin@itri.org.tw</text:p>
          </table:table-cell>
          <table:table-cell table:number-columns-repeated="16372"/>
        </table:table-row>
        <table:table-row table:style-name="ro2">
          <table:table-cell office:value-type="float" office:value="87" table:formula="of:=[.A87]+1" table:style-name="ce10">
            <text:p>87</text:p>
          </table:table-cell>
          <table:table-cell office:value-type="float" office:value="93" table:style-name="ce11">
            <text:p>93</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8">
            <text:p>電漿顯示器背板結構及其製造方法</text:p>
          </table:table-cell>
          <table:table-cell office:value-type="float" office:value="195305" table:style-name="ce24">
            <text:p>195305</text:p>
          </table:table-cell>
          <table:table-cell office:value-type="string" table:style-name="ce24">
            <text:p>中華民國</text:p>
          </table:table-cell>
          <table:table-cell office:value-type="string" table:style-name="ce31">
            <text:p>電漿顯示器為利用氣體放電發光的顯示器，工作原理類似於日光燈，為屬於自體發光的元件，其結構是在兩片分別印有行列互相垂直的透明電極玻璃基板內封入氦、氖等惰性氣體而形成。利用訊號選址、掃描與停置的特性，當畫素受到電壓後，在電極間產生電場，使得中央層的氖、氙惰性氣體離子化而產生電漿並釋出紫外線，接著螢光粉吸收紫外線並轉化成紅、綠、藍三色不同的可見光，而形成全彩色顯示。<text:s text:c="1319"/></text:p>
          </table:table-cell>
          <table:table-cell office:value-type="string" table:style-name="ce29">
            <text:p>工研院材料所</text:p>
          </table:table-cell>
          <table:table-cell office:value-type="string" table:style-name="ce29">
            <text:p>邱國創</text:p>
          </table:table-cell>
          <table:table-cell office:value-type="string" table:style-name="ce29">
            <text:p>03-5914144</text:p>
          </table:table-cell>
          <table:table-cell table:style-name="ce29"/>
          <table:table-cell table:number-columns-repeated="16372"/>
        </table:table-row>
        <table:table-row table:style-name="ro2">
          <table:table-cell office:value-type="float" office:value="88" table:formula="of:=[.A88]+1" table:style-name="ce10">
            <text:p>88</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7">
            <text:p>廢水中有機物氧化去除系統與方法</text:p>
          </table:table-cell>
          <table:table-cell office:value-type="string" table:style-name="ce24">
            <text:p>ZL02143090.X<text:s/></text:p>
          </table:table-cell>
          <table:table-cell office:value-type="string" table:style-name="ce24">
            <text:p>中國大陸</text:p>
          </table:table-cell>
          <table:table-cell office:value-type="string" table:style-name="ce31">
            <text:p>廢水中有機物氧化去除系統與方法，一個處理含有機物廢水之流程與裝置。此系統包含紫外光/臭氧 (UV/ozone) 氧化去除模組，或一個，或數個去除模組串聯，此串聯可連續或不連續。一個 UV/ ozone 氧化去除模組主要包括臭氧產生器、臭氧吸入器、臭氧溶解槽、臭氧破壞裝 置、及紫外線 (UV) 反應槽。UV/ozone 氧化去除模組的效率由迴流水比例、臭氧 濃度、及紫外線強度所控制。</text:p>
          </table:table-cell>
          <table:table-cell office:value-type="string" table:style-name="ce29">
            <text:p>工研院能環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89" table:formula="of:=[.A89]+1" table:style-name="ce10">
            <text:p>89</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7">
            <text:p>廢水中有機物氧化去除系統與方法</text:p>
          </table:table-cell>
          <table:table-cell office:value-type="string" table:style-name="ce24">
            <text:p>I260309</text:p>
          </table:table-cell>
          <table:table-cell office:value-type="string" table:style-name="ce24">
            <text:p>中華民國</text:p>
          </table:table-cell>
          <table:table-cell office:value-type="string" table:style-name="ce31">
            <text:p>廢水中有機物氧化去除系統與方法 <text:s text:c="4"/>一個處理含有機物廢水之流程與裝置。此系統包含紫外光/臭氧 (UV/ozone) 氧化去除模組，或一個，或數個去除模組串聯，此串聯可連續或不連續。一個 UV/ ozone 氧化去除模組主要包括臭氧產生器、臭氧吸入器、臭氧溶解槽、臭氧破壞裝 置、及紫外線 (UV) 反應槽。UV/ozone 氧化去除模組的效率由迴流水比例、臭氧 濃度、及紫外線強度所控制。</text:p>
            <text:p/>
          </table:table-cell>
          <table:table-cell office:value-type="string" table:style-name="ce29">
            <text:p>工研院能環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90" table:formula="of:=[.A90]+1" table:style-name="ce10">
            <text:p>90</text:p>
          </table:table-cell>
          <table:table-cell office:value-type="float" office:value="94" table:style-name="ce11">
            <text:p>94</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7">
            <text:p>水中深次微米顆粒去除系統及方法</text:p>
          </table:table-cell>
          <table:table-cell office:value-type="string" table:style-name="ce24">
            <text:p>ZL02143091.8</text:p>
          </table:table-cell>
          <table:table-cell office:value-type="string" table:style-name="ce24">
            <text:p>中國大陸</text:p>
          </table:table-cell>
          <table:table-cell office:value-type="string" table:style-name="ce31">
            <text:p>本發明揭示去除水中深次微米顆粒之流程與裝置。本發明流程包括pH值調整、電導度調整、添加氧化劑、電混凝反應/電氧化反應、及膠羽沉降等步驟。本發 明的裝置包含一前調整槽，其用於廢水性質之調整，該廢水性質之調整為pH值調 整、電解質調整或氧化劑添加等作用；一電混凝反應槽，其接收來自前調整槽的水 ，該電混凝反應槽具有一對間隔開的電極，該對電極中的一個電極為鐵；一後調整 槽，其用於調整該電混凝反應槽的出流水之pH；及一沉澱池，其接收來自該後調整 槽的pH值調整後含有沉降性膠</text:p>
          </table:table-cell>
          <table:table-cell office:value-type="string" table:style-name="ce29">
            <text:p>工研院能資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91" table:formula="of:=[.A91]+1" table:style-name="ce10">
            <text:p>91</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17">
            <text:p>水中深次微米顆粒去除系統及方法</text:p>
          </table:table-cell>
          <table:table-cell office:value-type="string" table:style-name="ce24">
            <text:p>I245744</text:p>
          </table:table-cell>
          <table:table-cell office:value-type="string" table:style-name="ce24">
            <text:p>中華民國</text:p>
          </table:table-cell>
          <table:table-cell office:value-type="string" table:style-name="ce31">
            <text:p>水中深次微米顆粒去除系統及方法 <text:s text:c="3"/>本發明揭示去除水中深次微米顆粒之流程與裝置。本發明流程包括pH值調整、 、電導度調整、添加氧化劑、電混凝反應/電氧化反應、及膠羽沉降等步驟。本發 明的裝置包含一前調整槽，其用於廢水性質之調整，該廢水性質之調整為pH值調 整、電解質調整或氧化劑添加等作用；一電混凝反應槽，其接收來自前調整槽的水 ，該電混凝反應槽具有一對間隔開的電極，該對電極中的一個電極為鐵；一後調整 槽，其用於調整該電混凝反應槽的出流水之pH；及一沉澱池，其接收來自該後調整 槽的pH值調整後含有沉降性膠羽的處理水，並提供該處理水足夠的停留時間，以利 其中深次微米顆粒形成膠羽並沉降去除。</text:p>
          </table:table-cell>
          <table:table-cell office:value-type="string" table:style-name="ce29">
            <text:p>工研院能環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92" table:formula="of:=[.A92]+1" table:style-name="ce10">
            <text:p>92</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化學機制控制型高濃度臭氧/反應液體產生系統及方法</text:p>
          </table:table-cell>
          <table:table-cell office:value-type="string" table:style-name="ce24">
            <text:p>ZL03150372.1</text:p>
          </table:table-cell>
          <table:table-cell office:value-type="string" table:style-name="ce24">
            <text:p>中國大陸</text:p>
          </table:table-cell>
          <table:table-cell office:value-type="string" table:style-name="ce31">
            <text:p>本發明提供一種製造高濃度臭氧/反應液體(例如臭氧水)的方法與系統。不同於傳統單獨以控制物理性條件來提高臭氧溶解濃度，本發明透過添加適當的化學性自由基去除劑(radical scavenger)於臭氧/反應液體混合系統，以選擇性控制自由基的反應機制，使臭氧於反應液體中的溶解能力能突破系統物理性條件限制，使趨近系統熱力學的飽和濃度，於是提高臭氧於反應液體中的溶解濃度與穩定度。本發明並提供一套結合化學性添加及迴流循環機制的高濃度臭氧/反應液體產生系統。</text:p>
            <text:p>A method is devised to produce a reaction liquid, for example deionized water, containing a high concentration of ozone. <text:s/>The method makes use of a chemical control mechanism and a recycling mechanism to enhance the dissolution of the ozone in the reaction liquid. <text:s/>The chemical control mechanism includes the addition of the chemical radical scavenger to a dissolution system, and the recycling mechanism recycling a portion of the resulting ozone-containing liquid back to the dissolution system, so as to enhance the ozone dissolution to an extent that the ozone concentration reaches a saturation point attainable under thermodynamics of the dissolution system.</text:p>
          </table:table-cell>
          <table:table-cell office:value-type="string" table:style-name="ce29">
            <text:p>工研院院本部</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93" table:formula="of:=[.A93]+1" table:style-name="ce10">
            <text:p>93</text:p>
          </table:table-cell>
          <table:table-cell office:value-type="float" office:value="93" table:style-name="ce11">
            <text:p>93</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化學機制控制型高濃度臭氧／反應液體產生系統及方法</text:p>
          </table:table-cell>
          <table:table-cell office:value-type="float" office:value="197106" table:style-name="ce24">
            <text:p>197106</text:p>
          </table:table-cell>
          <table:table-cell office:value-type="string" table:style-name="ce24">
            <text:p>中華民國</text:p>
          </table:table-cell>
          <table:table-cell office:value-type="string" table:style-name="ce31">
            <text:p>本發明提供一種製造高濃度臭氧/反應液體(例如臭氧水)的方法與系統。不同於傳統單獨以控制物理性條件來提高臭氧溶解濃度，本發明透過添加適當的化學性自由基去除劑(radical scavenger)於臭氧/反應液體混合系統，以選擇性控制自由基的反應機制，使臭氧於反應液體中的溶解能力能突破系統物理性條件限制，使趨近系統熱力學的飽和濃度，於是提高臭氧於反應液體中的溶解濃度與穩定度。本發明並提供一套結合化學性添加及迴流循環機制的高濃度臭氧/反應液體產生系統。<text:s text:c="1275"/></text:p>
          </table:table-cell>
          <table:table-cell office:value-type="string" table:style-name="ce29">
            <text:p>工研院能資所</text:p>
          </table:table-cell>
          <table:table-cell office:value-type="string" table:style-name="ce29">
            <text:p>金光祖</text:p>
          </table:table-cell>
          <table:table-cell office:value-type="string" table:style-name="ce29">
            <text:p>03-5913294</text:p>
          </table:table-cell>
          <table:table-cell table:style-name="ce29"/>
          <table:table-cell table:number-columns-repeated="16372"/>
        </table:table-row>
        <table:table-row table:style-name="ro2">
          <table:table-cell office:value-type="float" office:value="94" table:formula="of:=[.A94]+1" table:style-name="ce10">
            <text:p>94</text:p>
          </table:table-cell>
          <table:table-cell office:value-type="float" office:value="94" table:style-name="ce11">
            <text:p>94</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含氧水迴流式生物活性碳的廢水處理方法及裝置</text:p>
          </table:table-cell>
          <table:table-cell office:value-type="string" table:style-name="ce24">
            <text:p>ZL01139618.0</text:p>
          </table:table-cell>
          <table:table-cell office:value-type="string" table:style-name="ce24">
            <text:p>中國大陸</text:p>
          </table:table-cell>
          <table:table-cell office:value-type="string" table:style-name="ce31">
            <text:p>一種利用含氧水迴流方式之生物活性碳的廢水處理方法及裝置，主要係進流水 b處理過程中被導入該供氧槽進行曝氣，再將供氧槽內之曝氣後獲得的氧氣增濃水 e至活性碳槽底部，向上流並膨化活性碳層，而含氧水流經活性碳層時，活性碳顆 氻W之微生物將利用增加的氧氣濃度而促進水中及吸附於活性碳內之污染物如COD,B OD,TKN等的分解去除，因此活性碳槽的上澄液大部份被送至供氧槽進行曝氣，小部 份作為放流水排出，如此可藉控制供氧槽的供氧量及含氧水/進流水的迴流比，來 w對不同性質的廢水作適當的處理，而具有操作容易，裝置簡單，</text:p>
          </table:table-cell>
          <table:table-cell office:value-type="string" table:style-name="ce29">
            <text:p>工研院環安中心</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95" table:formula="of:=[.A95]+1" table:style-name="ce10">
            <text:p>95</text:p>
          </table:table-cell>
          <table:table-cell office:value-type="float" office:value="91" table:style-name="ce30">
            <text:p>91</text:p>
          </table:table-cell>
          <table:table-cell office:value-type="string" table:content-validation-name="val2" table:style-name="ce32">
            <text:p>否</text:p>
          </table:table-cell>
          <table:table-cell office:value-type="string" table:content-validation-name="val1" table:style-name="ce34">
            <text:p>民生福祉</text:p>
          </table:table-cell>
          <table:table-cell office:value-type="string" table:style-name="ce25">
            <text:p>含氧水迴流式生物活性碳的廢水處理方法及裝置</text:p>
          </table:table-cell>
          <table:table-cell office:value-type="float" office:value="162989" table:style-name="ce24">
            <text:p>162989</text:p>
          </table:table-cell>
          <table:table-cell office:value-type="string" table:style-name="ce24">
            <text:p>中華民國</text:p>
          </table:table-cell>
          <table:table-cell office:value-type="string" table:style-name="ce31">
            <text:p>一種利用含氧水迴流方式之生物活性碳的廢水處理方法及裝置，主要係進流水 b處理過程中被導入該供氧槽進行曝氣，再將供氧槽內之曝氣後獲得的氧氣增濃水 e至活性碳槽底部，向上流並膨化活性碳層，而含氧水流經活性碳層時，活性碳顆 氻W之微生物將利用增加的氧氣濃度而促進水中及吸附於活性碳內之污染物如COD,B OD,TKN等的分解去除，因此活性碳槽的上澄液大部份被送至供氧槽進行曝氣，小部 份作為放流水排出，如此可藉控制供氧槽的供氧量及含氧水/進流水的迴流比，來 w對不同性質的廢水作適當的處理，而具有操作容易，裝置簡單，反應槽體積小，活性碳磨耗量低等之優點。<text:s/></text:p>
          </table:table-cell>
          <table:table-cell table:number-columns-repeated="4" table:style-name="ce29"/>
          <table:table-cell table:number-columns-repeated="16372"/>
        </table:table-row>
        <table:table-row table:style-name="ro2">
          <table:table-cell office:value-type="float" office:value="96" table:formula="of:=[.A96]+1" table:style-name="ce10">
            <text:p>96</text:p>
          </table:table-cell>
          <table:table-cell office:value-type="float" office:value="96" table:style-name="ce11">
            <text:p>96</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可光硬化顏料型噴墨墨水組合物及其應用</text:p>
          </table:table-cell>
          <table:table-cell office:value-type="float" office:value="3934106" table:style-name="ce24">
            <text:p>3934106</text:p>
          </table:table-cell>
          <table:table-cell office:value-type="string" table:style-name="ce24">
            <text:p>日本</text:p>
          </table:table-cell>
          <table:table-cell office:value-type="string" table:style-name="ce31">
            <text:p>本發明提供一種可光硬化顏料型噴墨墨水組合物，其包括：5至95 wt%之水；0.01至40 wt%平均粒徑為10 nm至85 nm之顏料；以及3至75 wt%之可光硬化成份。本發明之可光硬化顏料型噴墨墨水組合物之穿透度良好，且可用於製作彩色濾光片，具有寬廣的色域。</text:p>
          </table:table-cell>
          <table:table-cell office:value-type="string" table:style-name="ce29">
            <text:p>工研院材化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97" table:formula="of:=[.A97]+1" table:style-name="ce10">
            <text:p>97</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可光硬化顏料型噴墨墨水組合物及其應用</text:p>
          </table:table-cell>
          <table:table-cell office:value-type="string" table:style-name="ce24">
            <text:p>10-0573019</text:p>
          </table:table-cell>
          <table:table-cell office:value-type="string" table:style-name="ce24">
            <text:p>韓國</text:p>
          </table:table-cell>
          <table:table-cell office:value-type="string" table:style-name="ce31">
            <text:p>本發明提供一種可光硬化顏料型噴墨墨水組合物，其包括：5至95 wt%之水；0.01至40 wt%平均粒徑為10 nm至85 nm之顏料；以及3至75 wt%之可光硬化成份。本發明之可光硬化顏料型噴墨墨水組合物之穿透度良好，且可用於製作彩色濾光片，具有寬廣的色域。</text:p>
          </table:table-cell>
          <table:table-cell office:value-type="string" table:style-name="ce29">
            <text:p>工研院材化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98" table:formula="of:=[.A98]+1" table:style-name="ce10">
            <text:p>98</text:p>
          </table:table-cell>
          <table:table-cell office:value-type="float" office:value="94" table:style-name="ce11">
            <text:p>94</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具易溶特性之共聚物及其製法</text:p>
          </table:table-cell>
          <table:table-cell office:value-type="string" table:style-name="ce24">
            <text:p>I242572</text:p>
          </table:table-cell>
          <table:table-cell office:value-type="string" table:style-name="ce24">
            <text:p>中華民國</text:p>
          </table:table-cell>
          <table:table-cell office:value-type="string" table:style-name="ce31">
            <text:p>本發明提供一種具易溶特性之共聚物，包括由(a)擇自聚酯之重複單元；及(b) -(ZR1-聚醚-R1Z)-，式中-R1-為-(CH2)a-，a為1至10之整數，Z為O或NH；以無規共聚形式所構成之主鏈及由-R2SO3M構成之端基，式中R2為C4-10之芳香族基或C1-10之脂肪族基，M為鹼金屬或鹼土金屬。本發明之具易溶特性之共聚物可單獨做為纖維、薄膜或樹脂，亦能做為添加劑以有效改良樹脂產品(特別是纖維或薄膜)之染色性、親水性、抗靜電性、抗污性等方面性質。進一步提供其製法。</text:p>
          </table:table-cell>
          <table:table-cell office:value-type="string" table:style-name="ce29">
            <text:p>工研院化工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99" table:formula="of:=[.A99]+1" table:style-name="ce10">
            <text:p>99</text:p>
          </table:table-cell>
          <table:table-cell office:value-type="float" office:value="96" table:style-name="ce11">
            <text:p>96</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有機電激發光材料及使用其之有機電激發光裝置</text:p>
          </table:table-cell>
          <table:table-cell office:value-type="string" table:style-name="ce24">
            <text:p>I273128</text:p>
          </table:table-cell>
          <table:table-cell office:value-type="string" table:style-name="ce24">
            <text:p>中華民國</text:p>
          </table:table-cell>
          <table:table-cell office:value-type="string" table:style-name="ce31">
            <text:p>本發明係揭示一種具有發光特性可作為有機電激發光裝置(organic electroluminescent light emitting device)之發光層有機電激發光材料的聚亞醯胺(polyimide)化合物。該聚亞醯胺化合物之發光波長為紅光範圍。當利用聚乙烯咄(polyvinyl carbazole , PVK)與上述聚亞醯胺摻混作為有機電激發光裝置之發光層有機電激發光材料時，可得到色純度較先前技術優良之新穎紅光材料，且具有較強之發光強度。</text:p>
            <text:p/>
          </table:table-cell>
          <table:table-cell office:value-type="string" table:style-name="ce29">
            <text:p>工研院材化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00" table:formula="of:=[.A100]+1" table:style-name="ce10">
            <text:p>100</text:p>
          </table:table-cell>
          <table:table-cell office:value-type="float" office:value="96" table:style-name="ce11">
            <text:p>96</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抗靜電高分子材料及其製法</text:p>
          </table:table-cell>
          <table:table-cell office:value-type="string" table:style-name="ce24">
            <text:p>I282803</text:p>
          </table:table-cell>
          <table:table-cell office:value-type="string" table:style-name="ce24">
            <text:p>中華民國</text:p>
          </table:table-cell>
          <table:table-cell office:value-type="string" table:style-name="ce31">
            <text:p>本發明有關一種新穎之長效型抗靜電高分子材料及其製法。該高分子材料表面具有與其鍵結之咪唑鹽及/或錠鹽，其具有抗靜電性，耐洗滌，不易脫落之特性。</text:p>
            <text:p/>
          </table:table-cell>
          <table:table-cell office:value-type="string" table:style-name="ce29">
            <text:p>工研院材化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01" table:formula="of:=[.A101]+1" table:style-name="ce10">
            <text:p>101</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降低共軛高分子漏電流之方法及其共軛高分子組合物</text:p>
          </table:table-cell>
          <table:table-cell office:value-type="string" table:style-name="ce24">
            <text:p>I255832</text:p>
          </table:table-cell>
          <table:table-cell office:value-type="string" table:style-name="ce24">
            <text:p>中華民國</text:p>
          </table:table-cell>
          <table:table-cell office:value-type="string" table:style-name="ce31">
            <text:p>本發明提供一種降低共軛高分子中殘留金屬離子造成光電元件漏電流之方法，係將螯合劑添加於共軛高分子材料內，利用螯合劑具有螯合金屬離子的能力，達到降低金屬離子在電場下的導電性及移動性，減低漏電流的產生，增加元件高穩定性。此外，螯合劑與金屬離子螯合後，降低金屬離子活性，亦增加材料與元件的安定性。本發明亦提供一種共軛高分子組合物。A method of reducing the photoelectric device current leakage caused by residual metal ions in conjugated polymer. <text:s/>A chelating agent is added to a conjugated polymer material, thereby the conductivity and mobility of metal ions under a electric field are reduced due to the chelation of metal ions with the chelating agent; therefore, the current leakage is reduced and the stability of devices is improved. <text:s/>Furthermore, the activity of metal ions is reduced after the metal ions are chelated by the chelating agent, enhancing the stability of the material and the devices. <text:s/>A conjugated polymer composition is also provided.</text:p>
          </table:table-cell>
          <table:table-cell office:value-type="string" table:style-name="ce29">
            <text:p>工研院院本部</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02" table:formula="of:=[.A102]+1" table:style-name="ce10">
            <text:p>102</text:p>
          </table:table-cell>
          <table:table-cell office:value-type="float" office:value="96" table:style-name="ce11">
            <text:p>96</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具較低聚合度分佈性之樹脂、製造方法及其用途</text:p>
          </table:table-cell>
          <table:table-cell office:value-type="string" table:style-name="ce24">
            <text:p>I275597</text:p>
          </table:table-cell>
          <table:table-cell office:value-type="string" table:style-name="ce24">
            <text:p>中華民國</text:p>
          </table:table-cell>
          <table:table-cell office:value-type="string" table:style-name="ce31">
            <text:p>一種具較低聚合度分佈性之樹脂及其製造方法，包括在至少一種之起始劑(initiator)及至少一種之鏈轉移劑(chain transfer reagent)存在的狀況下，將一種或一種以上之相異單體進行聚合反應，其中該相異單體係擇自由壓克力單體及冰片烯衍生物所組成之族群中。若進一步將發明所述之具較低聚合度分佈性之樹脂應用在光阻劑的製備上，則可輕易的達到提昇光阻圖形解析度之目的。</text:p>
            <text:p/>
          </table:table-cell>
          <table:table-cell office:value-type="string" table:style-name="ce29">
            <text:p>工研院材化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03" table:formula="of:=[.A103]+1" table:style-name="ce10">
            <text:p>103</text:p>
          </table:table-cell>
          <table:table-cell office:value-type="float" office:value="97" table:style-name="ce11">
            <text:p>97</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透明高分子摻合體及其製造方法</text:p>
          </table:table-cell>
          <table:table-cell office:value-type="string" table:style-name="ce24">
            <text:p>I291479</text:p>
          </table:table-cell>
          <table:table-cell office:value-type="string" table:style-name="ce24">
            <text:p>中華民國</text:p>
          </table:table-cell>
          <table:table-cell office:value-type="string" table:style-name="ce31">
            <text:p>本發明係有關一種透明高分子摻合體及其製造方法，主要係由兩種或兩種以上以金烯觸媒（Metallocene Catalyst）將乙烯（ehtylene）及冰片烯（norbornene）共聚合而成的高分子（mCOC）所摻合而成，此兩種mCOC可具有相同或不同之微結構，尤其是外消旋－NENNE－鏈段（racemic-NENNE-sequence），其中mCOC1之玻璃轉化溫度（Tg1）小於100℃，mCOC2之玻璃轉化溫度Tg2大於100℃，且此透明高分子摻合體具有極佳之光學、機械及熱學等性質。 This invention relates to a transparent polymer blends and the method for its production. The polymer blends were obtained by mixing at least two metallocene catalyzed cyclo-olefin copolymers (mCOCs) that produced from ethylene and norbornene. These two mCOC may have similar or different microstructures, especially in racemic-NENNE-seqence. The glass transition temperature (Tg1) of mCOC1 is lower that 100℃ and glass transition temperature (Tg2) of mCOC2 is higher than 100℃. The polymer blends have excellent optical, mechanicaland thermal properties.</text:p>
          </table:table-cell>
          <table:table-cell office:value-type="string" table:style-name="ce29">
            <text:p>工研院材化所</text:p>
          </table:table-cell>
          <table:table-cell office:value-type="string" table:style-name="ce29">
            <text:p>李露蘋</text:p>
          </table:table-cell>
          <table:table-cell office:value-type="string" table:style-name="ce29">
            <text:p>03-59117812</text:p>
          </table:table-cell>
          <table:table-cell office:value-type="string" table:style-name="ce29">
            <text:p>noralp@itri.org.tw</text:p>
          </table:table-cell>
          <table:table-cell table:number-columns-repeated="16372"/>
        </table:table-row>
        <table:table-row table:style-name="ro2">
          <table:table-cell office:value-type="float" office:value="104" table:formula="of:=[.A104]+1" table:style-name="ce10">
            <text:p>104</text:p>
          </table:table-cell>
          <table:table-cell office:value-type="float" office:value="96" table:style-name="ce11">
            <text:p>96</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奈米發光材料之製造方法</text:p>
          </table:table-cell>
          <table:table-cell office:value-type="string" table:style-name="ce24">
            <text:p>I276676</text:p>
          </table:table-cell>
          <table:table-cell office:value-type="string" table:style-name="ce24">
            <text:p>中華民國</text:p>
          </table:table-cell>
          <table:table-cell office:value-type="string" table:style-name="ce31">
            <text:p>本發明係提供一種奈米發光材料之製造方法，主要係使用超臨界二氧化碳流體、界面活性劑及水形成一限制成長空間，製備奈米級螢光粉體（如硫化鋅及氧化釔）。</text:p>
            <text:p/>
          </table:table-cell>
          <table:table-cell office:value-type="string" table:style-name="ce29">
            <text:p>工研院院本部</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05" table:formula="of:=[.A105]+1" table:style-name="ce10">
            <text:p>105</text:p>
          </table:table-cell>
          <table:table-cell office:value-type="float" office:value="96" table:style-name="ce11">
            <text:p>96</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多元金屬氧化物及其製備方法</text:p>
          </table:table-cell>
          <table:table-cell office:value-type="string" table:style-name="ce24">
            <text:p>I288787</text:p>
          </table:table-cell>
          <table:table-cell office:value-type="string" table:style-name="ce24">
            <text:p>中華民國</text:p>
          </table:table-cell>
          <table:table-cell office:value-type="string" table:style-name="ce31">
            <text:p>本發明係有關於一種多元金屬氧化物及其製備方法，該多元金屬氧化物具有一如式(I)之化學式：</text:p>
            <text:p/>
            <text:p>M11-xM2xM31-yM4yO3 (I)</text:p>
            <text:p/>
            <text:p>其中，M1,M2, M3,M4係分別獨立地選自一群組包括：鈣(calcium)、鋇(barium) 、鉍(bismuth) 、鎘(cadmium) 、鉛(lead) 、鈦(titanium) 、鉭(tantalum) 、鉿(hafnium) 、鎢(tungsten) 、鈮(niobium) 、鋯(zirconium) 、鐿(yttrium) 、鑭(lanthanum) 、銻(antimony) 、鉻(chromium) 、及鉈(thallium)；0≦x≦1；且0＜y＜1。</text:p>
            <text:p/>
          </table:table-cell>
          <table:table-cell office:value-type="string" table:style-name="ce29">
            <text:p>工研院院本部</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06" table:formula="of:=[.A106]+1" table:style-name="ce10">
            <text:p>106</text:p>
          </table:table-cell>
          <table:table-cell office:value-type="float" office:value="96" table:style-name="ce11">
            <text:p>96</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乳酸聚合物及共聚物之制法及其熔融聚合制程</text:p>
          </table:table-cell>
          <table:table-cell office:value-type="string" table:style-name="ce24">
            <text:p>ZL200410042425.5</text:p>
          </table:table-cell>
          <table:table-cell office:value-type="string" table:style-name="ce24">
            <text:p>中國大陸</text:p>
          </table:table-cell>
          <table:table-cell office:value-type="string" table:style-name="ce31">
            <text:p>本發明有關一種製造聚乳酸之方法、製造乳酸共聚物之方法、聚乳酸之熔融聚合製程、及乳酸共聚物之熔融聚合製程。本發明係在聚乳酸之熔融聚合過程中添加無水丙交酯或乳酸之酯化衍生物，如此增進聚合度，降低聚乳酸水解程度，可達到所得聚乳酸之分子量及產率均增加之效果，而且主要是由乳酸做為聚合原料，較為經濟。</text:p>
            <text:p/>
          </table:table-cell>
          <table:table-cell office:value-type="string" table:style-name="ce29">
            <text:p>工研院材化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07" table:formula="of:=[.A107]+1" table:style-name="ce10">
            <text:p>107</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乳酸聚合物及共聚物之製法及其熔融聚合製程</text:p>
          </table:table-cell>
          <table:table-cell office:value-type="string" table:style-name="ce24">
            <text:p>I251601</text:p>
          </table:table-cell>
          <table:table-cell office:value-type="string" table:style-name="ce24">
            <text:p>中華民國</text:p>
          </table:table-cell>
          <table:table-cell office:value-type="string" table:style-name="ce31">
            <text:p>本發明有關一種製造聚乳酸之方法、製造乳酸共聚物之方法、聚乳酸之熔融聚合製程、及乳酸共聚物之熔融聚合製程。本發明係在聚乳酸之熔融聚合過程中添加無水丙交酯或乳酸之酯化衍生物，如此增進聚合度，降低聚乳酸水解程度，可達到所得聚乳酸之分子量及產率均增加之效果，而且主要是由乳酸做為聚合原料，較為經濟。A method for producing polylactic acid. In this method, anhydrous lactide or an ester derivative of lactic acid is added to the melt polymerization for producing polylactic acid. Thus, the degree of polymerization is improved and the hydrolysis of polylactic acid is decreased, and the molecular weight and the yield of the polylactic acid are increased. The method is relatively economic because lactic acid is used as a raw starting material. A method for producing lactic acid copolymer and a melt polymerization process for producing lactic acid polymer and copolymer are also disclosed.</text:p>
          </table:table-cell>
          <table:table-cell office:value-type="string" table:style-name="ce29">
            <text:p>工研院材化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08" table:formula="of:=[.A108]+1" table:style-name="ce10">
            <text:p>108</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鈣鈦礦粉體製備方法</text:p>
          </table:table-cell>
          <table:table-cell office:value-type="string" table:style-name="ce24">
            <text:p>I261532</text:p>
          </table:table-cell>
          <table:table-cell office:value-type="string" table:style-name="ce24">
            <text:p>中華民國</text:p>
          </table:table-cell>
          <table:table-cell office:value-type="string" table:style-name="ce31">
            <text:p>本發明係有關於一種鈣鈦礦粉體製備方法，係應用於製備一具有A1xA21-xBO3結構之鈣鈦礦奈米粉體，其中A1、A2、B分別至少為一金屬原子，0≦x≦1，且A1、A2係分別選自一群組包括鎂、鈣、鍶、鋇及鉛，至少一B係選自一群組包括鈦、鋯、錫及鉿，本方法主要係先利用B-site之金屬烷氧鹽類與醋酸進行水解聚合形成一預形體，接著再與A-site之金屬乙醯鹽在鹼性環境中進行反應，即可得到理想之鈣鈦礦奈米粉體。並且，可藉由A-site金屬乙醯鹽在不同時序加入預形體或者在不同溫度下反應，而調控不同之粉體粒徑大小。A method for preparing perovskite nano-particle is disclosed, wherein the perovskite nano-particle can be expressed as A1xA21-xBO3 and A1, A2 are respectively selected from a group consisting of Mg, Ca, Sr, Ba and Pb; B is selected from a group consisting of Ti, Zr, Sn and Hf. The method comprises: hydrolyzing and polymerizing B-site metal-alkoxides to form a preform; reacting the preform with A-site metal-acetates in a basic environment to form the perovskite nano-particle. The particle size can be modulated by either reacting A-site metal-acetates with B-site metal-alkoxides at different timings or under different temperature.</text:p>
          </table:table-cell>
          <table:table-cell office:value-type="string" table:style-name="ce29">
            <text:p>工研院院本部</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09" table:formula="of:=[.A109]+1" table:style-name="ce10">
            <text:p>109</text:p>
          </table:table-cell>
          <table:table-cell office:value-type="float" office:value="96" table:style-name="ce11">
            <text:p>96</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可撓式多孔通道薄膜及其制法</text:p>
          </table:table-cell>
          <table:table-cell office:value-type="string" table:style-name="ce24">
            <text:p>ZL200410057338.7</text:p>
          </table:table-cell>
          <table:table-cell office:value-type="string" table:style-name="ce24">
            <text:p>中國大陸</text:p>
          </table:table-cell>
          <table:table-cell office:value-type="string" table:style-name="ce31">
            <text:p>本發明有關一種可撓式多孔通道薄膜及其製法。本發明以離子單體/(EO/PO)基多官能基交聯劑為主要配方，輔以水/溶劑/非溶劑自組合相層調控形成孔洞通道液膜，經光聚合方式聚合成膜，製得高強度、高導電性之可撓式多孔通道薄膜，可應用作為儲能元件之隔離膜。</text:p>
            <text:p/>
          </table:table-cell>
          <table:table-cell office:value-type="string" table:style-name="ce29">
            <text:p>工研院材化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10" table:formula="of:=[.A110]+1" table:style-name="ce10">
            <text:p>110</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可撓式多孔通道薄膜及其製法</text:p>
          </table:table-cell>
          <table:table-cell office:value-type="string" table:style-name="ce24">
            <text:p>I261943</text:p>
          </table:table-cell>
          <table:table-cell office:value-type="string" table:style-name="ce24">
            <text:p>中華民國</text:p>
          </table:table-cell>
          <table:table-cell office:value-type="string" table:style-name="ce31">
            <text:p>本發明有關一種可撓式多孔通道薄膜及其製法。本發明以離子單體/(EO/PO)基多官能基交聯劑為主要配方，輔以水/溶劑/非溶劑自組合相層調控形成孔洞通道液膜，經光聚合方式聚合成膜，製得高強度、高導電性之可撓式多孔通道薄膜，可應用作為儲能元件之隔離膜。A flexible porous membrane and a method of producing the same. <text:s/>A main formulation containing an ionic monomer and a crosslinking agent having EP/PO typed multifunctional groups is used to form a porous liquid membrane by means of forming a water/solvent/nonsolvent self-assembly phase layer. <text:s/>The porous liquid membrane is photo-polymerized to form a flexible porous membrane with a high strength and high conductivity for the use as a separator in an energy storage device.</text:p>
          </table:table-cell>
          <table:table-cell office:value-type="string" table:style-name="ce29">
            <text:p>工研院材化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11" table:formula="of:=[.A111]+1" table:style-name="ce10">
            <text:p>111</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具有高耐熱、低熔點、高玻璃轉移溫度及高結晶度之特性之聚酯及其製造方法與其所製作的熱熔膠</text:p>
          </table:table-cell>
          <table:table-cell office:value-type="string" table:style-name="ce24">
            <text:p>I250172</text:p>
          </table:table-cell>
          <table:table-cell office:value-type="string" table:style-name="ce24">
            <text:p>中華民國</text:p>
          </table:table-cell>
          <table:table-cell office:value-type="string" table:style-name="ce31">
            <text:p>一種具有高耐熱、低熔點、高玻璃轉移溫度及高結晶度之特性之聚酯及其製造方法。該聚酯乃包含下列單體：(a)苯二甲酸及/或其相對應之C1-3烷基對苯二甲酯；(b)1,3-丙二醇(PDO)﹔以及(c)2-甲基-1,3-丙二醇(MPDO)﹔並添加聚合反應之催化劑。本發明之聚酯係包含三種共單體，並可藉由改變單體PDO:MPDO之莫耳比例範圍由80：20至15：85而緩慢調整聚合物熔點自214℃變化至135℃，具有製程穩定之特點，其裂解溫度約介於300~400℃之間、玻璃轉移溫度大於55℃、而結晶熔解熱則大於20 J/g，具有高耐熱性、低熔點、高結晶度、高玻璃轉移溫度，以及不易黏粒之優點，並且適於熱熔膠之用。</text:p>
            <text:p/>
          </table:table-cell>
          <table:table-cell office:value-type="string" table:style-name="ce29">
            <text:p>工研院材化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12" table:formula="of:=[.A112]+1" table:style-name="ce10">
            <text:p>112</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黏土-矽化合物系奈米難燃劑及其用途</text:p>
          </table:table-cell>
          <table:table-cell office:value-type="string" table:style-name="ce24">
            <text:p>I257418</text:p>
          </table:table-cell>
          <table:table-cell office:value-type="string" table:style-name="ce24">
            <text:p>中華民國</text:p>
          </table:table-cell>
          <table:table-cell office:value-type="string" table:style-name="ce31">
            <text:p>本發明係有關於一種黏土/矽化合物系難燃劑，包括有一層狀黏土；以及一插層於層狀黏土材料中的矽化物；其中矽化物的含量介於10%至80%重量百分比之間，層狀黏土的含量介於重量百分比90%至20%之間。藉此，層狀黏土不僅可以達到奈米層狀分散，使表面積增大，形成阻絕層，而且插層於黏土層與層間之矽化物，於燃燒時形成矽酸鹽填補黏土層與間之空隙，形成更緊緻之空氣阻絕層。A composite of flame retardant clay/silicon comprising a layered clay in an amount ranging from 10% to 80% by weight; and an amino-silicon in an amount ranging from 90% to 20% by weight; wherein the amino-silicon is intercalated into the layered clay. As a result, the layered clay can act as block layers and the structure of the layered clay will be denser through burring.</text:p>
          </table:table-cell>
          <table:table-cell office:value-type="string" table:style-name="ce29">
            <text:p>工研院院本部</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13" table:formula="of:=[.A113]+1" table:style-name="ce10">
            <text:p>113</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適用於低溫熱化學氣相沉積合成奈米碳管的觸媒、其製備方法及奈米碳管合成方法</text:p>
          </table:table-cell>
          <table:table-cell office:value-type="string" table:style-name="ce24">
            <text:p>I262171</text:p>
          </table:table-cell>
          <table:table-cell office:value-type="string" table:style-name="ce24">
            <text:p>中華民國</text:p>
          </table:table-cell>
          <table:table-cell office:value-type="string" table:style-name="ce31">
            <text:p>本發明提供一種適用於低溫(低於500°C)熱化學氣相沉積合成奈米碳管的觸媒，包含將二氧化矽前驅物的溶液與觸媒金屬的鹽類溶液混合；高溫加熱該混合液以獲得附著有該觸媒金屬氧化物的二氧化矽粉末；及還原該觸媒金屬氧化物以獲得附著有該觸媒金屬的二氧化矽粉末作為合成奈米碳管的觸媒，其中該觸媒金屬可為鐵、鈷、鎳或其等之合金。本發明亦揭示使用一種於基材上直接低溫合成奈米碳管的方法。The present invention provides a catalyst for synthesizing carbon nanotubes by low-temperature thermal chemical vapor deposition, including mixing a solution of silica precursor and a solution of a catalyst metal salt; heating the mixed solution to obtain a silica powder deposited with the catalyst metal oxide; and reducing the catalyst metal oxide to obtain a silica powder deposited with the catalyst metal as a catalyst for synthesizing carbon nanotubes. <text:s/>The catalyst metal can be iron, cobalt, nickel or alloy thereof. <text:s/>The present invention also discloses a method of directly synthesizing carbon nanotubes on a substrate at low temperatures.</text:p>
          </table:table-cell>
          <table:table-cell office:value-type="string" table:style-name="ce29">
            <text:p>工研院院本部</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14" table:formula="of:=[.A114]+1" table:style-name="ce10">
            <text:p>114</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烷基化多環芳香族化合物的製備方法及包含該化合物的有機電激發光顯示裝置</text:p>
          </table:table-cell>
          <table:table-cell office:value-type="string" table:style-name="ce24">
            <text:p>I246357</text:p>
          </table:table-cell>
          <table:table-cell office:value-type="string" table:style-name="ce24">
            <text:p>中華民國</text:p>
          </table:table-cell>
          <table:table-cell office:value-type="string" table:style-name="ce31">
            <text:p>一種烷基化多環芳香族化合物的製備方法及包含該化合物的有機電激發光顯示裝置。該烷基化多環芳香族化合物的製備方法主要係以特定的離子液體作為反應溶劑，並以氯化鋁作為催化劑，以將多環芳香族化合物與鹵烷化合物進行烷基化反應，得到烷基化多環芳香族化合物，其特點在於該烷基化反應所得之該烷基化多環芳香族化合物之產率係大於70%，甚至可大於85%。</text:p>
            <text:p/>
          </table:table-cell>
          <table:table-cell office:value-type="string" table:style-name="ce29">
            <text:p>工研院材化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15" table:formula="of:=[.A115]+1" table:style-name="ce10">
            <text:p>115</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具光電特性之刷狀材料及其製備方法</text:p>
          </table:table-cell>
          <table:table-cell office:value-type="string" table:style-name="ce24">
            <text:p>I261595</text:p>
          </table:table-cell>
          <table:table-cell office:value-type="string" table:style-name="ce24">
            <text:p>中華民國</text:p>
          </table:table-cell>
          <table:table-cell office:value-type="string" table:style-name="ce31">
            <text:p>本發明係關於具光電特性之刷狀材料及其製備方法，其係利用原子轉移自由基聚合法製備具有光電特性之團聯共聚物，再將其固定於基材表面上形成刷狀材料。本發明之刷狀材料製作方法可突破無法於基材表面上製作光電高分子刷狀材料之瓶頸，所製得之刷狀材料可藉由溶劑之極性不同改變其光電應答特性，以應用於感測元件或光電元件中。The present invention relates to a brush material and a method for producing the same. The present method is to produce a block-copolymer with photoelectrical characteristics by using an atomic transfer radical polymerization reaction, and then coating the block-copolymer onto a surface of a substrate to form the brush material. The present method can break through a bottleneck for forming a brush material of photoelectric polymer on a surface of a substrate. A photoelectric response characteristic of the brush material can be varied by using solvents with different polarities, and then suitable for sensors or photoelectrical devices.</text:p>
          </table:table-cell>
          <table:table-cell office:value-type="string" table:style-name="ce29">
            <text:p>工研院院本部</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16" table:formula="of:=[.A116]+1" table:style-name="ce10">
            <text:p>116</text:p>
          </table:table-cell>
          <table:table-cell office:value-type="float" office:value="96" table:style-name="ce11">
            <text:p>96</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一種製備導光線路之材料及其製造方法</text:p>
          </table:table-cell>
          <table:table-cell office:value-type="string" table:style-name="ce24">
            <text:p>I276853</text:p>
          </table:table-cell>
          <table:table-cell office:value-type="string" table:style-name="ce24">
            <text:p>中華民國</text:p>
          </table:table-cell>
          <table:table-cell office:value-type="string" table:style-name="ce31">
            <text:p>一種有機無機混成材料，其同時具備輻射聚合特性(radiation curable)與熱聚合特性(thermal curable)。此有機無機混成材料經輻射來源曝光與加熱反應後，會發生輻射聚合反應與熱聚合反應而形成折射率較高的核層(core)。加熱此有機無機混成材料僅使有機無機混成材料發生熱聚合反應而形成折射率較低的殼層(cladding)。具有折射率差異的殼層與核層會共同平面導光線路(planar optical waveguiding circuit)。</text:p>
            <text:p/>
          </table:table-cell>
          <table:table-cell office:value-type="string" table:style-name="ce29">
            <text:p>工研院材化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17" table:formula="of:=[.A117]+1" table:style-name="ce10">
            <text:p>117</text:p>
          </table:table-cell>
          <table:table-cell office:value-type="float" office:value="96" table:style-name="ce11">
            <text:p>96</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殼交聯高分子微胞與其形成方法以及殼交聯高分子微胞藥物與基因載體的形成方法</text:p>
          </table:table-cell>
          <table:table-cell office:value-type="string" table:style-name="ce24">
            <text:p>I276652</text:p>
          </table:table-cell>
          <table:table-cell office:value-type="string" table:style-name="ce24">
            <text:p>中華民國</text:p>
          </table:table-cell>
          <table:table-cell office:value-type="string" table:style-name="ce31">
            <text:p>一種殼交聯高分子微胞的形成方法，包括官能化兩性高分子的末端，以形成含可交聯官能基之兩性高分子；使複數個含可交聯官能基之兩性高分子聚集形成高分子微胞，且可交聯官能基位於高分子微胞外層；以及使高分子微胞外層之可交聯官能基交聯，以形成殼交聯高分子微胞。</text:p>
            <text:p/>
          </table:table-cell>
          <table:table-cell office:value-type="string" table:style-name="ce29">
            <text:p>工研院生醫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18" table:formula="of:=[.A118]+1" table:style-name="ce10">
            <text:p>118</text:p>
          </table:table-cell>
          <table:table-cell office:value-type="float" office:value="93" table:style-name="ce11">
            <text:p>93</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一種具抗菌性的不銹鋼</text:p>
          </table:table-cell>
          <table:table-cell office:value-type="float" office:value="189417" table:style-name="ce24">
            <text:p>189417</text:p>
          </table:table-cell>
          <table:table-cell office:value-type="string" table:style-name="ce24">
            <text:p>中華民國</text:p>
          </table:table-cell>
          <table:table-cell office:value-type="string" table:style-name="ce31">
            <text:p>可應用於生醫產業、食品工業、餐具廚具及民生用品的廣大領域，具有良好市場發展潛力，此時投入抗菌不銹鋼材料的研發，將有很大的應用空間與利基。<text:s text:c="1432"/></text:p>
          </table:table-cell>
          <table:table-cell office:value-type="string" table:style-name="ce29">
            <text:p>工研院材料所</text:p>
          </table:table-cell>
          <table:table-cell office:value-type="string" table:style-name="ce29">
            <text:p>杜經邦</text:p>
          </table:table-cell>
          <table:table-cell office:value-type="string" table:style-name="ce29">
            <text:p>(03)5915288</text:p>
          </table:table-cell>
          <table:table-cell office:value-type="string" table:style-name="ce29">
            <text:p>tuchinpang@itri.org.tw</text:p>
          </table:table-cell>
          <table:table-cell table:number-columns-repeated="16372"/>
        </table:table-row>
        <table:table-row table:style-name="ro2">
          <table:table-cell office:value-type="float" office:value="119" table:formula="of:=[.A119]+1" table:style-name="ce10">
            <text:p>119</text:p>
          </table:table-cell>
          <table:table-cell office:value-type="float" office:value="96" table:style-name="ce11">
            <text:p>96</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具高溫伸長率電解銅箔及其製作方法</text:p>
          </table:table-cell>
          <table:table-cell office:value-type="string" table:style-name="ce24">
            <text:p>ZL02156049.8</text:p>
          </table:table-cell>
          <table:table-cell office:value-type="string" table:style-name="ce24">
            <text:p>中國大陸</text:p>
          </table:table-cell>
          <table:table-cell office:value-type="string" table:style-name="ce31">
            <text:p>一種高高溫伸長率電解銅箔之製造方法，其電鍍過程所使用的酸性硫酸銅鍍液中包含有1.5ppm(百萬分之一)以下之凝膠，以及20ppm(百萬分之一)以下(6-12ppm為最佳)之氯離子，利用此成分濃度之鍍液而有效提升所製造之電解銅箔的高溫伸長率，避免後續多層印刷電路板製作過程中所產生的熱裂或彎曲歪扭的現象。</text:p>
            <text:p/>
          </table:table-cell>
          <table:table-cell office:value-type="string" table:style-name="ce29">
            <text:p>工研院材化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20" table:formula="of:=[.A120]+1" table:style-name="ce10">
            <text:p>120</text:p>
          </table:table-cell>
          <table:table-cell office:value-type="float" office:value="93" table:style-name="ce11">
            <text:p>93</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高高溫伸長率電解銅箔之製造方法</text:p>
          </table:table-cell>
          <table:table-cell office:value-type="float" office:value="192043" table:style-name="ce24">
            <text:p>192043</text:p>
          </table:table-cell>
          <table:table-cell office:value-type="string" table:style-name="ce24">
            <text:p>中華民國</text:p>
          </table:table-cell>
          <table:table-cell office:value-type="string" table:style-name="ce31">
            <text:p>開發之電解銅箔能滿足最新出版的銅箔材質規範-IPC 4562中具有良好的退火後延展性及優異的高溫伸長率，且同時能適用於多層印刷電路板用材的Super級HTE材。<text:s text:c="1420"/></text:p>
          </table:table-cell>
          <table:table-cell office:value-type="string" table:style-name="ce29">
            <text:p>工研院材料所</text:p>
          </table:table-cell>
          <table:table-cell office:value-type="string" table:style-name="ce29">
            <text:p>翁榮洲</text:p>
          </table:table-cell>
          <table:table-cell office:value-type="string" table:style-name="ce29">
            <text:p>03)5915228</text:p>
          </table:table-cell>
          <table:table-cell table:style-name="ce29"/>
          <table:table-cell table:number-columns-repeated="16372"/>
        </table:table-row>
        <table:table-row table:style-name="ro2">
          <table:table-cell office:value-type="float" office:value="121" table:formula="of:=[.A121]+1" table:style-name="ce10">
            <text:p>121</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具優良耐折性能的電解銅箔及其製造方法</text:p>
          </table:table-cell>
          <table:table-cell office:value-type="string" table:style-name="ce24">
            <text:p>ZL02159066.4</text:p>
          </table:table-cell>
          <table:table-cell office:value-type="string" table:style-name="ce24">
            <text:p>中國大陸</text:p>
          </table:table-cell>
          <table:table-cell office:value-type="string" table:style-name="ce31">
            <text:p>本發明揭示一種具耐折性之電解銅箔的製造方法，包括：<text:tab/>提供一裝有硫酸銅電解液的電解槽，其中該電解液包括濃度範圍低於1.5ppm之凝膠以及低於30ppm之氯離子，且該電解槽裝設有陽極及陰極；以及通過電流於該陽極及陰極，使硫酸銅電解液中的銅生成於陰極而形成電解銅箔。The invention discloses a method for producing flexible electrolytic copper foils. <text:s/>The method includes the steps of: providing an electrolysis tank having an electrolyte solution containing copper sulphate, wherein the electrolyte solution is characterized by a critical concentration of chloride ions of up to 30 ppm and gel of up to 1.5ppm, and the electrolysis tank is equipped with a cathode and an anode; and flowing a current between the cathode and the anode to deposit copper on the cathode to produce copper foils.</text:p>
          </table:table-cell>
          <table:table-cell office:value-type="string" table:style-name="ce29">
            <text:p>工研院材化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22" table:formula="of:=[.A122]+1" table:style-name="ce10">
            <text:p>122</text:p>
          </table:table-cell>
          <table:table-cell office:value-type="float" office:value="93" table:style-name="ce11">
            <text:p>93</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具耐折性之電解銅箔的製造方法</text:p>
          </table:table-cell>
          <table:table-cell office:value-type="float" office:value="200903" table:style-name="ce24">
            <text:p>200903</text:p>
          </table:table-cell>
          <table:table-cell office:value-type="string" table:style-name="ce24">
            <text:p>中華民國</text:p>
          </table:table-cell>
          <table:table-cell office:value-type="string" table:style-name="ce31">
            <text:p>結合金屬物理冶金學、添加劑電化學行為分析技術，成功設計出耐折電解銅箔的組織特徵，本研究成功開發出具有可媲美市售Super-HTE商品箔性能的電解銅箔。<text:s text:c="1425"/></text:p>
          </table:table-cell>
          <table:table-cell office:value-type="string" table:style-name="ce29">
            <text:p>工研院材料所</text:p>
          </table:table-cell>
          <table:table-cell office:value-type="string" table:style-name="ce29">
            <text:p>翁榮洲</text:p>
          </table:table-cell>
          <table:table-cell office:value-type="string" table:style-name="ce29">
            <text:p>03)5915228</text:p>
          </table:table-cell>
          <table:table-cell table:style-name="ce29"/>
          <table:table-cell table:number-columns-repeated="16372"/>
        </table:table-row>
        <table:table-row table:style-name="ro2">
          <table:table-cell office:value-type="float" office:value="123" table:formula="of:=[.A123]+1" table:style-name="ce10">
            <text:p>123</text:p>
          </table:table-cell>
          <table:table-cell office:value-type="float" office:value="93" table:style-name="ce11">
            <text:p>93</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積層質子交換膜、其製造方法以及包含該積層質子交換膜的直接甲醇進料型燃料電池</text:p>
          </table:table-cell>
          <table:table-cell office:value-type="float" office:value="195331" table:style-name="ce24">
            <text:p>195331</text:p>
          </table:table-cell>
          <table:table-cell office:value-type="string" table:style-name="ce24">
            <text:p>中華民國</text:p>
          </table:table-cell>
          <table:table-cell office:value-type="string" table:style-name="ce31">
            <text:p>本發明提供一種積層質子交換膜，其包括一有機無機複合膜，包含無機質子導體以及有機高分子膜基材；以及一層或複數層質子交換膜。本發明亦提供一種製造上述積層質子交換膜的方法，其包括：(a)利用有機高分子基材摻雜無機質子導體形成有機無機複合膜；以及(b)將該有機無機複合膜與質子交換膜結合形成積層質子交換膜。<text:s text:c="1351"/></text:p>
          </table:table-cell>
          <table:table-cell office:value-type="string" table:style-name="ce29">
            <text:p>工研院材料所</text:p>
          </table:table-cell>
          <table:table-cell office:value-type="string" table:style-name="ce29">
            <text:p>陳振鑾</text:p>
          </table:table-cell>
          <table:table-cell office:value-type="string" table:style-name="ce29">
            <text:p>03-5917792</text:p>
          </table:table-cell>
          <table:table-cell office:value-type="string" table:style-name="ce29">
            <text:p>JLCHEN@itri.org.tw</text:p>
          </table:table-cell>
          <table:table-cell table:number-columns-repeated="16372"/>
        </table:table-row>
        <table:table-row table:style-name="ro2">
          <table:table-cell office:value-type="float" office:value="124" table:formula="of:=[.A124]+1" table:style-name="ce10">
            <text:p>124</text:p>
          </table:table-cell>
          <table:table-cell office:value-type="float" office:value="93" table:style-name="ce11">
            <text:p>93</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36">
            <text:p>主鏈含氟側鏈含唑基的離子型電活性接枝共聚物、其摻合物及致動器</text:p>
          </table:table-cell>
          <table:table-cell office:value-type="float" office:value="200907" table:style-name="ce24">
            <text:p>200907</text:p>
          </table:table-cell>
          <table:table-cell office:value-type="string" table:style-name="ce24">
            <text:p>中華民國</text:p>
          </table:table-cell>
          <table:table-cell office:value-type="string" table:style-name="ce31">
            <text:p>本發明揭示一種主鏈含氟側鏈含&amp;#21652;唑基的離子型電活性接枝共聚物，此共聚物或其摻合物具有一高導電度，可用於製造一制動器及人造肌肉。<text:s text:c="1431"/></text:p>
          </table:table-cell>
          <table:table-cell office:value-type="string" table:style-name="ce29">
            <text:p>工研院材料所</text:p>
          </table:table-cell>
          <table:table-cell office:value-type="string" table:style-name="ce29">
            <text:p>陳振鑾</text:p>
          </table:table-cell>
          <table:table-cell office:value-type="string" table:style-name="ce29">
            <text:p>03-5917792</text:p>
          </table:table-cell>
          <table:table-cell office:value-type="string" table:style-name="ce29">
            <text:p>JLCHEN@itri.org.tw</text:p>
          </table:table-cell>
          <table:table-cell table:number-columns-repeated="16372"/>
        </table:table-row>
        <table:table-row table:style-name="ro2">
          <table:table-cell office:value-type="float" office:value="125" table:formula="of:=[.A125]+1" table:style-name="ce10">
            <text:p>125</text:p>
          </table:table-cell>
          <table:table-cell office:value-type="float" office:value="93" table:style-name="ce11">
            <text:p>93</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薄膜體聲波共振子濾波裝置及使用該裝置之雙工器</text:p>
          </table:table-cell>
          <table:table-cell office:value-type="float" office:value="198451" table:style-name="ce24">
            <text:p>198451</text:p>
          </table:table-cell>
          <table:table-cell office:value-type="string" table:style-name="ce24">
            <text:p>中華民國</text:p>
          </table:table-cell>
          <table:table-cell office:value-type="string" table:style-name="ce31">
            <text:p>一種應用於薄膜體聲波共振子(Thin-Film Bulk Acoustic Resonators；FBAR)之濾波裝置及使用該裝置之雙工器，該薄膜體聲波共振子雙工器包括一第一埠、第二埠及第三埠；一介於該第一埠與該第二埠間並與該第一埠及該第二埠耦接之傳送端濾波裝置；以及一介於該第一埠與該第三埠間並與該第一埠及該第三埠耦接之接收端濾波裝置。其中，該傳送端濾波裝置及該接收端濾波裝置均至少包括一薄膜體聲波共振子電路。此外，該薄膜體聲波共振子電路包括有串聯及/或並聯之電感及電容其中任一者，藉以大幅達到調整薄膜體聲波共振子電路之頻寬、濾波裝置於斥帶之衰減量及阻抗匹配之目的。<text:s text:c="1216"/></text:p>
          </table:table-cell>
          <table:table-cell office:value-type="string" table:style-name="ce29">
            <text:p>工研院材料所</text:p>
          </table:table-cell>
          <table:table-cell office:value-type="string" table:style-name="ce29">
            <text:p>林澤勝</text:p>
          </table:table-cell>
          <table:table-cell office:value-type="string" table:style-name="ce29">
            <text:p/>
            <text:p>03-5916930</text:p>
          </table:table-cell>
          <table:table-cell office:value-type="string" table:style-name="ce29">
            <text:p>TSlin@itri.org.tw</text:p>
          </table:table-cell>
          <table:table-cell table:number-columns-repeated="16372"/>
        </table:table-row>
        <table:table-row table:style-name="ro2">
          <table:table-cell office:value-type="float" office:value="126" table:formula="of:=[.A126]+1" table:style-name="ce10">
            <text:p>126</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可見光誘發強氧化強還原光觸媒混合奈米材料設計開發</text:p>
          </table:table-cell>
          <table:table-cell office:value-type="string" table:style-name="ce24">
            <text:p>I251507</text:p>
          </table:table-cell>
          <table:table-cell office:value-type="string" table:style-name="ce24">
            <text:p>中華民國</text:p>
          </table:table-cell>
          <table:table-cell office:value-type="string" table:style-name="ce31">
            <text:p>無資料</text:p>
          </table:table-cell>
          <table:table-cell office:value-type="string" table:style-name="ce29">
            <text:p>工研院院本部</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27" table:formula="of:=[.A127]+1" table:style-name="ce10">
            <text:p>127</text:p>
          </table:table-cell>
          <table:table-cell office:value-type="float" office:value="93" table:style-name="ce11">
            <text:p>93</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積體化薄膜被動元件之製造方法及其結構</text:p>
          </table:table-cell>
          <table:table-cell office:value-type="float" office:value="195323" table:style-name="ce24">
            <text:p>195323</text:p>
          </table:table-cell>
          <table:table-cell office:value-type="string" table:style-name="ce24">
            <text:p>中華民國</text:p>
          </table:table-cell>
          <table:table-cell office:value-type="string" table:style-name="ce31">
            <text:p>積體化薄膜被動元件之製造方法及其結構 本發明關於一種積體化薄膜被動元件之製造方法及其結構。其主要係利用熱處理形成導電性或半導化晶粒之多晶薄膜，再利用雷射能量源驅入晶界能障形成劑調變晶界電性，在同一薄膜上，製作具有電阻、非線性電阻、電容等特性之被動元件，實現平面積體化被動元件之目的。<text:s text:c="1359"/></text:p>
          </table:table-cell>
          <table:table-cell office:value-type="string" table:style-name="ce29">
            <text:p>工研院材料所</text:p>
          </table:table-cell>
          <table:table-cell office:value-type="string" table:style-name="ce29">
            <text:p>鄭世裕</text:p>
          </table:table-cell>
          <table:table-cell office:value-type="string" table:style-name="ce29">
            <text:p>03-5915360</text:p>
          </table:table-cell>
          <table:table-cell office:value-type="string" table:style-name="ce29">
            <text:p>SYCheng@itri.org.tw</text:p>
          </table:table-cell>
          <table:table-cell table:number-columns-repeated="16372"/>
        </table:table-row>
        <table:table-row table:style-name="ro2">
          <table:table-cell office:value-type="float" office:value="128" table:formula="of:=[.A128]+1" table:style-name="ce10">
            <text:p>128</text:p>
          </table:table-cell>
          <table:table-cell office:value-type="float" office:value="94" table:style-name="ce11">
            <text:p>94</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微型結構與製作方法</text:p>
          </table:table-cell>
          <table:table-cell office:value-type="string" table:style-name="ce24">
            <text:p>I232846</text:p>
          </table:table-cell>
          <table:table-cell office:value-type="string" table:style-name="ce24">
            <text:p>中華民國</text:p>
          </table:table-cell>
          <table:table-cell office:value-type="string" table:style-name="ce31">
            <text:p>本發明為一種微型結構與製作方法，係採用脈衝電鍍方式在奈米微型結構體上製作更細微的表面微型結構，藉由控制電鍍頻率、脈衝功率及電鍍溶液，可製作奈米粒或奈米棒等表面微型結構，表面微型結構為與奈米微型結構體基材同材質或不同材質的材料。而具表面微型結構的奈米微型結構體則會呈現更大的表面活性，達到本發明脈衝電鍍製作微型結構之提高材料應用價值，同時提供操控細微奈米微型結構新方法之目的。</text:p>
          </table:table-cell>
          <table:table-cell office:value-type="string" table:style-name="ce29">
            <text:p>工研院院本部</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29" table:formula="of:=[.A129]+1" table:style-name="ce10">
            <text:p>129</text:p>
          </table:table-cell>
          <table:table-cell office:value-type="float" office:value="93" table:style-name="ce11">
            <text:p>93</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廢棄晶片回收分離及純化之裝置及其方法</text:p>
          </table:table-cell>
          <table:table-cell office:value-type="float" office:value="207333" table:style-name="ce24">
            <text:p>207333</text:p>
          </table:table-cell>
          <table:table-cell office:value-type="string" table:style-name="ce24">
            <text:p>中華民國</text:p>
          </table:table-cell>
          <table:table-cell office:value-type="string" table:style-name="ce31">
            <text:p>藉由高速切削刀片將膠合塑膠膜與廢棄晶片分離，經研磨及化學蝕刻的方式去除所含有的金屬雜質，以得到高純度的純矽粉末。<text:s text:c="1444"/></text:p>
          </table:table-cell>
          <table:table-cell office:value-type="string" table:style-name="ce29">
            <text:p>工研院材料所</text:p>
          </table:table-cell>
          <table:table-cell office:value-type="string" table:style-name="ce29">
            <text:p>溫志中</text:p>
          </table:table-cell>
          <table:table-cell office:value-type="string" table:style-name="ce29">
            <text:p>03-5916915</text:p>
          </table:table-cell>
          <table:table-cell office:value-type="string" table:style-name="ce29">
            <text:p>alexwen@itri.org.tw</text:p>
          </table:table-cell>
          <table:table-cell table:number-columns-repeated="16372"/>
        </table:table-row>
        <table:table-row table:style-name="ro2">
          <table:table-cell office:value-type="float" office:value="130" table:formula="of:=[.A130]+1" table:style-name="ce10">
            <text:p>130</text:p>
          </table:table-cell>
          <table:table-cell office:value-type="float" office:value="94" table:style-name="ce11">
            <text:p>94</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以電弧離子蒸鍍形成透明導電薄膜之方法</text:p>
          </table:table-cell>
          <table:table-cell office:value-type="string" table:style-name="ce24">
            <text:p>I228544</text:p>
          </table:table-cell>
          <table:table-cell office:value-type="string" table:style-name="ce24">
            <text:p>中華民國</text:p>
          </table:table-cell>
          <table:table-cell office:value-type="string" table:style-name="ce31">
            <text:p>本發明係一種以電弧離子蒸鍍形成透明導電薄膜之方法。首先，提供一基板及一由金屬氧化物製成之靶材於具有引弧器之真空設備中，接者，通入適量的氧氣於真空設備中，然後利用引弧器產生一陰極電弧於靶材表面以解離此靶材，再以等速率運動的方式移動此基板，並同時加熱基板。最後，施加一負偏壓於基板以引導由靶材解離之離子沉積於基板上，藉此形成一透明導電薄膜。</text:p>
          </table:table-cell>
          <table:table-cell office:value-type="string" table:style-name="ce29">
            <text:p>工研院材料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31" table:formula="of:=[.A131]+1" table:style-name="ce10">
            <text:p>131</text:p>
          </table:table-cell>
          <table:table-cell office:value-type="float" office:value="93" table:style-name="ce11">
            <text:p>93</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具散熱結構之連接器</text:p>
          </table:table-cell>
          <table:table-cell office:value-type="float" office:value="206075" table:style-name="ce24">
            <text:p>206075</text:p>
          </table:table-cell>
          <table:table-cell office:value-type="string" table:style-name="ce24">
            <text:p>中華民國</text:p>
          </table:table-cell>
          <table:table-cell office:value-type="string" table:style-name="ce31">
            <text:p>應用於光纖與電子連接器產業。<text:s text:c="1486"/></text:p>
          </table:table-cell>
          <table:table-cell office:value-type="string" table:style-name="ce29">
            <text:p>工研院材料所</text:p>
          </table:table-cell>
          <table:table-cell office:value-type="string" table:style-name="ce29">
            <text:p>林欣衛</text:p>
          </table:table-cell>
          <table:table-cell office:value-type="string" table:style-name="ce29">
            <text:p>03-5914121</text:p>
          </table:table-cell>
          <table:table-cell office:value-type="string" table:style-name="ce29">
            <text:p>swlin@itri.org.tw</text:p>
          </table:table-cell>
          <table:table-cell table:number-columns-repeated="16372"/>
        </table:table-row>
        <table:table-row table:style-name="ro2">
          <table:table-cell office:value-type="float" office:value="132" table:formula="of:=[.A132]+1" table:style-name="ce10">
            <text:p>132</text:p>
          </table:table-cell>
          <table:table-cell office:value-type="float" office:value="93" table:style-name="ce11">
            <text:p>93</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平衡式架構之薄膜體聲波共振子濾波裝置及使用該裝置之雙工器</text:p>
          </table:table-cell>
          <table:table-cell office:value-type="string" table:style-name="ce24">
            <text:p>I224891</text:p>
          </table:table-cell>
          <table:table-cell office:value-type="string" table:style-name="ce24">
            <text:p>中華民國</text:p>
          </table:table-cell>
          <table:table-cell office:value-type="string" table:style-name="ce31">
            <text:p>本發明揭露一種平衡式架構之薄膜體聲波共振子（Thin-Film Bulk Acoustic Resonators；FBAR）濾波裝置及使用該裝置之雙工器，係利用一種薄膜體聲波共振子厚度(也就是共振頻率皆相同)即可達到濾波器及雙工器的規格，免除了傳統式的平衡式與非平衡架構架構必須採用多種薄膜體聲波共振子厚度所造成的製造複雜性與所增加製程不穩定度。另外，本發明採用電感或電容來取代部分的薄膜體聲波共振子，可減少濾波器架構所需的薄膜體聲波共振子個數，同時在雙工器的應用上亦不需額外傳輸線，皆可有效減小雙工器面積與寄生效應的問題。<text:s text:c="1238"/></text:p>
          </table:table-cell>
          <table:table-cell office:value-type="string" table:style-name="ce29">
            <text:p>工研院材料所</text:p>
          </table:table-cell>
          <table:table-cell office:value-type="string" table:style-name="ce29">
            <text:p>林澤勝</text:p>
          </table:table-cell>
          <table:table-cell office:value-type="string" table:style-name="ce29">
            <text:p/>
            <text:p>03-5916930</text:p>
          </table:table-cell>
          <table:table-cell office:value-type="string" table:style-name="ce29">
            <text:p>TSlin@itri.org.tw</text:p>
          </table:table-cell>
          <table:table-cell table:number-columns-repeated="16372"/>
        </table:table-row>
        <table:table-row table:style-name="ro2">
          <table:table-cell office:value-type="float" office:value="133" table:formula="of:=[.A133]+1" table:style-name="ce10">
            <text:p>133</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一種高表面積奈米碳材的合成方法</text:p>
          </table:table-cell>
          <table:table-cell office:value-type="string" table:style-name="ce24">
            <text:p>I255791</text:p>
          </table:table-cell>
          <table:table-cell office:value-type="string" table:style-name="ce24">
            <text:p>中華民國</text:p>
          </table:table-cell>
          <table:table-cell office:value-type="string" table:style-name="ce31">
            <text:p>無資料</text:p>
          </table:table-cell>
          <table:table-cell office:value-type="string" table:style-name="ce29">
            <text:p>工研院院本部</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34" table:formula="of:=[.A134]+1" table:style-name="ce10">
            <text:p>134</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有機無機混成質子傳導膜</text:p>
          </table:table-cell>
          <table:table-cell office:value-type="string" table:style-name="ce24">
            <text:p>I250683</text:p>
          </table:table-cell>
          <table:table-cell office:value-type="string" table:style-name="ce24">
            <text:p>中華民國</text:p>
          </table:table-cell>
          <table:table-cell office:value-type="string" table:style-name="ce31">
            <text:p>本發明是一種低甲醇穿透性的質子交換膜，其中揭露了一種具有低的甲醇穿透性，且不影響質子之傳導能力的質子交換膜(Proton Exchange Membrane, PEM)；主要係利用一奈米級的無機層狀材料，藉由改質劑膨潤劑的處理使其膨潤(swelling)並與PEM材料摻混，此一無機層狀材料會分散於PEM的基材中，形成一種奈米級的有機/無機混成結構並改變電解質中之奈米團簇結構，除可補強有機的PEM結構，也能降低PEM在甲醇燃料中的膨潤性；而這種無機層狀材料的表面同時具備可傳導質子之官能基，因此這種無機層狀材料的加入並不致於降低質子交換膜之導電度。</text:p>
            <text:p/>
          </table:table-cell>
          <table:table-cell office:value-type="string" table:style-name="ce29">
            <text:p>工研院院本部</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35" table:formula="of:=[.A135]+1" table:style-name="ce10">
            <text:p>135</text:p>
          </table:table-cell>
          <table:table-cell office:value-type="float" office:value="94" table:style-name="ce11">
            <text:p>94</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應用於太陽能電池之矽基板的製造方法</text:p>
          </table:table-cell>
          <table:table-cell office:value-type="string" table:style-name="ce24">
            <text:p>I233213</text:p>
          </table:table-cell>
          <table:table-cell office:value-type="string" table:style-name="ce24">
            <text:p>中華民國</text:p>
          </table:table-cell>
          <table:table-cell office:value-type="string" table:style-name="ce31">
            <text:p>一種應用於太陽能電池之矽基板的製造方法，其步驟首先係提供矽粉末，再以模具壓胚以形成生胚體，最後將生胚體進行一燒結處理以形成矽基板，燒結處理之燒結溫度範圍為攝氏1050度至1400度，以矽粉末燒結基板的方式，除可降低矽基板的製造成本，並且可藉由燒結製程參數與原料粉末之成分的調整來控制矽基板的燒結密度和成分，直接為未來披覆的薄膜材料做機能性的搭配。</text:p>
          </table:table-cell>
          <table:table-cell office:value-type="string" table:style-name="ce29">
            <text:p>工研院材料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36" table:formula="of:=[.A136]+1" table:style-name="ce10">
            <text:p>136</text:p>
          </table:table-cell>
          <table:table-cell office:value-type="float" office:value="94" table:style-name="ce11">
            <text:p>94</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以氧化鋅奈米線材作為感測層之表面聲波感測器</text:p>
          </table:table-cell>
          <table:table-cell office:value-type="string" table:style-name="ce24">
            <text:p>I232291</text:p>
          </table:table-cell>
          <table:table-cell office:value-type="string" table:style-name="ce24">
            <text:p>中華民國</text:p>
          </table:table-cell>
          <table:table-cell office:value-type="string" table:style-name="ce31">
            <text:p>本發明揭示一種共振感測器與其製作方法。上述共振感測器包括一共振子（resonator）以及一感測層耦接於上述共振子，其中上述感測層係由複數個奈米線材（nanowire）所組成，藉由奈米線材對一待測物的吸附或反應，使共振感測器產生變化得以感測出上述待測物。上述共振感測器的製作方法包括以下步驟：首先，提供一具有基底共振子，接著，於上述基底形成一奈米線材層，其乃由複數個奈米線材所組成。之後，以微影方式定義上述奈米線材層成一預定區域，以作感測層之用，藉由感測層對一待測物的吸附或反應，使共振感測器產生變化得以感測出</text:p>
          </table:table-cell>
          <table:table-cell office:value-type="string" table:style-name="ce29">
            <text:p>工研院材料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37" table:formula="of:=[.A137]+1" table:style-name="ce10">
            <text:p>137</text:p>
          </table:table-cell>
          <table:table-cell office:value-type="float" office:value="94" table:style-name="ce11">
            <text:p>94</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可調變高壓反應裝置</text:p>
          </table:table-cell>
          <table:table-cell office:value-type="string" table:style-name="ce24">
            <text:p>I237748</text:p>
          </table:table-cell>
          <table:table-cell office:value-type="string" table:style-name="ce24">
            <text:p>中華民國</text:p>
          </table:table-cell>
          <table:table-cell office:value-type="string" table:style-name="ce31">
            <text:p>本發明揭示一種感光性組成物以及用來製作此感光性組成物之色膏。本發明之感光性組成物包括：感光性樹脂系統；顏料；可光反應之兩性分子；以及溶劑。本發明之色膏則包括顏料及上述可光反應之兩性分子。</text:p>
            <text:p/>
            <text:p>A photosensitive composition and a color paste for making the photosensitive composition. The photosensitive resin composition comprises a photosensitive resin</text:p>
          </table:table-cell>
          <table:table-cell office:value-type="string" table:style-name="ce29">
            <text:p>工研院材料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38" table:formula="of:=[.A138]+1" table:style-name="ce10">
            <text:p>138</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陶瓷氣體感測器</text:p>
          </table:table-cell>
          <table:table-cell office:value-type="string" table:style-name="ce24">
            <text:p>I248511</text:p>
          </table:table-cell>
          <table:table-cell office:value-type="string" table:style-name="ce24">
            <text:p>中華民國</text:p>
          </table:table-cell>
          <table:table-cell office:value-type="string" table:style-name="ce31">
            <text:p>一種陶瓷氣體感測器，至少由上電極、反應層、下電極與陶瓷腔體層組成，反應層為一端設有反應區之陶瓷基板，其反應區含有貫穿基板上表面與其下表面的複數個導通孔以及覆蓋於反應區的上表面之反應薄膜，反應薄膜係由感測材料所形成並連接於複數個導通孔，且導通孔內亦填有用以形成反應薄膜之感測材料，上電極係貼附於反應薄膜上，下電極則貼附於基板下表面並且連接於複數個導通孔，陶瓷腔體層係間隔下電極設置於反應層的下表面。</text:p>
            <text:p>A ceramic gad sensor comprises an upper electrode, a reaction layer, a lower electrode, and a ceramic cavity layer. <text:s/>The reaction layer is a ceramic substrate with one end provided with a reaction region that has a plurality of duct holes penetrating through the upper and lower surfaces of the substrate and a reaction film covering the upper surface of the reaction region. <text:s/>The reaction film is made of a detecting material and connected to the duct holes. <text:s/>There is also the detecting material provided inside the duct holes. <text:s/>The upper electrode is attached on the reaction film. <text:s/>The lower electrode is attached on the lower surface of the substrate and connected to the duct holes. <text:s/>The ceramic cavity layer is provided on the lower surface of the reaction layer with the lower electrode in between.</text:p>
          </table:table-cell>
          <table:table-cell office:value-type="string" table:style-name="ce29">
            <text:p>工研院材化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39" table:formula="of:=[.A139]+1" table:style-name="ce10">
            <text:p>139</text:p>
          </table:table-cell>
          <table:table-cell office:value-type="float" office:value="94" table:style-name="ce11">
            <text:p>94</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鋁銅複合散熱器之製造方法</text:p>
          </table:table-cell>
          <table:table-cell office:value-type="string" table:style-name="ce24">
            <text:p>I242633</text:p>
          </table:table-cell>
          <table:table-cell office:value-type="string" table:style-name="ce24">
            <text:p>中華民國</text:p>
          </table:table-cell>
          <table:table-cell office:value-type="string" table:style-name="ce31">
            <text:p>一種鋁銅複合散熱器之製造方法，乃採用尺寸經過搭配設計的鋁板與銅板，使其有預留間隙，而能在經軋延擠壓後會產生倒包斜角，來形成比一般軋延更為緊密的接合，並再對其施行熱處理作業，以產生具有合金層而強化兩板間接合強度的鋁銅複合板，再將其加工後，即可獲得一高效能的鋁銅複合散熱器，此外，當銅板或鋁板設計成鋸齒狀時，除了能降低軋延力量外，也能增加鋁板與銅板間的接觸面積，而增加散熱效能。</text:p>
          </table:table-cell>
          <table:table-cell office:value-type="string" table:style-name="ce29">
            <text:p>工研院材料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40" table:formula="of:=[.A140]+1" table:style-name="ce10">
            <text:p>140</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抗反射性光學結構之成型模具及其製作方法</text:p>
          </table:table-cell>
          <table:table-cell office:value-type="string" table:style-name="ce24">
            <text:p>I250928</text:p>
          </table:table-cell>
          <table:table-cell office:value-type="string" table:style-name="ce24">
            <text:p>中華民國</text:p>
          </table:table-cell>
          <table:table-cell office:value-type="string" table:style-name="ce31">
            <text:p>一種抗反射性光學結構之成型模具及其製作方法，乃利用對於純度99％以上之鋁材施以兩次的陽極處理，在其表面形成符合抗反射光學結構之氧化鋁的圓柱體中空結構，而可用來作為抗反射光學膜的轉印模具，本方法不需使用到雷射或電子束刻寫之昂貴設備，其製程簡易、應用廣泛，並且可降低生產成本。</text:p>
            <text:p/>
          </table:table-cell>
          <table:table-cell office:value-type="string" table:style-name="ce29">
            <text:p>工研院材化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41" table:formula="of:=[.A141]+1" table:style-name="ce10">
            <text:p>141</text:p>
          </table:table-cell>
          <table:table-cell office:value-type="float" office:value="94" table:style-name="ce11">
            <text:p>94</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雙向光收發模組</text:p>
          </table:table-cell>
          <table:table-cell office:value-type="string" table:style-name="ce24">
            <text:p>I245502</text:p>
          </table:table-cell>
          <table:table-cell office:value-type="string" table:style-name="ce24">
            <text:p>中華民國</text:p>
          </table:table-cell>
          <table:table-cell office:value-type="string" table:style-name="ce31">
            <text:p>一種雙向光收發模組，用以藉由單芯光纖完成雙向傳輸，其發光元件係設置於受光元件之中心處，使受光元件與發光元件之中心皆位於光軸上，再利用具有聚焦光側與環形光輸出側之環形光束產生器，其聚焦光側耦接於光纖，使發光元件之激發光束通過環形光束產生器，由聚焦光側輸出並進入單芯光纖，環形光輸出側耦接於受光元件，使單芯光纖之射出光束通過環形光束產生器，由環形光輸出側輸出並形成環形光，而為受光元件所接收，而發光元件之表面可設置一覆蓋鏡，該覆蓋鏡係由兩個不同曲率透鏡所結合而成，以提升發光效率，同時遮蔽光訊號干擾。</text:p>
          </table:table-cell>
          <table:table-cell office:value-type="string" table:style-name="ce29">
            <text:p>工研院材料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42" table:formula="of:=[.A142]+1" table:style-name="ce10">
            <text:p>142</text:p>
          </table:table-cell>
          <table:table-cell office:value-type="float" office:value="94" table:style-name="ce11">
            <text:p>94</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形成奈米線陣列的方法</text:p>
          </table:table-cell>
          <table:table-cell office:value-type="string" table:style-name="ce24">
            <text:p>I243753</text:p>
          </table:table-cell>
          <table:table-cell office:value-type="string" table:style-name="ce24">
            <text:p>中華民國</text:p>
          </table:table-cell>
          <table:table-cell office:value-type="string" table:style-name="ce31">
            <text:p>本發明係關於一種形成奈米線陣列的方法，尤指一種可於成長奈米線陣列之奈米線時，同時控制成長奈米線的直徑、成長位置及其構成之奈米線陣列密度的方法。本發明之形成奈米線陣列的方法，包括：(A)提供一具有一凹凸結構於其表面之基板及一溶液；(B)放置此基板於此溶液中；以及(C)形成複數個奈米線於此凹凸結構之表面；其中，此溶液係由至少一金屬離子溶液及至少一還原劑構成，此等奈米線形成一奈米線陣列。</text:p>
          </table:table-cell>
          <table:table-cell office:value-type="string" table:style-name="ce29">
            <text:p>工研院院本部</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43" table:formula="of:=[.A143]+1" table:style-name="ce10">
            <text:p>143</text:p>
          </table:table-cell>
          <table:table-cell office:value-type="float" office:value="94" table:style-name="ce11">
            <text:p>94</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異方性導電膜層的形成方法及結構</text:p>
          </table:table-cell>
          <table:table-cell office:value-type="string" table:style-name="ce24">
            <text:p>I244188</text:p>
          </table:table-cell>
          <table:table-cell office:value-type="string" table:style-name="ce24">
            <text:p>中華民國</text:p>
          </table:table-cell>
          <table:table-cell office:value-type="string" table:style-name="ce31">
            <text:p>本發明係關於一種異方性導電膜層的形成方法和結構。本方法，包括：(A)提供一具有複數個微孔洞之奈米模板；(B) 形成至少一金屬導電膜層於奈米模板之表面，且分別成長複數個金屬奈米線於此等微孔洞中；(C)除去此奈米模板；(D)形成至少一磁性披覆層於每一金屬奈米線表面；(E)施加一磁場於金屬奈米線及此金屬導電膜層，且形成一固定層於此金屬導電膜層之表面及此等金屬奈米線之間；以及(F)選擇性地移除此金屬導電膜層，形成一異方性導電膜層。</text:p>
          </table:table-cell>
          <table:table-cell office:value-type="string" table:style-name="ce29">
            <text:p>工研院院本部</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44" table:formula="of:=[.A144]+1" table:style-name="ce10">
            <text:p>144</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具熱關閉功能之高分子隔離膜材料及其製備方法</text:p>
          </table:table-cell>
          <table:table-cell office:value-type="string" table:style-name="ce24">
            <text:p>I249871</text:p>
          </table:table-cell>
          <table:table-cell office:value-type="string" table:style-name="ce24">
            <text:p>中華民國</text:p>
          </table:table-cell>
          <table:table-cell office:value-type="string" table:style-name="ce31">
            <text:p>本發明係揭露一具熱關閉功能之高分子隔離膜材料及其製備方法，本發明之高分子隔離膜材料係可應用於可充電式鋰系列電池中，包含一高分子主體及一交聯劑。其中高分子主體係溶於一鑄膜劑中，而交聯劑係用以維持與高分子主體之第一交聯程度。當鋰系列電池內部溫度超過一交聯反應溫度時，交聯劑會與高分子主體進行更進一步之交聯反應執行該熱關閉功能。Battery separator and method of making the same</text:p>
            <text:p/>
            <text:p><text:tab/>A battery separator for heat shut down used in lithium-ion batteries. The battery separator including a polymer and a cross-linking reagent, wherein the polymer is melted in a moulding reagent and the cross-linking reagent is used to maintain a first cross-linking level with the polymer. While the temperature of the interior of the battery is over a cross-linking temperature, the cross-linking reagent will further react with the polymer to process the heat shut down function.</text:p>
            <text:p/>
          </table:table-cell>
          <table:table-cell office:value-type="string" table:style-name="ce29">
            <text:p>工研院材化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45" table:formula="of:=[.A145]+1" table:style-name="ce10">
            <text:p>145</text:p>
          </table:table-cell>
          <table:table-cell office:value-type="float" office:value="96" table:style-name="ce11">
            <text:p>96</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純化矽粉之方法與設備</text:p>
          </table:table-cell>
          <table:table-cell office:value-type="string" table:style-name="ce24">
            <text:p>I279393</text:p>
          </table:table-cell>
          <table:table-cell office:value-type="string" table:style-name="ce24">
            <text:p>中華民國</text:p>
          </table:table-cell>
          <table:table-cell office:value-type="string" table:style-name="ce31">
            <text:p>一種純化矽粉的方法，係引入酸液及矽粉於具有加熱裝置及攪拌裝置之純化槽中，俾以該攪拌裝置攪拌純化槽中之該酸液與矽粉，並加熱該純化槽至預定溫度且持續加熱一段時間，然後，單離經純化之矽粉。一次純化後之矽粉復可經過二次或多次酸液浸蝕以獲得更高純度之矽粉，以作為太陽能電池矽基板等之矽原料。純化槽之攪拌裝置可為機械攪拌或超音波震盪等方式或兩者之組合。</text:p>
            <text:p/>
          </table:table-cell>
          <table:table-cell office:value-type="string" table:style-name="ce29">
            <text:p>工研院材化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46" table:formula="of:=[.A146]+1" table:style-name="ce10">
            <text:p>146</text:p>
          </table:table-cell>
          <table:table-cell office:value-type="float" office:value="97" table:style-name="ce11">
            <text:p>97</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表層週期極化結構及具有該結構之濾波裝置</text:p>
          </table:table-cell>
          <table:table-cell office:value-type="string" table:style-name="ce24">
            <text:p>I291287</text:p>
          </table:table-cell>
          <table:table-cell office:value-type="string" table:style-name="ce24">
            <text:p>中華民國</text:p>
          </table:table-cell>
          <table:table-cell office:value-type="string" table:style-name="ce31">
            <text:p>本發明提供表層週期極化結構及具有該結構支濾波裝置。該濾波裝置包括：具有一週期極化壓電材料表層之基材，做為濾波元件；以及具有至少兩信號線之信號層，覆於該極化表層上，可分別輸入/輸出電氣信號和接地，其中，該週期極化壓電材料表層具有：在基材之一壓電材料表層上極化至少一個第一極化區域；以及在該壓電材料表層之上與該第一極化區域交替排列之至少一個第二極化區域。該第一極化區域之極化方向與第二極化區域之極化方向係為反向之關係。<text:s/></text:p>
          </table:table-cell>
          <table:table-cell office:value-type="string" table:style-name="ce29">
            <text:p>工研院材化所</text:p>
          </table:table-cell>
          <table:table-cell office:value-type="string" table:style-name="ce29">
            <text:p>李露蘋</text:p>
          </table:table-cell>
          <table:table-cell office:value-type="string" table:style-name="ce29">
            <text:p>03-59117812</text:p>
          </table:table-cell>
          <table:table-cell office:value-type="string" table:style-name="ce29">
            <text:p>noralp@itri.org.tw</text:p>
          </table:table-cell>
          <table:table-cell table:number-columns-repeated="16372"/>
        </table:table-row>
        <table:table-row table:style-name="ro2">
          <table:table-cell office:value-type="float" office:value="147" table:formula="of:=[.A147]+1" table:style-name="ce10">
            <text:p>147</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極化可控制結構及具有該結構之可調式濾波裝置</text:p>
          </table:table-cell>
          <table:table-cell office:value-type="string" table:style-name="ce24">
            <text:p>I256746</text:p>
          </table:table-cell>
          <table:table-cell office:value-type="string" table:style-name="ce24">
            <text:p>中華民國</text:p>
          </table:table-cell>
          <table:table-cell office:value-type="string" table:style-name="ce31">
            <text:p>一種極化可控制結構，其係利用位於鐵電材料層上下側之電極極化該鐵電材料，並進一步利用此極化可控制結構之離子型聲子晶體特性，製作可調式帶拒濾波裝置。</text:p>
          </table:table-cell>
          <table:table-cell office:value-type="string" table:style-name="ce29">
            <text:p>工研院院本部</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48" table:formula="of:=[.A148]+1" table:style-name="ce10">
            <text:p>148</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可調式材料處理裝置</text:p>
          </table:table-cell>
          <table:table-cell office:value-type="string" table:style-name="ce24">
            <text:p>I260816</text:p>
          </table:table-cell>
          <table:table-cell office:value-type="string" table:style-name="ce24">
            <text:p>中華民國</text:p>
          </table:table-cell>
          <table:table-cell office:value-type="string" table:style-name="ce31">
            <text:p>一種可調式材料處理裝置，其包括有腔體及耦合器，其中腔體內部設計成半橢圓型柱，以有效的加強電磁場強度至數百倍，並可增強作用效果及縮短作用時間，至於耦合器則設有耦合孔，以藉由耦合器與微波源連接，使微波能自耦合孔輸入至腔體中，並聚焦於焦點，而對腔體中位於焦點的待處理材料做熱處理，並且此腔體之共振頻率可藉由耦合器的移動改變腔體的大小來調變，以獲得最佳作用條件。</text:p>
          </table:table-cell>
          <table:table-cell office:value-type="string" table:style-name="ce29">
            <text:p>工研院院本部</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49" table:formula="of:=[.A149]+1" table:style-name="ce10">
            <text:p>149</text:p>
          </table:table-cell>
          <table:table-cell office:value-type="float" office:value="96" table:style-name="ce11">
            <text:p>96</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奈米一維材料之製造方法</text:p>
          </table:table-cell>
          <table:table-cell office:value-type="string" table:style-name="ce24">
            <text:p>I282776</text:p>
          </table:table-cell>
          <table:table-cell office:value-type="string" table:style-name="ce24">
            <text:p>中華民國</text:p>
          </table:table-cell>
          <table:table-cell office:value-type="string" table:style-name="ce31">
            <text:p>本發明係關於一種奈米一維材料之製造方法，其係將氧化物配製成溶膠凝膠溶液後置於奈米模具中，而後利用一低於習知技術之溫度鍛燒，再施以至少部分波長位於紫外光區域之光照射製得氧化物之一維奈米產物。本發明之方法可進一步於溶膠凝膠溶液中添加奈米光觸媒，在奈米光觸媒不影響氧化物一維結構下加速反應的進行。利用本發明之低溫方法可節省能源、設備經費及增加基材應用範圍。</text:p>
            <text:p/>
          </table:table-cell>
          <table:table-cell office:value-type="string" table:style-name="ce29">
            <text:p>工研院材化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50" table:formula="of:=[.A150]+1" table:style-name="ce10">
            <text:p>150</text:p>
          </table:table-cell>
          <table:table-cell office:value-type="float" office:value="97" table:style-name="ce11">
            <text:p>97</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可撓性複層壓電材結構及其製作方法</text:p>
          </table:table-cell>
          <table:table-cell office:value-type="string" table:style-name="ce24">
            <text:p>I290778</text:p>
          </table:table-cell>
          <table:table-cell office:value-type="string" table:style-name="ce24">
            <text:p>中華民國</text:p>
          </table:table-cell>
          <table:table-cell office:value-type="string" table:style-name="ce31">
            <text:p>本案提供一種可撓性複層壓電材結構及其製作方法，該可撓性複層壓電材結構包括一基板、一底電極層、一壓電膜層以及一上電極層，該底電極層位於該基板上、該壓電膜層位於該基板及該底電極層上，該壓電膜層具有連續之壓電相，該上電極層位於該壓電膜層上。 A soft piezoelectric plate structure and synthetic method thereof is provided. <text:s/>The soft piezoelectric plate structure is composed of a substrate, a bottom electrode layer, a piezoelectric film and a surface electrode layer. <text:s/>The bottom electrode layer is on the substrate. <text:s/>The piezoelectric film is on the substrate and the bottom electrode layer. <text:s/>The piezoelectric film has a continuous piezoelectric phase. <text:s/>The surface electrode layer is on the piezoelectric film.</text:p>
          </table:table-cell>
          <table:table-cell office:value-type="string" table:style-name="ce29">
            <text:p>工研院材化所</text:p>
          </table:table-cell>
          <table:table-cell office:value-type="string" table:style-name="ce29">
            <text:p>李露蘋</text:p>
          </table:table-cell>
          <table:table-cell office:value-type="string" table:style-name="ce29">
            <text:p>03-59117812</text:p>
          </table:table-cell>
          <table:table-cell office:value-type="string" table:style-name="ce29">
            <text:p>noralp@itri.org.tw</text:p>
          </table:table-cell>
          <table:table-cell table:number-columns-repeated="16372"/>
        </table:table-row>
        <table:table-row table:style-name="ro2">
          <table:table-cell office:value-type="float" office:value="151" table:formula="of:=[.A151]+1" table:style-name="ce10">
            <text:p>151</text:p>
          </table:table-cell>
          <table:table-cell office:value-type="float" office:value="97" table:style-name="ce11">
            <text:p>97</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熱界面材料用組成物</text:p>
          </table:table-cell>
          <table:table-cell office:value-type="string" table:style-name="ce24">
            <text:p>I291480</text:p>
          </table:table-cell>
          <table:table-cell office:value-type="string" table:style-name="ce24">
            <text:p>中華民國</text:p>
          </table:table-cell>
          <table:table-cell office:value-type="string" table:style-name="ce31">
            <text:p>一種可改善現有熱界面材料之低熱導係數及高阻抗值缺點的熱界面材料用組成物。利用碳纖之高導熱特性，而使熱界面材料具有比習知的熱界面材料高7～10倍的熱導係數。而且碳纖之添加量遠比一些傳統金屬或陶瓷粉體少，因此有利於分散加工處理。熱界面材料具有相變化溫度為40~65℃。在元件正常操作溫度下，可填平元件表面之孔洞、空隙或凹陷，進而可明顯地降低整體元件之熱阻值，並增加界面接著強度。 A composition for thermal interface material is provided. <text:s/>The defect of well-known thermal interface material with lower thermal conductivity and higher resistance is solved. <text:s/>The thermal conductivity of the thermal interface material is about 5~10 times higher than well-known thermal interface material by using carbon fiber with high thermal conductivity. <text:s/>The added amount of carbon fiber is less than the added amount of well-known metal or ceramic powder for improving the dispersion process. <text:s/>And the thermal interface material has a phase change temperature about 40~65℃. <text:s/>The hole, gap and dent on the surface of device are filled at the normal operation temperature of device to reduce the thermal resistance of whole device and increase the interface adhesive strength apparently.</text:p>
          </table:table-cell>
          <table:table-cell office:value-type="string" table:style-name="ce29">
            <text:p>工研院材化所</text:p>
          </table:table-cell>
          <table:table-cell office:value-type="string" table:style-name="ce29">
            <text:p>李露蘋</text:p>
          </table:table-cell>
          <table:table-cell office:value-type="string" table:style-name="ce29">
            <text:p>03-59117812</text:p>
          </table:table-cell>
          <table:table-cell office:value-type="string" table:style-name="ce29">
            <text:p>noralp@itri.org.tw</text:p>
          </table:table-cell>
          <table:table-cell table:number-columns-repeated="16372"/>
        </table:table-row>
        <table:table-row table:style-name="ro2">
          <table:table-cell office:value-type="float" office:value="152" table:formula="of:=[.A152]+1" table:style-name="ce10">
            <text:p>152</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可同時進行電混凝及高級氧化程序之水處理反應器</text:p>
          </table:table-cell>
          <table:table-cell office:value-type="string" table:style-name="ce24">
            <text:p>I257920</text:p>
          </table:table-cell>
          <table:table-cell office:value-type="string" table:style-name="ce24">
            <text:p>中華民國</text:p>
          </table:table-cell>
          <table:table-cell office:value-type="string" table:style-name="ce31">
            <text:p>A water treatment reactor adapted to simultaneously carry out electrocoagulation and advanced oxidation processes is disclosed, which includes an upright sealed tank having a metal body, or a metal mounted on an inner wall thereof, used as a cathode; a sacrificial electrode used as an anode, which is disposed in the tank and non-electrically connected to the cathode; a mixing device disposed in the bottom of the tank for enabling mixing of influent water and an air or oxygen-containing gas introduced into the tank; a gas-liquid separator which is in fluid communication with the tank at the top for expelling a gas from the tank without expelling water; and a direct current supply having a positive electrode electrically connected to the anode and a negative electrode electrically connected to the cathode.</text:p>
          </table:table-cell>
          <table:table-cell office:value-type="string" table:style-name="ce29">
            <text:p>工研院院本部</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53" table:formula="of:=[.A153]+1" table:style-name="ce10">
            <text:p>153</text:p>
          </table:table-cell>
          <table:table-cell office:value-type="float" office:value="94" table:style-name="ce11">
            <text:p>94</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超純水中微量有機物質去除系統與方法</text:p>
          </table:table-cell>
          <table:table-cell office:value-type="string" table:style-name="ce24">
            <text:p>I240701</text:p>
          </table:table-cell>
          <table:table-cell office:value-type="string" table:style-name="ce24">
            <text:p>中華民國</text:p>
          </table:table-cell>
          <table:table-cell office:value-type="string" table:style-name="ce31">
            <text:p>In order to reduce a total organic carbon (TOC) in ultrapure water to a level less than 1 ppb, several cycles of ozone contact/UV irradiation treatments are carried out in sequence. <text:s/>Preferably, the first cycle further includes an ion exchange treatment</text:p>
          </table:table-cell>
          <table:table-cell office:value-type="string" table:style-name="ce29">
            <text:p>工研院院本部</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54" table:formula="of:=[.A154]+1" table:style-name="ce10">
            <text:p>154</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奈米碳材的純化方法</text:p>
          </table:table-cell>
          <table:table-cell office:value-type="string" table:style-name="ce24">
            <text:p>I245332</text:p>
          </table:table-cell>
          <table:table-cell office:value-type="string" table:style-name="ce24">
            <text:p>中華民國</text:p>
          </table:table-cell>
          <table:table-cell office:value-type="string" table:style-name="ce31">
            <text:p>本發明係提供一種奈米碳材的純化方法，用於純化粗製之奈米碳材或表面潔淨含有奈米碳材之元件基材，利用臭氧的高氧化能力可於常溫常壓下將不純物直接氧化，而不需經由加熱或高壓，具有省能之優點。本發明可在不需純水、酸鹼、有機溶劑、或其他化學藥劑下將不純物之有機污染物直接氧化去除，且反應後之殘餘的臭氧氣體可經臭氧破壞器分解，因此並無廢氣/廢液產生之問題，具有環境友善之優點。另外，本發明之奈米碳材純化步驟乃不需使用金屬催化劑，且所需處理時間短，不僅步驟簡單，並兼具省時之優點。</text:p>
          </table:table-cell>
          <table:table-cell office:value-type="string" table:style-name="ce29">
            <text:p>工研院能環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55" table:formula="of:=[.A155]+1" table:style-name="ce10">
            <text:p>155</text:p>
          </table:table-cell>
          <table:table-cell office:value-type="float" office:value="94" table:style-name="ce11">
            <text:p>94</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乾式UV光基板洗淨設備及方法</text:p>
          </table:table-cell>
          <table:table-cell office:value-type="string" table:style-name="ce24">
            <text:p>I241221</text:p>
          </table:table-cell>
          <table:table-cell office:value-type="string" table:style-name="ce24">
            <text:p>美國</text:p>
          </table:table-cell>
          <table:table-cell office:value-type="string" table:style-name="ce31">
            <text:p>一種無線通訊之報警系統係由一磁卡之控制電路產生一訊號，並藉由該磁卡之無線通訊模組將訊號傳送至伺服器主機，該伺服器主機接收來自磁卡之訊號後，透過微處理器來判斷該訊號是否與資料庫之資料符合，以便立即將訊號傳送到警民連線報警系統，通知警方即時趕到現場。</text:p>
            <text:p/>
          </table:table-cell>
          <table:table-cell office:value-type="string" table:style-name="ce29">
            <text:p>工研院系統中心</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56" table:formula="of:=[.A156]+1" table:style-name="ce10">
            <text:p>156</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以臭氧水成長超薄氧化層的方法</text:p>
          </table:table-cell>
          <table:table-cell office:value-type="string" table:style-name="ce24">
            <text:p>I255510</text:p>
          </table:table-cell>
          <table:table-cell office:value-type="string" table:style-name="ce24">
            <text:p>中華民國</text:p>
          </table:table-cell>
          <table:table-cell office:value-type="string" table:style-name="ce31">
            <text:p>本發明將臭氧氣體溶於去離子水中形成臭氧水，再將矽晶圓浸入臭氧水中成長超薄氧化層，用以取代傳統製程中的高溫成長超薄氧化層。本發明的優點為省時、省能、不需高溫即可成長超薄、高密度、高均勻性的氧化層。The present invention relates to a method for forming an ultra thin oxide layer by using an ozonated water, which comprises the steps of dissolving an ozone-containing gas in deionized water to form an ozonated water, and immersing a silicon wafer in the ozonated water to from an ultra thin oxide layer on the wafer. <text:s/>The method according to the present invention can substitute for the conventional high temperature process for growing an ultra thin oxide layer and form an ultra thin oxide layer in high density and high uniformity by taking the advantages of time-saving, energy-saving but without conducting at an elevated temperature.</text:p>
          </table:table-cell>
          <table:table-cell office:value-type="string" table:style-name="ce29">
            <text:p>工研院能環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57" table:formula="of:=[.A157]+1" table:style-name="ce10">
            <text:p>157</text:p>
          </table:table-cell>
          <table:table-cell office:value-type="float" office:value="96" table:style-name="ce11">
            <text:p>96</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含過氧化氫的廢水的處理方法及系統</text:p>
          </table:table-cell>
          <table:table-cell office:value-type="string" table:style-name="ce24">
            <text:p>I284117</text:p>
          </table:table-cell>
          <table:table-cell office:value-type="string" table:style-name="ce24">
            <text:p>中華民國</text:p>
          </table:table-cell>
          <table:table-cell office:value-type="string" table:style-name="ce31">
            <text:p>本發明揭示一種含過氧化氫的廢水處理的改良，其中用於降低廢水中過氧化氫含量的活性碳的效率及使用壽命被增進。本發明方法在監測該廢水的pH值，並且當pH值小於4時將其調整至4或更高，接著才令活性碳接觸廢水。</text:p>
            <text:p/>
          </table:table-cell>
          <table:table-cell office:value-type="string" table:style-name="ce29">
            <text:p>工研院能環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58" table:formula="of:=[.A158]+1" table:style-name="ce10">
            <text:p>158</text:p>
          </table:table-cell>
          <table:table-cell office:value-type="float" office:value="95" table:style-name="ce11">
            <text:p>95</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氣泡式反應清洗裝置及其方法</text:p>
          </table:table-cell>
          <table:table-cell office:value-type="string" table:style-name="ce24">
            <text:p>I262827</text:p>
          </table:table-cell>
          <table:table-cell office:value-type="string" table:style-name="ce24">
            <text:p>中華民國</text:p>
          </table:table-cell>
          <table:table-cell office:value-type="string" table:style-name="ce31">
            <text:p>一種氣泡式反應清洗裝置及其方法，係利用氣泡式界面擴散層壓縮技術，利用氣動方式產生的氣泡壁作為氣-液-固異相系統的反應界面（interface），並借助氣泡沿著待清洗之材質表面爬升的拖曳過程，讓液-固界面層厚度壓縮變小，而使界面質傳效率最佳化，進而有效除去材質表面的有機物。The present invention relates to a washing apparatus with bubbling reaction and a washing method of using bubbling reaction which are based on compression technology of an interface diffusion layer with bubbling, by the aid of using a bubble wall generated by a pneumatic means as a reaction interface in a gas-liquid-solid heterogeneous system and utilizing a pulling force generated by bubbles when climbing up along the surface of a material to be washed, to compress thickness of the liquid-solid interface and optimize mass transfer efficiency in multiphase that can remove organic matter from the material surface.</text:p>
          </table:table-cell>
          <table:table-cell office:value-type="string" table:style-name="ce29">
            <text:p>工研院能環所</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59" table:formula="of:=[.A159]+1" table:style-name="ce10">
            <text:p>159</text:p>
          </table:table-cell>
          <table:table-cell office:value-type="float" office:value="97" table:style-name="ce11">
            <text:p>97</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超臨界流體清洗方法及其系統</text:p>
          </table:table-cell>
          <table:table-cell office:value-type="string" table:style-name="ce24">
            <text:p>I291714</text:p>
          </table:table-cell>
          <table:table-cell office:value-type="string" table:style-name="ce24">
            <text:p>中華民國</text:p>
          </table:table-cell>
          <table:table-cell office:value-type="string" table:style-name="ce31">
            <text:p>一種超臨界流體清洗方法及其系統，係配合超臨界流體清洗系統，以超臨界流體清潔具有表面微結構的材料表面，再以超臨界流體進行元件浸泡、清洗與乾燥的步驟，元件表面可包含奈米孔洞或高深寬比微結構，以此超臨界流體清洗方法可移除元件表面之不純物質或水氣。 A method and system for cleaning using supercritical fluid is to cooperate with supercritical fluid system for cleaning the surface of a material with microstructure by supercritical fluid, and then carry on the steps of soaking, cleaning and drying a element by the supercritical fluid, the surface of the element includes a nanoporous and a high aspect ratio structure. The present invention can remove the impurities and steam of the surface of the element by the method for cleaning using supercritical fluid.<text:s/></text:p>
          </table:table-cell>
          <table:table-cell office:value-type="string" table:style-name="ce29">
            <text:p>工研院能環所</text:p>
          </table:table-cell>
          <table:table-cell office:value-type="string" table:style-name="ce29">
            <text:p>李露蘋</text:p>
          </table:table-cell>
          <table:table-cell office:value-type="string" table:style-name="ce29">
            <text:p>03-59117812</text:p>
          </table:table-cell>
          <table:table-cell office:value-type="string" table:style-name="ce29">
            <text:p>noralp@itri.org.tw</text:p>
          </table:table-cell>
          <table:table-cell table:number-columns-repeated="16372"/>
        </table:table-row>
        <table:table-row table:style-name="ro2">
          <table:table-cell office:value-type="float" office:value="160" table:formula="of:=[.A160]+1" table:style-name="ce10">
            <text:p>160</text:p>
          </table:table-cell>
          <table:table-cell office:value-type="float" office:value="96" table:style-name="ce11">
            <text:p>96</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5">
            <text:p>利用脈衝伏安法偵測微量物質之方法</text:p>
          </table:table-cell>
          <table:table-cell office:value-type="string" table:style-name="ce24">
            <text:p>I272382</text:p>
          </table:table-cell>
          <table:table-cell office:value-type="string" table:style-name="ce24">
            <text:p>中華民國</text:p>
          </table:table-cell>
          <table:table-cell office:value-type="string" table:style-name="ce31">
            <text:p>本發明係關於一種電化學分析方法，係以導電性鑽石膜材料為電極，透過脈衝伏安法（Pulsed Voltammetry）中的方波伏安法（Square Wave Voltammetry）偵測溶液中重金屬及有機物濃度，藉導電性鑽石膜電極具有測量電壓範圍寬廣的特性大幅提昇可偵測的化學物質種類及精確度。</text:p>
            <text:p/>
          </table:table-cell>
          <table:table-cell office:value-type="string" table:style-name="ce29">
            <text:p>工研院院本部</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style-name="ro2">
          <table:table-cell office:value-type="float" office:value="161" table:formula="of:=[.A161]+1" table:style-name="ce10">
            <text:p>161</text:p>
          </table:table-cell>
          <table:table-cell office:value-type="float" office:value="94" table:style-name="ce11">
            <text:p>94</text:p>
          </table:table-cell>
          <table:table-cell office:value-type="string" table:content-validation-name="val2" table:style-name="ce12">
            <text:p>是</text:p>
          </table:table-cell>
          <table:table-cell office:value-type="string" table:content-validation-name="val1" table:style-name="ce34">
            <text:p>民生福祉</text:p>
          </table:table-cell>
          <table:table-cell office:value-type="string" table:style-name="ce26">
            <text:p>作為觸媒載體之奈米碳球</text:p>
          </table:table-cell>
          <table:table-cell office:value-type="string" table:style-name="ce14">
            <text:p>I242465</text:p>
          </table:table-cell>
          <table:table-cell office:value-type="string" table:style-name="ce24">
            <text:p>中華民國</text:p>
          </table:table-cell>
          <table:table-cell office:value-type="string" table:style-name="ce31">
            <text:p>本發明係有關於一種作為觸媒載體之奈米碳球，包含有金屬觸媒微粒鍵結於此奈米碳球之表面，其結構可以化學通式F(-M) n表示，其中F為奈米碳球，M為金屬觸媒微粒，n代表金屬觸媒微粒數目。本發明將奈米碳球應用為金屬觸媒微粒之載體，可使此金屬觸媒具有特殊的催化性質，並藉由奈米碳球的良好分散性，提高金屬觸媒的分散均勻性，進而提升其催化效果。</text:p>
          </table:table-cell>
          <table:table-cell office:value-type="string" table:style-name="ce29">
            <text:p>工研院院本部</text:p>
          </table:table-cell>
          <table:table-cell office:value-type="string" table:style-name="ce29">
            <text:p>劉展洋</text:p>
          </table:table-cell>
          <table:table-cell office:value-type="string" table:style-name="ce29">
            <text:p>03-5916037</text:p>
          </table:table-cell>
          <table:table-cell office:value-type="string" table:style-name="ce29">
            <text:p>JamesLiu@Itri.org.tw</text:p>
          </table:table-cell>
          <table:table-cell table:number-columns-repeated="16372"/>
        </table:table-row>
        <table:table-row table:number-rows-repeated="1048414" table:style-name="ro2">
          <table:table-cell table:number-columns-repeated="16384"/>
        </table:table-row>
      </table:table>
      <table:table table:name="專利讓與列表" table:style-name="ta2">
        <table:table-column table:style-name="co7" table:default-cell-style-name="ce1"/>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4">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專利終止維護列表" table:style-name="ta2">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4">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4">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List" table:style-name="ta2">
        <table:table-column table:style-name="co23" table:default-cell-style-name="ce1"/>
        <table:table-column table:style-name="co1"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_24037__20316__34920_1" style:display-name="一般_工作表1" style:family="table-cell" style:data-style-name="N0">
      <style:table-cell-properties style:vertical-align="automatic" fo:background-color="transparent"/>
      <style:text-properties fo:color="#000000" style:font-family-generic="roman"/>
    </style:style>
    <style:style style:name="_19968__33324___24037__20316__34920_1_1" style:display-name="一般_工作表1_1" style:family="table-cell" style:data-style-name="N0">
      <style:table-cell-properties style:vertical-align="automatic" fo:background-color="transparent"/>
      <style:text-properties fo:color="#000000" style:font-family-generic="roman"/>
    </style:style>
    <style:style style:name="_19968__33324___24037__20316__34920_10" style:display-name="一般_工作表10" style:family="table-cell" style:data-style-name="N0">
      <style:table-cell-properties style:vertical-align="automatic" fo:background-color="transparent"/>
      <style:text-properties fo:color="#000000" style:font-family-generic="roman"/>
    </style:style>
    <style:style style:name="_19968__33324___24037__20316__34920_3" style:display-name="一般_工作表3" style:family="table-cell" style:data-style-name="N0">
      <style:table-cell-properties style:vertical-align="automatic" fo:background-color="transparent"/>
      <style:text-properties fo:color="#000000" style:font-family-generic="roman"/>
    </style:style>
    <style:style style:name="_21315__20998__20301__32_2" style:display-name="千分位 2"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29</meta:generator>
    <meta:initial-creator>陳映竹</meta:initial-creator>
    <dc:creator>胡婷婷</dc:creator>
    <meta:creation-date>2015-01-20T05:58:54Z</meta:creation-date>
    <dc:date>2017-08-01T07:38:17Z</dc:date>
    <meta:print-date>2015-02-25T08:52:51Z</meta:print-date>
  </office:meta>
</office:document-meta>
</file>