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6.7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6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1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72" table:default-cell-style-name="ce11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10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10">
            <text:p>中文名稱</text:p>
          </table:table-cell>
          <table:table-cell office:value-type="string" table:number-columns-spanned="1" table:number-rows-spanned="2" table:style-name="ce10">
            <text:p><text:s/>技術特色</text:p>
          </table:table-cell>
          <table:table-cell office:value-type="string" table:number-columns-spanned="1" table:number-rows-spanned="2" table:style-name="ce10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連絡人</text:p>
          </table:table-cell>
          <table:table-cell office:value-type="string" table:number-columns-spanned="1" table:number-rows-spanned="2" table:style-name="ce10">
            <text:p>連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07" table:style-name="ce8">
            <text:p>107</text:p>
          </table:table-cell>
          <table:table-cell office:value-type="string" table:content-validation-name="val1" table:style-name="ce14">
            <text:p>否</text:p>
          </table:table-cell>
          <table:table-cell office:value-type="string" table:style-name="ce15">
            <text:p>服務創新</text:p>
          </table:table-cell>
          <table:table-cell office:value-type="string" table:style-name="ce13">
            <text:p>環境建構</text:p>
          </table:table-cell>
          <table:table-cell office:value-type="string" table:style-name="ce16">
            <text:p>深度情資萃取技術</text:p>
          </table:table-cell>
          <table:table-cell office:value-type="string" table:style-name="ce16">
            <text:p>為了即時感知新興資安威脅，企業需要從不同的來源 (如資安新聞公告、漏洞公告網站、資安廠商)自行蒐集與訂閱威脅情資，資安人員往往是被動接收資訊的角色，缺乏資安情資的全面性、主動探索與情資整合的能力。</text:p>
          </table:table-cell>
          <table:table-cell office:value-type="string" table:style-name="ce9">
            <text:p>適用領域：金融、醫療、SIEM、網通設備商、通訊傳播、資安顧問業</text:p>
            <text:p>服務使用方式：</text:p>
            <text:p>模式1：網站 (通用框架：註冊會員後，在網站上設定情資領域偏好，透過登入網站瀏覽內容；客製化網頁：重新開發網站前端設計與呈現內容)</text:p>
            <text:p>模式2：API (提供API供廠商取得軟體弱點、惡意網址，與惡意程式三種威脅情資資訊，讓廠商彈性化應用、介接內部系統，主動進行軟體名稱、可疑惡意網址與惡意程式MD5特徵比對)</text:p>
            <text:p>預期效益：</text:p>
            <text:p>提升資安威脅取得的效率與多樣性，協助廠商及企業即時掌握軟體漏洞與重大資安威脅警訊。</text:p>
          </table:table-cell>
          <table:table-cell office:value-type="string" table:style-name="ce17">
            <text:p>資策會</text:p>
          </table:table-cell>
          <table:table-cell office:value-type="string" table:style-name="ce15">
            <text:p>蔡淑玲</text:p>
          </table:table-cell>
          <table:table-cell office:value-type="string" table:style-name="ce15">
            <text:p>(02)6607-8974<text:s text:c="2"/></text:p>
          </table:table-cell>
          <table:table-cell office:value-type="string" table:style-name="ce15">
            <text:p>viviantsai@ii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07" table:style-name="ce8">
            <text:p>107</text:p>
          </table:table-cell>
          <table:table-cell office:value-type="string" table:content-validation-name="val1" table:style-name="ce14">
            <text:p>否</text:p>
          </table:table-cell>
          <table:table-cell office:value-type="string" table:style-name="ce15">
            <text:p>服務創新</text:p>
          </table:table-cell>
          <table:table-cell office:value-type="string" table:style-name="ce13">
            <text:p>環境建構</text:p>
          </table:table-cell>
          <table:table-cell office:value-type="string" table:style-name="ce16">
            <text:p>惡意威脅潛伏偵測技術</text:p>
          </table:table-cell>
          <table:table-cell office:value-type="string" table:style-name="ce16">
            <text:p>基於使用者行為塑模(UEBA)，透過網路層流量及應用層日誌分析，偵測企業內部憑證竊取之駭客橫向移動</text:p>
          </table:table-cell>
          <table:table-cell office:value-type="string" table:style-name="ce9">
            <text:p>1. 系統整合商</text:p>
            <text:p>2. 資安檢測服務供應商</text:p>
            <text:p>3. 網通設備製造商</text:p>
            <text:p>4. 伺服器硬體供應/系統整合商</text:p>
          </table:table-cell>
          <table:table-cell office:value-type="string" table:style-name="ce17">
            <text:p>資策會</text:p>
          </table:table-cell>
          <table:table-cell office:value-type="string" table:style-name="ce15">
            <text:p>蔡淑玲</text:p>
          </table:table-cell>
          <table:table-cell office:value-type="string" table:style-name="ce15">
            <text:p>(02)6607-8974<text:s text:c="2"/></text:p>
          </table:table-cell>
          <table:table-cell office:value-type="string" table:style-name="ce15">
            <text:p>viviantsai@ii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107" table:style-name="ce8">
            <text:p>107</text:p>
          </table:table-cell>
          <table:table-cell office:value-type="string" table:content-validation-name="val1" table:style-name="ce14">
            <text:p>否</text:p>
          </table:table-cell>
          <table:table-cell office:value-type="string" table:style-name="ce15">
            <text:p>服務創新</text:p>
          </table:table-cell>
          <table:table-cell office:value-type="string" table:style-name="ce13">
            <text:p>環境建構</text:p>
          </table:table-cell>
          <table:table-cell office:value-type="string" table:style-name="ce16">
            <text:p>誘導式入侵威脅偵測技術</text:p>
          </table:table-cell>
          <table:table-cell office:value-type="string" table:style-name="ce16">
            <text:p>經由虛擬化系統佈署及動態客製調整機制，發展誘導式入侵偵測技術，藉以蒐集更多駭客行為與意圖做為情資加以利用</text:p>
          </table:table-cell>
          <table:table-cell office:value-type="string" table:style-name="ce9">
            <text:p>1. 系統整合商</text:p>
            <text:p>2. 資安檢測服務供應商</text:p>
            <text:p>3. 網通設備製造商</text:p>
            <text:p>5. 伺服器硬體供應/系統整合商</text:p>
          </table:table-cell>
          <table:table-cell office:value-type="string" table:style-name="ce17">
            <text:p>資策會</text:p>
          </table:table-cell>
          <table:table-cell office:value-type="string" table:style-name="ce15">
            <text:p>蔡淑玲</text:p>
          </table:table-cell>
          <table:table-cell office:value-type="string" table:style-name="ce15">
            <text:p>(02)6607-8974<text:s text:c="2"/></text:p>
          </table:table-cell>
          <table:table-cell office:value-type="string" table:style-name="ce15">
            <text:p>viviantsai@iii.org.tw</text:p>
          </table:table-cell>
          <table:table-cell table:number-columns-repeated="1637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07" table:style-name="ce8">
            <text:p>107</text:p>
          </table:table-cell>
          <table:table-cell office:value-type="string" table:content-validation-name="val1" table:style-name="ce14">
            <text:p>否</text:p>
          </table:table-cell>
          <table:table-cell office:value-type="string" table:style-name="ce15">
            <text:p>服務創新</text:p>
          </table:table-cell>
          <table:table-cell office:value-type="string" table:style-name="ce13">
            <text:p>環境建構</text:p>
          </table:table-cell>
          <table:table-cell office:value-type="string" table:style-name="ce16">
            <text:p>工控系統威脅分析技術</text:p>
          </table:table-cell>
          <table:table-cell office:value-type="string" table:style-name="ce16">
            <text:p>工業生產基礎設施聯網後，成為駭客攻擊新目標，2015年美國包括油、水、電和核能電廠等關鍵基礎建設，遭到駭客攻擊高達295次，攸關民生經濟與國家安全。目前工業SCADA /Modbus網路與PLC可程式邏輯控制器等設施，本身潛藏漏洞且自我保護能力弱，控制命令缺乏識別管控，駭客輕易利用網際網路及工控網路進行複合式攻擊，特別需要強化自我保護能力及威脅偵測聯防能力。本技術提供高效前處理學習機制之工控網路入侵偵測模組、OT工控自動化防禦規則產生，以及PC/UA網路數據擷取與解讀分析倉儲等技術，可偵測之Modbus、OPC/UA等網路攻擊威脅手法，涵蓋掃描偵察、回應注入、命令注入及癱瘓服務等各式攻擊行為。</text:p>
          </table:table-cell>
          <table:table-cell office:value-type="string" table:style-name="ce9">
            <text:p>1. 油、水、電和交通等關鍵基礎設施之資安防護</text:p>
            <text:p>2. 工業生產力4.0製程之資安監控與防護</text:p>
            <text:p>3. IoT Cybersecurity</text:p>
            <text:p/>
          </table:table-cell>
          <table:table-cell office:value-type="string" table:style-name="ce17">
            <text:p>資策會</text:p>
          </table:table-cell>
          <table:table-cell office:value-type="string" table:style-name="ce15">
            <text:p>蔡淑玲</text:p>
          </table:table-cell>
          <table:table-cell office:value-type="string" table:style-name="ce15">
            <text:p>(02)6607-8974<text:s text:c="2"/></text:p>
          </table:table-cell>
          <table:table-cell office:value-type="string" table:style-name="ce15">
            <text:p>viviantsai@iii.org.tw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1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1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陳映竹</meta:initial-creator>
    <dc:creator>胡婷婷</dc:creator>
    <meta:creation-date>2015-01-20T05:58:54Z</meta:creation-date>
    <dc:date>2018-02-14T03:25:53Z</dc:date>
    <meta:print-date>2018-02-09T03:35:50Z</meta:print-date>
  </office:meta>
</office:document-meta>
</file>