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style:text-properties style:font-name="微軟正黑體" style:font-name-asian="微軟正黑體" style:font-name-complex="微軟正黑體"/>
    </style:style>
    <style:style style:name="ce11" style:family="table-cell" style:parent-style-name="Default" style:data-style-name="N0">
      <style:table-cell-properties fo:border-top="thin solid #000000" fo:border-bottom="thin solid #000000" fo:border-left="none" fo:border-right="thin solid #000000"/>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3"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16"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style:style>
    <style:style style:name="ce18" style:family="table-cell" style:parent-style-name="Default" style:data-style-name="N3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30">
      <style:text-properties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Default" style:data-style-name="N3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1895833333333cm"/>
    </style:style>
    <style:style style:name="co4" style:family="table-column">
      <style:table-column-properties fo:break-before="auto" style:column-width="8.493125cm"/>
    </style:style>
    <style:style style:name="co5" style:family="table-column">
      <style:table-column-properties fo:break-before="auto" style:column-width="9.63083333333333cm"/>
    </style:style>
    <style:style style:name="co6" style:family="table-column">
      <style:table-column-properties fo:break-before="auto" style:column-width="4.47145833333333cm"/>
    </style:style>
    <style:style style:name="co7" style:family="table-column">
      <style:table-column-properties fo:break-before="auto" style:column-width="2.75166666666667cm"/>
    </style:style>
    <style:style style:name="co8" style:family="table-column">
      <style:table-column-properties fo:break-before="auto" style:column-width="8.09625cm"/>
    </style:style>
    <style:style style:name="co9" style:family="table-column">
      <style:table-column-properties fo:break-before="auto" style:column-width="5.000625cm"/>
    </style:style>
    <style:style style:name="co10" style:family="table-column">
      <style:table-column-properties fo:break-before="auto" style:column-width="1.87854166666667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4895833333333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5479166666667cm"/>
    </style:style>
    <style:style style:name="co25" style:family="table-column">
      <style:table-column-properties fo:break-before="auto" style:column-width="4.683125cm"/>
    </style:style>
    <style:style style:name="co26" style:family="table-column">
      <style:table-column-properties fo:break-before="auto" style:column-width="4.048125cm"/>
    </style:style>
    <style:style style:name="ro1" style:family="table-row">
      <style:table-row-properties style:row-height="39.9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_(19).C2">
          <table:help-message table:display="true">
            <text:p>請確認是否已存在於專利暨可移轉技術資料庫中</text:p>
          </table:help-message>
          <table:error-message table:display="true"/>
        </table:content-validation>
        <table:content-validation table:name="val2"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3"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4"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_(19)" table:style-name="ta1">
        <table:table-column table:style-name="co1" table:default-cell-style-name="ce8"/>
        <table:table-column table:style-name="co2" table:default-cell-style-name="ce14"/>
        <table:table-column table:style-name="co3" table:default-cell-style-name="ce14"/>
        <table:table-column table:style-name="co2" table:default-cell-style-name="ce8"/>
        <table:table-column table:style-name="co4" table:default-cell-style-name="ce8"/>
        <table:table-column table:style-name="co5" table:default-cell-style-name="ce16"/>
        <table:table-column table:style-name="co6" table:default-cell-style-name="ce19"/>
        <table:table-column table:style-name="co7" table:default-cell-style-name="ce8"/>
        <table:table-column table:style-name="co8" table:default-cell-style-name="ce16"/>
        <table:table-column table:style-name="co7" table:number-columns-repeated="3" table:default-cell-style-name="ce8"/>
        <table:table-column table:style-name="co9" table:default-cell-style-name="ce8"/>
        <table:table-column table:style-name="co10" table:number-columns-repeated="16371" table:default-cell-style-name="ce8"/>
        <table:table-row table:style-name="ro1">
          <table:table-cell office:value-type="string" table:style-name="ce20">
            <text:p>項次</text:p>
          </table:table-cell>
          <table:table-cell office:value-type="string" table:style-name="ce20">
            <text:p>產出年度</text:p>
          </table:table-cell>
          <table:table-cell office:value-type="string" table:style-name="ce21">
            <text:p>是否已存在於專利暨可移轉技術資料庫中</text:p>
          </table:table-cell>
          <table:table-cell office:value-type="string" table:style-name="ce20">
            <text:p>領域類別</text:p>
          </table:table-cell>
          <table:table-cell office:value-type="string" table:style-name="ce20">
            <text:p>專利名稱</text:p>
          </table:table-cell>
          <table:table-cell office:value-type="string" table:style-name="ce21">
            <text:p>專利英文名稱</text:p>
          </table:table-cell>
          <table:table-cell office:value-type="string" table:style-name="ce22">
            <text:p>專利證號</text:p>
          </table:table-cell>
          <table:table-cell office:value-type="string" table:style-name="ce20">
            <text:p>申請國家</text:p>
          </table:table-cell>
          <table:table-cell office:value-type="string" table:style-name="ce21">
            <text:p>摘要</text:p>
          </table:table-cell>
          <table:table-cell office:value-type="string" table:style-name="ce20">
            <text:p>執行單位</text:p>
          </table:table-cell>
          <table:table-cell office:value-type="string" table:style-name="ce20">
            <text:p>連絡人</text:p>
          </table:table-cell>
          <table:table-cell office:value-type="string" table:style-name="ce20">
            <text:p>連絡電話</text:p>
          </table:table-cell>
          <table:table-cell office:value-type="string" table:style-name="ce20">
            <text:p>email</text:p>
          </table:table-cell>
          <table:table-cell table:number-columns-repeated="16371" table:style-name="ce23"/>
        </table:table-row>
        <table:table-row table:style-name="ro1">
          <table:table-cell office:value-type="float" office:value="1" table:style-name="ce9">
            <text:p>1</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1">
            <text:p>綠能科技</text:p>
          </table:table-cell>
          <table:table-cell office:value-type="string" table:style-name="ce9">
            <text:p>發光二極體封裝結構及其製作方法</text:p>
          </table:table-cell>
          <table:table-cell office:value-type="string" table:style-name="ce11">
            <text:p>Light emitting diode package and process of making the same</text:p>
          </table:table-cell>
          <table:table-cell office:value-type="float" office:value="4947929" table:style-name="ce18">
            <text:p>4947929</text:p>
          </table:table-cell>
          <table:table-cell office:value-type="string" table:style-name="ce9">
            <text:p>日本</text:p>
          </table:table-cell>
          <table:table-cell office:value-type="string" table:style-name="ce10">
            <text:p>一種發光二極體封裝結構及其製作方法，乃利用由兩層矽基材間夾有絕緣層之絕緣矽（silicon-on-insulator, SOI）作為封裝基板，然後，於絕緣矽基板之兩層矽基材上分別製作凹槽反射座與可將絕緣矽基板分割出正負電極之隔絕槽，再製作數個金屬導線電性連接前述兩層矽基材，即可將發光二極體晶粒配置於凹槽反射座上並透過金屬導線而電性連接至絕緣矽基板之正負電極，藉此可達成發光二極體的封裝作業，並提高耐溫性、散熱性，以及簡化製程。</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2" table:style-name="ce9">
            <text:p>2</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9">
            <text:p>綠能科技</text:p>
          </table:table-cell>
          <table:table-cell office:value-type="string" table:style-name="ce9">
            <text:p>整合太陽能電池與熱電元件的封裝結構及其製作方法</text:p>
          </table:table-cell>
          <table:table-cell office:value-type="string" table:style-name="ce17">
            <text:p>Integrated package structure having solar cell and thermoelectric element and method of fabricating the same</text:p>
          </table:table-cell>
          <table:table-cell office:value-type="string" table:style-name="ce18">
            <text:p>I353673<text:s text:c="23"/></text:p>
          </table:table-cell>
          <table:table-cell office:value-type="string" table:style-name="ce9">
            <text:p>中華民國</text:p>
          </table:table-cell>
          <table:table-cell office:value-type="string" table:style-name="ce15">
            <text:p>一種整合太陽能電池與熱電元件的封裝結構，其包括一基板、一第一太陽能電池與一熱電元件。基板具有一第一表面。第一太陽能電池具有一第二表面以及配置於第二表面上的一第一電極與一第二電極，且第二表面面向第一表面。熱電元件具有一第三電極與一第四電極。熱電元件配置於第一表面與第二表面之間，且第一電極與第二電極分別電性連接至第三電極與第四電極。此外，一種整合太陽能電池與熱電元件的封裝結構的製作方法亦被提出。</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3" table:style-name="ce9">
            <text:p>3</text:p>
          </table:table-cell>
          <table:table-cell office:value-type="float" office:value="100" table:style-name="ce12">
            <text:p>100</text:p>
          </table:table-cell>
          <table:table-cell office:value-type="string" table:content-validation-name="val1" table:style-name="ce13">
            <text:p>是</text:p>
          </table:table-cell>
          <table:table-cell office:value-type="string" table:style-name="ce9">
            <text:p>綠能科技</text:p>
          </table:table-cell>
          <table:table-cell office:value-type="string" table:style-name="ce9">
            <text:p>整合太陽能電池與熱電元件的封裝結構及其製作方法</text:p>
          </table:table-cell>
          <table:table-cell office:value-type="string" table:style-name="ce17">
            <text:p>Integrated package structure having solar cell and thermoelectric element and method of fabricating the same</text:p>
          </table:table-cell>
          <table:table-cell office:value-type="string" table:style-name="ce1">
            <text:p>8,008,573</text:p>
          </table:table-cell>
          <table:table-cell office:value-type="string" table:style-name="ce9">
            <text:p>美國</text:p>
          </table:table-cell>
          <table:table-cell office:value-type="string" table:style-name="ce15">
            <text:p>一種整合太陽能電池與熱電元件的封裝結構，其包括一基板、一第一太陽能電池與一熱電元件。基板具有一第一表面。第一太陽能電池具有一第二表面以及配置於第二表面上的一第一電極與一第二電極，且第二表面面向第一表面。熱電元件具有一第三電極與一第四電極。熱電元件配置於第一表面與第二表面之間，且第一電極與第二電極分別電性連接至第三電極與第四電極。此外，一種整合太陽能電池與熱電元件的封裝結構的製作方法亦被提出。</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4" table:style-name="ce9">
            <text:p>4</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1">
            <text:p>綠能科技</text:p>
          </table:table-cell>
          <table:table-cell office:value-type="string" table:style-name="ce9">
            <text:p>背光模組及應用其之液晶顯示器</text:p>
          </table:table-cell>
          <table:table-cell office:value-type="string" table:style-name="ce11">
            <text:p>Backlight module and liquid crystal display using the same</text:p>
          </table:table-cell>
          <table:table-cell office:value-type="string" table:style-name="ce18">
            <text:p>I369541<text:s text:c="23"/></text:p>
          </table:table-cell>
          <table:table-cell office:value-type="string" table:style-name="ce9">
            <text:p>中華民國</text:p>
          </table:table-cell>
          <table:table-cell office:value-type="string" table:style-name="ce10">
            <text:p>一種背光模組，包括一燈箱以及一光源。其中燈箱具有相對之一開口與一底部，且底部具有至少一個第一散熱鰭片。第一散熱鰭片燈箱為一體成型，並向燈箱外延伸，而光源配置於燈箱內。上述背光模組不需增加額外的散熱元件即可有良好的散熱效果。</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5" table:style-name="ce9">
            <text:p>5</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光源裝置及其驅動裝置</text:p>
          </table:table-cell>
          <table:table-cell office:value-type="string" table:style-name="ce11">
            <text:p>Light source apparatus and driving apparatus thereof</text:p>
          </table:table-cell>
          <table:table-cell office:value-type="string" table:style-name="ce18">
            <text:p>ZL200810128176.X<text:s text:c="14"/></text:p>
          </table:table-cell>
          <table:table-cell office:value-type="string" table:style-name="ce9">
            <text:p>中國大陸</text:p>
          </table:table-cell>
          <table:table-cell office:value-type="string" table:style-name="ce10">
            <text:p>一種光源裝置及其驅動裝置。此驅動裝置包括第一節點、第二節點、時脈同步單元、控制單元、開關單元與迴授單元。此驅動裝置透過第一節點與第二節點接收交流電壓。時脈同步單元將交流電壓轉換成時脈同步信號。控制單元依據時脈同步信號之時序輸出調整信號，並依據迴授信號調變調整信號之脈寬。開關單元依據調整信號之控制，而決定是否將交流電壓提供至光源模組。迴授單元檢測光源模組之負載狀態，並依據檢測結果輸出迴授信號至控制單元。</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6" table:style-name="ce9">
            <text:p>6</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光源裝置及其驅動裝置</text:p>
          </table:table-cell>
          <table:table-cell office:value-type="string" table:style-name="ce11">
            <text:p>Light source apparatus and driving apparatus thereof</text:p>
          </table:table-cell>
          <table:table-cell office:value-type="float" office:value="4892522" table:style-name="ce18">
            <text:p>4892522</text:p>
          </table:table-cell>
          <table:table-cell office:value-type="string" table:style-name="ce9">
            <text:p>日本</text:p>
          </table:table-cell>
          <table:table-cell office:value-type="string" table:style-name="ce10">
            <text:p>一種光源裝置及其驅動裝置。此驅動裝置包括第一節點、第二節點、時脈同步單元、控制單元、開關單元與迴授單元。此驅動裝置透過第一節點與第二節點接收交流電壓。時脈同步單元將交流電壓轉換成時脈同步信號。控制單元依據時脈同步信號之時序輸出調整信號，並依據迴授信號調變調整信號之脈寬。開關單元依據調整信號之控制，而決定是否將交流電壓提供至光源模組。迴授單元檢測光源模組之負載狀態，並依據檢測結果輸出迴授信號至控制單元。</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7" table:style-name="ce9">
            <text:p>7</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光源裝置及其驅動裝置</text:p>
          </table:table-cell>
          <table:table-cell office:value-type="string" table:style-name="ce11">
            <text:p>Light source apparatus and driving apparatus thereof</text:p>
          </table:table-cell>
          <table:table-cell office:value-type="string" table:style-name="ce18">
            <text:p>I370705<text:s text:c="23"/></text:p>
          </table:table-cell>
          <table:table-cell office:value-type="string" table:style-name="ce9">
            <text:p>中華民國</text:p>
          </table:table-cell>
          <table:table-cell office:value-type="string" table:style-name="ce10">
            <text:p>一種光源裝置及其驅動裝置。此驅動裝置包括第一節點、第二節點、時脈同步單元、控制單元、開關單元與迴授單元。此驅動裝置透過第一節點與第二節點接收交流電壓。時脈同步單元將交流電壓轉換成時脈同步信號。控制單元依據時脈同步信號之時序輸出調整信號，並依據迴授信號調變調整信號之脈寬。開關單元依據調整信號之控制，而決定是否將交流電壓提供至光源模組。迴授單元檢測光源模組之負載狀態，並依據檢測結果輸出迴授信號至控制單元。</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8" table:style-name="ce9">
            <text:p>8</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白光系統之驅動方法</text:p>
          </table:table-cell>
          <table:table-cell office:value-type="string" table:style-name="ce11">
            <text:p>Method for driving a light source and a backing light source</text:p>
          </table:table-cell>
          <table:table-cell office:value-type="string" table:style-name="ce18">
            <text:p>I370704<text:s text:c="23"/></text:p>
          </table:table-cell>
          <table:table-cell office:value-type="string" table:style-name="ce9">
            <text:p>中華民國</text:p>
          </table:table-cell>
          <table:table-cell office:value-type="string" table:style-name="ce10">
            <text:p>本發明之白光系統之驅動方法首先計算一輔助光源之開啟時間(DTi)。其次，設定一訊框時間(FT)及一單元時間(UT)，並計算該訊框時間可容納之單元時間的個數(M)。之後，根據一輔助光源之開啟時間(DTi)及該單元時間(UT)，計算該輔助光源之開啟次數(Ni)及補償時間(CTi)。最後，根據該開啟次數(Ni)及補償時間(CTi)，驅動該輔助光源發出光束。</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9" table:style-name="ce9">
            <text:p>9</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微光學元件基板及製作微光學結構的方法</text:p>
          </table:table-cell>
          <table:table-cell office:value-type="string" table:style-name="ce11">
            <text:p>Micro optical element substrate and method of fabricating optical structure<text:s/></text:p>
          </table:table-cell>
          <table:table-cell office:value-type="string" table:style-name="ce18">
            <text:p>I372269<text:s text:c="23"/></text:p>
          </table:table-cell>
          <table:table-cell office:value-type="string" table:style-name="ce9">
            <text:p>中華民國</text:p>
          </table:table-cell>
          <table:table-cell office:value-type="string" table:style-name="ce10">
            <text:p>一種製作微光學結構的方法，包括下列步驟：首先，提供一基板，其中基板具有相對之一第一表面以及一第二表面。然後，在基板上形成至少一貫孔。之後，將一第一模具配置於第一表面上，並與基板對位。接下來，在貫孔及模具內填入一第一光學材料。然後，使第一光學材料固化以形成光學元件。之後，將第一模具移除。</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10" table:style-name="ce9">
            <text:p>10</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具靜電保護之發光二極體封裝結構及其製作方法</text:p>
          </table:table-cell>
          <table:table-cell office:value-type="string" table:style-name="ce11">
            <text:p>Light-emitting diode package having electrostatic discharge protection function and method of fabricating the same</text:p>
          </table:table-cell>
          <table:table-cell office:value-type="string" table:style-name="ce18">
            <text:p>I363437<text:s text:c="23"/></text:p>
          </table:table-cell>
          <table:table-cell office:value-type="string" table:style-name="ce9">
            <text:p>中華民國</text:p>
          </table:table-cell>
          <table:table-cell office:value-type="string" table:style-name="ce10">
            <text:p>一種具靜電保護之發光二極體封裝結構及其製作方法，其係利用一特殊的複合基板來製備一內埋二極體與發光二極體，利用複合基板中之絕緣層來隔絕陣列式結構中之個別的內埋二極體，以使發光二極體裝置具有靜電保護之功能。</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11" table:style-name="ce9">
            <text:p>11</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具靜電保護之發光二極體封裝結構及其製作方法</text:p>
          </table:table-cell>
          <table:table-cell office:value-type="string" table:style-name="ce11">
            <text:p>Light-emitting diode package having electrostatic discharge protection function and method of fabricating the same</text:p>
          </table:table-cell>
          <table:table-cell office:value-type="string" table:style-name="ce1">
            <text:p>8,129,726</text:p>
          </table:table-cell>
          <table:table-cell office:value-type="string" table:style-name="ce9">
            <text:p>美國</text:p>
          </table:table-cell>
          <table:table-cell office:value-type="string" table:style-name="ce10">
            <text:p>一種具靜電保護之發光二極體封裝結構及其製作方法，其係利用一特殊的複合基板來製備一內埋二極體與發光二極體，利用複合基板中之絕緣層來隔絕陣列式結構中之個別的內埋二極體，以使發光二極體裝置具有靜電保護之功能。</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12" table:style-name="ce9">
            <text:p>12</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太陽能電池模塊</text:p>
          </table:table-cell>
          <table:table-cell office:value-type="string" table:style-name="ce11">
            <text:p>Solar cell module</text:p>
          </table:table-cell>
          <table:table-cell office:value-type="string" table:style-name="ce18">
            <text:p>ZL200910003385.6<text:s text:c="14"/></text:p>
          </table:table-cell>
          <table:table-cell office:value-type="string" table:style-name="ce9">
            <text:p>中國大陸</text:p>
          </table:table-cell>
          <table:table-cell office:value-type="string" table:style-name="ce10">
            <text:p>一種太陽能電池模組，其包括聚光元件、第一太陽能電池、第二太陽能電池、第三太陽能電池以及分光元件。聚光元件用以收集具有一波段的太陽光。第一太陽能電池具有高於1.9 eV的能隙。第二太陽能電池具有約0.7 eV、約1.4 eV以及約1.8 eV的能隙。第三太陽能電池具有約1.2 eV的能隙。分光元件用以將具有所述波段的太陽光分離出具有第一次波段的光、具有第二次波段的光以及具有第三次波段的光。第一太陽能電池接收具有第一次波段的光、第二太陽能電池接收具有第二次波段的光以及第三太陽能電池接收具有第三次波段的光。</text:p>
            <text:p/>
            <text:p/>
            <text:p/>
            <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13" table:style-name="ce9">
            <text:p>13</text:p>
          </table:table-cell>
          <table:table-cell office:value-type="float" office:value="102" table:style-name="ce12">
            <text:p>102</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太陽能電池模組</text:p>
          </table:table-cell>
          <table:table-cell office:value-type="string" table:style-name="ce11">
            <text:p>Solar cell module</text:p>
          </table:table-cell>
          <table:table-cell office:value-type="string" table:style-name="ce18">
            <text:p>I385810<text:s text:c="23"/></text:p>
          </table:table-cell>
          <table:table-cell office:value-type="string" table:style-name="ce9">
            <text:p>中華民國</text:p>
          </table:table-cell>
          <table:table-cell office:value-type="string" table:style-name="ce10">
            <text:p>一種太陽能電池模組，其包括聚光元件、第一太陽能電池、第二太陽能電池、第三太陽能電池以及分光元件。聚光元件用以收集具有一波段的太陽光。第一太陽能電池具有高於1.9 eV的能隙。第二太陽能電池具有約0.7 eV、約1.4 eV以及約1.8 eV的能隙。第三太陽能電池具有約1.2 eV的能隙。分光元件用以將具有所述波段的太陽光分離出具有第一次波段的光、具有第二次波段的光以及具有第三次波段的光。第一太陽能電池接收具有第一次波段的光、第二太陽能電池接收具有第二次波段的光以及第三太陽能電池接收具有第三次波段的光。</text:p>
            <text:p/>
            <text:p/>
            <text:p/>
            <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14" table:style-name="ce9">
            <text:p>14</text:p>
          </table:table-cell>
          <table:table-cell office:value-type="float" office:value="103" table:style-name="ce12">
            <text:p>103</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發光二極體封裝結構</text:p>
          </table:table-cell>
          <table:table-cell office:value-type="string" table:style-name="ce11">
            <text:p>Light emitting diode package structure</text:p>
          </table:table-cell>
          <table:table-cell office:value-type="string" table:style-name="ce1">
            <text:p>8,692,274</text:p>
          </table:table-cell>
          <table:table-cell office:value-type="string" table:style-name="ce9">
            <text:p>美國</text:p>
          </table:table-cell>
          <table:table-cell office:value-type="string" table:style-name="ce10">
            <text:p>一種發光二極體封裝結構包括一承載基板、至少一發光二極體晶片、一光學元件以及一高導熱透光液體。發光二極體晶片配置於承載基板上，並具有一主動層。光學元件配置於承載基板上，光學元件與承載基板之間形成一封閉空間，且發光二極體晶片位於封閉空間中。高導熱透光液體填滿於封閉空間中。</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15" table:style-name="ce9">
            <text:p>15</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1">
            <text:p>綠能科技</text:p>
          </table:table-cell>
          <table:table-cell office:value-type="string" table:style-name="ce9">
            <text:p>發光二極管封裝結構與其制作方法</text:p>
          </table:table-cell>
          <table:table-cell office:value-type="string" table:style-name="ce11">
            <text:p>Light emitting diode package structure and method for manufacturing the same</text:p>
          </table:table-cell>
          <table:table-cell office:value-type="string" table:style-name="ce18">
            <text:p>ZL200910137356.9<text:s text:c="14"/></text:p>
          </table:table-cell>
          <table:table-cell office:value-type="string" table:style-name="ce9">
            <text:p>中國大陸</text:p>
          </table:table-cell>
          <table:table-cell office:value-type="string" table:style-name="ce10">
            <text:p>一種發光二極體封裝結構與其製作方法，藉由定義杯狀結構之透明體，可藉此改變螢光粉轉化層塗佈厚度，使螢光粉厚度有差異化，讓大角度出光減少經過的螢光粉轉化層，改善封裝體出光不均勻之問題。</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16" table:style-name="ce9">
            <text:p>16</text:p>
          </table:table-cell>
          <table:table-cell office:value-type="float" office:value="102" table:style-name="ce12">
            <text:p>102</text:p>
          </table:table-cell>
          <table:table-cell office:value-type="string" table:content-validation-name="val1" table:style-name="ce13">
            <text:p>是</text:p>
          </table:table-cell>
          <table:table-cell office:value-type="string" table:style-name="ce9">
            <text:p>綠能科技</text:p>
          </table:table-cell>
          <table:table-cell office:value-type="string" table:style-name="ce9">
            <text:p>半透明太陽光電膜</text:p>
          </table:table-cell>
          <table:table-cell office:value-type="string" table:style-name="ce11">
            <text:p>Semitransparent photovoltaic film　</text:p>
          </table:table-cell>
          <table:table-cell office:value-type="string" table:style-name="ce18">
            <text:p>I415274<text:s text:c="23"/></text:p>
          </table:table-cell>
          <table:table-cell office:value-type="string" table:style-name="ce9">
            <text:p>中華民國</text:p>
          </table:table-cell>
          <table:table-cell office:value-type="string" table:style-name="ce10">
            <text:p>一種半透明太陽光電膜，包括軟性基板以及太陽光電元件。所述軟性基板包括一體成型的數個第一與第二平面部分，且第二平面部分與第一平面部分相連接並形成一角度。而太陽光電元件則是形成於軟性基板之第一平面構造的表面上。上述半透明太陽光電膜可充分吸收太陽光將之轉化為電子，同時讓水平和下方的光線穿透，造成視覺上透明的效果。</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17" table:style-name="ce9">
            <text:p>17</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建築物的窗體、展示裝置的窗體及其多功能窗體結構</text:p>
          </table:table-cell>
          <table:table-cell office:value-type="string" table:style-name="ce11">
            <text:p>Window of building, window of display, and multifunctional window structure thereof</text:p>
          </table:table-cell>
          <table:table-cell office:value-type="string" table:style-name="ce18">
            <text:p>ZL200910254288.4<text:s text:c="14"/></text:p>
          </table:table-cell>
          <table:table-cell office:value-type="string" table:style-name="ce9">
            <text:p>中國大陸</text:p>
          </table:table-cell>
          <table:table-cell office:value-type="string" table:style-name="ce10">
            <text:p>一種多功能窗體結構，包括一第一透明基板、一第二透明基板、一波長轉換層、一間隔層、複數個太陽能電池接收單元以及複數個光源，其中太陽能電池接收單元以及光源分別設置於第一、第二透明基板之側邊。前述第一透明基板具有一入射面以及一第一表面，其中第一表面與入射面形成一傾斜角。波長轉換層設置於第一表面上，間隔層則用以隔開第一、第二透明基板。波長轉換層可將太陽光之一部分入射波段轉換為太陽能電池接收單元之可吸收波段，使太陽能電池接收單元能將太陽能儲存於一電池模組中。</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18" table:style-name="ce9">
            <text:p>18</text:p>
          </table:table-cell>
          <table:table-cell office:value-type="float" office:value="102" table:style-name="ce12">
            <text:p>102</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建築物之窗體、展示裝置之窗體及其多功能窗體結構</text:p>
          </table:table-cell>
          <table:table-cell office:value-type="string" table:style-name="ce11">
            <text:p>Window of building, window of display, and multifunctional window structure thereof</text:p>
          </table:table-cell>
          <table:table-cell office:value-type="string" table:style-name="ce18">
            <text:p>I392791<text:s text:c="23"/></text:p>
          </table:table-cell>
          <table:table-cell office:value-type="string" table:style-name="ce9">
            <text:p>中華民國</text:p>
          </table:table-cell>
          <table:table-cell office:value-type="string" table:style-name="ce10">
            <text:p>一種多功能窗體結構，包括一第一透明基板、一第二透明基板、一波長轉換層、一間隔層、複數個太陽能電池接收單元以及複數個光源，其中太陽能電池接收單元以及光源分別設置於第一、第二透明基板之側邊。前述第一透明基板具有一入射面以及一第一表面，其中第一表面與入射面形成一傾斜角。波長轉換層設置於第一表面上，間隔層則用以隔開第一、第二透明基板。波長轉換層可將太陽光之一部分入射波段轉換為太陽能電池接收單元之可吸收波段，使太陽能電池接收單元能將太陽能儲存於一電池模組中。</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style-name="ro1">
          <table:table-cell office:value-type="float" office:value="19" table:style-name="ce9">
            <text:p>19</text:p>
          </table:table-cell>
          <table:table-cell office:value-type="float" office:value="101" table:style-name="ce12">
            <text:p>101</text:p>
          </table:table-cell>
          <table:table-cell office:value-type="string" table:content-validation-name="val1" table:style-name="ce13">
            <text:p>是</text:p>
          </table:table-cell>
          <table:table-cell office:value-type="string" table:style-name="ce2">
            <text:p>綠能科技</text:p>
          </table:table-cell>
          <table:table-cell office:value-type="string" table:style-name="ce9">
            <text:p>具氣密性之發光裝置</text:p>
          </table:table-cell>
          <table:table-cell office:value-type="string" table:style-name="ce17">
            <text:p>Hermetic light-emitting device</text:p>
          </table:table-cell>
          <table:table-cell office:value-type="string" table:style-name="ce2">
            <text:p>8,075,152</text:p>
          </table:table-cell>
          <table:table-cell office:value-type="string" table:style-name="ce9">
            <text:p>美國</text:p>
          </table:table-cell>
          <table:table-cell office:value-type="string" table:style-name="ce15">
            <text:p>本創作涉及一種具氣密性之發光裝置，其包含一散熱體結構、一線路基板、至少一發光元件、複數條導線、一密封材料、一墊片以及一外罩。散熱體結構包含相反設置之至少一散熱鰭片和一表面以及設置於該表面之一第一通孔。線路基板具有一相對應於該第一通孔設置之第二通孔。至少一發光元件設置於線路基板上，該線路基板旁置於散熱體結構之該表面，並以該至少一發光元件背向於該散熱體結構。複數條導線穿設於該第一通孔與該第二通孔，並連接至該線路基板，以提供該至少一發光元件電源。密封材料填充於該第一通孔與該第二通孔。墊片設置於散熱體結構之該表面且環繞該線路基板，而外罩覆蓋該至少一發光元件且抵接於該墊片。</text:p>
          </table:table-cell>
          <table:table-cell office:value-type="string" table:style-name="ce9">
            <text:p>工研院電光系統所</text:p>
          </table:table-cell>
          <table:table-cell office:value-type="string" table:style-name="ce9">
            <text:p>徐碧珍</text:p>
          </table:table-cell>
          <table:table-cell office:value-type="string" table:style-name="ce9">
            <text:p>03-5917624</text:p>
          </table:table-cell>
          <table:table-cell office:value-type="string" table:style-name="ce9">
            <text:p>PCHSU@itri.org.tw</text:p>
          </table:table-cell>
          <table:table-cell table:number-columns-repeated="16371"/>
        </table:table-row>
        <table:table-row table:number-rows-repeated="1048556" table:style-name="ro1">
          <table:table-cell table:number-columns-repeated="16384"/>
        </table:table-row>
      </table:table>
      <table:table table:name="專利讓與列表" table:style-name="ta2">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0" table:number-columns-repeated="16373"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6" table:style-name="ro3">
          <table:table-cell table:number-columns-repeated="2" table:style-name="ce2"/>
          <table:table-cell table:content-validation-name="val2" table:style-name="ce3"/>
          <table:table-cell table:content-validation-name="val3" table:style-name="ce3"/>
          <table:table-cell table:number-columns-repeated="8" table:style-name="ce2"/>
          <table:table-cell table:number-columns-repeated="16372"/>
        </table:table-row>
        <table:table-row table:number-rows-repeated="8" table:style-name="ro4">
          <table:table-cell table:number-columns-repeated="2" table:style-name="ce2"/>
          <table:table-cell table:content-validation-name="val2" table:style-name="ce3"/>
          <table:table-cell table:content-validation-name="val3"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10" table:number-columns-repeated="16375"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6" table:style-name="ro3">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number-rows-repeated="7" table:style-name="ro4">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4">
          <table:table-cell table:number-columns-repeated="2" table:style-name="ce2"/>
          <table:table-cell table:content-validation-name="val4" table:style-name="ce3"/>
          <table:table-cell table:content-validation-name="val5"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2">
        <table:table-column table:style-name="co26" table:default-cell-style-name="ce1"/>
        <table:table-column table:style-name="co10"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陳映竹</meta:initial-creator>
    <dc:creator>胡婷婷</dc:creator>
    <meta:creation-date>2015-01-20T05:58:54Z</meta:creation-date>
    <dc:date>2018-04-13T02:18:04Z</dc:date>
  </office:meta>
</office:document-meta>
</file>