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4" style:family="table-cell" style:parent-style-name="Default" style:data-style-name="N0">
      <style:table-cell-properties fo:border="thin solid #000000"/>
      <style:text-properties style:font-family-generic="roman"/>
    </style:style>
    <style:style style:name="ce5" style:family="table-cell" style:parent-style-name="Default" style:data-style-name="N30">
      <style:table-cell-properties fo:border="thin solid #000000"/>
      <style:text-properties style:font-family-generic="roman"/>
    </style:style>
    <style:style style:name="ce6" style:family="table-cell" style:parent-style-name="Default" style:data-style-name="N30">
      <style:table-cell-properties fo:border="thin solid #000000" fo:background-color="#FFFFFF"/>
      <style:text-properties style:font-family-generic="roman"/>
    </style:style>
    <style:style style:name="ce7" style:family="table-cell" style:parent-style-name="Default" style:data-style-name="N0">
      <style:table-cell-properties fo:border="thin solid #000000" fo:background-color="#FFFFFF"/>
      <style:text-properties style:font-family-generic="roman"/>
    </style:style>
    <style:style style:name="ce8" style:family="table-cell" style:parent-style-name="_19968__33324___24037__20316__34920_1_1" style:data-style-name="N0">
      <style:table-cell-properties fo:border="thin solid #000000" style:vertical-align="automatic" fo:background-color="transparent" style:cell-protect="protected"/>
      <style:text-properties fo:color="#000000" style:font-family-generic="roman"/>
    </style:style>
    <style:style style:name="ce9" style:family="table-cell" style:parent-style-name="_19968__33324___24037__20316__34920_1_1"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family-generic="roman"/>
    </style:style>
    <style:style style:name="ce10" style:family="table-cell" style:parent-style-name="_36229__36899__32080_" style:data-style-name="N0">
      <style:table-cell-properties fo:border="thin solid #000000"/>
      <style:text-properties fo:color="#000000" style:text-underline-style="solid" style:text-underline-type="single" style:font-family-generic="roman"/>
    </style:style>
    <style:style style:name="ce11" style:family="table-cell" style:parent-style-name="Default" style:data-style-name="N0"/>
    <style:style style:name="ce12" style:family="table-cell" style:parent-style-name="_19968__33324___24037__20316__34920_1_1" style:data-style-name="N3">
      <style:table-cell-properties fo:border="thin solid #000000" style:vertical-align="automatic" fo:background-color="transparent" style:cell-protect="protected" style:repeat-content="false"/>
      <style:paragraph-properties fo:text-align="start" fo:margin-left="0cm"/>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6645833333333cm" style:use-optimal-column-width="true"/>
    </style:style>
    <style:style style:name="co2" style:family="table-column">
      <style:table-column-properties fo:break-before="auto" style:column-width="2.54cm"/>
    </style:style>
    <style:style style:name="co3" style:family="table-column">
      <style:table-column-properties fo:break-before="auto" style:column-width="4.23333333333333cm"/>
    </style:style>
    <style:style style:name="co4" style:family="table-column">
      <style:table-column-properties fo:break-before="auto" style:column-width="3.095625cm"/>
    </style:style>
    <style:style style:name="co5" style:family="table-column">
      <style:table-column-properties fo:break-before="auto" style:column-width="9.26041666666667cm"/>
    </style:style>
    <style:style style:name="co6" style:family="table-column">
      <style:table-column-properties fo:break-before="auto" style:column-width="2.72520833333333cm" style:use-optimal-column-width="true"/>
    </style:style>
    <style:style style:name="co7" style:family="table-column">
      <style:table-column-properties fo:break-before="auto" style:column-width="6.270625cm"/>
    </style:style>
    <style:style style:name="ro1" style:family="table-row">
      <style:table-row-properties style:row-height="51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8.5pt" style:use-optimal-row-height="false" fo:break-before="auto"/>
    </style:style>
    <style:style style:name="ro4"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5" table:default-cell-style-name="ce1"/>
        <table:table-column table:style-name="co7" table:default-cell-style-name="ce1"/>
        <table:table-column table:style-name="co2" table:number-columns-repeated="16372"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3">
            <text:p>是否已存在於專利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連絡人</text:p>
          </table:table-cell>
          <table:table-cell office:value-type="string" table:style-name="ce2">
            <text:p>連絡電話</text:p>
          </table:table-cell>
          <table:table-cell office:value-type="string" table:style-name="ce2">
            <text:p>email</text:p>
          </table:table-cell>
          <table:table-cell table:number-columns-repeated="16372"/>
        </table:table-row>
        <table:table-row table:style-name="ro2">
          <table:table-cell office:value-type="float" office:value="1" table:style-name="ce4">
            <text:p>1</text:p>
          </table:table-cell>
          <table:table-cell office:value-type="string" table:style-name="ce8">
            <text:p>94<text:s/></text:p>
          </table:table-cell>
          <table:table-cell office:value-type="string" table:style-name="ce5">
            <text:p>是</text:p>
          </table:table-cell>
          <table:table-cell office:value-type="string" table:style-name="ce6">
            <text:p>智慧科技</text:p>
          </table:table-cell>
          <table:table-cell office:value-type="string" table:style-name="ce8">
            <text:p>以電源線為通訊媒介的家電控制方法及裝置</text:p>
          </table:table-cell>
          <table:table-cell office:value-type="string" table:style-name="ce9">
            <text:p>I239177<text:s text:c="23"/></text:p>
          </table:table-cell>
          <table:table-cell office:value-type="string" table:style-name="ce8">
            <text:p>中華民國</text:p>
          </table:table-cell>
          <table:table-cell office:value-type="string" table:style-name="ce8">
            <text:p>本發明係關於一種以電源線為通訊媒介的家電控制方法及裝置，係將家電產品內部之操作狀態、故障碼等控制參數透過一信號轉換手段以家庭內之交流電源線作為載具，傳送至連接於同一電源線上的家電產品；該信號轉換手段主要係將控制參數轉換為電源線通訊協定信號後，經由電源線送予家電產品，再於家電產品內部轉換成原廠牌的控制碼加以執行，而在家電產品間構成主僕式（Master-Slave）或點對點（Peer to Peer）式之電源線控制通訊網路。</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2" table:style-name="ce4">
            <text:p>2</text:p>
          </table:table-cell>
          <table:table-cell office:value-type="string" table:style-name="ce8">
            <text:p>94<text:s/></text:p>
          </table:table-cell>
          <table:table-cell office:value-type="string" table:style-name="ce5">
            <text:p>是</text:p>
          </table:table-cell>
          <table:table-cell office:value-type="string" table:style-name="ce6">
            <text:p>智慧科技</text:p>
          </table:table-cell>
          <table:table-cell office:value-type="string" table:style-name="ce8">
            <text:p>智慧家電之通訊控制轉譯模組</text:p>
          </table:table-cell>
          <table:table-cell office:value-type="string" table:style-name="ce9">
            <text:p>I227615<text:s text:c="23"/></text:p>
          </table:table-cell>
          <table:table-cell office:value-type="string" table:style-name="ce8">
            <text:p>中華民國</text:p>
          </table:table-cell>
          <table:table-cell office:value-type="string" table:style-name="ce8">
            <text:p>一種智慧家電之通訊控制轉譯模組，使用於一家電產品中，包括有一微控器、至少一特定通訊裝置及一雙向轉譯器及至少一雙向序列通訊介面；該微控器執行一SAANET通訊協定，而該特定通訊裝置則使用一商用規格之通訊協定及通訊實體層與一遠端裝置進行連線，該雙向轉譯器連接於該特定通訊裝置，並利用該雙向序列通訊介面與該微控器進行雙向通訊，雙向轉譯該SAANET通訊協定中之通訊封包與該特定通訊裝置之通訊封包，可將家電產品中微控器之控制命令或訊息轉譯為標準規格之通訊協定，達成快速開發智慧家電的目的。</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3" table:style-name="ce4">
            <text:p>3</text:p>
          </table:table-cell>
          <table:table-cell office:value-type="string" table:style-name="ce8">
            <text:p>95<text:s/></text:p>
          </table:table-cell>
          <table:table-cell office:value-type="string" table:style-name="ce5">
            <text:p>是</text:p>
          </table:table-cell>
          <table:table-cell office:value-type="string" table:style-name="ce7">
            <text:p>智慧科技</text:p>
          </table:table-cell>
          <table:table-cell office:value-type="string" table:style-name="ce8">
            <text:p>奈米碳管太陽能發電模組</text:p>
          </table:table-cell>
          <table:table-cell office:value-type="string" table:style-name="ce9">
            <text:p>I251354<text:s text:c="23"/></text:p>
          </table:table-cell>
          <table:table-cell office:value-type="string" table:style-name="ce8">
            <text:p>中華民國</text:p>
          </table:table-cell>
          <table:table-cell office:value-type="string" table:style-name="ce8">
            <text:p>一種奈米碳管太陽能發電模組，包含:第一導電層，至少部份透光；第二導電層，用以輸出電子；及混合層，用以提供並傳導電子與電洞，介於第一導電層與第二導電層之間，由該第一導電層所透過之光照射後提供電子；及複數條奈米碳管連接於該第一導電層或該第二導電層，用以傳導該電子至該第一導電層或該第二導電層。</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4" table:style-name="ce4">
            <text:p>4</text:p>
          </table:table-cell>
          <table:table-cell office:value-type="string" table:style-name="ce8">
            <text:p>96<text:s/></text:p>
          </table:table-cell>
          <table:table-cell office:value-type="string" table:style-name="ce5">
            <text:p>是</text:p>
          </table:table-cell>
          <table:table-cell office:value-type="string" table:style-name="ce7">
            <text:p>智慧科技</text:p>
          </table:table-cell>
          <table:table-cell office:value-type="string" table:style-name="ce8">
            <text:p>濃差型光化學反應器</text:p>
          </table:table-cell>
          <table:table-cell office:value-type="string" table:style-name="ce9">
            <text:p>I284561<text:s text:c="23"/></text:p>
          </table:table-cell>
          <table:table-cell office:value-type="string" table:style-name="ce8">
            <text:p>中華民國</text:p>
          </table:table-cell>
          <table:table-cell office:value-type="string" table:style-name="ce8">
            <text:p>一種濃差型光化學反應器，是由光化學反應槽與光觸媒反應板所構成，其利用光觸媒、金屬、導電載體與還原極依序結合而成光觸媒反應板，來降低內電阻障礙，提高光激發之電子電洞分離效率，並藉由調整光觸媒反應槽內之處理液的濃度差異，改變化學反應之位置，使之不受熱力學的限制，從而提高化學反應效率，並減少犧牲試劑的使用量。</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5" table:style-name="ce4">
            <text:p>5</text:p>
          </table:table-cell>
          <table:table-cell office:value-type="string" table:style-name="ce8">
            <text:p>96<text:s/></text:p>
          </table:table-cell>
          <table:table-cell office:value-type="string" table:style-name="ce5">
            <text:p>是</text:p>
          </table:table-cell>
          <table:table-cell office:value-type="string" table:style-name="ce6">
            <text:p>智慧科技</text:p>
          </table:table-cell>
          <table:table-cell office:value-type="string" table:style-name="ce8">
            <text:p>微懸臂樑感測器</text:p>
          </table:table-cell>
          <table:table-cell office:value-type="string" table:style-name="ce9">
            <text:p>I273221<text:s text:c="23"/></text:p>
          </table:table-cell>
          <table:table-cell office:value-type="string" table:style-name="ce8">
            <text:p>中華民國</text:p>
          </table:table-cell>
          <table:table-cell office:value-type="string" table:style-name="ce8">
            <text:p>一種微懸臂樑感測器，係藉由微懸臂樑表面之微結構設計，使微懸臂樑具較大的有效響應偏向量，提升較佳的靈敏度與選擇性，微懸臂樑感測器包括微懸臂樑及檢測材料層，於微懸臂樑表面上，係形成有至少一微結構，而檢測材料層係塗佈於此設計表面，微結構可提升檢測材料層及微懸臂樑間的附著力，並層加微懸臂樑軸向應力變化，進而獲得較佳的感測響應。</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6" table:style-name="ce4">
            <text:p>6</text:p>
          </table:table-cell>
          <table:table-cell office:value-type="string" table:style-name="ce8">
            <text:p>95<text:s/></text:p>
          </table:table-cell>
          <table:table-cell office:value-type="string" table:style-name="ce5">
            <text:p>是</text:p>
          </table:table-cell>
          <table:table-cell office:value-type="string" table:style-name="ce7">
            <text:p>智慧科技</text:p>
          </table:table-cell>
          <table:table-cell office:value-type="string" table:style-name="ce8">
            <text:p>車輛災難預警系統</text:p>
          </table:table-cell>
          <table:table-cell office:value-type="string" table:style-name="ce9">
            <text:p>I259996<text:s text:c="23"/></text:p>
          </table:table-cell>
          <table:table-cell office:value-type="string" table:style-name="ce8">
            <text:p>中華民國</text:p>
          </table:table-cell>
          <table:table-cell office:value-type="string" table:style-name="ce8">
            <text:p>本發明提供一種車輛災難預警系統，包括：感測器，能夠感測接收車體外之聲音訊號；辨識模組，接收從該感測器傳送來之該聲音訊號，按該聲音訊號之頻率、響聲間隔加以辨識；以及控制/警示模組，接收從該辨識模組送來之辨識結果訊號，而發出警示訊息。</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7" table:style-name="ce4">
            <text:p>7</text:p>
          </table:table-cell>
          <table:table-cell office:value-type="string" table:style-name="ce8">
            <text:p>101</text:p>
          </table:table-cell>
          <table:table-cell office:value-type="string" table:style-name="ce5">
            <text:p>是</text:p>
          </table:table-cell>
          <table:table-cell office:value-type="string" table:style-name="ce7">
            <text:p>智慧科技</text:p>
          </table:table-cell>
          <table:table-cell office:value-type="string" table:style-name="ce8">
            <text:p>導光裝置</text:p>
          </table:table-cell>
          <table:table-cell office:value-type="string" table:style-name="ce9">
            <text:p>ZL201120446226.6<text:s text:c="14"/></text:p>
          </table:table-cell>
          <table:table-cell office:value-type="string" table:style-name="ce8">
            <text:p>中國大陸</text:p>
          </table:table-cell>
          <table:table-cell office:value-type="string" table:style-name="ce8">
            <text:p>一種導光裝置。導光裝置包括一第一反射板、一第二反射板及一第三反射板。第一反射板相對於一基準面之一第一夾角小於45度。第二反射板連接於第一反射板。第二反射板相對於基準面之一第二夾角小於第一夾角。第三反射板連接於第二反射板。第三反射板相對於基準面之一第三夾角小於第二夾角。</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8" table:style-name="ce4">
            <text:p>8</text:p>
          </table:table-cell>
          <table:table-cell office:value-type="string" table:style-name="ce8">
            <text:p>101</text:p>
          </table:table-cell>
          <table:table-cell office:value-type="string" table:style-name="ce5">
            <text:p>是</text:p>
          </table:table-cell>
          <table:table-cell office:value-type="string" table:style-name="ce7">
            <text:p>智慧科技</text:p>
          </table:table-cell>
          <table:table-cell office:value-type="string" table:style-name="ce8">
            <text:p>導光裝置</text:p>
          </table:table-cell>
          <table:table-cell office:value-type="string" table:style-name="ce9">
            <text:p>M424394<text:s text:c="23"/></text:p>
          </table:table-cell>
          <table:table-cell office:value-type="string" table:style-name="ce8">
            <text:p>中華民國</text:p>
          </table:table-cell>
          <table:table-cell office:value-type="string" table:style-name="ce8">
            <text:p>一種導光裝置。導光裝置包括一第一反射板、一第二反射板及一第三反射板。第一反射板相對於一基準面之一第一夾角小於45度。第二反射板連接於第一反射板。第二反射板相對於基準面之一第二夾角小於第一夾角。第三反射板連接於第二反射板。第三反射板相對於基準面之一第三夾角小於第二夾角。</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9" table:style-name="ce4">
            <text:p>9</text:p>
          </table:table-cell>
          <table:table-cell office:value-type="string" table:style-name="ce8">
            <text:p>100</text:p>
          </table:table-cell>
          <table:table-cell office:value-type="string" table:style-name="ce5">
            <text:p>是</text:p>
          </table:table-cell>
          <table:table-cell office:value-type="string" table:style-name="ce7">
            <text:p>智慧科技</text:p>
          </table:table-cell>
          <table:table-cell office:value-type="string" table:style-name="ce8">
            <text:p>窗戶結構及具有該窗戶結構的建築物</text:p>
          </table:table-cell>
          <table:table-cell office:value-type="string" table:style-name="ce9">
            <text:p>ZL201020204968.3<text:s text:c="14"/></text:p>
          </table:table-cell>
          <table:table-cell office:value-type="string" table:style-name="ce8">
            <text:p>中國大陸</text:p>
          </table:table-cell>
          <table:table-cell office:value-type="string" table:style-name="ce8">
            <text:p>一種窗戶結構及具有窗戶結構之建築物，其中窗戶結構包含導光部、遮光部及通風部。導光部係用以提供光線射入且改變光線折射角度，遮光部係設置於導光部下方，遮光部係用以遮擋光線，通風部係設置於遮光部下方，通風部係用以將建築物外部之空氣引進建築物內部。</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10" table:style-name="ce4">
            <text:p>10</text:p>
          </table:table-cell>
          <table:table-cell office:value-type="string" table:style-name="ce8">
            <text:p>100</text:p>
          </table:table-cell>
          <table:table-cell office:value-type="string" table:style-name="ce5">
            <text:p>是</text:p>
          </table:table-cell>
          <table:table-cell office:value-type="string" table:style-name="ce7">
            <text:p>智慧科技</text:p>
          </table:table-cell>
          <table:table-cell office:value-type="string" table:style-name="ce8">
            <text:p>窗戶結構及具有該窗戶結構的建築物</text:p>
          </table:table-cell>
          <table:table-cell office:value-type="string" table:style-name="ce9">
            <text:p>ZL201120008704.5<text:s text:c="14"/></text:p>
          </table:table-cell>
          <table:table-cell office:value-type="string" table:style-name="ce8">
            <text:p>中國大陸</text:p>
          </table:table-cell>
          <table:table-cell office:value-type="string" table:style-name="ce8">
            <text:p>一種窗戶結構及具有窗戶結構之建築物，其中窗戶結構包含導光部、遮光部及通風部。導光部係用以提供光線射入且改變光線折射角度，遮光部係設置於導光部下方，遮光部係用以遮擋光線，通風部係設置於遮光部下方，通風部係用以將建築物外部之空氣引進建築物內部。</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11" table:style-name="ce4">
            <text:p>11</text:p>
          </table:table-cell>
          <table:table-cell office:value-type="string" table:style-name="ce8">
            <text:p>100</text:p>
          </table:table-cell>
          <table:table-cell office:value-type="string" table:style-name="ce5">
            <text:p>是</text:p>
          </table:table-cell>
          <table:table-cell office:value-type="string" table:style-name="ce7">
            <text:p>智慧科技</text:p>
          </table:table-cell>
          <table:table-cell office:value-type="string" table:style-name="ce8">
            <text:p>窗戶結構及具有窗戶結構之建築物</text:p>
          </table:table-cell>
          <table:table-cell office:value-type="string" table:style-name="ce9">
            <text:p>M414477<text:s text:c="23"/></text:p>
          </table:table-cell>
          <table:table-cell office:value-type="string" table:style-name="ce8">
            <text:p>中華民國</text:p>
          </table:table-cell>
          <table:table-cell office:value-type="string" table:style-name="ce8">
            <text:p>一種窗戶結構及具有窗戶結構之建築物，其中窗戶結構包含導光部、遮光部及通風部。導光部係用以提供光線射入且改變光線折射角度，遮光部係設置於導光部下方，遮光部係用以遮擋光線，通風部係設置於遮光部下方，通風部係用以將建築物外部之空氣引進建築物內部。</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12" table:style-name="ce4">
            <text:p>12</text:p>
          </table:table-cell>
          <table:table-cell office:value-type="string" table:style-name="ce8">
            <text:p>100</text:p>
          </table:table-cell>
          <table:table-cell office:value-type="string" table:style-name="ce5">
            <text:p>是</text:p>
          </table:table-cell>
          <table:table-cell office:value-type="string" table:style-name="ce7">
            <text:p>智慧科技</text:p>
          </table:table-cell>
          <table:table-cell office:value-type="string" table:style-name="ce8">
            <text:p>窗戶結構及具有窗戶結構之建築物</text:p>
          </table:table-cell>
          <table:table-cell office:value-type="string" table:style-name="ce9">
            <text:p>M413019<text:s text:c="23"/></text:p>
          </table:table-cell>
          <table:table-cell office:value-type="string" table:style-name="ce8">
            <text:p>中華民國</text:p>
          </table:table-cell>
          <table:table-cell office:value-type="string" table:style-name="ce8">
            <text:p>一種窗戶結構及具有窗戶結構之建築物，其中窗戶結構包含導光部、遮光部及通風部。導光部係用以提供光線射入且改變光線折射角度，遮光部係設置於導光部下方，遮光部係用以遮擋光線，通風部係設置於遮光部下方，通風部係用以將建築物外部之空氣引進建築物內部。</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13" table:style-name="ce4">
            <text:p>13</text:p>
          </table:table-cell>
          <table:table-cell office:value-type="string" table:style-name="ce8">
            <text:p>101</text:p>
          </table:table-cell>
          <table:table-cell office:value-type="string" table:style-name="ce5">
            <text:p>是</text:p>
          </table:table-cell>
          <table:table-cell office:value-type="string" table:style-name="ce7">
            <text:p>智慧科技</text:p>
          </table:table-cell>
          <table:table-cell office:value-type="string" table:style-name="ce8">
            <text:p>具內建式耦合偵測裝置的非接觸式電源及其耦合偵測方法</text:p>
          </table:table-cell>
          <table:table-cell office:value-type="string" table:style-name="ce9">
            <text:p>ZL200710198979.8<text:s text:c="14"/></text:p>
          </table:table-cell>
          <table:table-cell office:value-type="string" table:style-name="ce8">
            <text:p>中國大陸</text:p>
          </table:table-cell>
          <table:table-cell office:value-type="string" table:style-name="ce8">
            <text:p>本發明係揭露一種非接觸式電源(non-contact power supply)及其耦合偵測方法。該非接觸式電源包含一可分離式變壓器(detachable transformer)，包括一變壓器一次側，以及一內建式耦合偵測裝置(built-in coupling detection device)，包括一電流感測器(current sensor)，耦合於該變壓器一次側，用以感測該變壓器一次側之一電流，以及一控制器，連接於該電流感測器，用以接收該電流，及根據該電流以判定該變壓器是否處於一耦合狀態。</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14" table:style-name="ce4">
            <text:p>14</text:p>
          </table:table-cell>
          <table:table-cell office:value-type="string" table:style-name="ce8">
            <text:p>100</text:p>
          </table:table-cell>
          <table:table-cell office:value-type="string" table:style-name="ce5">
            <text:p>是</text:p>
          </table:table-cell>
          <table:table-cell office:value-type="string" table:style-name="ce7">
            <text:p>智慧科技</text:p>
          </table:table-cell>
          <table:table-cell office:value-type="string" table:style-name="ce8">
            <text:p>具內建式耦合偵測裝置之非接觸式電源及其耦合偵測方法</text:p>
          </table:table-cell>
          <table:table-cell office:value-type="string" table:style-name="ce9">
            <text:p>7,843,707<text:s text:c="21"/></text:p>
          </table:table-cell>
          <table:table-cell office:value-type="string" table:style-name="ce8">
            <text:p>美國</text:p>
          </table:table-cell>
          <table:table-cell office:value-type="string" table:style-name="ce8">
            <text:p>本發明係揭露一種非接觸式電源(non-contact power supply)及其耦合偵測方法。該非接觸式電源包含一可分離式變壓器(detachable transformer)，包括一變壓器一次側，以及一內建式耦合偵測裝置(built-in coupling detection device)，包括一電流感測器(current sensor)，耦合於該變壓器一次側，用以感測該變壓器一次側之一電流，以及一控制器，連接於該電流感測器，用以接收該電流，及根據該電流以判定該變壓器是否處於一耦合狀態。</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15" table:style-name="ce4">
            <text:p>15</text:p>
          </table:table-cell>
          <table:table-cell office:value-type="string" table:style-name="ce8">
            <text:p>100</text:p>
          </table:table-cell>
          <table:table-cell office:value-type="string" table:style-name="ce5">
            <text:p>是</text:p>
          </table:table-cell>
          <table:table-cell office:value-type="string" table:style-name="ce7">
            <text:p>智慧科技</text:p>
          </table:table-cell>
          <table:table-cell office:value-type="string" table:style-name="ce8">
            <text:p>平板式蒸發器散熱系統</text:p>
          </table:table-cell>
          <table:table-cell office:value-type="string" table:style-name="ce9">
            <text:p>ZL200710104879.4<text:s text:c="14"/></text:p>
          </table:table-cell>
          <table:table-cell office:value-type="string" table:style-name="ce8">
            <text:p>中國大陸</text:p>
          </table:table-cell>
          <table:table-cell office:value-type="string" table:style-name="ce8">
            <text:p>本發明欲提供一種散熱系統，用以增進傳統之熱導管效能，並促進空間之有效利用，降低熱導管之啟動溫度。該種散熱系統係包括一蒸發器、一蒸汽通道、一凝結區域和一冷凝物通道；其中該蒸汽通道有一端與該蒸發器相連，用以傳送來自該蒸發器的一蒸汽；該凝結區域與該蒸汽通道的另一端相連，用以凝結該蒸汽為一冷凝物；該冷凝物通道則與該凝結區域與該蒸發器相連且其中具有一毛細結構，且該冷凝物通道與該蒸汽通道僅透過該蒸發器及該凝結區域相連接，該冷凝物是藉由該冷凝物通道而返回到該蒸發器，並於該蒸發器中藉由一外部熱源將該冷凝物轉化為另一蒸汽。</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16" table:style-name="ce4">
            <text:p>16</text:p>
          </table:table-cell>
          <table:table-cell office:value-type="string" table:style-name="ce8">
            <text:p>99<text:s/></text:p>
          </table:table-cell>
          <table:table-cell office:value-type="string" table:style-name="ce5">
            <text:p>是</text:p>
          </table:table-cell>
          <table:table-cell office:value-type="string" table:style-name="ce7">
            <text:p>智慧科技</text:p>
          </table:table-cell>
          <table:table-cell office:value-type="string" table:style-name="ce8">
            <text:p>平板式蒸發器散熱系統</text:p>
          </table:table-cell>
          <table:table-cell office:value-type="string" table:style-name="ce9">
            <text:p>I318679<text:s text:c="23"/></text:p>
          </table:table-cell>
          <table:table-cell office:value-type="string" table:style-name="ce8">
            <text:p>中華民國</text:p>
          </table:table-cell>
          <table:table-cell office:value-type="string" table:style-name="ce8">
            <text:p>本發明欲提供一種散熱系統，用以增進傳統之熱導管效能，並促進空間之有效利用，降低熱導管之啟動溫度。該種散熱系統係包括一蒸發器、一蒸汽通道、一凝結區域和一冷凝物通道；其中該蒸汽通道有一端與該蒸發器相連，用以傳送來自該蒸發器的一蒸汽；該凝結區域與該蒸汽通道的另一端相連，用以凝結該蒸汽為一冷凝物；該冷凝物通道則與該凝結區域與該蒸發器相連且其中具有一毛細結構，且該冷凝物通道與該蒸汽通道僅透過該蒸發器及該凝結區域相連接，該冷凝物是藉由該冷凝物通道而返回到該蒸發器，並於該蒸發器中藉由一外部熱源將該冷凝物轉化為另一蒸汽。</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17" table:style-name="ce4">
            <text:p>17</text:p>
          </table:table-cell>
          <table:table-cell office:value-type="string" table:style-name="ce8">
            <text:p>102</text:p>
          </table:table-cell>
          <table:table-cell office:value-type="string" table:style-name="ce5">
            <text:p>是</text:p>
          </table:table-cell>
          <table:table-cell office:value-type="string" table:style-name="ce7">
            <text:p>智慧科技</text:p>
          </table:table-cell>
          <table:table-cell office:value-type="string" table:style-name="ce8">
            <text:p>平板蒸發器環路型熱管</text:p>
          </table:table-cell>
          <table:table-cell office:value-type="string" table:style-name="ce9">
            <text:p>8,333,235<text:s text:c="21"/></text:p>
          </table:table-cell>
          <table:table-cell office:value-type="string" table:style-name="ce8">
            <text:p>美國</text:p>
          </table:table-cell>
          <table:table-cell office:value-type="string" table:style-name="ce8">
            <text:p>本發明欲提供一種散熱系統，用以增進傳統之熱導管效能，並促進空間之有效利用，降低熱導管之啟動溫度。該種散熱系統係包括一蒸發器、一蒸汽通道、一凝結區域和一冷凝物通道；其中該蒸汽通道有一端與該蒸發器相連，用以傳送來自該蒸發器的一蒸汽；該凝結區域與該蒸汽通道的另一端相連，用以凝結該蒸汽為一冷凝物；該冷凝物通道則與該凝結區域與該蒸發器相連且其中具有一毛細結構，且該冷凝物通道與該蒸汽通道僅透過該蒸發器及該凝結區域相連接，該冷凝物是藉由該冷凝物通道而返回到該蒸發器，並於該蒸發器中藉由一外部熱源將該冷凝物轉化為另一蒸汽。</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18" table:style-name="ce4">
            <text:p>18</text:p>
          </table:table-cell>
          <table:table-cell office:value-type="string" table:style-name="ce8">
            <text:p>100</text:p>
          </table:table-cell>
          <table:table-cell office:value-type="string" table:style-name="ce5">
            <text:p>是</text:p>
          </table:table-cell>
          <table:table-cell office:value-type="string" table:style-name="ce7">
            <text:p>智慧科技</text:p>
          </table:table-cell>
          <table:table-cell office:value-type="string" table:style-name="ce8">
            <text:p>電源轉換系統</text:p>
          </table:table-cell>
          <table:table-cell office:value-type="string" table:style-name="ce9">
            <text:p>I352887<text:s text:c="23"/></text:p>
          </table:table-cell>
          <table:table-cell office:value-type="string" table:style-name="ce8">
            <text:p>中華民國</text:p>
          </table:table-cell>
          <table:table-cell office:value-type="string" table:style-name="ce8">
            <text:p>一種電源轉換系統，係應用於電容性負載，其包括接置有電源，用以供調整輸入電壓之電壓調節裝置、與該電壓調節裝置電性連接，用以將該電壓調節裝置調節過之輸入電壓進行電源轉換程序，並輸出轉換電壓之電源轉換裝置、以及與該電源轉換裝置以及該電容性負載電性連接，用以接收該電源轉換裝置所輸出之轉換電壓，並依據該轉換電壓相應地調整輸出電流，且輸出該輸出電流至該電容性負載之負載調節裝置；而本發明係透過該負載調節裝置依據該電壓調節裝置調節過後之輸入電壓相應地調整輸出電流，以使輸出電流之電流值受控於輸入電壓，而不致因該電容性負載之</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19" table:style-name="ce4">
            <text:p>19</text:p>
          </table:table-cell>
          <table:table-cell office:value-type="string" table:style-name="ce8">
            <text:p>100</text:p>
          </table:table-cell>
          <table:table-cell office:value-type="string" table:style-name="ce5">
            <text:p>是</text:p>
          </table:table-cell>
          <table:table-cell office:value-type="string" table:style-name="ce7">
            <text:p>智慧科技</text:p>
          </table:table-cell>
          <table:table-cell office:value-type="string" table:style-name="ce8">
            <text:p>面板元件缺陷檢測系統</text:p>
          </table:table-cell>
          <table:table-cell office:value-type="string" table:style-name="ce9">
            <text:p>ZL200810095457.X<text:s text:c="14"/></text:p>
          </table:table-cell>
          <table:table-cell office:value-type="string" table:style-name="ce8">
            <text:p>中國大陸</text:p>
          </table:table-cell>
          <table:table-cell office:value-type="string" table:style-name="ce8">
            <text:p>一種元件缺陷檢測系統包括一待檢測元件;一平台承載該待檢測元件;一電源單元;以及一光源裝置。該光源裝置接受該電源單元的控制，以提供一檢測光給該待檢測元件以檢測是否有缺陷。光源裝置包括一陰極結構、一陰極結構、一螢光層、一低壓氣體層。螢光層，位於該陰極結構與該陽極結構之間。低壓氣體層，填充於該陰極結構與該陽極結構之間，有誘導陰極均勻發射電子的作用，其中該低壓氣體層有一電子平均自由路徑，允許至少足夠數量的電子在一操作電壓下直接撞擊該螢光層。</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20" table:style-name="ce4">
            <text:p>20</text:p>
          </table:table-cell>
          <table:table-cell office:value-type="string" table:style-name="ce8">
            <text:p>101</text:p>
          </table:table-cell>
          <table:table-cell office:value-type="string" table:style-name="ce5">
            <text:p>是</text:p>
          </table:table-cell>
          <table:table-cell office:value-type="string" table:style-name="ce7">
            <text:p>智慧科技</text:p>
          </table:table-cell>
          <table:table-cell office:value-type="string" table:style-name="ce8">
            <text:p>面板元件缺陷檢測系統</text:p>
          </table:table-cell>
          <table:table-cell office:value-type="string" table:style-name="ce9">
            <text:p>I376500<text:s text:c="23"/></text:p>
          </table:table-cell>
          <table:table-cell office:value-type="string" table:style-name="ce8">
            <text:p>中華民國</text:p>
          </table:table-cell>
          <table:table-cell office:value-type="string" table:style-name="ce8">
            <text:p>一種元件缺陷檢測系統包括一待檢測元件;一平台承載該待檢測元件;一電源單元;以及一光源裝置。該光源裝置接受該電源單元的控制，以提供一檢測光給該待檢測元件以檢測是否有缺陷。光源裝置包括一陰極結構、一陰極結構、一螢光層、一低壓氣體層。螢光層，位於該陰極結構與該陽極結構之間。低壓氣體層，填充於該陰極結構與該陽極結構之間，有誘導陰極均勻發射電子的作用，其中該低壓氣體層有一電子平均自由路徑，允許至少足夠數量的電子在一操作電壓下直接撞擊該螢光層。</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21" table:style-name="ce4">
            <text:p>21</text:p>
          </table:table-cell>
          <table:table-cell office:value-type="string" table:style-name="ce8">
            <text:p>102</text:p>
          </table:table-cell>
          <table:table-cell office:value-type="string" table:style-name="ce5">
            <text:p>是</text:p>
          </table:table-cell>
          <table:table-cell office:value-type="string" table:style-name="ce7">
            <text:p>智慧科技</text:p>
          </table:table-cell>
          <table:table-cell office:value-type="string" table:style-name="ce8">
            <text:p>面板元件缺陷檢測系統</text:p>
          </table:table-cell>
          <table:table-cell office:value-type="string" table:style-name="ce9">
            <text:p>8,570,506<text:s text:c="21"/></text:p>
          </table:table-cell>
          <table:table-cell office:value-type="string" table:style-name="ce8">
            <text:p>美國</text:p>
          </table:table-cell>
          <table:table-cell office:value-type="string" table:style-name="ce8">
            <text:p>一種元件缺陷檢測系統包括一待檢測元件;一平台承載該待檢測元件;一電源單元;以及一光源裝置。該光源裝置接受該電源單元的控制，以提供一檢測光給該待檢測元件以檢測是否有缺陷。光源裝置包括一陰極結構、一陰極結構、一螢光層、一低壓氣體層。螢光層，位於該陰極結構與該陽極結構之間。低壓氣體層，填充於該陰極結構與該陽極結構之間，有誘導陰極均勻發射電子的作用，其中該低壓氣體層有一電子平均自由路徑，允許至少足夠數量的電子在一操作電壓下直接撞擊該螢光層。</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22" table:style-name="ce4">
            <text:p>22</text:p>
          </table:table-cell>
          <table:table-cell office:value-type="string" table:style-name="ce8">
            <text:p>101</text:p>
          </table:table-cell>
          <table:table-cell office:value-type="string" table:style-name="ce5">
            <text:p>是</text:p>
          </table:table-cell>
          <table:table-cell office:value-type="string" table:style-name="ce7">
            <text:p>智慧科技</text:p>
          </table:table-cell>
          <table:table-cell office:value-type="string" table:style-name="ce8">
            <text:p>非接觸式充電裝置及非接觸式充電之方法</text:p>
          </table:table-cell>
          <table:table-cell office:value-type="string" table:style-name="ce9">
            <text:p>I370600<text:s text:c="23"/></text:p>
          </table:table-cell>
          <table:table-cell office:value-type="string" table:style-name="ce8">
            <text:p>中華民國</text:p>
          </table:table-cell>
          <table:table-cell office:value-type="string" table:style-name="ce8">
            <text:p>一種非接觸式充電裝置及非接觸式充電方法。非接觸式充電裝置包括一儲能裝置，用以提供一直流信號以作為輸入電源；一電力模組，電連接可攜式儲能裝置，對應直流信號及一控制信號產生一輸出信號，電力模組更包含變壓器的一次側，用以耦合輸出信號至非接觸式充電裝置外部的變壓器的二次側；以及一回授控制器，電連接電力模組，對應輸出信號以及根據設定的功率及相位產生控制信號；其中，當非接觸式充電裝置靠近複數個負載時，充電裝置的變壓器耦合輸出信號至每一負載的變壓器以同時充電複數個負載。</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23" table:style-name="ce4">
            <text:p>23</text:p>
          </table:table-cell>
          <table:table-cell office:value-type="string" table:style-name="ce8">
            <text:p>100</text:p>
          </table:table-cell>
          <table:table-cell office:value-type="string" table:style-name="ce5">
            <text:p>是</text:p>
          </table:table-cell>
          <table:table-cell office:value-type="string" table:style-name="ce7">
            <text:p>智慧科技</text:p>
          </table:table-cell>
          <table:table-cell office:value-type="string" table:style-name="ce8">
            <text:p>非接觸式充電裝置及非接觸式充電之方法</text:p>
          </table:table-cell>
          <table:table-cell office:value-type="string" table:style-name="ce9">
            <text:p>8,004,236<text:s text:c="21"/></text:p>
          </table:table-cell>
          <table:table-cell office:value-type="string" table:style-name="ce8">
            <text:p>美國</text:p>
          </table:table-cell>
          <table:table-cell office:value-type="string" table:style-name="ce8">
            <text:p>一種非接觸式充電裝置及非接觸式充電方法。非接觸式充電裝置包括一儲能裝置，用以提供一直流信號以作為輸入電源；一電力模組，電連接可攜式儲能裝置，對應直流信號及一控制信號產生一輸出信號，電力模組更包含變壓器的一次側，用以耦合輸出信號至非接觸式充電裝置外部的變壓器的二次側；以及一回授控制器，電連接電力模組，對應輸出信號以及根據設定的功率及相位產生控制信號；其中，當非接觸式充電裝置靠近複數個負載時，充電裝置的變壓器耦合輸出信號至每一負載的變壓器以同時充電複數個負載。</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3">
          <table:table-cell office:value-type="float" office:value="24" table:style-name="ce4">
            <text:p>24</text:p>
          </table:table-cell>
          <table:table-cell office:value-type="string" table:style-name="ce8">
            <text:p>101</text:p>
          </table:table-cell>
          <table:table-cell office:value-type="string" table:style-name="ce5">
            <text:p>是</text:p>
          </table:table-cell>
          <table:table-cell office:value-type="string" table:style-name="ce7">
            <text:p>智慧科技</text:p>
          </table:table-cell>
          <table:table-cell office:value-type="string" table:style-name="ce8">
            <text:p>電子發射式發光裝置及其封裝方法</text:p>
          </table:table-cell>
          <table:table-cell office:value-type="string" table:style-name="ce9">
            <text:p>ZL200910009984.9<text:s text:c="14"/></text:p>
          </table:table-cell>
          <table:table-cell office:value-type="string" table:style-name="ce8">
            <text:p>中國大陸</text:p>
          </table:table-cell>
          <table:table-cell office:value-type="string" table:style-name="ce8">
            <text:p>一種電子發射式發光裝置，其包括第一基板、第二基板、密封膠、氣體以及螢光層。第一基板上配置有陰極，且所述陰極具有圖案設計。第二基板位於第一基板的對向，且第二基板上配置有陽極。密封膠位於第一基板與第二基板的邊緣，以將第一基板與第二基板組立在一起。氣體配置於陰極與陽極之間，利用氣體放電用以誘導陰極發出多個電子，其中氣體所存在之環境的氣壓介於10托爾(torr)至10-3托爾(torr)。螢光層配置於電子的移動路徑上，以與電子撞擊作用而發出光線。</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25" table:style-name="ce4">
            <text:p>25</text:p>
          </table:table-cell>
          <table:table-cell office:value-type="string" table:style-name="ce8">
            <text:p>102</text:p>
          </table:table-cell>
          <table:table-cell office:value-type="string" table:style-name="ce5">
            <text:p>是</text:p>
          </table:table-cell>
          <table:table-cell office:value-type="string" table:style-name="ce7">
            <text:p>智慧科技</text:p>
          </table:table-cell>
          <table:table-cell office:value-type="string" table:style-name="ce8">
            <text:p>電子發射式發光裝置及其封裝方法</text:p>
          </table:table-cell>
          <table:table-cell office:value-type="string" table:style-name="ce9">
            <text:p>I408725<text:s text:c="23"/></text:p>
          </table:table-cell>
          <table:table-cell office:value-type="string" table:style-name="ce8">
            <text:p>中華民國</text:p>
          </table:table-cell>
          <table:table-cell office:value-type="string" table:style-name="ce8">
            <text:p>一種電子發射式發光裝置，其包括第一基板、第二基板、密封膠、氣體以及螢光層。第一基板上配置有陰極，且所述陰極具有圖案設計。第二基板位於第一基板的對向，且第二基板上配置有陽極。密封膠位於第一基板與第二基板的邊緣，以將第一基板與第二基板組立在一起。氣體配置於陰極與陽極之間，利用氣體放電用以誘導陰極發出多個電子，其中氣體所存在之環境的氣壓介於10托爾(torr)至10-3托爾(torr)。螢光層配置於電子的移動路徑上，以與電子撞擊作用而發出光線。</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26" table:style-name="ce4">
            <text:p>26</text:p>
          </table:table-cell>
          <table:table-cell office:value-type="string" table:style-name="ce8">
            <text:p>100</text:p>
          </table:table-cell>
          <table:table-cell office:value-type="string" table:style-name="ce5">
            <text:p>是</text:p>
          </table:table-cell>
          <table:table-cell office:value-type="string" table:style-name="ce7">
            <text:p>智慧科技</text:p>
          </table:table-cell>
          <table:table-cell office:value-type="string" table:style-name="ce8">
            <text:p>電子發射式發光裝置及其封裝方法</text:p>
          </table:table-cell>
          <table:table-cell office:value-type="string" table:style-name="ce9">
            <text:p>8,049,401<text:s text:c="21"/></text:p>
          </table:table-cell>
          <table:table-cell office:value-type="string" table:style-name="ce8">
            <text:p>美國</text:p>
          </table:table-cell>
          <table:table-cell office:value-type="string" table:style-name="ce8">
            <text:p>一種電子發射式發光裝置，其包括第一基板、第二基板、密封膠、氣體以及螢光層。第一基板上配置有陰極，且所述陰極具有圖案設計。第二基板位於第一基板的對向，且第二基板上配置有陽極。密封膠位於第一基板與第二基板的邊緣，以將第一基板與第二基板組立在一起。氣體配置於陰極與陽極之間，利用氣體放電用以誘導陰極發出多個電子，其中氣體所存在之環境的氣壓介於10托爾(torr)至10-3托爾(torr)。螢光層配置於電子的移動路徑上，以與電子撞擊作用而發出光線。</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27" table:style-name="ce4">
            <text:p>27</text:p>
          </table:table-cell>
          <table:table-cell office:value-type="string" table:style-name="ce8">
            <text:p>101</text:p>
          </table:table-cell>
          <table:table-cell office:value-type="string" table:style-name="ce5">
            <text:p>是</text:p>
          </table:table-cell>
          <table:table-cell office:value-type="string" table:style-name="ce7">
            <text:p>智慧科技</text:p>
          </table:table-cell>
          <table:table-cell office:value-type="string" table:style-name="ce8">
            <text:p>電子發射式發光裝置的封源結構</text:p>
          </table:table-cell>
          <table:table-cell office:value-type="string" table:style-name="ce9">
            <text:p>8,313,356<text:s text:c="21"/></text:p>
          </table:table-cell>
          <table:table-cell office:value-type="string" table:style-name="ce8">
            <text:p>美國</text:p>
          </table:table-cell>
          <table:table-cell office:value-type="string" table:style-name="ce8">
            <text:p>一種電子發射式發光裝置，其包括第一基板、第二基板、密封膠、氣體以及螢光層。第一基板上配置有陰極，且所述陰極具有圖案設計。第二基板位於第一基板的對向，且第二基板上配置有陽極。密封膠位於第一基板與第二基板的邊緣，以將第一基板與第二基板組立在一起。氣體配置於陰極與陽極之間，利用氣體放電用以誘導陰極發出多個電子，其中氣體所存在之環境的氣壓介於10托爾(torr)至10-3托爾(torr)。螢光層配置於電子的移動路徑上，以與電子撞擊作用而發出光線。</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28" table:style-name="ce4">
            <text:p>28</text:p>
          </table:table-cell>
          <table:table-cell office:value-type="string" table:style-name="ce8">
            <text:p>101</text:p>
          </table:table-cell>
          <table:table-cell office:value-type="string" table:style-name="ce5">
            <text:p>是</text:p>
          </table:table-cell>
          <table:table-cell office:value-type="string" table:style-name="ce7">
            <text:p>智慧科技</text:p>
          </table:table-cell>
          <table:table-cell office:value-type="string" table:style-name="ce8">
            <text:p>紙渣污泥與無機聚合物的複合材料及其制法</text:p>
          </table:table-cell>
          <table:table-cell office:value-type="string" table:style-name="ce9">
            <text:p>ZL200810186514.5<text:s text:c="14"/></text:p>
          </table:table-cell>
          <table:table-cell office:value-type="string" table:style-name="ce8">
            <text:p>中國大陸</text:p>
          </table:table-cell>
          <table:table-cell office:value-type="string" table:style-name="ce8">
            <text:p>本發明提供一種紙渣污泥與無機聚合物之複合材料及其製法，該複合材料包括紙渣污泥與無機聚合物均勻混合，且紙渣污泥中的纖維係不結成團狀地分散於無機聚合物中。其製法包括以鹼液將紙渣污泥中的纖維浸潤分散，形成纖維單離漿體，將矽酸鹽溶液與纖維單離漿體混合，形成紙渣纖維與無機聚合物前驅物之複合漿體，然後加入高溫相富氧化鋁質粉體進行聚合反應，形成紙渣污泥與無機聚合物之複合材料。</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29" table:style-name="ce4">
            <text:p>29</text:p>
          </table:table-cell>
          <table:table-cell office:value-type="string" table:style-name="ce8">
            <text:p>100</text:p>
          </table:table-cell>
          <table:table-cell office:value-type="string" table:style-name="ce5">
            <text:p>是</text:p>
          </table:table-cell>
          <table:table-cell office:value-type="string" table:style-name="ce7">
            <text:p>智慧科技</text:p>
          </table:table-cell>
          <table:table-cell office:value-type="string" table:style-name="ce8">
            <text:p>三態延遲式鎖相迴路</text:p>
          </table:table-cell>
          <table:table-cell office:value-type="string" table:style-name="ce9">
            <text:p>7,825,709<text:s text:c="21"/></text:p>
          </table:table-cell>
          <table:table-cell office:value-type="string" table:style-name="ce8">
            <text:p>美國</text:p>
          </table:table-cell>
          <table:table-cell office:value-type="string" table:style-name="ce8">
            <text:p>本發明揭露一種三態延遲式鎖相迴路，其包含有：一相位頻率偵測單元；一模式判斷單元；一第一取樣延遲單元；一模式選擇單元；複數個計數單元；一第二取樣延遲單元；以及一相位頻率計算單元。藉此自動判斷輸入參考信號之相位與頻率，並同步產生與輸入參考信號相同頻率與相同相位之輸出同步信號。</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4">
          <table:table-cell office:value-type="float" office:value="30" table:style-name="ce4">
            <text:p>30</text:p>
          </table:table-cell>
          <table:table-cell office:value-type="string" table:style-name="ce8">
            <text:p>103</text:p>
          </table:table-cell>
          <table:table-cell office:value-type="string" table:style-name="ce5">
            <text:p>是</text:p>
          </table:table-cell>
          <table:table-cell office:value-type="string" table:style-name="ce7">
            <text:p>智慧科技</text:p>
          </table:table-cell>
          <table:table-cell office:value-type="string" table:style-name="ce8">
            <text:p>擔載金屬氧化物的納米結構材料及含磷化合物的檢測方法</text:p>
          </table:table-cell>
          <table:table-cell office:value-type="string" table:style-name="ce9">
            <text:p>ZL201010125495.2<text:s text:c="14"/></text:p>
          </table:table-cell>
          <table:table-cell office:value-type="string" table:style-name="ce8">
            <text:p>中國大陸</text:p>
          </table:table-cell>
          <table:table-cell office:value-type="string" table:style-name="ce8">
            <text:p>本發明提供一種擔載金屬氧化物之奈米結構材料，係經以下步驟所得：混合矽或鈦氧化物與一介面活性劑，並聚合成一中孔洞(mesoporous)氧化矽或氧化鈦，並進一步與一金屬或金屬化合物混合，最後對該混合物進行異相成核。根據另一實施例，該奈米結構材料之形成步驟亦可為：將含矽或鈦化合物與碳材模版一起進行鍛燒，接著接所得產物與一金屬或金屬化合物混合，並進行第二次鍛燒。此外，本發明亦提供利用上述奈米結構材料所進行之含磷化合物檢測方法。</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31" table:style-name="ce4">
            <text:p>31</text:p>
          </table:table-cell>
          <table:table-cell office:value-type="string" table:style-name="ce8">
            <text:p>102</text:p>
          </table:table-cell>
          <table:table-cell office:value-type="string" table:style-name="ce5">
            <text:p>是</text:p>
          </table:table-cell>
          <table:table-cell office:value-type="string" table:style-name="ce7">
            <text:p>智慧科技</text:p>
          </table:table-cell>
          <table:table-cell office:value-type="string" table:style-name="ce8">
            <text:p>擔載金屬氧化物之奈米結構材料及含磷化合物之檢測方法</text:p>
          </table:table-cell>
          <table:table-cell office:value-type="string" table:style-name="ce9">
            <text:p>I410273<text:s text:c="23"/></text:p>
          </table:table-cell>
          <table:table-cell office:value-type="string" table:style-name="ce8">
            <text:p>中華民國</text:p>
          </table:table-cell>
          <table:table-cell office:value-type="string" table:style-name="ce8">
            <text:p>本發明提供一種擔載金屬氧化物之奈米結構材料，係經以下步驟所得：混合矽或鈦氧化物與一介面活性劑，並聚合成一中孔洞(mesoporous)氧化矽或氧化鈦，並進一步與一金屬或金屬化合物混合，最後對該混合物進行異相成核。根據另一實施例，該奈米結構材料之形成步驟亦可為：將含矽或鈦化合物與碳材模版一起進行鍛燒，接著接所得產物與一金屬或金屬化合物混合，並進行第二次鍛燒。此外，本發明亦提供利用上述奈米結構材料所進行之含磷化合物檢測方法。</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32" table:style-name="ce4">
            <text:p>32</text:p>
          </table:table-cell>
          <table:table-cell office:value-type="string" table:style-name="ce8">
            <text:p>100</text:p>
          </table:table-cell>
          <table:table-cell office:value-type="string" table:style-name="ce5">
            <text:p>是</text:p>
          </table:table-cell>
          <table:table-cell office:value-type="string" table:style-name="ce7">
            <text:p>智慧科技</text:p>
          </table:table-cell>
          <table:table-cell office:value-type="string" table:style-name="ce8">
            <text:p>擔載金屬氧化物之奈米結構材料及含磷化合物之檢測方法<text:s/></text:p>
          </table:table-cell>
          <table:table-cell office:value-type="string" table:style-name="ce9">
            <text:p>7,935,535<text:s text:c="21"/></text:p>
          </table:table-cell>
          <table:table-cell office:value-type="string" table:style-name="ce8">
            <text:p>美國</text:p>
          </table:table-cell>
          <table:table-cell office:value-type="string" table:style-name="ce8">
            <text:p>本發明提供一種擔載金屬氧化物之奈米結構材料，係經以下步驟所得：混合矽或鈦氧化物與一介面活性劑，並聚合成一中孔洞(mesoporous)氧化矽或氧化鈦，並進一步與一金屬或金屬化合物混合，最後對該混合物進行異相成核。根據另一實施例，該奈米結構材料之形成步驟亦可為：將含矽或鈦化合物與碳材模版一起進行鍛燒，接著接所得產物與一金屬或金屬化合物混合，並進行第二次鍛燒。此外，本發明亦提供利用上述奈米結構材料所進行之含磷化合物檢測方法。</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33" table:style-name="ce4">
            <text:p>33</text:p>
          </table:table-cell>
          <table:table-cell office:value-type="string" table:style-name="ce8">
            <text:p>102</text:p>
          </table:table-cell>
          <table:table-cell office:value-type="string" table:style-name="ce5">
            <text:p>是</text:p>
          </table:table-cell>
          <table:table-cell office:value-type="string" table:style-name="ce7">
            <text:p>智慧科技</text:p>
          </table:table-cell>
          <table:table-cell office:value-type="string" table:style-name="ce8">
            <text:p>交流式發光二極管的光源調整電路</text:p>
          </table:table-cell>
          <table:table-cell office:value-type="string" table:style-name="ce9">
            <text:p>ZL200910151300.9<text:s text:c="14"/></text:p>
          </table:table-cell>
          <table:table-cell office:value-type="string" table:style-name="ce8">
            <text:p>中國大陸</text:p>
          </table:table-cell>
          <table:table-cell office:value-type="string" table:style-name="ce8">
            <text:p>本發明係一種交流式發光二極體之光源調整電路架構，該光源調整電路係與一交流電源及若干交流式發光二極體相連接，其係包括有：一光源調整主電路，用以調變該交流電源，再將已調變之交流電力供應至交流式發光二極體；一脈波寬度調變控制電路，用以對應輸入交流電源變動，藉由調整該電路單元中之外部電壓訊號，將交流式發光二極體之輸出光源調整至預定之亮度，達到光源調整之功能，亦可於輸入電源過高時，透過調整外部電壓訊號，使交流式發光二極體處於完全關閉之狀態，以避免交流式發光二極體燒毀，達到保護之功能。</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34" table:style-name="ce4">
            <text:p>34</text:p>
          </table:table-cell>
          <table:table-cell office:value-type="string" table:style-name="ce8">
            <text:p>102</text:p>
          </table:table-cell>
          <table:table-cell office:value-type="string" table:style-name="ce5">
            <text:p>是</text:p>
          </table:table-cell>
          <table:table-cell office:value-type="string" table:style-name="ce7">
            <text:p>智慧科技</text:p>
          </table:table-cell>
          <table:table-cell office:value-type="string" table:style-name="ce8">
            <text:p>交流式發光二極體之光源調整電路</text:p>
          </table:table-cell>
          <table:table-cell office:value-type="string" table:style-name="ce9">
            <text:p>I414206<text:s text:c="23"/></text:p>
          </table:table-cell>
          <table:table-cell office:value-type="string" table:style-name="ce8">
            <text:p>中華民國</text:p>
          </table:table-cell>
          <table:table-cell office:value-type="string" table:style-name="ce8">
            <text:p>本發明係一種交流式發光二極體之光源調整電路架構，該光源調整電路係與一交流電源及若干交流式發光二極體相連接，其係包括有：一光源調整主電路，用以調變該交流電源，再將已調變之交流電力供應至交流式發光二極體；一脈波寬度調變控制電路，用以對應輸入交流電源變動，藉由調整該電路單元中之外部電壓訊號，將交流式發光二極體之輸出光源調整至預定之亮度，達到光源調整之功能，亦可於輸入電源過高時，透過調整外部電壓訊號，使交流式發光二極體處於完全關閉之狀態，以避免交流式發光二極體燒毀，達到保護之功能。</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35" table:style-name="ce4">
            <text:p>35</text:p>
          </table:table-cell>
          <table:table-cell office:value-type="string" table:style-name="ce8">
            <text:p>101</text:p>
          </table:table-cell>
          <table:table-cell office:value-type="string" table:style-name="ce5">
            <text:p>是</text:p>
          </table:table-cell>
          <table:table-cell office:value-type="string" table:style-name="ce7">
            <text:p>智慧科技</text:p>
          </table:table-cell>
          <table:table-cell office:value-type="string" table:style-name="ce8">
            <text:p>交流式發光二極體之光源調整電路</text:p>
          </table:table-cell>
          <table:table-cell office:value-type="float" office:value="8111009" table:style-name="ce12">
            <text:p>8,111,009</text:p>
          </table:table-cell>
          <table:table-cell office:value-type="string" table:style-name="ce8">
            <text:p>美國</text:p>
          </table:table-cell>
          <table:table-cell office:value-type="string" table:style-name="ce8">
            <text:p>本發明係一種交流式發光二極體之光源調整電路架構，該光源調整電路係與一交流電源及若干交流式發光二極體相連接，其係包括有：一光源調整主電路，用以調變該交流電源，再將已調變之交流電力供應至交流式發光二極體；一脈波寬度調變控制電路，用以對應輸入交流電源變動，藉由調整該電路單元中之外部電壓訊號，將交流式發光二極體之輸出光源調整至預定之亮度，達到光源調整之功能，亦可於輸入電源過高時，透過調整外部電壓訊號，使交流式發光二極體處於完全關閉之狀態，以避免交流式發光二極體燒毀，達到保護之功能。</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36" table:style-name="ce4">
            <text:p>36</text:p>
          </table:table-cell>
          <table:table-cell office:value-type="string" table:style-name="ce8">
            <text:p>102</text:p>
          </table:table-cell>
          <table:table-cell office:value-type="string" table:style-name="ce5">
            <text:p>是</text:p>
          </table:table-cell>
          <table:table-cell office:value-type="string" table:style-name="ce7">
            <text:p>智慧科技</text:p>
          </table:table-cell>
          <table:table-cell office:value-type="string" table:style-name="ce8">
            <text:p>熱電材料的製造方法</text:p>
          </table:table-cell>
          <table:table-cell office:value-type="string" table:style-name="ce9">
            <text:p>I409979<text:s text:c="23"/></text:p>
          </table:table-cell>
          <table:table-cell office:value-type="string" table:style-name="ce8">
            <text:p>中華民國</text:p>
          </table:table-cell>
          <table:table-cell office:value-type="string" table:style-name="ce8">
            <text:p>一種熱電材料的製造方法，其是先提供半導體材料粉體。然後，進行無電鍍製程，以將奈米金屬粒子披覆於半導體材料粉體上。之後，進行通電燒結製程，以形成具有晶界的熱電材料。</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37" table:style-name="ce4">
            <text:p>37</text:p>
          </table:table-cell>
          <table:table-cell office:value-type="string" table:style-name="ce8">
            <text:p>101</text:p>
          </table:table-cell>
          <table:table-cell office:value-type="string" table:style-name="ce5">
            <text:p>是</text:p>
          </table:table-cell>
          <table:table-cell office:value-type="string" table:style-name="ce7">
            <text:p>智慧科技</text:p>
          </table:table-cell>
          <table:table-cell office:value-type="string" table:style-name="ce8">
            <text:p>熱電材料的製造方法</text:p>
          </table:table-cell>
          <table:table-cell office:value-type="string" table:style-name="ce9">
            <text:p>8,277,904<text:s text:c="21"/></text:p>
          </table:table-cell>
          <table:table-cell office:value-type="string" table:style-name="ce8">
            <text:p>美國</text:p>
          </table:table-cell>
          <table:table-cell office:value-type="string" table:style-name="ce8">
            <text:p>一種熱電材料的製造方法，其是先提供半導體材料粉體。然後，進行無電鍍製程，以將奈米金屬粒子披覆於半導體材料粉體上。之後，進行通電燒結製程，以形成具有晶界的熱電材料。</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38" table:style-name="ce4">
            <text:p>38</text:p>
          </table:table-cell>
          <table:table-cell office:value-type="string" table:style-name="ce8">
            <text:p>98<text:s/></text:p>
          </table:table-cell>
          <table:table-cell office:value-type="string" table:style-name="ce5">
            <text:p>是</text:p>
          </table:table-cell>
          <table:table-cell office:value-type="string" table:style-name="ce7">
            <text:p>智慧科技</text:p>
          </table:table-cell>
          <table:table-cell office:value-type="string" table:style-name="ce8">
            <text:p>薄膜太陽能電池模塊及其制造方法</text:p>
          </table:table-cell>
          <table:table-cell office:value-type="string" table:style-name="ce9">
            <text:p>ZL200710080345.2<text:s text:c="14"/></text:p>
          </table:table-cell>
          <table:table-cell office:value-type="string" table:style-name="ce8">
            <text:p>中國大陸</text:p>
          </table:table-cell>
          <table:table-cell office:value-type="string" table:style-name="ce8">
            <text:p>本發明揭示一種能夠將太陽輻射轉換成電能之裝置，其包括一基板以及形成於該基板上且相互平行延伸之複數個電池，該等複數個電池之每一者均包括至少一薄膜層並且其尺寸取決於能夠形成該至少一薄膜層之機台的薄膜厚度分佈。</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39" table:style-name="ce4">
            <text:p>39</text:p>
          </table:table-cell>
          <table:table-cell office:value-type="string" table:style-name="ce8">
            <text:p>101</text:p>
          </table:table-cell>
          <table:table-cell office:value-type="string" table:style-name="ce5">
            <text:p>是</text:p>
          </table:table-cell>
          <table:table-cell office:value-type="string" table:style-name="ce7">
            <text:p>智慧科技</text:p>
          </table:table-cell>
          <table:table-cell office:value-type="string" table:style-name="ce8">
            <text:p>製造能夠將太陽輻射轉換成電能之裝置的方法</text:p>
          </table:table-cell>
          <table:table-cell office:value-type="string" table:style-name="ce9">
            <text:p>I373848<text:s text:c="23"/></text:p>
          </table:table-cell>
          <table:table-cell office:value-type="string" table:style-name="ce8">
            <text:p>中華民國</text:p>
          </table:table-cell>
          <table:table-cell office:value-type="string" table:style-name="ce8">
            <text:p>本發明揭示一種能夠將太陽輻射轉換成電能之裝置，其包括一基板以及形成於該基板上且相互平行延伸之複數個電池，該等複數個電池之每一者均包括至少一薄膜層並且其尺寸取決於能夠形成該至少一薄膜層之機台的薄膜厚度分佈。</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40" table:style-name="ce4">
            <text:p>40</text:p>
          </table:table-cell>
          <table:table-cell office:value-type="string" table:style-name="ce8">
            <text:p>99<text:s/></text:p>
          </table:table-cell>
          <table:table-cell office:value-type="string" table:style-name="ce5">
            <text:p>是</text:p>
          </table:table-cell>
          <table:table-cell office:value-type="string" table:style-name="ce7">
            <text:p>智慧科技</text:p>
          </table:table-cell>
          <table:table-cell office:value-type="string" table:style-name="ce8">
            <text:p>薄膜太陽能電池模塊及其制造方法</text:p>
          </table:table-cell>
          <table:table-cell office:value-type="string" table:style-name="ce9">
            <text:p>ZL200810003767.4<text:s text:c="14"/></text:p>
          </table:table-cell>
          <table:table-cell office:value-type="string" table:style-name="ce8">
            <text:p>中國大陸</text:p>
          </table:table-cell>
          <table:table-cell office:value-type="string" table:style-name="ce8">
            <text:p>一種薄膜太陽能電池模組，至少包括一第一電極、一第二電極以及一光電轉換層。第一電極配置在基板上，並且第一電極是由沿X方向延伸且平行排列的多數條第一帶狀電極組成。第二電極配置在第一電極上方，且第二電極是由沿X方向延伸且平行排列的多數條第二帶狀電極組成。光電轉換層配置於第一電極與第二電極之間，並且光電轉換層是由沿X方向延伸且平行排列的多數條帶狀光電轉換材料層組成。其中於第二電極與光電轉換層中的X方向的兩端部附近至少各具有一條曝露出第一電極表面的Y方向開口。</text:p>
            <text:p/>
            <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41" table:style-name="ce4">
            <text:p>41</text:p>
          </table:table-cell>
          <table:table-cell office:value-type="string" table:style-name="ce8">
            <text:p>101</text:p>
          </table:table-cell>
          <table:table-cell office:value-type="string" table:style-name="ce5">
            <text:p>是</text:p>
          </table:table-cell>
          <table:table-cell office:value-type="string" table:style-name="ce7">
            <text:p>智慧科技</text:p>
          </table:table-cell>
          <table:table-cell office:value-type="string" table:style-name="ce8">
            <text:p>薄膜太陽能電池模組及其製造方法</text:p>
          </table:table-cell>
          <table:table-cell office:value-type="string" table:style-name="ce9">
            <text:p>I356501<text:s text:c="23"/></text:p>
          </table:table-cell>
          <table:table-cell office:value-type="string" table:style-name="ce8">
            <text:p>中華民國</text:p>
          </table:table-cell>
          <table:table-cell office:value-type="string" table:style-name="ce8">
            <text:p>一種薄膜太陽能電池模組，至少包括一第一電極、一第二電極以及一光電轉換層。第一電極配置在基板上，並且第一電極是由沿X方向延伸且平行排列的多數條第一帶狀電極組成。第二電極配置在第一電極上方，且第二電極是由沿X方向延伸且平行排列的多數條第二帶狀電極組成。光電轉換層配置於第一電極與第二電極之間，並且光電轉換層是由沿X方向延伸且平行排列的多數條帶狀光電轉換材料層組成。其中於第二電極與光電轉換層中的X方向的兩端部附近至少各具有一條曝露出第一電極表面的Y方向開口。</text:p>
            <text:p/>
            <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42" table:style-name="ce4">
            <text:p>42</text:p>
          </table:table-cell>
          <table:table-cell office:value-type="string" table:style-name="ce8">
            <text:p>101</text:p>
          </table:table-cell>
          <table:table-cell office:value-type="string" table:style-name="ce5">
            <text:p>是</text:p>
          </table:table-cell>
          <table:table-cell office:value-type="string" table:style-name="ce7">
            <text:p>智慧科技</text:p>
          </table:table-cell>
          <table:table-cell office:value-type="string" table:style-name="ce8">
            <text:p>光電轉換元件的P型摻雜層及其制造方法</text:p>
          </table:table-cell>
          <table:table-cell office:value-type="string" table:style-name="ce9">
            <text:p>ZL200710305575.4<text:s text:c="14"/></text:p>
          </table:table-cell>
          <table:table-cell office:value-type="string" table:style-name="ce8">
            <text:p>中國大陸</text:p>
          </table:table-cell>
          <table:table-cell office:value-type="string" table:style-name="ce8">
            <text:p>一種光電轉換元件之P型摻雜層，為一雙層結構，包括成核層及形成於成核層上的寬能隙層。上述雙層結構的P型摻雜層具有高的導電率及良好的光電效能。</text:p>
            <text:p/>
            <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43" table:style-name="ce4">
            <text:p>43</text:p>
          </table:table-cell>
          <table:table-cell office:value-type="string" table:style-name="ce8">
            <text:p>101</text:p>
          </table:table-cell>
          <table:table-cell office:value-type="string" table:style-name="ce5">
            <text:p>是</text:p>
          </table:table-cell>
          <table:table-cell office:value-type="string" table:style-name="ce7">
            <text:p>智慧科技</text:p>
          </table:table-cell>
          <table:table-cell office:value-type="string" table:style-name="ce8">
            <text:p>光電轉換元件之P型摻雜層及其製造方法</text:p>
          </table:table-cell>
          <table:table-cell office:value-type="string" table:style-name="ce9">
            <text:p>I366277<text:s text:c="23"/></text:p>
          </table:table-cell>
          <table:table-cell office:value-type="string" table:style-name="ce8">
            <text:p>中華民國</text:p>
          </table:table-cell>
          <table:table-cell office:value-type="string" table:style-name="ce8">
            <text:p>一種光電轉換元件之P型摻雜層，為一雙層結構，包括成核層及形成於成核層上的寬能隙層。上述雙層結構的P型摻雜層具有高的導電率及良好的光電效能。</text:p>
            <text:p/>
            <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44" table:style-name="ce4">
            <text:p>44</text:p>
          </table:table-cell>
          <table:table-cell office:value-type="string" table:style-name="ce8">
            <text:p>101</text:p>
          </table:table-cell>
          <table:table-cell office:value-type="string" table:style-name="ce5">
            <text:p>是</text:p>
          </table:table-cell>
          <table:table-cell office:value-type="string" table:style-name="ce7">
            <text:p>智慧科技</text:p>
          </table:table-cell>
          <table:table-cell office:value-type="string" table:style-name="ce8">
            <text:p>奈米級黃銅礦結構粉體及高分子薄膜太陽能電池的製造方法</text:p>
          </table:table-cell>
          <table:table-cell office:value-type="string" table:style-name="ce9">
            <text:p>I373148<text:s text:c="23"/></text:p>
          </table:table-cell>
          <table:table-cell office:value-type="string" table:style-name="ce8">
            <text:p>中華民國</text:p>
          </table:table-cell>
          <table:table-cell office:value-type="string" table:style-name="ce8">
            <text:p>本發明提供一種奈米級黃銅礦結構粉體及高分子薄膜太陽能電池的製造方法。上述奈米級黃銅礦結構粉體的製造方法包括提供一混合溶液，其包含化學元素週期表之IB、IIIA、VIA族元素及上述組成元素之任意群組的溶液，以一微波源加熱該混合溶液，以一洗滌劑洗滌並過濾該混合溶液，以及乾燥該混合溶液以獲得奈米級黃銅礦結構粉體。</text:p>
            <text:p/>
            <text:p/>
            <text:p/>
            <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45" table:style-name="ce4">
            <text:p>45</text:p>
          </table:table-cell>
          <table:table-cell office:value-type="string" table:style-name="ce8">
            <text:p>100</text:p>
          </table:table-cell>
          <table:table-cell office:value-type="string" table:style-name="ce5">
            <text:p>是</text:p>
          </table:table-cell>
          <table:table-cell office:value-type="string" table:style-name="ce7">
            <text:p>智慧科技</text:p>
          </table:table-cell>
          <table:table-cell office:value-type="string" table:style-name="ce8">
            <text:p>奈米級黃銅礦結構粉體及高分子薄膜太陽能電池的製造方法</text:p>
          </table:table-cell>
          <table:table-cell office:value-type="string" table:style-name="ce9">
            <text:p>8,003,510<text:s text:c="21"/></text:p>
          </table:table-cell>
          <table:table-cell office:value-type="string" table:style-name="ce8">
            <text:p>美國</text:p>
          </table:table-cell>
          <table:table-cell office:value-type="string" table:style-name="ce8">
            <text:p>本發明提供一種奈米級黃銅礦結構粉體及高分子薄膜太陽能電池的製造方法。上述奈米級黃銅礦結構粉體的製造方法包括提供一混合溶液，其包含化學元素週期表之IB、IIIA、VIA族元素及上述組成元素之任意群組的溶液，以一微波源加熱該混合溶液，以一洗滌劑洗滌並過濾該混合溶液，以及乾燥該混合溶液以獲得奈米級黃銅礦結構粉體。</text:p>
            <text:p/>
            <text:p/>
            <text:p/>
            <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46" table:style-name="ce4">
            <text:p>46</text:p>
          </table:table-cell>
          <table:table-cell office:value-type="string" table:style-name="ce8">
            <text:p>102</text:p>
          </table:table-cell>
          <table:table-cell office:value-type="string" table:style-name="ce5">
            <text:p>是</text:p>
          </table:table-cell>
          <table:table-cell office:value-type="string" table:style-name="ce7">
            <text:p>智慧科技</text:p>
          </table:table-cell>
          <table:table-cell office:value-type="string" table:style-name="ce8">
            <text:p>表面織化的方法</text:p>
          </table:table-cell>
          <table:table-cell office:value-type="string" table:style-name="ce9">
            <text:p>I385809<text:s text:c="23"/></text:p>
          </table:table-cell>
          <table:table-cell office:value-type="string" table:style-name="ce8">
            <text:p>中華民國</text:p>
          </table:table-cell>
          <table:table-cell office:value-type="string" table:style-name="ce8">
            <text:p>一種表面織化的方法。首先，於基板上形成高分子薄膜。接著，對基板進行熱處理，使基板上之高分子薄膜自發性地收縮成具有島狀及/或微裂孔狀圖案的織化高分子薄膜。然後，以織化高分子薄膜為罩幕進行蝕刻製程，移除部份之基板，以於基板的表面上形成織化結構。</text:p>
            <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47" table:style-name="ce4">
            <text:p>47</text:p>
          </table:table-cell>
          <table:table-cell office:value-type="string" table:style-name="ce8">
            <text:p>101</text:p>
          </table:table-cell>
          <table:table-cell office:value-type="string" table:style-name="ce5">
            <text:p>是</text:p>
          </table:table-cell>
          <table:table-cell office:value-type="string" table:style-name="ce7">
            <text:p>智慧科技</text:p>
          </table:table-cell>
          <table:table-cell office:value-type="string" table:style-name="ce8">
            <text:p>表面織化的方法</text:p>
          </table:table-cell>
          <table:table-cell office:value-type="string" table:style-name="ce9">
            <text:p>8,173,035<text:s text:c="21"/></text:p>
          </table:table-cell>
          <table:table-cell office:value-type="string" table:style-name="ce8">
            <text:p>美國</text:p>
          </table:table-cell>
          <table:table-cell office:value-type="string" table:style-name="ce8">
            <text:p>一種表面織化的方法。首先，於基板上形成高分子薄膜。接著，對基板進行熱處理，使基板上之高分子薄膜自發性地收縮成具有島狀及/或微裂孔狀圖案的織化高分子薄膜。然後，以織化高分子薄膜為罩幕進行蝕刻製程，移除部份之基板，以於基板的表面上形成織化結構。</text:p>
            <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48" table:style-name="ce4">
            <text:p>48</text:p>
          </table:table-cell>
          <table:table-cell office:value-type="string" table:style-name="ce8">
            <text:p>101</text:p>
          </table:table-cell>
          <table:table-cell office:value-type="string" table:style-name="ce5">
            <text:p>是</text:p>
          </table:table-cell>
          <table:table-cell office:value-type="string" table:style-name="ce7">
            <text:p>智慧科技</text:p>
          </table:table-cell>
          <table:table-cell office:value-type="string" table:style-name="ce8">
            <text:p>光電致變色元件及其制造方法</text:p>
          </table:table-cell>
          <table:table-cell office:value-type="string" table:style-name="ce9">
            <text:p>ZL201010208732.1<text:s text:c="14"/></text:p>
          </table:table-cell>
          <table:table-cell office:value-type="string" table:style-name="ce8">
            <text:p>中國大陸</text:p>
          </table:table-cell>
          <table:table-cell office:value-type="string" table:style-name="ce8">
            <text:p>本發明提出一種光電致變色元件及其製作方法。這個方法包括先於一透明基材上形成數個薄膜太陽電池，其中每一薄膜太陽電池至少包括一正極、一光電轉換層與一負極。然後，在正極或/與負極的表面形成一電變色薄膜。然後在薄膜太陽電池表面上形成一層覆蓋電變色薄膜之電解質，其中每一薄膜太陽電池之正極與負極同時扮演光電致變色元件之正極及負極。</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49" table:style-name="ce4">
            <text:p>49</text:p>
          </table:table-cell>
          <table:table-cell office:value-type="string" table:style-name="ce8">
            <text:p>103</text:p>
          </table:table-cell>
          <table:table-cell office:value-type="string" table:style-name="ce5">
            <text:p>是</text:p>
          </table:table-cell>
          <table:table-cell office:value-type="string" table:style-name="ce7">
            <text:p>智慧科技</text:p>
          </table:table-cell>
          <table:table-cell office:value-type="string" table:style-name="ce8">
            <text:p>光電致變色元件及其製作方法</text:p>
          </table:table-cell>
          <table:table-cell office:value-type="string" table:style-name="ce9">
            <text:p>5513986<text:s text:c="23"/></text:p>
          </table:table-cell>
          <table:table-cell office:value-type="string" table:style-name="ce8">
            <text:p>日本</text:p>
          </table:table-cell>
          <table:table-cell office:value-type="string" table:style-name="ce8">
            <text:p>本發明提出一種光電致變色元件及其製作方法。這個方法包括先於一透明基材上形成數個薄膜太陽電池，其中每一薄膜太陽電池至少包括一正極、一光電轉換層與一負極。然後，在正極或/與負極的表面形成一電變色薄膜。然後在薄膜太陽電池表面上形成一層覆蓋電變色薄膜之電解質，其中每一薄膜太陽電池之正極與負極同時扮演光電致變色元件之正極及負極。</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style-name="ro2">
          <table:table-cell office:value-type="float" office:value="50" table:style-name="ce4">
            <text:p>50</text:p>
          </table:table-cell>
          <table:table-cell office:value-type="string" table:style-name="ce8">
            <text:p>102</text:p>
          </table:table-cell>
          <table:table-cell office:value-type="string" table:style-name="ce5">
            <text:p>是</text:p>
          </table:table-cell>
          <table:table-cell office:value-type="string" table:style-name="ce7">
            <text:p>智慧科技</text:p>
          </table:table-cell>
          <table:table-cell office:value-type="string" table:style-name="ce8">
            <text:p>光電致變色元件及其製作方法</text:p>
          </table:table-cell>
          <table:table-cell office:value-type="string" table:style-name="ce9">
            <text:p>I385814<text:s text:c="23"/></text:p>
          </table:table-cell>
          <table:table-cell office:value-type="string" table:style-name="ce8">
            <text:p>中華民國</text:p>
          </table:table-cell>
          <table:table-cell office:value-type="string" table:style-name="ce8">
            <text:p>本發明提出一種光電致變色元件及其製作方法。這個方法包括先於一透明基材上形成數個薄膜太陽電池，其中每一薄膜太陽電池至少包括一正極、一光電轉換層與一負極。然後，在正極或/與負極的表面形成一電變色薄膜。然後在薄膜太陽電池表面上形成一層覆蓋電變色薄膜之電解質，其中每一薄膜太陽電池之正極與負極同時扮演光電致變色元件之正極及負極。</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10">
            <text:p><text:a xlink:href="mailto:YihzenJu@itri.org.tw">YihzenJu@itri.org.tw</text:a></text:p>
          </table:table-cell>
          <table:table-cell table:number-columns-repeated="16372" table:style-name="ce11"/>
        </table:table-row>
        <table:table-row table:number-rows-repeated="1048525" table:style-name="ro2">
          <table:table-cell table:number-columns-repeated="16384"/>
        </table:table-row>
      </table:table>
      <table:table table:name="工作表2" table:style-name="ta1">
        <table:table-column table:style-name="co2" table:number-columns-repeated="16384" table:default-cell-style-name="ce1"/>
        <table:table-row table:number-rows-repeated="1048576" table:style-name="ro2">
          <table:table-cell table:number-columns-repeated="16384"/>
        </table:table-row>
      </table:table>
      <table:table table:name="工作表3" table:style-name="ta1">
        <table:table-column table:style-name="co2" table:number-columns-repeated="16384" table:default-cell-style-name="ce1"/>
        <table:table-row table:number-rows-repeated="1048576" table:style-name="ro2">
          <table:table-cell table:number-columns-repeated="16384"/>
        </table:table-row>
      </table:table>
      <table:table table:name="'file:///C:/Users/A70186/Desktop/附件二、工業技術研究院綠能與環境領域專利讓與案公告.xlsx'#專屬授權、非專屬授權技術列表" table:style-name="ta2">
        <table:table-source xlink:href="file:///C:/Users/A70186/Desktop/附件二、工業技術研究院綠能與環境領域專利讓與案公告.xlsx" table:table-name="專屬授權、非專屬授權技術列表" table:mode="copy-results-only"/>
        <table:table-column/>
        <table:table-row table:number-rows-repeated="1048576">
          <table:table-cell table:number-columns-repeated="16384"/>
        </table:table-row>
      </table:table>
      <table:table table:name="'file:///C:/Users/A70186/Desktop/附件二、工業技術研究院綠能與環境領域專利讓與案公告.xlsx'#專利列表" table:style-name="ta2">
        <table:table-source xlink:href="file:///C:/Users/A70186/Desktop/附件二、工業技術研究院綠能與環境領域專利讓與案公告.xlsx" table:table-name="專利列表" table:mode="copy-results-only"/>
        <table:table-column/>
        <table:table-row table:number-rows-repeated="1048576">
          <table:table-cell table:number-columns-repeated="16384"/>
        </table:table-row>
      </table:table>
      <table:table table:name="'file:///C:/Users/A70186/Desktop/附件二、工業技術研究院綠能與環境領域專利讓與案公告.xlsx'#專利讓與列表" table:style-name="ta2">
        <table:table-source xlink:href="file:///C:/Users/A70186/Desktop/附件二、工業技術研究院綠能與環境領域專利讓與案公告.xlsx" table:table-name="專利讓與列表" table:mode="copy-results-only"/>
        <table:table-column/>
        <table:table-row table:number-rows-repeated="1048576">
          <table:table-cell table:number-columns-repeated="16384"/>
        </table:table-row>
      </table:table>
      <table:table table:name="'file:///C:/Users/A70186/Desktop/附件二、工業技術研究院綠能與環境領域專利讓與案公告.xlsx'#專利終止維護列表" table:style-name="ta2">
        <table:table-source xlink:href="file:///C:/Users/A70186/Desktop/附件二、工業技術研究院綠能與環境領域專利讓與案公告.xlsx" table:table-name="專利終止維護列表" table:mode="copy-results-only"/>
        <table:table-column/>
        <table:table-row table:number-rows-repeated="1048576">
          <table:table-cell table:number-columns-repeated="16384"/>
        </table:table-row>
      </table:table>
      <table:table table:name="'file:///C:/Users/A70186/Desktop/附件二、工業技術研究院綠能與環境領域專利讓與案公告.xlsx'#List" table:style-name="ta2">
        <table:table-source xlink:href="file:///C:/Users/A70186/Desktop/附件二、工業技術研究院綠能與環境領域專利讓與案公告.xlsx" table:table-name="List" table:mode="copy-results-only"/>
        <table:table-column/>
        <table:table-row>
          <table:table-cell office:value-type="string" office:string-value="請選擇以下領域"/>
          <table:table-cell table:number-columns-repeated="16383"/>
        </table:table-row>
        <table:table-row>
          <table:table-cell office:value-type="string" office:string-value="智慧科技"/>
          <table:table-cell table:number-columns-repeated="16383"/>
        </table:table-row>
        <table:table-row>
          <table:table-cell office:value-type="string" office:string-value="製造精進"/>
          <table:table-cell table:number-columns-repeated="16383"/>
        </table:table-row>
        <table:table-row>
          <table:table-cell office:value-type="string" office:string-value="民生福祉"/>
          <table:table-cell table:number-columns-repeated="16383"/>
        </table:table-row>
        <table:table-row>
          <table:table-cell office:value-type="string" office:string-value="綠能科技"/>
          <table:table-cell table:number-columns-repeated="16383"/>
        </table:table-row>
        <table:table-row>
          <table:table-cell office:value-type="string" office:string-value="服務創新"/>
          <table:table-cell table:number-columns-repeated="16383"/>
        </table:table-row>
        <table:table-row>
          <table:table-cell office:value-type="string" office:string-value="創新政策與管理"/>
          <table:table-cell table:number-columns-repeated="16383"/>
        </table:table-row>
        <table:table-row table:number-rows-repeated="3">
          <table:table-cell table:number-columns-repeated="16384"/>
        </table:table-row>
        <table:table-row>
          <table:table-cell office:value-type="string" office:string-value="是"/>
          <table:table-cell table:number-columns-repeated="16383"/>
        </table:table-row>
        <table:table-row>
          <table:table-cell office:value-type="string" office:string-value="否"/>
          <table:table-cell table:number-columns-repeated="16383"/>
        </table:table-row>
        <table:table-row table:number-rows-repeated="1048564">
          <table:table-cell table:number-columns-repeated="16383"/>
        </table:table-row>
      </table:table>
      <table:named-expressions>
        <table:named-range table:name="List" table:cell-range-address="'file:///C:/Users/A70186/Desktop/附件二、工業技術研究院綠能與環境領域專利讓與案公告.xlsx'#List.$A$1:List.$A$7" table:base-cell-address="工作表1.$A$1"/>
        <table:named-range table:name="YesNO" table:cell-range-address="'file:///C:/Users/A70186/Desktop/附件二、工業技術研究院綠能與環境領域專利讓與案公告.xlsx'#List.$A$11:List.$A$12" table:base-cell-address="工作表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4037__20316__34920_1_1" style:display-name="一般_工作表1_1" style:family="table-cell" style:data-style-name="N0">
      <style:table-cell-properties style:vertical-align="automatic" fo:background-color="transparent"/>
      <style:text-properties fo:color="#000000" style:font-family-generic="roman"/>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carol</dc:creator>
    <meta:creation-date>2018-04-12T03:40:55Z</meta:creation-date>
    <dc:date>2018-04-16T14:21:42Z</dc:date>
  </office:meta>
</office:document-meta>
</file>