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_24037__20316__34920_1" style:data-style-name="N0">
      <style:table-cell-properties fo:border="thin solid #C0C0C0" style:vertical-align="middle" fo:background-color="transparent" style:cell-protect="protected"/>
      <style:text-properties fo:color="#000000" fo:font-size="9pt" style:font-size-asian="9pt" style:font-size-complex="9pt" style:font-family-generic="roman"/>
    </style:style>
    <style:style style:name="ce3" style:family="table-cell" style:parent-style-name="_19968__33324___24037__20316__34920_1" style:data-style-name="N0">
      <style:table-cell-properties fo:border="thin solid #C0C0C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4" style:family="table-cell" style:parent-style-name="Default" style:data-style-name="N0">
      <style:table-cell-properties style:vertical-align="middle"/>
    </style:style>
    <style:style style:name="ce5" style:family="table-cell" style:parent-style-name="_19968__33324___24037__20316__34920_1" style:data-style-name="N0">
      <style:table-cell-properties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6" style:family="table-cell" style:parent-style-name="_19968__33324___24037__20316__34920_1" style:data-style-name="N0">
      <style:table-cell-properties style:vertical-align="middle" fo:background-color="#C0C0C0" style:cell-protect="protected"/>
      <style:text-properties fo:color="#000000" fo:font-size="9pt" style:font-size-asian="9pt" style:font-size-complex="9pt" style:font-family-generic="roman"/>
    </style:style>
    <style:style style:name="ce7"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9.97479166666667cm" style:use-optimal-column-width="true"/>
    </style:style>
    <style:style style:name="co3" style:family="table-column">
      <style:table-column-properties fo:break-before="auto" style:column-width="2.645833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智慧科技" table:style-name="ta1">
        <table:table-column table:style-name="co1" table:number-columns-repeated="4"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5">
            <text:p>是否已存在於專利暨可移轉技術資料庫中</text:p>
          </table:table-cell>
          <table:table-cell office:value-type="string" table:style-name="ce6">
            <text:p>領域別</text:p>
          </table:table-cell>
          <table:table-cell office:value-type="string" table:style-name="ce6">
            <text:p>專利名稱(中文)</text:p>
          </table:table-cell>
          <table:table-cell office:value-type="string" table:style-name="ce6">
            <text:p>證書號碼</text:p>
          </table:table-cell>
          <table:table-cell office:value-type="string" table:style-name="ce6">
            <text:p>核准國家</text:p>
          </table:table-cell>
          <table:table-cell office:value-type="string" table:style-name="ce6">
            <text:p>技術摘要(中文)</text:p>
          </table:table-cell>
          <table:table-cell office:value-type="string" table:style-name="ce6">
            <text:p>執行單位</text:p>
          </table:table-cell>
          <table:table-cell office:value-type="string" table:style-name="ce6">
            <text:p>聯絡人員</text:p>
          </table:table-cell>
          <table:table-cell office:value-type="string" table:style-name="ce6">
            <text:p>電話</text:p>
          </table:table-cell>
          <table:table-cell office:value-type="string" table:style-name="ce6">
            <text:p>電子信箱</text:p>
          </table:table-cell>
          <table:table-cell table:number-columns-repeated="16372" table:style-name="ce7"/>
        </table:table-row>
        <table:table-row table:style-name="ro1">
          <table:table-cell office:value-type="float" office:value="1" table:style-name="ce3">
            <text:p>1</text:p>
          </table:table-cell>
          <table:table-cell office:value-type="float" office:value="100" table:style-name="ce3">
            <text:p>100</text:p>
          </table:table-cell>
          <table:table-cell office:value-type="string" table:style-name="ce3">
            <text:p>是</text:p>
          </table:table-cell>
          <table:table-cell office:value-type="string" table:style-name="ce2">
            <text:p>智慧科技</text:p>
          </table:table-cell>
          <table:table-cell office:value-type="string" table:style-name="ce2">
            <text:p>光學擴散模組</text:p>
          </table:table-cell>
          <table:table-cell office:value-type="string" table:style-name="ce2">
            <text:p>7,940,461</text:p>
          </table:table-cell>
          <table:table-cell office:value-type="string" table:style-name="ce2">
            <text:p>美國</text:p>
          </table:table-cell>
          <table:table-cell office:value-type="string" table:style-name="ce2">
            <text:p>一種光學擴散模組，包括一第一擴散結構以及一第二擴散結構，來自一光源的光線通過該第一擴散結構以及該第二擴散結構而被擴散。第一擴散結構具有複數個第一微透鏡以及複數個第二微透鏡，第一微透鏡以及第二微透鏡係相互連續交錯排列地連接，第二擴散結構具有複數個第三微透鏡以及複數個第四微透鏡，第三微透鏡以及第四微透鏡係相互連續交錯排列地連接。每一第一微透鏡以及每一第二微透鏡皆沿一第一方向延伸，每一第三微透鏡以及每一第四微透鏡皆沿一第三方向延伸，第一方向與第三方向之間形成一夾角。</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 table:style-name="ce3">
            <text:p>2</text:p>
          </table:table-cell>
          <table:table-cell office:value-type="float" office:value="99" table:style-name="ce3">
            <text:p>99</text:p>
          </table:table-cell>
          <table:table-cell office:value-type="string" table:style-name="ce3">
            <text:p>是</text:p>
          </table:table-cell>
          <table:table-cell office:value-type="string" table:style-name="ce2">
            <text:p>智慧科技</text:p>
          </table:table-cell>
          <table:table-cell office:value-type="string" table:style-name="ce2">
            <text:p>光學擴散模塊以及光擴散結構的形成方法</text:p>
          </table:table-cell>
          <table:table-cell office:value-type="string" table:style-name="ce2">
            <text:p>7,789,548</text:p>
          </table:table-cell>
          <table:table-cell office:value-type="string" table:style-name="ce2">
            <text:p>美國</text:p>
          </table:table-cell>
          <table:table-cell office:value-type="string" table:style-name="ce2">
            <text:p>一種光學擴散模組，包括一擴散板以及一光擴散結構，光擴散結構係形成於擴散板上。光擴散結構包括：複數個突起部以及複數個凹陷部，該等突起部係沿一第一方向以及一第二方向排列成一個二維的陣列，該等凹陷部係沿第一方向以及第二方向排列成一個二維的陣列。每一突起部相鄰於複數個凹陷部，每一凹陷部係相鄰於複數個突起部，該等突起部、該等凹陷部以及該等突起部與該等凹陷部之相鄰處的曲率皆不為零。</text:p>
          </table:table-cell>
          <table:table-cell office:value-type="string" table:style-name="ce2">
            <text:p>工研院顯示中心</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 table:style-name="ce3">
            <text:p>3</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光學擴散模組以及光擴散結構的形成方法</text:p>
          </table:table-cell>
          <table:table-cell office:value-type="string" table:style-name="ce2">
            <text:p>8,460,585</text:p>
          </table:table-cell>
          <table:table-cell office:value-type="string" table:style-name="ce2">
            <text:p>美國</text:p>
          </table:table-cell>
          <table:table-cell office:value-type="string" table:style-name="ce2">
            <text:p>一種光學擴散模組，包括一擴散板以及一光擴散結構，光擴散結構係形成於擴散板上。光擴散結構包括：複數個突起部以及複數個凹陷部，該等突起部係沿一第一方向以及一第二方向排列成一個二維的陣列，該等凹陷部係沿第一方向以及第二方向排列成一個二維的陣列。每一突起部相鄰於複數個凹陷部，每一凹陷部係相鄰於複數個突起部，該等突起部、該等凹陷部以及該等突起部與該等凹陷部之相鄰處的曲率皆不為零。</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4" table:style-name="ce3">
            <text:p>4</text:p>
          </table:table-cell>
          <table:table-cell office:value-type="float" office:value="99" table:style-name="ce3">
            <text:p>99</text:p>
          </table:table-cell>
          <table:table-cell office:value-type="string" table:style-name="ce3">
            <text:p>是</text:p>
          </table:table-cell>
          <table:table-cell office:value-type="string" table:style-name="ce2">
            <text:p>智慧科技</text:p>
          </table:table-cell>
          <table:table-cell office:value-type="string" table:style-name="ce2">
            <text:p>具濾波功能的連接器</text:p>
          </table:table-cell>
          <table:table-cell office:value-type="string" table:style-name="ce2">
            <text:p>ZL200710092049.4</text:p>
          </table:table-cell>
          <table:table-cell office:value-type="string" table:style-name="ce2">
            <text:p>中國大陸</text:p>
          </table:table-cell>
          <table:table-cell office:value-type="string" table:style-name="ce2">
            <text:p>一種具濾波功能的連接器，連接器中具有多數個端子與以及用以包覆該些端子的塑膠包封。各該端子是由一預定周期單元圖案做周期性重複排列，或與塑膠包封共同藉以形成等效電容與電感，使連接器具有濾波功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5" table:style-name="ce3">
            <text:p>5</text:p>
          </table:table-cell>
          <table:table-cell office:value-type="float" office:value="99" table:style-name="ce3">
            <text:p>99</text:p>
          </table:table-cell>
          <table:table-cell office:value-type="string" table:style-name="ce3">
            <text:p>是</text:p>
          </table:table-cell>
          <table:table-cell office:value-type="string" table:style-name="ce2">
            <text:p>智慧科技</text:p>
          </table:table-cell>
          <table:table-cell office:value-type="string" table:style-name="ce2">
            <text:p>具濾波功能的連接器</text:p>
          </table:table-cell>
          <table:table-cell office:value-type="string" table:style-name="ce2">
            <text:p>I328318</text:p>
          </table:table-cell>
          <table:table-cell office:value-type="string" table:style-name="ce2">
            <text:p>中華民國</text:p>
          </table:table-cell>
          <table:table-cell office:value-type="string" table:style-name="ce2">
            <text:p>一種具濾波功能的連接器，連接器中具有多數個端子與以及用以包覆該些端子的塑膠包封。各該端子是由一預定周期單元圖案做周期性重複排列，或與塑膠包封共同藉以形成等效電容與電感，使連接器具有濾波功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6" table:style-name="ce3">
            <text:p>6</text:p>
          </table:table-cell>
          <table:table-cell office:value-type="float" office:value="99" table:style-name="ce3">
            <text:p>99</text:p>
          </table:table-cell>
          <table:table-cell office:value-type="string" table:style-name="ce3">
            <text:p>是</text:p>
          </table:table-cell>
          <table:table-cell office:value-type="string" table:style-name="ce2">
            <text:p>智慧科技</text:p>
          </table:table-cell>
          <table:table-cell office:value-type="string" table:style-name="ce2">
            <text:p>具濾波功能的連接器</text:p>
          </table:table-cell>
          <table:table-cell office:value-type="string" table:style-name="ce2">
            <text:p>7,798,851</text:p>
          </table:table-cell>
          <table:table-cell office:value-type="string" table:style-name="ce2">
            <text:p>美國</text:p>
          </table:table-cell>
          <table:table-cell office:value-type="string" table:style-name="ce2">
            <text:p>一種具濾波功能的連接器，連接器中具有多數個端子與以及用以包覆該些端子的塑膠包封。各該端子是由一預定周期單元圖案做周期性重複排列，或與塑膠包封共同藉以形成等效電容與電感，使連接器具有濾波功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7" table:style-name="ce3">
            <text:p>7</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光學高對比顏料及其彩色感光性組合物及其製備方法</text:p>
          </table:table-cell>
          <table:table-cell office:value-type="string" table:style-name="ce2">
            <text:p>I363784</text:p>
          </table:table-cell>
          <table:table-cell office:value-type="string" table:style-name="ce2">
            <text:p>中華民國</text:p>
          </table:table-cell>
          <table:table-cell office:value-type="string" table:style-name="ce2">
            <text:p>本發明提供一種光學高對比顏料及其彩色感光性組合物。該彩色感光性組合物包含溶劑、鹼可溶樹脂、反應性單體、光起始劑、及一經改質之顏料，該改質顏料之顆粒具有低結晶特性，搭配樹脂、感光系統此低結晶化顏料製成的彩色感光性組合物將具有更高的對比性，可應用於一般液晶顯示器或可撓式顯示器之彩色濾光片。</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8" table:style-name="ce3">
            <text:p>8</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光學高對比顏料及其彩色感光性組合物及其製備方法</text:p>
          </table:table-cell>
          <table:table-cell office:value-type="string" table:style-name="ce2">
            <text:p>8,168,689</text:p>
          </table:table-cell>
          <table:table-cell office:value-type="string" table:style-name="ce2">
            <text:p>美國</text:p>
          </table:table-cell>
          <table:table-cell office:value-type="string" table:style-name="ce2">
            <text:p>本發明提供一種光學高對比顏料及其彩色感光性組合物。該彩色感光性組合物包含溶劑、鹼可溶樹脂、反應性單體、光起始劑、及一經改質之顏料，該改質顏料之顆粒具有低結晶特性，搭配樹脂、感光系統此低結晶化顏料製成的彩色感光性組合物將具有更高的對比性，可應用於一般液晶顯示器或可撓式顯示器之彩色濾光片。</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9" table:style-name="ce3">
            <text:p>9</text:p>
          </table:table-cell>
          <table:table-cell office:value-type="float" office:value="99" table:style-name="ce3">
            <text:p>99</text:p>
          </table:table-cell>
          <table:table-cell office:value-type="string" table:style-name="ce3">
            <text:p>是</text:p>
          </table:table-cell>
          <table:table-cell office:value-type="string" table:style-name="ce2">
            <text:p>智慧科技</text:p>
          </table:table-cell>
          <table:table-cell office:value-type="string" table:style-name="ce2">
            <text:p>薄膜式熱電轉換元件、裝置及其堆疊組件</text:p>
          </table:table-cell>
          <table:table-cell office:value-type="string" table:style-name="ce2">
            <text:p>7,777,126</text:p>
          </table:table-cell>
          <table:table-cell office:value-type="string" table:style-name="ce2">
            <text:p>美國</text:p>
          </table:table-cell>
          <table:table-cell office:value-type="string" table:style-name="ce2">
            <text:p>一種薄膜式熱電轉換元件，至少包括一環狀絕緣基板和複數組熱電薄膜材料。環狀絕緣基板具有一環狀內緣、一環狀外緣及一第一表面。複數組熱電薄膜材料係形成於環狀絕緣基板之第一表面上並電性連接，每一熱電薄膜材料組包括電性連接之一P型熱電薄膜和一N型熱電薄膜，且每一熱電薄膜材料組之N型熱電薄膜係與相鄰的熱電薄膜材料組之P型熱電薄膜電性連接。其中，當一電流以平行該些P型和N型熱電薄膜的方向依序通過該些熱電薄膜材料組，環狀絕緣基板之環狀內緣和環狀外緣之間係形成一溫度差。</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0" table:style-name="ce3">
            <text:p>10</text:p>
          </table:table-cell>
          <table:table-cell office:value-type="float" office:value="105" table:style-name="ce3">
            <text:p>105</text:p>
          </table:table-cell>
          <table:table-cell office:value-type="string" table:style-name="ce3">
            <text:p>是</text:p>
          </table:table-cell>
          <table:table-cell office:value-type="string" table:style-name="ce2">
            <text:p>智慧科技</text:p>
          </table:table-cell>
          <table:table-cell office:value-type="string" table:style-name="ce2">
            <text:p>導光膜片</text:p>
          </table:table-cell>
          <table:table-cell office:value-type="string" table:style-name="ce2">
            <text:p>ZL200710165935.5</text:p>
          </table:table-cell>
          <table:table-cell office:value-type="string" table:style-name="ce2">
            <text:p>中國大陸</text:p>
          </table:table-cell>
          <table:table-cell office:value-type="string" table:style-name="ce2">
            <text:p>一種導光膜片包括一本體與一光擴散結構。光擴散結構包括複數個微凹透鏡沿一第一方向以及一第二方向排列成一二維陣列，該等微凹透鏡以及該等微凹透鏡的連接處的曲率皆不為0。光擴散結構位於本體厚度方向之表面，來自一光源的光線透過光擴散結構後，折射進入該本體的內部而進行光的傳遞。</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1" table:style-name="ce3">
            <text:p>11</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導光膜片</text:p>
          </table:table-cell>
          <table:table-cell office:value-type="string" table:style-name="ce2">
            <text:p>4906781</text:p>
          </table:table-cell>
          <table:table-cell office:value-type="string" table:style-name="ce2">
            <text:p>日本</text:p>
          </table:table-cell>
          <table:table-cell office:value-type="string" table:style-name="ce2">
            <text:p>一種導光膜片包括一本體與一光擴散結構。光擴散結構包括複數個微凹透鏡沿一第一方向以及一第二方向排列成一二維陣列，該等微凹透鏡以及該等微凹透鏡的連接處的曲率皆不為0。光擴散結構位於本體厚度方向之表面，來自一光源的光線透過光擴散結構後，折射進入該本體的內部而進行光的傳遞。</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2" table:style-name="ce3">
            <text:p>12</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導光膜片</text:p>
          </table:table-cell>
          <table:table-cell office:value-type="string" table:style-name="ce2">
            <text:p>I363900</text:p>
          </table:table-cell>
          <table:table-cell office:value-type="string" table:style-name="ce2">
            <text:p>中華民國</text:p>
          </table:table-cell>
          <table:table-cell office:value-type="string" table:style-name="ce2">
            <text:p>一種導光膜片包括一本體與一光擴散結構。光擴散結構包括複數個微凹透鏡沿一第一方向以及一第二方向排列成一二維陣列，該等微凹透鏡以及該等微凹透鏡的連接處的曲率皆不為0。光擴散結構位於本體厚度方向之表面，來自一光源的光線透過光擴散結構後，折射進入該本體的內部而進行光的傳遞。</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3" table:style-name="ce3">
            <text:p>13</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有機化合物及包含其的有機電致發光裝置</text:p>
          </table:table-cell>
          <table:table-cell office:value-type="string" table:style-name="ce2">
            <text:p>ZL200810146911.X</text:p>
          </table:table-cell>
          <table:table-cell office:value-type="string" table:style-name="ce2">
            <text:p>中國大陸</text:p>
          </table:table-cell>
          <table:table-cell office:value-type="string" table:style-name="ce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4" table:style-name="ce3">
            <text:p>14</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有機化合物及包含其之有機電激發光裝置</text:p>
          </table:table-cell>
          <table:table-cell office:value-type="string" table:style-name="ce2">
            <text:p>I385235</text:p>
          </table:table-cell>
          <table:table-cell office:value-type="string" table:style-name="ce2">
            <text:p>中華民國</text:p>
          </table:table-cell>
          <table:table-cell office:value-type="string" table:style-name="ce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5" table:style-name="ce3">
            <text:p>15</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有機化合物及包含其之有機電激發光裝置</text:p>
          </table:table-cell>
          <table:table-cell office:value-type="string" table:style-name="ce2">
            <text:p>8,173,274</text:p>
          </table:table-cell>
          <table:table-cell office:value-type="string" table:style-name="ce2">
            <text:p>美國</text:p>
          </table:table-cell>
          <table:table-cell office:value-type="string" table:style-name="ce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6" table:style-name="ce3">
            <text:p>16</text:p>
          </table:table-cell>
          <table:table-cell office:value-type="float" office:value="103" table:style-name="ce3">
            <text:p>103</text:p>
          </table:table-cell>
          <table:table-cell office:value-type="string" table:style-name="ce3">
            <text:p>是</text:p>
          </table:table-cell>
          <table:table-cell office:value-type="string" table:style-name="ce2">
            <text:p>智慧科技</text:p>
          </table:table-cell>
          <table:table-cell office:value-type="string" table:style-name="ce2">
            <text:p>有機化合物及包含其之有機電激發光裝置</text:p>
          </table:table-cell>
          <table:table-cell office:value-type="string" table:style-name="ce2">
            <text:p>8,632,893</text:p>
          </table:table-cell>
          <table:table-cell office:value-type="string" table:style-name="ce2">
            <text:p>美國</text:p>
          </table:table-cell>
          <table:table-cell office:value-type="string" table:style-name="ce2">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7" table:style-name="ce3">
            <text:p>17</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鋰電池及正級與其形成方法</text:p>
          </table:table-cell>
          <table:table-cell office:value-type="string" table:style-name="ce2">
            <text:p>ZL200810175118.2</text:p>
          </table:table-cell>
          <table:table-cell office:value-type="string" table:style-name="ce2">
            <text:p>中國大陸</text:p>
          </table:table-cell>
          <table:table-cell office:value-type="string" table:style-name="ce2">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8" table:style-name="ce3">
            <text:p>18</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鋰電池及正極與其形成方法</text:p>
          </table:table-cell>
          <table:table-cell office:value-type="string" table:style-name="ce2">
            <text:p>5269692</text:p>
          </table:table-cell>
          <table:table-cell office:value-type="string" table:style-name="ce2">
            <text:p>日本</text:p>
          </table:table-cell>
          <table:table-cell office:value-type="string" table:style-name="ce2">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19" table:style-name="ce3">
            <text:p>19</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鋰電池及正極與其形成方法</text:p>
          </table:table-cell>
          <table:table-cell office:value-type="string" table:style-name="ce2">
            <text:p>I365562</text:p>
          </table:table-cell>
          <table:table-cell office:value-type="string" table:style-name="ce2">
            <text:p>中華民國</text:p>
          </table:table-cell>
          <table:table-cell office:value-type="string" table:style-name="ce2">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0" table:style-name="ce3">
            <text:p>20</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鋰電池及正極與其形成方法</text:p>
          </table:table-cell>
          <table:table-cell office:value-type="string" table:style-name="ce2">
            <text:p>8,178,240</text:p>
          </table:table-cell>
          <table:table-cell office:value-type="string" table:style-name="ce2">
            <text:p>美國</text:p>
          </table:table-cell>
          <table:table-cell office:value-type="string" table:style-name="ce2">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2">
            <text:p>工研院材化所</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1" table:style-name="ce3">
            <text:p>21</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用於鑑定絲狀菌之寡核&amp;#33527;酸序列、DNA晶片及其鑑定方法</text:p>
          </table:table-cell>
          <table:table-cell office:value-type="string" table:style-name="ce2">
            <text:p>8,039,235</text:p>
          </table:table-cell>
          <table:table-cell office:value-type="string" table:style-name="ce2">
            <text:p>美國</text:p>
          </table:table-cell>
          <table:table-cell office:value-type="string" table:style-name="ce2">
            <text:p>本發明提供一種用於鑑定引起活性污泥膨化之絲狀菌種類的DNA晶片，包括一基材以及複數個探針，其中該探針係包括序列辨識號1、2、3、4、5、6、7、8、9、10、11、12、13、14、15、16之序列、其互補股、其衍生股或上述之組合，其中該衍生股為序列辨識號1、2、3、4、5、6、7、8、9、10、11、12、13、14、15或16之序列的3’末端再加上至少一個胸腺嘧啶核&amp;#33527;酸，或為序列辨識號1、2、3、4、5、6、7、8、9、10、11、12、13、14、15或16的5’及/或3’末端再加上1</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2" table:style-name="ce3">
            <text:p>22</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氨氮廢水的處理系統及方法</text:p>
          </table:table-cell>
          <table:table-cell office:value-type="string" table:style-name="ce2">
            <text:p>I386374</text:p>
          </table:table-cell>
          <table:table-cell office:value-type="string" table:style-name="ce2">
            <text:p>中華民國</text:p>
          </table:table-cell>
          <table:table-cell office:value-type="string" table:style-name="ce2">
            <text:p>本發明係提供一種氨氮廢水的處理系統，包括一氨氮氧化槽及一薄膜分離槽。氨氮氧化槽包括複數個生物擔體，負載氨氮氧化菌以及亞硝酸氮氧化菌；一pH值控制裝置，使該氨氮氧化槽的pH值大於7.5；一溶氧控制裝置，使該氨氮氧化槽的溶氧量小於1.0 mg/L。薄膜分離槽，設置於該氨氮氧化槽之後，其包括一薄膜及一曝氣裝置，用以分離該氨氮氧化槽出流水之固相及液相。此外，本發明另提供一種氨氮廢水的處理方法。</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3" table:style-name="ce3">
            <text:p>23</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追蹤製程用水中污染源的方法</text:p>
          </table:table-cell>
          <table:table-cell office:value-type="string" table:style-name="ce2">
            <text:p>I366670</text:p>
          </table:table-cell>
          <table:table-cell office:value-type="string" table:style-name="ce2">
            <text:p>中華民國</text:p>
          </table:table-cell>
          <table:table-cell office:value-type="string" table:style-name="ce2">
            <text:p>一種追蹤製程用水中污染源之方法，係先分別取得自不同清洗槽所排放出之變化曲線圖，偵測排放至緩衝槽內之排放水的水質濃度，以輸出一水質變化曲線圖。其後，再將同一時間內之每一排放水量變化曲線圖與水質變化曲線圖進行分析比對，以於超過一預定水質標準，輸出每一個排放水之一分析結果。如此，則能根據此分析結果，即時追蹤到超過預定水質標準之排放水體，進而快速地改善製程排放水之流程。</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4" table:style-name="ce3">
            <text:p>24</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追蹤製程用水中污染源的方法</text:p>
          </table:table-cell>
          <table:table-cell office:value-type="string" table:style-name="ce2">
            <text:p>8,091,572</text:p>
          </table:table-cell>
          <table:table-cell office:value-type="string" table:style-name="ce2">
            <text:p>美國</text:p>
          </table:table-cell>
          <table:table-cell office:value-type="string" table:style-name="ce2">
            <text:p>一種追蹤製程用水中污染源之方法，係先分別取得自不同清洗槽所排放出之變化曲線圖，偵測排放至緩衝槽內之排放水的水質濃度，以輸出一水質變化曲線圖。其後，再將同一時間內之每一排放水量變化曲線圖與水質變化曲線圖進行分析比對，以於超過一預定水質標準，輸出每一個排放水之一分析結果。如此，則能根據此分析結果，即時追蹤到超過預定水質標準之排放水體，進而快速地改善製程排放水之流程。</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5" table:style-name="ce3">
            <text:p>25</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追蹤製程用水中污染源的方法</text:p>
          </table:table-cell>
          <table:table-cell office:value-type="string" table:style-name="ce2">
            <text:p>8,196,596</text:p>
          </table:table-cell>
          <table:table-cell office:value-type="string" table:style-name="ce2">
            <text:p>美國</text:p>
          </table:table-cell>
          <table:table-cell office:value-type="string" table:style-name="ce2">
            <text:p>一種追蹤製程用水中污染源之方法，係先分別取得自不同清洗槽所排放出之變化曲線圖，偵測排放至緩衝槽內之排放水的水質濃度，以輸出一水質變化曲線圖。其後，再將同一時間內之每一排放水量變化曲線圖與水質變化曲線圖進行分析比對，以於超過一預定水質標準，輸出每一個排放水之一分析結果。如此，則能根據此分析結果，即時追蹤到超過預定水質標準之排放水體，進而快速地改善製程排放水之流程。</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6" table:style-name="ce3">
            <text:p>26</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應用於柔性電子元件的基板結構及其制造方法</text:p>
          </table:table-cell>
          <table:table-cell office:value-type="string" table:style-name="ce2">
            <text:p>ZL200910169108.2</text:p>
          </table:table-cell>
          <table:table-cell office:value-type="string" table:style-name="ce2">
            <text:p>中國大陸</text:p>
          </table:table-cell>
          <table:table-cell office:value-type="string" table:style-name="ce2">
            <text:p>本發明提供一種應用於軟性電子元件之基板結構，包括：一支撐載體；一軟性基板，與該支撐載體相對設置；一離型層，形成於該軟性基板相對於該支撐載體之一面上；以及一膠材，形成於該支撐載體與該離型層與該軟性基板之間，其中該膠材之面積大於該離型層之面積，且該膠材對該軟性基板之密著度大於該離型層對該軟性基板之密著度。本發明另提供一種上述基板結構之製造方法。</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7" table:style-name="ce3">
            <text:p>27</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應用於軟性電子元件之基板結構及其製造方法</text:p>
          </table:table-cell>
          <table:table-cell office:value-type="string" table:style-name="ce2">
            <text:p>I377646</text:p>
          </table:table-cell>
          <table:table-cell office:value-type="string" table:style-name="ce2">
            <text:p>中華民國</text:p>
          </table:table-cell>
          <table:table-cell office:value-type="string" table:style-name="ce2">
            <text:p>本發明提供一種應用於軟性電子元件之基板結構，包括：一支撐載體；一軟性基板，與該支撐載體相對設置；一離型層，形成於該軟性基板相對於該支撐載體之一面上；以及一膠材，形成於該支撐載體與該離型層與該軟性基板之間，其中該膠材之面積大於該離型層之面積，且該膠材對該軟性基板之密著度大於該離型層對該軟性基板之密著度。本發明另提供一種上述基板結構之製造方法。</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8" table:style-name="ce3">
            <text:p>28</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應用於軟性電子元件之基板結構及其製造方法</text:p>
          </table:table-cell>
          <table:table-cell office:value-type="string" table:style-name="ce2">
            <text:p>8,182,892</text:p>
          </table:table-cell>
          <table:table-cell office:value-type="string" table:style-name="ce2">
            <text:p>美國</text:p>
          </table:table-cell>
          <table:table-cell office:value-type="string" table:style-name="ce2">
            <text:p>本發明提供一種應用於軟性電子元件之基板結構，包括：一支撐載體；一軟性基板，與該支撐載體相對設置；一離型層，形成於該軟性基板相對於該支撐載體之一面上；以及一膠材，形成於該支撐載體與該離型層與該軟性基板之間，其中該膠材之面積大於該離型層之面積，且該膠材對該軟性基板之密著度大於該離型層對該軟性基板之密著度。本發明另提供一種上述基板結構之製造方法。</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29" table:style-name="ce3">
            <text:p>29</text:p>
          </table:table-cell>
          <table:table-cell office:value-type="float" office:value="101" table:style-name="ce3">
            <text:p>101</text:p>
          </table:table-cell>
          <table:table-cell office:value-type="string" table:style-name="ce3">
            <text:p>是</text:p>
          </table:table-cell>
          <table:table-cell office:value-type="string" table:style-name="ce2">
            <text:p>智慧科技</text:p>
          </table:table-cell>
          <table:table-cell office:value-type="string" table:style-name="ce2">
            <text:p>透明電極及包含此透明電極的有機電致發光元件</text:p>
          </table:table-cell>
          <table:table-cell office:value-type="string" table:style-name="ce2">
            <text:p>ZL200710003926.6</text:p>
          </table:table-cell>
          <table:table-cell office:value-type="string" table:style-name="ce2">
            <text:p>中國大陸</text:p>
          </table:table-cell>
          <table:table-cell office:value-type="string" table:style-name="ce2">
            <text:p>本發明係提供一透明電極及包含此透明電極之有機電激發光元件。其中透明電極包括一電極層，由一金屬材質與一金屬氧化物共蒸鍍而成，本發明之透明電極具有良好的導電度、穿透度及撓曲度，可做為有機電激發光元件的陽極或陰極。此外，更包括在透明電極上形成一額外的光取出層，以增加透明電極的穿透度。</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0" table:style-name="ce3">
            <text:p>30</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透明電極及包含此透明電極之有機電激發光元件</text:p>
          </table:table-cell>
          <table:table-cell office:value-type="string" table:style-name="ce2">
            <text:p>I388240</text:p>
          </table:table-cell>
          <table:table-cell office:value-type="string" table:style-name="ce2">
            <text:p>中華民國</text:p>
          </table:table-cell>
          <table:table-cell office:value-type="string" table:style-name="ce2">
            <text:p>本發明係提供一透明電極及包含此透明電極之有機電激發光元件。其中透明電極包括一電極層，由一金屬材質與一金屬氧化物共蒸鍍而成，本發明之透明電極具有良好的導電度、穿透度及撓曲度，可做為有機電激發光元件的陽極或陰極。此外，更包括在透明電極上形成一額外的光取出層，以增加透明電極的穿透度。</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1" table:style-name="ce3">
            <text:p>31</text:p>
          </table:table-cell>
          <table:table-cell office:value-type="float" office:value="99" table:style-name="ce3">
            <text:p>99</text:p>
          </table:table-cell>
          <table:table-cell office:value-type="string" table:style-name="ce3">
            <text:p>是</text:p>
          </table:table-cell>
          <table:table-cell office:value-type="string" table:style-name="ce2">
            <text:p>智慧科技</text:p>
          </table:table-cell>
          <table:table-cell office:value-type="string" table:style-name="ce2">
            <text:p>有機發光二極管</text:p>
          </table:table-cell>
          <table:table-cell office:value-type="string" table:style-name="ce2">
            <text:p>ZL200610172317.9</text:p>
          </table:table-cell>
          <table:table-cell office:value-type="string" table:style-name="ce2">
            <text:p>中國大陸</text:p>
          </table:table-cell>
          <table:table-cell office:value-type="string" table:style-name="ce2">
            <text:p>本發明係提供一有機電激發光元件，其係為一上發光式或雙面發光式之有機電激發光元件。該有機電激發光元件包含一基板、一第一電極形成於該基板之上、一電激發光材料層形成於該第一電極之上，以及一第二電極形成於該電激發光材料層之上，其中，第一或第二電極為摻雜有微粒之透明金屬電極。</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2" table:style-name="ce3">
            <text:p>32</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有機發光二極體</text:p>
          </table:table-cell>
          <table:table-cell office:value-type="string" table:style-name="ce2">
            <text:p>I384901</text:p>
          </table:table-cell>
          <table:table-cell office:value-type="string" table:style-name="ce2">
            <text:p>中華民國</text:p>
          </table:table-cell>
          <table:table-cell office:value-type="string" table:style-name="ce2">
            <text:p>本發明係提供一有機電激發光元件，其係為一上發光式或雙面發光式之有機電激發光元件。該有機電激發光元件包含一基板、一第一電極形成於該基板之上、一電激發光材料層形成於該第一電極之上，以及一第二電極形成於該電激發光材料層之上，其中，第一或第二電極為摻雜有微粒之透明金屬電極。</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3" table:style-name="ce3">
            <text:p>33</text:p>
          </table:table-cell>
          <table:table-cell office:value-type="float" office:value="102" table:style-name="ce3">
            <text:p>102</text:p>
          </table:table-cell>
          <table:table-cell office:value-type="string" table:style-name="ce3">
            <text:p>是</text:p>
          </table:table-cell>
          <table:table-cell office:value-type="string" table:style-name="ce2">
            <text:p>智慧科技</text:p>
          </table:table-cell>
          <table:table-cell office:value-type="string" table:style-name="ce2">
            <text:p>有機電激發光裝置</text:p>
          </table:table-cell>
          <table:table-cell office:value-type="string" table:style-name="ce2">
            <text:p>I404448</text:p>
          </table:table-cell>
          <table:table-cell office:value-type="string" table:style-name="ce2">
            <text:p>中華民國</text:p>
          </table:table-cell>
          <table:table-cell office:value-type="string" table:style-name="ce2">
            <text:p>本發明提供一種有機電激發光裝置，包括第一阻隔層設置於基底上；有機電激發光元件設置於第一阻隔層之上；第二阻隔層包覆有機電激發光元件之上；以及吸收層設置於第一與第二阻隔層之間，其中第一和第二阻隔層都含有有機層與無機層，且無機層覆蓋有機層的上表面及側面，使得位於側面的該些無機層互相堆疊接合，以防止側面的水氣及氧氣吸收。</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4" table:style-name="ce3">
            <text:p>34</text:p>
          </table:table-cell>
          <table:table-cell office:value-type="float" office:value="100" table:style-name="ce3">
            <text:p>100</text:p>
          </table:table-cell>
          <table:table-cell office:value-type="string" table:style-name="ce3">
            <text:p>是</text:p>
          </table:table-cell>
          <table:table-cell office:value-type="string" table:style-name="ce2">
            <text:p>智慧科技</text:p>
          </table:table-cell>
          <table:table-cell office:value-type="string" table:style-name="ce2">
            <text:p>有機電激發光裝置</text:p>
          </table:table-cell>
          <table:table-cell office:value-type="string" table:style-name="ce2">
            <text:p>7,923,921</text:p>
          </table:table-cell>
          <table:table-cell office:value-type="string" table:style-name="ce2">
            <text:p>美國</text:p>
          </table:table-cell>
          <table:table-cell office:value-type="string" table:style-name="ce2">
            <text:p>本發明提供一種有機電激發光裝置，包括第一阻隔層設置於基底上；有機電激發光元件設置於第一阻隔層之上；第二阻隔層包覆有機電激發光元件之上；以及吸收層設置於第一與第二阻隔層之間，其中第一和第二阻隔層都含有有機層與無機層，且無機層覆蓋有機層的上表面及側面，使得位於側面的該些無機層互相堆疊接合，以防止側面的水氣及氧氣吸收。</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5" table:style-name="ce3">
            <text:p>35</text:p>
          </table:table-cell>
          <table:table-cell office:value-type="float" office:value="100" table:style-name="ce3">
            <text:p>100</text:p>
          </table:table-cell>
          <table:table-cell office:value-type="string" table:style-name="ce3">
            <text:p>是</text:p>
          </table:table-cell>
          <table:table-cell office:value-type="string" table:style-name="ce2">
            <text:p>智慧科技</text:p>
          </table:table-cell>
          <table:table-cell office:value-type="string" table:style-name="ce2">
            <text:p>一種雙穩態投影屏幕</text:p>
          </table:table-cell>
          <table:table-cell office:value-type="string" table:style-name="ce2">
            <text:p>I348070</text:p>
          </table:table-cell>
          <table:table-cell office:value-type="string" table:style-name="ce2">
            <text:p>中華民國</text:p>
          </table:table-cell>
          <table:table-cell office:value-type="string" table:style-name="ce2">
            <text:p>一種雙穩態投影屏幕具有相互疊置之光擴散單元及雙穩態顯示單元，雙穩態顯示單元被致動時係選擇性地作動於一第一模式或一第二模式，該雙穩態顯示單元作動在該第一模式時(例如穿透模式或反射模式)，係承接前投影或背投影之投影光線並將該投影光線調控後射出，在該雙穩態顯示單元作動在該第二模式時(不穿透或不反射模式)，該雙穩態顯示單元係為一圖案，以為造景之一部分，而光擴散單元係承接並擴散前述被調控之投影光線，使得人眼得以觀看。</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style-name="ro1">
          <table:table-cell office:value-type="float" office:value="36" table:style-name="ce3">
            <text:p>36</text:p>
          </table:table-cell>
          <table:table-cell office:value-type="float" office:value="100" table:style-name="ce3">
            <text:p>100</text:p>
          </table:table-cell>
          <table:table-cell office:value-type="string" table:style-name="ce3">
            <text:p>是</text:p>
          </table:table-cell>
          <table:table-cell office:value-type="string" table:style-name="ce2">
            <text:p>智慧科技</text:p>
          </table:table-cell>
          <table:table-cell office:value-type="string" table:style-name="ce2">
            <text:p>一種雙穩態投影屏幕</text:p>
          </table:table-cell>
          <table:table-cell office:value-type="string" table:style-name="ce2">
            <text:p>7,839,568</text:p>
          </table:table-cell>
          <table:table-cell office:value-type="string" table:style-name="ce2">
            <text:p>美國</text:p>
          </table:table-cell>
          <table:table-cell office:value-type="string" table:style-name="ce2">
            <text:p>一種雙穩態投影屏幕具有相互疊置之光擴散單元及雙穩態顯示單元，雙穩態顯示單元被致動時係選擇性地作動於一第一模式或一第二模式，該雙穩態顯示單元作動在該第一模式時(例如穿透模式或反射模式)，係承接前投影或背投影之投影光線並將該投影光線調控後射出，在該雙穩態顯示單元作動在該第二模式時(不穿透或不反射模式)，該雙穩態顯示單元係為一圖案，以為造景之一部分，而光擴散單元係承接並擴散前述被調控之投影光線，使得人眼得以觀看。</text:p>
          </table:table-cell>
          <table:table-cell office:value-type="string" table:style-name="ce2">
            <text:p>工研院院本部</text:p>
          </table:table-cell>
          <table:table-cell office:value-type="string" table:style-name="ce2">
            <text:p>李露蘋</text:p>
          </table:table-cell>
          <table:table-cell office:value-type="string" table:style-name="ce2">
            <text:p>03-5917812</text:p>
          </table:table-cell>
          <table:table-cell office:value-type="string" table:style-name="ce2">
            <text:p>noralp@itri.org.tw</text:p>
          </table:table-cell>
          <table:table-cell table:number-columns-repeated="16372" table:style-name="ce4"/>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24050__28687__35261__36942__30340__36229__36899__32080_" style:display-name="已瀏覽過的超連結" style:family="table-cell" style:data-style-name="N0">
      <style:text-properties fo:color="#954F72" style:text-underline-style="solid" style:text-underline-type="single"/>
    </style:style>
    <style:style style:name="_24050__28687__35261__36942__30340__36229__36899__32080__1" style:display-name="已瀏覽過的超連結" style:family="table-cell" style:data-style-name="N0">
      <style:text-properties fo:color="#954F72" style:text-underline-style="solid" style:text-underline-type="single"/>
    </style:style>
    <style:style style:name="_24050__28687__35261__36942__30340__36229__36899__32080__2" style:display-name="已瀏覽過的超連結" style:family="table-cell" style:data-style-name="N0">
      <style:text-properties fo:color="#954F72" style:text-underline-style="solid" style:text-underline-type="single"/>
    </style:style>
    <style:style style:name="_24050__28687__35261__36942__30340__36229__36899__32080__3" style:display-name="已瀏覽過的超連結" style:family="table-cell" style:data-style-name="N0">
      <style:text-properties fo:color="#954F72" style:text-underline-style="solid" style:text-underline-type="single"/>
    </style:style>
    <style:style style:name="_24050__28687__35261__36942__30340__36229__36899__32080__4" style:display-name="已瀏覽過的超連結" style:family="table-cell" style:data-style-name="N0">
      <style:text-properties fo:color="#954F72" style:text-underline-style="solid" style:text-underline-type="single"/>
    </style:style>
    <style:style style:name="_36229__36899__32080_" style:display-name="超連結" style:family="table-cell" style:data-style-name="N0">
      <style:text-properties fo:color="#0563C1" style:text-underline-style="solid" style:text-underline-type="single"/>
    </style:style>
    <style:style style:name="_36229__36899__32080__1" style:display-name="超連結" style:family="table-cell" style:data-style-name="N0">
      <style:text-properties fo:color="#0563C1" style:text-underline-style="solid" style:text-underline-type="single"/>
    </style:style>
    <style:style style:name="_36229__36899__32080__2" style:display-name="超連結" style:family="table-cell" style:data-style-name="N0">
      <style:text-properties fo:color="#0563C1" style:text-underline-style="solid" style:text-underline-type="single"/>
    </style:style>
    <style:style style:name="_36229__36899__32080__3" style:display-name="超連結" style:family="table-cell" style:data-style-name="N0">
      <style:text-properties fo:color="#0563C1" style:text-underline-style="solid" style:text-underline-type="single"/>
    </style:style>
    <style:style style:name="_36229__36899__32080__4"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周珈卉</dc:creator>
    <meta:creation-date>2018-04-09T06:07:04Z</meta:creation-date>
    <dc:date>2018-05-11T05:50:02Z</dc:date>
    <meta:print-date>2018-04-10T08:58:37Z</meta:print-date>
  </office:meta>
</office:document-meta>
</file>