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_19968__33324___31185__23560__32_2320_32__38468__20214__20108__20316__26989__27284_" style:data-style-name="N0">
      <style:table-cell-properties fo:border-top="thin solid #000000" fo:border-bottom="none" fo:border-left="thin solid #000000" fo:border-right="thin solid #000000" style:vertical-align="middle" fo:background-color="#C0C0C0" style:cell-protect="protected" style:repeat-content="false"/>
      <style:paragraph-properties fo:text-align="center"/>
      <style:text-properties fo:color="#000000" fo:font-size="9pt" style:font-size-asian="9pt" style:font-size-complex="9pt" style:font-family-generic="roman"/>
    </style:style>
    <style:style style:name="ce2" style:family="table-cell" style:parent-style-name="_19968__33324___24037__20316__34920_1" style:data-style-name="N0">
      <style:table-cell-properties fo:border-top="thin solid #000000" fo:border-bottom="none" fo:border-left="thin solid #000000" fo:border-right="thin solid #000000" style:vertical-align="middle" fo:background-color="#C0C0C0" style:cell-protect="protected" style:repeat-content="false"/>
      <style:paragraph-properties fo:text-align="center"/>
      <style:text-properties fo:color="#000000" fo:font-size="9pt" style:font-size-asian="9pt" style:font-size-complex="9pt" style:font-family-generic="roman"/>
    </style:style>
    <style:style style:name="ce3" style:family="table-cell" style:parent-style-name="_19968__33324___31185__23560__32_2320_32__38468__20214__20108__20316__26989__27284_" style:data-style-name="N0">
      <style:table-cell-properties fo:border-top="thin solid #000000" fo:border-bottom="none" fo:border-left="none" fo:border-right="thin solid #000000" style:vertical-align="middle" fo:background-color="#C0C0C0" style:cell-protect="protected" style:repeat-content="false"/>
      <style:paragraph-properties fo:text-align="center"/>
      <style:text-properties fo:color="#000000" fo:font-size="9pt" style:font-size-asian="9pt" style:font-size-complex="9pt" style:font-family-generic="roman"/>
    </style:style>
    <style:style style:name="ce4" style:family="table-cell" style:parent-style-name="_19968__33324___31185__23560__32_2320_32__38468__20214__20108__20316__26989__27284_" style:data-style-name="N0">
      <style:table-cell-properties fo:border-top="thin solid #000000" fo:border-bottom="none" fo:border-left="thin solid #000000" fo:border-right="thin solid #000000" style:vertical-align="middle" fo:background-color="#C0C0C0" style:cell-protect="protected" style:repeat-content="false"/>
      <style:paragraph-properties fo:text-align="center"/>
      <style:text-properties fo:color="#000000" fo:font-size="9pt" style:font-size-asian="9pt" style:font-size-complex="9pt" style:font-family-generic="roman"/>
    </style:style>
    <style:style style:name="ce5" style:family="table-cell" style:parent-style-name="Default" style:data-style-name="N0">
      <style:text-properties fo:color="#000000" style:font-family-generic="roman"/>
    </style:style>
    <style:style style:name="ce6" style:family="table-cell" style:parent-style-name="Default" style:data-style-name="N0">
      <style:table-cell-properties fo:border="thin solid #000000"/>
      <style:text-properties fo:color="#000000" style:font-family-generic="roman"/>
    </style:style>
    <style:style style:name="ce7" style:family="table-cell" style:parent-style-name="_19968__33324___31185__23560__32_2320_32__38468__20214__20108__20316__26989__27284_" style:data-style-name="N0">
      <style:table-cell-properties fo:border="thin solid #000000" style:vertical-align="middle" fo:background-color="transparent" style:cell-protect="protected"/>
      <style:text-properties fo:color="#000000" style:font-family-generic="roman"/>
    </style:style>
    <style:style style:name="ce8" style:family="table-cell" style:parent-style-name="_19968__33324___24037__20316__34920_5" style:data-style-name="N0">
      <style:table-cell-properties fo:border="thin solid #000000" style:vertical-align="middle" fo:background-color="transparent" style:cell-protect="protected" style:repeat-content="false"/>
      <style:paragraph-properties fo:text-align="center"/>
      <style:text-properties fo:color="#000000" fo:font-size="9pt" style:font-size-asian="9pt" style:font-size-complex="9pt" style:font-family-generic="roman"/>
    </style:style>
    <style:style style:name="ce9" style:family="table-cell" style:parent-style-name="_19968__33324___31185__23560__32_2320_32__38468__20214__20108__20316__26989__27284_" style:data-style-name="N0">
      <style:table-cell-properties fo:border="thin solid #000000" style:vertical-align="middle" fo:background-color="transparent" style:cell-protect="protected"/>
      <style:text-properties fo:color="#000000" fo:font-size="9pt" style:font-size-asian="9pt" style:font-size-complex="9pt" style:font-family-generic="roman"/>
    </style:style>
    <style:style style:name="ce10" style:family="table-cell" style:parent-style-name="_19968__33324___31185__23560__32_2320_32__38468__20214__20108__20316__26989__27284_" style:data-style-name="N0">
      <style:table-cell-properties fo:border="thin solid #000000" style:vertical-align="middle" fo:background-color="transparent" style:cell-protect="protected" style:repeat-content="false"/>
      <style:paragraph-properties fo:text-align="end" fo:margin-right="0cm"/>
      <style:text-properties fo:color="#000000" fo:font-size="9pt" style:font-size-asian="9pt" style:font-size-complex="9pt" style:font-family-generic="roman"/>
    </style:style>
    <style:style style:name="ce11" style:family="table-cell" style:parent-style-name="_19968__33324___31185__23560__32_2320_32__38468__20214__20108__20316__26989__27284_" style:data-style-name="N0">
      <style:table-cell-properties fo:border="thin solid #000000" style:vertical-align="middle" fo:background-color="transparent" style:cell-protect="protected" style:repeat-content="false"/>
      <style:paragraph-properties fo:text-align="center"/>
      <style:text-properties fo:color="#000000" fo:font-size="9pt" style:font-size-asian="9pt" style:font-size-complex="9pt" style:font-family-generic="roman"/>
    </style:style>
    <style:style style:name="ce12" style:family="table-cell" style:parent-style-name="Default" style:data-style-name="N0">
      <style:table-cell-properties fo:border="thin solid #000000" fo:background-color="#FFFFFF"/>
      <style:text-properties fo:color="#000000" style:font-family-generic="roman"/>
    </style:style>
    <style:style style:name="ce13" style:family="table-cell" style:parent-style-name="_19968__33324___31185__23560__32_2320_32__38468__20214__20108__20316__26989__27284_" style:data-style-name="N0">
      <style:table-cell-properties fo:border="thin solid #000000" style:vertical-align="middle" fo:background-color="#FFFFFF" style:cell-protect="protected" style:repeat-content="false"/>
      <style:paragraph-properties fo:text-align="end" fo:margin-right="0cm"/>
      <style:text-properties fo:color="#000000" fo:font-size="9pt" style:font-size-asian="9pt" style:font-size-complex="9pt" style:font-family-generic="roman"/>
    </style:style>
    <style:style style:name="ce14" style:family="table-cell" style:parent-style-name="_19968__33324___31185__23560__32_2320_32__38468__20214__20108__20316__26989__27284_" style:data-style-name="N0">
      <style:table-cell-properties fo:border="thin solid #000000" style:vertical-align="middle" fo:background-color="#FFFFFF" style:cell-protect="protected" style:repeat-content="false"/>
      <style:paragraph-properties fo:text-align="center"/>
      <style:text-properties fo:color="#000000" fo:font-size="9pt" style:font-size-asian="9pt" style:font-size-complex="9pt" style:font-family-generic="roman"/>
    </style:style>
    <style:style style:name="ce15" style:family="table-cell" style:parent-style-name="_19968__33324___31185__23560__32_2320_32__38468__20214__20108__20316__26989__27284_" style:data-style-name="N0">
      <style:table-cell-properties fo:border="thin solid #000000" style:vertical-align="middle" fo:background-color="#FFFFFF" style:cell-protect="protected"/>
      <style:text-properties fo:color="#000000" fo:font-size="9pt" style:font-size-asian="9pt" style:font-size-complex="9pt" style:font-family-generic="roman"/>
    </style:style>
    <style:style style:name="ce16" style:family="table-cell" style:parent-style-name="_19968__33324___31185__23560__32_2320_32__38468__20214__20108__20316__26989__27284_" style:data-style-name="N0">
      <style:table-cell-properties fo:border="thin solid #000000" style:vertical-align="middle" fo:wrap-option="wrap" fo:background-color="#FFFFFF" style:cell-protect="protected"/>
      <style:text-properties fo:color="#000000" fo:font-size="9pt" style:font-size-asian="9pt" style:font-size-complex="9pt" style:font-family-generic="roman"/>
    </style:style>
    <style:style style:name="ce17" style:family="table-cell" style:parent-style-name="Default" style:data-style-name="N0">
      <style:table-cell-properties fo:background-color="#FFFFFF"/>
      <style:text-properties fo:color="#000000" style:font-family-generic="roman"/>
    </style:style>
    <style:style style:name="ce18" style:family="table-cell" style:parent-style-name="_19968__33324___31185__23560__32_2320_32__38468__20214__20108__20316__26989__27284_" style:data-style-name="N0">
      <style:table-cell-properties fo:border="thin solid #000000" style:vertical-align="middle" fo:background-color="#FFFFFF" style:cell-protect="protected"/>
      <style:text-properties fo:color="#000000" style:font-family-generic="roman"/>
    </style:style>
    <style:style style:name="ce19" style:family="table-cell" style:parent-style-name="_19968__33324___24037__20316__34920_5" style:data-style-name="N0">
      <style:table-cell-properties fo:border="thin solid #000000" style:vertical-align="middle" fo:background-color="#FFFFFF" style:cell-protect="protected" style:repeat-content="false"/>
      <style:paragraph-properties fo:text-align="center"/>
      <style:text-properties fo:color="#000000" fo:font-size="9pt" style:font-size-asian="9pt" style:font-size-complex="9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2.54cm"/>
    </style:style>
    <style:style style:name="co3" style:family="table-column">
      <style:table-column-properties fo:break-before="auto" style:column-width="3.54541666666667cm"/>
    </style:style>
    <style:style style:name="ro1" style:family="table-row">
      <style:table-row-properties style:row-height="17pt" style:use-optimal-row-height="true" fo:break-before="auto"/>
    </style:style>
    <style:style style:name="ro2" style:family="table-row">
      <style:table-row-properties style:row-height="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5"/>
        <table:table-column table:style-name="co2" table:number-columns-repeated="10" table:default-cell-style-name="ce5"/>
        <table:table-column table:style-name="co3" table:default-cell-style-name="ce5"/>
        <table:table-column table:style-name="co2" table:number-columns-repeated="16372" table:default-cell-style-name="ce5"/>
        <table:table-row table:style-name="ro1">
          <table:table-cell office:value-type="string" table:style-name="ce1">
            <text:p>項次</text:p>
          </table:table-cell>
          <table:table-cell office:value-type="string" table:style-name="ce1">
            <text:p>產出年度</text:p>
          </table:table-cell>
          <table:table-cell office:value-type="string" table:style-name="ce2">
            <text:p>是否已存在於專利暨可移轉技術資料庫中</text:p>
          </table:table-cell>
          <table:table-cell office:value-type="string" table:style-name="ce3">
            <text:p>領域別</text:p>
          </table:table-cell>
          <table:table-cell office:value-type="string" table:style-name="ce4">
            <text:p>中文專利名稱</text:p>
          </table:table-cell>
          <table:table-cell office:value-type="string" table:style-name="ce4">
            <text:p>證號或申請號</text:p>
          </table:table-cell>
          <table:table-cell office:value-type="string" table:style-name="ce4">
            <text:p>國家</text:p>
          </table:table-cell>
          <table:table-cell office:value-type="string" table:style-name="ce4">
            <text:p>中文摘要</text:p>
          </table:table-cell>
          <table:table-cell office:value-type="string" table:style-name="ce4">
            <text:p>執行單位</text:p>
          </table:table-cell>
          <table:table-cell office:value-type="string" table:style-name="ce4">
            <text:p>聯絡人員</text:p>
          </table:table-cell>
          <table:table-cell office:value-type="string" table:style-name="ce4">
            <text:p>電話</text:p>
          </table:table-cell>
          <table:table-cell office:value-type="string" table:style-name="ce4">
            <text:p>電子信箱</text:p>
          </table:table-cell>
          <table:table-cell table:number-columns-repeated="16372"/>
        </table:table-row>
        <table:table-row table:style-name="ro1">
          <table:table-cell office:value-type="float" office:value="1" table:style-name="ce6">
            <text:p>1</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資料庫批次更新方法、資料還原日誌產生方法與記憶體儲存裝置</text:p>
          </table:table-cell>
          <table:table-cell office:value-type="string" table:style-name="ce9">
            <text:p>201510961962.8</text:p>
          </table:table-cell>
          <table:table-cell office:value-type="string" table:style-name="ce9">
            <text:p>中國大陸</text:p>
          </table:table-cell>
          <table:table-cell office:value-type="string" table:style-name="ce9">
            <text:p>本發明提供一種資料庫批次更新方法。此資料庫批次更新方法包括以下步驟。接收資料存取指令，其中資料存取指令是要求從第一記憶體中對應存取資料。判斷資料存取指令是屬於第一類型指令或第二類型指令。將屬於第一類型指令的資料存取指令儲存於第二記憶體中。從第三記憶體中存取屬於第二類型指令的資料存取指令所對應的資料。以第一記憶體的實體位址，順序地依據儲存於第二記憶體中的資料存取指令來存取第一記憶體。此外，一種資料還原日誌產生方法與記憶體儲存裝置亦被提出。</text:p>
          </table:table-cell>
          <table:table-cell office:value-type="string" table:style-name="ce9">
            <text:p>工研院資通所</text:p>
          </table:table-cell>
          <table:table-cell office:value-type="string" table:style-name="ce9">
            <text:p>李露蘋</text:p>
          </table:table-cell>
          <table:table-cell office:value-type="string" table:style-name="ce9">
            <text:p>03-5918587</text:p>
          </table:table-cell>
          <table:table-cell office:value-type="string" table:style-name="ce9">
            <text:p>noralp@itri.org.tw</text:p>
          </table:table-cell>
          <table:table-cell table:number-columns-repeated="16372"/>
        </table:table-row>
        <table:table-row table:style-name="ro1">
          <table:table-cell office:value-type="float" office:value="2" table:style-name="ce6">
            <text:p>2</text:p>
          </table:table-cell>
          <table:table-cell office:value-type="float" office:value="106" table:style-name="ce10">
            <text:p>106</text:p>
          </table:table-cell>
          <table:table-cell office:value-type="string" table:style-name="ce11">
            <text:p>Y</text:p>
          </table:table-cell>
          <table:table-cell office:value-type="string" table:style-name="ce9">
            <text:p>服務創新</text:p>
          </table:table-cell>
          <table:table-cell office:value-type="string" table:style-name="ce9">
            <text:p>資料庫批次更新方法、資料還原日誌產生方法與記憶體儲存裝置</text:p>
          </table:table-cell>
          <table:table-cell office:value-type="string" table:style-name="ce9">
            <text:p>I569158<text:s text:c="23"/></text:p>
          </table:table-cell>
          <table:table-cell office:value-type="string" table:style-name="ce9">
            <text:p>中華民國</text:p>
          </table:table-cell>
          <table:table-cell office:value-type="string" table:style-name="ce9">
            <text:p>本發明提供一種資料庫批次更新方法。此資料庫批次更新方法包括以下步驟。接收資料存取指令，其中資料存取指令是要求從第一記憶體中對應存取資料。判斷資料存取指令是屬於第一類型指令或第二類型指令。將屬於第一類型指令的資料存取指令儲存於第二記憶體中。從第三記憶體中存取屬於第二類型指令的資料存取指令所對應的資料。以第一記憶體的實體位址，順序地依據儲存於第二記憶體中的資料存取指令來存取第一記憶體。此外，一種資料還原日誌產生方法與記憶體儲存裝置亦被提出。</text:p>
          </table:table-cell>
          <table:table-cell office:value-type="string" table:style-name="ce9">
            <text:p>工研院資通所</text:p>
          </table:table-cell>
          <table:table-cell office:value-type="string" table:style-name="ce9">
            <text:p>李露蘋</text:p>
          </table:table-cell>
          <table:table-cell office:value-type="string" table:style-name="ce9">
            <text:p>03-5918151</text:p>
          </table:table-cell>
          <table:table-cell office:value-type="string" table:style-name="ce9">
            <text:p>noralp@itri.org.tw</text:p>
          </table:table-cell>
          <table:table-cell table:number-columns-repeated="16372"/>
        </table:table-row>
        <table:table-row table:style-name="ro1">
          <table:table-cell office:value-type="float" office:value="3" table:style-name="ce6">
            <text:p>3</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資料庫批次更新方法、資料還原日誌產生方法與記憶體儲存裝置</text:p>
          </table:table-cell>
          <table:table-cell office:value-type="string" table:style-name="ce9">
            <text:p>14/983,500</text:p>
          </table:table-cell>
          <table:table-cell office:value-type="string" table:style-name="ce9">
            <text:p>美國</text:p>
          </table:table-cell>
          <table:table-cell office:value-type="string" table:style-name="ce9">
            <text:p>本發明提供一種資料庫批次更新方法。此資料庫批次更新方法包括以下步驟。接收資料存取指令，其中資料存取指令是要求從第一記憶體中對應存取資料。判斷資料存取指令是屬於第一類型指令或第二類型指令。將屬於第一類型指令的資料存取指令儲存於第二記憶體中。從第三記憶體中存取屬於第二類型指令的資料存取指令所對應的資料。以第一記憶體的實體位址，順序地依據儲存於第二記憶體中的資料存取指令來存取第一記憶體。此外，一種資料還原日誌產生方法與記憶體儲存裝置亦被提出。</text:p>
          </table:table-cell>
          <table:table-cell office:value-type="string" table:style-name="ce9">
            <text:p>工研院資通所</text:p>
          </table:table-cell>
          <table:table-cell office:value-type="string" table:style-name="ce9">
            <text:p>李露蘋</text:p>
          </table:table-cell>
          <table:table-cell office:value-type="string" table:style-name="ce9">
            <text:p>03-5918588</text:p>
          </table:table-cell>
          <table:table-cell office:value-type="string" table:style-name="ce9">
            <text:p>noralp@itri.org.tw</text:p>
          </table:table-cell>
          <table:table-cell table:number-columns-repeated="16372"/>
        </table:table-row>
        <table:table-row table:style-name="ro1">
          <table:table-cell office:value-type="float" office:value="4" table:style-name="ce6">
            <text:p>4</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產生虛擬機消息隊列應用程序的相關關係的方法與系統</text:p>
          </table:table-cell>
          <table:table-cell office:value-type="string" table:style-name="ce9">
            <text:p>201510974631.8</text:p>
          </table:table-cell>
          <table:table-cell office:value-type="string" table:style-name="ce9">
            <text:p>中國大陸</text:p>
          </table:table-cell>
          <table:table-cell office:value-type="string" table:style-name="ce9">
            <text:p>一種產生虛擬機器訊息佇列應用程式之相依關係的方法與系統。此方法包括以下步驟。攔截數個應用程式透過至少一企業服務匯流排傳遞的至少一傳遞訊息。此至少一個傳遞訊息包括至少一請求訊息。篩選此至少一傳遞訊息，以篩選出此至少一請求訊息，並獲得各個請求訊息之一委任端及一服務端；計算各個請求訊息之一核對和，以獲得各個請求訊息之一訊息編號。將各個請求訊息之委任端、服務端及訊息編號記錄於一相依關係表。</text:p>
          </table:table-cell>
          <table:table-cell office:value-type="string" table:style-name="ce9">
            <text:p>工研院資通所</text:p>
          </table:table-cell>
          <table:table-cell office:value-type="string" table:style-name="ce9">
            <text:p>李露蘋</text:p>
          </table:table-cell>
          <table:table-cell office:value-type="string" table:style-name="ce9">
            <text:p>03-5918618</text:p>
          </table:table-cell>
          <table:table-cell office:value-type="string" table:style-name="ce9">
            <text:p>noralp@itri.org.tw</text:p>
          </table:table-cell>
          <table:table-cell table:number-columns-repeated="16372"/>
        </table:table-row>
        <table:table-row table:style-name="ro1">
          <table:table-cell office:value-type="float" office:value="5" table:style-name="ce6">
            <text:p>5</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產生虛擬機器訊息佇列應用程式之相依關係的方法與系統</text:p>
          </table:table-cell>
          <table:table-cell office:value-type="string" table:style-name="ce9">
            <text:p>105100402</text:p>
          </table:table-cell>
          <table:table-cell office:value-type="string" table:style-name="ce9">
            <text:p>中華民國</text:p>
          </table:table-cell>
          <table:table-cell office:value-type="string" table:style-name="ce9">
            <text:p>一種產生虛擬機器訊息佇列應用程式之相依關係的方法與系統。此方法包括以下步驟。攔截數個應用程式透過至少一企業服務匯流排傳遞的至少一傳遞訊息。此至少一個傳遞訊息包括至少一請求訊息。篩選此至少一傳遞訊息，以篩選出此至少一請求訊息，並獲得各個請求訊息之一委任端及一服務端；計算各個請求訊息之一核對和，以獲得各個請求訊息之一訊息編號。將各個請求訊息之委任端、服務端及訊息編號記錄於一相依關係表。</text:p>
          </table:table-cell>
          <table:table-cell office:value-type="string" table:style-name="ce9">
            <text:p>工研院資通所</text:p>
          </table:table-cell>
          <table:table-cell office:value-type="string" table:style-name="ce9">
            <text:p>李露蘋</text:p>
          </table:table-cell>
          <table:table-cell office:value-type="string" table:style-name="ce9">
            <text:p>03-5918619</text:p>
          </table:table-cell>
          <table:table-cell office:value-type="string" table:style-name="ce9">
            <text:p>noralp@itri.org.tw</text:p>
          </table:table-cell>
          <table:table-cell table:number-columns-repeated="16372"/>
        </table:table-row>
        <table:table-row table:style-name="ro1">
          <table:table-cell office:value-type="float" office:value="6" table:style-name="ce6">
            <text:p>6</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虛擬主機上產生信息序列應用程式的相依關係</text:p>
          </table:table-cell>
          <table:table-cell office:value-type="string" table:style-name="ce9">
            <text:p>14/983,424</text:p>
          </table:table-cell>
          <table:table-cell office:value-type="string" table:style-name="ce9">
            <text:p>美國</text:p>
          </table:table-cell>
          <table:table-cell office:value-type="string" table:style-name="ce9">
            <text:p>一種產生虛擬機器訊息佇列應用程式之相依關係的方法與系統。此方法包括以下步驟。攔截數個應用程式透過至少一企業服務匯流排傳遞的至少一傳遞訊息。此至少一個傳遞訊息包括至少一請求訊息。篩選此至少一傳遞訊息，以篩選出此至少一請求訊息，並獲得各個請求訊息之一委任端及一服務端；計算各個請求訊息之一核對和，以獲得各個請求訊息之一訊息編號。將各個請求訊息之委任端、服務端及訊息編號記錄於一相依關係表。</text:p>
          </table:table-cell>
          <table:table-cell office:value-type="string" table:style-name="ce9">
            <text:p>工研院資通所</text:p>
          </table:table-cell>
          <table:table-cell office:value-type="string" table:style-name="ce9">
            <text:p>李露蘋</text:p>
          </table:table-cell>
          <table:table-cell office:value-type="string" table:style-name="ce9">
            <text:p>03-5918620</text:p>
          </table:table-cell>
          <table:table-cell office:value-type="string" table:style-name="ce9">
            <text:p>noralp@itri.org.tw</text:p>
          </table:table-cell>
          <table:table-cell table:number-columns-repeated="16372"/>
        </table:table-row>
        <table:table-row table:style-name="ro1">
          <table:table-cell office:value-type="float" office:value="7" table:style-name="ce6">
            <text:p>7</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動態畫面傳輸方法、伺服器裝置及用戶裝置</text:p>
          </table:table-cell>
          <table:table-cell office:value-type="string" table:style-name="ce9">
            <text:p>201511027189.4</text:p>
          </table:table-cell>
          <table:table-cell office:value-type="string" table:style-name="ce9">
            <text:p>中國大陸</text:p>
          </table:table-cell>
          <table:table-cell office:value-type="string" table:style-name="ce9">
            <text:p>本揭露提供一種虛擬桌面基礎架構的動態畫面傳輸方法、伺服器裝置及用戶裝置。虛擬桌面基礎架構的動態畫面傳輸方法包含以下步驟。伺服器裝置偵測於伺服器裝置顯示的一動態畫面的一區域資訊。伺服器裝置傳送區域資訊至一用戶裝置。用戶裝置根據區域資訊於用戶裝置成像（render）動態畫面。用戶裝置由伺服器裝置取得一網路連結資訊並依據網路連結資訊自一網際網路獲得動態畫面、或由伺服器裝置取得一壓縮資料並解壓縮壓縮資料以獲得動態畫面。</text:p>
          </table:table-cell>
          <table:table-cell office:value-type="string" table:style-name="ce9">
            <text:p>工研院資通所</text:p>
          </table:table-cell>
          <table:table-cell office:value-type="string" table:style-name="ce9">
            <text:p>李露蘋</text:p>
          </table:table-cell>
          <table:table-cell office:value-type="string" table:style-name="ce9">
            <text:p>03-5918621</text:p>
          </table:table-cell>
          <table:table-cell office:value-type="string" table:style-name="ce9">
            <text:p>noralp@itri.org.tw</text:p>
          </table:table-cell>
          <table:table-cell table:number-columns-repeated="16372"/>
        </table:table-row>
        <table:table-row table:style-name="ro1">
          <table:table-cell office:value-type="float" office:value="8" table:style-name="ce6">
            <text:p>8</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虛擬桌面基礎架構的動態畫面傳輸方法、伺服器裝置及用戶裝置</text:p>
          </table:table-cell>
          <table:table-cell office:value-type="string" table:style-name="ce9">
            <text:p>105104780</text:p>
          </table:table-cell>
          <table:table-cell office:value-type="string" table:style-name="ce9">
            <text:p>中華民國</text:p>
          </table:table-cell>
          <table:table-cell office:value-type="string" table:style-name="ce9">
            <text:p>本揭露提供一種虛擬桌面基礎架構的動態畫面傳輸方法、伺服器裝置及用戶裝置。虛擬桌面基礎架構的動態畫面傳輸方法包含以下步驟。伺服器裝置偵測於伺服器裝置顯示的一動態畫面的一區域資訊。伺服器裝置傳送區域資訊至一用戶裝置。用戶裝置根據區域資訊於用戶裝置成像（render）動態畫面。用戶裝置由伺服器裝置取得一網路連結資訊並依據網路連結資訊自一網際網路獲得動態畫面、或由伺服器裝置取得一壓縮資料並解壓縮壓縮資料以獲得動態畫面。</text:p>
          </table:table-cell>
          <table:table-cell office:value-type="string" table:style-name="ce9">
            <text:p>工研院資通所</text:p>
          </table:table-cell>
          <table:table-cell office:value-type="string" table:style-name="ce9">
            <text:p>李露蘋</text:p>
          </table:table-cell>
          <table:table-cell office:value-type="string" table:style-name="ce9">
            <text:p>03-5918622</text:p>
          </table:table-cell>
          <table:table-cell office:value-type="string" table:style-name="ce9">
            <text:p>noralp@itri.org.tw</text:p>
          </table:table-cell>
          <table:table-cell table:number-columns-repeated="16372"/>
        </table:table-row>
        <table:table-row table:style-name="ro1">
          <table:table-cell office:value-type="float" office:value="9" table:style-name="ce6">
            <text:p>9</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應用於遠端桌面服務之類視訊多媒體內容偵測與串流重導技術</text:p>
          </table:table-cell>
          <table:table-cell office:value-type="string" table:style-name="ce9">
            <text:p>15/241,056</text:p>
          </table:table-cell>
          <table:table-cell office:value-type="string" table:style-name="ce9">
            <text:p>美國</text:p>
          </table:table-cell>
          <table:table-cell office:value-type="string" table:style-name="ce9">
            <text:p>本揭露提供一種虛擬桌面基礎架構的動態畫面傳輸方法、伺服器裝置及用戶裝置。虛擬桌面基礎架構的動態畫面傳輸方法包含以下步驟。伺服器裝置偵測於伺服器裝置顯示的一動態畫面的一區域資訊。伺服器裝置傳送區域資訊至一用戶裝置。用戶裝置根據區域資訊於用戶裝置成像（render）動態畫面。用戶裝置由伺服器裝置取得一網路連結資訊並依據網路連結資訊自一網際網路獲得動態畫面、或由伺服器裝置取得一壓縮資料並解壓縮壓縮資料以獲得動態畫面。</text:p>
          </table:table-cell>
          <table:table-cell office:value-type="string" table:style-name="ce9">
            <text:p>工研院資通所</text:p>
          </table:table-cell>
          <table:table-cell office:value-type="string" table:style-name="ce9">
            <text:p>李露蘋</text:p>
          </table:table-cell>
          <table:table-cell office:value-type="string" table:style-name="ce9">
            <text:p>03-5918623</text:p>
          </table:table-cell>
          <table:table-cell office:value-type="string" table:style-name="ce9">
            <text:p>noralp@itri.org.tw</text:p>
          </table:table-cell>
          <table:table-cell table:number-columns-repeated="16372"/>
        </table:table-row>
        <table:table-row table:style-name="ro1">
          <table:table-cell office:value-type="float" office:value="10" table:style-name="ce6">
            <text:p>10</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伺服器備份方法及其備份系統</text:p>
          </table:table-cell>
          <table:table-cell office:value-type="string" table:style-name="ce9">
            <text:p>201511010929.3</text:p>
          </table:table-cell>
          <table:table-cell office:value-type="string" table:style-name="ce9">
            <text:p>中國大陸</text:p>
          </table:table-cell>
          <table:table-cell office:value-type="string" table:style-name="ce9">
            <text:p>一種伺服器備份方法及其備份系統。伺服器備份方法包括：在運行操作期間持續收集多個更新分頁，同時根據所收集的此些更新分頁的數量決定備份啟動時間點。伺服器備份方法還包括：根據所述備份啟動時間點暫停運行操作並執行備份快照操作以產生對應此些更新分頁的資料備份快照，以及執行備份傳輸操作以傳送所述資料備份快照。</text:p>
          </table:table-cell>
          <table:table-cell office:value-type="string" table:style-name="ce9">
            <text:p>工研院資通所</text:p>
          </table:table-cell>
          <table:table-cell office:value-type="string" table:style-name="ce9">
            <text:p>李露蘋</text:p>
          </table:table-cell>
          <table:table-cell office:value-type="string" table:style-name="ce9">
            <text:p>03-5918624</text:p>
          </table:table-cell>
          <table:table-cell office:value-type="string" table:style-name="ce9">
            <text:p>noralp@itri.org.tw</text:p>
          </table:table-cell>
          <table:table-cell table:number-columns-repeated="16372"/>
        </table:table-row>
        <table:table-row table:style-name="ro1">
          <table:table-cell office:value-type="float" office:value="11" table:style-name="ce6">
            <text:p>11</text:p>
          </table:table-cell>
          <table:table-cell office:value-type="float" office:value="106" table:style-name="ce10">
            <text:p>106</text:p>
          </table:table-cell>
          <table:table-cell office:value-type="string" table:style-name="ce11">
            <text:p>Y</text:p>
          </table:table-cell>
          <table:table-cell office:value-type="string" table:style-name="ce9">
            <text:p>服務創新</text:p>
          </table:table-cell>
          <table:table-cell office:value-type="string" table:style-name="ce9">
            <text:p>伺服器備份方法及其備份系統</text:p>
          </table:table-cell>
          <table:table-cell office:value-type="string" table:style-name="ce9">
            <text:p>I584131<text:s text:c="23"/></text:p>
          </table:table-cell>
          <table:table-cell office:value-type="string" table:style-name="ce9">
            <text:p>中華民國</text:p>
          </table:table-cell>
          <table:table-cell office:value-type="string" table:style-name="ce9">
            <text:p>一種伺服器備份方法及其備份系統。伺服器備份方法包括：在運行操作期間持續收集多個更新分頁，同時根據所收集的此些更新分頁的數量決定備份啟動時間點。伺服器備份方法還包括：根據所述備份啟動時間點暫停運行操作並執行備份快照操作以產生對應此些更新分頁的資料備份快照，以及執行備份傳輸操作以傳送所述資料備份快照。</text:p>
          </table:table-cell>
          <table:table-cell office:value-type="string" table:style-name="ce9">
            <text:p>工研院資通所</text:p>
          </table:table-cell>
          <table:table-cell office:value-type="string" table:style-name="ce9">
            <text:p>李露蘋</text:p>
          </table:table-cell>
          <table:table-cell office:value-type="string" table:style-name="ce9">
            <text:p>03-5918150</text:p>
          </table:table-cell>
          <table:table-cell office:value-type="string" table:style-name="ce9">
            <text:p>noralp@itri.org.tw</text:p>
          </table:table-cell>
          <table:table-cell table:number-columns-repeated="16372"/>
        </table:table-row>
        <table:table-row table:style-name="ro2">
          <table:table-cell office:value-type="float" office:value="12" table:style-name="ce12">
            <text:p>12</text:p>
          </table:table-cell>
          <table:table-cell office:value-type="float" office:value="106" table:style-name="ce13">
            <text:p>106</text:p>
          </table:table-cell>
          <table:table-cell office:value-type="string" table:style-name="ce14">
            <text:p>Y</text:p>
          </table:table-cell>
          <table:table-cell office:value-type="string" table:style-name="ce15">
            <text:p>服務創新</text:p>
          </table:table-cell>
          <table:table-cell office:value-type="string" table:style-name="ce16">
            <text:p>伺服器備份方法及其備份系統</text:p>
          </table:table-cell>
          <table:table-cell office:value-type="string" table:style-name="ce15">
            <text:p>9,778,997<text:s text:c="21"/></text:p>
          </table:table-cell>
          <table:table-cell office:value-type="string" table:style-name="ce15">
            <text:p>美國</text:p>
          </table:table-cell>
          <table:table-cell office:value-type="string" table:style-name="ce15">
            <text:p>一種伺服器備份方法及其備份系統。伺服器備份方法包括：在運行操作期間持續收集多個更新分頁，同時根據所收集的此些更新分頁的數量決定備份啟動時間點。伺服器備份方法還包括：根據所述備份啟動時間點暫停運行操作並執行備份快照操作以產生對應此些更新分頁的資料備份快照，以及執行備份傳輸操作以傳送所述資料備份快照。</text:p>
          </table:table-cell>
          <table:table-cell office:value-type="string" table:style-name="ce15">
            <text:p>工研院資通所</text:p>
          </table:table-cell>
          <table:table-cell office:value-type="string" table:style-name="ce15">
            <text:p>李露蘋</text:p>
          </table:table-cell>
          <table:table-cell office:value-type="string" table:style-name="ce15">
            <text:p>03-5918149</text:p>
          </table:table-cell>
          <table:table-cell office:value-type="string" table:style-name="ce15">
            <text:p>noralp@itri.org.tw</text:p>
          </table:table-cell>
          <table:table-cell table:number-columns-repeated="16372" table:style-name="ce17"/>
        </table:table-row>
        <table:table-row table:style-name="ro1">
          <table:table-cell office:value-type="float" office:value="13" table:style-name="ce12">
            <text:p>13</text:p>
          </table:table-cell>
          <table:table-cell table:style-name="ce18"/>
          <table:table-cell office:value-type="string" table:style-name="ce19">
            <text:p>N</text:p>
          </table:table-cell>
          <table:table-cell office:value-type="string" table:style-name="ce15">
            <text:p>服務創新</text:p>
          </table:table-cell>
          <table:table-cell office:value-type="string" table:style-name="ce15">
            <text:p>換手方法、系統和用戶設備</text:p>
          </table:table-cell>
          <table:table-cell office:value-type="string" table:style-name="ce15">
            <text:p>201710025709.0</text:p>
          </table:table-cell>
          <table:table-cell office:value-type="string" table:style-name="ce15">
            <text:p>中國大陸</text:p>
          </table:table-cell>
          <table:table-cell office:value-type="string" table:style-name="ce15">
            <text:p>本揭露提供了一種換手方法、系統和用戶設備。換手方法一實施例包括，在第一網路建立發話裝置和受話裝置之語音通話；偵測發話裝置與第一網路之第一連線品質，以及偵測發話裝置與第二網路之第二連線品質；偵測受話裝置與第二網路之第三連線品質；以及根據第一連線品質、第二連線品質以及第三連線品質，判斷是否從第一網路換手到第二網路，並啟用已在第二網路建立之發話裝置和受話裝置之待命通話，其中第一網路和第二網路可分別係一電路交換網路和一封包交換網路，或分別係一封包交換網路和一電路交換網路。</text:p>
          </table:table-cell>
          <table:table-cell office:value-type="string" table:style-name="ce15">
            <text:p>工研院資通所</text:p>
          </table:table-cell>
          <table:table-cell office:value-type="string" table:style-name="ce15">
            <text:p>李露蘋</text:p>
          </table:table-cell>
          <table:table-cell office:value-type="string" table:style-name="ce15">
            <text:p>03-5918808</text:p>
          </table:table-cell>
          <table:table-cell office:value-type="string" table:style-name="ce15">
            <text:p>noralp@itri.org.tw</text:p>
          </table:table-cell>
          <table:table-cell table:number-columns-repeated="16372" table:style-name="ce17"/>
        </table:table-row>
        <table:table-row table:style-name="ro1">
          <table:table-cell office:value-type="float" office:value="14" table:style-name="ce6">
            <text:p>14</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換手方法、系統和用戶設備</text:p>
          </table:table-cell>
          <table:table-cell office:value-type="string" table:style-name="ce9">
            <text:p>15/619,409</text:p>
          </table:table-cell>
          <table:table-cell office:value-type="string" table:style-name="ce9">
            <text:p>美國</text:p>
          </table:table-cell>
          <table:table-cell office:value-type="string" table:style-name="ce9">
            <text:p>本揭露提供了一種換手方法、系統和用戶設備。換手方法一實施例包括，在第一網路建立發話裝置和受話裝置之語音通話；偵測發話裝置與第一網路之第一連線品質，以及偵測發話裝置與第二網路之第二連線品質；偵測受話裝置與第二網路之第三連線品質；以及根據第一連線品質、第二連線品質以及第三連線品質，判斷是否從第一網路換手到第二網路，並啟用已在第二網路建立之發話裝置和受話裝置之待命通話，其中第一網路和第二網路可分別係一電路交換網路和一封包交換網路，或分別係一封包交換網路和一電路交換網路。</text:p>
          </table:table-cell>
          <table:table-cell office:value-type="string" table:style-name="ce9">
            <text:p>工研院資通所</text:p>
          </table:table-cell>
          <table:table-cell office:value-type="string" table:style-name="ce9">
            <text:p>李露蘋</text:p>
          </table:table-cell>
          <table:table-cell office:value-type="string" table:style-name="ce9">
            <text:p>03-5918810</text:p>
          </table:table-cell>
          <table:table-cell office:value-type="string" table:style-name="ce9">
            <text:p>noralp@itri.org.tw</text:p>
          </table:table-cell>
          <table:table-cell table:number-columns-repeated="16372"/>
        </table:table-row>
        <table:table-row table:style-name="ro1">
          <table:table-cell office:value-type="float" office:value="15" table:style-name="ce6">
            <text:p>15</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中央處理單元的配置方法及適用此方法的服務器</text:p>
          </table:table-cell>
          <table:table-cell office:value-type="string" table:style-name="ce9">
            <text:p>201611200418.2</text:p>
          </table:table-cell>
          <table:table-cell office:value-type="string" table:style-name="ce9">
            <text:p>中國大陸</text:p>
          </table:table-cell>
          <table:table-cell office:value-type="string" table:style-name="ce9">
            <text:p>一種中央處理單元的配置方法及伺服器，該方法包括測試伺服器的第一效能，記錄用以執行第一類型任務的第一中央處理單元的第一數量、用以執行第二類型任務的第二中央處理單元的第二數量與第一效能。判斷第一中央處理單元是否處於忙碌狀態。當第一中央處理單元處於忙碌狀態時，增加該第一數量。當第一中央處理單元未處於忙碌狀態時，判斷第一類型任務是否達到上限頻寬。當第一類型任務未達到上限頻寬時，增加該第二數量。持續執行測試第一效能、判斷第一中央處理單元是否處於忙碌狀態與判斷第一類型任務是否達到上限頻寬的步驟。</text:p>
            <text:p/>
            <text:p/>
          </table:table-cell>
          <table:table-cell office:value-type="string" table:style-name="ce9">
            <text:p>工研院資通所</text:p>
          </table:table-cell>
          <table:table-cell office:value-type="string" table:style-name="ce9">
            <text:p>李露蘋</text:p>
          </table:table-cell>
          <table:table-cell office:value-type="string" table:style-name="ce9">
            <text:p>03-5918837</text:p>
          </table:table-cell>
          <table:table-cell office:value-type="string" table:style-name="ce9">
            <text:p>noralp@itri.org.tw</text:p>
          </table:table-cell>
          <table:table-cell table:number-columns-repeated="16372"/>
        </table:table-row>
        <table:table-row table:style-name="ro1">
          <table:table-cell office:value-type="float" office:value="16" table:style-name="ce6">
            <text:p>16</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中央處理單元的配置方法及適用此方法的伺服器</text:p>
          </table:table-cell>
          <table:table-cell office:value-type="string" table:style-name="ce9">
            <text:p>2017-126171</text:p>
          </table:table-cell>
          <table:table-cell office:value-type="string" table:style-name="ce9">
            <text:p>日本</text:p>
          </table:table-cell>
          <table:table-cell office:value-type="string" table:style-name="ce9">
            <text:p>一種中央處理單元的配置方法及伺服器，該方法包括測試伺服器的第一效能，記錄用以執行第一類型任務的第一中央處理單元的第一數量、用以執行第二類型任務的第二中央處理單元的第二數量與第一效能。判斷第一中央處理單元是否處於忙碌狀態。當第一中央處理單元處於忙碌狀態時，增加該第一數量。當第一中央處理單元未處於忙碌狀態時，判斷第一類型任務是否達到上限頻寬。當第一類型任務未達到上限頻寬時，增加該第二數量。持續執行測試第一效能、判斷第一中央處理單元是否處於忙碌狀態與判斷第一類型任務是否達到上限頻寬的步驟。</text:p>
            <text:p/>
            <text:p/>
          </table:table-cell>
          <table:table-cell office:value-type="string" table:style-name="ce9">
            <text:p>工研院資通所</text:p>
          </table:table-cell>
          <table:table-cell office:value-type="string" table:style-name="ce9">
            <text:p>李露蘋</text:p>
          </table:table-cell>
          <table:table-cell office:value-type="string" table:style-name="ce9">
            <text:p>03-5918838</text:p>
          </table:table-cell>
          <table:table-cell office:value-type="string" table:style-name="ce9">
            <text:p>noralp@itri.org.tw</text:p>
          </table:table-cell>
          <table:table-cell table:number-columns-repeated="16372"/>
        </table:table-row>
        <table:table-row table:style-name="ro1">
          <table:table-cell office:value-type="float" office:value="17" table:style-name="ce6">
            <text:p>17</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中央處理單元的配置方法及適用此方法的伺服器</text:p>
          </table:table-cell>
          <table:table-cell office:value-type="string" table:style-name="ce9">
            <text:p>106102081</text:p>
          </table:table-cell>
          <table:table-cell office:value-type="string" table:style-name="ce9">
            <text:p>中華民國</text:p>
          </table:table-cell>
          <table:table-cell office:value-type="string" table:style-name="ce9">
            <text:p>一種中央處理單元的配置方法及伺服器，該方法包括測試伺服器的第一效能，記錄用以執行第一類型任務的第一中央處理單元的第一數量、用以執行第二類型任務的第二中央處理單元的第二數量與第一效能。判斷第一中央處理單元是否處於忙碌狀態。當第一中央處理單元處於忙碌狀態時，增加該第一數量。當第一中央處理單元未處於忙碌狀態時，判斷第一類型任務是否達到上限頻寬。當第一類型任務未達到上限頻寬時，增加該第二數量。持續執行測試第一效能、判斷第一中央處理單元是否處於忙碌狀態與判斷第一類型任務是否達到上限頻寬的步驟。</text:p>
            <text:p/>
            <text:p/>
          </table:table-cell>
          <table:table-cell office:value-type="string" table:style-name="ce9">
            <text:p>工研院資通所</text:p>
          </table:table-cell>
          <table:table-cell office:value-type="string" table:style-name="ce9">
            <text:p>李露蘋</text:p>
          </table:table-cell>
          <table:table-cell office:value-type="string" table:style-name="ce9">
            <text:p>03-5918839</text:p>
          </table:table-cell>
          <table:table-cell office:value-type="string" table:style-name="ce9">
            <text:p>noralp@itri.org.tw</text:p>
          </table:table-cell>
          <table:table-cell table:number-columns-repeated="16372"/>
        </table:table-row>
        <table:table-row table:style-name="ro1">
          <table:table-cell office:value-type="float" office:value="18" table:style-name="ce6">
            <text:p>18</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中央處理單元的配置方法及適用此方法的伺服器</text:p>
          </table:table-cell>
          <table:table-cell office:value-type="string" table:style-name="ce9">
            <text:p>15/473,465</text:p>
          </table:table-cell>
          <table:table-cell office:value-type="string" table:style-name="ce9">
            <text:p>美國</text:p>
          </table:table-cell>
          <table:table-cell office:value-type="string" table:style-name="ce9">
            <text:p>一種中央處理單元的配置方法及伺服器，該方法包括測試伺服器的第一效能，記錄用以執行第一類型任務的第一中央處理單元的第一數量、用以執行第二類型任務的第二中央處理單元的第二數量與第一效能。判斷第一中央處理單元是否處於忙碌狀態。當第一中央處理單元處於忙碌狀態時，增加該第一數量。當第一中央處理單元未處於忙碌狀態時，判斷第一類型任務是否達到上限頻寬。當第一類型任務未達到上限頻寬時，增加該第二數量。持續執行測試第一效能、判斷第一中央處理單元是否處於忙碌狀態與判斷第一類型任務是否達到上限頻寬的步驟。</text:p>
            <text:p/>
            <text:p/>
          </table:table-cell>
          <table:table-cell office:value-type="string" table:style-name="ce9">
            <text:p>工研院資通所</text:p>
          </table:table-cell>
          <table:table-cell office:value-type="string" table:style-name="ce9">
            <text:p>李露蘋</text:p>
          </table:table-cell>
          <table:table-cell office:value-type="string" table:style-name="ce9">
            <text:p>03-5918840</text:p>
          </table:table-cell>
          <table:table-cell office:value-type="string" table:style-name="ce9">
            <text:p>noralp@itri.org.tw</text:p>
          </table:table-cell>
          <table:table-cell table:number-columns-repeated="16372"/>
        </table:table-row>
        <table:table-row table:style-name="ro1">
          <table:table-cell office:value-type="float" office:value="19" table:style-name="ce6">
            <text:p>19</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硬盤陣列及其重建方法</text:p>
          </table:table-cell>
          <table:table-cell office:value-type="string" table:style-name="ce9">
            <text:p>201611196546.4</text:p>
          </table:table-cell>
          <table:table-cell office:value-type="string" table:style-name="ce9">
            <text:p>中國大陸</text:p>
          </table:table-cell>
          <table:table-cell office:value-type="string" table:style-name="ce9">
            <text:p>一種硬碟陣列重建方法，於所述的硬碟陣列重建方法中，係先確認硬碟陣列的多顆硬碟中的至少一待修復硬碟。然後，依據一映射對照表，將硬碟的備份資料中對應於至少一待修復硬碟的資料寫入至少一待修復硬碟，而非重建並複寫整個硬碟陣列。</text:p>
          </table:table-cell>
          <table:table-cell office:value-type="string" table:style-name="ce9">
            <text:p>工研院資通所</text:p>
          </table:table-cell>
          <table:table-cell office:value-type="string" table:style-name="ce9">
            <text:p>李露蘋</text:p>
          </table:table-cell>
          <table:table-cell office:value-type="string" table:style-name="ce9">
            <text:p>03-5918844</text:p>
          </table:table-cell>
          <table:table-cell office:value-type="string" table:style-name="ce9">
            <text:p>noralp@itri.org.tw</text:p>
          </table:table-cell>
          <table:table-cell table:number-columns-repeated="16372"/>
        </table:table-row>
        <table:table-row table:style-name="ro1">
          <table:table-cell office:value-type="float" office:value="20" table:style-name="ce6">
            <text:p>20</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硬碟陣列及其重建方法</text:p>
          </table:table-cell>
          <table:table-cell office:value-type="string" table:style-name="ce9">
            <text:p>106103070</text:p>
          </table:table-cell>
          <table:table-cell office:value-type="string" table:style-name="ce9">
            <text:p>中華民國</text:p>
          </table:table-cell>
          <table:table-cell office:value-type="string" table:style-name="ce9">
            <text:p>一種硬碟陣列重建方法，於所述的硬碟陣列重建方法中，係先確認硬碟陣列的多顆硬碟中的至少一待修復硬碟。然後，依據一映射對照表，將硬碟的備份資料中對應於至少一待修復硬碟的資料寫入至少一待修復硬碟，而非重建並複寫整個硬碟陣列。</text:p>
          </table:table-cell>
          <table:table-cell office:value-type="string" table:style-name="ce9">
            <text:p>工研院資通所</text:p>
          </table:table-cell>
          <table:table-cell office:value-type="string" table:style-name="ce9">
            <text:p>李露蘋</text:p>
          </table:table-cell>
          <table:table-cell office:value-type="string" table:style-name="ce9">
            <text:p>03-5918845</text:p>
          </table:table-cell>
          <table:table-cell office:value-type="string" table:style-name="ce9">
            <text:p>noralp@itri.org.tw</text:p>
          </table:table-cell>
          <table:table-cell table:number-columns-repeated="16372"/>
        </table:table-row>
        <table:table-row table:style-name="ro1">
          <table:table-cell office:value-type="float" office:value="21" table:style-name="ce6">
            <text:p>21</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硬碟陣列及其重建方法</text:p>
          </table:table-cell>
          <table:table-cell office:value-type="string" table:style-name="ce9">
            <text:p>15/391,272</text:p>
          </table:table-cell>
          <table:table-cell office:value-type="string" table:style-name="ce9">
            <text:p>美國</text:p>
          </table:table-cell>
          <table:table-cell office:value-type="string" table:style-name="ce9">
            <text:p>一種硬碟陣列重建方法，於所述的硬碟陣列重建方法中，係先確認硬碟陣列的多顆硬碟中的至少一待修復硬碟。然後，依據一映射對照表，將硬碟的備份資料中對應於至少一待修復硬碟的資料寫入至少一待修復硬碟，而非重建並複寫整個硬碟陣列。</text:p>
          </table:table-cell>
          <table:table-cell office:value-type="string" table:style-name="ce9">
            <text:p>工研院資通所</text:p>
          </table:table-cell>
          <table:table-cell office:value-type="string" table:style-name="ce9">
            <text:p>李露蘋</text:p>
          </table:table-cell>
          <table:table-cell office:value-type="string" table:style-name="ce9">
            <text:p>03-5918846</text:p>
          </table:table-cell>
          <table:table-cell office:value-type="string" table:style-name="ce9">
            <text:p>noralp@itri.org.tw</text:p>
          </table:table-cell>
          <table:table-cell table:number-columns-repeated="16372"/>
        </table:table-row>
        <table:table-row table:style-name="ro1">
          <table:table-cell office:value-type="float" office:value="22" table:style-name="ce6">
            <text:p>22</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自動初始化網絡裝置的方法及遠程服務器及網絡系統</text:p>
          </table:table-cell>
          <table:table-cell office:value-type="string" table:style-name="ce9">
            <text:p>201810243702.0</text:p>
          </table:table-cell>
          <table:table-cell office:value-type="string" table:style-name="ce9">
            <text:p>中國大陸</text:p>
          </table:table-cell>
          <table:table-cell office:value-type="string" table:style-name="ce9">
            <text:p>一種自動初始化網路裝置之方法、使用此方法之遠端伺服器及網路系統。遠端伺服器可透過網路連接至交換器。遠端伺服器得知網路裝置連接至交換器之連接埠號，並向交換器取得轉送表。遠端伺服器根據網路裝置連接至交換器之連接埠號，分析轉送表以取得網路裝置之遠端管理控制器之識別碼。遠端伺服器根據遠端管理控制器之識別碼分配並傳送遠端管理控制器之網路位址至網路裝置之遠端管理控制器。</text:p>
            <text:p/>
            <text:p/>
          </table:table-cell>
          <table:table-cell office:value-type="string" table:style-name="ce9">
            <text:p>工研院資通所</text:p>
          </table:table-cell>
          <table:table-cell office:value-type="string" table:style-name="ce9">
            <text:p>李露蘋</text:p>
          </table:table-cell>
          <table:table-cell office:value-type="string" table:style-name="ce9">
            <text:p>03-5918940</text:p>
          </table:table-cell>
          <table:table-cell office:value-type="string" table:style-name="ce9">
            <text:p>noralp@itri.org.tw</text:p>
          </table:table-cell>
          <table:table-cell table:number-columns-repeated="16372"/>
        </table:table-row>
        <table:table-row table:style-name="ro1">
          <table:table-cell office:value-type="float" office:value="23" table:style-name="ce6">
            <text:p>23</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自動初始化網路裝置之方法及使用此方法之遠端伺服器及網路系統</text:p>
          </table:table-cell>
          <table:table-cell office:value-type="string" table:style-name="ce9">
            <text:p>106138322</text:p>
          </table:table-cell>
          <table:table-cell office:value-type="string" table:style-name="ce9">
            <text:p>中華民國</text:p>
          </table:table-cell>
          <table:table-cell office:value-type="string" table:style-name="ce9">
            <text:p>一種自動初始化網路裝置之方法、使用此方法之遠端伺服器及網路系統。遠端伺服器可透過網路連接至交換器。遠端伺服器得知網路裝置連接至交換器之連接埠號，並向交換器取得轉送表。遠端伺服器根據網路裝置連接至交換器之連接埠號，分析轉送表以取得網路裝置之遠端管理控制器之識別碼。遠端伺服器根據遠端管理控制器之識別碼分配並傳送遠端管理控制器之網路位址至網路裝置之遠端管理控制器。</text:p>
            <text:p/>
            <text:p/>
          </table:table-cell>
          <table:table-cell office:value-type="string" table:style-name="ce9">
            <text:p>工研院資通所</text:p>
          </table:table-cell>
          <table:table-cell office:value-type="string" table:style-name="ce9">
            <text:p>李露蘋</text:p>
          </table:table-cell>
          <table:table-cell office:value-type="string" table:style-name="ce9">
            <text:p>03-5918941</text:p>
          </table:table-cell>
          <table:table-cell office:value-type="string" table:style-name="ce9">
            <text:p>noralp@itri.org.tw</text:p>
          </table:table-cell>
          <table:table-cell table:number-columns-repeated="16372"/>
        </table:table-row>
        <table:table-row table:style-name="ro1">
          <table:table-cell office:value-type="float" office:value="24" table:style-name="ce6">
            <text:p>24</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產生安全替代表示碼的方法、計算機程式產品及處理系統</text:p>
          </table:table-cell>
          <table:table-cell office:value-type="string" table:style-name="ce9">
            <text:p>EP18161234.2</text:p>
          </table:table-cell>
          <table:table-cell office:value-type="string" table:style-name="ce9">
            <text:p>EPC</text:p>
          </table:table-cell>
          <table:table-cell office:value-type="string" table:style-name="ce9">
            <text:p>本發明揭露產生安全替代表示碼的方法、計算機程式產品及處理系統。一種處理系統中的方法包括：由處理系統提供包括多個第一值的第一序列；由處理系統提供屬於多個群組的多個儲存點，各群組具有一或多個儲存點；對於各儲存點，由處理系統執行一符號推導裝填程序；由處理系統藉由撿取裝填於對應群組的儲存點的符號為各群組結合出一佇列；以及由處理系統藉由連結為各群組所結合的佇列產生第一序列的一安全替代表示碼。</text:p>
          </table:table-cell>
          <table:table-cell office:value-type="string" table:style-name="ce9">
            <text:p>工研院資通所</text:p>
          </table:table-cell>
          <table:table-cell office:value-type="string" table:style-name="ce9">
            <text:p>李露蘋</text:p>
          </table:table-cell>
          <table:table-cell office:value-type="string" table:style-name="ce9">
            <text:p>03-5918957</text:p>
          </table:table-cell>
          <table:table-cell office:value-type="string" table:style-name="ce9">
            <text:p>noralp@itri.org.tw</text:p>
          </table:table-cell>
          <table:table-cell table:number-columns-repeated="16372"/>
        </table:table-row>
        <table:table-row table:style-name="ro1">
          <table:table-cell office:value-type="float" office:value="25" table:style-name="ce6">
            <text:p>25</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產生安全索引之方法與裝置</text:p>
          </table:table-cell>
          <table:table-cell office:value-type="string" table:style-name="ce9">
            <text:p>106146377</text:p>
          </table:table-cell>
          <table:table-cell office:value-type="string" table:style-name="ce9">
            <text:p>中華民國</text:p>
          </table:table-cell>
          <table:table-cell office:value-type="string" table:style-name="ce9">
            <text:p>本發明揭露產生安全替代表示碼的方法、計算機程式產品及處理系統。一種處理系統中的方法包括：由處理系統提供包括多個第一值的第一序列；由處理系統提供屬於多個群組的多個儲存點，各群組具有一或多個儲存點；對於各儲存點，由處理系統執行一符號推導裝填程序；由處理系統藉由撿取裝填於對應群組的儲存點的符號為各群組結合出一佇列；以及由處理系統藉由連結為各群組所結合的佇列產生第一序列的一安全替代表示碼。</text:p>
          </table:table-cell>
          <table:table-cell office:value-type="string" table:style-name="ce9">
            <text:p>工研院資通所</text:p>
          </table:table-cell>
          <table:table-cell office:value-type="string" table:style-name="ce9">
            <text:p>李露蘋</text:p>
          </table:table-cell>
          <table:table-cell office:value-type="string" table:style-name="ce9">
            <text:p>03-5918958</text:p>
          </table:table-cell>
          <table:table-cell office:value-type="string" table:style-name="ce9">
            <text:p>noralp@itri.org.tw</text:p>
          </table:table-cell>
          <table:table-cell table:number-columns-repeated="16372"/>
        </table:table-row>
        <table:table-row table:style-name="ro1">
          <table:table-cell office:value-type="float" office:value="26" table:style-name="ce6">
            <text:p>26</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產生安全替代表示碼的方法、計算機程式產品及處理系統</text:p>
          </table:table-cell>
          <table:table-cell office:value-type="string" table:style-name="ce9">
            <text:p>15/847,298</text:p>
          </table:table-cell>
          <table:table-cell office:value-type="string" table:style-name="ce9">
            <text:p>美國</text:p>
          </table:table-cell>
          <table:table-cell office:value-type="string" table:style-name="ce9">
            <text:p>本發明揭露產生安全替代表示碼的方法、計算機程式產品及處理系統。一種處理系統中的方法包括：由處理系統提供包括多個第一值的第一序列；由處理系統提供屬於多個群組的多個儲存點，各群組具有一或多個儲存點；對於各儲存點，由處理系統執行一符號推導裝填程序；由處理系統藉由撿取裝填於對應群組的儲存點的符號為各群組結合出一佇列；以及由處理系統藉由連結為各群組所結合的佇列產生第一序列的一安全替代表示碼。</text:p>
          </table:table-cell>
          <table:table-cell office:value-type="string" table:style-name="ce9">
            <text:p>工研院資通所</text:p>
          </table:table-cell>
          <table:table-cell office:value-type="string" table:style-name="ce9">
            <text:p>李露蘋</text:p>
          </table:table-cell>
          <table:table-cell office:value-type="string" table:style-name="ce9">
            <text:p>03-5918959</text:p>
          </table:table-cell>
          <table:table-cell office:value-type="string" table:style-name="ce9">
            <text:p>noralp@itri.org.tw</text:p>
          </table:table-cell>
          <table:table-cell table:number-columns-repeated="16372"/>
        </table:table-row>
        <table:table-row table:style-name="ro1">
          <table:table-cell office:value-type="float" office:value="27" table:style-name="ce6">
            <text:p>27</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結合PCIe總線與以太網路的網路通信方法、系統及控制器　</text:p>
          </table:table-cell>
          <table:table-cell office:value-type="string" table:style-name="ce9">
            <text:p>201711394199.0</text:p>
          </table:table-cell>
          <table:table-cell office:value-type="string" table:style-name="ce9">
            <text:p>中國大陸</text:p>
          </table:table-cell>
          <table:table-cell office:value-type="string" table:style-name="ce9">
            <text:p>一種結合快速周邊元件互連匯流排與乙太網路的網路通訊方法、系統及控制器。在所述網路通訊方法中，透過網路介面卡(NIC)傳播或接收封包，其中針對同機櫃的傳播經由基於快速周邊元件互連匯流排的乙太網路（PCIe based Ethernet over PCIe，EoP）埠採用快速周邊元件互連匯流排為基礎的EoP架構傳播封包，而針對不同機櫃傳播則經由乙太網路埠傳播封包。若傳送的封包屬於廣播封包，則接收此封包的網路介面卡將丟棄此封包或傳送此封包至控制器而不再重新廣播封包。</text:p>
          </table:table-cell>
          <table:table-cell office:value-type="string" table:style-name="ce9">
            <text:p>工研院資通所</text:p>
          </table:table-cell>
          <table:table-cell office:value-type="string" table:style-name="ce9">
            <text:p>李露蘋</text:p>
          </table:table-cell>
          <table:table-cell office:value-type="string" table:style-name="ce9">
            <text:p>03-5918994</text:p>
          </table:table-cell>
          <table:table-cell office:value-type="string" table:style-name="ce9">
            <text:p>noralp@itri.org.tw</text:p>
          </table:table-cell>
          <table:table-cell table:number-columns-repeated="16372"/>
        </table:table-row>
        <table:table-row table:style-name="ro1">
          <table:table-cell office:value-type="float" office:value="28" table:style-name="ce6">
            <text:p>28</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結合快速周邊元件互連匯流排與乙太網路的網路通訊方法、系統及控制器</text:p>
          </table:table-cell>
          <table:table-cell office:value-type="string" table:style-name="ce9">
            <text:p>107100467</text:p>
          </table:table-cell>
          <table:table-cell office:value-type="string" table:style-name="ce9">
            <text:p>中華民國</text:p>
          </table:table-cell>
          <table:table-cell office:value-type="string" table:style-name="ce9">
            <text:p>一種結合快速周邊元件互連匯流排與乙太網路的網路通訊方法、系統及控制器。在所述網路通訊方法中，透過網路介面卡(NIC)傳播或接收封包，其中針對同機櫃的傳播經由基於快速周邊元件互連匯流排的乙太網路（PCIe based Ethernet over PCIe，EoP）埠採用快速周邊元件互連匯流排為基礎的EoP架構傳播封包，而針對不同機櫃傳播則經由乙太網路埠傳播封包。若傳送的封包屬於廣播封包，則接收此封包的網路介面卡將丟棄此封包或傳送此封包至控制器而不再重新廣播封包。</text:p>
          </table:table-cell>
          <table:table-cell office:value-type="string" table:style-name="ce9">
            <text:p>工研院資通所</text:p>
          </table:table-cell>
          <table:table-cell office:value-type="string" table:style-name="ce9">
            <text:p>李露蘋</text:p>
          </table:table-cell>
          <table:table-cell office:value-type="string" table:style-name="ce9">
            <text:p>03-5918995</text:p>
          </table:table-cell>
          <table:table-cell office:value-type="string" table:style-name="ce9">
            <text:p>noralp@itri.org.tw</text:p>
          </table:table-cell>
          <table:table-cell table:number-columns-repeated="16372"/>
        </table:table-row>
        <table:table-row table:style-name="ro1">
          <table:table-cell office:value-type="float" office:value="29" table:style-name="ce6">
            <text:p>29</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結合快速周邊元件互連匯流排與乙太網路的網路通訊方法、系統及控制器　</text:p>
          </table:table-cell>
          <table:table-cell office:value-type="string" table:style-name="ce9">
            <text:p>15/849,691</text:p>
          </table:table-cell>
          <table:table-cell office:value-type="string" table:style-name="ce9">
            <text:p>美國</text:p>
          </table:table-cell>
          <table:table-cell office:value-type="string" table:style-name="ce9">
            <text:p>一種結合快速周邊元件互連匯流排與乙太網路的網路通訊方法、系統及控制器。在所述網路通訊方法中，透過網路介面卡(NIC)傳播或接收封包，其中針對同機櫃的傳播經由基於快速周邊元件互連匯流排的乙太網路（PCIe based Ethernet over PCIe，EoP）埠採用快速周邊元件互連匯流排為基礎的EoP架構傳播封包，而針對不同機櫃傳播則經由乙太網路埠傳播封包。若傳送的封包屬於廣播封包，則接收此封包的網路介面卡將丟棄此封包或傳送此封包至控制器而不再重新廣播封包。</text:p>
          </table:table-cell>
          <table:table-cell office:value-type="string" table:style-name="ce9">
            <text:p>工研院資通所</text:p>
          </table:table-cell>
          <table:table-cell office:value-type="string" table:style-name="ce9">
            <text:p>李露蘋</text:p>
          </table:table-cell>
          <table:table-cell office:value-type="string" table:style-name="ce9">
            <text:p>03-5918996</text:p>
          </table:table-cell>
          <table:table-cell office:value-type="string" table:style-name="ce9">
            <text:p>noralp@itri.org.tw</text:p>
          </table:table-cell>
          <table:table-cell table:number-columns-repeated="16372"/>
        </table:table-row>
        <table:table-row table:style-name="ro1">
          <table:table-cell office:value-type="float" office:value="30" table:style-name="ce6">
            <text:p>30</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區塊鏈系統及應用其的方法</text:p>
          </table:table-cell>
          <table:table-cell office:value-type="string" table:style-name="ce9">
            <text:p>201810228501.3</text:p>
          </table:table-cell>
          <table:table-cell office:value-type="string" table:style-name="ce9">
            <text:p>中國大陸</text:p>
          </table:table-cell>
          <table:table-cell office:value-type="string" table:style-name="ce9">
            <text:p>一種方法，包括以下步驟：監測一區塊鏈系統的狀態資訊；判斷狀態資訊是否符合區塊鏈分支條件；當狀態資訊符合區塊鏈分支條件，對區塊鏈的選定區塊寫入分支指令，分支指令用以致能區塊鏈形成多個分支，並使區塊鏈系統中的多個區塊鏈裝置分成多個群組，以平行驗證該些分支；取得群組內最大傳輸延遲時間，並根據群組內最大傳輸延遲時間，決定新區塊產生間隔時間來產生第一分支中的區塊。</text:p>
          </table:table-cell>
          <table:table-cell office:value-type="string" table:style-name="ce9">
            <text:p>工研院資通所</text:p>
          </table:table-cell>
          <table:table-cell office:value-type="string" table:style-name="ce9">
            <text:p>李露蘋</text:p>
          </table:table-cell>
          <table:table-cell office:value-type="string" table:style-name="ce9">
            <text:p>03-5919027</text:p>
          </table:table-cell>
          <table:table-cell office:value-type="string" table:style-name="ce9">
            <text:p>noralp@itri.org.tw</text:p>
          </table:table-cell>
          <table:table-cell table:number-columns-repeated="16372"/>
        </table:table-row>
        <table:table-row table:style-name="ro1">
          <table:table-cell office:value-type="float" office:value="31" table:style-name="ce6">
            <text:p>31</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區塊鏈系統及應用其的方法</text:p>
          </table:table-cell>
          <table:table-cell office:value-type="string" table:style-name="ce9">
            <text:p>107105498</text:p>
          </table:table-cell>
          <table:table-cell office:value-type="string" table:style-name="ce9">
            <text:p>中華民國</text:p>
          </table:table-cell>
          <table:table-cell office:value-type="string" table:style-name="ce9">
            <text:p>一種方法，包括以下步驟：監測一區塊鏈系統的狀態資訊；判斷狀態資訊是否符合區塊鏈分支條件；當狀態資訊符合區塊鏈分支條件，對區塊鏈的選定區塊寫入分支指令，分支指令用以致能區塊鏈形成多個分支，並使區塊鏈系統中的多個區塊鏈裝置分成多個群組，以平行驗證該些分支；取得群組內最大傳輸延遲時間，並根據群組內最大傳輸延遲時間，決定新區塊產生間隔時間來產生第一分支中的區塊。</text:p>
          </table:table-cell>
          <table:table-cell office:value-type="string" table:style-name="ce9">
            <text:p>工研院資通所</text:p>
          </table:table-cell>
          <table:table-cell office:value-type="string" table:style-name="ce9">
            <text:p>李露蘋</text:p>
          </table:table-cell>
          <table:table-cell office:value-type="string" table:style-name="ce9">
            <text:p>03-5919028</text:p>
          </table:table-cell>
          <table:table-cell office:value-type="string" table:style-name="ce9">
            <text:p>noralp@itri.org.tw</text:p>
          </table:table-cell>
          <table:table-cell table:number-columns-repeated="16372"/>
        </table:table-row>
        <table:table-row table:style-name="ro1">
          <table:table-cell office:value-type="float" office:value="32" table:style-name="ce6">
            <text:p>32</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訊息推播方法與訊息推播裝置</text:p>
          </table:table-cell>
          <table:table-cell office:value-type="string" table:style-name="ce9">
            <text:p>104143014</text:p>
          </table:table-cell>
          <table:table-cell office:value-type="string" table:style-name="ce9">
            <text:p>中華民國</text:p>
          </table:table-cell>
          <table:table-cell office:value-type="string" table:style-name="ce9">
            <text:p>本發明揭露一種訊息推播方法與訊息推播裝置，所述訊息推播方法包括下列步驟。於場景影像中擷取人物影像。根據人物影像的局部特徵來分析人物影像對應的屬性。根據屬性來選擇多個推播資訊其中之一，且所選定之推播資訊具有第二影像。對人物影像執行影像處理而得到第一影像。將第一影像與第二影像合成而得到合成影像。</text:p>
          </table:table-cell>
          <table:table-cell office:value-type="string" table:style-name="ce9">
            <text:p>工研院服科中心</text:p>
          </table:table-cell>
          <table:table-cell office:value-type="string" table:style-name="ce9">
            <text:p>李露蘋</text:p>
          </table:table-cell>
          <table:table-cell office:value-type="string" table:style-name="ce9">
            <text:p>03-5919868</text:p>
          </table:table-cell>
          <table:table-cell office:value-type="string" table:style-name="ce9">
            <text:p>noralp@itri.org.tw</text:p>
          </table:table-cell>
          <table:table-cell table:number-columns-repeated="16372"/>
        </table:table-row>
        <table:table-row table:style-name="ro1">
          <table:table-cell office:value-type="float" office:value="33" table:style-name="ce6">
            <text:p>33</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訊息推播方法與訊息推播裝置</text:p>
          </table:table-cell>
          <table:table-cell office:value-type="string" table:style-name="ce9">
            <text:p>15/348,900</text:p>
          </table:table-cell>
          <table:table-cell office:value-type="string" table:style-name="ce9">
            <text:p>美國</text:p>
          </table:table-cell>
          <table:table-cell office:value-type="string" table:style-name="ce9">
            <text:p>本發明揭露一種訊息推播方法與訊息推播裝置，所述訊息推播方法包括下列步驟。於場景影像中擷取人物影像。根據人物影像的局部特徵來分析人物影像對應的屬性。根據屬性來選擇多個推播資訊其中之一，且所選定之推播資訊具有第二影像。對人物影像執行影像處理而得到第一影像。將第一影像與第二影像合成而得到合成影像。</text:p>
          </table:table-cell>
          <table:table-cell office:value-type="string" table:style-name="ce9">
            <text:p>工研院服科中心</text:p>
          </table:table-cell>
          <table:table-cell office:value-type="string" table:style-name="ce9">
            <text:p>李露蘋</text:p>
          </table:table-cell>
          <table:table-cell office:value-type="string" table:style-name="ce9">
            <text:p>03-5919869</text:p>
          </table:table-cell>
          <table:table-cell office:value-type="string" table:style-name="ce9">
            <text:p>noralp@itri.org.tw</text:p>
          </table:table-cell>
          <table:table-cell table:number-columns-repeated="16372"/>
        </table:table-row>
        <table:table-row table:style-name="ro1">
          <table:table-cell office:value-type="float" office:value="34" table:style-name="ce6">
            <text:p>34</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線上第三方儲值方法及應用其之資料處理裝置及系統</text:p>
          </table:table-cell>
          <table:table-cell office:value-type="string" table:style-name="ce9">
            <text:p>105142263</text:p>
          </table:table-cell>
          <table:table-cell office:value-type="string" table:style-name="ce9">
            <text:p>中華民國</text:p>
          </table:table-cell>
          <table:table-cell office:value-type="string" table:style-name="ce9">
            <text:p>一種線上第三方儲值方法，執行於一資料處理裝置，包括：接收對應一可儲值標的的一第一認證資料；在確認該第一認證資料為有效後，將該第一認證資料加密成一第二認證資料；以及將該第二認證資料傳遞至一網路伺服器集合，供該網路伺服器集合在完成一可儲值標的有效性驗證以及一加值金有效性驗證後，將一加值金額線上匯至該可儲值標的所對應的一非約定帳戶；其中該可儲值標的有效性驗證包括確認該可儲值標的是否有效，該加值金有效性驗證包括確認該加值金額的匯款交易是否有效。</text:p>
          </table:table-cell>
          <table:table-cell office:value-type="string" table:style-name="ce9">
            <text:p>工研院服科中心</text:p>
          </table:table-cell>
          <table:table-cell office:value-type="string" table:style-name="ce9">
            <text:p>李露蘋</text:p>
          </table:table-cell>
          <table:table-cell office:value-type="string" table:style-name="ce9">
            <text:p>03-5919880</text:p>
          </table:table-cell>
          <table:table-cell office:value-type="string" table:style-name="ce9">
            <text:p>noralp@itri.org.tw</text:p>
          </table:table-cell>
          <table:table-cell table:number-columns-repeated="16372"/>
        </table:table-row>
        <table:table-row table:style-name="ro1">
          <table:table-cell office:value-type="float" office:value="35" table:style-name="ce6">
            <text:p>35</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光通訊系統及其方法、傳送裝置、接收裝置</text:p>
          </table:table-cell>
          <table:table-cell office:value-type="string" table:style-name="ce9">
            <text:p>201710778357.6</text:p>
          </table:table-cell>
          <table:table-cell office:value-type="string" table:style-name="ce9">
            <text:p>中國大陸</text:p>
          </table:table-cell>
          <table:table-cell office:value-type="string" table:style-name="ce9">
            <text:p>本發明提供一種光通訊系統及其方法、傳送裝置、接收裝置，包括：傳送裝置，可依據至少一編碼訊息產生控制訊號，以驅動發光裝置作動；以及接收裝置，透過影像擷取模組擷取發光裝置作動時之複數個影像，並對複數個影像進行解碼後，可取得該編碼訊息。</text:p>
          </table:table-cell>
          <table:table-cell office:value-type="string" table:style-name="ce9">
            <text:p>工研院服科中心</text:p>
          </table:table-cell>
          <table:table-cell office:value-type="string" table:style-name="ce9">
            <text:p>李露蘋</text:p>
          </table:table-cell>
          <table:table-cell office:value-type="string" table:style-name="ce9">
            <text:p>03-5919897</text:p>
          </table:table-cell>
          <table:table-cell office:value-type="string" table:style-name="ce9">
            <text:p>noralp@itri.org.tw</text:p>
          </table:table-cell>
          <table:table-cell table:number-columns-repeated="16372"/>
        </table:table-row>
        <table:table-row table:style-name="ro1">
          <table:table-cell office:value-type="float" office:value="36" table:style-name="ce6">
            <text:p>36</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通訊服務驗證系統和方法及其驗證中心伺服器</text:p>
          </table:table-cell>
          <table:table-cell office:value-type="string" table:style-name="ce9">
            <text:p>107100180</text:p>
          </table:table-cell>
          <table:table-cell office:value-type="string" table:style-name="ce9">
            <text:p>中華民國</text:p>
          </table:table-cell>
          <table:table-cell office:value-type="string" table:style-name="ce9">
            <text:p>本發明提供一種通訊服務驗證系統和方法及其驗證中心伺服器，包括：透過用戶裝置從光碼傳送裝置取得光碼；該用戶裝置解調變該光碼以產生訊號密文；服務系統伺服器接收來自該用戶裝置所發出之服務請求；驗證中心伺服器接收來自該用戶裝置或該服務系統伺服器所傳送之驗證請求；以及該驗證中心伺服器依據該驗證請求取得對應之解碼金鑰，俾透過該解碼金鑰解碼該驗證請求內之訊號密文以得到解碼結果。</text:p>
          </table:table-cell>
          <table:table-cell office:value-type="string" table:style-name="ce9">
            <text:p>工研院服科中心</text:p>
          </table:table-cell>
          <table:table-cell office:value-type="string" table:style-name="ce9">
            <text:p>李露蘋</text:p>
          </table:table-cell>
          <table:table-cell office:value-type="string" table:style-name="ce9">
            <text:p>03-5919898</text:p>
          </table:table-cell>
          <table:table-cell office:value-type="string" table:style-name="ce9">
            <text:p>noralp@itri.org.tw</text:p>
          </table:table-cell>
          <table:table-cell table:number-columns-repeated="16372"/>
        </table:table-row>
        <table:table-row table:style-name="ro1">
          <table:table-cell office:value-type="float" office:value="37" table:style-name="ce6">
            <text:p>37</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通訊服務驗證系統和方法及其驗證中心伺服器</text:p>
          </table:table-cell>
          <table:table-cell office:value-type="string" table:style-name="ce9">
            <text:p>15/854,316</text:p>
          </table:table-cell>
          <table:table-cell office:value-type="string" table:style-name="ce9">
            <text:p>美國</text:p>
          </table:table-cell>
          <table:table-cell office:value-type="string" table:style-name="ce9">
            <text:p>本發明提供一種通訊服務驗證系統和方法及其驗證中心伺服器，包括：透過用戶裝置從光碼傳送裝置取得光碼；該用戶裝置解調變該光碼以產生訊號密文；服務系統伺服器接收來自該用戶裝置所發出之服務請求；驗證中心伺服器接收來自該用戶裝置或該服務系統伺服器所傳送之驗證請求；以及該驗證中心伺服器依據該驗證請求取得對應之解碼金鑰，俾透過該解碼金鑰解碼該驗證請求內之訊號密文以得到解碼結果。</text:p>
          </table:table-cell>
          <table:table-cell office:value-type="string" table:style-name="ce9">
            <text:p>工研院服科中心</text:p>
          </table:table-cell>
          <table:table-cell office:value-type="string" table:style-name="ce9">
            <text:p>李露蘋</text:p>
          </table:table-cell>
          <table:table-cell office:value-type="string" table:style-name="ce9">
            <text:p>03-5919899</text:p>
          </table:table-cell>
          <table:table-cell office:value-type="string" table:style-name="ce9">
            <text:p>noralp@itri.org.tw</text:p>
          </table:table-cell>
          <table:table-cell table:number-columns-repeated="16372"/>
        </table:table-row>
        <table:table-row table:style-name="ro1">
          <table:table-cell office:value-type="float" office:value="38" table:style-name="ce6">
            <text:p>38</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結合光碼與影片的系統及其方法</text:p>
          </table:table-cell>
          <table:table-cell office:value-type="string" table:style-name="ce9">
            <text:p>201710993899.5</text:p>
          </table:table-cell>
          <table:table-cell office:value-type="string" table:style-name="ce9">
            <text:p>中國大陸</text:p>
          </table:table-cell>
          <table:table-cell office:value-type="string" table:style-name="ce9">
            <text:p>一種結合光碼與影片之系統及其方法，該系統包括編輯裝置與儲存裝置。編輯裝置辨認影片之內容以取得影片中至少一候選物件的播放時段。儲存裝置儲存有至少一候選物件代碼與至少一光碼符記，且光碼符記與候選物件代碼具有對應關係。同時，編輯裝置將對應候選物件的光碼符記與影片幀幅中候選物件的播放時段進行匹配，以提供對應影片的光碼輸出表。</text:p>
          </table:table-cell>
          <table:table-cell office:value-type="string" table:style-name="ce9">
            <text:p>工研院服科中心</text:p>
          </table:table-cell>
          <table:table-cell office:value-type="string" table:style-name="ce9">
            <text:p>李露蘋</text:p>
          </table:table-cell>
          <table:table-cell office:value-type="string" table:style-name="ce9">
            <text:p>03-5919903</text:p>
          </table:table-cell>
          <table:table-cell office:value-type="string" table:style-name="ce9">
            <text:p>noralp@itri.org.tw</text:p>
          </table:table-cell>
          <table:table-cell table:number-columns-repeated="16372"/>
        </table:table-row>
        <table:table-row table:style-name="ro1">
          <table:table-cell office:value-type="float" office:value="39" table:style-name="ce6">
            <text:p>39</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結合光碼與影片之系統及其方法</text:p>
          </table:table-cell>
          <table:table-cell office:value-type="string" table:style-name="ce9">
            <text:p>106131576</text:p>
          </table:table-cell>
          <table:table-cell office:value-type="string" table:style-name="ce9">
            <text:p>中華民國</text:p>
          </table:table-cell>
          <table:table-cell office:value-type="string" table:style-name="ce9">
            <text:p>一種結合光碼與影片之系統及其方法，該系統包括編輯裝置與儲存裝置。編輯裝置辨認影片之內容以取得影片中至少一候選物件的播放時段。儲存裝置儲存有至少一候選物件代碼與至少一光碼符記，且光碼符記與候選物件代碼具有對應關係。同時，編輯裝置將對應候選物件的光碼符記與影片幀幅中候選物件的播放時段進行匹配，以提供對應影片的光碼輸出表。</text:p>
          </table:table-cell>
          <table:table-cell office:value-type="string" table:style-name="ce9">
            <text:p>工研院服科中心</text:p>
          </table:table-cell>
          <table:table-cell office:value-type="string" table:style-name="ce9">
            <text:p>李露蘋</text:p>
          </table:table-cell>
          <table:table-cell office:value-type="string" table:style-name="ce9">
            <text:p>03-5919904</text:p>
          </table:table-cell>
          <table:table-cell office:value-type="string" table:style-name="ce9">
            <text:p>noralp@itri.org.tw</text:p>
          </table:table-cell>
          <table:table-cell table:number-columns-repeated="16372"/>
        </table:table-row>
        <table:table-row table:style-name="ro1">
          <table:table-cell office:value-type="float" office:value="40" table:style-name="ce6">
            <text:p>40</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結合光碼與影片之系統及其方法</text:p>
          </table:table-cell>
          <table:table-cell office:value-type="string" table:style-name="ce9">
            <text:p>15/796,082</text:p>
          </table:table-cell>
          <table:table-cell office:value-type="string" table:style-name="ce9">
            <text:p>美國</text:p>
          </table:table-cell>
          <table:table-cell office:value-type="string" table:style-name="ce9">
            <text:p>一種結合光碼與影片之系統及其方法，該系統包括編輯裝置與儲存裝置。編輯裝置辨認影片之內容以取得影片中至少一候選物件的播放時段。儲存裝置儲存有至少一候選物件代碼與至少一光碼符記，且光碼符記與候選物件代碼具有對應關係。同時，編輯裝置將對應候選物件的光碼符記與影片幀幅中候選物件的播放時段進行匹配，以提供對應影片的光碼輸出表。</text:p>
          </table:table-cell>
          <table:table-cell office:value-type="string" table:style-name="ce9">
            <text:p>工研院服科中心</text:p>
          </table:table-cell>
          <table:table-cell office:value-type="string" table:style-name="ce9">
            <text:p>李露蘋</text:p>
          </table:table-cell>
          <table:table-cell office:value-type="string" table:style-name="ce9">
            <text:p>03-5919905</text:p>
          </table:table-cell>
          <table:table-cell office:value-type="string" table:style-name="ce9">
            <text:p>noralp@itri.org.tw</text:p>
          </table:table-cell>
          <table:table-cell table:number-columns-repeated="16372"/>
        </table:table-row>
        <table:table-row table:style-name="ro1">
          <table:table-cell office:value-type="float" office:value="41" table:style-name="ce6">
            <text:p>41</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即時工作媒合方法及裝置</text:p>
          </table:table-cell>
          <table:table-cell office:value-type="string" table:style-name="ce9">
            <text:p>107111025</text:p>
          </table:table-cell>
          <table:table-cell office:value-type="string" table:style-name="ce9">
            <text:p>中華民國</text:p>
          </table:table-cell>
          <table:table-cell office:value-type="string" table:style-name="ce9">
            <text:p>一種即時工作媒合方法及裝置。所述方法包括下列步驟：接收服務需求者藉由輸入裝置輸入的工作需求，所述工作需求至少包括工作項目、工作時間及工作偏好；利用近距離無線傳輸技術偵測至少一服務供給者的終端裝置，以登入終端裝置並自終端裝置接收服務供給者提供的供給條件；動態媒合工作需求及供給條件，並傳輸媒合成功的工作項目至終端裝置；以及接收終端裝置確認接受工作項目所回傳的確認訊息，而完成工作需求的指派。</text:p>
          </table:table-cell>
          <table:table-cell office:value-type="string" table:style-name="ce9">
            <text:p>工研院服科中心</text:p>
          </table:table-cell>
          <table:table-cell office:value-type="string" table:style-name="ce9">
            <text:p>李露蘋</text:p>
          </table:table-cell>
          <table:table-cell office:value-type="string" table:style-name="ce9">
            <text:p>03-5919912</text:p>
          </table:table-cell>
          <table:table-cell office:value-type="string" table:style-name="ce9">
            <text:p>noralp@itri.org.tw</text:p>
          </table:table-cell>
          <table:table-cell table:number-columns-repeated="16372"/>
        </table:table-row>
        <table:table-row table:style-name="ro1">
          <table:table-cell office:value-type="float" office:value="42" table:style-name="ce12">
            <text:p>42</text:p>
          </table:table-cell>
          <table:table-cell table:style-name="ce18"/>
          <table:table-cell office:value-type="string" table:style-name="ce19">
            <text:p>N</text:p>
          </table:table-cell>
          <table:table-cell office:value-type="string" table:style-name="ce15">
            <text:p>服務創新</text:p>
          </table:table-cell>
          <table:table-cell office:value-type="string" table:style-name="ce15">
            <text:p>虛擬環境的中斷處理方法與系統</text:p>
          </table:table-cell>
          <table:table-cell office:value-type="string" table:style-name="ce15">
            <text:p>201410733405.6</text:p>
          </table:table-cell>
          <table:table-cell office:value-type="string" table:style-name="ce15">
            <text:p>中國大陸</text:p>
          </table:table-cell>
          <table:table-cell office:value-type="string" table:style-name="ce15">
            <text:p>本案揭露一種中斷處理方法與系統。本案實施例之虛擬環境之中斷處理方法，可運作於具有一或多處理器核心之一電腦上。該方法包括：透過該虛擬環境之一超級管理程式，將目的為一虛擬機器之一中斷所觸發的一虛擬機器離開給予失能；以及當該目的虛擬機器正在執行於該一或多處理器核心之一上時，將由一輸出入虛擬裝置及/或一虛擬裝置所發出的一或多中斷直接送至該目的虛擬機器，否則，將該一或多中斷送至該超級管理程式，以將該一或多中斷送至該目的虛擬機器。</text:p>
          </table:table-cell>
          <table:table-cell office:value-type="string" table:style-name="ce15">
            <text:p>工研院資通所</text:p>
          </table:table-cell>
          <table:table-cell office:value-type="string" table:style-name="ce15">
            <text:p>李露蘋</text:p>
          </table:table-cell>
          <table:table-cell office:value-type="string" table:style-name="ce15">
            <text:p>03-5919913</text:p>
          </table:table-cell>
          <table:table-cell office:value-type="string" table:style-name="ce15">
            <text:p>noralp@itri.org.tw</text:p>
          </table:table-cell>
          <table:table-cell table:number-columns-repeated="16372" table:style-name="ce17"/>
        </table:table-row>
        <table:table-row table:style-name="ro1">
          <table:table-cell office:value-type="float" office:value="43" table:style-name="ce6">
            <text:p>43</text:p>
          </table:table-cell>
          <table:table-cell office:value-type="float" office:value="105" table:style-name="ce10">
            <text:p>105</text:p>
          </table:table-cell>
          <table:table-cell office:value-type="string" table:style-name="ce11">
            <text:p>Y</text:p>
          </table:table-cell>
          <table:table-cell office:value-type="string" table:style-name="ce9">
            <text:p>服務創新</text:p>
          </table:table-cell>
          <table:table-cell office:value-type="string" table:style-name="ce9">
            <text:p>虛擬環境之中斷處理方法與系統</text:p>
          </table:table-cell>
          <table:table-cell office:value-type="string" table:style-name="ce9">
            <text:p>I547876<text:s text:c="23"/></text:p>
          </table:table-cell>
          <table:table-cell office:value-type="string" table:style-name="ce9">
            <text:p>中華民國</text:p>
          </table:table-cell>
          <table:table-cell office:value-type="string" table:style-name="ce9">
            <text:p>本案揭露一種中斷處理方法與系統。本案實施例之虛擬環境之中斷處理方法，可運作於具有一或多處理器核心之一電腦上。該方法包括：透過該虛擬環境之一超級管理程式，將目的為一虛擬機器之一中斷所觸發的一虛擬機器離開給予失能；以及當該目的虛擬機器正在執行於該一或多處理器核心之一上時，將由一輸出入虛擬裝置及/或一虛擬裝置所發出的一或多中斷直接送至該目的虛擬機器，否則，將該一或多中斷送至該超級管理程式，以將該一或多中斷送至該目的虛擬機器。</text:p>
          </table:table-cell>
          <table:table-cell office:value-type="string" table:style-name="ce9">
            <text:p>工研院資通所</text:p>
          </table:table-cell>
          <table:table-cell office:value-type="string" table:style-name="ce9">
            <text:p>李露蘋</text:p>
          </table:table-cell>
          <table:table-cell office:value-type="string" table:style-name="ce9">
            <text:p>03-5917971</text:p>
          </table:table-cell>
          <table:table-cell office:value-type="string" table:style-name="ce9">
            <text:p>noralp@itri.org.tw</text:p>
          </table:table-cell>
          <table:table-cell table:number-columns-repeated="16372"/>
        </table:table-row>
        <table:table-row table:style-name="ro1">
          <table:table-cell office:value-type="float" office:value="44" table:style-name="ce6">
            <text:p>44</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虛擬環境之中斷處理方法與系統</text:p>
          </table:table-cell>
          <table:table-cell office:value-type="string" table:style-name="ce9">
            <text:p>14/488,061</text:p>
          </table:table-cell>
          <table:table-cell office:value-type="string" table:style-name="ce9">
            <text:p>美國</text:p>
          </table:table-cell>
          <table:table-cell office:value-type="string" table:style-name="ce9">
            <text:p>本案揭露一種中斷處理方法與系統。本案實施例之虛擬環境之中斷處理方法，可運作於具有一或多處理器核心之一電腦上。該方法包括：透過該虛擬環境之一超級管理程式，將目的為一虛擬機器之一中斷所觸發的一虛擬機器離開給予失能；以及當該目的虛擬機器正在執行於該一或多處理器核心之一上時，將由一輸出入虛擬裝置及/或一虛擬裝置所發出的一或多中斷直接送至該目的虛擬機器，否則，將該一或多中斷送至該超級管理程式，以將該一或多中斷送至該目的虛擬機器。</text:p>
          </table:table-cell>
          <table:table-cell office:value-type="string" table:style-name="ce9">
            <text:p>工研院資通所</text:p>
          </table:table-cell>
          <table:table-cell office:value-type="string" table:style-name="ce9">
            <text:p>李露蘋</text:p>
          </table:table-cell>
          <table:table-cell office:value-type="string" table:style-name="ce9">
            <text:p>03-5919914</text:p>
          </table:table-cell>
          <table:table-cell office:value-type="string" table:style-name="ce9">
            <text:p>noralp@itri.org.tw</text:p>
          </table:table-cell>
          <table:table-cell table:number-columns-repeated="16372"/>
        </table:table-row>
        <table:table-row table:style-name="ro1">
          <table:table-cell office:value-type="float" office:value="45" table:style-name="ce6">
            <text:p>45</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數據分析方法與裝置</text:p>
          </table:table-cell>
          <table:table-cell office:value-type="string" table:style-name="ce9">
            <text:p>201510683234.5</text:p>
          </table:table-cell>
          <table:table-cell office:value-type="string" table:style-name="ce9">
            <text:p>中國大陸</text:p>
          </table:table-cell>
          <table:table-cell office:value-type="string" table:style-name="ce9">
            <text:p>一種資料分析方法與裝置。資料分析方法包括以下步驟。整合一資料庫中針對一事件之多筆查詢指令，以獲得被查詢之數個特徵。各個特徵係以一限制範圍進行查詢。於各個特徵之各個限制範圍下，資料庫被查詢出數筆查詢資料。判斷此些查詢資料之一資料量是否高於一預定數量範圍或低於預定數量範圍。若資料量高於預定數量範圍，則根據此些特徵，降低此些查詢資料之資料量。若資料量低於預定數量範圍，則根據此些特徵，增加此些查詢資料之資料量。依據此些查詢資料，分析特徵與事件的一相關性。</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20</text:p>
          </table:table-cell>
          <table:table-cell office:value-type="string" table:style-name="ce9">
            <text:p>noralp@itri.org.tw</text:p>
          </table:table-cell>
          <table:table-cell table:number-columns-repeated="16372"/>
        </table:table-row>
        <table:table-row table:style-name="ro1">
          <table:table-cell office:value-type="float" office:value="46" table:style-name="ce6">
            <text:p>46</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資料分析方法與裝置</text:p>
          </table:table-cell>
          <table:table-cell office:value-type="string" table:style-name="ce9">
            <text:p>14/957,595</text:p>
          </table:table-cell>
          <table:table-cell office:value-type="string" table:style-name="ce9">
            <text:p>美國</text:p>
          </table:table-cell>
          <table:table-cell office:value-type="string" table:style-name="ce9">
            <text:p>一種資料分析方法與裝置。資料分析方法包括以下步驟。整合一資料庫中針對一事件之多筆查詢指令，以獲得被查詢之數個特徵。各個特徵係以一限制範圍進行查詢。於各個特徵之各個限制範圍下，資料庫被查詢出數筆查詢資料。判斷此些查詢資料之一資料量是否高於一預定數量範圍或低於預定數量範圍。若資料量高於預定數量範圍，則根據此些特徵，降低此些查詢資料之資料量。若資料量低於預定數量範圍，則根據此些特徵，增加此些查詢資料之資料量。依據此些查詢資料，分析特徵與事件的一相關性。</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21</text:p>
          </table:table-cell>
          <table:table-cell office:value-type="string" table:style-name="ce9">
            <text:p>noralp@itri.org.tw</text:p>
          </table:table-cell>
          <table:table-cell table:number-columns-repeated="16372"/>
        </table:table-row>
        <table:table-row table:style-name="ro1">
          <table:table-cell office:value-type="float" office:value="47" table:style-name="ce6">
            <text:p>47</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商品推廣方法</text:p>
          </table:table-cell>
          <table:table-cell office:value-type="string" table:style-name="ce9">
            <text:p>201511000623.X</text:p>
          </table:table-cell>
          <table:table-cell office:value-type="string" table:style-name="ce9">
            <text:p>中國大陸</text:p>
          </table:table-cell>
          <table:table-cell office:value-type="string" table:style-name="ce9">
            <text:p>一種商品推播方法，包括當使用者位於區域的時間長度大於第一閾值時，將區域記錄為使用者的當前位置。然後從區域商品資料庫中擷取關於當前位置的至少一當前商品。依據關於使用者的至少一紀錄位置，從區域商品資料庫中擷取關於至少一紀錄位置的至少一紀錄商品。依據當前商品與至少一紀錄商品，從商品組合資料庫中擷取相關的至少一推播組合。傳送至少一推播組合給使用者。</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22</text:p>
          </table:table-cell>
          <table:table-cell office:value-type="string" table:style-name="ce9">
            <text:p>noralp@itri.org.tw</text:p>
          </table:table-cell>
          <table:table-cell table:number-columns-repeated="16372"/>
        </table:table-row>
        <table:table-row table:style-name="ro1">
          <table:table-cell office:value-type="float" office:value="48" table:style-name="ce6">
            <text:p>48</text:p>
          </table:table-cell>
          <table:table-cell office:value-type="float" office:value="106" table:style-name="ce10">
            <text:p>106</text:p>
          </table:table-cell>
          <table:table-cell office:value-type="string" table:style-name="ce11">
            <text:p>Y</text:p>
          </table:table-cell>
          <table:table-cell office:value-type="string" table:style-name="ce9">
            <text:p>服務創新</text:p>
          </table:table-cell>
          <table:table-cell office:value-type="string" table:style-name="ce9">
            <text:p>商品推播方法與系統</text:p>
          </table:table-cell>
          <table:table-cell office:value-type="string" table:style-name="ce9">
            <text:p>I587231<text:s text:c="23"/></text:p>
          </table:table-cell>
          <table:table-cell office:value-type="string" table:style-name="ce9">
            <text:p>中華民國</text:p>
          </table:table-cell>
          <table:table-cell office:value-type="string" table:style-name="ce9">
            <text:p>一種商品推播方法，包括當使用者位於區域的時間長度大於第一閾值時，將區域記錄為使用者的當前位置。然後從區域商品資料庫中擷取關於當前位置的至少一當前商品。依據關於使用者的至少一紀錄位置，從區域商品資料庫中擷取關於至少一紀錄位置的至少一紀錄商品。依據當前商品與至少一紀錄商品，從商品組合資料庫中擷取相關的至少一推播組合。傳送至少一推播組合給使用者。</text:p>
          </table:table-cell>
          <table:table-cell office:value-type="string" table:style-name="ce9">
            <text:p>工研院巨資中心</text:p>
          </table:table-cell>
          <table:table-cell office:value-type="string" table:style-name="ce9">
            <text:p>李露蘋</text:p>
          </table:table-cell>
          <table:table-cell office:value-type="string" table:style-name="ce9">
            <text:p>03-5918016</text:p>
          </table:table-cell>
          <table:table-cell office:value-type="string" table:style-name="ce9">
            <text:p>noralp@itri.org.tw</text:p>
          </table:table-cell>
          <table:table-cell table:number-columns-repeated="16372"/>
        </table:table-row>
        <table:table-row table:style-name="ro1">
          <table:table-cell office:value-type="float" office:value="49" table:style-name="ce6">
            <text:p>49</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商品推播方法與系統</text:p>
          </table:table-cell>
          <table:table-cell office:value-type="string" table:style-name="ce9">
            <text:p>14/968,578</text:p>
          </table:table-cell>
          <table:table-cell office:value-type="string" table:style-name="ce9">
            <text:p>美國</text:p>
          </table:table-cell>
          <table:table-cell office:value-type="string" table:style-name="ce9">
            <text:p>一種商品推播方法，包括當使用者位於區域的時間長度大於第一閾值時，將區域記錄為使用者的當前位置。然後從區域商品資料庫中擷取關於當前位置的至少一當前商品。依據關於使用者的至少一紀錄位置，從區域商品資料庫中擷取關於至少一紀錄位置的至少一紀錄商品。依據當前商品與至少一紀錄商品，從商品組合資料庫中擷取相關的至少一推播組合。傳送至少一推播組合給使用者。</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23</text:p>
          </table:table-cell>
          <table:table-cell office:value-type="string" table:style-name="ce9">
            <text:p>noralp@itri.org.tw</text:p>
          </table:table-cell>
          <table:table-cell table:number-columns-repeated="16372"/>
        </table:table-row>
        <table:table-row table:style-name="ro1">
          <table:table-cell office:value-type="float" office:value="50" table:style-name="ce6">
            <text:p>50</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監測製造裝置的方法、裝置、系統與非暫存電腦可讀儲存媒介</text:p>
          </table:table-cell>
          <table:table-cell office:value-type="string" table:style-name="ce9">
            <text:p>201511005801.8</text:p>
          </table:table-cell>
          <table:table-cell office:value-type="string" table:style-name="ce9">
            <text:p>中國大陸</text:p>
          </table:table-cell>
          <table:table-cell office:value-type="string" table:style-name="ce9">
            <text:p>本發明提出監測一製造裝置的方法，包括：於預定時段內收集控制器的控制訊號與該製造裝置相對應的感測訊號。將控制訊號與相對應的感測訊號作分割，得到至少一控制步驟。根據控制訊號、感測訊號、至少一控制步驟或使用手冊所得之資訊，的其中至少一項，計算該控制器的一特徵。根據該特徵產生該控制器一健康指標。在該健康指標超過一預定門檻值時，產生一警告訊號。</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24</text:p>
          </table:table-cell>
          <table:table-cell office:value-type="string" table:style-name="ce9">
            <text:p>noralp@itri.org.tw</text:p>
          </table:table-cell>
          <table:table-cell table:number-columns-repeated="16372"/>
        </table:table-row>
        <table:table-row table:style-name="ro1">
          <table:table-cell office:value-type="float" office:value="51" table:style-name="ce6">
            <text:p>51</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監測製造裝置的方法、裝置、系統與非暫存電腦可讀儲存媒介</text:p>
          </table:table-cell>
          <table:table-cell office:value-type="string" table:style-name="ce9">
            <text:p>14/936,787</text:p>
          </table:table-cell>
          <table:table-cell office:value-type="string" table:style-name="ce9">
            <text:p>美國</text:p>
          </table:table-cell>
          <table:table-cell office:value-type="string" table:style-name="ce9">
            <text:p>本發明提出監測一製造裝置的方法，包括：於預定時段內收集控制器的控制訊號與該製造裝置相對應的感測訊號。將控制訊號與相對應的感測訊號作分割，得到至少一控制步驟。根據控制訊號、感測訊號、至少一控制步驟或使用手冊所得之資訊，的其中至少一項，計算該控制器的一特徵。根據該特徵產生該控制器一健康指標。在該健康指標超過一預定門檻值時，產生一警告訊號。</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25</text:p>
          </table:table-cell>
          <table:table-cell office:value-type="string" table:style-name="ce9">
            <text:p>noralp@itri.org.tw</text:p>
          </table:table-cell>
          <table:table-cell table:number-columns-repeated="16372"/>
        </table:table-row>
        <table:table-row table:style-name="ro1">
          <table:table-cell office:value-type="float" office:value="52" table:style-name="ce6">
            <text:p>52</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找出人群移動行為的方法</text:p>
          </table:table-cell>
          <table:table-cell office:value-type="string" table:style-name="ce9">
            <text:p>201510982408.8</text:p>
          </table:table-cell>
          <table:table-cell office:value-type="string" table:style-name="ce9">
            <text:p>中國大陸</text:p>
          </table:table-cell>
          <table:table-cell office:value-type="string" table:style-name="ce9">
            <text:p>提出一種找出人群移動行為的方法，一實施例包括：收集關於多個使用者裝置的多個位置資料；探勘這些位置資料中的多個慣常模式以產生多個代表性序列，其中各代表性序列包括至少一線段，該至少一線段在起始位置點與結束位置點之間；以及根據這些代表性序列之間的多個序列距離，將這些代表性序列群組化為多個集群，以找出人群移動行為。</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26</text:p>
          </table:table-cell>
          <table:table-cell office:value-type="string" table:style-name="ce9">
            <text:p>noralp@itri.org.tw</text:p>
          </table:table-cell>
          <table:table-cell table:number-columns-repeated="16372"/>
        </table:table-row>
        <table:table-row table:style-name="ro1">
          <table:table-cell office:value-type="float" office:value="53" table:style-name="ce6">
            <text:p>53</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找出人群移動行為的方法及執行此方法的非暫態電腦可讀取媒體</text:p>
          </table:table-cell>
          <table:table-cell office:value-type="string" table:style-name="ce9">
            <text:p>104142157</text:p>
          </table:table-cell>
          <table:table-cell office:value-type="string" table:style-name="ce9">
            <text:p>中華民國</text:p>
          </table:table-cell>
          <table:table-cell office:value-type="string" table:style-name="ce9">
            <text:p>提出一種找出人群移動行為的方法，一實施例包括：收集關於多個使用者裝置的多個位置資料；探勘這些位置資料中的多個慣常模式以產生多個代表性序列，其中各代表性序列包括至少一線段，該至少一線段在起始位置點與結束位置點之間；以及根據這些代表性序列之間的多個序列距離，將這些代表性序列群組化為多個集群，以找出人群移動行為。</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27</text:p>
          </table:table-cell>
          <table:table-cell office:value-type="string" table:style-name="ce9">
            <text:p>noralp@itri.org.tw</text:p>
          </table:table-cell>
          <table:table-cell table:number-columns-repeated="16372"/>
        </table:table-row>
        <table:table-row table:style-name="ro1">
          <table:table-cell office:value-type="float" office:value="54" table:style-name="ce6">
            <text:p>54</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找出人群移動行為的方法及執行此方法的非暫態電腦可讀取媒體</text:p>
          </table:table-cell>
          <table:table-cell office:value-type="string" table:style-name="ce9">
            <text:p>14/936,674</text:p>
          </table:table-cell>
          <table:table-cell office:value-type="string" table:style-name="ce9">
            <text:p>美國</text:p>
          </table:table-cell>
          <table:table-cell office:value-type="string" table:style-name="ce9">
            <text:p>提出一種找出人群移動行為的方法，一實施例包括：收集關於多個使用者裝置的多個位置資料；探勘這些位置資料中的多個慣常模式以產生多個代表性序列，其中各代表性序列包括至少一線段，該至少一線段在起始位置點與結束位置點之間；以及根據這些代表性序列之間的多個序列距離，將這些代表性序列群組化為多個集群，以找出人群移動行為。</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28</text:p>
          </table:table-cell>
          <table:table-cell office:value-type="string" table:style-name="ce9">
            <text:p>noralp@itri.org.tw</text:p>
          </table:table-cell>
          <table:table-cell table:number-columns-repeated="16372"/>
        </table:table-row>
        <table:table-row table:style-name="ro1">
          <table:table-cell office:value-type="float" office:value="55" table:style-name="ce6">
            <text:p>55</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設備的故障評估方法與故障評估裝置</text:p>
          </table:table-cell>
          <table:table-cell office:value-type="string" table:style-name="ce9">
            <text:p>201510966602.7</text:p>
          </table:table-cell>
          <table:table-cell office:value-type="string" table:style-name="ce9">
            <text:p>中國大陸</text:p>
          </table:table-cell>
          <table:table-cell office:value-type="string" table:style-name="ce9">
            <text:p>本發明揭露一種故障評估方法與故障評估裝置，所述故障評估方法包括下列步驟。擷取多個製程流程，各製程流程包括至少一配方步驟。分析各製程流程所對應的流程屬性。擷取至少一配方步驟所對應的感測資訊。根據流程屬性、至少一配方步驟與感測資訊，以產生於時間區段中所對應的局部特徵。根據多個製程流程中的多個局部特徵建構趨勢分布。根據趨勢分布來決定是否發出警示訊息。</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29</text:p>
          </table:table-cell>
          <table:table-cell office:value-type="string" table:style-name="ce9">
            <text:p>noralp@itri.org.tw</text:p>
          </table:table-cell>
          <table:table-cell table:number-columns-repeated="16372"/>
        </table:table-row>
        <table:table-row table:style-name="ro1">
          <table:table-cell office:value-type="float" office:value="56" table:style-name="ce6">
            <text:p>56</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設備的故障評估方法與故障評估裝置</text:p>
          </table:table-cell>
          <table:table-cell office:value-type="string" table:style-name="ce9">
            <text:p>14/983,033</text:p>
          </table:table-cell>
          <table:table-cell office:value-type="string" table:style-name="ce9">
            <text:p>美國</text:p>
          </table:table-cell>
          <table:table-cell office:value-type="string" table:style-name="ce9">
            <text:p>本發明揭露一種故障評估方法與故障評估裝置，所述故障評估方法包括下列步驟。擷取多個製程流程，各製程流程包括至少一配方步驟。分析各製程流程所對應的流程屬性。擷取至少一配方步驟所對應的感測資訊。根據流程屬性、至少一配方步驟與感測資訊，以產生於時間區段中所對應的局部特徵。根據多個製程流程中的多個局部特徵建構趨勢分布。根據趨勢分布來決定是否發出警示訊息。</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30</text:p>
          </table:table-cell>
          <table:table-cell office:value-type="string" table:style-name="ce9">
            <text:p>noralp@itri.org.tw</text:p>
          </table:table-cell>
          <table:table-cell table:number-columns-repeated="16372"/>
        </table:table-row>
        <table:table-row table:style-name="ro1">
          <table:table-cell office:value-type="float" office:value="57" table:style-name="ce6">
            <text:p>57</text:p>
          </table:table-cell>
          <table:table-cell office:value-type="float" office:value="106" table:style-name="ce10">
            <text:p>106</text:p>
          </table:table-cell>
          <table:table-cell office:value-type="string" table:style-name="ce11">
            <text:p>Y</text:p>
          </table:table-cell>
          <table:table-cell office:value-type="string" table:style-name="ce9">
            <text:p>服務創新</text:p>
          </table:table-cell>
          <table:table-cell office:value-type="string" table:style-name="ce9">
            <text:p>分散式計算之運算參數與叢集系統組態的推薦方法與系統</text:p>
          </table:table-cell>
          <table:table-cell office:value-type="string" table:style-name="ce9">
            <text:p>6129290<text:s text:c="23"/></text:p>
          </table:table-cell>
          <table:table-cell office:value-type="string" table:style-name="ce9">
            <text:p>日本</text:p>
          </table:table-cell>
          <table:table-cell office:value-type="string" table:style-name="ce9">
            <text:p>一種分散式計算之運算參數與叢集系統組態的推薦方法與系統。分散式計算之運算參數與叢集系統組態的推薦方法包括以下步驟。接收一應用程式資訊、一運算框架資訊及一叢集系統資訊。判斷一效能模型是否已儲存於一儲存單元中。效能模型包含一運算效能、應用程式資訊、運算框架資訊及叢集系統資訊之一關係。若效能模型已儲存於儲存單元中，則依據效能模型獲得運算參數及叢集系統組態。</text:p>
          </table:table-cell>
          <table:table-cell office:value-type="string" table:style-name="ce9">
            <text:p>工研院巨資中心</text:p>
          </table:table-cell>
          <table:table-cell office:value-type="string" table:style-name="ce9">
            <text:p>李露蘋</text:p>
          </table:table-cell>
          <table:table-cell office:value-type="string" table:style-name="ce9">
            <text:p>03-5918014</text:p>
          </table:table-cell>
          <table:table-cell office:value-type="string" table:style-name="ce9">
            <text:p>noralp@itri.org.tw</text:p>
          </table:table-cell>
          <table:table-cell table:number-columns-repeated="16372"/>
        </table:table-row>
        <table:table-row table:style-name="ro1">
          <table:table-cell office:value-type="float" office:value="58" table:style-name="ce6">
            <text:p>58</text:p>
          </table:table-cell>
          <table:table-cell office:value-type="float" office:value="106" table:style-name="ce10">
            <text:p>106</text:p>
          </table:table-cell>
          <table:table-cell office:value-type="string" table:style-name="ce11">
            <text:p>Y</text:p>
          </table:table-cell>
          <table:table-cell office:value-type="string" table:style-name="ce9">
            <text:p>服務創新</text:p>
          </table:table-cell>
          <table:table-cell office:value-type="string" table:style-name="ce9">
            <text:p>分散式計算之運算參數與叢集系統組態的推薦方法與系統</text:p>
          </table:table-cell>
          <table:table-cell office:value-type="string" table:style-name="ce9">
            <text:p>I603203<text:s text:c="23"/></text:p>
          </table:table-cell>
          <table:table-cell office:value-type="string" table:style-name="ce9">
            <text:p>中華民國</text:p>
          </table:table-cell>
          <table:table-cell office:value-type="string" table:style-name="ce9">
            <text:p>一種分散式計算之運算參數與叢集系統組態的推薦方法與系統。分散式計算之運算參數與叢集系統組態的推薦方法包括以下步驟。接收一應用程式資訊、一運算框架資訊及一叢集系統資訊。判斷一效能模型是否已儲存於一儲存單元中。效能模型包含一運算效能、應用程式資訊、運算框架資訊及叢集系統資訊之一關係。若效能模型已儲存於儲存單元中，則依據效能模型獲得運算參數及叢集系統組態。</text:p>
          </table:table-cell>
          <table:table-cell office:value-type="string" table:style-name="ce9">
            <text:p>工研院巨資中心</text:p>
          </table:table-cell>
          <table:table-cell office:value-type="string" table:style-name="ce9">
            <text:p>李露蘋</text:p>
          </table:table-cell>
          <table:table-cell office:value-type="string" table:style-name="ce9">
            <text:p>03-5918015</text:p>
          </table:table-cell>
          <table:table-cell office:value-type="string" table:style-name="ce9">
            <text:p>noralp@itri.org.tw</text:p>
          </table:table-cell>
          <table:table-cell table:number-columns-repeated="16372"/>
        </table:table-row>
        <table:table-row table:style-name="ro1">
          <table:table-cell office:value-type="float" office:value="59" table:style-name="ce6">
            <text:p>59</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分散式計算之運算參數與叢集系統組態的推薦方法與系統</text:p>
          </table:table-cell>
          <table:table-cell office:value-type="string" table:style-name="ce9">
            <text:p>14/981,825</text:p>
          </table:table-cell>
          <table:table-cell office:value-type="string" table:style-name="ce9">
            <text:p>美國</text:p>
          </table:table-cell>
          <table:table-cell office:value-type="string" table:style-name="ce9">
            <text:p>一種分散式計算之運算參數與叢集系統組態的推薦方法與系統。分散式計算之運算參數與叢集系統組態的推薦方法包括以下步驟。接收一應用程式資訊、一運算框架資訊及一叢集系統資訊。判斷一效能模型是否已儲存於一儲存單元中。效能模型包含一運算效能、應用程式資訊、運算框架資訊及叢集系統資訊之一關係。若效能模型已儲存於儲存單元中，則依據效能模型獲得運算參數及叢集系統組態。</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31</text:p>
          </table:table-cell>
          <table:table-cell office:value-type="string" table:style-name="ce9">
            <text:p>noralp@itri.org.tw</text:p>
          </table:table-cell>
          <table:table-cell table:number-columns-repeated="16372"/>
        </table:table-row>
        <table:table-row table:style-name="ro1">
          <table:table-cell office:value-type="float" office:value="60" table:style-name="ce6">
            <text:p>60</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半導體機台零件剩餘壽命預測系統與方法</text:p>
          </table:table-cell>
          <table:table-cell office:value-type="string" table:style-name="ce9">
            <text:p>201511010571.4</text:p>
          </table:table-cell>
          <table:table-cell office:value-type="string" table:style-name="ce9">
            <text:p>中國大陸</text:p>
          </table:table-cell>
          <table:table-cell office:value-type="string" table:style-name="ce9">
            <text:p>一種半導體機台零件剩餘壽命預測系統與方法。半導體機台零件剩餘壽命預測系統包括一資料擷取單元、一特徵擷取單元、一對應函數生成單元、一相似度比對單元及一剩餘壽命計算單元。特徵擷取單元根據即時感測資料產生一估算樣本特徵，並根據數個歷史感測資料產生數個訓練樣本特徵。相似度比對單元根據此些訓練樣本特徵產生與估算樣本特徵近似之k個近似樣本特徵。剩餘壽命計算單元根據此k個近似樣本特徵，透過對應函數取得對應於此k個近似樣本特徵的k個預測資訊中的至少一個，並根據此至少一預測資訊，計算出一預測剩餘壽命。</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36</text:p>
          </table:table-cell>
          <table:table-cell office:value-type="string" table:style-name="ce9">
            <text:p>noralp@itri.org.tw</text:p>
          </table:table-cell>
          <table:table-cell table:number-columns-repeated="16372"/>
        </table:table-row>
        <table:table-row table:style-name="ro1">
          <table:table-cell office:value-type="float" office:value="61" table:style-name="ce6">
            <text:p>61</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半導體機台零件剩餘壽命預測系統與方法</text:p>
          </table:table-cell>
          <table:table-cell office:value-type="string" table:style-name="ce9">
            <text:p>15/239,106</text:p>
          </table:table-cell>
          <table:table-cell office:value-type="string" table:style-name="ce9">
            <text:p>美國</text:p>
          </table:table-cell>
          <table:table-cell office:value-type="string" table:style-name="ce9">
            <text:p>一種半導體機台零件剩餘壽命預測系統與方法。半導體機台零件剩餘壽命預測系統包括一資料擷取單元、一特徵擷取單元、一對應函數生成單元、一相似度比對單元及一剩餘壽命計算單元。特徵擷取單元根據即時感測資料產生一估算樣本特徵，並根據數個歷史感測資料產生數個訓練樣本特徵。相似度比對單元根據此些訓練樣本特徵產生與估算樣本特徵近似之k個近似樣本特徵。剩餘壽命計算單元根據此k個近似樣本特徵，透過對應函數取得對應於此k個近似樣本特徵的k個預測資訊中的至少一個，並根據此至少一預測資訊，計算出一預測剩餘壽命。</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37</text:p>
          </table:table-cell>
          <table:table-cell office:value-type="string" table:style-name="ce9">
            <text:p>noralp@itri.org.tw</text:p>
          </table:table-cell>
          <table:table-cell table:number-columns-repeated="16372"/>
        </table:table-row>
        <table:table-row table:style-name="ro1">
          <table:table-cell office:value-type="float" office:value="62" table:style-name="ce6">
            <text:p>62</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數據可視化方法與數據可視化裝置</text:p>
          </table:table-cell>
          <table:table-cell office:value-type="string" table:style-name="ce9">
            <text:p>201510987817.7</text:p>
          </table:table-cell>
          <table:table-cell office:value-type="string" table:style-name="ce9">
            <text:p>中國大陸</text:p>
          </table:table-cell>
          <table:table-cell office:value-type="string" table:style-name="ce9">
            <text:p>本發明提供一種資料視覺化方法與資料視覺化裝置。所述資料視覺化方法包括下列步驟。擷取點擊資料序列，點擊資料序列包括多個點擊資料。將各點擊資料所對應的第一序列區段與區段樣本進行比對，以產生各點擊資料所對應的相似度。擷取具有最大相似度的多個點擊資料，以及具有最大相似度的多個點擊資料分別所對應的第二序列區段。將各第二序列區段視覺化於二維空間中，以於二維空間中呈現各第二序列區段所對應的視覺序列資料，並使各視覺序列資料中對應具有最大相似度的點擊資料的一位置，對應於第一維度上的基準點。</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38</text:p>
          </table:table-cell>
          <table:table-cell office:value-type="string" table:style-name="ce9">
            <text:p>noralp@itri.org.tw</text:p>
          </table:table-cell>
          <table:table-cell table:number-columns-repeated="16372"/>
        </table:table-row>
        <table:table-row table:style-name="ro1">
          <table:table-cell office:value-type="float" office:value="63" table:style-name="ce6">
            <text:p>63</text:p>
          </table:table-cell>
          <table:table-cell office:value-type="float" office:value="106" table:style-name="ce10">
            <text:p>106</text:p>
          </table:table-cell>
          <table:table-cell office:value-type="string" table:style-name="ce11">
            <text:p>Y</text:p>
          </table:table-cell>
          <table:table-cell office:value-type="string" table:style-name="ce9">
            <text:p>服務創新</text:p>
          </table:table-cell>
          <table:table-cell office:value-type="string" table:style-name="ce9">
            <text:p>資料視覺化方法與資料視覺化裝置</text:p>
          </table:table-cell>
          <table:table-cell office:value-type="string" table:style-name="ce9">
            <text:p>I564831<text:s text:c="23"/></text:p>
          </table:table-cell>
          <table:table-cell office:value-type="string" table:style-name="ce9">
            <text:p>中華民國</text:p>
          </table:table-cell>
          <table:table-cell office:value-type="string" table:style-name="ce9">
            <text:p>本發明提供一種資料視覺化方法與資料視覺化裝置。所述資料視覺化方法包括下列步驟。擷取點擊資料序列，點擊資料序列包括多個點擊資料。將各點擊資料所對應的第一序列區段與區段樣本進行比對，以產生各點擊資料所對應的相似度。擷取具有最大相似度的多個點擊資料，以及具有最大相似度的多個點擊資料分別所對應的第二序列區段。將各第二序列區段視覺化於二維空間中，以於二維空間中呈現各第二序列區段所對應的視覺序列資料，並使各視覺序列資料中對應具有最大相似度的點擊資料的一位置，對應於第一維度上的基準點。</text:p>
          </table:table-cell>
          <table:table-cell office:value-type="string" table:style-name="ce9">
            <text:p>工研院巨資中心</text:p>
          </table:table-cell>
          <table:table-cell office:value-type="string" table:style-name="ce9">
            <text:p>李露蘋</text:p>
          </table:table-cell>
          <table:table-cell office:value-type="string" table:style-name="ce9">
            <text:p>03-5918018</text:p>
          </table:table-cell>
          <table:table-cell office:value-type="string" table:style-name="ce9">
            <text:p>noralp@itri.org.tw</text:p>
          </table:table-cell>
          <table:table-cell table:number-columns-repeated="16372"/>
        </table:table-row>
        <table:table-row table:style-name="ro1">
          <table:table-cell office:value-type="float" office:value="64" table:style-name="ce6">
            <text:p>64</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資料視覺化方法與資料視覺化裝置</text:p>
          </table:table-cell>
          <table:table-cell office:value-type="string" table:style-name="ce9">
            <text:p>15/130,528</text:p>
          </table:table-cell>
          <table:table-cell office:value-type="string" table:style-name="ce9">
            <text:p>美國</text:p>
          </table:table-cell>
          <table:table-cell office:value-type="string" table:style-name="ce9">
            <text:p>本發明提供一種資料視覺化方法與資料視覺化裝置。所述資料視覺化方法包括下列步驟。擷取點擊資料序列，點擊資料序列包括多個點擊資料。將各點擊資料所對應的第一序列區段與區段樣本進行比對，以產生各點擊資料所對應的相似度。擷取具有最大相似度的多個點擊資料，以及具有最大相似度的多個點擊資料分別所對應的第二序列區段。將各第二序列區段視覺化於二維空間中，以於二維空間中呈現各第二序列區段所對應的視覺序列資料，並使各視覺序列資料中對應具有最大相似度的點擊資料的一位置，對應於第一維度上的基準點。</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39</text:p>
          </table:table-cell>
          <table:table-cell office:value-type="string" table:style-name="ce9">
            <text:p>noralp@itri.org.tw</text:p>
          </table:table-cell>
          <table:table-cell table:number-columns-repeated="16372"/>
        </table:table-row>
        <table:table-row table:style-name="ro1">
          <table:table-cell office:value-type="float" office:value="65" table:style-name="ce6">
            <text:p>65</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設備的異常評估方法與異常評估裝置</text:p>
          </table:table-cell>
          <table:table-cell office:value-type="string" table:style-name="ce9">
            <text:p>201610296671.6</text:p>
          </table:table-cell>
          <table:table-cell office:value-type="string" table:style-name="ce9">
            <text:p>中國大陸</text:p>
          </table:table-cell>
          <table:table-cell office:value-type="string" table:style-name="ce9">
            <text:p>一種設備的異常評估方法，包括下列步驟。根據一配方資訊與一感測資訊，取得對應於一生命週期的一特徵序列，特徵序列包括多個特徵子集序列，生命週期關聯於多個製程操作。對生命週期重複執行一生命區段分析程序，以取得生命週期中的多個生命區段，以及每一生命區段所對應的特徵子集序列。根據每一生命區段所對應的特徵子集序列，來建構每一生命區段的一趨勢分布。根據多個趨勢分布來決定是否發出一警示訊息。</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40</text:p>
          </table:table-cell>
          <table:table-cell office:value-type="string" table:style-name="ce9">
            <text:p>noralp@itri.org.tw</text:p>
          </table:table-cell>
          <table:table-cell table:number-columns-repeated="16372"/>
        </table:table-row>
        <table:table-row table:style-name="ro1">
          <table:table-cell office:value-type="float" office:value="66" table:style-name="ce6">
            <text:p>66</text:p>
          </table:table-cell>
          <table:table-cell office:value-type="float" office:value="106" table:style-name="ce10">
            <text:p>106</text:p>
          </table:table-cell>
          <table:table-cell office:value-type="string" table:style-name="ce11">
            <text:p>Y</text:p>
          </table:table-cell>
          <table:table-cell office:value-type="string" table:style-name="ce9">
            <text:p>服務創新</text:p>
          </table:table-cell>
          <table:table-cell office:value-type="string" table:style-name="ce9">
            <text:p>設備的異常評估方法與異常評估裝置</text:p>
          </table:table-cell>
          <table:table-cell office:value-type="string" table:style-name="ce9">
            <text:p>I588767<text:s text:c="23"/></text:p>
          </table:table-cell>
          <table:table-cell office:value-type="string" table:style-name="ce9">
            <text:p>中華民國</text:p>
          </table:table-cell>
          <table:table-cell office:value-type="string" table:style-name="ce9">
            <text:p>一種設備的異常評估方法，包括下列步驟。根據一配方資訊與一感測資訊，取得對應於一生命週期的一特徵序列，特徵序列包括多個特徵子集序列，生命週期關聯於多個製程操作。對生命週期重複執行一生命區段分析程序，以取得生命週期中的多個生命區段，以及每一生命區段所對應的特徵子集序列。根據每一生命區段所對應的特徵子集序列，來建構每一生命區段的一趨勢分布。根據多個趨勢分布來決定是否發出一警示訊息。</text:p>
          </table:table-cell>
          <table:table-cell office:value-type="string" table:style-name="ce9">
            <text:p>工研院巨資中心</text:p>
          </table:table-cell>
          <table:table-cell office:value-type="string" table:style-name="ce9">
            <text:p>李露蘋</text:p>
          </table:table-cell>
          <table:table-cell office:value-type="string" table:style-name="ce9">
            <text:p>03-5918017</text:p>
          </table:table-cell>
          <table:table-cell office:value-type="string" table:style-name="ce9">
            <text:p>noralp@itri.org.tw</text:p>
          </table:table-cell>
          <table:table-cell table:number-columns-repeated="16372"/>
        </table:table-row>
        <table:table-row table:style-name="ro1">
          <table:table-cell office:value-type="float" office:value="67" table:style-name="ce6">
            <text:p>67</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設備的異常評估方法與異常評估裝置</text:p>
          </table:table-cell>
          <table:table-cell office:value-type="string" table:style-name="ce9">
            <text:p>15/286,394</text:p>
          </table:table-cell>
          <table:table-cell office:value-type="string" table:style-name="ce9">
            <text:p>美國</text:p>
          </table:table-cell>
          <table:table-cell office:value-type="string" table:style-name="ce9">
            <text:p>一種設備的異常評估方法，包括下列步驟。根據一配方資訊與一感測資訊，取得對應於一生命週期的一特徵序列，特徵序列包括多個特徵子集序列，生命週期關聯於多個製程操作。對生命週期重複執行一生命區段分析程序，以取得生命週期中的多個生命區段，以及每一生命區段所對應的特徵子集序列。根據每一生命區段所對應的特徵子集序列，來建構每一生命區段的一趨勢分布。根據多個趨勢分布來決定是否發出一警示訊息。</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41</text:p>
          </table:table-cell>
          <table:table-cell office:value-type="string" table:style-name="ce9">
            <text:p>noralp@itri.org.tw</text:p>
          </table:table-cell>
          <table:table-cell table:number-columns-repeated="16372"/>
        </table:table-row>
        <table:table-row table:style-name="ro1">
          <table:table-cell office:value-type="float" office:value="68" table:style-name="ce6">
            <text:p>68</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整體式學習預測裝置與方法、以及計算機可讀的儲存介質</text:p>
          </table:table-cell>
          <table:table-cell office:value-type="string" table:style-name="ce9">
            <text:p>201611129911.X</text:p>
          </table:table-cell>
          <table:table-cell office:value-type="string" table:style-name="ce9">
            <text:p>中國大陸</text:p>
          </table:table-cell>
          <table:table-cell office:value-type="string" table:style-name="ce9">
            <text:p>本發明涉及一種整體式學習預測裝置，該裝置包含：損失模組，接收樣本資料，由樣本資料的第一預測結果與一實際結果來計算損失；多樣性模組，接收樣本資料，由該樣本資料在至少一假說的第二預測結果來計算出該至少一假說間的多樣性；樣本權重模組，與該多樣性模組相連接，由該第一預測結果與該實際結果計算該樣本資料的可修正值，並由該可修正值來給樣本權重值；以及整合權重模組，與該損失模組、該多樣性模組與該樣本權重模組相連接，由該損失、該多樣性與該樣本權重值建立目標函數，並藉由該目標函數訓練出整合權重值。其中，該整合權重值與過去多個</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42</text:p>
          </table:table-cell>
          <table:table-cell office:value-type="string" table:style-name="ce9">
            <text:p>noralp@itri.org.tw</text:p>
          </table:table-cell>
          <table:table-cell table:number-columns-repeated="16372"/>
        </table:table-row>
        <table:table-row table:style-name="ro1">
          <table:table-cell office:value-type="float" office:value="69" table:style-name="ce6">
            <text:p>69</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整體式學習預測裝置與方法、以及非暫存電腦可讀的儲存媒介</text:p>
          </table:table-cell>
          <table:table-cell office:value-type="string" table:style-name="ce9">
            <text:p>105137644</text:p>
          </table:table-cell>
          <table:table-cell office:value-type="string" table:style-name="ce9">
            <text:p>中華民國</text:p>
          </table:table-cell>
          <table:table-cell office:value-type="string" table:style-name="ce9">
            <text:p>本發明涉及一種整體式學習預測裝置，該裝置包含：損失模組，接收樣本資料，由樣本資料的第一預測結果與一實際結果來計算損失；多樣性模組，接收樣本資料，由該樣本資料在至少一假說的第二預測結果來計算出該至少一假說間的多樣性；樣本權重模組，與該多樣性模組相連接，由該第一預測結果與該實際結果計算該樣本資料的可修正值，並由該可修正值來給樣本權重值；以及整合權重模組，與該損失模組、該多樣性模組與該樣本權重模組相連接，由該損失、該多樣性與該樣本權重值建立目標函數，並藉由該目標函數訓練出整合權重值。其中，該整合權重值與過去多個</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43</text:p>
          </table:table-cell>
          <table:table-cell office:value-type="string" table:style-name="ce9">
            <text:p>noralp@itri.org.tw</text:p>
          </table:table-cell>
          <table:table-cell table:number-columns-repeated="16372"/>
        </table:table-row>
        <table:table-row table:style-name="ro1">
          <table:table-cell office:value-type="float" office:value="70" table:style-name="ce6">
            <text:p>70</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整體式學習預測裝置與方法、以及非暫存電腦可讀的儲存媒介</text:p>
          </table:table-cell>
          <table:table-cell office:value-type="string" table:style-name="ce9">
            <text:p>15/392,377</text:p>
          </table:table-cell>
          <table:table-cell office:value-type="string" table:style-name="ce9">
            <text:p>美國</text:p>
          </table:table-cell>
          <table:table-cell office:value-type="string" table:style-name="ce9">
            <text:p>本發明涉及一種整體式學習預測裝置，該裝置包含：損失模組，接收樣本資料，由樣本資料的第一預測結果與一實際結果來計算損失；多樣性模組，接收樣本資料，由該樣本資料在至少一假說的第二預測結果來計算出該至少一假說間的多樣性；樣本權重模組，與該多樣性模組相連接，由該第一預測結果與該實際結果計算該樣本資料的可修正值，並由該可修正值來給樣本權重值；以及整合權重模組，與該損失模組、該多樣性模組與該樣本權重模組相連接，由該損失、該多樣性與該樣本權重值建立目標函數，並藉由該目標函數訓練出整合權重值。其中，該整合權重值與過去多個</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44</text:p>
          </table:table-cell>
          <table:table-cell office:value-type="string" table:style-name="ce9">
            <text:p>noralp@itri.org.tw</text:p>
          </table:table-cell>
          <table:table-cell table:number-columns-repeated="16372"/>
        </table:table-row>
        <table:table-row table:style-name="ro1">
          <table:table-cell office:value-type="float" office:value="71" table:style-name="ce6">
            <text:p>71</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產生用戶瀏覽屬性的方法、以及非暫存計算機可讀介質</text:p>
          </table:table-cell>
          <table:table-cell office:value-type="string" table:style-name="ce9">
            <text:p>201611145306.1</text:p>
          </table:table-cell>
          <table:table-cell office:value-type="string" table:style-name="ce9">
            <text:p>中國大陸</text:p>
          </table:table-cell>
          <table:table-cell office:value-type="string" table:style-name="ce9">
            <text:p>本揭露涉及一種產生使用者之瀏覽屬性的方法，包含：根據網路瀏覽歷程找出群聚網站；根據此群聚網站之網站類別之比例取得此群聚網站的標籤；計算相似度，取得此使用者的瀏覽偏好屬性；由使用者之網站瀏覽歷程中分析純度，取得此使用者當前的瀏覽模式屬性。</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45</text:p>
          </table:table-cell>
          <table:table-cell office:value-type="string" table:style-name="ce9">
            <text:p>noralp@itri.org.tw</text:p>
          </table:table-cell>
          <table:table-cell table:number-columns-repeated="16372"/>
        </table:table-row>
        <table:table-row table:style-name="ro1">
          <table:table-cell office:value-type="float" office:value="72" table:style-name="ce6">
            <text:p>72</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產生使用者瀏覽屬性的方法、以及非暫存電腦可讀的儲存媒介</text:p>
          </table:table-cell>
          <table:table-cell office:value-type="string" table:style-name="ce9">
            <text:p>105136935</text:p>
          </table:table-cell>
          <table:table-cell office:value-type="string" table:style-name="ce9">
            <text:p>中華民國</text:p>
          </table:table-cell>
          <table:table-cell office:value-type="string" table:style-name="ce9">
            <text:p>本揭露涉及一種產生使用者之瀏覽屬性的方法，包含：根據網路瀏覽歷程找出群聚網站；根據此群聚網站之網站類別之比例取得此群聚網站的標籤；計算相似度，取得此使用者的瀏覽偏好屬性；由使用者之網站瀏覽歷程中分析純度，取得此使用者當前的瀏覽模式屬性。</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46</text:p>
          </table:table-cell>
          <table:table-cell office:value-type="string" table:style-name="ce9">
            <text:p>noralp@itri.org.tw</text:p>
          </table:table-cell>
          <table:table-cell table:number-columns-repeated="16372"/>
        </table:table-row>
        <table:table-row table:style-name="ro1">
          <table:table-cell office:value-type="float" office:value="73" table:style-name="ce6">
            <text:p>73</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產生使用者瀏覽屬性的方法、以及非暫存電腦可讀的儲存媒介</text:p>
          </table:table-cell>
          <table:table-cell office:value-type="string" table:style-name="ce9">
            <text:p>15/388,500</text:p>
          </table:table-cell>
          <table:table-cell office:value-type="string" table:style-name="ce9">
            <text:p>美國</text:p>
          </table:table-cell>
          <table:table-cell office:value-type="string" table:style-name="ce9">
            <text:p>本揭露涉及一種產生使用者之瀏覽屬性的方法，包含：根據網路瀏覽歷程找出群聚網站；根據此群聚網站之網站類別之比例取得此群聚網站的標籤；計算相似度，取得此使用者的瀏覽偏好屬性；由使用者之網站瀏覽歷程中分析純度，取得此使用者當前的瀏覽模式屬性。</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47</text:p>
          </table:table-cell>
          <table:table-cell office:value-type="string" table:style-name="ce9">
            <text:p>noralp@itri.org.tw</text:p>
          </table:table-cell>
          <table:table-cell table:number-columns-repeated="16372"/>
        </table:table-row>
        <table:table-row table:style-name="ro1">
          <table:table-cell office:value-type="float" office:value="74" table:style-name="ce6">
            <text:p>74</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數據分析方法、系統及非瞬時計算機可讀取介質</text:p>
          </table:table-cell>
          <table:table-cell office:value-type="string" table:style-name="ce9">
            <text:p>201611206552.3</text:p>
          </table:table-cell>
          <table:table-cell office:value-type="string" table:style-name="ce9">
            <text:p>中國大陸</text:p>
          </table:table-cell>
          <table:table-cell office:value-type="string" table:style-name="ce9">
            <text:p>一種資料分析方法，包括：蒐集使用者資料；自該使用者資料產生多個情境條件；計算各該情境條件的分佈比例，以取得第一資料；計算資訊關聯演算法在各該情境條件下的資訊關聯成功比例，以取得第二資料；依據該第一資料以及該第二資料，取得該資訊關聯演算法在該些情境條件下的至少一表現參數；依據該至少一表現參數，產生關於該資訊關聯演算法的建議資訊。</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48</text:p>
          </table:table-cell>
          <table:table-cell office:value-type="string" table:style-name="ce9">
            <text:p>noralp@itri.org.tw</text:p>
          </table:table-cell>
          <table:table-cell table:number-columns-repeated="16372"/>
        </table:table-row>
        <table:table-row table:style-name="ro1">
          <table:table-cell office:value-type="float" office:value="75" table:style-name="ce6">
            <text:p>75</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資料分析方法、系統及非暫態電腦可讀取媒體</text:p>
          </table:table-cell>
          <table:table-cell office:value-type="string" table:style-name="ce9">
            <text:p>105138871</text:p>
          </table:table-cell>
          <table:table-cell office:value-type="string" table:style-name="ce9">
            <text:p>中華民國</text:p>
          </table:table-cell>
          <table:table-cell office:value-type="string" table:style-name="ce9">
            <text:p>一種資料分析方法，包括：蒐集使用者資料；自該使用者資料產生多個情境條件；計算各該情境條件的分佈比例，以取得第一資料；計算資訊關聯演算法在各該情境條件下的資訊關聯成功比例，以取得第二資料；依據該第一資料以及該第二資料，取得該資訊關聯演算法在該些情境條件下的至少一表現參數；依據該至少一表現參數，產生關於該資訊關聯演算法的建議資訊。</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49</text:p>
          </table:table-cell>
          <table:table-cell office:value-type="string" table:style-name="ce9">
            <text:p>noralp@itri.org.tw</text:p>
          </table:table-cell>
          <table:table-cell table:number-columns-repeated="16372"/>
        </table:table-row>
        <table:table-row table:style-name="ro1">
          <table:table-cell office:value-type="float" office:value="76" table:style-name="ce6">
            <text:p>76</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資料分析方法、系統及非暫態電腦可讀取媒體</text:p>
          </table:table-cell>
          <table:table-cell office:value-type="string" table:style-name="ce9">
            <text:p>15/393,554</text:p>
          </table:table-cell>
          <table:table-cell office:value-type="string" table:style-name="ce9">
            <text:p>美國</text:p>
          </table:table-cell>
          <table:table-cell office:value-type="string" table:style-name="ce9">
            <text:p>一種資料分析方法，包括：蒐集使用者資料；自該使用者資料產生多個情境條件；計算各該情境條件的分佈比例，以取得第一資料；計算資訊關聯演算法在各該情境條件下的資訊關聯成功比例，以取得第二資料；依據該第一資料以及該第二資料，取得該資訊關聯演算法在該些情境條件下的至少一表現參數；依據該至少一表現參數，產生關於該資訊關聯演算法的建議資訊。</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50</text:p>
          </table:table-cell>
          <table:table-cell office:value-type="string" table:style-name="ce9">
            <text:p>noralp@itri.org.tw</text:p>
          </table:table-cell>
          <table:table-cell table:number-columns-repeated="16372"/>
        </table:table-row>
        <table:table-row table:style-name="ro1">
          <table:table-cell office:value-type="float" office:value="77" table:style-name="ce6">
            <text:p>77</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機台零件剩餘壽命的預測系統與預測方法</text:p>
          </table:table-cell>
          <table:table-cell office:value-type="string" table:style-name="ce9">
            <text:p>201710049566.7</text:p>
          </table:table-cell>
          <table:table-cell office:value-type="string" table:style-name="ce9">
            <text:p>中國大陸</text:p>
          </table:table-cell>
          <table:table-cell office:value-type="string" table:style-name="ce9">
            <text:p>一種機台零件之剩餘壽命的預測系統與方法。預測系統包括資料模組、特徵模組、自身預測模組、歷史預測模組及信心度模組。資料模組取得機台零件的測試感測資料。特徵模組得到歷史健康指標與自身健康指標。自身預測模組根據該自身健康指標，得到第一預測剩餘壽命與第一預測信心度。歷史預測模組根據該歷史健康指標，得到第二預測剩餘壽命與第二預測信心度。信心度模組則是根據第一預測剩餘壽命、第二預測剩餘壽命、第一預測信心度與第二預測信心度，得出機台零件的最終預測剩餘壽命。</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53</text:p>
          </table:table-cell>
          <table:table-cell office:value-type="string" table:style-name="ce9">
            <text:p>noralp@itri.org.tw</text:p>
          </table:table-cell>
          <table:table-cell table:number-columns-repeated="16372"/>
        </table:table-row>
        <table:table-row table:style-name="ro1">
          <table:table-cell office:value-type="float" office:value="78" table:style-name="ce6">
            <text:p>78</text:p>
          </table:table-cell>
          <table:table-cell office:value-type="float" office:value="106" table:style-name="ce10">
            <text:p>106</text:p>
          </table:table-cell>
          <table:table-cell office:value-type="string" table:style-name="ce11">
            <text:p>Y</text:p>
          </table:table-cell>
          <table:table-cell office:value-type="string" table:style-name="ce9">
            <text:p>服務創新</text:p>
          </table:table-cell>
          <table:table-cell office:value-type="string" table:style-name="ce9">
            <text:p>機台零件之剩餘壽命的預測系統與預測方法</text:p>
          </table:table-cell>
          <table:table-cell office:value-type="string" table:style-name="ce9">
            <text:p>I603210<text:s text:c="23"/></text:p>
          </table:table-cell>
          <table:table-cell office:value-type="string" table:style-name="ce9">
            <text:p>中華民國</text:p>
          </table:table-cell>
          <table:table-cell office:value-type="string" table:style-name="ce9">
            <text:p>一種機台零件之剩餘壽命的預測系統與方法。預測系統包括資料模組、特徵模組、自身預測模組、歷史預測模組及信心度模組。資料模組取得機台零件的測試感測資料。特徵模組得到歷史健康指標與自身健康指標。自身預測模組根據該自身健康指標，得到第一預測剩餘壽命與第一預測信心度。歷史預測模組根據該歷史健康指標，得到第二預測剩餘壽命與第二預測信心度。信心度模組則是根據第一預測剩餘壽命、第二預測剩餘壽命、第一預測信心度與第二預測信心度，得出機台零件的最終預測剩餘壽命。</text:p>
          </table:table-cell>
          <table:table-cell office:value-type="string" table:style-name="ce9">
            <text:p>工研院巨資中心</text:p>
          </table:table-cell>
          <table:table-cell office:value-type="string" table:style-name="ce9">
            <text:p>李露蘋</text:p>
          </table:table-cell>
          <table:table-cell office:value-type="string" table:style-name="ce9">
            <text:p>03-5918019</text:p>
          </table:table-cell>
          <table:table-cell office:value-type="string" table:style-name="ce9">
            <text:p>noralp@itri.org.tw</text:p>
          </table:table-cell>
          <table:table-cell table:number-columns-repeated="16372"/>
        </table:table-row>
        <table:table-row table:style-name="ro1">
          <table:table-cell office:value-type="float" office:value="79" table:style-name="ce6">
            <text:p>79</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機台零件之剩餘壽命的預測系統與預測方法</text:p>
          </table:table-cell>
          <table:table-cell office:value-type="string" table:style-name="ce9">
            <text:p>15/602,697</text:p>
          </table:table-cell>
          <table:table-cell office:value-type="string" table:style-name="ce9">
            <text:p>美國</text:p>
          </table:table-cell>
          <table:table-cell office:value-type="string" table:style-name="ce9">
            <text:p>一種機台零件之剩餘壽命的預測系統與方法。預測系統包括資料模組、特徵模組、自身預測模組、歷史預測模組及信心度模組。資料模組取得機台零件的測試感測資料。特徵模組得到歷史健康指標與自身健康指標。自身預測模組根據該自身健康指標，得到第一預測剩餘壽命與第一預測信心度。歷史預測模組根據該歷史健康指標，得到第二預測剩餘壽命與第二預測信心度。信心度模組則是根據第一預測剩餘壽命、第二預測剩餘壽命、第一預測信心度與第二預測信心度，得出機台零件的最終預測剩餘壽命。</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54</text:p>
          </table:table-cell>
          <table:table-cell office:value-type="string" table:style-name="ce9">
            <text:p>noralp@itri.org.tw</text:p>
          </table:table-cell>
          <table:table-cell table:number-columns-repeated="16372"/>
        </table:table-row>
        <table:table-row table:style-name="ro1">
          <table:table-cell office:value-type="float" office:value="80" table:style-name="ce6">
            <text:p>80</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機台的預診斷方法及預診斷裝置</text:p>
          </table:table-cell>
          <table:table-cell office:value-type="string" table:style-name="ce9">
            <text:p>201710140187.9</text:p>
          </table:table-cell>
          <table:table-cell office:value-type="string" table:style-name="ce9">
            <text:p>中國大陸</text:p>
          </table:table-cell>
          <table:table-cell office:value-type="string" table:style-name="ce9">
            <text:p>一種機台的預診斷方法及預診斷裝置。預診斷方法包括以下步驟。取得一機台之一零件之複數筆感測資料及一異質資料。由複數筆感測資料取得此零件之複數個健康指標值。依據此些健康指標值及異質資料得到一可迴歸性特徵值函數及一修正值函數。修正值函數與異質資料相關。依據可迴歸性特徵值函數及修正值函數得到一健康指標預測值函數。依據健康指標預測值函數得到一健康指標預測值，以估測零件之使用狀態。</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55</text:p>
          </table:table-cell>
          <table:table-cell office:value-type="string" table:style-name="ce9">
            <text:p>noralp@itri.org.tw</text:p>
          </table:table-cell>
          <table:table-cell table:number-columns-repeated="16372"/>
        </table:table-row>
        <table:table-row table:style-name="ro1">
          <table:table-cell office:value-type="float" office:value="81" table:style-name="ce6">
            <text:p>81</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機台的預診斷方法及預診斷裝置</text:p>
          </table:table-cell>
          <table:table-cell office:value-type="string" table:style-name="ce9">
            <text:p>106102148</text:p>
          </table:table-cell>
          <table:table-cell office:value-type="string" table:style-name="ce9">
            <text:p>中華民國</text:p>
          </table:table-cell>
          <table:table-cell office:value-type="string" table:style-name="ce9">
            <text:p>一種機台的預診斷方法及預診斷裝置。預診斷方法包括以下步驟。取得一機台之一零件之複數筆感測資料及一異質資料。由複數筆感測資料取得此零件之複數個健康指標值。依據此些健康指標值及異質資料得到一可迴歸性特徵值函數及一修正值函數。修正值函數與異質資料相關。依據可迴歸性特徵值函數及修正值函數得到一健康指標預測值函數。依據健康指標預測值函數得到一健康指標預測值，以估測零件之使用狀態。</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56</text:p>
          </table:table-cell>
          <table:table-cell office:value-type="string" table:style-name="ce9">
            <text:p>noralp@itri.org.tw</text:p>
          </table:table-cell>
          <table:table-cell table:number-columns-repeated="16372"/>
        </table:table-row>
        <table:table-row table:style-name="ro1">
          <table:table-cell office:value-type="float" office:value="82" table:style-name="ce6">
            <text:p>82</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機台的預診斷方法及預診斷裝置</text:p>
          </table:table-cell>
          <table:table-cell office:value-type="string" table:style-name="ce9">
            <text:p>15/618,772</text:p>
          </table:table-cell>
          <table:table-cell office:value-type="string" table:style-name="ce9">
            <text:p>美國</text:p>
          </table:table-cell>
          <table:table-cell office:value-type="string" table:style-name="ce9">
            <text:p>一種機台的預診斷方法及預診斷裝置。預診斷方法包括以下步驟。取得一機台之一零件之複數筆感測資料及一異質資料。由複數筆感測資料取得此零件之複數個健康指標值。依據此些健康指標值及異質資料得到一可迴歸性特徵值函數及一修正值函數。修正值函數與異質資料相關。依據可迴歸性特徵值函數及修正值函數得到一健康指標預測值函數。依據健康指標預測值函數得到一健康指標預測值，以估測零件之使用狀態。</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57</text:p>
          </table:table-cell>
          <table:table-cell office:value-type="string" table:style-name="ce9">
            <text:p>noralp@itri.org.tw</text:p>
          </table:table-cell>
          <table:table-cell table:number-columns-repeated="16372"/>
        </table:table-row>
        <table:table-row table:style-name="ro1">
          <table:table-cell office:value-type="float" office:value="83" table:style-name="ce6">
            <text:p>83</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加熱元件的狀態診斷與評估方法及其應用</text:p>
          </table:table-cell>
          <table:table-cell office:value-type="string" table:style-name="ce9">
            <text:p>201710101147.3</text:p>
          </table:table-cell>
          <table:table-cell office:value-type="string" table:style-name="ce9">
            <text:p>中國大陸</text:p>
          </table:table-cell>
          <table:table-cell office:value-type="string" table:style-name="ce9">
            <text:p>一種加熱元件的狀態診斷與評估方法，包括下述步驟：首先，收集一受測加熱元件的複數個歷史操作資料。其中，每一筆操作資料都包括一溫度、一操作次序和一電阻值。接著，擷取這些歷史操作資料中對應一段溫度區間的複數個區段歷史操作資料，得出一條電阻-操作次序特徵曲線。然後，根據電阻-操作次序特徵曲線判斷受測加熱元件是否失效、預測受測加熱元件的後續操作是否失效或預測受測加熱元件的剩餘壽命。</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58</text:p>
          </table:table-cell>
          <table:table-cell office:value-type="string" table:style-name="ce9">
            <text:p>noralp@itri.org.tw</text:p>
          </table:table-cell>
          <table:table-cell table:number-columns-repeated="16372"/>
        </table:table-row>
        <table:table-row table:style-name="ro1">
          <table:table-cell office:value-type="float" office:value="84" table:style-name="ce6">
            <text:p>84</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加熱元件的狀態診斷與評估方法及其應用</text:p>
          </table:table-cell>
          <table:table-cell office:value-type="string" table:style-name="ce9">
            <text:p>105144213</text:p>
          </table:table-cell>
          <table:table-cell office:value-type="string" table:style-name="ce9">
            <text:p>中華民國</text:p>
          </table:table-cell>
          <table:table-cell office:value-type="string" table:style-name="ce9">
            <text:p>一種加熱元件的狀態診斷與評估方法，包括下述步驟：首先，收集一受測加熱元件的複數個歷史操作資料。其中，每一筆操作資料都包括一溫度、一操作次序和一電阻值。接著，擷取這些歷史操作資料中對應一段溫度區間的複數個區段歷史操作資料，得出一條電阻-操作次序特徵曲線。然後，根據電阻-操作次序特徵曲線判斷受測加熱元件是否失效、預測受測加熱元件的後續操作是否失效或預測受測加熱元件的剩餘壽命。</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59</text:p>
          </table:table-cell>
          <table:table-cell office:value-type="string" table:style-name="ce9">
            <text:p>noralp@itri.org.tw</text:p>
          </table:table-cell>
          <table:table-cell table:number-columns-repeated="16372"/>
        </table:table-row>
        <table:table-row table:style-name="ro1">
          <table:table-cell office:value-type="float" office:value="85" table:style-name="ce6">
            <text:p>85</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加熱元件的狀態診斷與評估方法及其應用</text:p>
          </table:table-cell>
          <table:table-cell office:value-type="string" table:style-name="ce9">
            <text:p>15/498,315</text:p>
          </table:table-cell>
          <table:table-cell office:value-type="string" table:style-name="ce9">
            <text:p>美國</text:p>
          </table:table-cell>
          <table:table-cell office:value-type="string" table:style-name="ce9">
            <text:p>一種加熱元件的狀態診斷與評估方法，包括下述步驟：首先，收集一受測加熱元件的複數個歷史操作資料。其中，每一筆操作資料都包括一溫度、一操作次序和一電阻值。接著，擷取這些歷史操作資料中對應一段溫度區間的複數個區段歷史操作資料，得出一條電阻-操作次序特徵曲線。然後，根據電阻-操作次序特徵曲線判斷受測加熱元件是否失效、預測受測加熱元件的後續操作是否失效或預測受測加熱元件的剩餘壽命。</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60</text:p>
          </table:table-cell>
          <table:table-cell office:value-type="string" table:style-name="ce9">
            <text:p>noralp@itri.org.tw</text:p>
          </table:table-cell>
          <table:table-cell table:number-columns-repeated="16372"/>
        </table:table-row>
        <table:table-row table:style-name="ro1">
          <table:table-cell office:value-type="float" office:value="86" table:style-name="ce6">
            <text:p>86</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關聯規則的擴充方法、應用其的裝置及電腦可讀取介質</text:p>
          </table:table-cell>
          <table:table-cell office:value-type="string" table:style-name="ce9">
            <text:p>201611203732.6</text:p>
          </table:table-cell>
          <table:table-cell office:value-type="string" table:style-name="ce9">
            <text:p>中國大陸</text:p>
          </table:table-cell>
          <table:table-cell office:value-type="string" table:style-name="ce9">
            <text:p>一種關聯法則列表的擴充方法，此擴充方法包括執行一關聯法則演算法，以建立一既有關聯法則列表，其中此既有關聯法則列表包括至少一已知項目集、至少一推測項目集及至少一原始信賴度。依據此既有關聯法則列表，執行最小化一損益函數(cost function)，以獲得至少一已知項目集參數向量以及至少一推測項目集參數向量，其中此至少一已知項目集參數向量以及此至少一推測項目集參數向量分別對應於此至少一已知項目集以及此至少一推測項目集。以及依據此至少一已知項目集參數向量以及此至少一推測項目集參數向量，產生一擴充關聯法則列表。</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61</text:p>
          </table:table-cell>
          <table:table-cell office:value-type="string" table:style-name="ce9">
            <text:p>noralp@itri.org.tw</text:p>
          </table:table-cell>
          <table:table-cell table:number-columns-repeated="16372"/>
        </table:table-row>
        <table:table-row table:style-name="ro1">
          <table:table-cell office:value-type="float" office:value="87" table:style-name="ce6">
            <text:p>87</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關聯法則之擴充方法、應用其之裝置及電腦可讀取媒體</text:p>
          </table:table-cell>
          <table:table-cell office:value-type="string" table:style-name="ce9">
            <text:p>105139284</text:p>
          </table:table-cell>
          <table:table-cell office:value-type="string" table:style-name="ce9">
            <text:p>中華民國</text:p>
          </table:table-cell>
          <table:table-cell office:value-type="string" table:style-name="ce9">
            <text:p>一種關聯法則列表的擴充方法，此擴充方法包括執行一關聯法則演算法，以建立一既有關聯法則列表，其中此既有關聯法則列表包括至少一已知項目集、至少一推測項目集及至少一原始信賴度。依據此既有關聯法則列表，執行最小化一損益函數(cost function)，以獲得至少一已知項目集參數向量以及至少一推測項目集參數向量，其中此至少一已知項目集參數向量以及此至少一推測項目集參數向量分別對應於此至少一已知項目集以及此至少一推測項目集。以及依據此至少一已知項目集參數向量以及此至少一推測項目集參數向量，產生一擴充關聯法則列表。</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62</text:p>
          </table:table-cell>
          <table:table-cell office:value-type="string" table:style-name="ce9">
            <text:p>noralp@itri.org.tw</text:p>
          </table:table-cell>
          <table:table-cell table:number-columns-repeated="16372"/>
        </table:table-row>
        <table:table-row table:style-name="ro1">
          <table:table-cell office:value-type="float" office:value="88" table:style-name="ce6">
            <text:p>88</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關聯法則之擴充方法、應用其之裝置及電腦可讀取媒體</text:p>
          </table:table-cell>
          <table:table-cell office:value-type="string" table:style-name="ce9">
            <text:p>15/395,289</text:p>
          </table:table-cell>
          <table:table-cell office:value-type="string" table:style-name="ce9">
            <text:p>美國</text:p>
          </table:table-cell>
          <table:table-cell office:value-type="string" table:style-name="ce9">
            <text:p>一種關聯法則列表的擴充方法，此擴充方法包括執行一關聯法則演算法，以建立一既有關聯法則列表，其中此既有關聯法則列表包括至少一已知項目集、至少一推測項目集及至少一原始信賴度。依據此既有關聯法則列表，執行最小化一損益函數(cost function)，以獲得至少一已知項目集參數向量以及至少一推測項目集參數向量，其中此至少一已知項目集參數向量以及此至少一推測項目集參數向量分別對應於此至少一已知項目集以及此至少一推測項目集。以及依據此至少一已知項目集參數向量以及此至少一推測項目集參數向量，產生一擴充關聯法則列表。</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63</text:p>
          </table:table-cell>
          <table:table-cell office:value-type="string" table:style-name="ce9">
            <text:p>noralp@itri.org.tw</text:p>
          </table:table-cell>
          <table:table-cell table:number-columns-repeated="16372"/>
        </table:table-row>
        <table:table-row table:style-name="ro1">
          <table:table-cell office:value-type="float" office:value="89" table:style-name="ce12">
            <text:p>89</text:p>
          </table:table-cell>
          <table:table-cell table:style-name="ce18"/>
          <table:table-cell office:value-type="string" table:style-name="ce19">
            <text:p>N</text:p>
          </table:table-cell>
          <table:table-cell office:value-type="string" table:style-name="ce15">
            <text:p>服務創新</text:p>
          </table:table-cell>
          <table:table-cell office:value-type="string" table:style-name="ce15">
            <text:p>分類方法、分類模塊及計算機程序產品</text:p>
          </table:table-cell>
          <table:table-cell office:value-type="string" table:style-name="ce15">
            <text:p>201710027391.X</text:p>
          </table:table-cell>
          <table:table-cell office:value-type="string" table:style-name="ce15">
            <text:p>中國大陸</text:p>
          </table:table-cell>
          <table:table-cell office:value-type="string" table:style-name="ce15">
            <text:p>一種分類方法、分類模組及電腦程式產品。分類方法包括以下步驟。首先，提供一分類模組，分類模組包括一深層類神經網路。然後，取得一待分類資料。然後，深層類神經網路自動擷取待分類資料之一特徵反應。然後，判斷待分類資料之特徵反應是否落在數筆學習資料的一界線範圍內，此些學習資料分屬於數個類別。然後，若待分類資料之特徵反應落在界線範圍內，深層類神經網路依據此些學習資料，判斷待分類資料所屬的類別。</text:p>
          </table:table-cell>
          <table:table-cell office:value-type="string" table:style-name="ce15">
            <text:p>工研院巨資中心</text:p>
          </table:table-cell>
          <table:table-cell office:value-type="string" table:style-name="ce15">
            <text:p>李露蘋</text:p>
          </table:table-cell>
          <table:table-cell office:value-type="string" table:style-name="ce15">
            <text:p>03-5919967</text:p>
          </table:table-cell>
          <table:table-cell office:value-type="string" table:style-name="ce15">
            <text:p>noralp@itri.org.tw</text:p>
          </table:table-cell>
          <table:table-cell table:number-columns-repeated="16372" table:style-name="ce17"/>
        </table:table-row>
        <table:table-row table:style-name="ro1">
          <table:table-cell office:value-type="float" office:value="90" table:style-name="ce6">
            <text:p>90</text:p>
          </table:table-cell>
          <table:table-cell office:value-type="float" office:value="106" table:style-name="ce10">
            <text:p>106</text:p>
          </table:table-cell>
          <table:table-cell office:value-type="string" table:style-name="ce11">
            <text:p>Y</text:p>
          </table:table-cell>
          <table:table-cell office:value-type="string" table:style-name="ce9">
            <text:p>服務創新</text:p>
          </table:table-cell>
          <table:table-cell office:value-type="string" table:style-name="ce9">
            <text:p>分類方法、分類模組及電腦程式產品</text:p>
          </table:table-cell>
          <table:table-cell office:value-type="string" table:style-name="ce9">
            <text:p>I608369<text:s text:c="23"/></text:p>
          </table:table-cell>
          <table:table-cell office:value-type="string" table:style-name="ce9">
            <text:p>中華民國</text:p>
          </table:table-cell>
          <table:table-cell office:value-type="string" table:style-name="ce9">
            <text:p>一種分類方法、分類模組及電腦程式產品。分類方法包括以下步驟。首先，提供一分類模組，分類模組包括一深層類神經網路。然後，取得一待分類資料。然後，深層類神經網路自動擷取待分類資料之一特徵反應。然後，判斷待分類資料之特徵反應是否落在數筆學習資料的一界線範圍內，此些學習資料分屬於數個類別。然後，若待分類資料之特徵反應落在界線範圍內，深層類神經網路依據此些學習資料，判斷待分類資料所屬的類別。</text:p>
          </table:table-cell>
          <table:table-cell office:value-type="string" table:style-name="ce9">
            <text:p>工研院巨資中心</text:p>
          </table:table-cell>
          <table:table-cell office:value-type="string" table:style-name="ce9">
            <text:p>李露蘋</text:p>
          </table:table-cell>
          <table:table-cell office:value-type="string" table:style-name="ce9">
            <text:p>03-5918020</text:p>
          </table:table-cell>
          <table:table-cell office:value-type="string" table:style-name="ce9">
            <text:p>noralp@itri.org.tw</text:p>
          </table:table-cell>
          <table:table-cell table:number-columns-repeated="16372"/>
        </table:table-row>
        <table:table-row table:style-name="ro1">
          <table:table-cell office:value-type="float" office:value="91" table:style-name="ce6">
            <text:p>91</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分類方法、分類模組及電腦程式產品</text:p>
          </table:table-cell>
          <table:table-cell office:value-type="string" table:style-name="ce9">
            <text:p>15/589,423</text:p>
          </table:table-cell>
          <table:table-cell office:value-type="string" table:style-name="ce9">
            <text:p>美國</text:p>
          </table:table-cell>
          <table:table-cell office:value-type="string" table:style-name="ce9">
            <text:p>一種分類方法、分類模組及電腦程式產品。分類方法包括以下步驟。首先，提供一分類模組，分類模組包括一深層類神經網路。然後，取得一待分類資料。然後，深層類神經網路自動擷取待分類資料之一特徵反應。然後，判斷待分類資料之特徵反應是否落在數筆學習資料的一界線範圍內，此些學習資料分屬於數個類別。然後，若待分類資料之特徵反應落在界線範圍內，深層類神經網路依據此些學習資料，判斷待分類資料所屬的類別。</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68</text:p>
          </table:table-cell>
          <table:table-cell office:value-type="string" table:style-name="ce9">
            <text:p>noralp@itri.org.tw</text:p>
          </table:table-cell>
          <table:table-cell table:number-columns-repeated="16372"/>
        </table:table-row>
        <table:table-row table:style-name="ro1">
          <table:table-cell office:value-type="float" office:value="92" table:style-name="ce6">
            <text:p>92</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在線雲端服務處理系統與評測方法及其計算機程序產品</text:p>
          </table:table-cell>
          <table:table-cell office:value-type="string" table:style-name="ce9">
            <text:p>201611233365.4</text:p>
          </table:table-cell>
          <table:table-cell office:value-type="string" table:style-name="ce9">
            <text:p>中國大陸</text:p>
          </table:table-cell>
          <table:table-cell office:value-type="string" table:style-name="ce9">
            <text:p>一種線上雲端服務處理系統與線上評測方法及其電腦程式產品。所述線上評測方法一實施例包括：運行所述處理系統中至少一應用服務單元；執行所述處理系統中至少一應用服務評估單元的至少一評估註冊程序以回應至少一註冊請求；運行所述至少一應用服務評估單元；將至少一線上服務請求分別導流至所述至少一應用服務單元與所述至少一應用服務評估單元，並產生對應所述至少一線上服務請求的至少一輸出結果；根據所述至少一輸出結果中所述至少一應用服務評估單元產生的輸出結果計算各個所述至少一應用服務評估單元的至少一評等。</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69</text:p>
          </table:table-cell>
          <table:table-cell office:value-type="string" table:style-name="ce9">
            <text:p>noralp@itri.org.tw</text:p>
          </table:table-cell>
          <table:table-cell table:number-columns-repeated="16372"/>
        </table:table-row>
        <table:table-row table:style-name="ro1">
          <table:table-cell office:value-type="float" office:value="93" table:style-name="ce6">
            <text:p>93</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線上雲端服務處理系統與線上評測方法及其電腦程式產品</text:p>
          </table:table-cell>
          <table:table-cell office:value-type="string" table:style-name="ce9">
            <text:p>15/458,988</text:p>
          </table:table-cell>
          <table:table-cell office:value-type="string" table:style-name="ce9">
            <text:p>美國</text:p>
          </table:table-cell>
          <table:table-cell office:value-type="string" table:style-name="ce9">
            <text:p>一種線上雲端服務處理系統與線上評測方法及其電腦程式產品。所述線上評測方法一實施例包括：運行所述處理系統中至少一應用服務單元；執行所述處理系統中至少一應用服務評估單元的至少一評估註冊程序以回應至少一註冊請求；運行所述至少一應用服務評估單元；將至少一線上服務請求分別導流至所述至少一應用服務單元與所述至少一應用服務評估單元，並產生對應所述至少一線上服務請求的至少一輸出結果；根據所述至少一輸出結果中所述至少一應用服務評估單元產生的輸出結果計算各個所述至少一應用服務評估單元的至少一評等。</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70</text:p>
          </table:table-cell>
          <table:table-cell office:value-type="string" table:style-name="ce9">
            <text:p>noralp@itri.org.tw</text:p>
          </table:table-cell>
          <table:table-cell table:number-columns-repeated="16372"/>
        </table:table-row>
        <table:table-row table:style-name="ro1">
          <table:table-cell office:value-type="float" office:value="94" table:style-name="ce6">
            <text:p>94</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深度神經網路、使用深度神經網路的方法及可讀媒體</text:p>
          </table:table-cell>
          <table:table-cell office:value-type="string" table:style-name="ce9">
            <text:p>201810156489.X</text:p>
          </table:table-cell>
          <table:table-cell office:value-type="string" table:style-name="ce9">
            <text:p>中國大陸</text:p>
          </table:table-cell>
          <table:table-cell office:value-type="string" table:style-name="ce9">
            <text:p>本發明提供一種深度神經網路及方法，用於以提高識別與分類的準確度，並且有效率地將多媒體資料識別及分類為多個預定資料類別中的一者。在深度神經網路中，使用從主枝（或側枝、子側枝等）延伸出的側枝（或子側枝、子子側枝等）、順序決策作出機制、及合作（融合）決策作出機制將使得深度神經網路具有快速的正向推理能力，藉此提高深度神經網路的識別與分類準確度及效率。</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74</text:p>
          </table:table-cell>
          <table:table-cell office:value-type="string" table:style-name="ce9">
            <text:p>noralp@itri.org.tw</text:p>
          </table:table-cell>
          <table:table-cell table:number-columns-repeated="16372"/>
        </table:table-row>
        <table:table-row table:style-name="ro1">
          <table:table-cell office:value-type="float" office:value="95" table:style-name="ce6">
            <text:p>95</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深度神經網路、使用深度神經網路的方法與電腦可讀媒體</text:p>
          </table:table-cell>
          <table:table-cell office:value-type="string" table:style-name="ce9">
            <text:p>106146091</text:p>
          </table:table-cell>
          <table:table-cell office:value-type="string" table:style-name="ce9">
            <text:p>中華民國</text:p>
          </table:table-cell>
          <table:table-cell office:value-type="string" table:style-name="ce9">
            <text:p>本發明提供一種深度神經網路及方法，用於以提高識別與分類的準確度，並且有效率地將多媒體資料識別及分類為多個預定資料類別中的一者。在深度神經網路中，使用從主枝（或側枝、子側枝等）延伸出的側枝（或子側枝、子子側枝等）、順序決策作出機制、及合作（融合）決策作出機制將使得深度神經網路具有快速的正向推理能力，藉此提高深度神經網路的識別與分類準確度及效率。</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75</text:p>
          </table:table-cell>
          <table:table-cell office:value-type="string" table:style-name="ce9">
            <text:p>noralp@itri.org.tw</text:p>
          </table:table-cell>
          <table:table-cell table:number-columns-repeated="16372"/>
        </table:table-row>
        <table:table-row table:style-name="ro1">
          <table:table-cell office:value-type="float" office:value="96" table:style-name="ce6">
            <text:p>96</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深度神經網路、使用深度神經網路的方法與電腦可讀媒體　</text:p>
          </table:table-cell>
          <table:table-cell office:value-type="string" table:style-name="ce9">
            <text:p>15/793,086</text:p>
          </table:table-cell>
          <table:table-cell office:value-type="string" table:style-name="ce9">
            <text:p>美國</text:p>
          </table:table-cell>
          <table:table-cell office:value-type="string" table:style-name="ce9">
            <text:p>本發明提供一種深度神經網路及方法，用於以提高識別與分類的準確度，並且有效率地將多媒體資料識別及分類為多個預定資料類別中的一者。在深度神經網路中，使用從主枝（或側枝、子側枝等）延伸出的側枝（或子側枝、子子側枝等）、順序決策作出機制、及合作（融合）決策作出機制將使得深度神經網路具有快速的正向推理能力，藉此提高深度神經網路的識別與分類準確度及效率。</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76</text:p>
          </table:table-cell>
          <table:table-cell office:value-type="string" table:style-name="ce9">
            <text:p>noralp@itri.org.tw</text:p>
          </table:table-cell>
          <table:table-cell table:number-columns-repeated="16372"/>
        </table:table-row>
        <table:table-row table:style-name="ro1">
          <table:table-cell office:value-type="float" office:value="97" table:style-name="ce6">
            <text:p>97</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用於具有分散式共識之分散式系統中之契約資料之存取控制方法及其契約產生器及驗證伺服器</text:p>
          </table:table-cell>
          <table:table-cell office:value-type="string" table:style-name="ce9">
            <text:p>15/857,154</text:p>
          </table:table-cell>
          <table:table-cell office:value-type="string" table:style-name="ce9">
            <text:p>美國</text:p>
          </table:table-cell>
          <table:table-cell office:value-type="string" table:style-name="ce9">
            <text:p>一種用於一分散式系統中之契約資料之存取控制之方法。該分散式系統包括經由一網路進行彼此通訊的一契約產生器、一驗證伺服器、一資料庫、以及一分散式帳本。方法包括下列步驟：在該契約產生器端，經由一網路，自一第一電子裝置接收數位契約資料，根據該數位契約資料，決定用於存取關聯於該數位契約資料之契約內容之一權限設定，並且將關聯於該數位契約資料之該權限設定設置至該驗證伺服器，自該驗證伺服器取得用於驗證關聯於該數位契約資料之該權限設定之一驗證連結，根據該數位契約資料之部分內容以及該驗證連結，產生該數位契約資料的一數位契約資</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77</text:p>
          </table:table-cell>
          <table:table-cell office:value-type="string" table:style-name="ce9">
            <text:p>noralp@itri.org.tw</text:p>
          </table:table-cell>
          <table:table-cell table:number-columns-repeated="16372"/>
        </table:table-row>
        <table:table-row table:style-name="ro1">
          <table:table-cell office:value-type="float" office:value="98" table:style-name="ce6">
            <text:p>98</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行銷標的熱門度預測方法以及非暫態電腦可讀取媒體</text:p>
          </table:table-cell>
          <table:table-cell office:value-type="string" table:style-name="ce9">
            <text:p>106145044</text:p>
          </table:table-cell>
          <table:table-cell office:value-type="string" table:style-name="ce9">
            <text:p>中華民國</text:p>
          </table:table-cell>
          <table:table-cell office:value-type="string" table:style-name="ce9">
            <text:p>一種行銷標的熱門度預測方法，包括：取得對應於一行銷類型之複數文章；取得對應於行銷類型之複數關鍵字；自上述文章取得對應於關鍵字之每一者之時序資料；根據每兩個關鍵字之時序資料計算對應的一相關性；根據相關性取得對應於每兩個關鍵字之一領先關係；根據領先關係以及關鍵字之每一者之時序資料建立一預測模型；根據預測模型以及一預測詞彙取得一推薦清單；以及根據推薦清單決定對應於預測詞彙之一行銷標的。</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78</text:p>
          </table:table-cell>
          <table:table-cell office:value-type="string" table:style-name="ce9">
            <text:p>noralp@itri.org.tw</text:p>
          </table:table-cell>
          <table:table-cell table:number-columns-repeated="16372"/>
        </table:table-row>
        <table:table-row table:style-name="ro1">
          <table:table-cell office:value-type="float" office:value="99" table:style-name="ce6">
            <text:p>99</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基於樹狀搜尋的調度方法與使用該方法的電子裝置</text:p>
          </table:table-cell>
          <table:table-cell office:value-type="string" table:style-name="ce9">
            <text:p>201810108724.6</text:p>
          </table:table-cell>
          <table:table-cell office:value-type="string" table:style-name="ce9">
            <text:p>中國大陸</text:p>
          </table:table-cell>
          <table:table-cell office:value-type="string" table:style-name="ce9">
            <text:p>本揭露提出一種基於樹狀搜尋的排程方法與使用此方法的電子裝置。此方法先接收多筆工單並且起始排程，其中各筆工單中包括多個製作工序。此方法從各筆工單中選擇尚未加入排程並且製程排序最前的製作工序，以選出多個優先工序。依據多個派工法則計算此些優先工序的執行優先順序，並且依據執行優先順序從此些優先工序中選擇多個候選工序。接著，分別將此些候選工序列為排程中可供排程的下一個工序，並且依據上述的派工法則進行排程模擬，以取得此些候選工序的多個排程指標。最後，依據所取得的排程指標來進行排程。</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79</text:p>
          </table:table-cell>
          <table:table-cell office:value-type="string" table:style-name="ce9">
            <text:p>noralp@itri.org.tw</text:p>
          </table:table-cell>
          <table:table-cell table:number-columns-repeated="16372"/>
        </table:table-row>
        <table:table-row table:style-name="ro1">
          <table:table-cell office:value-type="float" office:value="100" table:style-name="ce6">
            <text:p>100</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基於樹狀搜尋的排程方法與使用此方法的電子裝置</text:p>
          </table:table-cell>
          <table:table-cell office:value-type="string" table:style-name="ce9">
            <text:p>106139611</text:p>
          </table:table-cell>
          <table:table-cell office:value-type="string" table:style-name="ce9">
            <text:p>中華民國</text:p>
          </table:table-cell>
          <table:table-cell office:value-type="string" table:style-name="ce9">
            <text:p>本揭露提出一種基於樹狀搜尋的排程方法與使用此方法的電子裝置。此方法先接收多筆工單並且起始排程，其中各筆工單中包括多個製作工序。此方法從各筆工單中選擇尚未加入排程並且製程排序最前的製作工序，以選出多個優先工序。依據多個派工法則計算此些優先工序的執行優先順序，並且依據執行優先順序從此些優先工序中選擇多個候選工序。接著，分別將此些候選工序列為排程中可供排程的下一個工序，並且依據上述的派工法則進行排程模擬，以取得此些候選工序的多個排程指標。最後，依據所取得的排程指標來進行排程。</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80</text:p>
          </table:table-cell>
          <table:table-cell office:value-type="string" table:style-name="ce9">
            <text:p>noralp@itri.org.tw</text:p>
          </table:table-cell>
          <table:table-cell table:number-columns-repeated="16372"/>
        </table:table-row>
        <table:table-row table:style-name="ro1">
          <table:table-cell office:value-type="float" office:value="101" table:style-name="ce6">
            <text:p>101</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基於樹狀搜尋的排程方法與使用此方法的電子裝置</text:p>
          </table:table-cell>
          <table:table-cell office:value-type="string" table:style-name="ce9">
            <text:p>15/888,096</text:p>
          </table:table-cell>
          <table:table-cell office:value-type="string" table:style-name="ce9">
            <text:p>美國</text:p>
          </table:table-cell>
          <table:table-cell office:value-type="string" table:style-name="ce9">
            <text:p>本揭露提出一種基於樹狀搜尋的排程方法與使用此方法的電子裝置。此方法先接收多筆工單並且起始排程，其中各筆工單中包括多個製作工序。此方法從各筆工單中選擇尚未加入排程並且製程排序最前的製作工序，以選出多個優先工序。依據多個派工法則計算此些優先工序的執行優先順序，並且依據執行優先順序從此些優先工序中選擇多個候選工序。接著，分別將此些候選工序列為排程中可供排程的下一個工序，並且依據上述的派工法則進行排程模擬，以取得此些候選工序的多個排程指標。最後，依據所取得的排程指標來進行排程。</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81</text:p>
          </table:table-cell>
          <table:table-cell office:value-type="string" table:style-name="ce9">
            <text:p>noralp@itri.org.tw</text:p>
          </table:table-cell>
          <table:table-cell table:number-columns-repeated="16372"/>
        </table:table-row>
        <table:table-row table:style-name="ro1">
          <table:table-cell office:value-type="float" office:value="102" table:style-name="ce6">
            <text:p>102</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交互式商品推薦方法以及非瞬時計算機可讀介質</text:p>
          </table:table-cell>
          <table:table-cell office:value-type="string" table:style-name="ce9">
            <text:p>201711468681.4</text:p>
          </table:table-cell>
          <table:table-cell office:value-type="string" table:style-name="ce9">
            <text:p>中國大陸</text:p>
          </table:table-cell>
          <table:table-cell office:value-type="string" table:style-name="ce9">
            <text:p>一種互動式商品推薦方法，步驟包括：自複數商品中選擇一目標商品；載入對應於目標商品之商品資訊；根據商品之間之關聯性以及對應於使用者之使用者偏好產生商品清單，其中商品清單具有對應至不同商品之複數圖標；根據對應於目標商品之至少一商品特徵以及對應於使用者之使用者偏好產生第一標籤清單，其中第一標籤清單具有對應至不同商品特徵之複數第一標籤；以及透過使用者介面顯示商品資訊、商品清單以及第一標籤清單。當點擊圖標時，顯示對應於被點擊的圖標之另一使用者介面。當點擊第一標籤時，根據被點擊的第一標籤更新商品清單。</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85</text:p>
          </table:table-cell>
          <table:table-cell office:value-type="string" table:style-name="ce9">
            <text:p>noralp@itri.org.tw</text:p>
          </table:table-cell>
          <table:table-cell table:number-columns-repeated="16372"/>
        </table:table-row>
        <table:table-row table:style-name="ro1">
          <table:table-cell office:value-type="float" office:value="103" table:style-name="ce6">
            <text:p>103</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互動式商品推薦方法以及非暫態電腦可讀取媒體</text:p>
          </table:table-cell>
          <table:table-cell office:value-type="string" table:style-name="ce9">
            <text:p>106145265</text:p>
          </table:table-cell>
          <table:table-cell office:value-type="string" table:style-name="ce9">
            <text:p>中華民國</text:p>
          </table:table-cell>
          <table:table-cell office:value-type="string" table:style-name="ce9">
            <text:p>一種互動式商品推薦方法，步驟包括：自複數商品中選擇一目標商品；載入對應於目標商品之商品資訊；根據商品之間之關聯性以及對應於使用者之使用者偏好產生商品清單，其中商品清單具有對應至不同商品之複數圖標；根據對應於目標商品之至少一商品特徵以及對應於使用者之使用者偏好產生第一標籤清單，其中第一標籤清單具有對應至不同商品特徵之複數第一標籤；以及透過使用者介面顯示商品資訊、商品清單以及第一標籤清單。當點擊圖標時，顯示對應於被點擊的圖標之另一使用者介面。當點擊第一標籤時，根據被點擊的第一標籤更新商品清單。</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86</text:p>
          </table:table-cell>
          <table:table-cell office:value-type="string" table:style-name="ce9">
            <text:p>noralp@itri.org.tw</text:p>
          </table:table-cell>
          <table:table-cell table:number-columns-repeated="16372"/>
        </table:table-row>
        <table:table-row table:style-name="ro1">
          <table:table-cell office:value-type="float" office:value="104" table:style-name="ce6">
            <text:p>104</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互動式商品推薦方法以及非暫態電腦可讀取媒體</text:p>
          </table:table-cell>
          <table:table-cell office:value-type="string" table:style-name="ce9">
            <text:p>15/852,323</text:p>
          </table:table-cell>
          <table:table-cell office:value-type="string" table:style-name="ce9">
            <text:p>美國</text:p>
          </table:table-cell>
          <table:table-cell office:value-type="string" table:style-name="ce9">
            <text:p>一種互動式商品推薦方法，步驟包括：自複數商品中選擇一目標商品；載入對應於目標商品之商品資訊；根據商品之間之關聯性以及對應於使用者之使用者偏好產生商品清單，其中商品清單具有對應至不同商品之複數圖標；根據對應於目標商品之至少一商品特徵以及對應於使用者之使用者偏好產生第一標籤清單，其中第一標籤清單具有對應至不同商品特徵之複數第一標籤；以及透過使用者介面顯示商品資訊、商品清單以及第一標籤清單。當點擊圖標時，顯示對應於被點擊的圖標之另一使用者介面。當點擊第一標籤時，根據被點擊的第一標籤更新商品清單。</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87</text:p>
          </table:table-cell>
          <table:table-cell office:value-type="string" table:style-name="ce9">
            <text:p>noralp@itri.org.tw</text:p>
          </table:table-cell>
          <table:table-cell table:number-columns-repeated="16372"/>
        </table:table-row>
        <table:table-row table:style-name="ro1">
          <table:table-cell office:value-type="float" office:value="105" table:style-name="ce6">
            <text:p>105</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電子裝置、決策流程模塊的呈現方法及計算機可讀式媒體</text:p>
          </table:table-cell>
          <table:table-cell office:value-type="string" table:style-name="ce9">
            <text:p>201810086542.3</text:p>
          </table:table-cell>
          <table:table-cell office:value-type="string" table:style-name="ce9">
            <text:p>中國大陸</text:p>
          </table:table-cell>
          <table:table-cell office:value-type="string" table:style-name="ce9">
            <text:p>一種電子裝置、決策流程模組的呈現方法及非揮發性電腦可讀式媒體。電子裝置包括記憶體、處理器及顯示器。處理器用以產生或獲得對特定物件所進行判斷的決策流程模組。顯示器用以呈現決策流程模組。決策流程模組包括多個決策子流程以及多個決策區塊。這些決策子流程用以對特定物件在資訊來源所接收的資訊進行判別統整。決策區塊由多個決策子流程的其中之一或部分排列而成，且決策流程模組由決策區塊排列而成。決策子流程的其中之一或部分在決策區塊中的排列順序由處理器調整或編輯，決策區塊在決策流程模組中的排列順序由處理器調整或編輯。</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88</text:p>
          </table:table-cell>
          <table:table-cell office:value-type="string" table:style-name="ce9">
            <text:p>noralp@itri.org.tw</text:p>
          </table:table-cell>
          <table:table-cell table:number-columns-repeated="16372"/>
        </table:table-row>
        <table:table-row table:style-name="ro1">
          <table:table-cell office:value-type="float" office:value="106" table:style-name="ce6">
            <text:p>106</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決策因素分析裝置與決策因素分析方法</text:p>
          </table:table-cell>
          <table:table-cell office:value-type="string" table:style-name="ce9">
            <text:p>201711388816.6</text:p>
          </table:table-cell>
          <table:table-cell office:value-type="string" table:style-name="ce9">
            <text:p>中國大陸</text:p>
          </table:table-cell>
          <table:table-cell office:value-type="string" table:style-name="ce9">
            <text:p>本發明提供用於分析導致商品類型的商品被購買的多個決策因素的一種決策因素分析裝置與決策因素分析方法。所述方法包括自消費者資料庫對應多個消費者的多個瀏覽歷史資料與多個購買歷史資料中辨識對應所述商品類型的多個商品序列，其中每一個商品序列包括未購買商品與購買商品；根據所述多個商品序列與多個商品資訊獲得特徵序列；根據特徵序列的K個決策因素訓練對應所述商品類型的回歸模型以獲得最佳回歸模型，並且根據所述最佳回歸模型獲得分別對應所述K個決策因素的K個決策值，以產生對應所述商品類型的決策因素序列。</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91</text:p>
          </table:table-cell>
          <table:table-cell office:value-type="string" table:style-name="ce9">
            <text:p>noralp@itri.org.tw</text:p>
          </table:table-cell>
          <table:table-cell table:number-columns-repeated="16372"/>
        </table:table-row>
        <table:table-row table:style-name="ro1">
          <table:table-cell office:value-type="float" office:value="107" table:style-name="ce6">
            <text:p>107</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決策因素分析裝置與決策因素分析方法</text:p>
          </table:table-cell>
          <table:table-cell office:value-type="string" table:style-name="ce9">
            <text:p>106141043</text:p>
          </table:table-cell>
          <table:table-cell office:value-type="string" table:style-name="ce9">
            <text:p>中華民國</text:p>
          </table:table-cell>
          <table:table-cell office:value-type="string" table:style-name="ce9">
            <text:p>本發明提供用於分析導致商品類型的商品被購買的多個決策因素的一種決策因素分析裝置與決策因素分析方法。所述方法包括自消費者資料庫對應多個消費者的多個瀏覽歷史資料與多個購買歷史資料中辨識對應所述商品類型的多個商品序列，其中每一個商品序列包括未購買商品與購買商品；根據所述多個商品序列與多個商品資訊獲得特徵序列；根據特徵序列的K個決策因素訓練對應所述商品類型的回歸模型以獲得最佳回歸模型，並且根據所述最佳回歸模型獲得分別對應所述K個決策因素的K個決策值，以產生對應所述商品類型的決策因素序列。</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92</text:p>
          </table:table-cell>
          <table:table-cell office:value-type="string" table:style-name="ce9">
            <text:p>noralp@itri.org.tw</text:p>
          </table:table-cell>
          <table:table-cell table:number-columns-repeated="16372"/>
        </table:table-row>
        <table:table-row table:style-name="ro1">
          <table:table-cell office:value-type="float" office:value="108" table:style-name="ce6">
            <text:p>108</text:p>
          </table:table-cell>
          <table:table-cell table:style-name="ce7"/>
          <table:table-cell office:value-type="string" table:style-name="ce8">
            <text:p>N</text:p>
          </table:table-cell>
          <table:table-cell office:value-type="string" table:style-name="ce9">
            <text:p>服務創新</text:p>
          </table:table-cell>
          <table:table-cell office:value-type="string" table:style-name="ce9">
            <text:p>決策因素分析裝置與決策因素分析方法</text:p>
          </table:table-cell>
          <table:table-cell office:value-type="string" table:style-name="ce9">
            <text:p>15/853,866</text:p>
          </table:table-cell>
          <table:table-cell office:value-type="string" table:style-name="ce9">
            <text:p>美國</text:p>
          </table:table-cell>
          <table:table-cell office:value-type="string" table:style-name="ce9">
            <text:p>本發明提供用於分析導致商品類型的商品被購買的多個決策因素的一種決策因素分析裝置與決策因素分析方法。所述方法包括自消費者資料庫對應多個消費者的多個瀏覽歷史資料與多個購買歷史資料中辨識對應所述商品類型的多個商品序列，其中每一個商品序列包括未購買商品與購買商品；根據所述多個商品序列與多個商品資訊獲得特徵序列；根據特徵序列的K個決策因素訓練對應所述商品類型的回歸模型以獲得最佳回歸模型，並且根據所述最佳回歸模型獲得分別對應所述K個決策因素的K個決策值，以產生對應所述商品類型的決策因素序列。</text:p>
          </table:table-cell>
          <table:table-cell office:value-type="string" table:style-name="ce9">
            <text:p>工研院巨資中心</text:p>
          </table:table-cell>
          <table:table-cell office:value-type="string" table:style-name="ce9">
            <text:p>李露蘋</text:p>
          </table:table-cell>
          <table:table-cell office:value-type="string" table:style-name="ce9">
            <text:p>03-5919993</text:p>
          </table:table-cell>
          <table:table-cell office:value-type="string" table:style-name="ce9">
            <text:p>noralp@itri.org.tw</text:p>
          </table:table-cell>
          <table:table-cell table:number-columns-repeated="16372"/>
        </table:table-row>
        <table:table-row table:style-name="ro1">
          <table:table-cell office:value-type="float" office:value="109" table:style-name="ce6">
            <text:p>109</text:p>
          </table:table-cell>
          <table:table-cell table:style-name="ce18"/>
          <table:table-cell office:value-type="string" table:style-name="ce19">
            <text:p>N</text:p>
          </table:table-cell>
          <table:table-cell office:value-type="string" table:style-name="ce9">
            <text:p>服務創新</text:p>
          </table:table-cell>
          <table:table-cell office:value-type="string" table:style-name="ce15">
            <text:p>資料解析裝置及資料解析方法</text:p>
          </table:table-cell>
          <table:table-cell office:value-type="string" table:style-name="ce15">
            <text:p>201711448656.X</text:p>
          </table:table-cell>
          <table:table-cell office:value-type="string" table:style-name="ce15">
            <text:p>中國大陸</text:p>
          </table:table-cell>
          <table:table-cell office:value-type="string" table:style-name="ce15">
            <text:p>本發明提出一種資料解析裝置及資料解析方法。資料解析裝置包括：輸入輸出模組，接收輸入資料，其中輸入資料包括產品名稱及多個意象詞；搜尋模組，根據輸入資料在多個網路平台上搜尋多個圖像及對應每個圖像的文字資訊；辨識模組，辨識文字資訊以獲得產品資訊及使用者資訊；分析模組，根據使用者資訊獲得對應每個圖像的多個意象分類及多個意象值；以及回饋模組，根據意象分類及意象值產生對應意象詞的意象關聯圖，並將意象關聯圖傳送到輸入輸出模組。</text:p>
          </table:table-cell>
          <table:table-cell office:value-type="string" table:style-name="ce15">
            <text:p>工研院產服中心</text:p>
          </table:table-cell>
          <table:table-cell office:value-type="string" table:style-name="ce15">
            <text:p>李露蘋</text:p>
          </table:table-cell>
          <table:table-cell office:value-type="string" table:style-name="ce15">
            <text:p>03-5918346</text:p>
          </table:table-cell>
          <table:table-cell office:value-type="string" table:style-name="ce15">
            <text:p>noralp@itri.org.tw</text:p>
          </table:table-cell>
          <table:table-cell table:number-columns-repeated="16372" table:style-name="ce17"/>
        </table:table-row>
        <table:table-row table:style-name="ro1">
          <table:table-cell office:value-type="float" office:value="110" table:style-name="ce6">
            <text:p>110</text:p>
          </table:table-cell>
          <table:table-cell table:style-name="ce18"/>
          <table:table-cell office:value-type="string" table:style-name="ce19">
            <text:p>N</text:p>
          </table:table-cell>
          <table:table-cell office:value-type="string" table:style-name="ce9">
            <text:p>服務創新</text:p>
          </table:table-cell>
          <table:table-cell office:value-type="string" table:style-name="ce15">
            <text:p>資料解析裝置及資料解析方法</text:p>
          </table:table-cell>
          <table:table-cell office:value-type="string" table:style-name="ce15">
            <text:p>106143505</text:p>
          </table:table-cell>
          <table:table-cell office:value-type="string" table:style-name="ce15">
            <text:p>中華民國</text:p>
          </table:table-cell>
          <table:table-cell office:value-type="string" table:style-name="ce15">
            <text:p>本發明提出一種資料解析裝置及資料解析方法。資料解析裝置包括：輸入輸出模組，接收輸入資料，其中輸入資料包括產品名稱及多個意象詞；搜尋模組，根據輸入資料在多個網路平台上搜尋多個圖像及對應每個圖像的文字資訊；辨識模組，辨識文字資訊以獲得產品資訊及使用者資訊；分析模組，根據使用者資訊獲得對應每個圖像的多個意象分類及多個意象值；以及回饋模組，根據意象分類及意象值產生對應意象詞的意象關聯圖，並將意象關聯圖傳送到輸入輸出模組。</text:p>
          </table:table-cell>
          <table:table-cell office:value-type="string" table:style-name="ce15">
            <text:p>工研院產服中心</text:p>
          </table:table-cell>
          <table:table-cell office:value-type="string" table:style-name="ce15">
            <text:p>李露蘋</text:p>
          </table:table-cell>
          <table:table-cell office:value-type="string" table:style-name="ce15">
            <text:p>03-5918347</text:p>
          </table:table-cell>
          <table:table-cell office:value-type="string" table:style-name="ce15">
            <text:p>noralp@itri.org.tw</text:p>
          </table:table-cell>
          <table:table-cell table:number-columns-repeated="16372" table:style-name="ce17"/>
        </table:table-row>
        <table:table-row table:number-rows-repeated="10484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4037__20316__34920_5" style:display-name="一般_工作表5" style:family="table-cell" style:data-style-name="N0">
      <style:table-cell-properties style:vertical-align="automatic" fo:background-color="transparent"/>
      <style:text-properties fo:color="#000000" style:font-family-generic="roman"/>
    </style:style>
    <style:style style:name="_19968__33324___31185__23560__32_2320_32__38468__20214__20108__20316__26989__27284_" style:display-name="一般_科專 2320 附件二作業檔"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carol</dc:creator>
    <meta:creation-date>2018-05-31T06:20:44Z</meta:creation-date>
    <dc:date>2018-06-10T10:17:34Z</dc:date>
  </office:meta>
</office:document-meta>
</file>