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style:style>
    <style:style style:name="ce12" style:family="table-cell" style:parent-style-name="_36229__36899__32080_" style:data-style-name="N0">
      <style:table-cell-properties fo:border="thin solid #000000" style:vertical-align="middle"/>
      <style:text-properties fo:color="#0000FF" style:text-underline-style="solid" style:text-underline-type="single" style:font-family-generic="roman"/>
    </style:style>
    <style:style style:name="ce13" style:family="table-cell" style:parent-style-name="Default" style:data-style-name="N30">
      <style:table-cell-properties fo:border="thin solid #000000" style:vertical-align="middle"/>
    </style:style>
    <style:style style:name="ce14" style:family="table-cell" style:parent-style-name="Default" style:data-style-name="N2">
      <style:table-cell-properties fo:border="thin solid #000000" style:vertical-align="middle"/>
      <style:text-properties fo:color="#000000" style:font-family-generic="roman"/>
    </style:style>
    <style:style style:name="ce15" style:family="table-cell" style:parent-style-name="Default" style:data-style-name="N30">
      <style:table-cell-properties fo:border="thin solid #000000" style:vertical-align="middle"/>
      <style:text-properties fo:color="#000000" style:font-family-generic="roman"/>
    </style:style>
    <style:style style:name="ce16" style:family="table-cell" style:parent-style-name="Default" style:data-style-name="N2">
      <style:table-cell-properties fo:border="thin solid #000000" style:vertical-align="middle"/>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30">
      <style:table-cell-properties fo:border="thin solid #000000" style:vertical-align="middle" fo:background-color="transparent"/>
    </style:style>
    <style:style style:name="ce21" style:family="table-cell" style:parent-style-name="Default" style:data-style-name="N2">
      <style:table-cell-properties fo:border="thin solid #000000" style:vertical-align="middle" fo:background-color="transparent"/>
      <style:text-properties fo:color="#000000" style:font-family-generic="roman"/>
    </style:style>
    <style:style style:name="ce22" style:family="table-cell" style:parent-style-name="Default" style:data-style-name="N0">
      <style:table-cell-properties fo:border="thin solid #000000" style:vertical-align="middle" fo:background-color="transparent"/>
    </style:style>
    <style:style style:name="ce23" style:family="table-cell" style:parent-style-name="_36229__36899__32080_" style:data-style-name="N0">
      <style:table-cell-properties fo:border="thin solid #000000" style:vertical-align="middle" fo:background-color="transparent"/>
      <style:text-properties fo:color="#0000FF" style:text-underline-style="solid" style:text-underline-type="single" style:font-family-generic="roman"/>
    </style:style>
    <style:style style:name="ce24" style:family="table-cell" style:parent-style-name="Default" style:data-style-name="N30">
      <style:table-cell-properties fo:border="thin solid #000000" style:vertical-align="middle" fo:background-color="transparent"/>
      <style:text-properties fo:color="#000000" style:font-family-generic="roman"/>
    </style:style>
    <style:style style:name="ce25"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2">
      <style:table-cell-properties fo:border="thin solid #000000" style:vertical-align="middle"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9.68375cm"/>
    </style:style>
    <style:style style:name="co5" style:family="table-column">
      <style:table-column-properties fo:break-before="auto" style:column-width="6.00604166666667cm" style:use-optimal-column-width="true"/>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2.91041666666667cm" style:use-optimal-column-width="true"/>
    </style:style>
    <style:style style:name="co10" style:family="table-column">
      <style:table-column-properties fo:break-before="auto" style:column-width="3.96875cm" style:use-optimal-column-width="true"/>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3.83645833333333cm"/>
    </style:style>
    <style:style style:name="co13" style:family="table-column">
      <style:table-column-properties fo:break-before="auto" style:column-width="3.4925cm"/>
    </style:style>
    <style:style style:name="co14" style:family="table-column">
      <style:table-column-properties fo:break-before="auto" style:column-width="2.61937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8"/>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text:span text:style-name="T1">項次</text:span></text:p>
          </table:table-cell>
          <table:table-cell office:value-type="string" table:style-name="ce8">
            <text:p><text:span text:style-name="T1">產出年度</text:span></text:p>
          </table:table-cell>
          <table:table-cell office:value-type="string" table:style-name="ce9">
            <text:p><text:span text:style-name="T1">是否已存在於專利暨可移轉技術資料庫中</text:span></text:p>
          </table:table-cell>
          <table:table-cell office:value-type="string" table:style-name="ce8">
            <text:p><text:span text:style-name="T1">領域類別</text:span></text:p>
          </table:table-cell>
          <table:table-cell office:value-type="string" table:style-name="ce8">
            <text:p><text:span text:style-name="T1">專利名稱</text:span></text:p>
          </table:table-cell>
          <table:table-cell office:value-type="string" table:style-name="ce8">
            <text:p><text:span text:style-name="T1">專利證號</text:span></text:p>
          </table:table-cell>
          <table:table-cell office:value-type="string" table:style-name="ce8">
            <text:p><text:span text:style-name="T1">申請國家</text:span></text:p>
          </table:table-cell>
          <table:table-cell office:value-type="string" table:style-name="ce8">
            <text:p><text:span text:style-name="T1">摘要</text:span></text:p>
          </table:table-cell>
          <table:table-cell office:value-type="string" table:style-name="ce8">
            <text:p><text:span text:style-name="T1">執行單位</text:span></text:p>
          </table:table-cell>
          <table:table-cell office:value-type="string" table:style-name="ce8">
            <text:p><text:span text:style-name="T1">連絡人</text:span></text:p>
          </table:table-cell>
          <table:table-cell office:value-type="string" table:style-name="ce8">
            <text:p><text:span text:style-name="T1">連絡電話</text:span></text:p>
          </table:table-cell>
          <table:table-cell office:value-type="string" table:style-name="ce8">
            <text:p>email</text:p>
          </table:table-cell>
          <table:table-cell table:number-columns-repeated="16372"/>
        </table:table-row>
        <table:table-row table:style-name="ro2">
          <table:table-cell office:value-type="float" office:value="1" table:style-name="ce17">
            <text:p>1</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RECOMMANDATION SYSTEM, METHOD AND NON-TRANSITORY COMPUTER READABLE STORAGE MEDIUM FOR STORING THEREOF</text:p>
          </table:table-cell>
          <table:table-cell office:value-type="string" table:style-name="ce13">
            <text:p>US9,659,302B2</text:p>
          </table:table-cell>
          <table:table-cell office:value-type="string" table:style-name="ce13">
            <text:p>美國</text:p>
          </table:table-cell>
          <table:table-cell office:value-type="string" table:style-name="ce14">
            <text:p>A recommendation method includes providing an ontology database, in which the ontology database includes a plurality of entities, and the entities are arranged in an ontology hierarchy structure with N hierarchy levels; storing a plurality of jth level user data respectively corresponding to a plurality of users; generating a plurality of kth level user data according to the jth level user data respectively; clustering the kth level user data; and recommending the entities in the ontology database to the users according to a clustering result.</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2</text:p>
          </table:table-cell>
          <table:table-cell office:value-type="string" table:style-name="ce12">
            <text:p>junchang@iii.org.tw</text:p>
          </table:table-cell>
          <table:table-cell table:number-columns-repeated="16372"/>
        </table:table-row>
        <table:table-row table:style-name="ro2">
          <table:table-cell office:value-type="float" office:value="2" table:style-name="ce17">
            <text:p>2</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SERVICE REQUIREMENT ANALYSIS SYSTEM, METHOD AND NON-TRANSITORY COMPUTER READABLE STORAGE MEDIUM</text:p>
          </table:table-cell>
          <table:table-cell office:value-type="string" table:style-name="ce13">
            <text:p>US9,652,472B2</text:p>
          </table:table-cell>
          <table:table-cell office:value-type="string" table:style-name="ce13">
            <text:p>美國</text:p>
          </table:table-cell>
          <table:table-cell office:value-type="string" table:style-name="ce16">
            <text:p>A service requirement analysis system includes a service provider database and an analysis server. <text:s/>The service provider database stores multiple service provider data entries, and is connected to a client device. <text:s/>The analysis server receives a service requirement string, and performs segmentation and filtering to obtain requirement keywords. <text:s/>The correlation values quantifying semantic relatedness between any two of the requirement keywords are calculated to construct a requirement keyword connected graph for dividing the requirement keywords into one or more requirement keyword groups associated with one or more concepts in the service requirement string. <text:s/>A semantic hierarchical structure of each of the requirement keyword groups is constructed for searching the service provider database to obtain service provider data entries matching the service requirement string. <text:s/>The matched entries are displayed on the client device.</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3</text:p>
          </table:table-cell>
          <table:table-cell office:value-type="string" table:style-name="ce12">
            <text:p>junchang@iii.org.tw</text:p>
          </table:table-cell>
          <table:table-cell table:number-columns-repeated="16372"/>
        </table:table-row>
        <table:table-row table:style-name="ro2">
          <table:table-cell office:value-type="float" office:value="3" table:style-name="ce17">
            <text:p>3</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5">
            <text:p>METHOD AND APPARATUS FOR FILTERING VIBRATION SIGNAL OF MACHINE AND COMPUTER READABLE STORAGE MEDIUM FOR STORING THE METHOD</text:p>
          </table:table-cell>
          <table:table-cell office:value-type="string" table:style-name="ce15">
            <text:p>GB2531091</text:p>
          </table:table-cell>
          <table:table-cell office:value-type="string" table:style-name="ce13">
            <text:p>英國</text:p>
          </table:table-cell>
          <table:table-cell office:value-type="string" table:style-name="ce16">
            <text:p>A method for filtering a vibration signal of a machine includes generating a control signal by a controller to control an operation process of the machine, sensing a vibration of the machine by a sensor in the operation process to output a sensing signal, reading the control signal and the sensing signal by a signal generating unit to generate a vibration signal concerned with the vibration according to the sensing signal, generating a filtering bench-mark point by a searching unit according to the control signal to gather characteristic signals and filtering vibration signals in a database by the searching unit according to the filtering bench-mark point, and filtering the vibration signal by a filtering unit according to characteristic signals and filtering vibration signals to generate a filtered vibration signal.</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4</text:p>
          </table:table-cell>
          <table:table-cell office:value-type="string" table:style-name="ce12">
            <text:p>junchang@iii.org.tw</text:p>
          </table:table-cell>
          <table:table-cell table:number-columns-repeated="16372"/>
        </table:table-row>
        <table:table-row table:style-name="ro2">
          <table:table-cell office:value-type="float" office:value="4" table:style-name="ce17">
            <text:p>4</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維護階層名稱結構的對象分享方法及系統</text:p>
          </table:table-cell>
          <table:table-cell office:value-type="string" table:style-name="ce13">
            <text:p>第2496668號</text:p>
          </table:table-cell>
          <table:table-cell office:value-type="string" table:style-name="ce13">
            <text:p>大陸</text:p>
          </table:table-cell>
          <table:table-cell office:value-type="string" table:style-name="ce14">
            <text:p>一種物件分享方法，包含下列步驟。接收物件分享要求，物件分享要求用以將第一物件儲存模組中之物件分享至第二物件儲存模組；比較第一及第二物件路徑；判斷是否產生命名衝突狀況；當命名衝突狀況未產生時，第二物件儲存模組接收物件，並保留第一物件路徑；當命名衝突狀況產生，且第一與第二物件儲存模組為同一使用者所擁有，控制第二物件儲存模組接收物件，並合併第一及第二物件路徑之第一與第二前置部份；當命名衝突狀況產生，且第一與第二物件儲存模組為不同使用者所擁有，於第二物件儲存模組中產生額外分享接收點以接收物件。</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5</text:p>
          </table:table-cell>
          <table:table-cell office:value-type="string" table:style-name="ce12">
            <text:p>junchang@iii.org.tw</text:p>
          </table:table-cell>
          <table:table-cell table:number-columns-repeated="16372"/>
        </table:table-row>
        <table:table-row table:style-name="ro2">
          <table:table-cell office:value-type="float" office:value="5" table:style-name="ce17">
            <text:p>5</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雲端文件處理方法以及系統</text:p>
          </table:table-cell>
          <table:table-cell office:value-type="string" table:style-name="ce13">
            <text:p>第2689258號</text:p>
          </table:table-cell>
          <table:table-cell office:value-type="string" table:style-name="ce13">
            <text:p>大陸</text:p>
          </table:table-cell>
          <table:table-cell office:value-type="string" table:style-name="ce14">
            <text:p>一種雲端檔案處理方法包含以下步驟：由已登入至一擁有者帳號之一擁有者客戶端，新增一原始檔案至一雲端儲存主機之一共享資料夾。其中，共享資料夾為擁有者帳號所擁有且供至少一共享者帳號所存取。將共享資料夾之原始檔案同步至至少一共享者客戶端，其已登入至共享者帳號。自共享者客戶端接收至少一已編修檔案。其中，已編修檔案係以原始檔案編修而成。比對已編修檔案以及原始檔案，以產生原始檔案與已編修檔案間之至少一編修內容。根據編修內容，產生一編修摘要。於擁有者客戶端顯示編修摘要。</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6</text:p>
          </table:table-cell>
          <table:table-cell office:value-type="string" table:style-name="ce12">
            <text:p>junchang@iii.org.tw</text:p>
          </table:table-cell>
          <table:table-cell table:number-columns-repeated="16372"/>
        </table:table-row>
        <table:table-row table:style-name="ro2">
          <table:table-cell office:value-type="float" office:value="6" table:style-name="ce17">
            <text:p>6</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位置服務提供系統及方法</text:p>
          </table:table-cell>
          <table:table-cell office:value-type="string" table:style-name="ce13">
            <text:p>第2558866號</text:p>
          </table:table-cell>
          <table:table-cell office:value-type="string" table:style-name="ce13">
            <text:p>大陸</text:p>
          </table:table-cell>
          <table:table-cell office:value-type="string" table:style-name="ce14">
            <text:p>一種適地性服務提供方法，應用於適地性服務系統中，適地性服務提供方法包含：偵測行動裝置所位於之地理位置；判斷地理位置對應之服務地域，以詢問行動裝置是否具有複數應用程式中，對應服務地域之至少一對應應用程式；以及當行動裝置未具有對應應用程式時，根據服務地域提供對應應用程式至行動裝置。</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7</text:p>
          </table:table-cell>
          <table:table-cell office:value-type="string" table:style-name="ce12">
            <text:p>junchang@iii.org.tw</text:p>
          </table:table-cell>
          <table:table-cell table:number-columns-repeated="16372"/>
        </table:table-row>
        <table:table-row table:style-name="ro2">
          <table:table-cell office:value-type="float" office:value="7" table:style-name="ce17">
            <text:p>7</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數據同步系統以及數據同步方法</text:p>
          </table:table-cell>
          <table:table-cell office:value-type="string" table:style-name="ce13">
            <text:p>第2522479號</text:p>
          </table:table-cell>
          <table:table-cell office:value-type="string" table:style-name="ce13">
            <text:p>大陸</text:p>
          </table:table-cell>
          <table:table-cell office:value-type="string" table:style-name="ce16">
            <text:p>一種資料同步系統，其包含資料庫、管理裝置以及同步裝置。資料庫包含複數個使用者資料夾，管理裝置包含認證模組以及資料儲存模組。認證模組對透過客戶端裝置登入認證模組之使用者進行身份認證，並根據身份認證結果輸出認證信號。資料儲存模組用以接收並根據認證信號而輸出索引信號。客戶端裝置根據索引信號以連接到相應使用者資料夾，以作為主要使用者資料夾。同步裝置用以根據認證信號以登入商業資料庫的其中一帳戶，並將此帳戶之資料同步至主要使用者資料夾。再者，一種資料同步方法亦在此揭露。</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8</text:p>
          </table:table-cell>
          <table:table-cell office:value-type="string" table:style-name="ce12">
            <text:p>junchang@iii.org.tw</text:p>
          </table:table-cell>
          <table:table-cell table:number-columns-repeated="16372"/>
        </table:table-row>
        <table:table-row table:style-name="ro2">
          <table:table-cell office:value-type="float" office:value="8" table:style-name="ce17">
            <text:p>8</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5">
            <text:p>SECURE SYNCHRONIZATION APPARATUS, METHOD, AND NON-TRANSITORY COMPUTER READABLE STORAGE MEDIUM THEREOF</text:p>
          </table:table-cell>
          <table:table-cell office:value-type="string" table:style-name="ce15">
            <text:p>US9,552,365B2</text:p>
          </table:table-cell>
          <table:table-cell office:value-type="string" table:style-name="ce13">
            <text:p>美國</text:p>
          </table:table-cell>
          <table:table-cell office:value-type="string" table:style-name="ce16">
            <text:p>A secure synchronization apparatus, method, and non-transitory computer readable storage medium thereof are provided. <text:s/>The secure synchronization apparatus of the present invention includes a storage unit, an interface, and a processing unit. <text:s/>The interface is electrically connected to a storage server via a network. <text:s/>The processing unit is electrically connected to the storage unit and the interface. <text:s/>The processing unit is configured to execute an operating system and execute an agent program installed on the operating system. <text:s/>The agent program configures an isolated space, manages an extended space within the storage unit, and synchronizes an object between the isolated space, extended space, and the storage server through the interface. <text:s/>The isolated space and the extended space are only recognized by the agent program installed on the operating system and the object in the two spaces is accessible only via the agent program.</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29</text:p>
          </table:table-cell>
          <table:table-cell office:value-type="string" table:style-name="ce12">
            <text:p>junchang@iii.org.tw</text:p>
          </table:table-cell>
          <table:table-cell table:number-columns-repeated="16372"/>
        </table:table-row>
        <table:table-row table:style-name="ro2">
          <table:table-cell office:value-type="float" office:value="9" table:style-name="ce17">
            <text:p>9</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異質性儲存伺服器及其檔案儲存方法</text:p>
          </table:table-cell>
          <table:table-cell office:value-type="string" table:style-name="ce13">
            <text:p>特許第6110354號</text:p>
          </table:table-cell>
          <table:table-cell office:value-type="string" table:style-name="ce13">
            <text:p>日本</text:p>
          </table:table-cell>
          <table:table-cell office:value-type="string" table:style-name="ce14">
            <text:p>一種異質性儲存伺服器及其檔案儲存方法。異質性儲存伺服器具有檔案儲存優先權表格，檔案優先權表格記錄不同之裝置型態群組。異質性儲存伺服器根據檔案之屬性判斷檔案所屬之裝置型態群組。異質性儲存伺服器根據裝置型態群組之定義，動態地將檔案儲存於適當之儲存裝置中，並同時動態地於儲存裝置中調整檔案之備份數量。</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0</text:p>
          </table:table-cell>
          <table:table-cell office:value-type="string" table:style-name="ce12">
            <text:p>junchang@iii.org.tw</text:p>
          </table:table-cell>
          <table:table-cell table:number-columns-repeated="16372"/>
        </table:table-row>
        <table:table-row table:style-name="ro2">
          <table:table-cell office:value-type="float" office:value="10" table:style-name="ce17">
            <text:p>10</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HETEROGENEOUS STORING SERVER AND FILE STORING METHOD THEREOF</text:p>
          </table:table-cell>
          <table:table-cell office:value-type="string" table:style-name="ce13">
            <text:p>US9,747,299B2</text:p>
          </table:table-cell>
          <table:table-cell office:value-type="string" table:style-name="ce13">
            <text:p>美國</text:p>
          </table:table-cell>
          <table:table-cell office:value-type="string" table:style-name="ce14">
            <text:p>A heterogeneous storing server and a file storing method thereof are provided. <text:s/>The heterogeneous storing server has a file storing priority table which records different device type groups. <text:s/>The heterogeneous storing server determines the device type group to which a file belongs according to attributes of the file. <text:s/>The heterogeneous storing server stores the file into appropriate storing devices dynamically and adjusts the number of backups of the file in the storing devices dynamically according to a definition of the device type group.</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1</text:p>
          </table:table-cell>
          <table:table-cell office:value-type="string" table:style-name="ce12">
            <text:p>junchang@iii.org.tw</text:p>
          </table:table-cell>
          <table:table-cell table:number-columns-repeated="16372"/>
        </table:table-row>
        <table:table-row table:style-name="ro2">
          <table:table-cell office:value-type="float" office:value="11" table:style-name="ce17">
            <text:p>11</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USER DEVICE, CLOUD SERVER AND SHARE LINK IDENTIFICATION METHOD</text:p>
          </table:table-cell>
          <table:table-cell office:value-type="string" table:style-name="ce13">
            <text:p>US9,774,551B2</text:p>
          </table:table-cell>
          <table:table-cell office:value-type="string" table:style-name="ce13">
            <text:p>美國</text:p>
          </table:table-cell>
          <table:table-cell office:value-type="string" table:style-name="ce14">
            <text:p>A user device, a cloud server and a share link identification method thereof are provided. <text:s/>The cloud server executes a resource management program to generate a share link associated with a shared resource and a piece of identity information of the share link. <text:s/>When a communication message in a communication program running in the user device includes the share link, a plugin program running in the user device crawls the identity information of the share link from the cloud server according to the share link, and presents the identity information in a graphical user interface of the communication program.</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2</text:p>
          </table:table-cell>
          <table:table-cell office:value-type="string" table:style-name="ce12">
            <text:p>junchang@iii.org.tw</text:p>
          </table:table-cell>
          <table:table-cell table:number-columns-repeated="16372"/>
        </table:table-row>
        <table:table-row table:style-name="ro2">
          <table:table-cell office:value-type="float" office:value="12" table:style-name="ce17">
            <text:p>12</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METHOD AND SYSTEM FOR PLAYING MULTIMEDIA ON VIRTUAL DESKTOP, CLOUD-BASED SYSTEM FOR PROVIDING VIRTUAL DESKTOP AND COMPUTER READABLE STORAGE MEDIUM APPLYING THE METHOD<text:s/></text:p>
          </table:table-cell>
          <table:table-cell office:value-type="string" table:style-name="ce13">
            <text:p>2982444</text:p>
          </table:table-cell>
          <table:table-cell office:value-type="string" table:style-name="ce13">
            <text:p>法國</text:p>
          </table:table-cell>
          <table:table-cell office:value-type="string" table:style-name="ce14">
            <text:p>A method for playing multimedia on virtual desktop includes the following steps: a cloud-based system receives a virtual desktop request from a client. <text:s/>The cloud-based system provides a virtual desktop to the client through a virtual desktop connection for the client to display. The cloud-based system receives a request of multimedia streaming through the virtual desktop connection for obtaining a target multimedia file to display on the virtual desktop of the client. The cloud-based system obtains the target multimedia file. The cloud-based system builds a PUSH connection with the client and transmits the target multimedia file to the client through the PUSH connection for playing the target multimedia file on the virtual desktop of the client.</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3</text:p>
          </table:table-cell>
          <table:table-cell office:value-type="string" table:style-name="ce12">
            <text:p>junchang@iii.org.tw</text:p>
          </table:table-cell>
          <table:table-cell table:number-columns-repeated="16372"/>
        </table:table-row>
        <table:table-row table:style-name="ro2">
          <table:table-cell office:value-type="float" office:value="13" table:style-name="ce17">
            <text:p>13</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互動頁面樣板的編輯系統及方法</text:p>
          </table:table-cell>
          <table:table-cell office:value-type="string" table:style-name="ce13">
            <text:p>第2400262號</text:p>
          </table:table-cell>
          <table:table-cell office:value-type="string" table:style-name="ce13">
            <text:p>大陸</text:p>
          </table:table-cell>
          <table:table-cell office:value-type="string" table:style-name="ce14">
            <text:p>一種於虛擬桌面播放多媒體之方法包含：一雲端系統自一客戶端收到一虛擬桌面要求。雲端系統透過一虛擬桌面連線提供一虛擬桌面至客戶端，供客戶端顯示。雲端系統自客戶端接收一多媒體要求，用以要求一欲存取多媒體檔案於客戶端所顯示之虛擬桌面上播放。雲端系統取得欲存取多媒體檔案。雲端系統與客戶端建立一推播連線，並透過該推播連線傳送欲存取多媒體檔案至客戶端。於是，客戶端於虛擬桌面上播放欲存取多媒體檔案。</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4</text:p>
          </table:table-cell>
          <table:table-cell office:value-type="string" table:style-name="ce12">
            <text:p>junchang@iii.org.tw</text:p>
          </table:table-cell>
          <table:table-cell table:number-columns-repeated="16372"/>
        </table:table-row>
        <table:table-row table:style-name="ro2">
          <table:table-cell office:value-type="float" office:value="14" table:style-name="ce17">
            <text:p>14</text:p>
          </table:table-cell>
          <table:table-cell office:value-type="string" table:style-name="ce13">
            <text:p>2017</text:p>
          </table:table-cell>
          <table:table-cell office:value-type="string" table:content-validation-name="val1" table:style-name="ce13">
            <text:p>是</text:p>
          </table:table-cell>
          <table:table-cell office:value-type="string" table:content-validation-name="val2" table:style-name="ce13">
            <text:p>服務創新</text:p>
          </table:table-cell>
          <table:table-cell office:value-type="string" table:style-name="ce13">
            <text:p>律動圖像化方法及系統</text:p>
          </table:table-cell>
          <table:table-cell office:value-type="string" table:style-name="ce13">
            <text:p>第2616358號</text:p>
          </table:table-cell>
          <table:table-cell office:value-type="string" table:style-name="ce13">
            <text:p>大陸</text:p>
          </table:table-cell>
          <table:table-cell office:value-type="string" table:style-name="ce16">
            <text:p>一種律動影像化方法、系統以及電腦可讀取記錄媒體，可根據音訊和個人的影像特徵產生視覺化的律動影像。一實施例係先取得個人影像，從其中取得影像以建構一個人化影像，由音訊中取得音訊特徵，取得對應此音訊特徵的個人化律動設定資料，之後可依據音訊、個人化影像以及個人化律動設定資料產生一個人化律動影像。經整合多個產生的個人化律動影像可進而產生一群體化律動影像。</text:p>
          </table:table-cell>
          <table:table-cell office:value-type="string" table:style-name="ce11">
            <text:p>財團法人資訊工業策進會</text:p>
          </table:table-cell>
          <table:table-cell office:value-type="string" table:style-name="ce11">
            <text:p>張涵珺</text:p>
          </table:table-cell>
          <table:table-cell office:value-type="string" table:style-name="ce11">
            <text:p>(02)6631-1135</text:p>
          </table:table-cell>
          <table:table-cell office:value-type="string" table:style-name="ce12">
            <text:p>junchang@iii.org.tw</text:p>
          </table:table-cell>
          <table:table-cell table:number-columns-repeated="16372"/>
        </table:table-row>
        <table:table-row table:style-name="ro2">
          <table:table-cell office:value-type="float" office:value="15" table:style-name="ce19">
            <text:p>15</text:p>
          </table:table-cell>
          <table:table-cell office:value-type="string" table:style-name="ce20">
            <text:p>2017</text:p>
          </table:table-cell>
          <table:table-cell office:value-type="string" table:content-validation-name="val1" table:style-name="ce20">
            <text:p>是</text:p>
          </table:table-cell>
          <table:table-cell office:value-type="string" table:content-validation-name="val2" table:style-name="ce20">
            <text:p>服務創新</text:p>
          </table:table-cell>
          <table:table-cell office:value-type="string" table:style-name="ce20">
            <text:p>場景片段播放系統及其方法</text:p>
          </table:table-cell>
          <table:table-cell office:value-type="string" table:style-name="ce20">
            <text:p>第2397599號</text:p>
          </table:table-cell>
          <table:table-cell office:value-type="string" table:style-name="ce20">
            <text:p>大陸</text:p>
          </table:table-cell>
          <table:table-cell office:value-type="string" table:style-name="ce21">
            <text:p>本發明揭露一種場景片段播放系統、方法及其記錄媒體。此系統包括一媒體提供設備、一場景伺服設備、一場景伺服設備與一終端裝置。媒體提供設備用以提供媒體資料。場景伺服設備於接收媒體資料後，提供對應媒體資料的一場景描述資料。場景伺服設備則取得媒體資料與終端裝置提供的時段資料，並依據時段資料與場景描述資料的比對結果，從媒體資料擷取出一場景片段資料，以輸出至終端裝置播放。</text:p>
          </table:table-cell>
          <table:table-cell office:value-type="string" table:style-name="ce22">
            <text:p>財團法人資訊工業策進會</text:p>
          </table:table-cell>
          <table:table-cell office:value-type="string" table:style-name="ce22">
            <text:p>張涵珺</text:p>
          </table:table-cell>
          <table:table-cell office:value-type="string" table:style-name="ce22">
            <text:p>(02)6631-1122</text:p>
          </table:table-cell>
          <table:table-cell office:value-type="string" table:style-name="ce23">
            <text:p>junchang@iii.org.tw</text:p>
          </table:table-cell>
          <table:table-cell table:number-columns-repeated="16372" table:style-name="ce25"/>
        </table:table-row>
        <table:table-row table:style-name="ro2">
          <table:table-cell office:value-type="float" office:value="16" table:style-name="ce19">
            <text:p>16</text:p>
          </table:table-cell>
          <table:table-cell office:value-type="string" table:style-name="ce20">
            <text:p>2017</text:p>
          </table:table-cell>
          <table:table-cell office:value-type="string" table:content-validation-name="val1" table:style-name="ce20">
            <text:p>是</text:p>
          </table:table-cell>
          <table:table-cell office:value-type="string" table:content-validation-name="val2" table:style-name="ce20">
            <text:p>服務創新</text:p>
          </table:table-cell>
          <table:table-cell office:value-type="string" table:style-name="ce20">
            <text:p>場景的片段建構系統及其方法</text:p>
          </table:table-cell>
          <table:table-cell office:value-type="string" table:style-name="ce20">
            <text:p>第2448965號</text:p>
          </table:table-cell>
          <table:table-cell office:value-type="string" table:style-name="ce20">
            <text:p>大陸</text:p>
          </table:table-cell>
          <table:table-cell office:value-type="string" table:style-name="ce26">
            <text:p>本發明揭露一種場景的片段建構系統、方法及其記錄媒體。此系統包括一媒體提供設備、一描述伺服設備、一場景伺服設備與一終端裝置。媒體提供設備用以提供媒體資料。描述伺服設備用以提供對應媒體資料之播放場景的場景時間資訊。第一終端裝置取得媒體資料與場景時間資訊，並用以在播放媒體資料時輸入的擷取時間資料，以從各場景時間資訊中取出至少一目標場景時間。場景伺服設備則取得媒體資料與目標場景時間，並依據目標場景時間與各場景時間資訊的比對結果，從媒體資料取出局部場景片段以形成一媒體區段資料。</text:p>
          </table:table-cell>
          <table:table-cell office:value-type="string" table:style-name="ce22">
            <text:p>財團法人資訊工業策進會</text:p>
          </table:table-cell>
          <table:table-cell office:value-type="string" table:style-name="ce22">
            <text:p>張涵珺</text:p>
          </table:table-cell>
          <table:table-cell office:value-type="string" table:style-name="ce22">
            <text:p>(02)6631-1123</text:p>
          </table:table-cell>
          <table:table-cell office:value-type="string" table:style-name="ce23">
            <text:p>junchang@iii.org.tw</text:p>
          </table:table-cell>
          <table:table-cell table:number-columns-repeated="16372" table:style-name="ce25"/>
        </table:table-row>
        <table:table-row table:style-name="ro2">
          <table:table-cell office:value-type="float" office:value="17" table:style-name="ce19">
            <text:p>17</text:p>
          </table:table-cell>
          <table:table-cell office:value-type="string" table:style-name="ce20">
            <text:p>2017</text:p>
          </table:table-cell>
          <table:table-cell office:value-type="string" table:content-validation-name="val1" table:style-name="ce20">
            <text:p>是</text:p>
          </table:table-cell>
          <table:table-cell office:value-type="string" table:content-validation-name="val2" table:style-name="ce20">
            <text:p>服務創新</text:p>
          </table:table-cell>
          <table:table-cell office:value-type="string" table:style-name="ce24">
            <text:p>場景的摘要擷取與播放系統及其方法</text:p>
          </table:table-cell>
          <table:table-cell office:value-type="string" table:style-name="ce24">
            <text:p>第2453628號</text:p>
          </table:table-cell>
          <table:table-cell office:value-type="string" table:style-name="ce20">
            <text:p>大陸</text:p>
          </table:table-cell>
          <table:table-cell office:value-type="string" table:style-name="ce26">
            <text:p>本發明揭露一種場景的摘要擷取與播放系統、方法及其記錄媒體。此系統包括一媒體提供設備、一描述伺服設備、一場景伺服設備與一終端裝置。媒體提供設備用以提供媒體資料。描述伺服設備用以提供對應媒體資料之場景片段的場景描述資訊，每一場景描述資訊記錄其對應的場景片段的播放內容。場景伺服設備則取得媒體資料與終端裝置提供的摘要擷取指令，並依據摘要擷取指令與各場景描述資訊記載的播放內容的分析結果，從媒體資料取出複數個局部場景片段，以形成一媒體摘要資料以輸出至終端裝置。</text:p>
          </table:table-cell>
          <table:table-cell office:value-type="string" table:style-name="ce22">
            <text:p>財團法人資訊工業策進會</text:p>
          </table:table-cell>
          <table:table-cell office:value-type="string" table:style-name="ce22">
            <text:p>張涵珺</text:p>
          </table:table-cell>
          <table:table-cell office:value-type="string" table:style-name="ce22">
            <text:p>(02)6631-1124</text:p>
          </table:table-cell>
          <table:table-cell office:value-type="string" table:style-name="ce23">
            <text:p>junchang@iii.org.tw</text:p>
          </table:table-cell>
          <table:table-cell table:number-columns-repeated="16372" table:style-name="ce25"/>
        </table:table-row>
        <table:table-row table:number-rows-repeated="1048558" table:style-name="ro3">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7"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meta:initial-creator>陳映竹</meta:initial-creator>
    <dc:creator>胡婷婷</dc:creator>
    <meta:creation-date>2015-01-20T05:58:54Z</meta:creation-date>
    <dc:date>2019-01-31T02:46:22Z</dc:date>
  </office:meta>
</office:document-meta>
</file>