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style:vertical-align="middle"/>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5" style:family="table-cell" style:parent-style-name="Default" style:data-style-name="N0">
      <style:table-cell-properties style:vertical-align="middle"/>
      <style:text-properties fo:color="#000000" style:font-family-generic="roman"/>
    </style:style>
    <style:style style:name="ce16" style:family="table-cell" style:parent-style-name="Default" style:data-style-name="N0">
      <style:table-cell-properties fo:border="thin solid #000000"/>
      <style:text-properties fo:color="#000000" style:font-family-generic="roman"/>
    </style:style>
    <style:style style:name="ce17" style:family="table-cell" style:parent-style-name="Default" style:data-style-name="N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2208333333333cm"/>
    </style:style>
    <style:style style:name="co3" style:family="table-column">
      <style:table-column-properties fo:break-before="auto" style:column-width="2.16958333333333cm"/>
    </style:style>
    <style:style style:name="co4" style:family="table-column">
      <style:table-column-properties fo:break-before="auto" style:column-width="3.01625cm"/>
    </style:style>
    <style:style style:name="co5" style:family="table-column">
      <style:table-column-properties fo:break-before="auto" style:column-width="3.20145833333333cm"/>
    </style:style>
    <style:style style:name="co6" style:family="table-column">
      <style:table-column-properties fo:break-before="auto" style:column-width="2.67229166666667cm"/>
    </style:style>
    <style:style style:name="co7" style:family="table-column">
      <style:table-column-properties fo:break-before="auto" style:column-width="6.82625cm"/>
    </style:style>
    <style:style style:name="co8" style:family="table-column">
      <style:table-column-properties fo:break-before="auto" style:column-width="3.14854166666667cm"/>
    </style:style>
    <style:style style:name="co9" style:family="table-column">
      <style:table-column-properties fo:break-before="auto" style:column-width="2.91041666666667cm"/>
    </style:style>
    <style:style style:name="co10" style:family="table-column">
      <style:table-column-properties fo:break-before="auto" style:column-width="2.72520833333333cm"/>
    </style:style>
    <style:style style:name="co11" style:family="table-column">
      <style:table-column-properties fo:break-before="auto" style:column-width="4.25979166666667cm"/>
    </style:style>
    <style:style style:name="co12" style:family="table-column">
      <style:table-column-properties fo:break-before="auto" style:column-width="6.13833333333333cm"/>
    </style:style>
    <style:style style:name="co13" style:family="table-column">
      <style:table-column-properties fo:break-before="auto" style:column-width="3.59833333333333cm"/>
    </style:style>
    <style:style style:name="co14" style:family="table-column">
      <style:table-column-properties fo:break-before="auto" style:column-width="4.41854166666667cm"/>
    </style:style>
    <style:style style:name="co15" style:family="table-column">
      <style:table-column-properties fo:break-before="auto" style:column-width="2.98979166666667cm"/>
    </style:style>
    <style:style style:name="co16" style:family="table-column">
      <style:table-column-properties fo:break-before="auto" style:column-width="4.206875cm"/>
    </style:style>
    <style:style style:name="ro1" style:family="table-row">
      <style:table-row-properties style:row-height="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2"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 table:number-columns-repeated="16372" table:default-cell-style-name="ce17"/>
        <table:table-row table:style-name="ro1">
          <table:table-cell office:value-type="string" table:style-name="ce13">
            <text:p>項次</text:p>
          </table:table-cell>
          <table:table-cell office:value-type="string" table:style-name="ce13">
            <text:p>產出年度</text:p>
          </table:table-cell>
          <table:table-cell office:value-type="string" table:style-name="ce14">
            <text:p>是否已存在於專利暨可移轉技術資料庫中</text:p>
          </table:table-cell>
          <table:table-cell office:value-type="string" table:style-name="ce13">
            <text:p>領域類別</text:p>
          </table:table-cell>
          <table:table-cell office:value-type="string" table:style-name="ce13">
            <text:p>專利名稱</text:p>
          </table:table-cell>
          <table:table-cell office:value-type="string" table:style-name="ce13">
            <text:p>專利證號</text:p>
          </table:table-cell>
          <table:table-cell office:value-type="string" table:style-name="ce13">
            <text:p>申請國家</text:p>
          </table:table-cell>
          <table:table-cell office:value-type="string" table:style-name="ce13">
            <text:p>摘要</text:p>
          </table:table-cell>
          <table:table-cell office:value-type="string" table:style-name="ce13">
            <text:p>執行單位</text:p>
          </table:table-cell>
          <table:table-cell office:value-type="string" table:style-name="ce13">
            <text:p>聯絡人</text:p>
          </table:table-cell>
          <table:table-cell office:value-type="string" table:style-name="ce13">
            <text:p>聯絡電話</text:p>
          </table:table-cell>
          <table:table-cell office:value-type="string" table:style-name="ce13">
            <text:p>email</text:p>
          </table:table-cell>
          <table:table-cell table:number-columns-repeated="16372" table:style-name="ce15"/>
        </table:table-row>
        <table:table-row table:style-name="ro2">
          <table:table-cell office:value-type="float" office:value="1" table:style-name="ce16">
            <text:p>1</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可調體感範圍的多人指引系統與其方法</text:p>
          </table:table-cell>
          <table:table-cell office:value-type="string" table:style-name="ce16">
            <text:p>ZL201310643280.3<text:s text:c="14"/></text:p>
          </table:table-cell>
          <table:table-cell office:value-type="string" table:style-name="ce16">
            <text:p>中國大陸</text:p>
          </table:table-cell>
          <table:table-cell office:value-type="string" table:style-name="ce16">
            <text:p><text:tab/>本揭露內容提供一種可調體感範圍之多人指引系統，透過多體感攝影機擷取深度影像的縫合模組，以擴展體感範圍，藉此建置出多人使用之虛擬應用情境，以系統一對多的動作指引模組，同時個別指引玩家修正動作。透過擴展偵測範圍之多人指引方法與系統支援，可在一大偵測範圍內同時個別連續時刻比對多人動作相似度計算與觸發個別動作指引回饋功能，藉以延伸更多更廣的應用情境與商品開發，如虛擬健身房、虛擬韻律教室及虛擬武道館等遊戲。</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2" table:style-name="ce16">
            <text:p>2</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影像式心率活動偵測裝置及其方法</text:p>
          </table:table-cell>
          <table:table-cell office:value-type="string" table:style-name="ce16">
            <text:p>ZL201310724229.5<text:s text:c="14"/></text:p>
          </table:table-cell>
          <table:table-cell office:value-type="string" table:style-name="ce16">
            <text:p>中國大陸</text:p>
          </table:table-cell>
          <table:table-cell office:value-type="string" table:style-name="ce16">
            <text:p>本揭露是關於一種影像式心率活動偵測裝置與方法，該方法包含以下步驟：針對一監測對象取得複數彩色影像；根據一預設之膚色目標條件，界定彩色影像中之一目標區域；針對目標區域執行一彩色影像組成分析，以取得一紅色頻道訊號、一綠色頻道訊號以及一藍色頻道訊號；依據一獨立成分分析法針對紅色、綠色以及藍色頻道訊號進行運算，以分別取得第一、第二以及第三獨立成分訊號；針對第一、第二以及第三獨立成分訊號分別執行一頻域轉換程序、一訊號能量運算程序與一訊號適化程序，以取得一濾波訊號；並根據一預設條件針對濾波訊號執行比對，以確認監測對象是否為真人，並據之作出一分析指示；以及根據該分析指示執行一生理資訊分析程序。</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3" table:style-name="ce16">
            <text:p>3</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頭戴式裝置及其相關的仿真系統、仿真方法</text:p>
          </table:table-cell>
          <table:table-cell office:value-type="string" table:style-name="ce16">
            <text:p>ZL201410095351.5<text:s text:c="14"/></text:p>
          </table:table-cell>
          <table:table-cell office:value-type="string" table:style-name="ce16">
            <text:p>中國大陸</text:p>
          </table:table-cell>
          <table:table-cell office:value-type="string" table:style-name="ce16">
            <text:p>本發明係為一種頭戴式裝置及其模擬系統、模擬方法。本案模擬系統，包含：一頭戴式裝置，具有多個感測點，其係感測多個生理信號；一轉換器，電連接於該等感測點，其係分析該等生理信號並產生至少一參數；以及，一情境模擬器，電連接於該轉換器，其係顯示一虛擬環境，並根據該至少一參數而調整該虛擬環境的情境。本案尚包括有一模擬方法及一頭戴式裝置。</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4" table:style-name="ce16">
            <text:p>4</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運動生理感測系統、抗動態雜訊處理方法與裝置</text:p>
          </table:table-cell>
          <table:table-cell office:value-type="string" table:style-name="ce16">
            <text:p>9,895,110<text:s text:c="21"/></text:p>
          </table:table-cell>
          <table:table-cell office:value-type="string" table:style-name="ce16">
            <text:p>美國</text:p>
          </table:table-cell>
          <table:table-cell office:value-type="string" table:style-name="ce16">
            <text:p>一種運動生理感測系統、抗動態雜訊處理方法與裝置，用於獲得使用者進行運動時的穩定運動心率訊號。本運動生理感測系統包括骨傳導本體、訊雜比分析模組以及運算模組。骨傳導本體具有一生理感測器。生理感測器偵測使用者的耳骨部的生理訊號。訊雜比分析模組耦接至生理感測器並且偵測此耳骨部的生理訊號的品質穩定度。運算模組耦接至訊雜比分析模組並且依據耳骨部的生理訊號產生穩定運動心率訊號。基此，本運動生理感測系統能夠有效地提升所偵測之運動生理訊號的穩定度。</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5" table:style-name="ce16">
            <text:p>5</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運動生理感測系統、抗動態雜訊處理方法與裝置</text:p>
          </table:table-cell>
          <table:table-cell office:value-type="string" table:style-name="ce16">
            <text:p>9,999,396<text:s text:c="21"/></text:p>
          </table:table-cell>
          <table:table-cell office:value-type="string" table:style-name="ce16">
            <text:p>美國</text:p>
          </table:table-cell>
          <table:table-cell office:value-type="string" table:style-name="ce16">
            <text:p>一種運動生理感測系統、抗動態雜訊處理方法與裝置，用於獲得使用者進行運動時的穩定運動心率訊號。本運動生理感測系統包括骨傳導本體、訊雜比分析模組以及運算模組。骨傳導本體具有一生理感測器。生理感測器偵測使用者的耳骨部的生理訊號。訊雜比分析模組耦接至生理感測器並且偵測此耳骨部的生理訊號的品質穩定度。運算模組耦接至訊雜比分析模組並且依據耳骨部的生理訊號產生穩定運動心率訊號。基此，本運動生理感測系統能夠有效地提升所偵測之運動生理訊號的穩定度。</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6" table:style-name="ce16">
            <text:p>6</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物品辨識系統與方法</text:p>
          </table:table-cell>
          <table:table-cell office:value-type="string" table:style-name="ce16">
            <text:p>I620131<text:s text:c="23"/></text:p>
          </table:table-cell>
          <table:table-cell office:value-type="string" table:style-name="ce16">
            <text:p>中華民國</text:p>
          </table:table-cell>
          <table:table-cell office:value-type="string" table:style-name="ce16">
            <text:p>一種物品辨識系統包括一影像/光譜感測元件，以從實際物品取得物品影像以及在多個感測區域感測多個光譜。擷取模組對物品影像之每一個興趣區域取得實際物品影像特徵形態。物品影像特徵分析模組從資料庫搜尋出第一候選物品且分析實際物品與候選物品之間的關聯。物品光譜特徵分析模組從物品影像之每一個興趣區域取得一實際物品光譜特徵形態。物品光譜特徵分析模組從資料庫搜尋第二候選物品且分析實際物品與第二候選物品之間的一吻合程度。融合模組進一步分析影像特徵與光譜特徵之資訊以確定是否有與被&amp;#36775;認物品吻合之物品。</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7" table:style-name="ce16">
            <text:p>7</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物品辨識系統與方法</text:p>
          </table:table-cell>
          <table:table-cell office:value-type="float" office:value="9824434" table:style-name="ce16">
            <text:p>9824434</text:p>
          </table:table-cell>
          <table:table-cell office:value-type="string" table:style-name="ce16">
            <text:p>美國</text:p>
          </table:table-cell>
          <table:table-cell office:value-type="string" table:style-name="ce16">
            <text:p>一種物品辨識系統包括一影像/光譜感測元件，以從實際物品取得物品影像以及在多個感測區域感測多個光譜。擷取模組對物品影像之每一個興趣區域取得實際物品影像特徵形態。物品影像特徵分析模組從資料庫搜尋出第一候選物品且分析實際物品與候選物品之間的關聯。物品光譜特徵分析模組從物品影像之每一個興趣區域取得一實際物品光譜特徵形態。物品光譜特徵分析模組從資料庫搜尋第二候選物品且分析實際物品與第二候選物品之間的一吻合程度。融合模組進一步分析影像特徵與光譜特徵之資訊以確定是否有與被&amp;#36775;認物品吻合之物品。</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8" table:style-name="ce16">
            <text:p>8</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線上第三方儲值方法及應用其之資料處理裝置及系統</text:p>
          </table:table-cell>
          <table:table-cell office:value-type="string" table:style-name="ce16">
            <text:p>I637334<text:s text:c="23"/></text:p>
          </table:table-cell>
          <table:table-cell office:value-type="string" table:style-name="ce16">
            <text:p>中華民國</text:p>
          </table:table-cell>
          <table:table-cell office:value-type="string" table:style-name="ce16">
            <text:p>一種線上第三方儲值方法，執行於一資料處理裝置，包括：接收對應一可儲值標的的一第一認證資料；在確認該第一認證資料為有效後，將該第一認證資料加密成一第二認證資料；以及將該第二認證資料傳遞至一網路伺服器集合，供該網路伺服器集合在完成一可儲值標的有效性驗證以及一加值金有效性驗證後，將一加值金額線上匯至該可儲值標的所對應的一非約定帳戶；其中該可儲值標的有效性驗證包括確認該可儲值標的是否有效，該加值金有效性驗證包括確認該加值金額的匯款交易是否有效。</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9" table:style-name="ce16">
            <text:p>9</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動態影像之心率活動偵測系統與其方法</text:p>
          </table:table-cell>
          <table:table-cell office:value-type="string" table:style-name="ce16">
            <text:p>I632894<text:s text:c="23"/></text:p>
          </table:table-cell>
          <table:table-cell office:value-type="string" table:style-name="ce16">
            <text:p>中華民國</text:p>
          </table:table-cell>
          <table:table-cell office:value-type="string" table:style-name="ce16">
            <text:p>本發明為一種動態影像之心率活動偵測方法，該方法包括：追蹤一移動目標物；透過環境狀態決定一預設亮度；擷取該移動目標物之影像產生對應之RGB色彩空間，將該RGB色彩空間轉換為可調亮度之一影像色彩空間；依據該預設亮度調整該影像色彩空間之亮度，以產生一已校正亮度的影像；以及將該已校正亮度的影像轉換為已校正之RGB色彩空間，以計算該移動目標物之心率活動。本發明透過調整影像亮度，使得動態影像克服光源不穩定之問題，故可由動態影像計算出移動目標物之心率活動。本發明更提供一種動態影像之心率活動偵測裝置。</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0" table:style-name="ce16">
            <text:p>10</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身體動作分析系統 、攜帶式裝置以及身體動作分析方法</text:p>
          </table:table-cell>
          <table:table-cell office:value-type="string" table:style-name="ce16">
            <text:p>I618933<text:s text:c="23"/></text:p>
          </table:table-cell>
          <table:table-cell office:value-type="string" table:style-name="ce16">
            <text:p>中華民國</text:p>
          </table:table-cell>
          <table:table-cell office:value-type="string" table:style-name="ce16">
            <text:p>本揭露揭露一種身體動作分析系統，包括壓力感測墊、資料傳輸裝置和資料處理裝置。壓力感測墊感測使用者之兩身體部位施加於壓力感測墊之壓力，並依據每一時間點所感測之壓力對應輸出壓力分佈資料。資料傳輸裝置依據壓力分佈資料傳送壓力分佈串流資料至攜帶式裝置。攜帶式裝置包括時序資料處理器和動作辨識器。資料處理裝置分析該壓力分佈串流資料以取得該使用者之運動表現。</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1" table:style-name="ce16">
            <text:p>11</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傷口狀態分析方法與系統</text:p>
          </table:table-cell>
          <table:table-cell office:value-type="string" table:style-name="ce16">
            <text:p>I617281<text:s text:c="23"/></text:p>
          </table:table-cell>
          <table:table-cell office:value-type="string" table:style-name="ce16">
            <text:p>中華民國</text:p>
          </table:table-cell>
          <table:table-cell office:value-type="string" table:style-name="ce16">
            <text:p>一種傷口狀態分析系統，包括影像取得裝置以及影像分析裝置。影像取得裝置用以取得多張在不同時間點對使用者身上包括欲觀察傷口的一身體部位所擷取之紅外光影像，該些紅外光影像包括在第一時間被擷取之第一紅外光影像以及在第二時間被擷取之第二紅外光影像，該第一紅外光影像包括該身體部位的第一血管圖樣，該第二紅外光影像包括該身體部位的第二血管圖樣。影像分析裝置耦接該影像取得裝置，並包括傷口偵測模組、影像資訊校準模組以及傷口分析模組。傷口偵測模組用以自該第一紅外光影像偵測對應欲觀察傷口的第一傷口區域，並自該第二紅外光影像偵測對應欲觀察傷口的第二傷口區域。影像資訊校準模組用以辨識該第一紅外光影像中該第一傷口區域以外區域之特徵點以取得第一特徵組，辨識該第二紅外光影像中該第二傷口區域以外區域之特徵點以取得第二特徵組，依據該第一特徵組和該第二特徵組產生校準資訊，並利用該校準資訊將該第二紅外光影像對齊至該第一紅外光影像，以產生校準後影像。傷口分析模組用以自該校準後影像辨識對應欲觀察傷口的第三傷口區域，並比對該第三傷口區域及該第一傷口區域，以取得傷口狀態變化資訊。</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2" table:style-name="ce16">
            <text:p>12</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傷口狀態分析方法與系統</text:p>
          </table:table-cell>
          <table:table-cell office:value-type="float" office:value="10083508" table:style-name="ce16">
            <text:p>10083508</text:p>
          </table:table-cell>
          <table:table-cell office:value-type="string" table:style-name="ce16">
            <text:p>美國</text:p>
          </table:table-cell>
          <table:table-cell office:value-type="string" table:style-name="ce16">
            <text:p>一種傷口狀態分析系統，包括影像取得裝置以及影像分析裝置。影像取得裝置用以取得多張在不同時間點對使用者身上包括欲觀察傷口的一身體部位所擷取之紅外光影像，該些紅外光影像包括在第一時間被擷取之第一紅外光影像以及在第二時間被擷取之第二紅外光影像，該第一紅外光影像包括該身體部位的第一血管圖樣，該第二紅外光影像包括該身體部位的第二血管圖樣。影像分析裝置耦接該影像取得裝置，並包括傷口偵測模組、影像資訊校準模組以及傷口分析模組。傷口偵測模組用以自該第一紅外光影像偵測對應欲觀察傷口的第一傷口區域，並自該第二紅外光影像偵測對應欲觀察傷口的第二傷口區域。影像資訊校準模組用以辨識該第一紅外光影像中該第一傷口區域以外區域之特徵點以取得第一特徵組，辨識該第二紅外光影像中該第二傷口區域以外區域之特徵點以取得第二特徵組，依據該第一特徵組和該第二特徵組產生校準資訊，並利用該校準資訊將該第二紅外光影像對齊至該第一紅外光影像，以產生校準後影像。傷口分析模組用以自該校準後影像辨識對應欲觀察傷口的第三傷口區域，並比對該第三傷口區域及該第一傷口區域，以取得傷口狀態變化資訊。</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3" table:style-name="ce16">
            <text:p>13</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靜脈輸液用藥監測裝置及其方法</text:p>
          </table:table-cell>
          <table:table-cell office:value-type="string" table:style-name="ce16">
            <text:p>I605845<text:s text:c="23"/></text:p>
          </table:table-cell>
          <table:table-cell office:value-type="string" table:style-name="ce16">
            <text:p>中華民國</text:p>
          </table:table-cell>
          <table:table-cell office:value-type="string" table:style-name="ce16">
            <text:p>本揭露為一種靜脈輸液用藥監測裝置及其方法，包括：至少一濁度光源發送器發出第一感測光束；該第一感測光束通過靜脈輸液套管時光行進方向發生轉折；光行進方向發生轉折後之該第一感測光束由至少一感測接收器感測並產生第一感測訊號；紀錄單位時間內該第一感測訊號之數量；以及於該單位時間內該第一感測訊號之數量大於濁度警戒值時，產生濁度警示訊息。本揭露透過感測行進方向發生轉折的光束量多寡以判斷靜脈輸液套管的溶液濁度狀態，藉此監測靜脈輸液套管內濁度是否符合標準。</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4" table:style-name="ce16">
            <text:p>14</text:p>
          </table:table-cell>
          <table:table-cell office:value-type="float" office:value="107" table:style-name="ce16">
            <text:p>107</text:p>
          </table:table-cell>
          <table:table-cell office:value-type="string" table:style-name="ce16">
            <text:p>是</text:p>
          </table:table-cell>
          <table:table-cell office:value-type="string" table:style-name="ce16">
            <text:p>民生福祉</text:p>
          </table:table-cell>
          <table:table-cell office:value-type="string" table:style-name="ce16">
            <text:p>眼睛檢測系統與方法</text:p>
          </table:table-cell>
          <table:table-cell office:value-type="string" table:style-name="ce16">
            <text:p>I629969<text:s text:c="23"/></text:p>
          </table:table-cell>
          <table:table-cell office:value-type="string" table:style-name="ce16">
            <text:p>中華民國</text:p>
          </table:table-cell>
          <table:table-cell office:value-type="string" table:style-name="ce16">
            <text:p>一種眼睛檢測系統包含一影像擷取裝置以及一影像判定裝置。該影像擷取裝置用以對受檢眼睛進行拍攝以取得一量測影像，且該影像判定裝置耦接該影像擷取裝置。該影像判定裝置包括一量測影像處理單元、一資料庫以及一影像評估單元。其中，該量測影像處理單元用以分析該量測影像，以取得對應該量測影像的至少一屬性值；該資料庫，儲存多幅眼睛影像以及對應該多幅眼睛影像的品質狀態資訊；該影像評估單元，依據該資料庫中的該多幅眼睛影像以及對應該多幅眼睛影像的該些品質狀態資訊，藉由該量測影像的該至少一屬性值評估該量測影像的影像品質狀態。</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5" table:style-name="ce16">
            <text:p>15</text:p>
          </table:table-cell>
          <table:table-cell table:style-name="ce16"/>
          <table:table-cell office:value-type="string" table:style-name="ce16">
            <text:p>否</text:p>
          </table:table-cell>
          <table:table-cell office:value-type="string" table:style-name="ce16">
            <text:p>民生福祉</text:p>
          </table:table-cell>
          <table:table-cell office:value-type="string" table:style-name="ce16">
            <text:p>醫療圖像差異比對方法及其系統</text:p>
          </table:table-cell>
          <table:table-cell office:value-type="string" table:style-name="ce16">
            <text:p>201810029729.X</text:p>
          </table:table-cell>
          <table:table-cell office:value-type="string" table:style-name="ce16">
            <text:p>中國大陸</text:p>
          </table:table-cell>
          <table:table-cell office:value-type="string" table:style-name="ce16">
            <text:p>一種醫療影像差異比對方法，包括以下步驟：取得多張在不同時間點對同一被測物體所擷取之影像；偵測影像中第一影像與第二影像之特徵點以取得相對應的第一特徵點組與第二特徵點組；依據第一影像之第一特徵點組與第二影像之第二特徵點組進行影像對齊，以產生重疊影像資訊；利用滑動視窗遮罩，逐一擷取重疊影像資訊中的第一比對影像與第二比對影像所對應之視窗區域，並計算第一比對影像與第二比對影像所對應之視窗區域中匹配點數量與未匹配點數量之比率，使各視窗區域產生影像差異比。此外，一種醫療影像差異比對系統亦被提出。</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6" table:style-name="ce16">
            <text:p>16</text:p>
          </table:table-cell>
          <table:table-cell table:style-name="ce16"/>
          <table:table-cell office:value-type="string" table:style-name="ce16">
            <text:p>否</text:p>
          </table:table-cell>
          <table:table-cell office:value-type="string" table:style-name="ce16">
            <text:p>民生福祉</text:p>
          </table:table-cell>
          <table:table-cell office:value-type="string" table:style-name="ce16">
            <text:p>醫療影像差異比對方法及其系統</text:p>
          </table:table-cell>
          <table:table-cell office:value-type="string" table:style-name="ce16">
            <text:p>107101310</text:p>
          </table:table-cell>
          <table:table-cell office:value-type="string" table:style-name="ce16">
            <text:p>中華民國</text:p>
          </table:table-cell>
          <table:table-cell office:value-type="string" table:style-name="ce16">
            <text:p>一種醫療影像差異比對方法，包括以下步驟：取得多張在不同時間點對同一被測物體所擷取之影像；偵測影像中第一影像與第二影像之特徵點以取得相對應的第一特徵點組與第二特徵點組；依據第一影像之第一特徵點組與第二影像之第二特徵點組進行影像對齊，以產生重疊影像資訊；利用滑動視窗遮罩，逐一擷取重疊影像資訊中的第一比對影像與第二比對影像所對應之視窗區域，並計算第一比對影像與第二比對影像所對應之視窗區域中匹配點數量與未匹配點數量之比率，使各視窗區域產生影像差異比。此外，一種醫療影像差異比對系統亦被提出。</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7" table:style-name="ce16">
            <text:p>17</text:p>
          </table:table-cell>
          <table:table-cell table:style-name="ce16"/>
          <table:table-cell office:value-type="string" table:style-name="ce16">
            <text:p>否</text:p>
          </table:table-cell>
          <table:table-cell office:value-type="string" table:style-name="ce16">
            <text:p>民生福祉</text:p>
          </table:table-cell>
          <table:table-cell office:value-type="string" table:style-name="ce16">
            <text:p>肺音監測裝置及其肺音監測方法</text:p>
          </table:table-cell>
          <table:table-cell office:value-type="string" table:style-name="ce16">
            <text:p>201810287442.7</text:p>
          </table:table-cell>
          <table:table-cell office:value-type="string" table:style-name="ce16">
            <text:p>中國大陸</text:p>
          </table:table-cell>
          <table:table-cell office:value-type="string" table:style-name="ce16">
            <text:p>本發明提供一種肺音監測裝置，包括：一聲音感測器，在一受測者身上的一第一監測位置擷取受測者的胸腔聲音並轉換為一第一胸腔聲音訊號；一處理器，接收第一胸腔聲音訊號，進行濾波處理，以取得一第一肺音訊號，且透過時域-頻域轉換將第一肺音訊號轉換為一第一肺音頻譜，再依據第一肺音頻譜得出一第一強度指標，並依據第一強度指標而輸出一提示訊號，以提示第一監測位置是否為一適格監測位置。</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8" table:style-name="ce16">
            <text:p>18</text:p>
          </table:table-cell>
          <table:table-cell office:value-type="float" office:value="108" table:style-name="ce16">
            <text:p>108</text:p>
          </table:table-cell>
          <table:table-cell office:value-type="string" table:style-name="ce16">
            <text:p>否</text:p>
          </table:table-cell>
          <table:table-cell office:value-type="string" table:style-name="ce16">
            <text:p>民生福祉</text:p>
          </table:table-cell>
          <table:table-cell office:value-type="string" table:style-name="ce16">
            <text:p>肺音監測裝置及肺音監測方法</text:p>
          </table:table-cell>
          <table:table-cell office:value-type="string" table:style-name="ce16">
            <text:p>I646942<text:s text:c="23"/></text:p>
          </table:table-cell>
          <table:table-cell office:value-type="string" table:style-name="ce16">
            <text:p>中華民國</text:p>
          </table:table-cell>
          <table:table-cell office:value-type="string" table:style-name="ce16">
            <text:p>本發明提供一種肺音監測裝置，包括：一聲音感測器，在一受測者身上的一第一監測位置擷取受測者的胸腔聲音並轉換為一第一胸腔聲音訊號；一處理器，接收第一胸腔聲音訊號，進行濾波處理，以取得一第一肺音訊號，且透過時域-頻域轉換將第一肺音訊號轉換為一第一肺音頻譜，再依據第一肺音頻譜得出一第一強度指標，並依據第一強度指標而輸出一提示訊號，以提示第一監測位置是否為一適格監測位置。</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19" table:style-name="ce16">
            <text:p>19</text:p>
          </table:table-cell>
          <table:table-cell table:style-name="ce16"/>
          <table:table-cell office:value-type="string" table:style-name="ce16">
            <text:p>否</text:p>
          </table:table-cell>
          <table:table-cell office:value-type="string" table:style-name="ce16">
            <text:p>民生福祉</text:p>
          </table:table-cell>
          <table:table-cell office:value-type="string" table:style-name="ce16">
            <text:p>肺音監測裝置及肺音監測方法</text:p>
          </table:table-cell>
          <table:table-cell office:value-type="string" table:style-name="ce16">
            <text:p>16/120,985</text:p>
          </table:table-cell>
          <table:table-cell office:value-type="string" table:style-name="ce16">
            <text:p>美國</text:p>
          </table:table-cell>
          <table:table-cell office:value-type="string" table:style-name="ce16">
            <text:p>本發明提供一種肺音監測裝置，包括：一聲音感測器，在一受測者身上的一第一監測位置擷取受測者的胸腔聲音並轉換為一第一胸腔聲音訊號；一處理器，接收第一胸腔聲音訊號，進行濾波處理，以取得一第一肺音訊號，且透過時域-頻域轉換將第一肺音訊號轉換為一第一肺音頻譜，再依據第一肺音頻譜得出一第一強度指標，並依據第一強度指標而輸出一提示訊號，以提示第一監測位置是否為一適格監測位置。</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20" table:style-name="ce16">
            <text:p>20</text:p>
          </table:table-cell>
          <table:table-cell table:style-name="ce16"/>
          <table:table-cell office:value-type="string" table:style-name="ce16">
            <text:p>否</text:p>
          </table:table-cell>
          <table:table-cell office:value-type="string" table:style-name="ce16">
            <text:p>民生福祉</text:p>
          </table:table-cell>
          <table:table-cell office:value-type="string" table:style-name="ce16">
            <text:p>異常肺音標記的方法及裝置</text:p>
          </table:table-cell>
          <table:table-cell office:value-type="string" table:style-name="ce16">
            <text:p>107143834</text:p>
          </table:table-cell>
          <table:table-cell office:value-type="string" table:style-name="ce16">
            <text:p>中華民國</text:p>
          </table:table-cell>
          <table:table-cell office:value-type="string" table:style-name="ce16">
            <text:p>本揭露提出一種異常肺音標記的方法，包括：接收由一感測器從一胸腔聲音訊號中所產生之一肺音訊號；每隔一取樣時間對上述肺音訊號擷取一肺音訊號分段；將上述肺音訊號分段轉換為時頻圖；輸入上述時頻圖至一辨識模型，以判斷上述時頻圖是否包括異常肺音；根據包括上述異常肺音的異常時頻圖取得對應上述異常肺音的發生時間點及對應上述發生時間點發生上述異常肺音的次數；以及根據上述發生時間點及上述次數在上述肺音訊號中標記出具有發生上述異常肺音機率最高的一異常肺音訊號片段。</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style-name="ro2">
          <table:table-cell office:value-type="float" office:value="21" table:style-name="ce16">
            <text:p>21</text:p>
          </table:table-cell>
          <table:table-cell table:style-name="ce16"/>
          <table:table-cell office:value-type="string" table:style-name="ce16">
            <text:p>否</text:p>
          </table:table-cell>
          <table:table-cell office:value-type="string" table:style-name="ce16">
            <text:p>民生福祉</text:p>
          </table:table-cell>
          <table:table-cell office:value-type="string" table:style-name="ce16">
            <text:p>異常肺音標記的方法及裝置</text:p>
          </table:table-cell>
          <table:table-cell office:value-type="string" table:style-name="ce16">
            <text:p>16/235,546</text:p>
          </table:table-cell>
          <table:table-cell office:value-type="string" table:style-name="ce16">
            <text:p>美國</text:p>
          </table:table-cell>
          <table:table-cell office:value-type="string" table:style-name="ce16">
            <text:p>本揭露提出一種異常肺音標記的方法，包括：接收由一感測器從一胸腔聲音訊號中所產生之一肺音訊號；每隔一取樣時間對上述肺音訊號擷取一肺音訊號分段；將上述肺音訊號分段轉換為時頻圖；輸入上述時頻圖至一辨識模型，以判斷上述時頻圖是否包括異常肺音；根據包括上述異常肺音的異常時頻圖取得對應上述異常肺音的發生時間點及對應上述發生時間點發生上述異常肺音的次數；以及根據上述發生時間點及上述次數在上述肺音訊號中標記出具有發生上述異常肺音機率最高的一異常肺音訊號片段。</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6">
            <text:p>Lislee@itri.org.tw</text:p>
          </table:table-cell>
          <table:table-cell table:number-columns-repeated="16372"/>
        </table:table-row>
        <table:table-row table:number-rows-repeated="1048554" table:style-name="ro2">
          <table:table-cell table:number-columns-repeated="16384"/>
        </table:table-row>
      </table:table>
      <table:table table:name="專屬授權、非專屬授權技術列表" table:style-name="ta1">
        <table:table-column table:style-name="co1"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2" table:default-cell-style-name="ce1"/>
        <table:table-column table:style-name="co16" table:default-cell-style-name="ce1"/>
        <table:table-column table:style-name="co1" table:number-columns-repeated="16372" table:default-cell-style-name="ce1"/>
        <table:table-row table:style-name="ro3">
          <table:table-cell office:value-type="string" table:number-columns-spanned="1" table:number-rows-spanned="2" table:style-name="ce6">
            <text:p>項次</text:p>
          </table:table-cell>
          <table:table-cell office:value-type="string" table:number-columns-spanned="1" table:number-rows-spanned="2" table:style-name="ce6">
            <text:p>產出年度</text:p>
          </table:table-cell>
          <table:table-cell office:value-type="string" table:number-columns-spanned="1" table:number-rows-spanned="2" table:style-name="ce5">
            <text:p>是否已存在於專利暨可移轉技術資料庫中</text:p>
          </table:table-cell>
          <table:table-cell office:value-type="string" table:number-columns-spanned="1" table:number-rows-spanned="2" table:style-name="ce6">
            <text:p>領域</text:p>
          </table:table-cell>
          <table:table-cell office:value-type="string" table:number-columns-spanned="1" table:number-rows-spanned="2" table:style-name="ce6">
            <text:p>技術類別</text:p>
          </table:table-cell>
          <table:table-cell office:value-type="string" table:number-columns-spanned="1" table:number-rows-spanned="2" table:style-name="ce6">
            <text:p>中文名稱</text:p>
          </table:table-cell>
          <table:table-cell office:value-type="string" table:number-columns-spanned="1" table:number-rows-spanned="2" table:style-name="ce6">
            <text:p><text:s/>技術特色</text:p>
          </table:table-cell>
          <table:table-cell office:value-type="string" table:number-columns-spanned="1" table:number-rows-spanned="2" table:style-name="ce6">
            <text:p><text:s/>可應用範圍</text:p>
          </table:table-cell>
          <table:table-cell office:value-type="string" table:number-columns-spanned="1" table:number-rows-spanned="2" table:style-name="ce6">
            <text:p>執行單位</text:p>
          </table:table-cell>
          <table:table-cell office:value-type="string" table:number-columns-spanned="1" table:number-rows-spanned="2" table:style-name="ce6">
            <text:p>聯絡人</text:p>
          </table:table-cell>
          <table:table-cell office:value-type="string" table:number-columns-spanned="1" table:number-rows-spanned="2" table:style-name="ce6">
            <text:p>聯絡電話</text:p>
          </table:table-cell>
          <table:table-cell office:value-type="string" table:number-columns-spanned="1" table:number-rows-spanned="2" table:style-name="ce6">
            <text:p>email</text:p>
          </table:table-cell>
          <table:table-cell table:number-columns-repeated="16372" table:style-name="ce2"/>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2">
          <table:table-cell office:value-type="string" table:style-name="ce3">
            <text:p>1</text:p>
          </table:table-cell>
          <table:table-cell office:value-type="string" table:style-name="ce3">
            <text:p>107</text:p>
          </table:table-cell>
          <table:table-cell office:value-type="string" table:style-name="ce3">
            <text:p>是</text:p>
          </table:table-cell>
          <table:table-cell office:value-type="string" table:style-name="ce3">
            <text:p>民生福祉</text:p>
          </table:table-cell>
          <table:table-cell office:value-type="string" table:style-name="ce3">
            <text:p>服務系統開發</text:p>
          </table:table-cell>
          <table:table-cell office:value-type="string" table:style-name="ce3">
            <text:p>異常肺音標記的方法及裝置</text:p>
          </table:table-cell>
          <table:table-cell office:value-type="string" table:style-name="ce3">
            <text:p>本發明利用深度學習技術，自動辨識COPD異常肺音訊號，並將異常音發生時間點分析標示出來，提供醫師門診或是遠距看診時，直接取得病情發作的摘要資訊(例如:異常肺音種類、發生時間、持續多久、發作次數、長期發作肺音種類與趨勢分析等)，並可直接聽取病情發作時的異常肺音，協助醫師正確判斷病情並大量節省醫師聽診時間。</text:p>
          </table:table-cell>
          <table:table-cell office:value-type="string" table:style-name="ce3">
            <text:p>健康照護服務業<text:s/></text:p>
            <text:p>醫療器材廠商</text:p>
          </table:table-cell>
          <table:table-cell office:value-type="string" table:style-name="ce3">
            <text:p>工研院服科中心</text:p>
          </table:table-cell>
          <table:table-cell office:value-type="string" table:style-name="ce3">
            <text:p>駱易非</text:p>
          </table:table-cell>
          <table:table-cell office:value-type="string" table:style-name="ce3">
            <text:p>03-5912699</text:p>
          </table:table-cell>
          <table:table-cell office:value-type="string" table:style-name="ce3">
            <text:p>PeterLuo@itri.org.tw</text:p>
          </table:table-cell>
          <table:table-cell table:number-columns-repeated="16372"/>
        </table:table-row>
        <table:table-row table:style-name="ro2">
          <table:table-cell office:value-type="string" table:style-name="ce3">
            <text:p>2</text:p>
          </table:table-cell>
          <table:table-cell office:value-type="string" table:style-name="ce3">
            <text:p>107</text:p>
          </table:table-cell>
          <table:table-cell office:value-type="string" table:style-name="ce3">
            <text:p>是</text:p>
          </table:table-cell>
          <table:table-cell office:value-type="string" table:style-name="ce3">
            <text:p>民生福祉</text:p>
          </table:table-cell>
          <table:table-cell office:value-type="string" table:style-name="ce3">
            <text:p>健康照護</text:p>
          </table:table-cell>
          <table:table-cell office:value-type="string" table:style-name="ce3">
            <text:p>糖尿病IWT運動結合飲食醣份數照護ICT解決方案雛型系統V.1</text:p>
          </table:table-cell>
          <table:table-cell office:value-type="string" table:style-name="ce3">
            <text:p>1.提供賦能控糖管理(飯後運動劑量化讓用戶即時體驗血糖下降效果、線上專業個管服務)。<text:s/></text:p>
            <text:p>2.以病人個人授權為主，透過區塊鏈智能合約健康盒簽屬授權，同步並整合異質資料(ex.生活型態、病歷、生化檢驗)支援醫事人員進行個案管理。<text:s/></text:p>
          </table:table-cell>
          <table:table-cell office:value-type="string" table:style-name="ce3">
            <text:p>1.提供賦能控糖管理(飯後運動劑量化讓用戶即時體驗血糖下降效果、線上專業個管服務)。<text:s/></text:p>
            <text:p>2.以病人個人授權為主，透過區塊鏈智能合約健康盒簽屬授權，同步並整合異質資料(ex.生活型態、病歷、生化檢驗)支援醫事人員進行個案管理。<text:s/></text:p>
          </table:table-cell>
          <table:table-cell office:value-type="string" table:style-name="ce3">
            <text:p>工研院服科中心</text:p>
          </table:table-cell>
          <table:table-cell office:value-type="string" table:style-name="ce3">
            <text:p>吳俐穎</text:p>
          </table:table-cell>
          <table:table-cell office:value-type="string" table:style-name="ce3">
            <text:p>03-5918407</text:p>
          </table:table-cell>
          <table:table-cell office:value-type="string" table:style-name="ce3">
            <text:p>ameliewu@itri.org.tw</text:p>
          </table:table-cell>
          <table:table-cell table:number-columns-repeated="16372"/>
        </table:table-row>
        <table:table-row table:style-name="ro2">
          <table:table-cell office:value-type="string" table:style-name="ce3">
            <text:p>3</text:p>
          </table:table-cell>
          <table:table-cell office:value-type="string" table:style-name="ce3">
            <text:p>107</text:p>
          </table:table-cell>
          <table:table-cell office:value-type="string" table:style-name="ce3">
            <text:p>是</text:p>
          </table:table-cell>
          <table:table-cell office:value-type="string" table:style-name="ce3">
            <text:p>民生福祉</text:p>
          </table:table-cell>
          <table:table-cell office:value-type="string" table:style-name="ce3">
            <text:p>健康照護</text:p>
          </table:table-cell>
          <table:table-cell office:value-type="string" table:style-name="ce3">
            <text:p>傷口影像分析與復原決策支援系統</text:p>
          </table:table-cell>
          <table:table-cell office:value-type="string" table:style-name="ce3">
            <text:p>本技術包含multi-sensing + analytics + visualization，AI傷口影像及復原分析平台協助傷口狀態評估記錄，輔助照護人員/護理師/醫護人員判斷與個案照護追蹤。透過CNN分析傷口組織分佈，辨識準確度達85%，並以多尺度校正影像色調及計算傷口尺寸，互動操作次數&lt;1次，相似案例搜尋推薦與專家相似度達70%，能提高3倍服務效率及品質。</text:p>
          </table:table-cell>
          <table:table-cell office:value-type="string" table:style-name="ce3">
            <text:p>傷口中心、醫療院所、長照機構</text:p>
          </table:table-cell>
          <table:table-cell office:value-type="string" table:style-name="ce3">
            <text:p>工研院服科中心</text:p>
          </table:table-cell>
          <table:table-cell office:value-type="string" table:style-name="ce3">
            <text:p>黃素珍</text:p>
          </table:table-cell>
          <table:table-cell office:value-type="string" table:style-name="ce3">
            <text:p>03-5912484</text:p>
          </table:table-cell>
          <table:table-cell office:value-type="string" table:style-name="ce3">
            <text:p>schuang@itri.org.tw</text:p>
          </table:table-cell>
          <table:table-cell table:number-columns-repeated="16372"/>
        </table:table-row>
        <table:table-row table:style-name="ro2">
          <table:table-cell office:value-type="string" table:style-name="ce3">
            <text:p>4</text:p>
          </table:table-cell>
          <table:table-cell office:value-type="string" table:style-name="ce3">
            <text:p>107</text:p>
          </table:table-cell>
          <table:table-cell office:value-type="string" table:style-name="ce3">
            <text:p>是</text:p>
          </table:table-cell>
          <table:table-cell office:value-type="string" table:style-name="ce3">
            <text:p>民生福祉</text:p>
          </table:table-cell>
          <table:table-cell office:value-type="string" table:style-name="ce3">
            <text:p>健康照護</text:p>
          </table:table-cell>
          <table:table-cell office:value-type="string" table:style-name="ce3">
            <text:p>青光眼篩檢與視神經損傷量化技術</text:p>
          </table:table-cell>
          <table:table-cell office:value-type="string" table:style-name="ce3">
            <text:p>本技術已具有技術雛型，針對青光眼輔助判讀之敏感度為97.20%、特異性則為91.67%，而視神經損傷位置判斷之準確率76.65%。在提供彩色眼底影像後，系統便會分析其具有青光眼的可能性以及提供該眼底影像中的視神經損傷區域。</text:p>
          </table:table-cell>
          <table:table-cell office:value-type="string" table:style-name="ce3">
            <text:p>醫療院所、健檢中心、社區篩檢、偏鄉</text:p>
          </table:table-cell>
          <table:table-cell office:value-type="string" table:style-name="ce3">
            <text:p>工研院服科中心</text:p>
          </table:table-cell>
          <table:table-cell office:value-type="string" table:style-name="ce3">
            <text:p>葉淳輔</text:p>
          </table:table-cell>
          <table:table-cell office:value-type="string" table:style-name="ce3">
            <text:p>03-5918003</text:p>
          </table:table-cell>
          <table:table-cell office:value-type="string" table:style-name="ce3">
            <text:p>CFYeh@itri.org.tw</text:p>
          </table:table-cell>
          <table:table-cell table:number-columns-repeated="16372"/>
        </table:table-row>
        <table:table-row table:style-name="ro2">
          <table:table-cell office:value-type="string" table:style-name="ce3">
            <text:p>5</text:p>
          </table:table-cell>
          <table:table-cell office:value-type="string" table:style-name="ce3">
            <text:p>107</text:p>
          </table:table-cell>
          <table:table-cell office:value-type="string" table:style-name="ce3">
            <text:p>是</text:p>
          </table:table-cell>
          <table:table-cell office:value-type="string" table:style-name="ce3">
            <text:p>民生福祉</text:p>
          </table:table-cell>
          <table:table-cell office:value-type="string" table:style-name="ce3">
            <text:p>健康照護</text:p>
          </table:table-cell>
          <table:table-cell office:value-type="string" table:style-name="ce3">
            <text:p>健康風險精算模型技術</text:p>
          </table:table-cell>
          <table:table-cell office:value-type="string" table:style-name="ce3">
            <text:p>心血管疾病風險分析<text:s/></text:p>
            <text:p>‧輸入參數：年齡、性別、收縮壓、三酸甘油脂、尿酸等<text:s/></text:p>
            <text:p>‧產出結果：十年發生心血管疾病風險值、該年齡全國平均風險值、個人與該年齡全國平均相對風險值<text:s/></text:p>
            <text:p>糖尿病風險分析<text:s/></text:p>
            <text:p>‧輸入參數：年齡、性別、血糖等<text:s/></text:p>
            <text:p>‧產出結果：十年發生糖尿病風險值、該年齡全國平均風險值、個人與該年齡全國平均相對風險值<text:s/></text:p>
            <text:p>綜合健康年齡<text:s/></text:p>
            <text:p>‧輸入參數：依照男性、女性不同，分析參數包含年齡、肝功能、血糖等<text:s/></text:p>
            <text:p>‧產出結果：健康年齡<text:s/></text:p>
          </table:table-cell>
          <table:table-cell office:value-type="string" table:style-name="ce3">
            <text:p>健康保健、醫療照護、金融保險</text:p>
          </table:table-cell>
          <table:table-cell office:value-type="string" table:style-name="ce3">
            <text:p>工研院服科中心</text:p>
          </table:table-cell>
          <table:table-cell office:value-type="string" table:style-name="ce3">
            <text:p>潘育絜<text:s/></text:p>
          </table:table-cell>
          <table:table-cell office:value-type="string" table:style-name="ce3">
            <text:p>03-5919153</text:p>
          </table:table-cell>
          <table:table-cell office:value-type="string" table:style-name="ce3">
            <text:p>yukipan@itri.org.tw</text:p>
          </table:table-cell>
          <table:table-cell table:number-columns-repeated="16372"/>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06-09-16T00:00:00Z</meta:creation-date>
    <dc:date>2019-03-15T07:24:03Z</dc:date>
  </office:meta>
</office:document-meta>
</file>