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text-properties fo:font-weight="bold" style:font-weight-asian="bold" style:font-weight-complex="bold" style:font-family-generic="roman"/>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fo:border="thin solid #000000" style:vertical-align="automatic" style:repeat-content="false"/>
      <style:paragraph-properties fo:text-align="start" fo:margin-left="0cm"/>
    </style:style>
    <style:style style:name="ce9"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font-weight="bold" style:font-weight-asian="bold" style:font-weight-complex="bold" style:font-family-generic="roman"/>
    </style:style>
    <style:style style:name="ce10"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2.19604166666667cm"/>
    </style:style>
    <style:style style:name="co4" style:family="table-column">
      <style:table-column-properties fo:break-before="auto" style:column-width="6.270625cm"/>
    </style:style>
    <style:style style:name="co5" style:family="table-column">
      <style:table-column-properties fo:break-before="auto" style:column-width="4.10104166666667cm"/>
    </style:style>
    <style:style style:name="co6" style:family="table-column">
      <style:table-column-properties fo:break-before="auto" style:column-width="2.143125cm"/>
    </style:style>
    <style:style style:name="co7" style:family="table-column">
      <style:table-column-properties fo:break-before="auto" style:column-width="6.45583333333333cm"/>
    </style:style>
    <style:style style:name="co8" style:family="table-column">
      <style:table-column-properties fo:break-before="auto" style:column-width="4.02166666666667cm"/>
    </style:style>
    <style:style style:name="co9" style:family="table-column">
      <style:table-column-properties fo:break-before="auto" style:column-width="2.38125cm"/>
    </style:style>
    <style:style style:name="co10" style:family="table-column">
      <style:table-column-properties fo:break-before="auto" style:column-width="3.14854166666667cm"/>
    </style:style>
    <style:style style:name="co11" style:family="table-column">
      <style:table-column-properties fo:break-before="auto" style:column-width="3.20145833333333cm"/>
    </style:style>
    <style:style style:name="co12" style:family="table-column">
      <style:table-column-properties fo:break-before="auto" style:column-width="3.06916666666667cm"/>
    </style:style>
    <style:style style:name="co13" style:family="table-column">
      <style:table-column-properties fo:break-before="auto" style:column-width="6.32354166666667cm"/>
    </style:style>
    <style:style style:name="co14" style:family="table-column">
      <style:table-column-properties fo:break-before="auto" style:column-width="4.57729166666667cm"/>
    </style:style>
    <style:style style:name="co15" style:family="table-column">
      <style:table-column-properties fo:break-before="auto" style:column-width="6.13833333333333cm"/>
    </style:style>
    <style:style style:name="co16" style:family="table-column">
      <style:table-column-properties fo:break-before="auto" style:column-width="3.175cm"/>
    </style:style>
    <style:style style:name="co17" style:family="table-column">
      <style:table-column-properties fo:break-before="auto" style:column-width="4.94770833333333cm"/>
    </style:style>
    <style:style style:name="ro1" style:family="table-row">
      <style:table-row-properties style:row-height="87.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利列表"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7"/>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9" table:default-cell-style-name="ce1"/>
        <table:table-column table:style-name="co10" table:default-cell-style-name="ce1"/>
        <table:table-column table:style-name="co1" table:number-columns-repeated="16372"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存在於專利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聯絡人</text:p>
          </table:table-cell>
          <table:table-cell office:value-type="string" table:style-name="ce5">
            <text:p>聯絡電話</text:p>
          </table:table-cell>
          <table:table-cell office:value-type="string" table:style-name="ce5">
            <text:p>email</text:p>
          </table:table-cell>
          <table:table-cell table:number-columns-repeated="16372" table:style-name="ce2"/>
        </table:table-row>
        <table:table-row table:style-name="ro2">
          <table:table-cell office:value-type="float" office:value="1" table:style-name="ce4">
            <text:p>1</text:p>
          </table:table-cell>
          <table:table-cell office:value-type="float" office:value="107"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復健指引方法與復健指引系統</text:p>
          </table:table-cell>
          <table:table-cell office:value-type="string" table:style-name="ce8">
            <text:p>102012214679</text:p>
          </table:table-cell>
          <table:table-cell office:value-type="string" table:style-name="ce4">
            <text:p>德國</text:p>
          </table:table-cell>
          <table:table-cell office:value-type="string" table:style-name="ce4">
            <text:p>本揭露提出一種復健指引方法與復健指引系統。此方法包括根據其個人化運動節奏資料設定運動節奏，並且輸出此運動節奏以引導使用者進行復健運動。此方法也包括根據此使用者的基本資料、運動時間與進行復健運動之運動節奏來獲得使用者的總耗氧量，並且根據使用者的安靜心跳率與進行復健運動期間之平均心跳率來獲得其運動強度。此方法更包括根據使用者之運動強度與總耗氧量來獲得建議運動節奏，並且以所獲得之建議運動節奏來更新此使用者的個人化運動節奏資料。基此，本方法可有效地引導使用者進行復健。</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2" table:style-name="ce4">
            <text:p>2</text:p>
          </table:table-cell>
          <table:table-cell office:value-type="float" office:value="107"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數據導覽裝置、數據導覽方法及結構化編碼圖樣產生裝置</text:p>
          </table:table-cell>
          <table:table-cell office:value-type="string" table:style-name="ce8">
            <text:p>ZL201310756003.3<text:s text:c="14"/></text:p>
          </table:table-cell>
          <table:table-cell office:value-type="string" table:style-name="ce4">
            <text:p>中國大陸</text:p>
          </table:table-cell>
          <table:table-cell office:value-type="string" table:style-name="ce4">
            <text:p>一種資料導覽裝置，包括：影像感測單元、影像解碼單元、移動偵測單元及資料導覽輸出單元。影像感測單元，擷取編碼圖樣上的編碼影像，編碼圖樣記錄複數導覽資訊，每一導覽資訊包括導覽內容與及其相關連的移動類型。影像解碼單元，解碼編碼影像，以取得導覽內容與移動類型。移動偵測單元，偵測資料導覽裝置相對於編碼圖樣移動的實際移動類型。資料導覽輸出單元，從移動類型中選出符合實際移動類型之移動類型，並將該移動類型所對應之一導覽內容作為一導覽輸出。</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3" table:style-name="ce4">
            <text:p>3</text:p>
          </table:table-cell>
          <table:table-cell office:value-type="float" office:value="107"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產生及認證彩色條形碼的方法、裝置與系統</text:p>
          </table:table-cell>
          <table:table-cell office:value-type="string" table:style-name="ce8">
            <text:p>ZL201310755741.6<text:s text:c="14"/></text:p>
          </table:table-cell>
          <table:table-cell office:value-type="string" table:style-name="ce4">
            <text:p>中國大陸</text:p>
          </table:table-cell>
          <table:table-cell office:value-type="string" table:style-name="ce4">
            <text:p>一種產生及認證彩色條碼的方法、裝置與系統。此認證方法適於由電子裝置使用彩色條碼憑證進行認證。此方法係讀取彩色條碼憑證中彼此串接的複數個基本符號之間多個邊界的方向資訊，據以解出屬於第一方的第一認證資訊，其中所述基本符號為至少兩種多邊形之一且相鄰兩基本符號的顏色不同，接著再讀取基本符號的顏色資訊，據以解出屬於第二方的第二認證資訊，最後則依據此第一認證資訊及第二認證資訊確認彩色條碼憑證之持有者的身分。</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4" table:style-name="ce4">
            <text:p>4</text:p>
          </table:table-cell>
          <table:table-cell office:value-type="float" office:value="107"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建議參觀站點或者駕駛路線的電腦實施方法及其電腦裝置</text:p>
          </table:table-cell>
          <table:table-cell office:value-type="string" table:style-name="ce8">
            <text:p>I602140<text:s text:c="23"/></text:p>
          </table:table-cell>
          <table:table-cell office:value-type="string" table:style-name="ce4">
            <text:p>中華民國</text:p>
          </table:table-cell>
          <table:table-cell office:value-type="string" table:style-name="ce4">
            <text:p>揭露一種建議參觀站點的電腦實施方法，包含以下步驟：</text:p>
            <text:p><text:tab/>存取一展場之一地圖資料庫，其中該地圖資料庫儲存有該展場中所包含的複數個站點的位置的資料；</text:p>
            <text:p><text:tab/>存取一歷史資料庫，其中該歷史資料庫儲存複數筆記錄，其中每一筆記錄係包含指示出在該展場中一先前訪客所參觀的站點的資料；<text:s/></text:p>
            <text:p><text:tab/>存取一使用者記錄，該使用者記錄係包含指示出一使用者在該展場已經參觀過的站點的資料；<text:s/></text:p>
            <text:p><text:tab/>決定該使用者記錄與該歷史資料庫中每一筆記錄的相似度，根據所決定出之相似度從該複數筆記錄中選擇其一作為一參考記錄，並從該參考記錄中決定出該使用者尚未參觀的站點；</text:p>
            <text:p><text:tab/>取得該使用者在該展場中的當下位置，而根據該當下位置且參考該地圖資料庫，從該使用者尚未參觀的站點中決定出一目標站點；以及</text:p>
            <text:p><text:tab/>產生一訊息給使用者，以指示出該目標站點。</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5" table:style-name="ce4">
            <text:p>5</text:p>
          </table:table-cell>
          <table:table-cell office:value-type="float" office:value="107"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建議參觀站點或者駕駛路線的電腦實施方法及其電腦裝置</text:p>
          </table:table-cell>
          <table:table-cell office:value-type="float" office:value="9880018" table:style-name="ce8">
            <text:p>9880018</text:p>
          </table:table-cell>
          <table:table-cell office:value-type="string" table:style-name="ce4">
            <text:p>美國</text:p>
          </table:table-cell>
          <table:table-cell office:value-type="string" table:style-name="ce4">
            <text:p>揭露一種建議參觀站點的電腦實施方法，包含以下步驟：</text:p>
            <text:p><text:tab/>存取一展場之一地圖資料庫，其中該地圖資料庫儲存有該展場中所包含的複數個站點的位置的資料；</text:p>
            <text:p><text:tab/>存取一歷史資料庫，其中該歷史資料庫儲存複數筆記錄，其中每一筆記錄係包含指示出在該展場中一先前訪客所參觀的站點的資料；<text:s/></text:p>
            <text:p><text:tab/>存取一使用者記錄，該使用者記錄係包含指示出一使用者在該展場已經參觀過的站點的資料；<text:s/></text:p>
            <text:p><text:tab/>決定該使用者記錄與該歷史資料庫中每一筆記錄的相似度，根據所決定出之相似度從該複數筆記錄中選擇其一作為一參考記錄，並從該參考記錄中決定出該使用者尚未參觀的站點；</text:p>
            <text:p><text:tab/>取得該使用者在該展場中的當下位置，而根據該當下位置且參考該地圖資料庫，從該使用者尚未參觀的站點中決定出一目標站點；以及</text:p>
            <text:p><text:tab/>產生一訊息給使用者，以指示出該目標站點。</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6" table:style-name="ce4">
            <text:p>6</text:p>
          </table:table-cell>
          <table:table-cell office:value-type="float" office:value="107"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擴增實境方法與系統</text:p>
          </table:table-cell>
          <table:table-cell office:value-type="string" table:style-name="ce8">
            <text:p>I628613<text:s text:c="23"/></text:p>
          </table:table-cell>
          <table:table-cell office:value-type="string" table:style-name="ce4">
            <text:p>中華民國</text:p>
          </table:table-cell>
          <table:table-cell office:value-type="string" table:style-name="ce4">
            <text:p>擴增實境(AR)方法包括：拍攝一實體空間的所有實體物件，以得到該些實體物件的各自深度資訊；產生這些實體物件的各自實體座標；建構出該實體空間的一立體地圖；找出對應該實體空間的一AR配置；將該AR配置中的複數AR物件的各自AR虛擬座標轉換為該些AR物件在該實體空間中的各自實體座標；判斷是否發生AR擺放錯誤；如果發生AR擺放錯誤的話，則對導致AR擺放錯誤的該些AR物件之至少一第一AR物件調整該第一AR物件的一第一AR虛擬座標；以及進行AR展示。</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7" table:style-name="ce4">
            <text:p>7</text:p>
          </table:table-cell>
          <table:table-cell office:value-type="float" office:value="107"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數位交易方法與裝置　</text:p>
          </table:table-cell>
          <table:table-cell office:value-type="float" office:value="6248127" table:style-name="ce8">
            <text:p>6248127</text:p>
          </table:table-cell>
          <table:table-cell office:value-type="string" table:style-name="ce4">
            <text:p>日本</text:p>
          </table:table-cell>
          <table:table-cell office:value-type="string" table:style-name="ce4">
            <text:p>數位交易方法，應用於一使用者裝置，該數位交易方法包括：於該使用者裝置向一數位交易管理伺服系統進行購買以取到一服務訂單後，該使用者裝置指示該數位交易管理伺服系統綁定該使用者裝置之一設備辨別碼與該服務訂單，其中，該數位交易管理伺服系統更綁定該使用者裝置之該設備辨別碼與一使用者帳號；該使用者裝置產生一數位憑證與一安全碼，其中，該安全碼於一既定時間內依一既定變換順序進行變換；以及於該安全碼通過一服務提供端之電子驗證後，該使用者裝置以該服務訂單向該服務提供端兌換一電子交易。</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8" table:style-name="ce4">
            <text:p>8</text:p>
          </table:table-cell>
          <table:table-cell office:value-type="float" office:value="107"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數位交易方法、使用者裝置、服務提供端裝置與數位交易管理伺服系統</text:p>
          </table:table-cell>
          <table:table-cell office:value-type="string" table:style-name="ce8">
            <text:p>I632514<text:s text:c="23"/></text:p>
          </table:table-cell>
          <table:table-cell office:value-type="string" table:style-name="ce4">
            <text:p>中華民國</text:p>
          </table:table-cell>
          <table:table-cell office:value-type="string" table:style-name="ce4">
            <text:p>數位交易方法，應用於一使用者裝置，該數位交易方法包括：於該使用者裝置向一數位交易管理伺服系統進行購買以取到一服務訂單後，該使用者裝置指示該數位交易管理伺服系統綁定該使用者裝置之一設備辨別碼與該服務訂單，其中，該數位交易管理伺服系統更綁定該使用者裝置之該設備辨別碼與一使用者帳號；該使用者裝置產生一數位憑證與一安全碼，其中，該安全碼於一既定時間內依一既定變換順序進行變換；以及於該安全碼通過一服務提供端之電子驗證後，該使用者裝置以該服務訂單向該服務提供端兌換一電子交易。</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9" table:style-name="ce4">
            <text:p>9</text:p>
          </table:table-cell>
          <table:table-cell office:value-type="float" office:value="107" table:style-name="ce4">
            <text:p>107</text:p>
          </table:table-cell>
          <table:table-cell office:value-type="string" table:style-name="ce4">
            <text:p>是</text:p>
          </table:table-cell>
          <table:table-cell office:value-type="string" table:style-name="ce4">
            <text:p>服務創新</text:p>
          </table:table-cell>
          <table:table-cell office:value-type="string" table:style-name="ce2">
            <text:p>物件位置提示裝置及其操作方法</text:p>
          </table:table-cell>
          <table:table-cell office:value-type="string" table:style-name="ce8">
            <text:p>I628616<text:s text:c="23"/></text:p>
          </table:table-cell>
          <table:table-cell office:value-type="string" table:style-name="ce4">
            <text:p>中華民國</text:p>
          </table:table-cell>
          <table:table-cell office:value-type="string" table:style-name="ce4">
            <text:p>一種物件位置提示裝置及其操作方法。物件位置提示裝置包括處理器、控制器以及提示元件陣列。提示元件陣列的多個提示元件可以被配置於場域中的不同位置，以便指引在場域中不同物件的存放位置。處理器可以將物件清單的物件資料轉換為存放位置資訊。控制器可以從處理器接收存放位置資訊，將存放位置資訊轉換為第一軸位置碼與第二軸位置碼，以及使用第一軸位置碼與第二軸位置碼驅動提示元件陣列，以使這些提示元件中的至少一對應提示元件指引在場域中對應物件的存放位置。</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10" table:style-name="ce4">
            <text:p>10</text:p>
          </table:table-cell>
          <table:table-cell office:value-type="float" office:value="107"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產生與解碼具有驗證資料的影像串流的方法與裝置</text:p>
          </table:table-cell>
          <table:table-cell office:value-type="string" table:style-name="ce8">
            <text:p>I621081<text:s text:c="23"/></text:p>
          </table:table-cell>
          <table:table-cell office:value-type="string" table:style-name="ce4">
            <text:p>中華民國</text:p>
          </table:table-cell>
          <table:table-cell office:value-type="string" table:style-name="ce4">
            <text:p>本揭露提供一種產生具有驗證資料的影像串流的方法，包含依據一第一編碼參數，決定一第一影像中的至少一像素位置。依據一第二編碼參數與至少一驗證資料，產生一時序資料序列，該時序資料序列係關聯於該至少一驗證資料對應多個時間點的資訊。依據該時序資料序列中，該些時間點其中之一對應的該至少一驗證資料，改變該第一影像中的該至少一像素位置的像素值以產生一第二影像。以及產生一驗證影像串流，該驗證影像串流包含該第二影像。</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11" table:style-name="ce4">
            <text:p>11</text:p>
          </table:table-cell>
          <table:table-cell office:value-type="float" office:value="107"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產生與解碼具有驗證資料的影像串流的方法與裝置</text:p>
          </table:table-cell>
          <table:table-cell office:value-type="string" table:style-name="ce8">
            <text:p>9,979,977<text:s text:c="21"/></text:p>
          </table:table-cell>
          <table:table-cell office:value-type="string" table:style-name="ce4">
            <text:p>美國</text:p>
          </table:table-cell>
          <table:table-cell office:value-type="string" table:style-name="ce4">
            <text:p>本揭露提供一種產生具有驗證資料的影像串流的方法，包含依據一第一編碼參數，決定一第一影像中的至少一像素位置。依據一第二編碼參數與至少一驗證資料，產生一時序資料序列，該時序資料序列係關聯於該至少一驗證資料對應多個時間點的資訊。依據該時序資料序列中，該些時間點其中之一對應的該至少一驗證資料，改變該第一影像中的該至少一像素位置的像素值以產生一第二影像。以及產生一驗證影像串流，該驗證影像串流包含該第二影像。</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12" table:style-name="ce4">
            <text:p>12</text:p>
          </table:table-cell>
          <table:table-cell office:value-type="float" office:value="107"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資料傳遞裝置、資料讀取裝置、資料編解碼系統及其方法</text:p>
          </table:table-cell>
          <table:table-cell office:value-type="float" office:value="9984264" table:style-name="ce8">
            <text:p>9984264</text:p>
          </table:table-cell>
          <table:table-cell office:value-type="string" table:style-name="ce4">
            <text:p>美國</text:p>
          </table:table-cell>
          <table:table-cell office:value-type="string" table:style-name="ce4">
            <text:p>一種資料編解碼系統，包括編碼裝置以及解碼裝置。編碼裝置用以將資料圖樣化。編碼裝置以動態閃爍的方式顯示經圖樣化的資料。經圖樣化的資料以預設的頻率閃爍。解碼裝置耦接至編碼裝置。解碼裝置用以在預設的時間區間擷取動態閃爍的資料。解碼裝置對所擷取資料進行資料處理操作，以識別資料。另外，一種資料編解碼方法亦被提出。</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13" table:style-name="ce4">
            <text:p>13</text:p>
          </table:table-cell>
          <table:table-cell office:value-type="float" office:value="107"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訊息推播方法與訊息推播裝置</text:p>
          </table:table-cell>
          <table:table-cell office:value-type="string" table:style-name="ce8">
            <text:p>I626610<text:s text:c="23"/></text:p>
          </table:table-cell>
          <table:table-cell office:value-type="string" table:style-name="ce4">
            <text:p>中華民國</text:p>
          </table:table-cell>
          <table:table-cell office:value-type="string" table:style-name="ce4">
            <text:p>本發明揭露一種訊息推播方法與訊息推播裝置，所述訊息推播方法包括下列步驟。於場景影像中擷取人物影像。根據人物影像的局部特徵來分析人物影像對應的屬性。根據屬性來選擇多個推播資訊其中之一，且所選定之推播資訊具有第二影像。對人物影像執行影像處理而得到第一影像。將第一影像與第二影像合成而得到合成影像。</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14" table:style-name="ce4">
            <text:p>14</text:p>
          </table:table-cell>
          <table:table-cell office:value-type="float" office:value="107"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多相電力調度系統與方法</text:p>
          </table:table-cell>
          <table:table-cell office:value-type="string" table:style-name="ce8">
            <text:p>9,935,491<text:s text:c="21"/></text:p>
          </table:table-cell>
          <table:table-cell office:value-type="string" table:style-name="ce4">
            <text:p>美國</text:p>
          </table:table-cell>
          <table:table-cell office:value-type="string" table:style-name="ce4">
            <text:p>一種多相電力調度系統與多相電力調度方法。多相電力調度系統包括電表、單相儲電模組、切換開關以及控制電路。電表可以量測多相電力線組中的多條電力傳輸線的輸電狀況。切換開關的共同端連接至單相儲電模組。切換開關的多個選擇端以一對一方式連接至這些電力傳輸線。控制電路連接電表與切換開關。控制電路可以依據這些電力傳輸線的輸電狀況而對應地控制切換開關，以便使切換開關選擇性地將單相儲電模組連接至這些電力傳輸線其中一者。</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15" table:style-name="ce4">
            <text:p>15</text:p>
          </table:table-cell>
          <table:table-cell office:value-type="float" office:value="107"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置物櫃系統以及調整容置空間的方法</text:p>
          </table:table-cell>
          <table:table-cell office:value-type="string" table:style-name="ce8">
            <text:p>9,913,535<text:s text:c="21"/></text:p>
          </table:table-cell>
          <table:table-cell office:value-type="string" table:style-name="ce4">
            <text:p>美國</text:p>
          </table:table-cell>
          <table:table-cell office:value-type="string" table:style-name="ce4">
            <text:p>一種置物櫃系統，包含一櫃體、一驅動單元以及一電腦單元。櫃體包含一外殼、一隔板、複數個橫向板體、複數個直向板體與複數個門板。該隔板設置該外殼內以形成一容置空間與一收納空間。該複數個橫向板體與該複數個直向板體設置於該容置空間內且與該外殼形成複數個容置子空間。各該門板係樞設於該外殼。該驅動單元連接於該複數個橫向板體與該複數個直向板體。該電腦單元係用以獲取一物體之一尺寸資訊。當該物體之該尺寸資訊係大於一預設值資訊時，該電腦單元發送一驅動訊號至該驅動單元，該驅動單元根據該驅動訊號控制至少一直向板體或至少一橫向板體移動至該收納空間內，藉以容置該物體。</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16" table:style-name="ce4">
            <text:p>16</text:p>
          </table:table-cell>
          <table:table-cell office:value-type="float" office:value="107"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控制電子設備之方法及穿戴裝置</text:p>
          </table:table-cell>
          <table:table-cell office:value-type="string" table:style-name="ce8">
            <text:p>I621968<text:s text:c="23"/></text:p>
          </table:table-cell>
          <table:table-cell office:value-type="string" table:style-name="ce4">
            <text:p>中華民國</text:p>
          </table:table-cell>
          <table:table-cell office:value-type="string" table:style-name="ce4">
            <text:p>一種控制電子設備之方法及穿戴裝置。控制電子設備之方法包括以下步驟。偵測一慣性訊號；以分離慣性訊號之方式或歸類慣性訊號之方式，分析出一手勢動作；依據此手勢動作，提供一控制指令，以操控一電子設備。電子設備例如是一桌上型裝置、一可攜式裝置或此穿戴裝置。</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17" table:style-name="ce4">
            <text:p>17</text:p>
          </table:table-cell>
          <table:table-cell office:value-type="float" office:value="107"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票券認證方法與票券認證裝置</text:p>
          </table:table-cell>
          <table:table-cell office:value-type="string" table:style-name="ce8">
            <text:p>I623894<text:s text:c="23"/></text:p>
          </table:table-cell>
          <table:table-cell office:value-type="string" table:style-name="ce4">
            <text:p>中華民國</text:p>
          </table:table-cell>
          <table:table-cell office:value-type="string" table:style-name="ce4">
            <text:p>本發明提供一種票券認證方法與票券認證裝置，所述票券認證方法包括下列步驟。第一電子裝置輸出電子票券。第二電子裝置擷取電子票券。第二電子裝置輸出驗証碼。第一電子裝置擷取驗証碼，並根據憑證資料與驗証碼來產生合成碼，且輸出合成碼。第二電子裝置擷取合成碼，且判斷合成碼是否符合憑證資料與驗証碼。當合成碼符合憑證資料與驗証碼時，則第二電子裝置判定電子票券認證成功。</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18" table:style-name="ce4">
            <text:p>18</text:p>
          </table:table-cell>
          <table:table-cell office:value-type="float" office:value="107"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物流貨品標識影像處理系統、裝置及方法</text:p>
          </table:table-cell>
          <table:table-cell office:value-type="string" table:style-name="ce8">
            <text:p>I607393<text:s text:c="23"/></text:p>
          </table:table-cell>
          <table:table-cell office:value-type="string" table:style-name="ce4">
            <text:p>中華民國</text:p>
          </table:table-cell>
          <table:table-cell office:value-type="string" table:style-name="ce4">
            <text:p>一種物流貨品標識影像處理系統、裝置及方法，該系統包括一輸送帶、一迴轉帶、複數攝影模組、至少一影像合成模組與至少一影像辨識模組。該輸送帶係朝一輸送方向依序輸送複數具有貨品標識之貨品。該迴轉帶係位於該輸送帶與該些貨品之貨品標識上方，並依據該些貨品之該輸送方向依序迴轉設置於該迴轉帶上之該些攝影模組，且由該些攝影模組陸續擷取該些貨品之貨品標識之複數影像。該影像合成模組係將該些影像合成為至少一合成影像，並由該影像辨識模組自該合成影像中辨識出該些貨品之貨品標識。</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19" table:style-name="ce4">
            <text:p>19</text:p>
          </table:table-cell>
          <table:table-cell office:value-type="float" office:value="107"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併網型儲電系統的充放電控制方法與租賃服務計價系統</text:p>
          </table:table-cell>
          <table:table-cell office:value-type="string" table:style-name="ce8">
            <text:p>I614969<text:s text:c="23"/></text:p>
          </table:table-cell>
          <table:table-cell office:value-type="string" table:style-name="ce4">
            <text:p>中華民國</text:p>
          </table:table-cell>
          <table:table-cell office:value-type="string" table:style-name="ce4">
            <text:p>一種併網型儲電系統的充放電控制方法與租賃服務計價系統，具有第一電表及控制裝置。第一電表於併網型儲電系統與用電負載之間量測用電負載的用電需量。控制裝置比較用電負載的用電需量與設定範圍。當用電負載的用電需量大於設定範圍時，併網型儲電系統開始釋放電能，且放電功率為用電需量與放電設定值的差值。當用電負載的用電需量位於設定範圍時，併網型儲電系統不釋放且不儲存電量。當用電負載的用電需量小於設定範圍時，併網型儲電系統開始儲存電能，且充電功率為放電設定值與用電需量的差值，記錄充、放電功率並推演併網型儲電系統租賃服務計價所需相關數據。</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20" table:style-name="ce4">
            <text:p>20</text:p>
          </table:table-cell>
          <table:table-cell table:style-name="ce4"/>
          <table:table-cell office:value-type="string" table:style-name="ce4">
            <text:p>否</text:p>
          </table:table-cell>
          <table:table-cell office:value-type="string" table:style-name="ce4">
            <text:p>服務創新</text:p>
          </table:table-cell>
          <table:table-cell office:value-type="string" table:style-name="ce4">
            <text:p>通訊服務驗證系統和方法及其驗證中心伺服器</text:p>
          </table:table-cell>
          <table:table-cell office:value-type="string" table:style-name="ce8">
            <text:p>107100180</text:p>
          </table:table-cell>
          <table:table-cell office:value-type="string" table:style-name="ce4">
            <text:p>中華民國</text:p>
          </table:table-cell>
          <table:table-cell office:value-type="string" table:style-name="ce4">
            <text:p>本發明提供一種通訊服務驗證系統和方法及其驗證中心伺服器，包括：透過用戶裝置從光碼傳送裝置取得光碼；該用戶裝置解調變該光碼以產生訊號密文；服務系統伺服器接收來自該用戶裝置所發出之服務請求；驗證中心伺服器接收來自該用戶裝置或該服務系統伺服器所傳送之驗證請求；以及該驗證中心伺服器依據該驗證請求取得對應之解碼金鑰，俾透過該解碼金鑰解碼該驗證請求內之訊號密文以得到解碼結果。</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21" table:style-name="ce4">
            <text:p>21</text:p>
          </table:table-cell>
          <table:table-cell table:style-name="ce4"/>
          <table:table-cell office:value-type="string" table:style-name="ce4">
            <text:p>否</text:p>
          </table:table-cell>
          <table:table-cell office:value-type="string" table:style-name="ce4">
            <text:p>服務創新</text:p>
          </table:table-cell>
          <table:table-cell office:value-type="string" table:style-name="ce4">
            <text:p>物流管理方法及系統</text:p>
          </table:table-cell>
          <table:table-cell office:value-type="string" table:style-name="ce8">
            <text:p>201810006457.1</text:p>
          </table:table-cell>
          <table:table-cell office:value-type="string" table:style-name="ce4">
            <text:p>中國大陸</text:p>
          </table:table-cell>
          <table:table-cell office:value-type="string" table:style-name="ce4">
            <text:p>一種物流管理系統，包括：一存貨架，放置複數物品；一移動裝置，包括：一影像擷取裝置，擷取上述存貨架之一條碼資訊；一第一感測器，對上述物品取得一第一物品深度影像；一第二感測器，設置於上述存貨架之上方，對上述物品取得一第二物品深度影像；以及一微處理裝置，連接上述移動裝置及上述第二感測器，接收上述第一物品深度影像及上述第二物品深度影像，根據上述條碼資訊取得對應上述條碼資訊之一物品資訊；根據上述第一物品深度影像及上述第二物品深度影像取得上述物品之一體積；以及根據上述體積及上述物品資訊取得上述物品之一總數量。</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22" table:style-name="ce4">
            <text:p>22</text:p>
          </table:table-cell>
          <table:table-cell office:value-type="float" office:value="107"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物流管理方法及系統</text:p>
          </table:table-cell>
          <table:table-cell office:value-type="string" table:style-name="ce8">
            <text:p>I622003<text:s text:c="23"/></text:p>
          </table:table-cell>
          <table:table-cell office:value-type="string" table:style-name="ce4">
            <text:p>中華民國</text:p>
          </table:table-cell>
          <table:table-cell office:value-type="string" table:style-name="ce4">
            <text:p>一種物流管理系統，包括：一存貨架，放置複數物品；一移動裝置，包括：一影像擷取裝置，擷取上述存貨架之一條碼資訊；一第一感測器，對上述物品取得一第一物品深度影像；一第二感測器，設置於上述存貨架之上方，對上述物品取得一第二物品深度影像；以及一微處理裝置，連接上述移動裝置及上述第二感測器，接收上述第一物品深度影像及上述第二物品深度影像，根據上述條碼資訊取得對應上述條碼資訊之一物品資訊；根據上述第一物品深度影像及上述第二物品深度影像取得上述物品之一體積；以及根據上述體積及上述物品資訊取得上述物品之一總數量。</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23" table:style-name="ce4">
            <text:p>23</text:p>
          </table:table-cell>
          <table:table-cell table:style-name="ce4"/>
          <table:table-cell office:value-type="string" table:style-name="ce4">
            <text:p>否</text:p>
          </table:table-cell>
          <table:table-cell office:value-type="string" table:style-name="ce4">
            <text:p>服務創新</text:p>
          </table:table-cell>
          <table:table-cell office:value-type="string" table:style-name="ce4">
            <text:p>揀貨及補貨方法、揀貨台車以及揀貨及補貨系統</text:p>
          </table:table-cell>
          <table:table-cell office:value-type="string" table:style-name="ce8">
            <text:p>201811152960.4</text:p>
          </table:table-cell>
          <table:table-cell office:value-type="string" table:style-name="ce4">
            <text:p>中國大陸</text:p>
          </table:table-cell>
          <table:table-cell office:value-type="string" table:style-name="ce4">
            <text:p>一種揀貨及補貨方法，步驟包括：透過一主控端根據一訂單輸出對應於至少一貨品之一貨品位置；透過一揀貨台車之一處理單元接收貨品位置；透過處理單元根據揀貨台車之一當前位置以及貨品位置產生一移動訊號；透過揀貨台車之一旋轉編碼器根據移動訊號移動揀貨台車至貨品位置；以及透過揀貨台車之一插爪自一貨架取得貨品。其中，插爪設置於揀貨台車之一置貨架之一置放層板上，且置放層板為一傾斜式層板。</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24" table:style-name="ce4">
            <text:p>24</text:p>
          </table:table-cell>
          <table:table-cell table:style-name="ce4"/>
          <table:table-cell office:value-type="string" table:style-name="ce4">
            <text:p>否</text:p>
          </table:table-cell>
          <table:table-cell office:value-type="string" table:style-name="ce4">
            <text:p>服務創新</text:p>
          </table:table-cell>
          <table:table-cell office:value-type="string" table:style-name="ce4">
            <text:p>揀貨及補貨方法、揀貨台車以及揀貨及補貨系統</text:p>
          </table:table-cell>
          <table:table-cell office:value-type="string" table:style-name="ce8">
            <text:p>107132455</text:p>
          </table:table-cell>
          <table:table-cell office:value-type="string" table:style-name="ce4">
            <text:p>中華民國</text:p>
          </table:table-cell>
          <table:table-cell office:value-type="string" table:style-name="ce4">
            <text:p>一種揀貨及補貨方法，步驟包括：透過一主控端根據一訂單輸出對應於至少一貨品之一貨品位置；透過一揀貨台車之一處理單元接收貨品位置；透過處理單元根據揀貨台車之一當前位置以及貨品位置產生一移動訊號；透過揀貨台車之一旋轉編碼器根據移動訊號移動揀貨台車至貨品位置；以及透過揀貨台車之一插爪自一貨架取得貨品。其中，插爪設置於揀貨台車之一置貨架之一置放層板上，且置放層板為一傾斜式層板。</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25" table:style-name="ce4">
            <text:p>25</text:p>
          </table:table-cell>
          <table:table-cell table:style-name="ce4"/>
          <table:table-cell office:value-type="string" table:style-name="ce4">
            <text:p>否</text:p>
          </table:table-cell>
          <table:table-cell office:value-type="string" table:style-name="ce4">
            <text:p>服務創新</text:p>
          </table:table-cell>
          <table:table-cell office:value-type="string" table:style-name="ce4">
            <text:p>揀貨及補貨方法、揀貨台車以及揀貨及補貨系統</text:p>
          </table:table-cell>
          <table:table-cell office:value-type="string" table:style-name="ce8">
            <text:p>16/232,719</text:p>
          </table:table-cell>
          <table:table-cell office:value-type="string" table:style-name="ce4">
            <text:p>美國</text:p>
          </table:table-cell>
          <table:table-cell office:value-type="string" table:style-name="ce4">
            <text:p>一種揀貨及補貨方法，步驟包括：透過一主控端根據一訂單輸出對應於至少一貨品之一貨品位置；透過一揀貨台車之一處理單元接收貨品位置；透過處理單元根據揀貨台車之一當前位置以及貨品位置產生一移動訊號；透過揀貨台車之一旋轉編碼器根據移動訊號移動揀貨台車至貨品位置；以及透過揀貨台車之一插爪自一貨架取得貨品。其中，插爪設置於揀貨台車之一置貨架之一置放層板上，且置放層板為一傾斜式層板。</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26" table:style-name="ce4">
            <text:p>26</text:p>
          </table:table-cell>
          <table:table-cell table:style-name="ce4"/>
          <table:table-cell office:value-type="string" table:style-name="ce4">
            <text:p>否</text:p>
          </table:table-cell>
          <table:table-cell office:value-type="string" table:style-name="ce4">
            <text:p>服務創新</text:p>
          </table:table-cell>
          <table:table-cell office:value-type="string" table:style-name="ce4">
            <text:p>即時工作媒合方法及裝置</text:p>
          </table:table-cell>
          <table:table-cell office:value-type="string" table:style-name="ce8">
            <text:p>107111025</text:p>
          </table:table-cell>
          <table:table-cell office:value-type="string" table:style-name="ce4">
            <text:p>中華民國</text:p>
          </table:table-cell>
          <table:table-cell office:value-type="string" table:style-name="ce4">
            <text:p>一種即時工作媒合方法及裝置。所述方法包括下列步驟：接收服務需求者藉由輸入裝置輸入的工作需求，所述工作需求至少包括工作項目、工作時間及工作偏好；利用近距離無線傳輸技術偵測至少一服務供給者的終端裝置，以登入終端裝置並自終端裝置接收服務供給者提供的供給條件；動態媒合工作需求及供給條件，並傳輸媒合成功的工作項目至終端裝置；以及接收終端裝置確認接受工作項目所回傳的確認訊息，而完成工作需求的指派。</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27" table:style-name="ce4">
            <text:p>27</text:p>
          </table:table-cell>
          <table:table-cell table:style-name="ce4"/>
          <table:table-cell office:value-type="string" table:style-name="ce4">
            <text:p>否</text:p>
          </table:table-cell>
          <table:table-cell office:value-type="string" table:style-name="ce4">
            <text:p>服務創新</text:p>
          </table:table-cell>
          <table:table-cell office:value-type="string" table:style-name="ce4">
            <text:p>倉儲儲位配置系統</text:p>
          </table:table-cell>
          <table:table-cell office:value-type="string" table:style-name="ce8">
            <text:p>201811193548.7</text:p>
          </table:table-cell>
          <table:table-cell office:value-type="string" table:style-name="ce4">
            <text:p>中國大陸</text:p>
          </table:table-cell>
          <table:table-cell office:value-type="string" table:style-name="ce4">
            <text:p>本發明係揭露一種倉儲儲位配置系統，係包括倉儲資料庫、社群網路聲量分析模組、備貨預測模組、倉儲資料計算模組以及儲位配置規劃模組，其中，社群網路聲量分析模組提供有關外部社群網路之商品聲量資料，備貨預測模組提供備貨預測資料，以及倉儲資料計算模組提供有關倉儲內貨品狀態之商品資料矩陣，以供儲位配置規劃模組綜合考量該倉儲資料庫、該備貨預測模組、該倉儲資料計算模組所提供之資料以產生倉庫儲位配置資訊，藉以達到儲位配置優化之目的。</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28" table:style-name="ce4">
            <text:p>28</text:p>
          </table:table-cell>
          <table:table-cell table:style-name="ce4"/>
          <table:table-cell office:value-type="string" table:style-name="ce4">
            <text:p>否</text:p>
          </table:table-cell>
          <table:table-cell office:value-type="string" table:style-name="ce4">
            <text:p>服務創新</text:p>
          </table:table-cell>
          <table:table-cell office:value-type="string" table:style-name="ce4">
            <text:p>倉儲儲位配置系統</text:p>
          </table:table-cell>
          <table:table-cell office:value-type="string" table:style-name="ce8">
            <text:p>107130601</text:p>
          </table:table-cell>
          <table:table-cell office:value-type="string" table:style-name="ce4">
            <text:p>中華民國</text:p>
          </table:table-cell>
          <table:table-cell office:value-type="string" table:style-name="ce4">
            <text:p>本發明係揭露一種倉儲儲位配置系統，係包括倉儲資料庫、社群網路聲量分析模組、備貨預測模組、倉儲資料計算模組以及儲位配置規劃模組，其中，社群網路聲量分析模組提供有關外部社群網路之商品聲量資料，備貨預測模組提供備貨預測資料，以及倉儲資料計算模組提供有關倉儲內貨品狀態之商品資料矩陣，以供儲位配置規劃模組綜合考量該倉儲資料庫、該備貨預測模組、該倉儲資料計算模組所提供之資料以產生倉庫儲位配置資訊，藉以達到儲位配置優化之目的。</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29" table:style-name="ce4">
            <text:p>29</text:p>
          </table:table-cell>
          <table:table-cell table:style-name="ce4"/>
          <table:table-cell office:value-type="string" table:style-name="ce4">
            <text:p>否</text:p>
          </table:table-cell>
          <table:table-cell office:value-type="string" table:style-name="ce4">
            <text:p>服務創新</text:p>
          </table:table-cell>
          <table:table-cell office:value-type="string" table:style-name="ce4">
            <text:p>揀貨系統及揀貨方法</text:p>
          </table:table-cell>
          <table:table-cell office:value-type="string" table:style-name="ce8">
            <text:p>201811103641.4</text:p>
          </table:table-cell>
          <table:table-cell office:value-type="string" table:style-name="ce4">
            <text:p>中國大陸</text:p>
          </table:table-cell>
          <table:table-cell office:value-type="string" table:style-name="ce4">
            <text:p>一種揀貨系統及揀貨方法，係藉由資料處理單元依據載物裝置之位置及該載物裝置之載貨量制定揀貨路徑，以於多台載物裝置同時進行揀貨作業時，可將插單指派給現場最合適的載物裝置，令其揀載插單之貨物。</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30" table:style-name="ce4">
            <text:p>30</text:p>
          </table:table-cell>
          <table:table-cell table:style-name="ce4"/>
          <table:table-cell office:value-type="string" table:style-name="ce4">
            <text:p>否</text:p>
          </table:table-cell>
          <table:table-cell office:value-type="string" table:style-name="ce4">
            <text:p>服務創新</text:p>
          </table:table-cell>
          <table:table-cell office:value-type="string" table:style-name="ce4">
            <text:p>揀貨系統及揀貨方法</text:p>
          </table:table-cell>
          <table:table-cell office:value-type="string" table:style-name="ce8">
            <text:p>107130814</text:p>
          </table:table-cell>
          <table:table-cell office:value-type="string" table:style-name="ce4">
            <text:p>中華民國</text:p>
          </table:table-cell>
          <table:table-cell office:value-type="string" table:style-name="ce4">
            <text:p>一種揀貨系統及揀貨方法，係藉由資料處理單元依據載物裝置之位置及該載物裝置之載貨量制定揀貨路徑，以於多台載物裝置同時進行揀貨作業時，可將插單指派給現場最合適的載物裝置，令其揀載插單之貨物。</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31" table:style-name="ce4">
            <text:p>31</text:p>
          </table:table-cell>
          <table:table-cell table:style-name="ce4"/>
          <table:table-cell office:value-type="string" table:style-name="ce4">
            <text:p>否</text:p>
          </table:table-cell>
          <table:table-cell office:value-type="string" table:style-name="ce4">
            <text:p>服務創新</text:p>
          </table:table-cell>
          <table:table-cell office:value-type="string" table:style-name="ce4">
            <text:p>健康資訊之存取系統、存取裝置及存取方法</text:p>
          </table:table-cell>
          <table:table-cell office:value-type="string" table:style-name="ce8">
            <text:p>107143825</text:p>
          </table:table-cell>
          <table:table-cell office:value-type="string" table:style-name="ce4">
            <text:p>中華民國</text:p>
          </table:table-cell>
          <table:table-cell office:value-type="string" table:style-name="ce4">
            <text:p>本案揭示一種健康資訊之存取系統、存取裝置及存取方法。存取系統包括記錄有對應健康資訊的授權文件及對應授權文件的公鑰之去中心化資料庫、利用對應授權文件的公鑰將對應授權文件的健康資訊進行加密以儲存於存取空間之中心化資料庫、以及存取裝置。存取裝置基於使用者身分向去中心化資料庫提出健康資訊之存取要求，而去中心化資料庫依據對應健康資訊之授權文件對使用者身分進行授權驗證，以於授權驗證合格後批准存取要求並提供指示，俾供存取裝置根據指示自存取空間提取加密的健康資訊。</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32" table:style-name="ce4">
            <text:p>32</text:p>
          </table:table-cell>
          <table:table-cell table:style-name="ce4"/>
          <table:table-cell office:value-type="string" table:style-name="ce4">
            <text:p>否</text:p>
          </table:table-cell>
          <table:table-cell office:value-type="string" table:style-name="ce4">
            <text:p>服務創新</text:p>
          </table:table-cell>
          <table:table-cell office:value-type="string" table:style-name="ce4">
            <text:p>健康資訊之存取系統、存取裝置及存取方法</text:p>
          </table:table-cell>
          <table:table-cell office:value-type="string" table:style-name="ce8">
            <text:p>16/232,436</text:p>
          </table:table-cell>
          <table:table-cell office:value-type="string" table:style-name="ce4">
            <text:p>美國</text:p>
          </table:table-cell>
          <table:table-cell office:value-type="string" table:style-name="ce4">
            <text:p>本案揭示一種健康資訊之存取系統、存取裝置及存取方法。存取系統包括記錄有對應健康資訊的授權文件及對應授權文件的公鑰之去中心化資料庫、利用對應授權文件的公鑰將對應授權文件的健康資訊進行加密以儲存於存取空間之中心化資料庫、以及存取裝置。存取裝置基於使用者身分向去中心化資料庫提出健康資訊之存取要求，而去中心化資料庫依據對應健康資訊之授權文件對使用者身分進行授權驗證，以於授權驗證合格後批准存取要求並提供指示，俾供存取裝置根據指示自存取空間提取加密的健康資訊。</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33" table:style-name="ce4">
            <text:p>33</text:p>
          </table:table-cell>
          <table:table-cell table:style-name="ce4"/>
          <table:table-cell office:value-type="string" table:style-name="ce4">
            <text:p>否</text:p>
          </table:table-cell>
          <table:table-cell office:value-type="string" table:style-name="ce4">
            <text:p>服務創新</text:p>
          </table:table-cell>
          <table:table-cell office:value-type="string" table:style-name="ce4">
            <text:p>數位版權管理系統與數位版權保護方法</text:p>
          </table:table-cell>
          <table:table-cell office:value-type="string" table:style-name="ce8">
            <text:p>107142865</text:p>
          </table:table-cell>
          <table:table-cell office:value-type="string" table:style-name="ce4">
            <text:p>中華民國</text:p>
          </table:table-cell>
          <table:table-cell office:value-type="string" table:style-name="ce4">
            <text:p>一種數位版權管理系統與數位版權保護方法。數位版權管理系統可管理權限區塊鏈，並包括一權限管理模組、一用戶確認模組及一權限區塊鏈。權限管理模組經配置以執行：自一服務提供端接收對應於一用戶端的一用戶權限資訊，發送用戶權限資訊至用戶確認模組，自用戶確認模組接收對應於用戶權限資訊的一驗證碼，發送並儲存用戶權限資訊與驗證碼至權限區塊鏈。據此，透過權限管理模組、用戶確認模組管理及權限區塊鏈來管理與保護數位版權。</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style-name="ro2">
          <table:table-cell office:value-type="float" office:value="34" table:style-name="ce4">
            <text:p>34</text:p>
          </table:table-cell>
          <table:table-cell table:style-name="ce4"/>
          <table:table-cell office:value-type="string" table:style-name="ce4">
            <text:p>否</text:p>
          </table:table-cell>
          <table:table-cell office:value-type="string" table:style-name="ce4">
            <text:p>服務創新</text:p>
          </table:table-cell>
          <table:table-cell office:value-type="string" table:style-name="ce4">
            <text:p>數位版權管理系統與數位版權保護方法</text:p>
          </table:table-cell>
          <table:table-cell office:value-type="string" table:style-name="ce8">
            <text:p>16/235,821</text:p>
          </table:table-cell>
          <table:table-cell office:value-type="string" table:style-name="ce4">
            <text:p>美國</text:p>
          </table:table-cell>
          <table:table-cell office:value-type="string" table:style-name="ce4">
            <text:p>一種數位版權管理系統與數位版權保護方法。數位版權管理系統可管理權限區塊鏈，並包括一權限管理模組、一用戶確認模組及一權限區塊鏈。權限管理模組經配置以執行：自一服務提供端接收對應於一用戶端的一用戶權限資訊，發送用戶權限資訊至用戶確認模組，自用戶確認模組接收對應於用戶權限資訊的一驗證碼，發送並儲存用戶權限資訊與驗證碼至權限區塊鏈。據此，透過權限管理模組、用戶確認模組管理及權限區塊鏈來管理與保護數位版權。</text:p>
          </table:table-cell>
          <table:table-cell office:value-type="string" table:style-name="ce4">
            <text:p>工研院技轉法律中心</text:p>
          </table:table-cell>
          <table:table-cell office:value-type="string" table:style-name="ce4">
            <text:p>李怡秋</text:p>
          </table:table-cell>
          <table:table-cell office:value-type="string" table:style-name="ce4">
            <text:p>03-5917759</text:p>
          </table:table-cell>
          <table:table-cell office:value-type="string" table:style-name="ce4">
            <text:p>Lislee@itri.org.tw</text:p>
          </table:table-cell>
          <table:table-cell table:number-columns-repeated="16372"/>
        </table:table-row>
        <table:table-row table:number-rows-repeated="1048541" table:style-name="ro2">
          <table:table-cell table:number-columns-repeated="16384"/>
        </table:table-row>
      </table:table>
      <table:table table:name="專屬授權、非專屬授權技術列表" table:style-name="ta1">
        <table:table-column table:style-name="co1" table:number-columns-repeated="2"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 table:number-columns-repeated="16372" table:default-cell-style-name="ce1"/>
        <table:table-row table:style-name="ro3">
          <table:table-cell office:value-type="string" table:number-columns-spanned="1" table:number-rows-spanned="2" table:style-name="ce11">
            <text:p>項次</text:p>
          </table:table-cell>
          <table:table-cell office:value-type="string" table:number-columns-spanned="1" table:number-rows-spanned="2" table:style-name="ce11">
            <text:p>產出年度</text:p>
          </table:table-cell>
          <table:table-cell office:value-type="string" table:number-columns-spanned="1" table:number-rows-spanned="2" table:style-name="ce16">
            <text:p>是否已存在於專利暨可移轉技術資料庫中</text:p>
          </table:table-cell>
          <table:table-cell office:value-type="string" table:number-columns-spanned="1" table:number-rows-spanned="2" table:style-name="ce11">
            <text:p>領域</text:p>
          </table:table-cell>
          <table:table-cell office:value-type="string" table:number-columns-spanned="1" table:number-rows-spanned="2" table:style-name="ce11">
            <text:p>技術類別</text:p>
          </table:table-cell>
          <table:table-cell office:value-type="string" table:number-columns-spanned="1" table:number-rows-spanned="2" table:style-name="ce11">
            <text:p>中文名稱</text:p>
          </table:table-cell>
          <table:table-cell office:value-type="string" table:number-columns-spanned="1" table:number-rows-spanned="2" table:style-name="ce11">
            <text:p><text:s/>技術特色</text:p>
          </table:table-cell>
          <table:table-cell office:value-type="string" table:number-columns-spanned="1" table:number-rows-spanned="2" table:style-name="ce11">
            <text:p><text:s/>可應用範圍</text:p>
          </table:table-cell>
          <table:table-cell office:value-type="string" table:number-columns-spanned="1" table:number-rows-spanned="2" table:style-name="ce11">
            <text:p>執行單位</text:p>
          </table:table-cell>
          <table:table-cell office:value-type="string" table:number-columns-spanned="1" table:number-rows-spanned="2" table:style-name="ce11">
            <text:p>聯絡人</text:p>
          </table:table-cell>
          <table:table-cell office:value-type="string" table:number-columns-spanned="1" table:number-rows-spanned="2" table:style-name="ce11">
            <text:p>聯絡電話</text:p>
          </table:table-cell>
          <table:table-cell office:value-type="string" table:number-columns-spanned="1" table:number-rows-spanned="2" table:style-name="ce11">
            <text:p>email</text:p>
          </table:table-cell>
          <table:table-cell table:number-columns-repeated="16372" table:style-name="ce2"/>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
        </table:table-row>
        <table:table-row table:style-name="ro2">
          <table:table-cell office:value-type="string" table:style-name="ce4">
            <text:p>1</text:p>
          </table:table-cell>
          <table:table-cell office:value-type="string"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系統整合</text:p>
          </table:table-cell>
          <table:table-cell office:value-type="string" table:style-name="ce4">
            <text:p>區塊鏈音樂版權存證與流通服務</text:p>
          </table:table-cell>
          <table:table-cell office:value-type="string" table:style-name="ce4">
            <text:p>本系統主要提供創作者全新的服務體驗，素人創作者可以在此平台將自己的創作音樂歷程與音樂資產透過區塊鏈智能合約作保護，並透過IPFS和Re-Encryption技術將資料加密，只有創作者本身或是經由創作者授權後才可以使用資產，達到資產是屬於創作者所擁有的，另外，在授權使用時，自動執行金流分潤，解決音樂產業分潤不均、不透明問題。</text:p>
          </table:table-cell>
          <table:table-cell office:value-type="string" table:style-name="ce4">
            <text:p>數位版權管理、音樂創作相關產業</text:p>
          </table:table-cell>
          <table:table-cell office:value-type="string" table:style-name="ce4">
            <text:p>工研院服科中心</text:p>
          </table:table-cell>
          <table:table-cell office:value-type="string" table:style-name="ce4">
            <text:p>賴文奎</text:p>
          </table:table-cell>
          <table:table-cell office:value-type="string" table:style-name="ce4">
            <text:p>03-5912651</text:p>
          </table:table-cell>
          <table:table-cell office:value-type="string" table:style-name="ce4">
            <text:p>jefflai@itri.org.tw</text:p>
          </table:table-cell>
          <table:table-cell table:number-columns-repeated="16372"/>
        </table:table-row>
        <table:table-row table:style-name="ro2">
          <table:table-cell office:value-type="string" table:style-name="ce4">
            <text:p>2</text:p>
          </table:table-cell>
          <table:table-cell office:value-type="string"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系統整合</text:p>
          </table:table-cell>
          <table:table-cell office:value-type="string" table:style-name="ce4">
            <text:p>區塊鏈數位代幣服務</text:p>
          </table:table-cell>
          <table:table-cell office:value-type="string" table:style-name="ce4">
            <text:p>運用區塊鏈技術與智能合約提供品牌/行銷業者發行區塊鏈代幣，打造創新客戶忠誠計畫，可透過多元化代幣行銷來形塑消費者行為，使企業更了解客戶。提供消費者一結合重置功能與去中心化身分管理的混合式錢包，降低消費者對中心化平台之依賴與風險。</text:p>
          </table:table-cell>
          <table:table-cell office:value-type="string" table:style-name="ce4">
            <text:p>O2O點數行銷、跨業行銷、商圈導客、客戶忠誠計畫</text:p>
          </table:table-cell>
          <table:table-cell office:value-type="string" table:style-name="ce4">
            <text:p>工研院服科中心</text:p>
          </table:table-cell>
          <table:table-cell office:value-type="string" table:style-name="ce4">
            <text:p>賴文奎</text:p>
          </table:table-cell>
          <table:table-cell office:value-type="string" table:style-name="ce4">
            <text:p>03-5912651</text:p>
          </table:table-cell>
          <table:table-cell office:value-type="string" table:style-name="ce4">
            <text:p>jefflai@itri.org.tw</text:p>
          </table:table-cell>
          <table:table-cell table:number-columns-repeated="16372"/>
        </table:table-row>
        <table:table-row table:style-name="ro2">
          <table:table-cell office:value-type="string" table:style-name="ce4">
            <text:p>3</text:p>
          </table:table-cell>
          <table:table-cell office:value-type="string"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系統整合</text:p>
          </table:table-cell>
          <table:table-cell office:value-type="string" table:style-name="ce4">
            <text:p>IoT資產區塊鏈化共享技術</text:p>
          </table:table-cell>
          <table:table-cell office:value-type="string" table:style-name="ce4">
            <text:p>研發區塊鏈IoT裝置智能合約管理解決方案，建立IoT去中心化管理架構，裝置在區塊鏈化後，可透過區塊鏈的管理架構，達到自由分享、授權、使用紀錄、結算、清算的管理。</text:p>
          </table:table-cell>
          <table:table-cell office:value-type="string" table:style-name="ce4">
            <text:p>物流業、旅遊業、行李箱業、飯店業、跨業行銷</text:p>
          </table:table-cell>
          <table:table-cell office:value-type="string" table:style-name="ce4">
            <text:p>工研院服科中心</text:p>
          </table:table-cell>
          <table:table-cell office:value-type="string" table:style-name="ce4">
            <text:p>羅國書</text:p>
          </table:table-cell>
          <table:table-cell office:value-type="string" table:style-name="ce4">
            <text:p>03-5913405</text:p>
          </table:table-cell>
          <table:table-cell office:value-type="string" table:style-name="ce4">
            <text:p>JonesLo@itri.org.tw</text:p>
          </table:table-cell>
          <table:table-cell table:number-columns-repeated="16372"/>
        </table:table-row>
        <table:table-row table:style-name="ro2">
          <table:table-cell office:value-type="string" table:style-name="ce4">
            <text:p>4</text:p>
          </table:table-cell>
          <table:table-cell office:value-type="string"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服務系統開發</text:p>
          </table:table-cell>
          <table:table-cell office:value-type="string" table:style-name="ce4">
            <text:p>協作式個人智慧助理溝通網絡技術</text:p>
          </table:table-cell>
          <table:table-cell office:value-type="string" table:style-name="ce4">
            <text:p>1.本技術的個案關係圖譜技術，模擬人類餐與決策的思考型態，快速建立個人化的意見權衡技術，使智慧助理在不同情境下精確協助決策<text:s/></text:p>
            <text:p>2.分散式方案搜尋技術解決個資(習性資料)集中後造成的個資管理問題，避免在團體行為分析中個人敏感資料的外洩。<text:s/></text:p>
            <text:p>3. 運用群體協商技術解決多人需求問題，透過對群體任務決策因素分析，加速群體行動共識的達成，提升群體意見協商的效率與精確度。<text:s/></text:p>
          </table:table-cell>
          <table:table-cell office:value-type="string" table:style-name="ce4">
            <text:p>智慧助理開發業者、即時通訊軟體開發業者</text:p>
          </table:table-cell>
          <table:table-cell office:value-type="string" table:style-name="ce4">
            <text:p>工研院服科中心</text:p>
          </table:table-cell>
          <table:table-cell office:value-type="string" table:style-name="ce4">
            <text:p>楊奇達</text:p>
          </table:table-cell>
          <table:table-cell office:value-type="string" table:style-name="ce4">
            <text:p>03-5914830</text:p>
          </table:table-cell>
          <table:table-cell office:value-type="string" table:style-name="ce4">
            <text:p><text:s/>itriA50069@itri.org.tw</text:p>
          </table:table-cell>
          <table:table-cell table:number-columns-repeated="16372"/>
        </table:table-row>
        <table:table-row table:style-name="ro2">
          <table:table-cell office:value-type="string" table:style-name="ce4">
            <text:p>5</text:p>
          </table:table-cell>
          <table:table-cell office:value-type="string" table:style-name="ce4">
            <text:p>106</text:p>
          </table:table-cell>
          <table:table-cell office:value-type="string" table:style-name="ce4">
            <text:p>是</text:p>
          </table:table-cell>
          <table:table-cell office:value-type="string" table:style-name="ce4">
            <text:p>服務創新</text:p>
          </table:table-cell>
          <table:table-cell office:value-type="string" table:style-name="ce4">
            <text:p>服務系統開發</text:p>
          </table:table-cell>
          <table:table-cell office:value-type="string" table:style-name="ce4">
            <text:p>IoT共享服務模式驗證及使用行為分析技術方案 -IoT共享單車服務技術</text:p>
          </table:table-cell>
          <table:table-cell office:value-type="string" table:style-name="ce4">
            <text:p>1.本技術包含基本營運平台、資源管理與調度及風險與信用，提供業者營運、騎乘紀錄等資源分析，有效提升單車調度與維修的效率，減少調度作業所耗費之成本，並分析使用者違規或破壞車輛的風險，提供業者參考並採取對應措施。<text:s/></text:p>
            <text:p>2.本技術單車的租借是藉由App.取得無線智慧車鎖控制權限，透過智慧化車鎖控制功能，快速實現單車預約、租借、臨停與歸還等功能。</text:p>
          </table:table-cell>
          <table:table-cell office:value-type="string" table:style-name="ce4">
            <text:p>電輔車租賃服務業者、共享服務業者、數據分析企業</text:p>
          </table:table-cell>
          <table:table-cell office:value-type="string" table:style-name="ce4">
            <text:p>工研院服科中心</text:p>
          </table:table-cell>
          <table:table-cell office:value-type="string" table:style-name="ce4">
            <text:p>楊奇達</text:p>
          </table:table-cell>
          <table:table-cell office:value-type="string" table:style-name="ce4">
            <text:p>03-5914830</text:p>
          </table:table-cell>
          <table:table-cell office:value-type="string" table:style-name="ce4">
            <text:p><text:s/>itriA50069@itri.org.tw</text:p>
          </table:table-cell>
          <table:table-cell table:number-columns-repeated="16372"/>
        </table:table-row>
        <table:table-row table:style-name="ro2">
          <table:table-cell office:value-type="string" table:style-name="ce4">
            <text:p>6</text:p>
          </table:table-cell>
          <table:table-cell office:value-type="string"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服務系統開發</text:p>
          </table:table-cell>
          <table:table-cell office:value-type="string" table:style-name="ce2">
            <text:p>『門市與商品關聯分析模組技術』</text:p>
          </table:table-cell>
          <table:table-cell office:value-type="string" table:style-name="ce4">
            <text:p>1.本技術考量給予各連鎖門市實施陳列商品組合的選擇彈性空間時，則必需掌握門市的特性，運用彈性調整機制以符合門市在地化經營的趨勢。<text:s/></text:p>
            <text:p>2.運用資料探勘中的分群演算技術，協助確實掌握門市的特性，結合商品門市銷售的關聯性分析演算，做為制定連鎖門市進貨商品組合策略的依據。</text:p>
          </table:table-cell>
          <table:table-cell office:value-type="string" table:style-name="ce4">
            <text:p>商務統計分析系統開發業者、連鎖門市零售業者</text:p>
          </table:table-cell>
          <table:table-cell office:value-type="string" table:style-name="ce4">
            <text:p>工研院服科中心</text:p>
          </table:table-cell>
          <table:table-cell office:value-type="string" table:style-name="ce4">
            <text:p>萬象</text:p>
          </table:table-cell>
          <table:table-cell office:value-type="string" table:style-name="ce4">
            <text:p>03-5918589</text:p>
          </table:table-cell>
          <table:table-cell office:value-type="string" table:style-name="ce4">
            <text:p>swan@itri.org.tw</text:p>
          </table:table-cell>
          <table:table-cell table:number-columns-repeated="16372"/>
        </table:table-row>
        <table:table-row table:style-name="ro2">
          <table:table-cell office:value-type="string" table:style-name="ce4">
            <text:p>7</text:p>
          </table:table-cell>
          <table:table-cell office:value-type="string" table:style-name="ce4">
            <text:p>104</text:p>
          </table:table-cell>
          <table:table-cell office:value-type="string" table:style-name="ce4">
            <text:p>是</text:p>
          </table:table-cell>
          <table:table-cell office:value-type="string" table:style-name="ce4">
            <text:p>服務創新</text:p>
          </table:table-cell>
          <table:table-cell office:value-type="string" table:style-name="ce4">
            <text:p>物流與節能</text:p>
          </table:table-cell>
          <table:table-cell office:value-type="string" table:style-name="ce4">
            <text:p>降低尖峰需量之儲電模組<text:s text:c="2"/></text:p>
          </table:table-cell>
          <table:table-cell office:value-type="string" table:style-name="ce4">
            <text:p>整合電池管理、充放電管理及市電併網換流技術，進行儲電模組開發與性能測試，模組遵循國內現行市電併網相關規定</text:p>
          </table:table-cell>
          <table:table-cell office:value-type="string" table:style-name="ce4">
            <text:p>家庭儲電系統、再生能源、社區儲電系統、空調設備、能源服務(ESCO)。</text:p>
          </table:table-cell>
          <table:table-cell office:value-type="string" table:style-name="ce4">
            <text:p>工研院服科中心</text:p>
          </table:table-cell>
          <table:table-cell office:value-type="string" table:style-name="ce4">
            <text:p>楊國祥</text:p>
          </table:table-cell>
          <table:table-cell office:value-type="string" table:style-name="ce4">
            <text:p>03-5912261</text:p>
          </table:table-cell>
          <table:table-cell office:value-type="string" table:style-name="ce4">
            <text:p>KHYang@itri.org.tw</text:p>
          </table:table-cell>
          <table:table-cell table:number-columns-repeated="16372"/>
        </table:table-row>
        <table:table-row table:style-name="ro2">
          <table:table-cell office:value-type="string" table:style-name="ce4">
            <text:p>8</text:p>
          </table:table-cell>
          <table:table-cell office:value-type="string"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服務系統開發</text:p>
          </table:table-cell>
          <table:table-cell office:value-type="string" table:style-name="ce4">
            <text:p>可見光定位系統-創新光碼互動服務系統</text:p>
          </table:table-cell>
          <table:table-cell office:value-type="string" table:style-name="ce4">
            <text:p>(1)能與現行室內定位技術互補，提供高精準度、快速建置的擴充服務；系統已經過POC驗證可行性，可提供實作方法和實驗數據供業者延續研發並設計自有產品雛形 (2) 目前展場若要提供額外資訊給使用者還是以QR code為主要的載具，但是QR code不僅人眼無法識別並且會在展物上方或旁邊占據一區塊，進而影響展物的美觀性，另外若同時多人進行讀取時，需要排隊進行掃描，進而影響觀展的動線。本技術所提出的光碼辨識技術，可以利用原本展品上方既有的照明燈當作載具，不影響原本展品的設計及美觀。另外可以讓使用者在有效距離內皆可以同時進行讀取的動作，提升整體展場動線的流暢度。</text:p>
          </table:table-cell>
          <table:table-cell office:value-type="string" table:style-name="ce4">
            <text:p>倉儲業者、零售體系等場域之室內定位服務</text:p>
          </table:table-cell>
          <table:table-cell office:value-type="string" table:style-name="ce4">
            <text:p>工研院服科中心</text:p>
          </table:table-cell>
          <table:table-cell office:value-type="string" table:style-name="ce4">
            <text:p>廖歆蘭</text:p>
          </table:table-cell>
          <table:table-cell office:value-type="string" table:style-name="ce4">
            <text:p>03-5917036</text:p>
          </table:table-cell>
          <table:table-cell office:value-type="string" table:style-name="ce4">
            <text:p>XLLiao@itri.org.tw</text:p>
          </table:table-cell>
          <table:table-cell table:number-columns-repeated="16372"/>
        </table:table-row>
        <table:table-row table:style-name="ro2">
          <table:table-cell office:value-type="string" table:style-name="ce4">
            <text:p>9</text:p>
          </table:table-cell>
          <table:table-cell office:value-type="string"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物流與節能</text:p>
          </table:table-cell>
          <table:table-cell office:value-type="string" table:style-name="ce4">
            <text:p>優化訂單履行之倉儲數位服務技術</text:p>
          </table:table-cell>
          <table:table-cell office:value-type="string" table:style-name="ce4">
            <text:p>技術核心概念為「事前資源調度」與「人工智慧指揮引導」，協助物流業者之倉儲階段作業需求，包括需求預測、儲位規劃、揀貨路徑規劃</text:p>
          </table:table-cell>
          <table:table-cell office:value-type="string" table:style-name="ce4">
            <text:p>物流業、零售業、倉儲業</text:p>
          </table:table-cell>
          <table:table-cell office:value-type="string" table:style-name="ce4">
            <text:p>工研院服科中心</text:p>
          </table:table-cell>
          <table:table-cell office:value-type="string" table:style-name="ce4">
            <text:p>黃立德</text:p>
          </table:table-cell>
          <table:table-cell office:value-type="string" table:style-name="ce4">
            <text:p>03-5914023</text:p>
          </table:table-cell>
          <table:table-cell office:value-type="string" table:style-name="ce4">
            <text:p>huanglite@itri.org.tw</text:p>
          </table:table-cell>
          <table:table-cell table:number-columns-repeated="16372"/>
        </table:table-row>
        <table:table-row table:style-name="ro2">
          <table:table-cell office:value-type="string" table:style-name="ce4">
            <text:p>10</text:p>
          </table:table-cell>
          <table:table-cell office:value-type="string"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物流與節能</text:p>
          </table:table-cell>
          <table:table-cell office:value-type="string" table:style-name="ce4">
            <text:p>影像視覺辨識結合選轉編碼器之定位技術<text:s/></text:p>
          </table:table-cell>
          <table:table-cell office:value-type="string" table:style-name="ce4">
            <text:p>Rotary Encoder(旋轉編碼器)座標式導引、視覺定位研究<text:s/></text:p>
            <text:p>位置重現性誤差&lt;50mm</text:p>
          </table:table-cell>
          <table:table-cell office:value-type="string" table:style-name="ce4">
            <text:p>物流業、倉儲管理</text:p>
          </table:table-cell>
          <table:table-cell office:value-type="string" table:style-name="ce4">
            <text:p>工研院服科中心</text:p>
          </table:table-cell>
          <table:table-cell office:value-type="string" table:style-name="ce4">
            <text:p>黃婉茹</text:p>
          </table:table-cell>
          <table:table-cell office:value-type="string" table:style-name="ce4">
            <text:p>03-5912680</text:p>
          </table:table-cell>
          <table:table-cell office:value-type="string" table:style-name="ce4">
            <text:p>wanwanru@itri.org.tw</text:p>
          </table:table-cell>
          <table:table-cell table:number-columns-repeated="16372"/>
        </table:table-row>
        <table:table-row table:style-name="ro2">
          <table:table-cell office:value-type="string" table:style-name="ce4">
            <text:p>11</text:p>
          </table:table-cell>
          <table:table-cell office:value-type="string"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健康照護</text:p>
          </table:table-cell>
          <table:table-cell office:value-type="string" table:style-name="ce4">
            <text:p>區塊鏈健康紀錄授權管理技術</text:p>
          </table:table-cell>
          <table:table-cell office:value-type="string" table:style-name="ce4">
            <text:p>本技術預計可提供保險業、醫療業、健促產業進行健檢數據的授權與交換，並可提供快速理賠與保險精算之應用，達到節省健康數據交換之費用，並且精算保費，有效控制成本。</text:p>
          </table:table-cell>
          <table:table-cell office:value-type="string" table:style-name="ce4">
            <text:p>醫療健康紀錄、保險自動理賠以及其他個人資料授權應用情境</text:p>
          </table:table-cell>
          <table:table-cell office:value-type="string" table:style-name="ce4">
            <text:p>工研院服科中心</text:p>
          </table:table-cell>
          <table:table-cell office:value-type="string" table:style-name="ce4">
            <text:p>楊承益</text:p>
          </table:table-cell>
          <table:table-cell office:value-type="string" table:style-name="ce4">
            <text:p>03-5918408</text:p>
          </table:table-cell>
          <table:table-cell office:value-type="string" table:style-name="ce4">
            <text:p>CY.Yang@itri.org.tw</text:p>
          </table:table-cell>
          <table:table-cell table:number-columns-repeated="16372"/>
        </table:table-row>
        <table:table-row table:style-name="ro2">
          <table:table-cell office:value-type="string" table:style-name="ce4">
            <text:p>12</text:p>
          </table:table-cell>
          <table:table-cell office:value-type="string"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服務系統開發</text:p>
          </table:table-cell>
          <table:table-cell office:value-type="string" table:style-name="ce4">
            <text:p>公點平台點數交換技術</text:p>
          </table:table-cell>
          <table:table-cell office:value-type="string" table:style-name="ce4">
            <text:p>此技術串接異質點數系統，以達到點數累積與交換的目的。<text:s/></text:p>
            <text:p>使用者得以一致之ＡＰＩ界面串接串介系統，由中介系統來負責與異質點數系統串接，以減少因異質系統變更所造成之衝擊。</text:p>
          </table:table-cell>
          <table:table-cell office:value-type="string" table:style-name="ce4">
            <text:p>健康保健、醫療照護、金融保險</text:p>
          </table:table-cell>
          <table:table-cell office:value-type="string" table:style-name="ce4">
            <text:p>工研院服科中心</text:p>
          </table:table-cell>
          <table:table-cell office:value-type="string" table:style-name="ce4">
            <text:p>潘育絜<text:s/></text:p>
          </table:table-cell>
          <table:table-cell office:value-type="string" table:style-name="ce4">
            <text:p>03-5919153</text:p>
          </table:table-cell>
          <table:table-cell office:value-type="string" table:style-name="ce4">
            <text:p>yukipan@itri.org.tw</text:p>
          </table:table-cell>
          <table:table-cell table:number-columns-repeated="16372"/>
        </table:table-row>
        <table:table-row table:style-name="ro2">
          <table:table-cell office:value-type="string" table:style-name="ce4">
            <text:p>13</text:p>
          </table:table-cell>
          <table:table-cell office:value-type="string" table:style-name="ce4">
            <text:p>107</text:p>
          </table:table-cell>
          <table:table-cell office:value-type="string" table:style-name="ce4">
            <text:p>是</text:p>
          </table:table-cell>
          <table:table-cell office:value-type="string" table:style-name="ce4">
            <text:p>服務創新</text:p>
          </table:table-cell>
          <table:table-cell office:value-type="string" table:style-name="ce4">
            <text:p>健康照護</text:p>
          </table:table-cell>
          <table:table-cell office:value-type="string" table:style-name="ce4">
            <text:p>PHR閘道串接技術</text:p>
          </table:table-cell>
          <table:table-cell office:value-type="string" table:style-name="ce4">
            <text:p>PHR閘道串接技術可介接臺北醫學大學附設醫院之電子病歷系統，讓合作企業(如保險業者、健康促進業者)可取得指定用戶的醫院健康檢查報告，技術資料包含API操作說明、API參數格式、測試流程、實作案例等，透過此技術可與指定醫院進行健康檢查報告交換。</text:p>
          </table:table-cell>
          <table:table-cell office:value-type="string" table:style-name="ce4">
            <text:p>醫療保健、健康促進、保險金融<text:s/></text:p>
            <text:p>Health Insurance, Health Promotion, Insurtech, Fintech<text:s/></text:p>
          </table:table-cell>
          <table:table-cell office:value-type="string" table:style-name="ce4">
            <text:p>工研院服科中心</text:p>
          </table:table-cell>
          <table:table-cell office:value-type="string" table:style-name="ce4">
            <text:p>楊承益</text:p>
          </table:table-cell>
          <table:table-cell office:value-type="string" table:style-name="ce4">
            <text:p>03-5918408</text:p>
          </table:table-cell>
          <table:table-cell office:value-type="string" table:style-name="ce4">
            <text:p>CY.Yang@itri.org.tw</text:p>
          </table:table-cell>
          <table:table-cell table:number-columns-repeated="16372"/>
        </table:table-row>
        <table:table-row table:style-name="ro2">
          <table:table-cell office:value-type="string" table:style-name="ce4">
            <text:p>14</text:p>
          </table:table-cell>
          <table:table-cell office:value-type="string" table:style-name="ce4">
            <text:p>106</text:p>
          </table:table-cell>
          <table:table-cell office:value-type="string" table:style-name="ce4">
            <text:p>是</text:p>
          </table:table-cell>
          <table:table-cell office:value-type="string" table:style-name="ce4">
            <text:p>服務創新</text:p>
          </table:table-cell>
          <table:table-cell office:value-type="string" table:style-name="ce4">
            <text:p>健康照護</text:p>
          </table:table-cell>
          <table:table-cell office:value-type="string" table:style-name="ce4">
            <text:p>糖尿病照護服務解決方案雛型系統(v.1)-『糖尿病患眼底檢查服務系統』-「ITRI eyeXross DRAI智慧分析閘道器生產製造技術」</text:p>
          </table:table-cell>
          <table:table-cell office:value-type="string" table:style-name="ce4">
            <text:p>醫療檢測人員僅需將本裝置透過乙太網路線連接至眼底照像機，當檢測人員拍攝完一張眼底影像後，即可自動送入閘道器進行糖尿病眼底病變嚴重程度判定，並將結果呈現於眼底鏡設備之電腦螢幕上。</text:p>
          </table:table-cell>
          <table:table-cell office:value-type="string" table:style-name="ce4">
            <text:p>醫療院所、健檢中心、社區篩檢、偏鄉</text:p>
          </table:table-cell>
          <table:table-cell office:value-type="string" table:style-name="ce4">
            <text:p>工研院服科中心</text:p>
          </table:table-cell>
          <table:table-cell office:value-type="string" table:style-name="ce4">
            <text:p>陳建任</text:p>
          </table:table-cell>
          <table:table-cell office:value-type="string" table:style-name="ce4">
            <text:p>03-5913416</text:p>
          </table:table-cell>
          <table:table-cell office:value-type="string" table:style-name="ce4">
            <text:p>cjr@itri.org.tw</text:p>
          </table:table-cell>
          <table:table-cell table:number-columns-repeated="16372"/>
        </table:table-row>
        <table:table-row table:number-rows-repeated="1048560" table:style-name="ro2">
          <table:table-cell table:number-columns-repeated="16384"/>
        </table:table-row>
      </table:table>
      <table:table table:name="'file:///D:/FUTING/01_技術處/02-網站維護區/02_網站上稿作業/62_不定期_技術移轉與專利授權管理/2019/1080315_2_itri/附件二-2019年智慧商業物流暨服務科技專利與技術非專屬授權成果列表-20190311-服務創新.xlsx'#專屬授權、非專屬授權技術列表" table:style-name="ta2">
        <table:table-source xlink:href="file:///D:/FUTING/01_技術處/02-網站維護區/02_網站上稿作業/62_不定期_技術移轉與專利授權管理/2019/1080315_2_itri/附件二-2019年智慧商業物流暨服務科技專利與技術非專屬授權成果列表-20190311-服務創新.xlsx" table:table-name="專屬授權、非專屬授權技術列表" table:mode="copy-results-only"/>
        <table:table-column/>
        <table:table-row table:number-rows-repeated="1048576">
          <table:table-cell table:number-columns-repeated="16384"/>
        </table:table-row>
      </table:table>
      <table:table table:name="'file:///D:/FUTING/01_技術處/02-網站維護區/02_網站上稿作業/62_不定期_技術移轉與專利授權管理/2019/1080315_2_itri/附件二-2019年智慧商業物流暨服務科技專利與技術非專屬授權成果列表-20190311-服務創新.xlsx'#專利列表" table:style-name="ta2">
        <table:table-source xlink:href="file:///D:/FUTING/01_技術處/02-網站維護區/02_網站上稿作業/62_不定期_技術移轉與專利授權管理/2019/1080315_2_itri/附件二-2019年智慧商業物流暨服務科技專利與技術非專屬授權成果列表-20190311-服務創新.xlsx" table:table-name="專利列表" table:mode="copy-results-only"/>
        <table:table-column/>
        <table:table-row table:number-rows-repeated="1048576">
          <table:table-cell table:number-columns-repeated="16384"/>
        </table:table-row>
      </table:table>
      <table:table table:name="'file:///D:/FUTING/01_技術處/02-網站維護區/02_網站上稿作業/62_不定期_技術移轉與專利授權管理/2019/1080315_2_itri/附件二-2019年智慧商業物流暨服務科技專利與技術非專屬授權成果列表-20190311-服務創新.xlsx'#專利讓與列表" table:style-name="ta2">
        <table:table-source xlink:href="file:///D:/FUTING/01_技術處/02-網站維護區/02_網站上稿作業/62_不定期_技術移轉與專利授權管理/2019/1080315_2_itri/附件二-2019年智慧商業物流暨服務科技專利與技術非專屬授權成果列表-20190311-服務創新.xlsx" table:table-name="專利讓與列表" table:mode="copy-results-only"/>
        <table:table-column/>
        <table:table-row table:number-rows-repeated="1048576">
          <table:table-cell table:number-columns-repeated="16384"/>
        </table:table-row>
      </table:table>
      <table:table table:name="'file:///D:/FUTING/01_技術處/02-網站維護區/02_網站上稿作業/62_不定期_技術移轉與專利授權管理/2019/1080315_2_itri/附件二-2019年智慧商業物流暨服務科技專利與技術非專屬授權成果列表-20190311-服務創新.xlsx'#專利終止維護列表" table:style-name="ta2">
        <table:table-source xlink:href="file:///D:/FUTING/01_技術處/02-網站維護區/02_網站上稿作業/62_不定期_技術移轉與專利授權管理/2019/1080315_2_itri/附件二-2019年智慧商業物流暨服務科技專利與技術非專屬授權成果列表-20190311-服務創新.xlsx" table:table-name="專利終止維護列表" table:mode="copy-results-only"/>
        <table:table-column/>
        <table:table-row table:number-rows-repeated="1048576">
          <table:table-cell table:number-columns-repeated="16384"/>
        </table:table-row>
      </table:table>
      <table:table table:name="'file:///D:/FUTING/01_技術處/02-網站維護區/02_網站上稿作業/62_不定期_技術移轉與專利授權管理/2019/1080315_2_itri/附件二-2019年智慧商業物流暨服務科技專利與技術非專屬授權成果列表-20190311-服務創新.xlsx'#List" table:style-name="ta2">
        <table:table-source xlink:href="file:///D:/FUTING/01_技術處/02-網站維護區/02_網站上稿作業/62_不定期_技術移轉與專利授權管理/2019/1080315_2_itri/附件二-2019年智慧商業物流暨服務科技專利與技術非專屬授權成果列表-20190311-服務創新.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3">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named-expressions>
        <table:named-range table:name="List" table:cell-range-address="'file:///D:/FUTING/01_技術處/02-網站維護區/02_網站上稿作業/62_不定期_技術移轉與專利授權管理/2019/1080315_2_itri/附件二-2019年智慧商業物流暨服務科技專利與技術非專屬授權成果列表-20190311-服務創新.xlsx'#List.$A$1:List.$A$7" table:base-cell-address="專利列表.$A$1"/>
        <table:named-range table:name="YesNO" table:cell-range-address="'file:///D:/FUTING/01_技術處/02-網站維護區/02_網站上稿作業/62_不定期_技術移轉與專利授權管理/2019/1080315_2_itri/附件二-2019年智慧商業物流暨服務科技專利與技術非專屬授權成果列表-20190311-服務創新.xlsx'#List.$A$11:List.$A$12" table:base-cell-address="專利列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06-09-16T00:00:00Z</meta:creation-date>
    <dc:date>2019-03-15T07:51:26Z</dc:date>
  </office:meta>
</office:document-meta>
</file>