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_19968__33324__32_3" style:data-style-name="N30">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_19968__33324__32_3" style:data-style-name="N0">
      <style:table-cell-properties fo:border="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_19968__33324__32_3" style:data-style-name="N0">
      <style:table-cell-properties style:vertical-align="middle" fo:wrap-option="wrap" fo:background-color="transparent" style:cell-protect="protected"/>
      <style:text-properties fo:color="#000000" style:font-family-generic="roman"/>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9"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4.048125cm"/>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2.43416666666667cm"/>
    </style:style>
    <style:style style:name="co6" style:family="table-column">
      <style:table-column-properties fo:break-before="auto" style:column-width="2.24895833333333cm"/>
    </style:style>
    <style:style style:name="co7" style:family="table-column">
      <style:table-column-properties fo:break-before="auto" style:column-width="2.09020833333333cm"/>
    </style:style>
    <style:style style:name="co8" style:family="table-column">
      <style:table-column-properties fo:break-before="auto" style:column-width="2.063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技術"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1" table:default-cell-style-name="ce1"/>
        <table:table-column table:style-name="co8" table:default-cell-style-name="ce1"/>
        <table:table-column table:style-name="co1" table:number-columns-repeated="16373" table:default-cell-style-name="ce1"/>
        <table:table-row table:style-name="ro1">
          <table:table-cell office:value-type="string" table:style-name="ce2">
            <text:p><text:span text:style-name="T2">項次</text:span></text:p>
          </table:table-cell>
          <table:table-cell office:value-type="string" table:style-name="ce3">
            <text:p><text:span text:style-name="T2">產出年度</text:span></text:p>
          </table:table-cell>
          <table:table-cell office:value-type="string" table:style-name="ce3">
            <text:p><text:span text:style-name="T2">是否已存在於專利暨可移轉技術資料庫中</text:span></text:p>
          </table:table-cell>
          <table:table-cell office:value-type="string" table:style-name="ce2">
            <text:p><text:span text:style-name="T2">領域</text:span></text:p>
          </table:table-cell>
          <table:table-cell office:value-type="string" table:style-name="ce4">
            <text:p><text:span text:style-name="T2">技術類別</text:span></text:p>
          </table:table-cell>
          <table:table-cell office:value-type="string" table:style-name="ce2">
            <text:p><text:span text:style-name="T2">中文名稱</text:span></text:p>
          </table:table-cell>
          <table:table-cell office:value-type="string" table:style-name="ce2">
            <text:p><text:span text:style-name="T2">技術特色</text:span></text:p>
          </table:table-cell>
          <table:table-cell office:value-type="string" table:style-name="ce2">
            <text:p><text:span text:style-name="T2">可應用範圍</text:span></text:p>
          </table:table-cell>
          <table:table-cell office:value-type="string" table:style-name="ce2">
            <text:p><text:span text:style-name="T2">執行單位</text:span></text:p>
          </table:table-cell>
          <table:table-cell office:value-type="string" table:style-name="ce2">
            <text:p><text:span text:style-name="T2">聯絡人</text:span></text:p>
          </table:table-cell>
          <table:table-cell office:value-type="string" table:style-name="ce2">
            <text:p><text:span text:style-name="T2">聯絡電話</text:span></text:p>
          </table:table-cell>
          <table:table-cell office:value-type="string" table:style-name="ce2">
            <text:p>email</text:p>
          </table:table-cell>
          <table:table-cell table:number-columns-repeated="16372" table:style-name="ce5"/>
        </table:table-row>
        <table:table-row table:style-name="ro2">
          <table:table-cell office:value-type="float" office:value="1" table:style-name="ce6">
            <text:p>1</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化學發泡製程模擬技術</text:span></text:p>
          </table:table-cell>
          <table:table-cell office:value-type="string" table:style-name="ce7">
            <text:p><text:span text:style-name="T2">本技術使用模擬預測化學發泡材料泡孔大小、數量、密度及發泡倍率。</text:span></text:p>
          </table:table-cell>
          <table:table-cell office:value-type="string" table:style-name="ce7">
            <text:p><text:span text:style-name="T2">發泡材料相關製造業</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 table:style-name="ce6">
            <text:p>2</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多孔金屬氧化物成型技術</text:span></text:p>
          </table:table-cell>
          <table:table-cell office:value-type="string" table:style-name="ce7">
            <text:p><text:span text:style-name="T2">藉由材料熱力學與動力學基礎，建立多元氧化物相圖資料庫，發展專家設計工具，提供材料在設計、燒結製程資料庫與模擬驗證的解決方案。以工業實現的「高孔隙」與「高硬度」精進要求，持續強化發展金屬氧化物基礎技術</text:span><text:s/></text:p>
          </table:table-cell>
          <table:table-cell office:value-type="string" table:style-name="ce7">
            <text:p><text:span text:style-name="T2">電子陶瓷、結構陶瓷業</text:span><text:s/></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3" table:style-name="ce6">
            <text:p>3</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流變分析技術應用</text:span></text:p>
          </table:table-cell>
          <table:table-cell office:value-type="string" table:style-name="ce7">
            <text:p><text:span text:style-name="T2">建立可有效提供材料與製程流變分析手法，藉以提供產業所需研發</text:span>/<text:span text:style-name="T2">品管</text:span>/<text:span text:style-name="T2">劣化分析應用支援能力。</text:span></text:p>
          </table:table-cell>
          <table:table-cell office:value-type="string" table:style-name="ce7">
            <text:p><text:span text:style-name="T2">高分子、溶液、塗料、油墨、複合材料、膠體、懸浮液、漿料</text:span>…<text:span text:style-name="T2">等分析</text:span><text:s/></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4" table:style-name="ce6">
            <text:p>4</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超薄塗佈成膜性控制技術</text:span></text:p>
          </table:table-cell>
          <table:table-cell office:value-type="string" table:style-name="ce7">
            <text:p><text:span text:style-name="T2">本技術藉由額外之低壓裝置輔助一般狹縫式塗佈，增加塗佈液珠的穩定性，擴大塗佈成膜操作視窗，建立超薄塗佈製程技術。</text:span><text:s/></text:p>
          </table:table-cell>
          <table:table-cell office:value-type="string" table:style-name="ce7">
            <text:p><text:span text:style-name="T2">濕式塗佈製程產業、光電產業、</text:span>MLCC<text:span text:style-name="T2">產業。</text:span><text:s/></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5" table:style-name="ce6">
            <text:p>5</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影像感測用勻光擴散配方</text:span></text:p>
          </table:table-cell>
          <table:table-cell office:value-type="string" table:style-name="ce7">
            <text:p><text:span text:style-name="T2">指紋辨識器需要有良好的勻光機制與材料設計，使</text:span>LED<text:span text:style-name="T2">點光源經擴散元件再經手指上的指紋後，在影像感側器上可呈現出高對比與亮度均勻之影像。本計畫開發一種用於指紋辨識裝置之指壓片與指紋辨識裝置。所述指壓片包括透明基材、微結構層以及擴散層。透明基材具有第一和第二表面，且第一表面朝向光學成像設備。微結構層是位於透明基材的第一表面，而擴散層位於透明基材的第二表面，其中擴散層包含擴散粒子。</text:span><text:s/></text:p>
          </table:table-cell>
          <table:table-cell office:value-type="string" table:style-name="ce7">
            <text:p><text:span text:style-name="T2">指紋辨識、光學功能膜相關產業。</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6" table:style-name="ce6">
            <text:p>6</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α-olefin<text:span text:style-name="T2">共聚觸媒技術</text:span></text:p>
          </table:table-cell>
          <table:table-cell office:value-type="string" table:style-name="ce7">
            <text:p><text:span text:style-name="T2">建立烯烴聚合茂金屬觸媒技術，完成共聚物結構設計與製程參數研究，調控聚烯烴熱性質與結晶度，開發熱熔異質接著聚烯烴關鍵基材，符合應用需求規格。</text:span></text:p>
          </table:table-cell>
          <table:table-cell office:value-type="string" table:style-name="ce7">
            <text:p><text:span text:style-name="T2">鋁</text:span>/<text:span text:style-name="T2">聚烯烴車用異質接著、軌道車門板、鋰電池鋁塑膜、太陽能電池封裝材</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7" table:style-name="ce6">
            <text:p>7</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石化</text:span>/<text:span text:style-name="T2">化工材料製程開發與應用評估技術</text:span></text:p>
          </table:table-cell>
          <table:table-cell office:value-type="string" table:style-name="ce7">
            <text:p><text:span text:style-name="T2">針對特定化學品合成</text:span>/<text:span text:style-name="T2">純化製程或應用，進行先期投入技術評估或探討，瞭解技術可行性或方向性，可協助合成或應用評估項目：</text:span>(1)<text:span text:style-name="T2">製程觸媒篩選</text:span>, (2)<text:span text:style-name="T2">製程觸媒合成研究</text:span>, (3)<text:span text:style-name="T2">製程反應參數最適化</text:span></text:p>
          </table:table-cell>
          <table:table-cell office:value-type="string" table:style-name="ce7">
            <text:p><text:span text:style-name="T2">化工</text:span>/<text:span text:style-name="T2">材料產品合成與應用及純化</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8" table:style-name="ce6">
            <text:p>8</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胺基苯環氫化基礎技術</text:span></text:p>
          </table:table-cell>
          <table:table-cell office:value-type="string" table:style-name="ce7">
            <text:p><text:span text:style-name="T2">本技術主要應用於多苯環二胺之苯環飽和氫化反應，透過原料品質改善及觸媒設計，可以提高多苯環氫化轉化率，降低產品</text:span>t,t<text:span text:style-name="T2">反式異構物比例，可使產品呈現液態，滿足下游應用的需求。</text:span></text:p>
          </table:table-cell>
          <table:table-cell office:value-type="string" table:style-name="ce7">
            <text:p><text:span text:style-name="T2">硬化劑、異氫氰酸酯原料、醫藥原料。</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9" table:style-name="ce6">
            <text:p>9</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高性能工程塑料加工應用開發技術</text:span></text:p>
          </table:table-cell>
          <table:table-cell office:value-type="string" table:style-name="ce7">
            <text:p><text:span text:style-name="T2">本計畫主要開發兼具低成本與高耐溫高剛性之工程塑膠取代部分金屬應用，彌補金屬材料應用上的弱點。透過分子結構設計</text:span>/green<text:span text:style-name="T2">聚合</text:span>/<text:span text:style-name="T2">補強複合材</text:span>/<text:span text:style-name="T2">流變加工技術開發耐候工程塑膠材料</text:span><text:s/><text:span text:style-name="T2">，相關材料開發聚合製程與結構設計專利申請中。</text:span></text:p>
          </table:table-cell>
          <table:table-cell office:value-type="string" table:style-name="ce7">
            <text:p><text:span text:style-name="T2">產品可應用於大陽能框架板材、車用連接器</text:span>/<text:span text:style-name="T2">飾板</text:span><text:s/><text:span text:style-name="T2">、齒輪等相關傳動部件</text:span><text:s/><text:span text:style-name="T2">其他高值化部件</text:span><text:s text:c="2"/></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0" table:style-name="ce6">
            <text:p>10</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高耐久材料、配方開發與應用評估技術</text:span></text:p>
          </table:table-cell>
          <table:table-cell office:value-type="string" table:style-name="ce7">
            <text:p><text:span text:style-name="T2">建立水性奈米</text:span>sol-gel<text:span text:style-name="T2">成膜材料與微包覆腐蝕抑制劑技術，與現有六價鉻鈍化皮膜防蝕性相當，並接近六價鉻自癒合性能。相較傳統鈍化皮膜本技術免水洗，可節省</text:span>90%<text:span text:style-name="T2">以上製程廢水。</text:span></text:p>
          </table:table-cell>
          <table:table-cell office:value-type="string" table:style-name="ce7">
            <text:p><text:span text:style-name="T2">建築、車用、電子零件等金屬材料表面替代磷酸、鉻酸鈍化皮膜</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1" table:style-name="ce6">
            <text:p>11</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高強度陶瓷複材技術</text:span></text:p>
          </table:table-cell>
          <table:table-cell office:value-type="string" table:style-name="ce7">
            <text:p><text:span text:style-name="T2">本計畫藉由材料設計與陶瓷表面處理技術，設計適當介面中間反應層，達成微奈米陶瓷粉體均勻分散製程技術</text:span><text:s/><text:span text:style-name="T2">，達成提高複材強度的需求。</text:span><text:s text:c="2"/></text:p>
          </table:table-cell>
          <table:table-cell office:value-type="string" table:style-name="ce7">
            <text:p><text:span text:style-name="T2">半導體用研磨材</text:span><text:s/><text:span text:style-name="T2">精密機械研磨材</text:span><text:s/></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2" table:style-name="ce6">
            <text:p>12</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高壓電陶瓷特性材料開發技術</text:span></text:p>
          </table:table-cell>
          <table:table-cell office:value-type="string" table:style-name="ce7">
            <text:p><text:span text:style-name="T2">最佳鉛與鑭</text:span>(93:7)<text:span text:style-name="T2">共參雜於</text:span>PZT<text:span text:style-name="T2">壓電陶瓷，具有最高可達壓電</text:span>d33<text:span text:style-name="T2">係數達</text:span>807pC/N<text:span text:style-name="T2">及</text:span>70%<text:span text:style-name="T2">以上機電轉換效率，可做為發電器、感測、振動回饋等應用。</text:span></text:p>
          </table:table-cell>
          <table:table-cell office:value-type="string" table:style-name="ce7">
            <text:p><text:span text:style-name="T2">電子零件</text:span>, ICT<text:span text:style-name="T2">電子零件</text:span>,<text:s/><text:span text:style-name="T2">機械產業</text:span>,<text:s/><text:span text:style-name="T2">民生消費產業</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3" table:style-name="ce6">
            <text:p>13</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氫化雙酚</text:span>A<text:span text:style-name="T2">或其衍生物的方法專利授權</text:span></text:p>
          </table:table-cell>
          <table:table-cell office:value-type="string" table:style-name="ce7">
            <text:p><text:span text:style-name="T2">本技術主要應用於多苯環二醇之苯環氫化反應，透過觸媒設計，可以提高多苯環氫化轉化率，降低脫羥基副產品，滿足下游應用的需求。</text:span></text:p>
          </table:table-cell>
          <table:table-cell office:value-type="string" table:style-name="ce7">
            <text:p><text:span text:style-name="T2">聚氨酯、樹脂塗料等。</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4" table:style-name="ce6">
            <text:p>14</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添加奈米銀線之傳導纖維技術</text:span></text:p>
          </table:table-cell>
          <table:table-cell office:value-type="string" table:style-name="ce7">
            <text:p><text:span text:style-name="T2">藉由實驗參數調控成核點的大小，研發出不同尺寸的奈米銀線。可快速</text:span>(&lt;10 min)<text:span text:style-name="T2">且大量</text:span>(<text:span text:style-name="T2">公斤級</text:span>)<text:span text:style-name="T2">合成高長徑比奈米銀線。</text:span></text:p>
          </table:table-cell>
          <table:table-cell office:value-type="string" table:style-name="ce7">
            <text:p><text:span text:style-name="T2">可應用於光電材料、薄膜、光學器材、民生環保材料應用、醫</text:span>?<text:span text:style-name="T2">用</text:span>?<text:span text:style-name="T2">組件等領域。</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5" table:style-name="ce6">
            <text:p>15</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熔射噴塗層材料及製程技術</text:span></text:p>
          </table:table-cell>
          <table:table-cell office:value-type="string" table:style-name="ce7">
            <text:p><text:span text:style-name="T2">開發微奈米級金屬複合陶瓷粉末</text:span>(100~500 nm)<text:span text:style-name="T2">材料設計與微結構調控技術，建立材料自主配方資料庫，完成高硬度耐磨耗合金複材粉末熱噴塗技術建立。鋁輪圈凸緣經熱熔射硬面處理後硬度與耐磨耗性能大幅提高，大幅延長重車輪圈使用壽命。</text:span><text:s/></text:p>
          </table:table-cell>
          <table:table-cell office:value-type="string" table:style-name="ce7">
            <text:p>1.<text:s/><text:span text:style-name="T2">高階工具機</text:span>/<text:span text:style-name="T2">鋼鐵業</text:span>/<text:span text:style-name="T2">印刷業製程零組件應用：抗磨耗輥輪、耐腐蝕印刷輥、耐高溫氧化輥輪等。</text:span>2.<text:s/><text:span text:style-name="T2">高質化航太用陶瓷複合塗層應用：軸承、葉片等</text:span><text:s/></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6" table:style-name="ce6">
            <text:p>16</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碳纖維束開纖處理技術</text:span></text:p>
          </table:table-cell>
          <table:table-cell office:value-type="string" table:style-name="ce7">
            <text:p><text:span text:style-name="T2">碳纖開纖機制是根據</text:span>Bernoulli‘s principle<text:span text:style-name="T2">，流體沿著流線流動，同一流線上二點的速度及壓力變化差，產生出可以讓碳纖紗束彎曲，並讓紗束分離的效應。完成單束碳纖開纖製程設計及實驗線建置一組，並以傳統織紗機加入開纖機構或自建的單束開纖實驗機進行碳纖開纖。以以台麗朗</text:span>/<text:span text:style-name="T2">日本</text:span>Toray12K<text:span text:style-name="T2">碳纖</text:span>/<text:span text:style-name="T2">紗束進行開纖，開纖率≧</text:span>300% (6mm<text:span text:style-name="T2">開纖至</text:span>19~25mm)<text:span text:style-name="T2">。</text:span><text:s text:c="3"/></text:p>
          </table:table-cell>
          <table:table-cell office:value-type="string" table:style-name="ce7">
            <text:p><text:span text:style-name="T2">應用在運動休閒器材、航空及船舶等產業，亦可拓展至汽車、風力發電及營建工程</text:span><text:s/><text:span text:style-name="T2">等產業之應用。</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7" table:style-name="ce6">
            <text:p>17</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聚烯界面功能增進材料應用開發技術</text:span></text:p>
          </table:table-cell>
          <table:table-cell office:value-type="string" table:style-name="ce7">
            <text:p><text:span text:style-name="T2">建立國內第一條連續式雙螺桿反應押出熱熔膠試量產線，使用多組份配方灌注系統，每小時產能可達</text:span>80<text:span text:style-name="T2">公斤以上；膠材可控式交聯結構設計，</text:span>PP<text:span text:style-name="T2">材與鋁金屬介面貼合之</text:span>Lap shear strength<text:span text:style-name="T2">達</text:span>10.2MPa<text:span text:style-name="T2">。</text:span></text:p>
          </table:table-cell>
          <table:table-cell office:value-type="string" table:style-name="ce7">
            <text:p><text:span text:style-name="T2">鋰電池鋁塑膜、鋁塑件緩衝制震材</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8" table:style-name="ce6">
            <text:p>18</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輕量化鋁合金複材與應用技術</text:span></text:p>
          </table:table-cell>
          <table:table-cell office:value-type="string" table:style-name="ce7">
            <text:p><text:span text:style-name="T2">本技術係藉由合金熔液攪拌添加陶瓷顆粒添方式，以製造陶瓷顆粒強化之鋁合金複合材料。此複合材料具有陶瓷之高強度、耐磨性、耐熱變形又兼具金屬延展性優點。目前已提出專利申請「鉬</text:span>-<text:span text:style-name="T2">碳化矽複合粉體及其製造方法」</text:span>(<text:span text:style-name="T2">中華民國專利</text:span>)<text:span text:style-name="T2">。</text:span></text:p>
          </table:table-cell>
          <table:table-cell office:value-type="string" table:style-name="ce7">
            <text:p><text:span text:style-name="T2">航太、智能汽車輕量化結構件，工具機、電子構裝熱穩定用結構件</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9" table:style-name="ce6">
            <text:p>19</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熱塑複合材料及應用技術</text:span></text:p>
          </table:table-cell>
          <table:table-cell office:value-type="string" table:style-name="ce7">
            <text:p><text:span text:style-name="T2">建立熱塑性碳纖诶表面處理技術、熱塑連續碳纖預浸材技術，本材料具有環保可回收、製程快速等特性，並發展熱塑碳纖複材產品應用。</text:span></text:p>
          </table:table-cell>
          <table:table-cell office:value-type="string" table:style-name="ce7">
            <text:p><text:span text:style-name="T2">輕量化結構材料，可應用於航空、汽車、軌道、運動器材等產業。</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0" table:style-name="ce6">
            <text:p>20</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壓電複合材料應用技術</text:span></text:p>
          </table:table-cell>
          <table:table-cell office:value-type="string" table:style-name="ce7">
            <text:p><text:span text:style-name="T2">過陶瓷</text:span>/<text:span text:style-name="T2">特殊金屬元素摻雜與界面調控技術開發高產電性陶瓷材料並透過高分子基材設計壓電纖維複材模組，透過五點感測模組設計與足壓感測轉換軟體技術結合而成壓電應答感測模組與鞋品應用。已完成專利申請「樹脂組合物與應用其之塗料」</text:span>(<text:span text:style-name="T2">中華民國</text:span>)<text:span text:style-name="T2">。</text:span></text:p>
          </table:table-cell>
          <table:table-cell office:value-type="string" table:style-name="ce7">
            <text:p><text:span text:style-name="T2">智慧紡織品、光電零組件、民生消費產品、醫</text:span>?<text:span text:style-name="T2">感測器具等領域</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1" table:style-name="ce6">
            <text:p>21</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可圖案化低介電損耗材料</text:span></text:p>
          </table:table-cell>
          <table:table-cell office:value-type="string" table:style-name="ce7">
            <text:p><text:span text:style-name="T2">本計畫運用低介電</text:span>(Dk/Df:2.5/0.003)<text:span text:style-name="T2">之</text:span>hydrocarbon(COP)<text:span text:style-name="T2">核心結構，其與帶有</text:span>acrylate<text:span text:style-name="T2">和</text:span>COOH<text:span text:style-name="T2">基團之</text:span>low Dk/Df polybutadiene<text:span text:style-name="T2">結構，使其可以溶於鹼性水溶液</text:span>(<text:span text:style-name="T2">提升解析能力</text:span>)<text:span text:style-name="T2">，在微影製程後可以得到</text:span><text:s/>Dk/Df(2.47/0.006@60GHz)<text:s/><text:span text:style-name="T2">，且達到</text:span>75um(L/S)<text:span text:style-name="T2">的解析能力</text:span></text:p>
          </table:table-cell>
          <table:table-cell office:value-type="string" table:style-name="ce7">
            <text:p><text:span text:style-name="T2">高速基板、高頻油墨</text:span></text:p>
          </table:table-cell>
          <table:table-cell office:value-type="string" table:style-name="ce7">
            <text:p><text:span text:style-name="T2">工研院院本部</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2" table:style-name="ce6">
            <text:p>22</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高性能</text:span>3DP<text:span text:style-name="T2">光固化樹脂配方技術</text:span></text:p>
          </table:table-cell>
          <table:table-cell office:value-type="string" table:style-name="ce7">
            <text:p><text:span text:style-name="T2">利用量子化學模擬與機器學習，設計出交聯反應速度增快</text:span>3.5<text:span text:style-name="T2">倍且強度提高</text:span>25%<text:span text:style-name="T2">的光固化</text:span>3D<text:span text:style-name="T2">列印樹脂。</text:span></text:p>
          </table:table-cell>
          <table:table-cell office:value-type="string" table:style-name="ce7">
            <text:p><text:span text:style-name="T2">光固化用</text:span>3D<text:span text:style-name="T2">列印樹脂</text:span></text:p>
          </table:table-cell>
          <table:table-cell office:value-type="string" table:style-name="ce7">
            <text:p><text:span text:style-name="T2">工研院院本部</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3" table:style-name="ce6">
            <text:p>23</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多元材化應用</text:span></text:p>
          </table:table-cell>
          <table:table-cell office:value-type="string" table:style-name="ce7">
            <text:p><text:span text:style-name="T2">異方向性低熱傳導塗層材料</text:span></text:p>
          </table:table-cell>
          <table:table-cell office:value-type="string" table:style-name="ce7">
            <text:p><text:span text:style-name="T2">以合成高排列性無機高分子，搭配改質、排列技術，開發可塗佈之管狀排列低熱傳導塗層隔熱塗層材料技術。</text:span></text:p>
          </table:table-cell>
          <table:table-cell office:value-type="string" table:style-name="ce7">
            <text:p><text:span text:style-name="T2">彩色金屬捲材塗料</text:span></text:p>
          </table:table-cell>
          <table:table-cell office:value-type="string" table:style-name="ce7">
            <text:p><text:span text:style-name="T2">工研院院本部</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4" table:style-name="ce6">
            <text:p>24</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促進藥物溶解技術</text:span></text:p>
          </table:table-cell>
          <table:table-cell office:value-type="string" table:style-name="ce7">
            <text:p><text:span text:style-name="T2">根據文獻報導，全球市場上販售的藥物，有</text:span>40%<text:span text:style-name="T2">是屬於難溶性的藥物，而在開發中的藥物卻高達</text:span>90%<text:span text:style-name="T2">，因此解決藥物溶解度是製藥技術的一大課題。開發之技術平台是以複合物技術，將難溶性藥物嵌合進適合的環狀糊精中，來促進難溶性藥物在胃腸道的溶解度，應用此複合物進行製劑開發。</text:span></text:p>
          </table:table-cell>
          <table:table-cell office:value-type="string" table:style-name="ce7">
            <text:p><text:span text:style-name="T2">此研發技術平台可適用於難溶性藥物之產品開發，提高藥物之溶解度，開發之製劑可應用於新藥、新劑型、新劑量及學名藥之開發。</text:span></text:p>
          </table:table-cell>
          <table:table-cell office:value-type="string" table:style-name="ce7">
            <text:p><text:span text:style-name="T2">工研院生醫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5" table:style-name="ce6">
            <text:p>25</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植物性防蚊原料萃取與驗證</text:span></text:p>
          </table:table-cell>
          <table:table-cell office:value-type="string" table:style-name="ce7">
            <text:p><text:span text:style-name="T2">本技術包含高效率萃取植物性防蚊原料、成分檢測方法與叮咬忌避驗證。低過敏源植物性原料，具備叮咬、空間忌避效果，並具天然抑菌效果。</text:span></text:p>
          </table:table-cell>
          <table:table-cell office:value-type="string" table:style-name="ce7">
            <text:p><text:span text:style-name="T2">天然防蚊、抑菌生技產品</text:span></text:p>
          </table:table-cell>
          <table:table-cell office:value-type="string" table:style-name="ce7">
            <text:p><text:span text:style-name="T2">工研院生醫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6" table:style-name="ce6">
            <text:p>26</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植物細胞培養技術</text:span></text:p>
          </table:table-cell>
          <table:table-cell office:value-type="string" table:style-name="ce7">
            <text:p><text:span text:style-name="T2">植物細胞培養技術是一種新的生產植物來源有效成分的工具，有別於傳統從植物萃取取得，以植物細胞生產植物成分，如生物鹼與多酚類等，具有不會受到重金屬或農藥殘留以及氣候因素影響的優勢，製程可控制、品質穩定、容易大量生產，產物容易分離純化且低環境汙染的特點，廣泛應用於種苗培育、活性成分生產及使用於化粧品的特用成分，創造高值的新產品。</text:span></text:p>
          </table:table-cell>
          <table:table-cell office:value-type="string" table:style-name="ce7">
            <text:p><text:span text:style-name="T2">植物來源成分生產、美粧類產品原料生產、高值成份轉換、種苗培養醫藥、化粧品原料、禽畜</text:span>/<text:span text:style-name="T2">寵物原料生產</text:span></text:p>
          </table:table-cell>
          <table:table-cell office:value-type="string" table:style-name="ce7">
            <text:p><text:span text:style-name="T2">工研院生醫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7" table:style-name="ce6">
            <text:p>27</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植物種源穩定生產技術</text:span></text:p>
          </table:table-cell>
          <table:table-cell office:value-type="string" table:style-name="ce7">
            <text:p><text:span text:style-name="T2">運用組織培養、營養源設計及馴化技術以穩定生產健康的植物種源</text:span></text:p>
          </table:table-cell>
          <table:table-cell office:value-type="string" table:style-name="ce7">
            <text:p><text:span text:style-name="T2">健康種苗、生技原料與產品</text:span></text:p>
          </table:table-cell>
          <table:table-cell office:value-type="string" table:style-name="ce7">
            <text:p><text:span text:style-name="T2">工研院生醫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8" table:style-name="ce6">
            <text:p>28</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可裝載高濃度蛋白質藥物之水膠載體釋控技術</text:span></text:p>
          </table:table-cell>
          <table:table-cell office:value-type="string" table:style-name="ce7">
            <text:p>1.<text:span text:style-name="T2">本技術為利用一高生物相容性之水膠材料做為蛋白質藥物之長效釋控載體，此技術可裝載高濃度抗體或蛋白質藥物，藥物濃度可達</text:span>200 mg/mL<text:span text:style-name="T2">，含藥量為國際技術的</text:span>6<text:span text:style-name="T2">倍以上。此外，此特色水膠可達成</text:span>4<text:span text:style-name="T2">週之藥物緩釋，同時維持藥物之活性及結構完整性，具備改良給藥途徑及延長給藥頻率等新劑型開發之應用潛力。</text:span><text:s/>2.<text:span text:style-name="T2">本技術具備與國際競爭的能力，已完成一案五國專利正式送件申請。</text:span><text:s/></text:p>
          </table:table-cell>
          <table:table-cell office:value-type="string" table:style-name="ce7">
            <text:p><text:span text:style-name="T2">適用於抗體、蛋白藥物、胜肽等藥物，以產生其控釋劑型。</text:span></text:p>
          </table:table-cell>
          <table:table-cell office:value-type="string" table:style-name="ce7">
            <text:p><text:span text:style-name="T2">工研院生醫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9" table:style-name="ce6">
            <text:p>29</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合成高專一性連結鏈接合之抗體藥物複合體</text:span></text:p>
          </table:table-cell>
          <table:table-cell office:value-type="string" table:style-name="ce7">
            <text:p><text:span text:style-name="T2">本技術為合成一高專一性接合之抗體藥物複合體，藥物釋放包括</text:span><text:s/>cleavable<text:s/><text:span text:style-name="T2">及</text:span>non-cleavable<text:span text:style-name="T2">。新穎性高專一性接合鏈，可與抗體接合形成高均質性的抗體藥物複合體</text:span><text:s/>(site-specific antibody drug conjugate)<text:span text:style-name="T2">，此高專一性連結鏈可將藥物專一性地接合至抗體固定位置並控制接合數量，以改善傳統抗體藥物複合體接合產生高異質性問題</text:span><text:s/>(heterogeneity<text:span text:style-name="T2">，</text:span>D0 - D8)<text:span text:style-name="T2">。</text:span><text:s/><text:span text:style-name="T2">本技術具備與國際競爭的能力，已完成一案五國專利正式送件申請。</text:span><text:s/></text:p>
          </table:table-cell>
          <table:table-cell office:value-type="string" table:style-name="ce7">
            <text:p><text:span text:style-name="T2">適用於抗體、蛋白藥物、胜肽等藥物之接合，以產生其藥物複合體。</text:span></text:p>
          </table:table-cell>
          <table:table-cell office:value-type="string" table:style-name="ce7">
            <text:p><text:span text:style-name="T2">工研院生醫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30" table:style-name="ce6">
            <text:p>30</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奈米研磨技術</text:span>+<text:span text:style-name="T2">腸道滯留技術</text:span></text:p>
          </table:table-cell>
          <table:table-cell office:value-type="string" table:style-name="ce7">
            <text:p><text:span text:style-name="T2">根據文獻報導，全球市場上販售的藥物，有</text:span>40%<text:span text:style-name="T2">是屬於難溶性的藥物，而在開發中的藥物卻高達</text:span>90%<text:span text:style-name="T2">，因此解決藥物溶解度是製藥技術的一大課題。降低藥物粒徑是一個提高藥物溶解度的方式，本技術利用奈米研磨機配合適當的分散劑，可將藥物粒徑降低</text:span>100<text:span text:style-name="T2">倍以上，粒徑可以小於</text:span>500nm<text:span text:style-name="T2">，提高藥物之溶解度。而且研磨後之漿料可以保存</text:span>3<text:span text:style-name="T2">個月以上，粒徑不會改變，方便後續製程之處理。另外可以快速混合造粒機進行藥物顆粒製備，其溶離釋放速率高於市售速放劑型。以高分子材料進行造粒打錠可以延長藥物的腸道滯留時間增加吸收時間及吸收程度。</text:span><text:s/></text:p>
          </table:table-cell>
          <table:table-cell office:value-type="string" table:style-name="ce7">
            <text:p><text:span text:style-name="T2">此研發技術平台可適用於難溶性藥物之原料藥處理，提高藥物之溶解度，搭配高黏著性材料可以延長藥物在嘗到停留時間，增加吸收程度。處理過之原料可應用於新藥、新劑型、新劑量及學名藥之開發。</text:span><text:s/></text:p>
          </table:table-cell>
          <table:table-cell office:value-type="string" table:style-name="ce7">
            <text:p><text:span text:style-name="T2">工研院生醫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31" table:style-name="ce6">
            <text:p>31</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微晶陶瓷複材技術</text:span></text:p>
          </table:table-cell>
          <table:table-cell office:value-type="string" table:style-name="ce7">
            <text:p><text:span text:style-name="T2">微晶陶瓷複材具有高強度、化學性質穩定、特別是有可機械加工的特性，本計畫藉由材料熱力學與動力學基礎，建立多元氧化物相圖資料庫，發展專家設計工具，提供材料在設計、燒結製程資料庫與模擬驗證的解決方案</text:span></text:p>
          </table:table-cell>
          <table:table-cell office:value-type="string" table:style-name="ce7">
            <text:p><text:span text:style-name="T2">生醫牙材</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32" table:style-name="ce6">
            <text:p>32</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生物與細胞列印墨水</text:span><text:s/><text:span text:style-name="T2">配方</text:span></text:p>
          </table:table-cell>
          <table:table-cell office:value-type="string" table:style-name="ce7">
            <text:p><text:span text:style-name="T2">目前配方，應用在皮膚組織列印上</text:span></text:p>
          </table:table-cell>
          <table:table-cell office:value-type="string" table:style-name="ce7">
            <text:p><text:span text:style-name="T2">組織與細胞列印</text:span></text:p>
          </table:table-cell>
          <table:table-cell office:value-type="string" table:style-name="ce7">
            <text:p><text:span text:style-name="T2">工研院院本部</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33" table:style-name="ce6">
            <text:p>33</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抗沾黏植入式電極表面處理技術開發</text:span></text:p>
          </table:table-cell>
          <table:table-cell office:value-type="string" table:style-name="ce7">
            <text:p><text:span text:style-name="T2">無溶脹超親水抗沾黏薄膜技術可使金屬材料長時間抵抗生物沾黏並且維持導電特性</text:span>,<text:span text:style-name="T2">可運用於多項植入醫材</text:span><text:s/>(<text:span text:style-name="T2">專利申請中</text:span>)</text:p>
          </table:table-cell>
          <table:table-cell office:value-type="string" table:style-name="ce7">
            <text:p><text:span text:style-name="T2">植入式醫材</text:span></text:p>
          </table:table-cell>
          <table:table-cell office:value-type="string" table:style-name="ce7">
            <text:p><text:span text:style-name="T2">工研院院本部</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34" table:style-name="ce6">
            <text:p>34</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青光眼篩檢與視神經損傷量化技術</text:span></text:p>
          </table:table-cell>
          <table:table-cell office:value-type="string" table:style-name="ce7">
            <text:p><text:span text:style-name="T2">本技術採用</text:span>CNN-based AutoEncoder<text:span text:style-name="T2">為技術基礎，輔助判斷一張眼底影像具有青光眼的可能性，同時提供視神經損傷狀態給專業醫療人員參考。</text:span></text:p>
          </table:table-cell>
          <table:table-cell office:value-type="string" table:style-name="ce7">
            <text:p><text:span text:style-name="T2">醫療院所、健檢中心、社區篩檢、偏鄉</text:span></text:p>
          </table:table-cell>
          <table:table-cell office:value-type="string" table:style-name="ce7">
            <text:p><text:span text:style-name="T2">工研院院本部</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35" table:style-name="ce6">
            <text:p>35</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飛秒摻鉺光纖雷射</text:span></text:p>
          </table:table-cell>
          <table:table-cell office:value-type="string" table:style-name="ce7">
            <text:p><text:span text:style-name="T2">開發出兩種創新的全保偏光纖雷射鎖模方法，完成全保偏飛秒摻鉺光纖雷射的雛形機製作，其中一種鎖模雷射已獲得中華民國專利，另一種鎖模雷射正在申請美國及歐盟（德國）專利，答辯中。</text:span>Turn-key<text:span text:style-name="T2">就可以鎖模，相同鎖模技術可以用於開發飛秒摻鐿光纖雷射。</text:span></text:p>
          </table:table-cell>
          <table:table-cell office:value-type="string" table:style-name="ce7">
            <text:p><text:span text:style-name="T2">雷射產業、雷射加工、醫療手術、生醫影像、科學研究、精密量測</text:span></text:p>
          </table:table-cell>
          <table:table-cell office:value-type="string" table:style-name="ce7">
            <text:p><text:span text:style-name="T2">工研院院本部</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36" table:style-name="ce6">
            <text:p>36</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傷口影像分析與復原決策支援系統</text:span></text:p>
          </table:table-cell>
          <table:table-cell office:value-type="string" table:style-name="ce7">
            <text:p><text:span text:style-name="T2">本技術整合三合一傷口影像紀錄裝置與傷口照護記錄</text:span>APP+<text:span text:style-name="T2">傷口照護輔助與個案追蹤系統，可快速記錄傷口狀態，提供相似案例搜尋及關鍵因子分析，以推薦治療方法及敷料選用策略，協助傷口治療決策，予以適當的治療幫助加速傷口的癒合</text:span></text:p>
          </table:table-cell>
          <table:table-cell office:value-type="string" table:style-name="ce7">
            <text:p><text:span text:style-name="T2">傷口中心、醫療院所、長照機構</text:span></text:p>
          </table:table-cell>
          <table:table-cell office:value-type="string" table:style-name="ce7">
            <text:p><text:span text:style-name="T2">工研院院本部</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37" table:style-name="ce6">
            <text:p>37</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糖尿病視網膜病變病徵位置</text:span>AI<text:span text:style-name="T2">判讀</text:span></text:p>
          </table:table-cell>
          <table:table-cell office:value-type="string" table:style-name="ce7">
            <text:p><text:span text:style-name="T2">在台灣目前糖尿病患的第一線照護單位為家醫科</text:span>/<text:span text:style-name="T2">新陳代謝科診所，雖然在健保給付制度下，糖尿病患至少</text:span>2<text:span text:style-name="T2">年要作一次眼底攝影，確認是否有糖尿病視網膜病變。然而眼部影像判讀非常仰賴眼科醫師主觀經驗，因此第一線</text:span>(<text:span text:style-name="T2">家醫科</text:span>/<text:span text:style-name="T2">新陳代謝科</text:span>)<text:s/><text:span text:style-name="T2">的醫師因經驗不足，極需要提供相關輔助決策資訊，以利進行定期早篩，協助第一線的醫師判斷糖尿病患是否因具有潛在風險而需進一步轉診至眼科進行進一步診斷及治療。因此，基於深度區域卷積神經網路及整體學習技術，研發智慧醫療判讀分析與決策支援技術，由在地需求出發建立智慧醫療智之人工智慧軟體技術，提供糖尿病視網膜病變之種類及位置判定相關輔助決策資訊，以利進行定期早篩。</text:span><text:s/></text:p>
          </table:table-cell>
          <table:table-cell office:value-type="string" table:style-name="ce7">
            <text:p><text:span text:style-name="T2">糖尿病視網膜病變檢測</text:span><text:s/></text:p>
          </table:table-cell>
          <table:table-cell office:value-type="string" table:style-name="ce7">
            <text:p><text:span text:style-name="T2">工研院院本部</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38" table:style-name="ce6">
            <text:p>38</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應用人工智能技術於特定疾病模組之建構與藥物活性評估</text:span></text:p>
          </table:table-cell>
          <table:table-cell office:value-type="string" table:style-name="ce7">
            <text:p><text:span text:style-name="T2">疾病模組將由多種特定疾病之臨床相關大數據建構而成，這些資料包括基因</text:span>/<text:span text:style-name="T2">蛋白質表現量、文獻探勘結果、突變點資料等，能夠作為評估臨床藥理活性之依據。</text:span></text:p>
          </table:table-cell>
          <table:table-cell office:value-type="string" table:style-name="ce7">
            <text:p><text:span text:style-name="T2">藥物開發，病理研究，臨床轉譯</text:span></text:p>
          </table:table-cell>
          <table:table-cell office:value-type="string" table:style-name="ce7">
            <text:p><text:span text:style-name="T2">工研院院本部</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39" table:style-name="ce6">
            <text:p>39</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生醫與檢測</text:span></text:p>
          </table:table-cell>
          <table:table-cell office:value-type="string" table:style-name="ce7">
            <text:p><text:span text:style-name="T2">雙</text:span>NPNS<text:s/><text:span text:style-name="T2">血壓量測技術</text:span></text:p>
          </table:table-cell>
          <table:table-cell office:value-type="string" table:style-name="ce7">
            <text:p><text:span text:style-name="T2">可於腕部、胸部、手臂部任選</text:span><text:s/><text:span text:style-name="T2">兩點量測血壓</text:span></text:p>
          </table:table-cell>
          <table:table-cell office:value-type="string" table:style-name="ce7">
            <text:p><text:span text:style-name="T2">連續生理</text:span><text:s/><text:span text:style-name="T2">訊號量測</text:span></text:p>
          </table:table-cell>
          <table:table-cell office:value-type="string" table:style-name="ce7">
            <text:p><text:span text:style-name="T2">工研院院本部</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40" table:style-name="ce6">
            <text:p>40</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電池</text:span></text:p>
          </table:table-cell>
          <table:table-cell office:value-type="string" table:style-name="ce7">
            <text:p><text:span text:style-name="T2">高均勻性鋰電池混漿製程和品管監控技術</text:span></text:p>
          </table:table-cell>
          <table:table-cell office:value-type="string" table:style-name="ce7">
            <text:p><text:span text:style-name="T2">開發鋰電池混漿製程和漿料之均勻性</text:span>/<text:span text:style-name="T2">穩定性評估技術，藉由導電碳分散液改善極板均勻性和一致性，提高放電效率和產品良率，於大電流下</text:span>(3C)<text:span text:style-name="T2">具有較佳之電容引出率和循環壽命。</text:span></text:p>
          </table:table-cell>
          <table:table-cell office:value-type="string" table:style-name="ce7">
            <text:p><text:span text:style-name="T2">應用於儲能系統、電動汽車、</text:span>3C<text:span text:style-name="T2">行動電源等產業；提昇鋰電池製程穩定性和良率，加速國內能源產業開發及提高國際競爭力。</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41" table:style-name="ce6">
            <text:p>41</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紡織應用技術</text:span></text:p>
          </table:table-cell>
          <table:table-cell office:value-type="string" table:style-name="ce7">
            <text:p><text:span text:style-name="T2">熱遮蔽塗料紡織品應用技術</text:span></text:p>
          </table:table-cell>
          <table:table-cell office:value-type="string" table:style-name="ce7">
            <text:p><text:span text:style-name="T2">應用熱遮蔽塗料於圖案凹印</text:span>(Gravure)<text:span text:style-name="T2">紡織品，塗料內有高填料含量</text:span>(<text:span text:style-name="T2">≧</text:span>25%)<text:span text:style-name="T2">的熱遮蔽粉體，以提升織物附加價值。</text:span><text:s/></text:p>
          </table:table-cell>
          <table:table-cell office:value-type="string" table:style-name="ce7">
            <text:p><text:span text:style-name="T2">凹印、塗料、纖維、紡織等相關業者。</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42" table:style-name="ce6">
            <text:p>42</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紡織應用技術</text:span></text:p>
          </table:table-cell>
          <table:table-cell office:value-type="string" table:style-name="ce7">
            <text:p><text:span text:style-name="T2">纖維上漿劑分子合成設計</text:span></text:p>
          </table:table-cell>
          <table:table-cell office:value-type="string" table:style-name="ce7">
            <text:p><text:span text:style-name="T2">目前市售碳纖維表面上漿劑大多依熱固性樹脂之濕潤性而設計，與熱塑性樹脂濕潤性不佳。</text:span><text:s/></text:p>
          </table:table-cell>
          <table:table-cell office:value-type="string" table:style-name="ce7">
            <text:p><text:span text:style-name="T2">複合材料相關製造業</text:span><text:s/></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43" table:style-name="ce6">
            <text:p>43</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紡織應用技術</text:span></text:p>
          </table:table-cell>
          <table:table-cell office:value-type="string" table:style-name="ce7">
            <text:p><text:span text:style-name="T2">尼龍纖維補強材料輕量化技術</text:span></text:p>
          </table:table-cell>
          <table:table-cell office:value-type="string" table:style-name="ce7">
            <text:p><text:span text:style-name="T2">本計畫已順利完成工程材料初期的發泡性改質與評估，提升材料的可發泡強度，使得發泡後之氣孔維持較小的尺寸與較佳的分布均勻性。並掌握射出發泡製程操作上的要領，能將無添加玻纖補強之尼龍原料減重</text:span>30%<text:span text:style-name="T2">，</text:span>15%<text:span text:style-name="T2">玻纖補強尼龍可減重</text:span>28%<text:span text:style-name="T2">，</text:span>30%<text:span text:style-name="T2">玻纖補強尼龍減重可達</text:span>19%<text:span text:style-name="T2">。後續將持續改善基礎尼龍材料的發泡強度，減低纖維補強添加量，提升介面分散與相容性，以便得到最大減重比、最適強度與成本。</text:span></text:p>
          </table:table-cell>
          <table:table-cell office:value-type="string" table:style-name="ce7">
            <text:p><text:span text:style-name="T2">航太內裝、電動車、節能汽車</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44" table:style-name="ce6">
            <text:p>44</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紡織應用技術</text:span></text:p>
          </table:table-cell>
          <table:table-cell office:value-type="string" table:style-name="ce7">
            <text:p><text:span text:style-name="T2">先進結構優化技術</text:span></text:p>
          </table:table-cell>
          <table:table-cell office:value-type="string" table:style-name="ce7">
            <text:p><text:span text:style-name="T2">本技術依照客戶需求，使用參數化模擬和優化功能，達到快速研究設計方案，進而更加掌握設計元件性能，開發更高性能的產品設計，實現更大的產品創新。</text:span></text:p>
          </table:table-cell>
          <table:table-cell office:value-type="string" table:style-name="ce7">
            <text:p><text:span text:style-name="T2">結構優化應用於輕量化材料結構設計。如各種高強度纖維與樹脂之複合材料</text:span>(fiber-reinforced plastics<text:span text:style-name="T2">，</text:span>FRP)<text:span text:style-name="T2">，應用在車體、電子產品外殼、航太、建材等領域。</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45" table:style-name="ce6">
            <text:p>45</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紡織應用技術</text:span></text:p>
          </table:table-cell>
          <table:table-cell office:value-type="string" table:style-name="ce7">
            <text:p><text:span text:style-name="T2">低電阻膜貼合應用</text:span></text:p>
          </table:table-cell>
          <table:table-cell office:value-type="string" table:style-name="ce7">
            <text:p><text:span text:style-name="T2">本技術主要利用奈米纖維作為載體，藉由其優異之結構及親和力，可有效將奈米銀線分散及減少奈米銀線使用量，進而大幅降低低電阻織物開發成本。已完成專利申請「複合結構以及包含其之分散液」</text:span>(<text:span text:style-name="T2">中華民國</text:span>/<text:span text:style-name="T2">美國</text:span>/<text:span text:style-name="T2">大陸</text:span>)<text:span text:style-name="T2">。</text:span></text:p>
          </table:table-cell>
          <table:table-cell office:value-type="string" table:style-name="ce7">
            <text:p><text:span text:style-name="T2">可應用於服飾、電致發光紡織品、電熱紡織品。。</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46" table:style-name="ce6">
            <text:p>46</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民生福祉</text:span></text:p>
          </table:table-cell>
          <table:table-cell office:value-type="string" table:style-name="ce7">
            <text:p><text:span text:style-name="T2">晶片技術</text:span></text:p>
          </table:table-cell>
          <table:table-cell office:value-type="string" table:style-name="ce7">
            <text:p><text:span text:style-name="T2">超音波訊號發射器晶片技術</text:span></text:p>
          </table:table-cell>
          <table:table-cell office:value-type="string" table:style-name="ce7">
            <text:p><text:span text:style-name="T2">本雙極性訊號發射器晶片是一個</text:span>8<text:span text:style-name="T2">通道、單晶片、高壓、高速脈波產生器，採用高性能高壓</text:span>CMOS<text:span text:style-name="T2">技術製作。</text:span><text:s/><text:span text:style-name="T2">此脈波產生器晶片是為超音波醫療影像系統而設計，也可用於其他應用。本脈波產生器的每個通道是由邏輯控制接面電路、位準移位器、</text:span>MOSFET<text:span text:style-name="T2">閘極驅動器和高電流的功率</text:span>P<text:span text:style-name="T2">通道和</text:span>N<text:span text:style-name="T2">通道</text:span>MOSFET<text:span text:style-name="T2">的輸出級所組成。在每個通道的最大峰值輸出電流低於</text:span>2.0A<text:span text:style-name="T2">的情況下，輸出電壓可達</text:span>±100V<text:span text:style-name="T2">振幅，並具有快速歸零電位（</text:span>RTZ<text:span text:style-name="T2">）功能。分離式的</text:span><text:s/>P<text:span text:style-name="T2">通道和</text:span>N<text:span text:style-name="T2">通道</text:span>MOSFET<text:span text:style-name="T2">共用電源可以提供脈波模式或</text:span>CW<text:span text:style-name="T2">都卜勒模式快速切換，以降低成本和功耗。</text:span></text:p>
          </table:table-cell>
          <table:table-cell office:value-type="string" table:style-name="ce7">
            <text:p>1.<text:s/><text:span text:style-name="T2">超音波醫療影像</text:span><text:s/>2.<text:s/><text:span text:style-name="T2">壓電換能器驅動</text:span><text:s/>3.<text:s/><text:span text:style-name="T2">超音波非破壞性檢測裝置</text:span><text:s/>4.<text:s/><text:span text:style-name="T2">脈波產生器</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user</meta:initial-creator>
    <dc:creator>胡婷婷</dc:creator>
    <meta:creation-date>2019-05-21T03:47:46Z</meta:creation-date>
    <dc:date>2019-06-13T03:12:30Z</dc:date>
  </office:meta>
</office:document-meta>
</file>