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_19968__33324__32_3" style:data-style-name="N3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_19968__33324__32_3" style:data-style-name="N0">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43958333333333cm"/>
    </style:style>
    <style:style style:name="co3" style:family="table-column">
      <style:table-column-properties fo:break-before="auto" style:column-width="2.619375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術"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2">
            <text:p><text:span text:style-name="T2">項次</text:span></text:p>
          </table:table-cell>
          <table:table-cell office:value-type="string" table:style-name="ce3">
            <text:p><text:span text:style-name="T2">產出年度</text:span></text:p>
          </table:table-cell>
          <table:table-cell office:value-type="string" table:style-name="ce3">
            <text:p><text:span text:style-name="T2">是否已存在於專利暨可移轉技術資料庫中</text:span></text:p>
          </table:table-cell>
          <table:table-cell office:value-type="string" table:style-name="ce2">
            <text:p><text:span text:style-name="T2">領域</text:span></text:p>
          </table:table-cell>
          <table:table-cell office:value-type="string" table:style-name="ce4">
            <text:p><text:span text:style-name="T2">技術類別</text:span></text:p>
          </table:table-cell>
          <table:table-cell office:value-type="string" table:style-name="ce2">
            <text:p><text:span text:style-name="T2">中文名稱</text:span></text:p>
          </table:table-cell>
          <table:table-cell office:value-type="string" table:style-name="ce2">
            <text:p><text:span text:style-name="T2">技術特色</text:span></text:p>
          </table:table-cell>
          <table:table-cell office:value-type="string" table:style-name="ce2">
            <text:p><text:span text:style-name="T2">可應用範圍</text:span></text:p>
          </table:table-cell>
          <table:table-cell office:value-type="string" table:style-name="ce2">
            <text:p><text:span text:style-name="T2">執行單位</text:span></text:p>
          </table:table-cell>
          <table:table-cell office:value-type="string" table:style-name="ce2">
            <text:p><text:span text:style-name="T2">聯絡人</text:span></text:p>
          </table:table-cell>
          <table:table-cell office:value-type="string" table:style-name="ce2">
            <text:p><text:span text:style-name="T2">聯絡電話</text:span></text:p>
          </table:table-cell>
          <table:table-cell office:value-type="string" table:style-name="ce2">
            <text:p>email</text:p>
          </table:table-cell>
          <table:table-cell table:number-columns-repeated="16372" table:style-name="ce5"/>
        </table:table-row>
        <table:table-row table:style-name="ro2">
          <table:table-cell office:value-type="float" office:value="1" table:style-name="ce6">
            <text:p>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生醫與檢測</text:span></text:p>
          </table:table-cell>
          <table:table-cell office:value-type="string" table:style-name="ce7">
            <text:p><text:span text:style-name="T2">眼睛檢測系統與方法</text:span>(v.2)</text:p>
          </table:table-cell>
          <table:table-cell office:value-type="string" table:style-name="ce7">
            <text:p><text:span text:style-name="T2">此技術為視力健檢創新服務雲端平台</text:span><text:s/>(iVision)<text:span text:style-name="T2">之升級，除原有之整合影像品質分析技術、網頁版遠距閱片平台、個人保健護照雲端資料管理系統資料倉儲、即時健檢報告檢視與產出模組、與標準化資料擷取單元開發，達到全電子化醫囑操作之外，增加了可攜式檢測設備整合匝道器、離線資料備援方法，提升服務的可及性與穩定性。</text:span></text:p>
          </table:table-cell>
          <table:table-cell office:value-type="string" table:style-name="ce7">
            <text:p><text:span text:style-name="T2">醫療診所</text:span>/<text:span text:style-name="T2">健檢中心、智慧醫療系統商</text:span><text:s/></text:p>
          </table:table-cell>
          <table:table-cell office:value-type="string" table:style-name="ce7">
            <text:p><text:span text:style-name="T2">工研院巨資中心</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 table:style-name="ce6">
            <text:p>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生醫與檢測</text:span></text:p>
          </table:table-cell>
          <table:table-cell office:value-type="string" table:style-name="ce7">
            <text:p><text:span text:style-name="T2">製程品質特性分析預測技術</text:span></text:p>
          </table:table-cell>
          <table:table-cell office:value-type="string" table:style-name="ce7">
            <text:p><text:span text:style-name="T2">製程品質特性預測技術，結合少量的實機實驗資料與大量的先驗資訊</text:span>(<text:span text:style-name="T2">包含多重物理耦合模擬技術所產生的模擬資料、實際生產製程參數與品質量測資料，和領域知識</text:span>)<text:span text:style-name="T2">，建立高精準度預測模組，提供工程師在尚未執行真實試驗前，就快速估測出設定製程參數的品質特性。</text:span></text:p>
          </table:table-cell>
          <table:table-cell office:value-type="string" table:style-name="ce7">
            <text:p><text:span text:style-name="T2">製程品質特性預測。</text:span></text:p>
          </table:table-cell>
          <table:table-cell office:value-type="string" table:style-name="ce7">
            <text:p><text:span text:style-name="T2">工研院巨資中心</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 table:style-name="ce6">
            <text:p>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生醫與檢測</text:span></text:p>
          </table:table-cell>
          <table:table-cell office:value-type="string" table:style-name="ce7">
            <text:p><text:span text:style-name="T2">糖尿病視網膜病變早期偵測系統</text:span></text:p>
          </table:table-cell>
          <table:table-cell office:value-type="string" table:style-name="ce7">
            <text:p>•<text:s/><text:span text:style-name="T2">建立國內最完整眼底影像標記資料庫</text:span>(<text:span text:style-name="T2">病變分級與病徵位置</text:span>)<text:span text:style-name="T2">：已與</text:span>6<text:span text:style-name="T2">家醫院簽約合作，取得</text:span>12<text:span text:style-name="T2">萬張眼底影像；與</text:span>50<text:span text:style-name="T2">位眼科醫師合作並已完成</text:span>2.3<text:span text:style-name="T2">萬張資料標記。</text:span><text:s/>•<text:s/><text:span text:style-name="T2">分類模型已達國際水準並推廣至五家醫療機構進行服務體驗：「病變二分類分級模型」判讀準確度</text:span>/<text:span text:style-name="T2">靈敏度</text:span>/<text:span text:style-name="T2">特異度皆已超過</text:span>91%(<text:span text:style-name="T2">今年四月通過</text:span>FDA<text:span text:style-name="T2">的</text:span>IDx-DR<text:span text:style-name="T2">產品其靈敏度為</text:span>87.4%<text:span text:style-name="T2">，特異度為</text:span>89.5%)<text:span text:style-name="T2">。已推廣至</text:span>1<text:span text:style-name="T2">家醫院</text:span>4<text:span text:style-name="T2">家診所參與眼底檢查服務驗證共</text:span>3,000+<text:span text:style-name="T2">人。</text:span></text:p>
          </table:table-cell>
          <table:table-cell office:value-type="string" table:style-name="ce7">
            <text:p><text:span text:style-name="T2">糖尿病患者可於新陳代謝科定期回診取藥時，以</text:span>AI<text:span text:style-name="T2">病變嚴重程度分級與病徵辨識輔助非眼科醫師進行眼底影像判讀，達到如眼科專科醫生般的判讀能力，免除轉診眼科的不便利，提升篩檢率。</text:span></text:p>
          </table:table-cell>
          <table:table-cell office:value-type="string" table:style-name="ce7">
            <text:p><text:span text:style-name="T2">工研院巨資中心</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 table:style-name="ce6">
            <text:p>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生醫與檢測</text:span></text:p>
          </table:table-cell>
          <table:table-cell office:value-type="string" table:style-name="ce7">
            <text:p><text:span text:style-name="T2">鍍膜製程優化技術</text:span></text:p>
          </table:table-cell>
          <table:table-cell office:value-type="string" table:style-name="ce7">
            <text:p><text:span text:style-name="T2">創新「多重物理耦合技術」，整合熱流場、氣流場、電漿場及化學場等，建立薄膜製程</text:span>Simulator<text:s/><text:span text:style-name="T2">，精進提昇品質預測準確度。</text:span></text:p>
          </table:table-cell>
          <table:table-cell office:value-type="string" table:style-name="ce7">
            <text:p><text:span text:style-name="T2">光電半導體、下世代顯示器、太陽能光電、無線通訊，高效率功率電晶體等產品的製造。</text:span></text:p>
          </table:table-cell>
          <table:table-cell office:value-type="string" table:style-name="ce7">
            <text:p><text:span text:style-name="T2">工研院巨資中心</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5" table:style-name="ce6">
            <text:p>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雲端技術</text:span></text:p>
          </table:table-cell>
          <table:table-cell office:value-type="string" table:style-name="ce7">
            <text:p><text:span text:style-name="T2">分散式軟體定義儲存系統管理技術</text:span></text:p>
          </table:table-cell>
          <table:table-cell office:value-type="string" table:style-name="ce7">
            <text:p><text:span text:style-name="T2">工研院所研發的</text:span>DISCO<text:span text:style-name="T2">（</text:span>Distributed Integrated Storage with Comprehensive Data Protection<text:span text:style-name="T2">）是一個分散式儲存系統軟體，提供雲端使用者資料完整保護的區塊式儲存服務。</text:span>DISCO<text:span text:style-name="T2">是軟體定義虛擬化儲存系統，此系統可管理多個非特製標準化商用儲存伺服器（</text:span>Commodity hardware<text:span text:style-name="T2">），且提供雲端使用者區塊式虛擬儲存服務。此系統充分整合了所有主要儲存和備份儲存的功能，以解決過去整合相異儲存系統的繁雜耗時問題，此系統亦設計了完整的資料回復技術使得在各種硬體錯誤損毀情況下資料皆可被完整保護。此系統提供的功能包含</text:span>:<text:span text:style-name="T2">自動精簡配置技術（</text:span>Thin provisioning<text:span text:style-name="T2">）、區塊資料多複本儲存、虛擬硬碟快照（</text:span>Snapshot<text:span text:style-name="T2">）回復（</text:span>Restore<text:span text:style-name="T2">）功能、虛擬硬碟複製（</text:span>Clone<text:span text:style-name="T2">）功能、虛擬硬碟異地備份功能、重複資料刪除技術（</text:span>Data deduplication<text:span text:style-name="T2">）。此外，</text:span>DISCO<text:span text:style-name="T2">亦提供與</text:span>OpenStack<text:span text:style-name="T2">相容的</text:span>Cinder Driver<text:span text:style-name="T2">，且已通過官方相容許可的驗收測試。</text:span></text:p>
          </table:table-cell>
          <table:table-cell office:value-type="string" table:style-name="ce7">
            <text:p><text:span text:style-name="T2">資料中心、電信業、儲存裝置製造商、伺服器製造商</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6" table:style-name="ce6">
            <text:p>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雲端技術</text:span></text:p>
          </table:table-cell>
          <table:table-cell office:value-type="string" table:style-name="ce7">
            <text:p><text:span text:style-name="T2">混合式軟體定義網路</text:span></text:p>
          </table:table-cell>
          <table:table-cell office:value-type="string" table:style-name="ce7">
            <text:p><text:span text:style-name="T2">不同於傳統資料中心網路架構是採用交換器和</text:span>Layer 3<text:span text:style-name="T2">路由器的典型組合，</text:span>Peregrine<text:span text:style-name="T2">是建構在使用特定架構的</text:span>Layer 2<text:span text:style-name="T2">交換器技術，在不需額外硬體支援下，可整合現有的乙太網路交換器及</text:span>Open vSwitch<text:span text:style-name="T2">（</text:span>OvS<text:span text:style-name="T2">）以提供</text:span>SDN<text:span text:style-name="T2">服務，藉此滿足雲端資料中心擴充性、快速故障轉移及多租戶的需求。以下分別介紹</text:span>Peregrine<text:span text:style-name="T2">研發之四項網路核心管理技術</text:span>:<text:s/><text:span text:style-name="T2">利用集中式控制層架構，在快速故障轉移方面，當任一個網路路徑或設備故障時，</text:span>Peregrine<text:span text:style-name="T2">能在</text:span>1<text:span text:style-name="T2">秒內重新佈建封包傳輸路徑，使整體網路依然能繼續運作。而在動態負載平衡方面，</text:span>Peregrine<text:span text:style-name="T2">具有可動態規劃封包傳輸路徑的能力，讓所有可用的實體網路維持在最佳負載平衡的狀態。在網路虛擬化方面，</text:span>Peregrine<text:span text:style-name="T2">使用</text:span>VLAN<text:span text:style-name="T2">技術隔離不同用戶的網路，其可在單一實體網路上管理大量的虛擬網路，並提供每個虛擬網路私有</text:span>IP<text:span text:style-name="T2">位址、邏輯網路拓撲、防火牆規則以及流量定制策略等功能。在流量監控部分提供多解析度的網路流量監控與分析系統，能觀察用戶、虛擬網路、虛擬主機、連線資訊，並可以透過</text:span>DPI<text:span text:style-name="T2">與</text:span>Wireshark<text:span text:style-name="T2">工具進行封包解析。除此之外，</text:span>Peregrine<text:span text:style-name="T2">亦實作</text:span>OpenStack Neutron<text:span text:style-name="T2">定義的</text:span>API<text:span text:style-name="T2">，使</text:span>OpenStack<text:span text:style-name="T2">藉由呼叫</text:span>OpenStack Neutron API<text:span text:style-name="T2">即可達到網路虛擬化。</text:span><text:s/></text:p>
          </table:table-cell>
          <table:table-cell office:value-type="string" table:style-name="ce7">
            <text:p><text:span text:style-name="T2">網路設備製造商、雲服務供應商、資料中心</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7" table:style-name="ce6">
            <text:p>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服務創新</text:span></text:p>
          </table:table-cell>
          <table:table-cell office:value-type="string" table:style-name="ce7">
            <text:p><text:span text:style-name="T2">雲端技術</text:span></text:p>
          </table:table-cell>
          <table:table-cell office:value-type="string" table:style-name="ce7">
            <text:p><text:span text:style-name="T2">超高速長效</text:span>SSD<text:span text:style-name="T2">儲存系統管理技術</text:span></text:p>
          </table:table-cell>
          <table:table-cell office:value-type="string" table:style-name="ce7">
            <text:p>SOFA<text:span text:style-name="T2">（</text:span>Software Orchestrated Flash Array<text:span text:style-name="T2">）是一個管理快閃記憶體儲存陣列的軟體。使用者可透過</text:span>Ethernet<text:span text:style-name="T2">或</text:span>InfiniBand<text:span text:style-name="T2">存取超過</text:span>1<text:span text:style-name="T2">百萬</text:span>IOPS<text:span text:style-name="T2">存取速度的區塊硬碟。</text:span>SOFA<text:span text:style-name="T2">專有的</text:span>RAID<text:span text:style-name="T2">技術可提升固態硬碟壽命</text:span>50%<text:span text:style-name="T2">以上，且較傳統軟體式</text:span>RAID<text:span text:style-name="T2">技術達到約</text:span>13<text:span text:style-name="T2">倍的效能提升。此系統提供的功能包含</text:span>:<text:span text:style-name="T2">自動精簡配置技術（</text:span>Thin provisioning<text:span text:style-name="T2">）、虛擬硬碟快照（</text:span>Snapshot<text:span text:style-name="T2">）回復（</text:span>Restore<text:span text:style-name="T2">）功能、重複資料刪除技術（</text:span>Data deduplication<text:span text:style-name="T2">）。</text:span></text:p>
          </table:table-cell>
          <table:table-cell office:value-type="string" table:style-name="ce7">
            <text:p><text:span text:style-name="T2">儲存設備製造商、雲服務供應商、</text:span>Data Center(<text:span text:style-name="T2">資料中心</text:span>)</text:p>
          </table:table-cell>
          <table:table-cell office:value-type="string" table:style-name="ce7">
            <text:p><text:span text:style-name="T2">工研院資通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user</meta:initial-creator>
    <dc:creator>胡婷婷</dc:creator>
    <meta:creation-date>2019-05-21T03:52:43Z</meta:creation-date>
    <dc:date>2019-06-13T03:23:26Z</dc:date>
  </office:meta>
</office:document-meta>
</file>