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32_3" style:data-style-name="N0">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_19968__33324__32_3" style:data-style-name="N30">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_19968__33324__32_3" style:data-style-name="N0">
      <style:table-cell-properties fo:border="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_19968__33324__32_3" style:data-style-name="N0">
      <style:table-cell-properties style:vertical-align="middle" fo:wrap-option="wrap" fo:background-color="transparent" style:cell-protect="protected"/>
      <style:text-properties fo:color="#000000" style:font-family-generic="roman"/>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9"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12"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445cm"/>
    </style:style>
    <style:style style:name="co3" style:family="table-column">
      <style:table-column-properties fo:break-before="auto" style:column-width="2.27541666666667cm"/>
    </style:style>
    <style:style style:name="co4" style:family="table-column">
      <style:table-column-properties fo:break-before="auto" style:column-width="2.301875cm"/>
    </style:style>
    <style:style style:name="ro1" style:family="table-row">
      <style:table-row-properties style:row-height="45.6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技術" table:style-name="ta1">
        <table:table-column table:style-name="co1" table:number-columns-repeated="2" table:default-cell-style-name="ce1"/>
        <table:table-column table:style-name="co2" table:default-cell-style-name="ce1"/>
        <table:table-column table:style-name="co3"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6377" table:default-cell-style-name="ce1"/>
        <table:table-row table:style-name="ro1">
          <table:table-cell office:value-type="string" table:style-name="ce2">
            <text:p><text:span text:style-name="T2">項次</text:span></text:p>
          </table:table-cell>
          <table:table-cell office:value-type="string" table:style-name="ce3">
            <text:p><text:span text:style-name="T2">產出年度</text:span></text:p>
          </table:table-cell>
          <table:table-cell office:value-type="string" table:style-name="ce3">
            <text:p><text:span text:style-name="T2">是否已存在於專利暨可移轉技術資料庫中</text:span></text:p>
          </table:table-cell>
          <table:table-cell office:value-type="string" table:style-name="ce2">
            <text:p><text:span text:style-name="T2">領域</text:span></text:p>
          </table:table-cell>
          <table:table-cell office:value-type="string" table:style-name="ce4">
            <text:p><text:span text:style-name="T2">技術類別</text:span></text:p>
          </table:table-cell>
          <table:table-cell office:value-type="string" table:style-name="ce2">
            <text:p><text:span text:style-name="T2">中文名稱</text:span></text:p>
          </table:table-cell>
          <table:table-cell office:value-type="string" table:style-name="ce2">
            <text:p><text:span text:style-name="T2">技術特色</text:span></text:p>
          </table:table-cell>
          <table:table-cell office:value-type="string" table:style-name="ce2">
            <text:p><text:span text:style-name="T2">可應用範圍</text:span></text:p>
          </table:table-cell>
          <table:table-cell office:value-type="string" table:style-name="ce2">
            <text:p><text:span text:style-name="T2">執行單位</text:span></text:p>
          </table:table-cell>
          <table:table-cell office:value-type="string" table:style-name="ce2">
            <text:p><text:span text:style-name="T2">聯絡人</text:span></text:p>
          </table:table-cell>
          <table:table-cell office:value-type="string" table:style-name="ce2">
            <text:p><text:span text:style-name="T2">聯絡電話</text:span></text:p>
          </table:table-cell>
          <table:table-cell office:value-type="string" table:style-name="ce2">
            <text:p>email</text:p>
          </table:table-cell>
          <table:table-cell table:number-columns-repeated="16372" table:style-name="ce5"/>
        </table:table-row>
        <table:table-row table:style-name="ro2">
          <table:table-cell office:value-type="float" office:value="1" table:style-name="ce10">
            <text:p>1</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智慧科技</text:span></text:p>
          </table:table-cell>
          <table:table-cell office:value-type="string" table:style-name="ce7">
            <text:p><text:span text:style-name="T2">生醫與檢測</text:span></text:p>
          </table:table-cell>
          <table:table-cell office:value-type="string" table:style-name="ce7">
            <text:p>OCT<text:span text:style-name="T2">膚質影像模型</text:span></text:p>
          </table:table-cell>
          <table:table-cell office:value-type="string" table:style-name="ce7">
            <text:p><text:span text:style-name="T2">全球首創結合膚質演算法之手持式</text:span>OCT<text:span text:style-name="T2">系統，成功整合國內</text:span>ICT<text:span text:style-name="T2">產業能量，把昂貴且須仰賴進口之關鍵組件國產化，掌握關鍵核心技術．小型化探頭設計結合獨創抗手震技術</text:span>,<text:span text:style-name="T2">使用輕巧方便，便於不同場域使用，具有單手操作、即時成像，快速掌握膚質各項資訊．機台通過</text:span>IEC60825-1<text:span text:style-name="T2">、</text:span>IEC60601-1<text:s/><text:span text:style-name="T2">、</text:span>IEC60601-1-2<text:span text:style-name="T2">等安規認證並完成</text:span>240<text:span text:style-name="T2">例人體試驗．本技術榮獲國際獎項，</text:span>R&amp;D100<text:span text:style-name="T2">入圍，也獲得國家新創獎之學研新創獎與最佳產業效益獎．</text:span></text:p>
          </table:table-cell>
          <table:table-cell office:value-type="string" table:style-name="ce7">
            <text:p><text:span text:style-name="T2">光學同調斷層掃描</text:span>,<text:span text:style-name="T2">膚質模型</text:span>,<text:span text:style-name="T2">美妝保養品研究開發等</text:span></text:p>
          </table:table-cell>
          <table:table-cell office:value-type="string" table:style-name="ce7">
            <text:p><text:span text:style-name="T2">工研院生醫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 table:style-name="ce10">
            <text:p>2</text:p>
          </table:table-cell>
          <table:table-cell office:value-type="string" table:style-name="ce10">
            <text:p>107</text:p>
          </table:table-cell>
          <table:table-cell office:value-type="string" table:style-name="ce10">
            <text:p><text:span text:style-name="T4">是</text:span></text:p>
          </table:table-cell>
          <table:table-cell office:value-type="string" table:style-name="ce11">
            <text:p><text:span text:style-name="T4">服務創新</text:span></text:p>
          </table:table-cell>
          <table:table-cell office:value-type="string" table:style-name="ce11">
            <text:p><text:span text:style-name="T4">顯示科技</text:span></text:p>
          </table:table-cell>
          <table:table-cell office:value-type="string" table:style-name="ce11">
            <text:p><text:span text:style-name="T4">巨量微型元件擴距轉移技術開發</text:span></text:p>
          </table:table-cell>
          <table:table-cell office:value-type="string" table:style-name="ce11">
            <text:p><text:span text:style-name="T4">技術驗證中</text:span></text:p>
          </table:table-cell>
          <table:table-cell office:value-type="string" table:style-name="ce11">
            <text:p><text:span text:style-name="T4">行動裝置顯示技術</text:span></text:p>
          </table:table-cell>
          <table:table-cell office:value-type="string" table:style-name="ce11">
            <text:p><text:span text:style-name="T4">工研院院本部</text:span></text:p>
          </table:table-cell>
          <table:table-cell office:value-type="string" table:style-name="ce11">
            <text:p><text:span text:style-name="T4">卓可欣</text:span></text:p>
          </table:table-cell>
          <table:table-cell office:value-type="string" table:style-name="ce11">
            <text:p>03-5918125</text:p>
          </table:table-cell>
          <table:table-cell office:value-type="string" table:style-name="ce8">
            <text:p>kehsincho@itri.org.tw</text:p>
          </table:table-cell>
          <table:table-cell table:number-columns-repeated="16372" table:style-name="ce12"/>
        </table:table-row>
        <table:table-row table:style-name="ro2">
          <table:table-cell office:value-type="float" office:value="3" table:style-name="ce10">
            <text:p>3</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智慧科技</text:span></text:p>
          </table:table-cell>
          <table:table-cell office:value-type="string" table:style-name="ce7">
            <text:p><text:span text:style-name="T2">顯示科技</text:span></text:p>
          </table:table-cell>
          <table:table-cell office:value-type="string" table:style-name="ce7">
            <text:p><text:span text:style-name="T2">人臉方向辨識優化</text:span></text:p>
          </table:table-cell>
          <table:table-cell office:value-type="string" table:style-name="ce7">
            <text:p><text:span text:style-name="T2">人臉方向辨識優化技術是以人臉辨識和深度學習為基礎，相對於現有的人臉辨識無法得到指向方向，辨識率較低，因此，本技術透過建立人臉方向深度學習及人臉資料庫綜合訓練模式，以獲得適應性、辨識率較高之深度學習模式。</text:span></text:p>
          </table:table-cell>
          <table:table-cell office:value-type="string" table:style-name="ce7">
            <text:p><text:span text:style-name="T2">可用於智慧育樂、智慧零售場域下之智慧櫥窗產品</text:span></text:p>
          </table:table-cell>
          <table:table-cell office:value-type="string" table:style-name="ce7">
            <text:p><text:span text:style-name="T2">工研院電光系統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4" table:style-name="ce10">
            <text:p>4</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智慧科技</text:span></text:p>
          </table:table-cell>
          <table:table-cell office:value-type="string" table:style-name="ce7">
            <text:p><text:span text:style-name="T2">顯示科技</text:span></text:p>
          </table:table-cell>
          <table:table-cell office:value-type="string" table:style-name="ce7">
            <text:p><text:span text:style-name="T2">可撓透明絕緣層技術</text:span></text:p>
          </table:table-cell>
          <table:table-cell office:value-type="string" table:style-name="ce7">
            <text:p><text:span text:style-name="T2">現有絕緣層材料多以無機或正型有機材料為主，而無機材料無法做厚</text:span>(<text:span text:style-name="T2">≦</text:span>1 μm)<text:span text:style-name="T2">且易脆不可撓曲；正型有機材料不耐熱易黃化產生</text:span>outgassing<text:span text:style-name="T2">；技術將改質其耐撓曲、低釋氣且耐</text:span>UV<text:span text:style-name="T2">之可圖案化可撓透明絕緣材料。</text:span></text:p>
          </table:table-cell>
          <table:table-cell office:value-type="string" table:style-name="ce7">
            <text:p><text:span text:style-name="T2">可用於</text:span>Rigid or Flexible AMOLED<text:span text:style-name="T2">、</text:span>OLED<text:span text:style-name="T2">照明，軟性電子元件之軟性透明顯示器相關產品</text:span></text:p>
          </table:table-cell>
          <table:table-cell office:value-type="string" table:style-name="ce7">
            <text:p><text:span text:style-name="T2">工研院電光系統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5" table:style-name="ce10">
            <text:p>5</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智慧科技</text:span></text:p>
          </table:table-cell>
          <table:table-cell office:value-type="string" table:style-name="ce7">
            <text:p><text:span text:style-name="T2">顯示科技</text:span></text:p>
          </table:table-cell>
          <table:table-cell office:value-type="string" table:style-name="ce7">
            <text:p><text:span text:style-name="T2">注視點追蹤</text:span></text:p>
          </table:table-cell>
          <table:table-cell office:value-type="string" table:style-name="ce7">
            <text:p><text:span text:style-name="T2">於視野範圍內偵測人臉與人眼，以</text:span>DNN<text:span text:style-name="T2">方法計算頭部的轉角，以</text:span>ResNet<text:span text:style-name="T2">方式找出臉部的特徵點，並以邊緣檢測瞳孔位置，可接受</text:span>155 cm ~ 180 cm<text:span text:style-name="T2">身高範圍使用者使用，使用者距離視線追蹤距離可達</text:span><text:s/>50 cm ~100 cm<text:span text:style-name="T2">範圍間，於</text:span><text:s/>50 cm<text:s/><text:span text:style-name="T2">距離時，定位誤差平均≦</text:span>±5 mm<text:span text:style-name="T2">，於</text:span><text:s/>70 cm<text:s/><text:span text:style-name="T2">距離時，定位誤差平均≦</text:span>±1 mm<text:span text:style-name="T2">。</text:span></text:p>
          </table:table-cell>
          <table:table-cell office:value-type="string" table:style-name="ce7">
            <text:p><text:span text:style-name="T2">可用於智慧零售、智慧駕車、智慧醫療場域下之人臉偵測功能產品</text:span></text:p>
          </table:table-cell>
          <table:table-cell office:value-type="string" table:style-name="ce7">
            <text:p><text:span text:style-name="T2">工研院電光系統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6" table:style-name="ce10">
            <text:p>6</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智慧科技</text:span></text:p>
          </table:table-cell>
          <table:table-cell office:value-type="string" table:style-name="ce7">
            <text:p><text:span text:style-name="T2">顯示科技</text:span></text:p>
          </table:table-cell>
          <table:table-cell office:value-type="string" table:style-name="ce7">
            <text:p><text:span text:style-name="T2">軟性耐高溫透明基板技術</text:span></text:p>
          </table:table-cell>
          <table:table-cell office:value-type="string" table:style-name="ce7">
            <text:p><text:span text:style-name="T2">開發耐高溫透明基板材料技術，以滿足高效能</text:span><text:s/>LTPS TFT<text:span text:style-name="T2">製程耐高溫需求</text:span><text:s/>(400<text:span text:style-name="T2">℃</text:span><text:s/>)<text:span text:style-name="T2">，維持高穿透率、低色偏特性，符合軟性透明顯示器應用需求。</text:span></text:p>
          </table:table-cell>
          <table:table-cell office:value-type="string" table:style-name="ce7">
            <text:p><text:span text:style-name="T2">可用於</text:span>Rigid or Flexible AMOLED<text:span text:style-name="T2">、</text:span>OLED<text:span text:style-name="T2">照明，以及軟性電子元件之軟性透明顯示器相關產品</text:span></text:p>
          </table:table-cell>
          <table:table-cell office:value-type="string" table:style-name="ce7">
            <text:p><text:span text:style-name="T2">工研院電光系統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7" table:style-name="ce10">
            <text:p>7</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智慧科技</text:span></text:p>
          </table:table-cell>
          <table:table-cell office:value-type="string" table:style-name="ce7">
            <text:p><text:span text:style-name="T2">顯示科技</text:span></text:p>
          </table:table-cell>
          <table:table-cell office:value-type="string" table:style-name="ce7">
            <text:p><text:span text:style-name="T2">場域資料庫自動建置及物件偵測服務</text:span></text:p>
          </table:table-cell>
          <table:table-cell office:value-type="string" table:style-name="ce7">
            <text:p><text:span text:style-name="T2">為一以圖像學習為基礎之物體偵測辨識技術，其具抗環境干擾之優勢，然而相對需付出大量物件資料庫建置之代價。本研究憑藉過往專業</text:span>(<text:span text:style-name="T2">影像處理</text:span>/<text:span text:style-name="T2">光學</text:span>)<text:span text:style-name="T2">經驗，可針對客戶場域「自動」建置大量資料庫，並依所開發之標準流程，訓練資料至偵測準確率</text:span>&amp;nbsp;<text:span text:style-name="T2">≧</text:span>90% (<text:span text:style-name="T2">可依需求達到準確率</text:span><text:s/>90% ~ 98%)<text:span text:style-name="T2">，且可針對具辨識需求之產業</text:span><text:s/>(<text:span text:style-name="T2">如：</text:span>AOI<text:s/><text:span text:style-name="T2">瑕疵偵測、智慧零售等</text:span>)<text:span text:style-name="T2">，提供客製化高精準度辨識模組，輔以快速將辨識偵測技術導入產線上。</text:span></text:p>
          </table:table-cell>
          <table:table-cell office:value-type="string" table:style-name="ce7">
            <text:p><text:span text:style-name="T2">可用於</text:span>AOI<text:s/><text:span text:style-name="T2">瑕疵偵測、智慧零售、輔助駕駛系統等產品</text:span></text:p>
          </table:table-cell>
          <table:table-cell office:value-type="string" table:style-name="ce7">
            <text:p><text:span text:style-name="T2">工研院電光系統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8" table:style-name="ce10">
            <text:p>8</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智慧科技</text:span></text:p>
          </table:table-cell>
          <table:table-cell office:value-type="string" table:style-name="ce7">
            <text:p><text:span text:style-name="T2">顯示科技</text:span></text:p>
          </table:table-cell>
          <table:table-cell office:value-type="string" table:style-name="ce7">
            <text:p><text:span text:style-name="T2">塗佈型無機絕緣層技術</text:span></text:p>
          </table:table-cell>
          <table:table-cell office:value-type="string" table:style-name="ce7">
            <text:p><text:span text:style-name="T2">以類無機高分子結構設計與改質奈米粒子的混成材料，開發符合輕薄短小及多功能整合</text:span>IC<text:span text:style-name="T2">模組應用需求之低介電絕緣層材料，並建立材料之熱性質</text:span>&amp;<text:span text:style-name="T2">介電特性及無機絕緣層成膜性與製程等材料參數。</text:span><text:s text:c="2"/></text:p>
          </table:table-cell>
          <table:table-cell office:value-type="string" table:style-name="ce7">
            <text:p><text:span text:style-name="T2">可用於軟性電子元件之軟性透明顯示器相關產品</text:span><text:s/></text:p>
          </table:table-cell>
          <table:table-cell office:value-type="string" table:style-name="ce7">
            <text:p><text:span text:style-name="T2">工研院電光系統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9" table:style-name="ce10">
            <text:p>9</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智慧科技</text:span></text:p>
          </table:table-cell>
          <table:table-cell office:value-type="string" table:style-name="ce7">
            <text:p><text:span text:style-name="T2">先進儀器技術</text:span></text:p>
          </table:table-cell>
          <table:table-cell office:value-type="string" table:style-name="ce7">
            <text:p><text:span text:style-name="T2">主動式差動探棒技術</text:span></text:p>
          </table:table-cell>
          <table:table-cell office:value-type="string" table:style-name="ce7">
            <text:p><text:span text:style-name="T2">運用自主開發之寬頻</text:span>VGA<text:span text:style-name="T2">晶片、寬頻類比前端模組技術，整合探針、金屬遮蔽殼、外殼以及供電模組，整機</text:span>-1dB<text:span text:style-name="T2">頻寬達</text:span>2.1GHz</text:p>
          </table:table-cell>
          <table:table-cell office:value-type="string" table:style-name="ce7">
            <text:p><text:span text:style-name="T2">與一般商用示波器連接使用</text:span></text:p>
          </table:table-cell>
          <table:table-cell office:value-type="string" table:style-name="ce7">
            <text:p><text:span text:style-name="T2">工研院資通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0" table:style-name="ce10">
            <text:p>10</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智慧科技</text:span></text:p>
          </table:table-cell>
          <table:table-cell office:value-type="string" table:style-name="ce7">
            <text:p><text:span text:style-name="T2">先進儀器技術</text:span></text:p>
          </table:table-cell>
          <table:table-cell office:value-type="string" table:style-name="ce7">
            <text:p><text:span text:style-name="T2">寬頻可變增益放大器</text:span>(VGA)<text:span text:style-name="T2">技術</text:span></text:p>
          </table:table-cell>
          <table:table-cell office:value-type="string" table:style-name="ce7">
            <text:p>40dB<text:span text:style-name="T2">超高增益</text:span><text:s text:c="2"/>1.9GHz<text:span text:style-name="T2">超高頻寬</text:span><text:s text:c="2"/><text:span text:style-name="T2">直流耦合</text:span><text:s text:c="2"/><text:span text:style-name="T2">超大共模輸出電壓範圍</text:span><text:s text:c="2"/><text:span text:style-name="T2">頻寬選擇</text:span><text:s/>: 20/200/350/500/750 MHz</text:p>
          </table:table-cell>
          <table:table-cell office:value-type="string" table:style-name="ce7">
            <text:p><text:span text:style-name="T2">數位儲存示波器、綜合測試儀器，或任何需要</text:span>DC<text:span text:style-name="T2">至</text:span>2GHz<text:span text:style-name="T2">寬頻緩衝之系統</text:span></text:p>
          </table:table-cell>
          <table:table-cell office:value-type="string" table:style-name="ce7">
            <text:p><text:span text:style-name="T2">工研院資通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1" table:style-name="ce10">
            <text:p>11</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智慧科技</text:span></text:p>
          </table:table-cell>
          <table:table-cell office:value-type="string" table:style-name="ce7">
            <text:p><text:span text:style-name="T2">先進儀器技術</text:span></text:p>
          </table:table-cell>
          <table:table-cell office:value-type="string" table:style-name="ce7">
            <text:p><text:span text:style-name="T2">數位示波器類比前端技術</text:span><text:s text:c="10"/></text:p>
          </table:table-cell>
          <table:table-cell office:value-type="string" table:style-name="ce7">
            <text:p>1GHz<text:span text:style-name="T2">頻寬手持式示波器產品，</text:span>1GHz<text:span text:style-name="T2">頻帶內平坦度</text:span>&lt;1.49dB<text:span text:style-name="T2">，並提供高頻測試治具量產驗證方案</text:span></text:p>
          </table:table-cell>
          <table:table-cell office:value-type="string" table:style-name="ce7">
            <text:p><text:span text:style-name="T2">數位儲存示波器、綜合測試儀器，或任何需要</text:span>DC<text:span text:style-name="T2">至</text:span>1GHz<text:span text:style-name="T2">寬頻緩衝之類比前端電子產品</text:span></text:p>
          </table:table-cell>
          <table:table-cell office:value-type="string" table:style-name="ce7">
            <text:p><text:span text:style-name="T2">工研院資通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2" table:style-name="ce10">
            <text:p>12</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智慧科技</text:span></text:p>
          </table:table-cell>
          <table:table-cell office:value-type="string" table:style-name="ce7">
            <text:p><text:span text:style-name="T2">雲端技術</text:span></text:p>
          </table:table-cell>
          <table:table-cell office:value-type="string" table:style-name="ce7">
            <text:p><text:span text:style-name="T2">群組容錯系統回應延遲管理技術</text:span></text:p>
          </table:table-cell>
          <table:table-cell office:value-type="string" table:style-name="ce7">
            <text:p><text:span text:style-name="T2">群組容錯系統回應延遲管理技術為一個群組式系統備份與容錯轉移的技術，承襲應用層級容錯系統技術的基本功能，此技術加上了考慮客戶虛擬機器上的軟體運作情形，因多層式架構的叢集中軟體與軟體間有資料流存在，如果不考慮應用程式間的資料流而讓客戶虛擬機器在不同時間各自備份的話，會造成對客戶虛擬機器需求延遲因經過多層傳遞卻沒有統一備份而造成資料回應時間過長，或在資料傳遞間因備份時間不同而導致容錯轉移後資料不一致，因此需要此技術來確保群組內的所有客戶虛擬機器都要同步備份。</text:span></text:p>
          </table:table-cell>
          <table:table-cell office:value-type="string" table:style-name="ce7">
            <text:p><text:span text:style-name="T2">以</text:span>Linux<text:span text:style-name="T2">作業系統核心虛擬機器模組</text:span>(KVM)<text:span text:style-name="T2">為虛擬化監視器的伺服器平台皆可使用</text:span></text:p>
          </table:table-cell>
          <table:table-cell office:value-type="string" table:style-name="ce7">
            <text:p><text:span text:style-name="T2">工研院資通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3" table:style-name="ce10">
            <text:p>13</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服務創新</text:span></text:p>
          </table:table-cell>
          <table:table-cell office:value-type="string" table:style-name="ce7">
            <text:p><text:span text:style-name="T2">晶片技術</text:span></text:p>
          </table:table-cell>
          <table:table-cell office:value-type="string" table:style-name="ce7">
            <text:p><text:span text:style-name="T2">功率晶片模組應變場檢測技術</text:span></text:p>
          </table:table-cell>
          <table:table-cell office:value-type="string" table:style-name="ce7">
            <text:p><text:span text:style-name="T2">可應用於功率晶片製程線上之應變場即時檢測</text:span></text:p>
          </table:table-cell>
          <table:table-cell office:value-type="string" table:style-name="ce7">
            <text:p><text:span text:style-name="T2">車用功率晶片製程所產生的應變場檢測</text:span></text:p>
          </table:table-cell>
          <table:table-cell office:value-type="string" table:style-name="ce7">
            <text:p><text:span text:style-name="T2">工研院院本部</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4" table:style-name="ce10">
            <text:p>14</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智慧科技</text:span></text:p>
          </table:table-cell>
          <table:table-cell office:value-type="string" table:style-name="ce7">
            <text:p><text:span text:style-name="T2">晶片技術</text:span></text:p>
          </table:table-cell>
          <table:table-cell office:value-type="string" table:style-name="ce7">
            <text:p><text:span text:style-name="T2">高速</text:span>ADC<text:span text:style-name="T2">技術</text:span></text:p>
          </table:table-cell>
          <table:table-cell office:value-type="string" table:style-name="ce7">
            <text:p><text:span text:style-name="T2">自主開發之分時交錯高速</text:span>ADC<text:span text:style-name="T2">，經過誤碼率測試</text:span></text:p>
          </table:table-cell>
          <table:table-cell office:value-type="string" table:style-name="ce7">
            <text:p><text:span text:style-name="T2">數位儲存示波器、綜合測試儀器，或任何需要寬頻高速取樣的類比數位轉換晶片系統</text:span></text:p>
          </table:table-cell>
          <table:table-cell office:value-type="string" table:style-name="ce7">
            <text:p><text:span text:style-name="T2">工研院資通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5" table:style-name="ce10">
            <text:p>15</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智慧科技</text:span></text:p>
          </table:table-cell>
          <table:table-cell office:value-type="string" table:style-name="ce7">
            <text:p><text:span text:style-name="T2">晶片技術</text:span></text:p>
          </table:table-cell>
          <table:table-cell office:value-type="string" table:style-name="ce7">
            <text:p><text:span text:style-name="T2">高速</text:span>ADC<text:span text:style-name="T2">技術</text:span></text:p>
          </table:table-cell>
          <table:table-cell office:value-type="string" table:style-name="ce7">
            <text:p><text:span text:style-name="T2">自主開發之高速</text:span>ADC<text:span text:style-name="T2">，經過誤碼率測試</text:span></text:p>
          </table:table-cell>
          <table:table-cell office:value-type="string" table:style-name="ce7">
            <text:p>silicon IP</text:p>
          </table:table-cell>
          <table:table-cell office:value-type="string" table:style-name="ce7">
            <text:p><text:span text:style-name="T2">工研院資通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user</meta:initial-creator>
    <dc:creator>胡婷婷</dc:creator>
    <meta:creation-date>2019-05-21T05:58:03Z</meta:creation-date>
    <dc:date>2019-06-13T03:59:46Z</dc:date>
  </office:meta>
</office:document-meta>
</file>