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32_3" style:data-style-name="N0">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_19968__33324__32_3" style:data-style-name="N30">
      <style:table-cell-properties fo:border="thin solid #000000" style:vertical-align="middle" fo:wrap-option="wrap" fo:background-color="#D9D9D9"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_19968__33324__32_3" style:data-style-name="N0">
      <style:table-cell-properties fo:border="thin solid #000000" style:vertical-align="middle" fo:background-color="#D9D9D9"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_19968__33324__32_3" style:data-style-name="N0">
      <style:table-cell-properties style:vertical-align="middle" fo:wrap-option="wrap" fo:background-color="transparent" style:cell-protect="protected"/>
      <style:text-properties fo:color="#000000" style:font-family-generic="roman"/>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9"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10" style:family="table-cell" style:parent-style-name="_19968__33324__32_3" style:data-style-name="N0">
      <style:table-cell-properties fo:border="thin solid #000000" style:vertical-align="middle" fo:wrap-option="wrap" fo:background-color="#D9D9D9"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30729166666667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技術"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office:value-type="string" table:style-name="ce10">
            <text:p>項次</text:p>
          </table:table-cell>
          <table:table-cell office:value-type="string" table:style-name="ce3">
            <text:p><text:span text:style-name="T2">產出年度</text:span></text:p>
          </table:table-cell>
          <table:table-cell office:value-type="string" table:style-name="ce3">
            <text:p><text:span text:style-name="T2">是否已存在於專利暨可移轉技術資料庫中</text:span></text:p>
          </table:table-cell>
          <table:table-cell office:value-type="string" table:style-name="ce2">
            <text:p><text:span text:style-name="T2">領域</text:span></text:p>
          </table:table-cell>
          <table:table-cell office:value-type="string" table:style-name="ce4">
            <text:p><text:span text:style-name="T2">技術類別</text:span></text:p>
          </table:table-cell>
          <table:table-cell office:value-type="string" table:style-name="ce2">
            <text:p><text:span text:style-name="T2">中文名稱</text:span></text:p>
          </table:table-cell>
          <table:table-cell office:value-type="string" table:style-name="ce2">
            <text:p><text:span text:style-name="T2">技術特色</text:span></text:p>
          </table:table-cell>
          <table:table-cell office:value-type="string" table:style-name="ce2">
            <text:p><text:span text:style-name="T2">可應用範圍</text:span></text:p>
          </table:table-cell>
          <table:table-cell office:value-type="string" table:style-name="ce2">
            <text:p><text:span text:style-name="T2">執行單位</text:span></text:p>
          </table:table-cell>
          <table:table-cell office:value-type="string" table:style-name="ce2">
            <text:p><text:span text:style-name="T2">聯絡人</text:span></text:p>
          </table:table-cell>
          <table:table-cell office:value-type="string" table:style-name="ce2">
            <text:p><text:span text:style-name="T2">聯絡電話</text:span></text:p>
          </table:table-cell>
          <table:table-cell office:value-type="string" table:style-name="ce2">
            <text:p>email</text:p>
          </table:table-cell>
          <table:table-cell table:number-columns-repeated="16372" table:style-name="ce5"/>
        </table:table-row>
        <table:table-row table:style-name="ro2">
          <table:table-cell office:value-type="float" office:value="1" table:style-name="ce6">
            <text:p>1</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高反應性</text:span>AEMFC<text:span text:style-name="T2">膜電極組技術</text:span></text:p>
          </table:table-cell>
          <table:table-cell office:value-type="string" table:style-name="ce7">
            <text:p><text:span text:style-name="T2">開發設計一高反應性電極結構，結合電極孔隙控制技術及表面能調控設計，提高觸媒有效利用率，並結合膜電極組內部回水機構設計，以優化提升膜電極組效能及穩定性，開發出一高反應性膜電極組技術。</text:span></text:p>
          </table:table-cell>
          <table:table-cell office:value-type="string" table:style-name="ce7">
            <text:p>DMFC<text:span text:style-name="T2">、</text:span>PEMFC<text:span text:style-name="T2">、</text:span>AEMFC<text:span text:style-name="T2">各種燃料電池</text:span><text:s/><text:span text:style-name="T2">電解產氫等綠色能源</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 table:style-name="ce6">
            <text:p>2</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超塑性金屬薄板成型技術</text:span></text:p>
          </table:table-cell>
          <table:table-cell office:value-type="string" table:style-name="ce7">
            <text:p><text:span text:style-name="T2">以熱機處理技術調整金屬材料之細微結構，並結合</text:span>FLD<text:span text:style-name="T2">測試及模具設計，使超薄板材於沖壓成型過程的應力分布更均勻、變形量提升，達到塑性提升及輕量化的目的。</text:span></text:p>
          </table:table-cell>
          <table:table-cell office:value-type="string" table:style-name="ce7">
            <text:p><text:span text:style-name="T2">金屬機殼、精密超薄板件、封裝導線架、電池</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3" table:style-name="ce6">
            <text:p>3</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電池堆設計與組件設計技術</text:span></text:p>
          </table:table-cell>
          <table:table-cell office:value-type="string" table:style-name="ce7">
            <text:p><text:span text:style-name="T2">電池片堆疊形式與電堆結構將是使電堆能否發揮膜電極組應有性能與壽命之重要因素，因此本技術將著重於電池堆設計，作為系統設計的參考，結合模擬與實測之結果驗證，建立電堆設計資料庫，進而擴大技術之應用性及實用性。</text:span></text:p>
          </table:table-cell>
          <table:table-cell office:value-type="string" table:style-name="ce7">
            <text:p><text:span text:style-name="T2">後端應用產品可應用於備用電力、再生能源儲能、防災、野外監測、水質監測等利基市場。</text:span><text:s/><text:span text:style-name="T2">使用本電池堆設計之基礎架構，能擴大整體燃料電池延伸應用，如電解產氫、電化學水處理等新型綠能市場。</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4" table:style-name="ce6">
            <text:p>4</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鹼性膜塗佈技術</text:span></text:p>
          </table:table-cell>
          <table:table-cell office:value-type="string" table:style-name="ce7">
            <text:p><text:span text:style-name="T2">依據塗料的流變特性及離型膜選擇以</text:span>Comma<text:span text:style-name="T2">塗佈方式製作燃料電池用鹼性膜塗佈技術，其塗佈厚度可控制</text:span>10μm~40μm<text:span text:style-name="T2">，乾膜厚度均勻性可達到＞</text:span>90%<text:span text:style-name="T2">之要求。</text:span></text:p>
          </table:table-cell>
          <table:table-cell office:value-type="string" table:style-name="ce7">
            <text:p><text:span text:style-name="T2">燃料電池、電子材料、光學膜、構裝材料與特殊膠材等</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5" table:style-name="ce6">
            <text:p>5</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正極板與正極漿料的形成方法</text:span></text:p>
          </table:table-cell>
          <table:table-cell office:value-type="string" table:style-name="ce7">
            <text:p><text:span text:style-name="T2">改良已擁有相關專</text:span>?<text:span text:style-name="T2">之場效作動材</text:span>?<text:span text:style-name="T2">，並開發符合技轉廠商材</text:span>?<text:span text:style-name="T2">系統之高效電極改質技術，透過結構導電</text:span>/<text:span text:style-name="T2">導離子材搭配</text:span>ChemSEI-Linker<text:span text:style-name="T2">連結技術以用於具高能量密度之正負極材料極板結構設計，可有效強化導電活物材料間導電網絡，可有效降低不可逆之電化學反應，進而提升鋰鎳鈷或鋰鈷氧等材</text:span>?<text:span text:style-name="T2">於鋰電池電化學特性，特別是高速率放電特性，並且有效改善高能</text:span>?<text:span text:style-name="T2">密</text:span>?<text:span text:style-name="T2">鋰電池整體的安全問題，使電池能夠通過如嚴苛內部短</text:span>?<text:span text:style-name="T2">的針</text:span>?<text:span text:style-name="T2">測試等相關驗證。</text:span></text:p>
          </table:table-cell>
          <table:table-cell office:value-type="string" table:style-name="ce7">
            <text:p><text:span text:style-name="T2">消費性</text:span>/3C<text:span text:style-name="T2">電子產品</text:span>(<text:span text:style-name="T2">如智慧型手持裝置、穿戴式電子產品等</text:span>)<text:span text:style-name="T2">、電動手工具機、新世代電動車相關所需之高能量鋰電池</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6" table:style-name="ce6">
            <text:p>6</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具保護高活性金屬電極技術</text:span></text:p>
          </table:table-cell>
          <table:table-cell office:value-type="string" table:style-name="ce7">
            <text:p><text:span text:style-name="T2">鋰金屬負極的主要挑戰為金屬基板上的枝晶問題，其會降低庫侖效率、體積膨脹、加速電解質分解，甚至穿透隔離膜造成短路與熱失控。且枝晶問題不只存在於鋰金屬負極，現行的石墨負極在過度充電或快速充電</text:span>(<text:span text:style-name="T2">大電流</text:span>)<text:span text:style-name="T2">的情形下，也可能沉積於負極上而形成鋰枝晶。本技術透過特殊保護層來降低金屬電極的活性，達到延緩、抑制枝晶之功效，能大幅提升電池的能量密度並提高電池元件安全係數，降低大眾對鋰電池的安全疑慮。</text:span></text:p>
          </table:table-cell>
          <table:table-cell office:value-type="string" table:style-name="ce7">
            <text:p><text:span text:style-name="T2">鋰電池</text:span>3C<text:span text:style-name="T2">產品或電動車及儲能相關系統</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7" table:style-name="ce6">
            <text:p>7</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具散熱及熱失控擴散防護之電池模組</text:span></text:p>
          </table:table-cell>
          <table:table-cell office:value-type="string" table:style-name="ce7">
            <text:p><text:span text:style-name="T2">一種具散熱及熱失控擴散防護之電池模組，包含至少一電池組與一防火隔熱層。至少一電池組包含多個單元電池，各單元電池係透過一導線而相互電性連接。防火隔熱層具有上下貫穿的多個電池配置孔與多個氣孔，電池配置孔用以設置單元電池，使各單元電池之一側面套設於防火隔熱層中，氣孔係位於相鄰的電池配置孔之間。其中，防火隔熱層之一熱傳導係數係隨著防火隔熱層的溫度而降低。</text:span></text:p>
          </table:table-cell>
          <table:table-cell office:value-type="string" table:style-name="ce7">
            <text:p><text:span text:style-name="T2">電動車輛電池模組廠</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8" table:style-name="ce6">
            <text:p>8</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高安全性膠態電解質材料技術</text:span></text:p>
          </table:table-cell>
          <table:table-cell office:value-type="string" table:style-name="ce7">
            <text:p><text:span text:style-name="T2">阻燃及</text:span>4.5V<text:span text:style-name="T2">膠態電解質材料之特性評估</text:span></text:p>
          </table:table-cell>
          <table:table-cell office:value-type="string" table:style-name="ce7">
            <text:p><text:span text:style-name="T2">高功率鋰電池系統、儲電系統等</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9" table:style-name="ce6">
            <text:p>9</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高性能碳分散液製作技術</text:span></text:p>
          </table:table-cell>
          <table:table-cell office:value-type="string" table:style-name="ce7">
            <text:p><text:span text:style-name="T2">藉由不同維度的材料組合，獲得</text:span>3D<text:span text:style-name="T2">維度的導電網絡，比起傳統</text:span>0D<text:span text:style-name="T2">維度的碳黑、石墨材料，以較少的添加量即可達到預期的效果，使用高分散性的碳分散液可節省客戶分散設備與製程時間的成本支出，具有很高的經濟效益。本技術中採用不同維度的導電碳材，由於其形貌、密度、比表面積與表面官能基不盡相同，會造成分散液製備上的障礙，可採用流體剪切、機械撞擊或是物理震盪的分散設備進行微小化，聚集體藉由不同作用力的製程組合下，並佐以表面化學官能基修飾或化學添加劑，使聚集體更易於微小化且穩定於溶劑中，達到</text:span>3D<text:span text:style-name="T2">結構、高固含量以及高保存穩定性之分散液。</text:span></text:p>
          </table:table-cell>
          <table:table-cell office:value-type="string" table:style-name="ce7">
            <text:p><text:span text:style-name="T2">鋰電池導電添加劑、超級電容器導電添加劑、觸控面板、太陽能板、印刷電路板</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0" table:style-name="ce6">
            <text:p>10</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高電壓正極材料技術</text:span></text:p>
          </table:table-cell>
          <table:table-cell office:value-type="string" table:style-name="ce7">
            <text:p>5V<text:span text:style-name="T2">高電壓正極材料之特性評估</text:span></text:p>
          </table:table-cell>
          <table:table-cell office:value-type="string" table:style-name="ce7">
            <text:p><text:span text:style-name="T2">功率鋰電池系統、儲電系統等</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1" table:style-name="ce6">
            <text:p>11</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陶瓷固態鋰電池技術</text:span></text:p>
          </table:table-cell>
          <table:table-cell office:value-type="string" table:style-name="ce7">
            <text:p><text:span text:style-name="T2">高導離子陶瓷電解質及其固態鋰電池之製程研究及特性評估</text:span></text:p>
          </table:table-cell>
          <table:table-cell office:value-type="string" table:style-name="ce7">
            <text:p><text:span text:style-name="T2">陶瓷固態鋰電池可應用於電動車及儲能系統</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2" table:style-name="ce6">
            <text:p>12</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超電容電解液材料配方</text:span></text:p>
          </table:table-cell>
          <table:table-cell office:value-type="string" table:style-name="ce7">
            <text:p><text:span text:style-name="T2">核心材料配方技術，可提升電解液的耐電壓性與耐溫特性，可供新型態超電容元件使用，大幅提升穩定性與可靠度。</text:span></text:p>
          </table:table-cell>
          <table:table-cell office:value-type="string" table:style-name="ce7">
            <text:p><text:span text:style-name="T2">超級電容器</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3" table:style-name="ce6">
            <text:p>13</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超電容電解液材料配方技術</text:span></text:p>
          </table:table-cell>
          <table:table-cell office:value-type="string" table:style-name="ce7">
            <text:p><text:span text:style-name="T2">目前超級電容器所使用的電解液系統以</text:span>2.5V<text:span text:style-name="T2">的碳酸丙烯酯</text:span>(propylene carbonate, PC)<text:span text:style-name="T2">以及</text:span>2.7V<text:span text:style-name="T2">的乙</text:span>?(acetonitrile, AN)<text:span text:style-name="T2">這兩種溶劑為大宗。</text:span>PC<text:span text:style-name="T2">的高沸點物性使得高溫特性表現較好，但是在</text:span>&gt;2.5V<text:span text:style-name="T2">的電壓運作下容易發生因劣化而產生一連串複雜的副反應，使元件性能下降以及產生氣體而導致包裝損壞。</text:span>AN<text:span text:style-name="T2">相對有較好的電壓穩定性，然而其本身沸點僅</text:span>81<text:span text:style-name="T2">℃揮發性很強，使得灌液的製程必須精密管控，高於常溫的環境下會因溶劑汽化造成元件內壓上升，而導致洩漏與包裝損壞，不過其冰點下的低溫卻優於其它系統。</text:span>AN<text:span text:style-name="T2">還有一點為人詬病的缺陷，被國際公認列為第四類的毒性化學物質，對人體以及環境都有傷害。因此高能量的超級電容器需要具備耐高電壓、低揮發性以及無毒性的有機電解液。</text:span></text:p>
          </table:table-cell>
          <table:table-cell office:value-type="string" table:style-name="ce7">
            <text:p><text:span text:style-name="T2">超級電容器</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4" table:style-name="ce6">
            <text:p>14</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鈦鈮氧負極材料先期技術</text:span></text:p>
          </table:table-cell>
          <table:table-cell office:value-type="string" table:style-name="ce7">
            <text:p><text:span text:style-name="T2">鈦鈮氧負極材料及其電池之製程研究及特性評估</text:span></text:p>
          </table:table-cell>
          <table:table-cell office:value-type="string" table:style-name="ce7">
            <text:p><text:span text:style-name="T2">電動車及儲能系統等</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5" table:style-name="ce6">
            <text:p>15</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塗層結構設計與製作技術</text:span></text:p>
          </table:table-cell>
          <table:table-cell office:value-type="string" table:style-name="ce7">
            <text:p><text:span text:style-name="T2">以預調式狹縫塗佈模具分別對塗佈將料作塗佈均勻性計算與調整，塗層組合以塗佈液珠穩定性分析成膜性，烘箱乾燥參數對應適合的乾燥曲線與溶劑殘餘量。</text:span></text:p>
          </table:table-cell>
          <table:table-cell office:value-type="string" table:style-name="ce7">
            <text:p><text:span text:style-name="T2">鋰電池極板、隔離膜或相關產品</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6" table:style-name="ce6">
            <text:p>16</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新穎固態電池技術</text:span></text:p>
          </table:table-cell>
          <table:table-cell office:value-type="string" table:style-name="ce7">
            <text:p><text:span text:style-name="T2">本技術主要以高能量密度正極系統並搭載</text:span>(1)<text:span text:style-name="T2">超離子導體結構，偕同多離子共同躍遷之優勢，大幅提升躍遷速率，並可改善與活物的介面相容性。</text:span>(2)<text:span text:style-name="T2">高分歧高分子之結構具強耦合能力，提升有機無機之介面連結性，且具備高穩定性，透過聚合物結合具離子超導晶體，利用無機物質的高機械強度特性抑制鋰枝晶生成所造成之短路發生，並降低工作溫度區間。因具有高離子導電度，且高分歧聚合物之結構及高密度</text:span>N<text:span text:style-name="T2">、</text:span>O<text:span text:style-name="T2">元素可加強整體傳導效率，達到改善界面阻抗、提高電池能量密度、維持電極結構、且改善循環壽命之目的。</text:span></text:p>
          </table:table-cell>
          <table:table-cell office:value-type="string" table:style-name="ce7">
            <text:p><text:span text:style-name="T2">鋰電池</text:span>3C<text:span text:style-name="T2">產品或電動車及儲能相關系統</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7" table:style-name="ce6">
            <text:p>17</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電池組並聯控制技術</text:span></text:p>
          </table:table-cell>
          <table:table-cell office:value-type="string" table:style-name="ce7">
            <text:p><text:span text:style-name="T2">多支路的並聯架構需要搭配單元電池組抽換式機構設計與結合分散式電池管理電控架構，才有機會實現低成本、熱插拔之易檢修與維護之單元電池組，並滿足各種商用</text:span>/<text:span text:style-name="T2">家用儲能系統用戶在容量彈性擴充之多樣性需求。已完成</text:span>2<text:span text:style-name="T2">套</text:span>48V<text:span text:style-name="T2">小電池組的並聯控制，已確認控制邏輯與方法的可行性，後續將結合備用電力系統進行實測。</text:span></text:p>
          </table:table-cell>
          <table:table-cell office:value-type="string" table:style-name="ce7">
            <text:p><text:span text:style-name="T2">電巴、儲能系統等相關之電池系統</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8" table:style-name="ce6">
            <text:p>18</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複合固態電解質膜技術</text:span></text:p>
          </table:table-cell>
          <table:table-cell office:value-type="string" table:style-name="ce7">
            <text:p><text:span text:style-name="T2">為解決傳統固態電解質高介面阻抗、低離子傳導率及機械強度不足及高活性負極之低穩定性關鍵問題，使用有機無機複合方式製作複合固態電解質膜解決高界面阻抗及低離子傳導率之問題，透過可幫助離子躍遷速率、改善介面親合性及結構穩定度佳之高分歧聚合物改善無機固態電解質之加工性及介面穩定性達到提高電池能量密度及改善循環壽命的目的。</text:span></text:p>
          </table:table-cell>
          <table:table-cell office:value-type="string" table:style-name="ce7">
            <text:p><text:span text:style-name="T2">下世代高能量固態電池</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19" table:style-name="ce6">
            <text:p>19</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複合高能量固態電池技術</text:span></text:p>
          </table:table-cell>
          <table:table-cell office:value-type="string" table:style-name="ce7">
            <text:p><text:span text:style-name="T2">本複合固態電池技術，將有機</text:span>/<text:span text:style-name="T2">無機固態複合電解質導入鋰金屬電池中，搭配界面改質及膠態電解質技術，解決電傳、質傳及鋰枝晶穿刺短路等瓶頸，可大幅突破現有電池發展極限。</text:span></text:p>
          </table:table-cell>
          <table:table-cell office:value-type="string" table:style-name="ce7">
            <text:p><text:span text:style-name="T2">電動載具</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0" table:style-name="ce6">
            <text:p>20</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鋰電池快充負極材料改質技術</text:span></text:p>
          </table:table-cell>
          <table:table-cell office:value-type="string" table:style-name="ce7">
            <text:p><text:span text:style-name="T2">多功能型添加劑在鋰二次電池電解質之應用：新型添加劑提高電解質分解溫度及分解電壓，改善了電解液的電化學穩定性，及降低不可逆電容量。</text:span><text:s/><text:span text:style-name="T2">抑制產氣鍍碳型鈦酸鋰技術：防止鈦酸鋰與電解液接觸而抑制產氣，同時提升材料導電性，改善電池性能。</text:span></text:p>
          </table:table-cell>
          <table:table-cell office:value-type="string" table:style-name="ce7">
            <text:p><text:span text:style-name="T2">與國內電池廠商合作，借助其設備資源製作品質良好之電池成品，同時培植國內廠製造高性能鋰電池的能力。</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style-name="ro2">
          <table:table-cell office:value-type="float" office:value="21" table:style-name="ce6">
            <text:p>21</text:p>
          </table:table-cell>
          <table:table-cell office:value-type="string" table:style-name="ce6">
            <text:p>107</text:p>
          </table:table-cell>
          <table:table-cell office:value-type="string" table:style-name="ce6">
            <text:p><text:span text:style-name="T2">是</text:span></text:p>
          </table:table-cell>
          <table:table-cell office:value-type="string" table:style-name="ce7">
            <text:p><text:span text:style-name="T2">綠能科技</text:span></text:p>
          </table:table-cell>
          <table:table-cell office:value-type="string" table:style-name="ce7">
            <text:p><text:span text:style-name="T2">電池</text:span></text:p>
          </table:table-cell>
          <table:table-cell office:value-type="string" table:style-name="ce7">
            <text:p><text:span text:style-name="T2">機能薄膜製作技術</text:span></text:p>
          </table:table-cell>
          <table:table-cell office:value-type="string" table:style-name="ce7">
            <text:p><text:span text:style-name="T2">奈米粉體應用於高安全鋰電池隔離膜</text:span></text:p>
          </table:table-cell>
          <table:table-cell office:value-type="string" table:style-name="ce7">
            <text:p><text:span text:style-name="T2">鋰電池隔離膜</text:span></text:p>
          </table:table-cell>
          <table:table-cell office:value-type="string" table:style-name="ce7">
            <text:p><text:span text:style-name="T2">工研院材化所</text:span></text:p>
          </table:table-cell>
          <table:table-cell office:value-type="string" table:style-name="ce7">
            <text:p><text:span text:style-name="T2">卓可欣</text:span></text:p>
          </table:table-cell>
          <table:table-cell office:value-type="string" table:style-name="ce7">
            <text:p>03-5918125</text:p>
          </table:table-cell>
          <table:table-cell office:value-type="string" table:style-name="ce8">
            <text:p>kehsincho@itri.org.tw</text:p>
          </table:table-cell>
          <table:table-cell table:number-columns-repeated="16372" table:style-name="ce9"/>
        </table:table-row>
        <table:table-row table:number-rows-repeated="1048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user</meta:initial-creator>
    <dc:creator>胡婷婷</dc:creator>
    <meta:creation-date>2019-05-21T07:21:00Z</meta:creation-date>
    <dc:date>2019-06-13T04:03:00Z</dc:date>
  </office:meta>
</office:document-meta>
</file>