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font-family-generic="roman"/>
    </style:style>
    <style:style style:name="ce11" style:family="table-cell" style:parent-style-name="Default" style:data-style-name="N0">
      <style:table-cell-properties fo:border="thin solid #000000" style:vertical-align="middle"/>
      <style:text-properties fo:color="#000000" style:font-family-generic="roman"/>
    </style:style>
    <style:style style:name="ce12" style:family="table-cell" style:parent-style-name="_19968__33324___24037__20316__34920_1"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13" style:family="table-cell" style:parent-style-name="Default" style:data-style-name="N0">
      <style:table-cell-properties fo:border="thin solid #000000" style:vertical-align="middle" fo:background-color="transparent"/>
      <style:text-properties fo:color="#000000" style:font-family-generic="roman"/>
    </style:style>
    <style:style style:name="ce14" style:family="table-cell" style:parent-style-name="Default" style:data-style-name="N0">
      <style:table-cell-properties style:vertical-align="middle"/>
      <style:text-properties fo:color="#000000" style:font-family-generic="roman"/>
    </style:style>
    <style:style style:name="ce15" style:family="table-cell" style:parent-style-name="Default" style:data-style-name="N30">
      <style:table-cell-properties fo:border="thin solid #000000" style:vertical-align="middle" style:repeat-content="false"/>
      <style:paragraph-properties fo:text-align="start" fo:margin-left="0cm"/>
      <style:text-properties fo:color="#000000" style:font-family-generic="roman"/>
    </style:style>
    <style:style style:name="ce16" style:family="table-cell" style:parent-style-name="Default" style:data-style-name="N30">
      <style:table-cell-properties fo:border="thin solid #000000" style:vertical-align="middle"/>
      <style:text-properties fo:color="#000000" style:font-family-generic="roman"/>
    </style:style>
    <style:style style:name="ce17" style:family="table-cell" style:parent-style-name="Default" style:data-style-name="N0">
      <style:table-cell-properties style:vertical-align="middle" fo:background-color="transparent"/>
      <style:text-properties fo:color="#000000" style:font-family-generic="roman"/>
    </style:style>
    <style:style style:name="ce18" style:family="table-cell" style:parent-style-name="Default" style:data-style-name="N0">
      <style:table-cell-properties fo:border="thin solid #000000" style:vertical-align="middle" style:repeat-content="false"/>
      <style:paragraph-properties fo:text-align="end" fo:margin-right="0cm"/>
      <style:text-properties fo:color="#000000" style:font-family-generic="roman"/>
    </style:style>
    <style:style style:name="ce19" style:family="table-cell" style:parent-style-name="_19968__33324___24037__20316__34920_2" style:data-style-name="N0">
      <style:table-cell-properties fo:border="thin solid #000000" style:vertical-align="automatic" fo:background-color="transparent" style:cell-protect="protected"/>
      <style:text-properties fo:color="#000000" style:font-family-generic="roman"/>
    </style:style>
    <style:style style:name="ce20" style:family="table-cell" style:parent-style-name="_19968__33324___24037__20316__34920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4.10104166666667cm"/>
    </style:style>
    <style:style style:name="co3" style:family="table-column">
      <style:table-column-properties fo:break-before="auto" style:column-width="4.86833333333333cm"/>
    </style:style>
    <style:style style:name="co4" style:family="table-column">
      <style:table-column-properties fo:break-before="auto" style:column-width="5.52979166666667cm"/>
    </style:style>
    <style:style style:name="co5" style:family="table-column">
      <style:table-column-properties fo:break-before="auto" style:column-width="6.19125cm"/>
    </style:style>
    <style:style style:name="co6" style:family="table-column">
      <style:table-column-properties fo:break-before="auto" style:column-width="3.99520833333333cm"/>
    </style:style>
    <style:style style:name="co7" style:family="table-column">
      <style:table-column-properties fo:break-before="auto" style:column-width="5.847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6.29708333333333cm" style:use-optimal-column-width="true"/>
    </style:style>
    <style:style style:name="co10" style:family="table-column">
      <style:table-column-properties fo:break-before="auto" style:column-width="2.54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5.26520833333333cm"/>
    </style:style>
    <style:style style:name="co13" style:family="table-column">
      <style:table-column-properties fo:break-before="auto" style:column-width="4.78895833333333cm"/>
    </style:style>
    <style:style style:name="co14" style:family="table-column">
      <style:table-column-properties fo:break-before="auto" style:column-width="3.59833333333333cm"/>
    </style:style>
    <style:style style:name="co15" style:family="table-column">
      <style:table-column-properties fo:break-before="auto" style:column-width="5.05354166666667cm"/>
    </style:style>
    <style:style style:name="co16" style:family="table-column">
      <style:table-column-properties fo:break-before="auto" style:column-width="5.50333333333333cm"/>
    </style:style>
    <style:style style:name="co17" style:family="table-column">
      <style:table-column-properties fo:break-before="auto" style:column-width="5.635625cm"/>
    </style:style>
    <style:style style:name="co18" style:family="table-column">
      <style:table-column-properties fo:break-before="auto" style:column-width="3.75708333333333cm"/>
    </style:style>
    <style:style style:name="co19" style:family="table-column">
      <style:table-column-properties fo:break-before="auto" style:column-width="3.12208333333333cm"/>
    </style:style>
    <style:style style:name="co20" style:family="table-column">
      <style:table-column-properties fo:break-before="auto" style:column-width="1.71979166666667cm"/>
    </style:style>
    <style:style style:name="co21" style:family="table-column">
      <style:table-column-properties fo:break-before="auto" style:column-width="2.91041666666667cm"/>
    </style:style>
    <style:style style:name="co22" style:family="table-column">
      <style:table-column-properties fo:break-before="auto" style:column-width="4.841875cm"/>
    </style:style>
    <style:style style:name="co23" style:family="table-column">
      <style:table-column-properties fo:break-before="auto" style:column-width="4.63020833333333cm"/>
    </style:style>
    <style:style style:name="co24" style:family="table-column">
      <style:table-column-properties fo:break-before="auto" style:column-width="4.206875cm"/>
    </style:style>
    <style:style style:name="co25" style:family="table-column">
      <style:table-column-properties fo:break-before="auto" style:column-width="3.28083333333333cm"/>
    </style:style>
    <style:style style:name="co26" style:family="table-column">
      <style:table-column-properties fo:break-before="auto" style:column-width="6.48229166666667cm"/>
    </style:style>
    <style:style style:name="co27" style:family="table-column">
      <style:table-column-properties fo:break-before="auto" style:column-width="5.60916666666667cm"/>
    </style:style>
    <style:style style:name="ro1" style:family="table-row">
      <style:table-row-properties style:row-height="51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專利列表"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4" table:default-cell-style-name="ce21"/>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float" office:value="94" table:style-name="ce11">
            <text:p>94</text:p>
          </table:table-cell>
          <table:table-cell table:style-name="ce11"/>
          <table:table-cell office:value-type="string" table:style-name="ce11">
            <text:p>民生福祉</text:p>
          </table:table-cell>
          <table:table-cell office:value-type="string" table:style-name="ce11">
            <text:p>適用於製備各向導性導電膠組合物的微導電粉體</text:p>
          </table:table-cell>
          <table:table-cell office:value-type="string" table:style-name="ce12">
            <text:p>ZL02140783.5<text:s text:c="18"/></text:p>
          </table:table-cell>
          <table:table-cell office:value-type="string" table:style-name="ce11">
            <text:p>中國大陸</text:p>
          </table:table-cell>
          <table:table-cell office:value-type="string" table:style-name="ce11">
            <text:p>本發明的微導電粉體主要由金屬導電粒子及形成於該粒子表面的絕緣有機包覆膜所構成。該金屬導電粒子具有介於1-20微米的直徑，及該絕緣有機包覆膜具有介於50-400 nm的厚度，且具熱壓流動性。該絕緣有機包覆膜係由含活性官能基的矽烷、含有氟的矽烷及一可與該活性官能基反應的官能基的化合物或樹脂製備。</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2" table:style-name="ce11">
            <text:p>2</text:p>
          </table:table-cell>
          <table:table-cell office:value-type="float" office:value="94" table:style-name="ce11">
            <text:p>94</text:p>
          </table:table-cell>
          <table:table-cell table:style-name="ce11"/>
          <table:table-cell office:value-type="string" table:style-name="ce11">
            <text:p>民生福祉</text:p>
          </table:table-cell>
          <table:table-cell office:value-type="string" table:style-name="ce11">
            <text:p>適用於製備異方性導電膠組合物的微導電粉體</text:p>
          </table:table-cell>
          <table:table-cell office:value-type="string" table:style-name="ce15">
            <text:p>6,841,094</text:p>
          </table:table-cell>
          <table:table-cell office:value-type="string" table:style-name="ce11">
            <text:p>美國</text:p>
          </table:table-cell>
          <table:table-cell office:value-type="string" table:style-name="ce11">
            <text:p>本發明的微導電粉體主要由金屬導電粒子及形成於該粒子表面的絕緣有機包覆膜所構成。該金屬導電粒子具有介於1-20微米的直徑，及該絕緣有機包覆膜具有介於50-400 nm的厚度，且具熱壓流動性。該絕緣有機包覆膜係由含活性官能基的矽烷、含有氟的矽烷及一可與該活性官能基反應的官能基的化合物或樹脂製備。</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3" table:style-name="ce11">
            <text:p>3</text:p>
          </table:table-cell>
          <table:table-cell office:value-type="float" office:value="95" table:style-name="ce11">
            <text:p>95</text:p>
          </table:table-cell>
          <table:table-cell table:style-name="ce16"/>
          <table:table-cell office:value-type="string" table:style-name="ce16">
            <text:p>民生福祉</text:p>
          </table:table-cell>
          <table:table-cell office:value-type="string" table:style-name="ce11">
            <text:p>半導體裝置封裝方法</text:p>
          </table:table-cell>
          <table:table-cell office:value-type="string" table:style-name="ce12">
            <text:p>ZL03131348.5<text:s text:c="18"/></text:p>
          </table:table-cell>
          <table:table-cell office:value-type="string" table:style-name="ce11">
            <text:p>中國大陸</text:p>
          </table:table-cell>
          <table:table-cell office:value-type="string" table:style-name="ce11">
            <text:p>本發明提供一種半導體裝置封裝方法，適用於一封膠製程，包括下列步驟：提供一基板，具有複數個半導體裝置，上述半導體裝置分別包含一半導體晶片分別電性連接於上述基板一表面上的一預定封膠區內；在低於一大氣壓的第一氣壓下，以模板印刷法(stencil printing)將一過量的封膠材料掃過上述基板上的上述預定封膠區內，使部份上述封裝材料填充於上述基板上的上述預定封膠區內；在大於上述第一氣壓的第二氣壓下，以模板印刷法將未填充於上述基板上的上述封膠材料，掃過已填充於上述基板上的上述封膠材料上；在大於一大氣壓的第三氣壓下，硬化上述封膠材料。本發明之半導體裝置封裝方法，可增加上述半導體裝置的產出，並且更可以避免上述半導體裝置的封膠材料出現氣泡。</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4" table:style-name="ce11">
            <text:p>4</text:p>
          </table:table-cell>
          <table:table-cell office:value-type="float" office:value="93" table:style-name="ce11">
            <text:p>93</text:p>
          </table:table-cell>
          <table:table-cell table:style-name="ce16"/>
          <table:table-cell office:value-type="string" table:style-name="ce16">
            <text:p>民生福祉</text:p>
          </table:table-cell>
          <table:table-cell office:value-type="string" table:style-name="ce11">
            <text:p>半導體裝置封裝方法</text:p>
          </table:table-cell>
          <table:table-cell office:value-type="float" office:value="205929" table:style-name="ce12">
            <text:p>205929</text:p>
          </table:table-cell>
          <table:table-cell office:value-type="string" table:style-name="ce11">
            <text:p>中華民國</text:p>
          </table:table-cell>
          <table:table-cell office:value-type="string" table:style-name="ce11">
            <text:p>本發明提供一種半導體裝置封裝方法，適用於一封膠製程，包括下列步驟：提供一基板，具有複數個半導體裝置，上述半導體裝置分別包含一半導體晶片分別電性連接於上述基板一表面上的一預定封膠區內；在低於一大氣壓的第一氣壓下，以模板印刷法(stencil printing)將一過量的封膠材料掃過上述基板上的上述預定封膠區內，使部份上述封裝材料填充於上述基板上的上述預定封膠區內；在大於上述第一氣壓的第二氣壓下，以模板印刷法將未填充於上述基板上的上述封膠材料，掃過已填充於上述基板上的上述封膠材料上；在大於一大氣壓的第三氣壓下，硬化上述封膠材料。本發明之半導體裝置封裝方法，可增加上述半導體裝置的產出，並且更可以避免上述半導體裝置的封膠材料出現氣泡。</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5" table:style-name="ce11">
            <text:p>5</text:p>
          </table:table-cell>
          <table:table-cell office:value-type="float" office:value="94" table:style-name="ce11">
            <text:p>94</text:p>
          </table:table-cell>
          <table:table-cell table:style-name="ce16"/>
          <table:table-cell office:value-type="string" table:style-name="ce16">
            <text:p>民生福祉</text:p>
          </table:table-cell>
          <table:table-cell office:value-type="string" table:style-name="ce11">
            <text:p>半導體裝置封裝方法</text:p>
          </table:table-cell>
          <table:table-cell office:value-type="string" table:style-name="ce15">
            <text:p>6,821,818</text:p>
          </table:table-cell>
          <table:table-cell office:value-type="string" table:style-name="ce11">
            <text:p>美國</text:p>
          </table:table-cell>
          <table:table-cell office:value-type="string" table:style-name="ce11">
            <text:p>本發明提供一種半導體裝置封裝方法，適用於一封膠製程，包括下列步驟：提供一基板，具有複數個半導體裝置，上述半導體裝置分別包含一半導體晶片分別電性連接於上述基板一表面上的一預定封膠區內；在低於一大氣壓的第一氣壓下，以模板印刷法(stencil printing)將一過量的封膠材料掃過上述基板上的上述預定封膠區內，使部份上述封裝材料填充於上述基板上的上述預定封膠區內；在大於上述第一氣壓的第二氣壓下，以模板印刷法將未填充於上述基板上的上述封膠材料，掃過已填充於上述基板上的上述封膠材料上；在大於一大氣壓的第三氣壓下，硬化上述封膠材料。本發明之半導體裝置封裝方法，可增加上述半導體裝置的產出，並且更可以避免上述半導體裝置的封膠材料出現氣泡。</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6" table:style-name="ce11">
            <text:p>6</text:p>
          </table:table-cell>
          <table:table-cell office:value-type="float" office:value="106" table:style-name="ce11">
            <text:p>106</text:p>
          </table:table-cell>
          <table:table-cell table:style-name="ce11"/>
          <table:table-cell office:value-type="string" table:style-name="ce11">
            <text:p>民生福祉</text:p>
          </table:table-cell>
          <table:table-cell office:value-type="string" table:style-name="ce11">
            <text:p>矽氧烷組成物、以及包含其之光電裝置</text:p>
          </table:table-cell>
          <table:table-cell office:value-type="string" table:style-name="ce12">
            <text:p>I557183<text:s text:c="23"/></text:p>
          </table:table-cell>
          <table:table-cell office:value-type="string" table:style-name="ce11">
            <text:p>中華民國</text:p>
          </table:table-cell>
          <table:table-cell office:value-type="string" table:style-name="ce11">
            <text:p>本發明提供一矽氧烷組成物、以及包含其之光電裝置。該矽氧烷組成物包含：(a)45-87重量份之一第一矽氧烷化合物，具有式(I)所示結構，其中，R1獨立為C1-3之烷基，n係2-15之整數；</text:p>
            <text:p><text:s/>式(I)</text:p>
            <text:p>(b)5-35重量份之一第二矽氧烷化合物，具有式(II)所示結構，其中R2、及R3係獨立為C1-3之烷基；R4係獨立為C1-3之烷基、或環氧基；x≧1、y≧2、且x/y約介於0.1至3之間；以及</text:p>
            <text:p><text:s/>式(II)</text:p>
            <text:p>(c) 2-20重量份之一第三矽氧烷化合物，具有式(III)所示結構，其中R5係獨立為C1-3之烷基，其中該第一矽氧烷化合物、該第二矽氧烷化合物、及該第三矽氧烷化合物之重量份總合為100</text:p>
            <text:p><text:s/>式(III)。</text:p>
            <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7" table:style-name="ce11">
            <text:p>7</text:p>
          </table:table-cell>
          <table:table-cell office:value-type="float" office:value="106" table:style-name="ce11">
            <text:p>106</text:p>
          </table:table-cell>
          <table:table-cell table:style-name="ce11"/>
          <table:table-cell office:value-type="string" table:style-name="ce11">
            <text:p>民生福祉</text:p>
          </table:table-cell>
          <table:table-cell office:value-type="string" table:style-name="ce11">
            <text:p>矽氧烷組成物、以及包含其之光電裝置</text:p>
          </table:table-cell>
          <table:table-cell office:value-type="string" table:style-name="ce15">
            <text:p>9,540,488</text:p>
          </table:table-cell>
          <table:table-cell office:value-type="string" table:style-name="ce11">
            <text:p>美國</text:p>
          </table:table-cell>
          <table:table-cell office:value-type="string" table:style-name="ce11">
            <text:p>本發明提供一矽氧烷組成物、以及包含其之光電裝置。該矽氧烷組成物包含：(a)45-87重量份之一第一矽氧烷化合物，具有式(I)所示結構，其中，R1獨立為C1-3之烷基，n係2-15之整數；</text:p>
            <text:p><text:s/>式(I)</text:p>
            <text:p>(b)5-35重量份之一第二矽氧烷化合物，具有式(II)所示結構，其中R2、及R3係獨立為C1-3之烷基；R4係獨立為C1-3之烷基、或環氧基；x≧1、y≧2、且x/y約介於0.1至3之間；以及</text:p>
            <text:p><text:s/>式(II)</text:p>
            <text:p>(c) 2-20重量份之一第三矽氧烷化合物，具有式(III)所示結構，其中R5係獨立為C1-3之烷基，其中該第一矽氧烷化合物、該第二矽氧烷化合物、及該第三矽氧烷化合物之重量份總合為100</text:p>
            <text:p><text:s/>式(III)。</text:p>
            <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8" table:style-name="ce11">
            <text:p>8</text:p>
          </table:table-cell>
          <table:table-cell office:value-type="float" office:value="106" table:style-name="ce11">
            <text:p>106</text:p>
          </table:table-cell>
          <table:table-cell table:style-name="ce11"/>
          <table:table-cell office:value-type="string" table:style-name="ce11">
            <text:p>民生福祉</text:p>
          </table:table-cell>
          <table:table-cell office:value-type="string" table:style-name="ce11">
            <text:p>光學固態預聚物與模塑組成物</text:p>
          </table:table-cell>
          <table:table-cell office:value-type="string" table:style-name="ce12">
            <text:p>I570187<text:s text:c="23"/></text:p>
          </table:table-cell>
          <table:table-cell office:value-type="string" table:style-name="ce11">
            <text:p>中華民國</text:p>
          </table:table-cell>
          <table:table-cell office:value-type="string" table:style-name="ce11">
            <text:p>本揭露提供之光學固態預聚物，包括：100重量份之(a)環氧樹脂與0.1至30重量份之(b)低聚倍半矽氧烷矽醇反應而成之產物，其中(a)環氧樹脂包括(a1)線性矽氧烷環氧樹脂與(a2)環狀矽氧烷環氧樹脂，且(a1)線性矽氧烷環氧樹脂與(a2)環狀矽氧烷環氧樹脂之重量比介於1:1至5:1之間。</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9" table:style-name="ce11">
            <text:p>9</text:p>
          </table:table-cell>
          <table:table-cell office:value-type="float" office:value="106" table:style-name="ce11">
            <text:p>106</text:p>
          </table:table-cell>
          <table:table-cell table:style-name="ce11"/>
          <table:table-cell office:value-type="string" table:style-name="ce11">
            <text:p>民生福祉</text:p>
          </table:table-cell>
          <table:table-cell office:value-type="string" table:style-name="ce11">
            <text:p>光學固態預聚物與模塑組成物</text:p>
          </table:table-cell>
          <table:table-cell office:value-type="string" table:style-name="ce15">
            <text:p>9,773,958</text:p>
          </table:table-cell>
          <table:table-cell office:value-type="string" table:style-name="ce11">
            <text:p>美國</text:p>
          </table:table-cell>
          <table:table-cell office:value-type="string" table:style-name="ce11">
            <text:p>本揭露提供之光學固態預聚物，包括：100重量份之(a)環氧樹脂與0.1至30重量份之(b)低聚倍半矽氧烷矽醇反應而成之產物，其中(a)環氧樹脂包括(a1)線性矽氧烷環氧樹脂與(a2)環狀矽氧烷環氧樹脂，且(a1)線性矽氧烷環氧樹脂與(a2)環狀矽氧烷環氧樹脂之重量比介於1:1至5:1之間。</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10" table:style-name="ce11">
            <text:p>10</text:p>
          </table:table-cell>
          <table:table-cell office:value-type="float" office:value="97" table:style-name="ce11">
            <text:p>97</text:p>
          </table:table-cell>
          <table:table-cell table:style-name="ce11"/>
          <table:table-cell office:value-type="string" table:style-name="ce11">
            <text:p>民生福祉</text:p>
          </table:table-cell>
          <table:table-cell office:value-type="string" table:style-name="ce11">
            <text:p>高膨潤性及高反應官能基含量之球形基材及其製造方法</text:p>
          </table:table-cell>
          <table:table-cell office:value-type="string" table:style-name="ce12">
            <text:p>I302925<text:s text:c="23"/></text:p>
          </table:table-cell>
          <table:table-cell office:value-type="string" table:style-name="ce11">
            <text:p>中華民國</text:p>
          </table:table-cell>
          <table:table-cell office:value-type="string" table:style-name="ce11">
            <text:p>本發明係提供一種高膨潤性及高反應官能基含量之球形基材及其製造方法，其係於球形主體表面利用至少一具可行聚合反應之烯烴類化合物單體經聚合反應形成高分支結構。本發明之球形基材可解決習知技術之基材在極性溶劑中膨潤性不佳或者反應官能基含量低之問題，達到於極性溶劑中兼具高膨潤性及高官能基含量之特性。</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11" table:style-name="ce11">
            <text:p>11</text:p>
          </table:table-cell>
          <table:table-cell office:value-type="float" office:value="98" table:style-name="ce11">
            <text:p>98</text:p>
          </table:table-cell>
          <table:table-cell table:style-name="ce11"/>
          <table:table-cell office:value-type="string" table:style-name="ce11">
            <text:p>民生福祉</text:p>
          </table:table-cell>
          <table:table-cell office:value-type="string" table:style-name="ce11">
            <text:p>水溶性磁性奈米微粒之製造方法</text:p>
          </table:table-cell>
          <table:table-cell office:value-type="string" table:style-name="ce12">
            <text:p>I309663<text:s text:c="23"/></text:p>
          </table:table-cell>
          <table:table-cell office:value-type="string" table:style-name="ce11">
            <text:p>中華民國</text:p>
          </table:table-cell>
          <table:table-cell office:value-type="string" table:style-name="ce11">
            <text:p>本發明揭示一種水溶性磁性奈米微粒之製造方法，其利用熱裂解的方式將一新穎的高分子金屬錯合物直接製備成水溶性磁性奈米微粒。由於所製得之磁性奈米微粒表面具有水溶性聚合物，因此不需進一步修飾便可直接應用在生醫領域。</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12" table:style-name="ce11">
            <text:p>12</text:p>
          </table:table-cell>
          <table:table-cell office:value-type="float" office:value="103" table:style-name="ce11">
            <text:p>103</text:p>
          </table:table-cell>
          <table:table-cell table:style-name="ce11"/>
          <table:table-cell office:value-type="string" table:style-name="ce11">
            <text:p>民生福祉</text:p>
          </table:table-cell>
          <table:table-cell office:value-type="string" table:style-name="ce11">
            <text:p>富勒烯衍生物與光電元件</text:p>
          </table:table-cell>
          <table:table-cell office:value-type="string" table:style-name="ce12">
            <text:p>I431002<text:s text:c="23"/></text:p>
          </table:table-cell>
          <table:table-cell office:value-type="string" table:style-name="ce11">
            <text:p>中華民國</text:p>
          </table:table-cell>
          <table:table-cell office:value-type="string" table:style-name="ce11">
            <text:p>本發明提供之富勒烯衍生物，具有結構如下：F-Cy；其中F係開籠富勒烯；以及Cy係芳香性雜環基，其雜原子係氧、硫、或硒。上述富勒烯衍生物可應用於儲氫材料或光電元件如有機發光二極體、太陽能電池、或有機薄膜電晶體。</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13" table:style-name="ce11">
            <text:p>13</text:p>
          </table:table-cell>
          <table:table-cell office:value-type="float" office:value="103" table:style-name="ce11">
            <text:p>103</text:p>
          </table:table-cell>
          <table:table-cell table:style-name="ce11"/>
          <table:table-cell office:value-type="string" table:style-name="ce11">
            <text:p>民生福祉</text:p>
          </table:table-cell>
          <table:table-cell office:value-type="string" table:style-name="ce11">
            <text:p>富勒烯衍生物與光電元件</text:p>
          </table:table-cell>
          <table:table-cell office:value-type="string" table:style-name="ce15">
            <text:p>8,741,448</text:p>
          </table:table-cell>
          <table:table-cell office:value-type="string" table:style-name="ce11">
            <text:p>美國</text:p>
          </table:table-cell>
          <table:table-cell office:value-type="string" table:style-name="ce11">
            <text:p>本發明提供之富勒烯衍生物，具有結構如下：F-Cy；其中F係開籠富勒烯；以及Cy係芳香性雜環基，其雜原子係氧、硫、或硒。上述富勒烯衍生物可應用於儲氫材料或光電元件如有機發光二極體、太陽能電池、或有機薄膜電晶體。</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14" table:style-name="ce11">
            <text:p>14</text:p>
          </table:table-cell>
          <table:table-cell office:value-type="float" office:value="105" table:style-name="ce11">
            <text:p>105</text:p>
          </table:table-cell>
          <table:table-cell table:style-name="ce11"/>
          <table:table-cell office:value-type="string" table:style-name="ce11">
            <text:p>民生福祉</text:p>
          </table:table-cell>
          <table:table-cell office:value-type="string" table:style-name="ce11">
            <text:p>有機-無機金屬氧化物混成樹脂、其形成方法、及其形成的透明樹脂組合物</text:p>
          </table:table-cell>
          <table:table-cell office:value-type="string" table:style-name="ce12">
            <text:p>ZL201210268417.7<text:s text:c="14"/></text:p>
          </table:table-cell>
          <table:table-cell office:value-type="string" table:style-name="ce11">
            <text:p>中國大陸</text:p>
          </table:table-cell>
          <table:table-cell office:value-type="string" table:style-name="ce11">
            <text:p>本發明一實施例提供一種有機-無機金屬氧化物混成樹脂，具有下列化學式：</text:p>
            <text:p><text:s/></text:p>
            <text:p>其中，每一R1各自獨立，係取代或未取代的C1-C10烷基；每一R2各自獨立，係取代或未取代的C1-C10烷基或苯基；n係擇自3-30的正整數；以及Y係(MO4/2)l[(MO)(4-a)/2M(OH)a/2]m[MO(4-b)/2 M(OZ)b/2 ]p，其中，M係金屬；l係擇自10-90的正整數；m係擇自2-20的正整數；p係擇自4-15的正整數；a係擇自1-2的正整數；b係擇自1-2的正整數；以及Z係反應性有機官能基矽烷基(organosilane group)。</text:p>
            <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15" table:style-name="ce11">
            <text:p>15</text:p>
          </table:table-cell>
          <table:table-cell office:value-type="float" office:value="106" table:style-name="ce11">
            <text:p>106</text:p>
          </table:table-cell>
          <table:table-cell table:style-name="ce11"/>
          <table:table-cell office:value-type="string" table:style-name="ce11">
            <text:p>民生福祉</text:p>
          </table:table-cell>
          <table:table-cell office:value-type="string" table:style-name="ce11">
            <text:p>有機－無機金屬氧化物混成樹脂、其形成方法、及其形成的樹脂組成物</text:p>
          </table:table-cell>
          <table:table-cell office:value-type="string" table:style-name="ce12">
            <text:p>I565732<text:s text:c="23"/></text:p>
          </table:table-cell>
          <table:table-cell office:value-type="string" table:style-name="ce11">
            <text:p>中華民國</text:p>
          </table:table-cell>
          <table:table-cell office:value-type="string" table:style-name="ce11">
            <text:p>本發明一實施例提供一種有機-無機金屬氧化物混成樹脂，具有下列化學式：</text:p>
            <text:p><text:s/></text:p>
            <text:p>其中，每一R1各自獨立，係取代或未取代的C1-C10烷基；每一R2各自獨立，係取代或未取代的C1-C10烷基或苯基；n係擇自3-30的正整數；以及Y係(MO4/2)l[(MO)(4-a)/2M(OH)a/2]m[MO(4-b)/2 M(OZ)b/2 ]p，其中，M係金屬；l係擇自10-90的正整數；m係擇自2-20的正整數；p係擇自4-15的正整數；a係擇自1-2的正整數；b係擇自1-2的正整數；以及Z係反應性有機官能基矽烷基(organosilane group)。</text:p>
            <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16" table:style-name="ce11">
            <text:p>16</text:p>
          </table:table-cell>
          <table:table-cell office:value-type="float" office:value="103" table:style-name="ce11">
            <text:p>103</text:p>
          </table:table-cell>
          <table:table-cell table:style-name="ce11"/>
          <table:table-cell office:value-type="string" table:style-name="ce11">
            <text:p>民生福祉</text:p>
          </table:table-cell>
          <table:table-cell office:value-type="string" table:style-name="ce11">
            <text:p>有機－無機金屬氧化物混成樹脂、其形成方法、及其形成的樹脂組成物</text:p>
          </table:table-cell>
          <table:table-cell office:value-type="string" table:style-name="ce15">
            <text:p>8,721,919</text:p>
          </table:table-cell>
          <table:table-cell office:value-type="string" table:style-name="ce11">
            <text:p>美國</text:p>
          </table:table-cell>
          <table:table-cell office:value-type="string" table:style-name="ce11">
            <text:p>本發明一實施例提供一種有機-無機金屬氧化物混成樹脂，具有下列化學式：</text:p>
            <text:p><text:s/></text:p>
            <text:p>其中，每一R1各自獨立，係取代或未取代的C1-C10烷基；每一R2各自獨立，係取代或未取代的C1-C10烷基或苯基；n係擇自3-30的正整數；以及Y係(MO4/2)l[(MO)(4-a)/2M(OH)a/2]m[MO(4-b)/2 M(OZ)b/2 ]p，其中，M係金屬；l係擇自10-90的正整數；m係擇自2-20的正整數；p係擇自4-15的正整數；a係擇自1-2的正整數；b係擇自1-2的正整數；以及Z係反應性有機官能基矽烷基(organosilane group)。</text:p>
            <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17" table:style-name="ce11">
            <text:p>17</text:p>
          </table:table-cell>
          <table:table-cell office:value-type="float" office:value="104" table:style-name="ce11">
            <text:p>104</text:p>
          </table:table-cell>
          <table:table-cell table:style-name="ce11"/>
          <table:table-cell office:value-type="string" table:style-name="ce11">
            <text:p>民生福祉</text:p>
          </table:table-cell>
          <table:table-cell office:value-type="string" table:style-name="ce11">
            <text:p>P型有機半導體材料與光電元件</text:p>
          </table:table-cell>
          <table:table-cell office:value-type="string" table:style-name="ce12">
            <text:p>I485145<text:s text:c="23"/></text:p>
          </table:table-cell>
          <table:table-cell office:value-type="string" table:style-name="ce11">
            <text:p>中華民國</text:p>
          </table:table-cell>
          <table:table-cell office:value-type="string" table:style-name="ce11">
            <text:p>本發明提供之p型有機半導體材料，其結構如下： <text:s text:c="2"/>。每一Con相同，係共軛的雜芳基寡聚物，且每一EW相同，係拉電子基團。上述p型有機半導體材料可用於光電元件如有機太陽能電池、有機發光二極體、或有機薄膜電晶體的主動層。</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18" table:style-name="ce11">
            <text:p>18</text:p>
          </table:table-cell>
          <table:table-cell office:value-type="float" office:value="104" table:style-name="ce11">
            <text:p>104</text:p>
          </table:table-cell>
          <table:table-cell table:style-name="ce16"/>
          <table:table-cell office:value-type="string" table:style-name="ce11">
            <text:p>民生福祉</text:p>
          </table:table-cell>
          <table:table-cell office:value-type="string" table:style-name="ce11">
            <text:p>P型有機半導體材料與光電元件</text:p>
          </table:table-cell>
          <table:table-cell office:value-type="string" table:style-name="ce15">
            <text:p>8,907,108</text:p>
          </table:table-cell>
          <table:table-cell office:value-type="string" table:style-name="ce11">
            <text:p>美國</text:p>
          </table:table-cell>
          <table:table-cell office:value-type="string" table:style-name="ce11">
            <text:p>本發明提供之p型有機半導體材料，其結構如下： <text:s text:c="2"/>。每一Con相同，係共軛的雜芳基寡聚物，且每一EW相同，係拉電子基團。上述p型有機半導體材料可用於光電元件如有機太陽能電池、有機發光二極體、或有機薄膜電晶體的主動層。</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19" table:style-name="ce11">
            <text:p>19</text:p>
          </table:table-cell>
          <table:table-cell office:value-type="float" office:value="107" table:style-name="ce11">
            <text:p>107</text:p>
          </table:table-cell>
          <table:table-cell table:style-name="ce16"/>
          <table:table-cell office:value-type="string" table:style-name="ce11">
            <text:p>民生福祉</text:p>
          </table:table-cell>
          <table:table-cell office:value-type="string" table:style-name="ce11">
            <text:p>有機無機混成樹脂、包含其的模塑組合物、以及光電裝置</text:p>
          </table:table-cell>
          <table:table-cell office:value-type="string" table:style-name="ce12">
            <text:p>ZL201510015066.2<text:s text:c="14"/></text:p>
          </table:table-cell>
          <table:table-cell office:value-type="string" table:style-name="ce11">
            <text:p>中國大陸</text:p>
          </table:table-cell>
          <table:table-cell office:value-type="string" table:style-name="ce11">
            <text:p>本發明提供一種有機無機混成樹脂、包含其之模塑組成物、以及光電裝置。根據本發明一實施例，該有機無機混成樹脂可為一組成物之反應產物，其中該組成物包含：0.1-10重量份之起始物(a)，其中該起始物(a)係為一具有金屬氧化物團簇(metal oxide cluster)之矽倍半氧烷預聚物(silsesquioxane prepolymer)，其中該金屬係為鈦(Ti)、鋯(Zr)、鋅(Zn)、或上述之組合；以及100重量份之起始物(b)，其中該起始物(b)係為一環氧樹脂。</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20" table:style-name="ce11">
            <text:p>20</text:p>
          </table:table-cell>
          <table:table-cell office:value-type="float" office:value="105" table:style-name="ce11">
            <text:p>105</text:p>
          </table:table-cell>
          <table:table-cell table:style-name="ce16"/>
          <table:table-cell office:value-type="string" table:style-name="ce11">
            <text:p>民生福祉</text:p>
          </table:table-cell>
          <table:table-cell office:value-type="string" table:style-name="ce11">
            <text:p>有機無機混成樹脂、包含其之模塑組成物、以及光電裝置</text:p>
          </table:table-cell>
          <table:table-cell office:value-type="string" table:style-name="ce12">
            <text:p>I516544<text:s text:c="23"/></text:p>
          </table:table-cell>
          <table:table-cell office:value-type="string" table:style-name="ce11">
            <text:p>中華民國</text:p>
          </table:table-cell>
          <table:table-cell office:value-type="string" table:style-name="ce11">
            <text:p>本發明提供一種有機無機混成樹脂、包含其之模塑組成物、以及光電裝置。根據本發明一實施例，該有機無機混成樹脂可為一組成物之反應產物，其中該組成物包含：0.1-10重量份之起始物(a)，其中該起始物(a)係為一具有金屬氧化物團簇(metal oxide cluster)之矽倍半氧烷預聚物(silsesquioxane prepolymer)，其中該金屬係為鈦(Ti)、鋯(Zr)、鋅(Zn)、或上述之組合；以及100重量份之起始物(b)，其中該起始物(b)係為一環氧樹脂。</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21" table:style-name="ce11">
            <text:p>21</text:p>
          </table:table-cell>
          <table:table-cell office:value-type="float" office:value="106" table:style-name="ce11">
            <text:p>106</text:p>
          </table:table-cell>
          <table:table-cell table:style-name="ce11"/>
          <table:table-cell office:value-type="string" table:style-name="ce11">
            <text:p>民生福祉</text:p>
          </table:table-cell>
          <table:table-cell office:value-type="string" table:style-name="ce11">
            <text:p>有機無機混成樹脂、包含其之模塑組成物、以及光電裝置</text:p>
          </table:table-cell>
          <table:table-cell office:value-type="string" table:style-name="ce15">
            <text:p>9,617,411</text:p>
          </table:table-cell>
          <table:table-cell office:value-type="string" table:style-name="ce11">
            <text:p>美國</text:p>
          </table:table-cell>
          <table:table-cell office:value-type="string" table:style-name="ce11">
            <text:p>本發明提供一種有機無機混成樹脂、包含其之模塑組成物、以及光電裝置。根據本發明一實施例，該有機無機混成樹脂可為一組成物之反應產物，其中該組成物包含：0.1-10重量份之起始物(a)，其中該起始物(a)係為一具有金屬氧化物團簇(metal oxide cluster)之矽倍半氧烷預聚物(silsesquioxane prepolymer)，其中該金屬係為鈦(Ti)、鋯(Zr)、鋅(Zn)、或上述之組合；以及100重量份之起始物(b)，其中該起始物(b)係為一環氧樹脂。</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22" table:style-name="ce11">
            <text:p>22</text:p>
          </table:table-cell>
          <table:table-cell office:value-type="float" office:value="99" table:style-name="ce11">
            <text:p>99</text:p>
          </table:table-cell>
          <table:table-cell table:style-name="ce16"/>
          <table:table-cell office:value-type="string" table:style-name="ce11">
            <text:p>民生福祉</text:p>
          </table:table-cell>
          <table:table-cell office:value-type="string" table:style-name="ce11">
            <text:p>單核多枝狀星型高分子材料與有機薄膜電晶體</text:p>
          </table:table-cell>
          <table:table-cell office:value-type="string" table:style-name="ce12">
            <text:p>I331611<text:s text:c="23"/></text:p>
          </table:table-cell>
          <table:table-cell office:value-type="string" table:style-name="ce11">
            <text:p>中華民國</text:p>
          </table:table-cell>
          <table:table-cell office:value-type="string" table:style-name="ce11">
            <text:p>一種單核多枝狀星型高分子材料，具有式(I)所示的重複單元：</text:p>
            <text:p><text:s text:c="2"/><text:tab/><text:tab/>(I)</text:p>
            <text:p>其中，A是選自具有一官能性的多官能中心並具有n個枝數的官能基，n是大於2的整數。B是式(II)所示之水解或部分水解物：</text:p>
            <text:p><text:s text:c="3"/><text:tab/><text:tab/>(II)</text:p>
            <text:p>其中，X為H或-CH3；R為H、烷基或選自乙醯氧基、第三丁基、第三丁基二甲基矽烷基或其它種酸不穩定基(acid labile group)與酸穩定基(acid stable group)所組成之物質群中的一種物質；a是1~5的整數；y和z是莫耳比率並且滿足y + z = 1、0 &lt; y &amp;#8804; 1以及0 &amp;#8804; z &lt; 1。實驗結果發現此單核多枝狀星型高分子比傳統線型高分子更能有效的抑制漏電流的發生。</text:p>
            <text:p/>
            <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23" table:style-name="ce11">
            <text:p>23</text:p>
          </table:table-cell>
          <table:table-cell office:value-type="float" office:value="100" table:style-name="ce11">
            <text:p>100</text:p>
          </table:table-cell>
          <table:table-cell table:style-name="ce16"/>
          <table:table-cell office:value-type="string" table:style-name="ce11">
            <text:p>民生福祉</text:p>
          </table:table-cell>
          <table:table-cell office:value-type="string" table:style-name="ce11">
            <text:p>單核多枝狀星型高分子材料與有機薄膜電晶體</text:p>
          </table:table-cell>
          <table:table-cell office:value-type="string" table:style-name="ce15">
            <text:p>7,928,430</text:p>
          </table:table-cell>
          <table:table-cell office:value-type="string" table:style-name="ce11">
            <text:p>美國</text:p>
          </table:table-cell>
          <table:table-cell office:value-type="string" table:style-name="ce11">
            <text:p>一種單核多枝狀星型高分子材料，具有式(I)所示的重複單元：</text:p>
            <text:p><text:s text:c="2"/><text:tab/><text:tab/>(I)</text:p>
            <text:p>其中，A是選自具有一官能性的多官能中心並具有n個枝數的官能基，n是大於2的整數。B是式(II)所示之水解或部分水解物：</text:p>
            <text:p><text:s text:c="3"/><text:tab/><text:tab/>(II)</text:p>
            <text:p>其中，X為H或-CH3；R為H、烷基或選自乙醯氧基、第三丁基、第三丁基二甲基矽烷基或其它種酸不穩定基(acid labile group)與酸穩定基(acid stable group)所組成之物質群中的一種物質；a是1~5的整數；y和z是莫耳比率並且滿足y + z = 1、0 &lt; y &amp;#8804; 1以及0 &amp;#8804; z &lt; 1。實驗結果發現此單核多枝狀星型高分子比傳統線型高分子更能有效的抑制漏電流的發生。</text:p>
            <text:p/>
            <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24" table:style-name="ce11">
            <text:p>24</text:p>
          </table:table-cell>
          <table:table-cell office:value-type="float" office:value="99" table:style-name="ce11">
            <text:p>99</text:p>
          </table:table-cell>
          <table:table-cell table:style-name="ce16"/>
          <table:table-cell office:value-type="string" table:style-name="ce11">
            <text:p>民生福祉</text:p>
          </table:table-cell>
          <table:table-cell office:value-type="string" table:style-name="ce11">
            <text:p>有機薄膜晶體管以及控制高分子材料層表面能的方法</text:p>
          </table:table-cell>
          <table:table-cell office:value-type="string" table:style-name="ce12">
            <text:p>ZL200710161979.0<text:s text:c="14"/></text:p>
          </table:table-cell>
          <table:table-cell office:value-type="string" table:style-name="ce11">
            <text:p>中國大陸</text:p>
          </table:table-cell>
          <table:table-cell office:value-type="string" table:style-name="ce11">
            <text:p>本發明係有關於一種有機薄膜電晶體，其中的介電層由一組成物所組成，包括：(a)高分子，其重複單位的結構如式(I)所示：</text:p>
            <text:p><text:s text:c="3"/>式(I)，其中每一X係各自獨立為H或C1-54烷基；R係各自獨立為H、烷基、乙醯氧基(acetoxyl)、異丁基(t-butyl)、β-甲氧基乙氧基甲基醚(β-methoxyethoxymethyl ether)、甲氧基甲基醚(methoxymethyl ether)、對甲氧基苯基醚(p-methoxybenzyl ether)、甲硫基甲基醚(methylthiomethyl ether)、特戊醯基(pivaloyl)、四氫&amp;#21537;喃(tetrahydropyran)或矽醚(silyl ether)；每一a係各自獨立為1至5之整數；y和z為莫耳比，且y+z=1，0≦y≦1，0≦z≦1；(b)交聯劑；以及(c)酸產生劑。</text:p>
            <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7"/>
        </table:table-row>
        <table:table-row table:style-name="ro2">
          <table:table-cell office:value-type="float" office:value="25" table:style-name="ce11">
            <text:p>25</text:p>
          </table:table-cell>
          <table:table-cell office:value-type="float" office:value="100" table:style-name="ce11">
            <text:p>100</text:p>
          </table:table-cell>
          <table:table-cell table:style-name="ce11"/>
          <table:table-cell office:value-type="string" table:style-name="ce11">
            <text:p>民生福祉</text:p>
          </table:table-cell>
          <table:table-cell office:value-type="string" table:style-name="ce11">
            <text:p>有機薄膜電晶體以及控制高分子材料層表面能的方法</text:p>
          </table:table-cell>
          <table:table-cell office:value-type="string" table:style-name="ce12">
            <text:p>I344216<text:s text:c="23"/></text:p>
          </table:table-cell>
          <table:table-cell office:value-type="string" table:style-name="ce11">
            <text:p>中華民國</text:p>
          </table:table-cell>
          <table:table-cell office:value-type="string" table:style-name="ce11">
            <text:p>本發明係有關於一種有機薄膜電晶體，其中的介電層由一組成物所組成，包括：(a)高分子，其重複單位的結構如式(I)所示：</text:p>
            <text:p><text:s text:c="3"/>式(I)，其中每一X係各自獨立為H或C1-54烷基；R係各自獨立為H、烷基、乙醯氧基(acetoxyl)、異丁基(t-butyl)、β-甲氧基乙氧基甲基醚(β-methoxyethoxymethyl ether)、甲氧基甲基醚(methoxymethyl ether)、對甲氧基苯基醚(p-methoxybenzyl ether)、甲硫基甲基醚(methylthiomethyl ether)、特戊醯基(pivaloyl)、四氫&amp;#21537;喃(tetrahydropyran)或矽醚(silyl ether)；每一a係各自獨立為1至5之整數；y和z為莫耳比，且y+z=1，0≦y≦1，0≦z≦1；(b)交聯劑；以及(c)酸產生劑。</text:p>
            <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26" table:style-name="ce11">
            <text:p>26</text:p>
          </table:table-cell>
          <table:table-cell office:value-type="float" office:value="99" table:style-name="ce11">
            <text:p>99</text:p>
          </table:table-cell>
          <table:table-cell table:style-name="ce16"/>
          <table:table-cell office:value-type="string" table:style-name="ce11">
            <text:p>民生福祉</text:p>
          </table:table-cell>
          <table:table-cell office:value-type="string" table:style-name="ce11">
            <text:p>可溶性聚&amp;#22139;吩衍生物</text:p>
          </table:table-cell>
          <table:table-cell office:value-type="string" table:style-name="ce12">
            <text:p>EP2075274<text:s text:c="21"/></text:p>
          </table:table-cell>
          <table:table-cell office:value-type="string" table:style-name="ce11">
            <text:p>德國</text:p>
          </table:table-cell>
          <table:table-cell office:value-type="string" table:style-name="ce11">
            <text:p>本發明提供一具備共平面基團之可溶性聚&amp;#22139;吩衍生物，此&amp;#22139;吩-對伸苯基-&amp;#22139;吩(thiophene-phenylene-thiophene, TPT)為主之共平面基團可增加分子內共軛程度以及幫助分子間的-作用力，進而提昇材料的載子遷移率。此可溶性聚&amp;#22139;吩衍生物可應用於有機薄膜電晶體、有機發光二極體及有機太陽能電池等光電元件上。</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27" table:style-name="ce11">
            <text:p>27</text:p>
          </table:table-cell>
          <table:table-cell office:value-type="float" office:value="99" table:style-name="ce11">
            <text:p>99</text:p>
          </table:table-cell>
          <table:table-cell table:style-name="ce16"/>
          <table:table-cell office:value-type="string" table:style-name="ce11">
            <text:p>民生福祉</text:p>
          </table:table-cell>
          <table:table-cell office:value-type="string" table:style-name="ce11">
            <text:p>可溶性聚&amp;#22139;吩衍生物</text:p>
          </table:table-cell>
          <table:table-cell office:value-type="string" table:style-name="ce12">
            <text:p>EP2075274<text:s text:c="21"/></text:p>
          </table:table-cell>
          <table:table-cell office:value-type="string" table:style-name="ce11">
            <text:p>西班牙</text:p>
          </table:table-cell>
          <table:table-cell office:value-type="string" table:style-name="ce11">
            <text:p>本發明提供一具備共平面基團之可溶性聚&amp;#22139;吩衍生物，此&amp;#22139;吩-對伸苯基-&amp;#22139;吩(thiophene-phenylene-thiophene, TPT)為主之共平面基團可增加分子內共軛程度以及幫助分子間的-作用力，進而提昇材料的載子遷移率。此可溶性聚&amp;#22139;吩衍生物可應用於有機薄膜電晶體、有機發光二極體及有機太陽能電池等光電元件上。</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28" table:style-name="ce11">
            <text:p>28</text:p>
          </table:table-cell>
          <table:table-cell office:value-type="float" office:value="99" table:style-name="ce13">
            <text:p>99</text:p>
          </table:table-cell>
          <table:table-cell table:style-name="ce13"/>
          <table:table-cell office:value-type="string" table:style-name="ce11">
            <text:p>民生福祉</text:p>
          </table:table-cell>
          <table:table-cell office:value-type="string" table:style-name="ce13">
            <text:p>可溶性聚&amp;#22139;吩衍生物</text:p>
          </table:table-cell>
          <table:table-cell office:value-type="string" table:style-name="ce12">
            <text:p>EP2075274<text:s text:c="21"/></text:p>
          </table:table-cell>
          <table:table-cell office:value-type="string" table:style-name="ce13">
            <text:p>英國</text:p>
          </table:table-cell>
          <table:table-cell office:value-type="string" table:style-name="ce13">
            <text:p>本發明提供一具備共平面基團之可溶性聚&amp;#22139;吩衍生物，此&amp;#22139;吩-對伸苯基-&amp;#22139;吩(thiophene-phenylene-thiophene, TPT)為主之共平面基團可增加分子內共軛程度以及幫助分子間的-作用力，進而提昇材料的載子遷移率。此可溶性聚&amp;#22139;吩衍生物可應用於有機薄膜電晶體、有機發光二極體及有機太陽能電池等光電元件上。</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29" table:style-name="ce11">
            <text:p>29</text:p>
          </table:table-cell>
          <table:table-cell office:value-type="float" office:value="102" table:style-name="ce11">
            <text:p>102</text:p>
          </table:table-cell>
          <table:table-cell table:style-name="ce16"/>
          <table:table-cell office:value-type="string" table:style-name="ce11">
            <text:p>民生福祉</text:p>
          </table:table-cell>
          <table:table-cell office:value-type="string" table:style-name="ce11">
            <text:p>可溶性聚口塞吩衍生物</text:p>
          </table:table-cell>
          <table:table-cell office:value-type="float" office:value="5253146" table:style-name="ce12">
            <text:p>5253146</text:p>
          </table:table-cell>
          <table:table-cell office:value-type="string" table:style-name="ce11">
            <text:p>日本</text:p>
          </table:table-cell>
          <table:table-cell office:value-type="string" table:style-name="ce11">
            <text:p>本發明提供一具備共平面基團之可溶性聚&amp;#22139;吩衍生物，此&amp;#22139;吩-對伸苯基-&amp;#22139;吩(thiophene-phenylene-thiophene, TPT)為主之共平面基團可增加分子內共軛程度以及幫助分子間的-作用力，進而提昇材料的載子遷移率。此可溶性聚&amp;#22139;吩衍生物可應用於有機薄膜電晶體、有機發光二極體及有機太陽能電池等光電元件上。</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30" table:style-name="ce11">
            <text:p>30</text:p>
          </table:table-cell>
          <table:table-cell office:value-type="float" office:value="102" table:style-name="ce11">
            <text:p>102</text:p>
          </table:table-cell>
          <table:table-cell table:style-name="ce11"/>
          <table:table-cell office:value-type="string" table:style-name="ce11">
            <text:p>民生福祉</text:p>
          </table:table-cell>
          <table:table-cell office:value-type="string" table:style-name="ce11">
            <text:p>可溶性聚&amp;#22139;吩衍生物</text:p>
          </table:table-cell>
          <table:table-cell office:value-type="float" office:value="5179415" table:style-name="ce12">
            <text:p>5179415</text:p>
          </table:table-cell>
          <table:table-cell office:value-type="string" table:style-name="ce11">
            <text:p>日本</text:p>
          </table:table-cell>
          <table:table-cell office:value-type="string" table:style-name="ce11">
            <text:p>本發明提供一具備共平面基團之可溶性聚&amp;#22139;吩衍生物，此&amp;#22139;吩-對伸苯基-&amp;#22139;吩(thiophene-phenylene-thiophene, TPT)為主之共平面基團可增加分子內共軛程度以及幫助分子間的-作用力，進而提昇材料的載子遷移率。此可溶性聚&amp;#22139;吩衍生物可應用於有機薄膜電晶體、有機發光二極體及有機太陽能電池等光電元件上。</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31" table:style-name="ce11">
            <text:p>31</text:p>
          </table:table-cell>
          <table:table-cell office:value-type="float" office:value="101" table:style-name="ce11">
            <text:p>101</text:p>
          </table:table-cell>
          <table:table-cell table:style-name="ce16"/>
          <table:table-cell office:value-type="string" table:style-name="ce11">
            <text:p>民生福祉</text:p>
          </table:table-cell>
          <table:table-cell office:value-type="string" table:style-name="ce11">
            <text:p>可溶性聚&amp;#22139;吩衍生物</text:p>
          </table:table-cell>
          <table:table-cell office:value-type="string" table:style-name="ce12">
            <text:p>I375691<text:s text:c="23"/></text:p>
          </table:table-cell>
          <table:table-cell office:value-type="string" table:style-name="ce11">
            <text:p>中華民國</text:p>
          </table:table-cell>
          <table:table-cell office:value-type="string" table:style-name="ce11">
            <text:p>本發明提供一具備共平面基團之可溶性聚&amp;#22139;吩衍生物，此&amp;#22139;吩-對伸苯基-&amp;#22139;吩(thiophene-phenylene-thiophene, TPT)為主之共平面基團可增加分子內共軛程度以及幫助分子間的-作用力，進而提昇材料的載子遷移率。此可溶性聚&amp;#22139;吩衍生物可應用於有機薄膜電晶體、有機發光二極體及有機太陽能電池等光電元件上。</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32" table:style-name="ce11">
            <text:p>32</text:p>
          </table:table-cell>
          <table:table-cell office:value-type="float" office:value="99" table:style-name="ce11">
            <text:p>99</text:p>
          </table:table-cell>
          <table:table-cell table:style-name="ce11"/>
          <table:table-cell office:value-type="string" table:style-name="ce11">
            <text:p>民生福祉</text:p>
          </table:table-cell>
          <table:table-cell office:value-type="string" table:style-name="ce11">
            <text:p>可溶性聚口塞吩衍生物</text:p>
          </table:table-cell>
          <table:table-cell office:value-type="string" table:style-name="ce15">
            <text:p>7,754,847</text:p>
          </table:table-cell>
          <table:table-cell office:value-type="string" table:style-name="ce11">
            <text:p>美國</text:p>
          </table:table-cell>
          <table:table-cell office:value-type="string" table:style-name="ce11">
            <text:p>本發明提供一具備共平面基團之可溶性聚&amp;#22139;吩衍生物，此&amp;#22139;吩-對伸苯基-&amp;#22139;吩(thiophene-phenylene-thiophene, TPT)為主之共平面基團可增加分子內共軛程度以及幫助分子間的-作用力，進而提昇材料的載子遷移率。此可溶性聚&amp;#22139;吩衍生物可應用於有機薄膜電晶體、有機發光二極體及有機太陽能電池等光電元件上。</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33" table:style-name="ce11">
            <text:p>33</text:p>
          </table:table-cell>
          <table:table-cell office:value-type="float" office:value="100" table:style-name="ce11">
            <text:p>100</text:p>
          </table:table-cell>
          <table:table-cell table:style-name="ce16"/>
          <table:table-cell office:value-type="string" table:style-name="ce11">
            <text:p>民生福祉</text:p>
          </table:table-cell>
          <table:table-cell office:value-type="string" table:style-name="ce11">
            <text:p>可溶性聚口塞吩衍生物</text:p>
          </table:table-cell>
          <table:table-cell office:value-type="string" table:style-name="ce15">
            <text:p>8,058,387</text:p>
          </table:table-cell>
          <table:table-cell office:value-type="string" table:style-name="ce11">
            <text:p>美國</text:p>
          </table:table-cell>
          <table:table-cell office:value-type="string" table:style-name="ce11">
            <text:p>本發明提供一具備共平面基團之可溶性聚&amp;#22139;吩衍生物，此&amp;#22139;吩-對伸苯基-&amp;#22139;吩(thiophene-phenylene-thiophene, TPT)為主之共平面基團可增加分子內共軛程度以及幫助分子間的-作用力，進而提昇材料的載子遷移率。此可溶性聚&amp;#22139;吩衍生物可應用於有機薄膜電晶體、有機發光二極體及有機太陽能電池等光電元件上。</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34" table:style-name="ce11">
            <text:p>34</text:p>
          </table:table-cell>
          <table:table-cell office:value-type="float" office:value="102" table:style-name="ce11">
            <text:p>102</text:p>
          </table:table-cell>
          <table:table-cell table:style-name="ce16"/>
          <table:table-cell office:value-type="string" table:style-name="ce11">
            <text:p>民生福祉</text:p>
          </table:table-cell>
          <table:table-cell office:value-type="string" table:style-name="ce11">
            <text:p>應用於高分子太陽能電池之染料分子及包括此染料分子之高分子太陽能電池</text:p>
          </table:table-cell>
          <table:table-cell office:value-type="string" table:style-name="ce12">
            <text:p>I385167<text:s text:c="23"/></text:p>
          </table:table-cell>
          <table:table-cell office:value-type="string" table:style-name="ce11">
            <text:p>中華民國</text:p>
          </table:table-cell>
          <table:table-cell office:value-type="string" table:style-name="ce11">
            <text:p>本發明提供一種染料分子，具有下列化學式(I)：</text:p>
            <text:p/>
            <text:p><text:s text:c="4"/>(I)</text:p>
            <text:p/>
            <text:p>其中Y為硫或硒；R為氫、鹵素、碳數6~12之烷基或碳數6~18之烷氧基；K1與K2為 、鹵素或富勒烯衍生物，其中K1與K2至少之一為 ，其中X1為甲氧基、硫醇基或羥基，G1與G2獨立地為氧或硫，Z1~Z4獨立地為氫、鹵素、碳數6~12之烷基或碳數6~18之烷氧基；以及n為1~200。本發明另提供一種包括該染料分子之高分子太陽能電池。</text:p>
            <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35" table:style-name="ce11">
            <text:p>35</text:p>
          </table:table-cell>
          <table:table-cell office:value-type="float" office:value="101" table:style-name="ce11">
            <text:p>101</text:p>
          </table:table-cell>
          <table:table-cell table:style-name="ce11"/>
          <table:table-cell office:value-type="string" table:style-name="ce11">
            <text:p>民生福祉</text:p>
          </table:table-cell>
          <table:table-cell office:value-type="string" table:style-name="ce11">
            <text:p>串/並疊型有機太陽能電池</text:p>
          </table:table-cell>
          <table:table-cell office:value-type="string" table:style-name="ce12">
            <text:p>I369011<text:s text:c="23"/></text:p>
          </table:table-cell>
          <table:table-cell office:value-type="string" table:style-name="ce11">
            <text:p>中華民國</text:p>
          </table:table-cell>
          <table:table-cell office:value-type="string" table:style-name="ce11">
            <text:p>本發明提供一種串/並疊型有機太陽能電池(tandem organic solar cell)，包括以下結構：一陽極與一陰極；至少兩層光主動層(photoactive layer)，其中該些光主動層至少有一層包括可溶性聚&amp;#22139;吩衍生物，其中該些光主動層介於該陽極與該陰極之間；以及至少一層中間分隔層(separate layer)，其中該中間分隔層介於該些光主動層之間。</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36" table:style-name="ce11">
            <text:p>36</text:p>
          </table:table-cell>
          <table:table-cell office:value-type="float" office:value="104" table:style-name="ce11">
            <text:p>104</text:p>
          </table:table-cell>
          <table:table-cell table:style-name="ce11"/>
          <table:table-cell office:value-type="string" table:style-name="ce11">
            <text:p>民生福祉</text:p>
          </table:table-cell>
          <table:table-cell office:value-type="string" table:style-name="ce11">
            <text:p>矽氧烷環氧樹脂透明組合物</text:p>
          </table:table-cell>
          <table:table-cell office:value-type="string" table:style-name="ce12">
            <text:p>ZL201010619696.8<text:s text:c="14"/></text:p>
          </table:table-cell>
          <table:table-cell office:value-type="string" table:style-name="ce11">
            <text:p>中國大陸</text:p>
          </table:table-cell>
          <table:table-cell office:value-type="string" table:style-name="ce11">
            <text:p>一種矽氧烷環氧樹脂透明組成物，包括：(a) 至少一環氧樹脂改質之矽氧烷化合物、(b) 至少一含矽醇基(silanol)矽氧烷化合物以及(c) 一催化劑。其中每分子環氧樹脂改質之矽氧烷化合物至少含有兩個環脂肪(cycloaliphatic)環氧樹脂基，且環氧樹脂改質之矽氧烷化合物佔該矽氧烷環氧樹脂透明組成物重量百分比介於10~89wt%之間。含矽醇基矽氧烷化合物與(a)可進行一化學交聯，而該含矽醇基矽氧烷化合物具有至少兩個氫氧官能基，且該含矽醇基矽氧烷化合物佔該矽氧烷環氧樹脂透明組成物重量百分比介於89~10wt%之間。催化劑佔該矽氧烷環氧樹脂透明組成物重量百分比介於0.01~1wt%之間。</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37" table:style-name="ce11">
            <text:p>37</text:p>
          </table:table-cell>
          <table:table-cell office:value-type="float" office:value="102" table:style-name="ce11">
            <text:p>102</text:p>
          </table:table-cell>
          <table:table-cell table:style-name="ce11"/>
          <table:table-cell office:value-type="string" table:style-name="ce11">
            <text:p>民生福祉</text:p>
          </table:table-cell>
          <table:table-cell office:value-type="string" table:style-name="ce11">
            <text:p>矽氧烷環氧樹脂透明組成物</text:p>
          </table:table-cell>
          <table:table-cell office:value-type="string" table:style-name="ce12">
            <text:p>I410445<text:s text:c="23"/></text:p>
          </table:table-cell>
          <table:table-cell office:value-type="string" table:style-name="ce11">
            <text:p>中華民國</text:p>
          </table:table-cell>
          <table:table-cell office:value-type="string" table:style-name="ce11">
            <text:p>一種矽氧烷環氧樹脂透明組成物，包括：(a) 至少一環氧樹脂改質之矽氧烷化合物、(b) 至少一含矽醇基(silanol)矽氧烷化合物以及(c) 一催化劑。其中每分子環氧樹脂改質之矽氧烷化合物至少含有兩個環脂肪(cycloaliphatic)環氧樹脂基，且環氧樹脂改質之矽氧烷化合物佔該矽氧烷環氧樹脂透明組成物重量百分比介於10~89wt%之間。含矽醇基矽氧烷化合物與(a)可進行一化學交聯，而該含矽醇基矽氧烷化合物具有至少兩個氫氧官能基，且該含矽醇基矽氧烷化合物佔該矽氧烷環氧樹脂透明組成物重量百分比介於89~10wt%之間。催化劑佔該矽氧烷環氧樹脂透明組成物重量百分比介於0.01~1wt%之間。</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38" table:style-name="ce11">
            <text:p>38</text:p>
          </table:table-cell>
          <table:table-cell office:value-type="float" office:value="102" table:style-name="ce11">
            <text:p>102</text:p>
          </table:table-cell>
          <table:table-cell table:style-name="ce11"/>
          <table:table-cell office:value-type="string" table:style-name="ce11">
            <text:p>民生福祉</text:p>
          </table:table-cell>
          <table:table-cell office:value-type="string" table:style-name="ce11">
            <text:p>矽氧烷環氧樹脂透明組成物</text:p>
          </table:table-cell>
          <table:table-cell office:value-type="string" table:style-name="ce15">
            <text:p>8,440,774</text:p>
          </table:table-cell>
          <table:table-cell office:value-type="string" table:style-name="ce11">
            <text:p>美國</text:p>
          </table:table-cell>
          <table:table-cell office:value-type="string" table:style-name="ce11">
            <text:p>一種矽氧烷環氧樹脂透明組成物，包括：(a) 至少一環氧樹脂改質之矽氧烷化合物、(b) 至少一含矽醇基(silanol)矽氧烷化合物以及(c) 一催化劑。其中每分子環氧樹脂改質之矽氧烷化合物至少含有兩個環脂肪(cycloaliphatic)環氧樹脂基，且環氧樹脂改質之矽氧烷化合物佔該矽氧烷環氧樹脂透明組成物重量百分比介於10~89wt%之間。含矽醇基矽氧烷化合物與(a)可進行一化學交聯，而該含矽醇基矽氧烷化合物具有至少兩個氫氧官能基，且該含矽醇基矽氧烷化合物佔該矽氧烷環氧樹脂透明組成物重量百分比介於89~10wt%之間。催化劑佔該矽氧烷環氧樹脂透明組成物重量百分比介於0.01~1wt%之間。</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39" table:style-name="ce11">
            <text:p>39</text:p>
          </table:table-cell>
          <table:table-cell office:value-type="string" table:style-name="ce18">
            <text:p>未獲證</text:p>
          </table:table-cell>
          <table:table-cell table:style-name="ce11"/>
          <table:table-cell office:value-type="string" table:style-name="ce11">
            <text:p>民生福祉</text:p>
          </table:table-cell>
          <table:table-cell office:value-type="string" table:style-name="ce19">
            <text:p>矽氧烷組合物、以及包含其的光電裝置</text:p>
          </table:table-cell>
          <table:table-cell office:value-type="string" table:style-name="ce20">
            <text:p>201610027912.7</text:p>
          </table:table-cell>
          <table:table-cell office:value-type="string" table:style-name="ce11">
            <text:p>中國大陸</text:p>
          </table:table-cell>
          <table:table-cell office:value-type="string" table:style-name="ce11">
            <text:p>本發明提供一矽氧烷組成物、以及包含其之光電裝置。該矽氧烷組成物包含：(a)45-87重量份之一第一矽氧烷化合物，具有式(I)所示結構，其中，R1獨立為C1-3之烷基，n係2-15之整數；</text:p>
            <text:p><text:s/>式(I)</text:p>
            <text:p>(b)5-35重量份之一第二矽氧烷化合物，具有式(II)所示結構，其中R2、及R3係獨立為C1-3之烷基；R4係獨立為C1-3之烷基、或環氧基；x≧1、y≧2、且x/y約介於0.1至3之間；以及</text:p>
            <text:p><text:s/>式(II)</text:p>
            <text:p>(c) 2-20重量份之一第三矽氧烷化合物，具有式(III)所示結構，其中R5係獨立為C1-3之烷基，其中該第一矽氧烷化合物、該第二矽氧烷化合物、及該第三矽氧烷化合物之重量份總合為100</text:p>
            <text:p><text:s/>式(III)。</text:p>
            <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style-name="ro2">
          <table:table-cell office:value-type="float" office:value="40" table:style-name="ce11">
            <text:p>40</text:p>
          </table:table-cell>
          <table:table-cell office:value-type="string" table:style-name="ce18">
            <text:p>未獲證</text:p>
          </table:table-cell>
          <table:table-cell table:style-name="ce11"/>
          <table:table-cell office:value-type="string" table:style-name="ce11">
            <text:p>民生福祉</text:p>
          </table:table-cell>
          <table:table-cell office:value-type="string" table:style-name="ce19">
            <text:p>可溶性聚?吩衍生物</text:p>
          </table:table-cell>
          <table:table-cell office:value-type="string" table:style-name="ce20">
            <text:p>200910001233.2</text:p>
          </table:table-cell>
          <table:table-cell office:value-type="string" table:style-name="ce11">
            <text:p>中國大陸</text:p>
          </table:table-cell>
          <table:table-cell office:value-type="string" table:style-name="ce11">
            <text:p>本發明提供一具備共平面基團之可溶性聚&amp;#22139;吩衍生物，此&amp;#22139;吩-對伸苯基-&amp;#22139;吩(thiophene-phenylene-thiophene, TPT)為主之共平面基團可增加分子內共軛程度以及幫助分子間的-作用力，進而提昇材料的載子遷移率。此可溶性聚&amp;#22139;吩衍生物可應用於有機薄膜電晶體、有機發光二極體及有機太陽能電池等光電元件上。</text:p>
          </table:table-cell>
          <table:table-cell office:value-type="string" table:style-name="ce11">
            <text:p>工研院技轉法律中心</text:p>
          </table:table-cell>
          <table:table-cell office:value-type="string" table:style-name="ce11">
            <text:p>方仁祥</text:p>
          </table:table-cell>
          <table:table-cell office:value-type="string" table:style-name="ce13">
            <text:p>03-5914466</text:p>
          </table:table-cell>
          <table:table-cell office:value-type="string" table:style-name="ce11">
            <text:p>dennis_fang@itri.org.tw</text:p>
          </table:table-cell>
          <table:table-cell table:number-columns-repeated="16372" table:style-name="ce14"/>
        </table:table-row>
        <table:table-row table:number-rows-repeated="1048535" table:style-name="ro2">
          <table:table-cell table:number-columns-repeated="16384"/>
        </table:table-row>
      </table:table>
      <table:table table:name="專利讓與列表" table:style-name="ta2">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0"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8" table:style-name="ro4">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6" table:style-name="ro2">
          <table:table-cell table:number-columns-repeated="2" table:style-name="ce2"/>
          <table:table-cell table:number-columns-repeated="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0"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8" table:style-name="ro4">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5" table:style-name="ro2">
          <table:table-cell table:number-columns-repeated="2" table:style-name="ce2"/>
          <table:table-cell table:number-columns-repeated="2" table:style-name="ce3"/>
          <table:table-cell table:number-columns-repeated="8" table:style-name="ce2"/>
          <table:table-cell table:number-columns-repeated="16372"/>
        </table:table-row>
        <table:table-row table:style-name="ro2">
          <table:table-cell table:number-columns-repeated="2" table:style-name="ce2"/>
          <table:table-cell table:number-columns-repeated="2"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7" table:default-cell-style-name="ce1"/>
        <table:table-column table:style-name="co10"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O52"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4037__20316__34920_2" style:display-name="一般_工作表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rol</meta:initial-creator>
    <dc:creator>carol</dc:creator>
    <meta:creation-date>2015-01-20T05:58:54Z</meta:creation-date>
    <dc:date>2019-08-02T07:07:11Z</dc:date>
  </office:meta>
</office:document-meta>
</file>