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AND(COUNTIF([.$F$1:.$F$1]; [.F1])&gt;1;NOT(ISBLANK([.F1]))))" style:apply-style-name="cf1" style:base-cell-address="專利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3">
            <text:p>是否已存在於專利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11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5">
            <text:p>綠能科技</text:p>
          </table:table-cell>
          <table:table-cell office:value-type="string" table:style-name="ce5">
            <text:p>有機化合物及包含其的有機電激發光裝置</text:p>
          </table:table-cell>
          <table:table-cell office:value-type="string" table:style-name="ce6">
            <text:p>ZL201110235841.7<text:s text:c="14"/>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本發明提供一有機化合物及包含其之有機電激發光裝置。該有機化合物具以下所示之化學式：</text:p>
            <text:p><text:s/></text:p>
            <text:p>其中，R1係各自獨立且分別為相同或不同之取代基，包含氫或C1-8烷基；以及</text:p>
            <text:p>R2及R3係各自獨立且分別為相同或不同之取代基，包含氫、羥基、C1-8烷基、C1-8烷氧基、C5-10芳香基及其衍生物、或C2-8異芳基及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是</text:p>
          </table:table-cell>
          <table:table-cell office:value-type="string" table:style-name="ce5">
            <text:p>綠能科技</text:p>
          </table:table-cell>
          <table:table-cell office:value-type="string" table:style-name="ce5">
            <text:p>有機化合物及包含其之有機電激發光裝置</text:p>
          </table:table-cell>
          <table:table-cell office:value-type="string" table:style-name="ce6">
            <text:p>I546297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提供一有機化合物及包含其之有機電激發光裝置。該有機化合物具以下所示之化學式：</text:p>
            <text:p><text:s/></text:p>
            <text:p>其中，R1係各自獨立且分別為相同或不同之取代基，包含氫或C1-8烷基；以及</text:p>
            <text:p>R2及R3係各自獨立且分別為相同或不同之取代基，包含氫、羥基、C1-8烷基、C1-8烷氧基、C5-10芳香基及其衍生物、或C2-8異芳基及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5">
            <text:p>綠能科技</text:p>
          </table:table-cell>
          <table:table-cell office:value-type="string" table:style-name="ce5">
            <text:p>有機化合物及包含其之有機電激發光裝置</text:p>
          </table:table-cell>
          <table:table-cell office:value-type="float" office:value="9178164" table:style-name="ce8">
            <text:p>9,178,164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發明提供一有機化合物及包含其之有機電激發光裝置。該有機化合物具以下所示之化學式：</text:p>
            <text:p><text:s/></text:p>
            <text:p>其中，R1係各自獨立且分別為相同或不同之取代基，包含氫或C1-8烷基；以及</text:p>
            <text:p>R2及R3係各自獨立且分別為相同或不同之取代基，包含氫、羥基、C1-8烷基、C1-8烷氧基、C5-10芳香基及其衍生物、或C2-8異芳基及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是</text:p>
          </table:table-cell>
          <table:table-cell office:value-type="string" table:style-name="ce5">
            <text:p>綠能科技</text:p>
          </table:table-cell>
          <table:table-cell office:value-type="string" table:style-name="ce5">
            <text:p>有機金屬化合物及包含其之有機電致發光裝置</text:p>
          </table:table-cell>
          <table:table-cell office:value-type="string" table:style-name="ce6">
            <text:p>ZL201110236744.X<text:s text:c="14"/>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本發明提供一有機金屬化合物及包含其之有機電激發光裝置。該有機金屬化合物具以下所示之化學式：</text:p>
            <text:p><text:s/></text:p>
            <text:p>其中，A1係二異丙基碳二亞胺(diisopropyl carbodiimide)配位基、5-(2-&amp;#21537;啶)-1, 2, 4-三唑(5-(2-pyridyl)-1, 2, 4-triazole))配位基、具有苯環之乙醯丙酮(acetylacetone)配位基、2-苯環-1,3,4-噁二唑配位基(2-phenyl-1,3,4-oxadiazole)、或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4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是</text:p>
          </table:table-cell>
          <table:table-cell office:value-type="string" table:style-name="ce5">
            <text:p>綠能科技</text:p>
          </table:table-cell>
          <table:table-cell office:value-type="string" table:style-name="ce5">
            <text:p>有機金屬化合物及包含其之有機電激發光裝置</text:p>
          </table:table-cell>
          <table:table-cell office:value-type="string" table:style-name="ce6">
            <text:p>I421255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提供一有機金屬化合物及包含其之有機電激發光裝置。該有機金屬化合物具以下所示之化學式：</text:p>
            <text:p><text:s/></text:p>
            <text:p>其中，A1係二異丙基碳二亞胺(diisopropyl carbodiimide)配位基、5-(2-&amp;#21537;啶)-1, 2, 4-三唑(5-(2-pyridyl)-1, 2, 4-triazole))配位基、具有苯環之乙醯丙酮(acetylacetone)配位基、2-苯環-1,3,4-噁二唑配位基(2-phenyl-1,3,4-oxadiazole)、或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5">
            <text:p>綠能科技</text:p>
          </table:table-cell>
          <table:table-cell office:value-type="string" table:style-name="ce5">
            <text:p>白光有機發光元件</text:p>
          </table:table-cell>
          <table:table-cell office:value-type="string" table:style-name="ce6">
            <text:p>I467824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白光有機發光元件，包括：陽極、電洞傳輸層、第一發光層、第二發光層、第三發光層、電子傳輸層及陰極，其中，第二發光層係形成於第一及第三發光層之間，且其發光波長比第一發光層及第三發光層之發光波長較長，以及第一發光層及第三發光層之主發光材料係為不同材料。本發明之白光有機發光元件能有效提升發光效率、降低操作電壓，並提供色穩定性。</text:p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5">
            <text:p>綠能科技</text:p>
          </table:table-cell>
          <table:table-cell office:value-type="string" table:style-name="ce5">
            <text:p>白光有機發光元件</text:p>
          </table:table-cell>
          <table:table-cell office:value-type="float" office:value="8940408" table:style-name="ce8">
            <text:p>8,940,408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一種白光有機發光元件，包括：陽極、電洞傳輸層、第一發光層、第二發光層、第三發光層、電子傳輸層及陰極，其中，第二發光層係形成於第一及第三發光層之間，且其發光波長比第一發光層及第三發光層之發光波長較長，以及第一發光層及第三發光層之主發光材料係為不同材料。本發明之白光有機發光元件能有效提升發光效率、降低操作電壓，並提供色穩定性。</text:p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dministrator</meta:initial-creator>
    <dc:creator>胡婷婷</dc:creator>
    <meta:creation-date>2019-09-02T01:57:00Z</meta:creation-date>
    <dc:date>2019-09-10T03:25:19Z</dc:date>
  </office:meta>
</office:document-meta>
</file>