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family-generic="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/>
      <style:text-properties fo:color="#000000" style:font-family-generic="roman"/>
    </style:style>
    <style:style style:name="ce10" style:family="table-cell" style:parent-style-name="_19968__33324___24037__20316__34920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weight="bold" style:font-weight-asian="bold" style:font-weight-complex="bold" style:font-family-generic="roman"/>
      <style:map style:condition="of:is-true-formula(AND(COUNTIF([.$F$1:.$F$1]; [.F1])&gt;1;NOT(ISBLANK([.F1]))))" style:apply-style-name="cf1" style:base-cell-address="專利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利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2"/>
        <table:table-column table:style-name="co5" table:default-cell-style-name="ce12"/>
        <table:table-column table:style-name="co4" table:number-columns-repeated="16378" table:default-cell-style-name="ce12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產出年度</text:p>
          </table:table-cell>
          <table:table-cell office:value-type="string" table:style-name="ce2">
            <text:p>是否已存在於專利暨可移轉技術資料庫中</text:p>
          </table:table-cell>
          <table:table-cell office:value-type="string" table:style-name="ce1">
            <text:p>領域類別</text:p>
          </table:table-cell>
          <table:table-cell office:value-type="string" table:style-name="ce1">
            <text:p>專利名稱</text:p>
          </table:table-cell>
          <table:table-cell office:value-type="string" table:style-name="ce13">
            <text:p>專利證號</text:p>
          </table:table-cell>
          <table:table-cell office:value-type="string" table:style-name="ce1">
            <text:p>申請國家</text:p>
          </table:table-cell>
          <table:table-cell office:value-type="string" table:style-name="ce1">
            <text:p>摘要</text:p>
          </table:table-cell>
          <table:table-cell office:value-type="string" table:style-name="ce1">
            <text:p>執行單位</text:p>
          </table:table-cell>
          <table:table-cell office:value-type="string" table:style-name="ce1">
            <text:p>聯絡人</text:p>
          </table:table-cell>
          <table:table-cell office:value-type="string" table:style-name="ce1">
            <text:p>聯絡電話</text:p>
          </table:table-cell>
          <table:table-cell office:value-type="string" table:style-name="ce1">
            <text:p>email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錯合物及包括該有機金屬錯合物之有機電激發光裝置</text:p>
          </table:table-cell>
          <table:table-cell office:value-type="string" table:style-name="ce6">
            <text:p>I242596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係提供一種有機金屬錯合物，具有下列化學式(I)：</text:p>
            <text:p><text:s text:c="6"/>(I)</text:p>
            <text:p/>
            <text:p>其中M係包括銥、鉑、鈀或銠之過渡金屬；A環係包括C3-20芳香基、C3-20環烷基或C3-20含氧、氮或硫之雜環基；R1~R4係相同或不同，包括氫、鹵素、三氟甲基、C1-10烷基、C3-10芳香基、C3-10環烷基或C3-10含氧、氮或硫之雜環基；C係</text:p>
            <text:p>為乙醯丙酮基 或啶-α-羧酸基 ，其中D、E、F係相同或不同，包括氫、鹵素、三氟甲基、C1-20烷基、C1-20含鹵素之烷基、C3-10芳香基或C3-20含氧、氮或硫之雜環基；以及當M為銥或銠時，m為1~3、n為0~3且m+n=3，當M為鉑或鈀時，m為1~2、n為0~2且m+n=2。本發明另提供一種包括該有機金屬錯合物之有機電激發光裝置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、包含其之有機發光裝置</text:p>
          </table:table-cell>
          <table:table-cell office:value-type="float" office:value="6360538" table:style-name="ce6">
            <text:p>6360538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、包含其之有機發光裝置</text:p>
          </table:table-cell>
          <table:table-cell office:value-type="string" table:style-name="ce6">
            <text:p>I594998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電致發光元件用之阻絕層對、具有阻絕層對的有機電致發光元件及其形成方法</text:p>
          </table:table-cell>
          <table:table-cell office:value-type="string" table:style-name="ce6">
            <text:p>I308522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一種有機電致發光元件，至少包括：一基板；一有機發光二極體，置於該基板上；以及至少一阻絕層對，置於該有機發光二極體上，其中該阻絕層對包括：一聚對二甲苯系高分子層以及MvAlwSixOyNz系陶瓷材料層或該陶瓷材料層與金屬層所組成之複合材料層，位於該聚對二甲苯系高分子層之下，其中M為金屬材料，而v、w、x、y、z代表該陶瓷材料層中各組成元素的比例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及包含其之有機電致發光裝置</text:p>
          </table:table-cell>
          <table:table-cell office:value-type="string" table:style-name="ce6">
            <text:p>ZL201110238699.1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及包含其之有機電激發光裝置</text:p>
          </table:table-cell>
          <table:table-cell office:value-type="float" office:value="5544390" table:style-name="ce6">
            <text:p>5544390</text:p>
          </table:table-cell>
          <table:table-cell office:value-type="string" table:style-name="ce5">
            <text:p>日本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及包含其之有機電激發光裝置</text:p>
          </table:table-cell>
          <table:table-cell office:value-type="string" table:style-name="ce6">
            <text:p>I429652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及包含其之有機電激發光裝置</text:p>
          </table:table-cell>
          <table:table-cell office:value-type="float" office:value="8871360" table:style-name="ce8">
            <text:p>8,871,360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化合物及包含其的有機電致發光裝置</text:p>
          </table:table-cell>
          <table:table-cell office:value-type="string" table:style-name="ce6">
            <text:p>ZL201210551475.0<text:s text:c="14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C1-6烷基；以及，R2係各自獨立且分別為相同或不同之取代基，包含氫、鹵素、氰基、C1-8烷基、C1-8烷氧基、C5-10芳香基、或C2-8異芳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化合物及包含其之有機電激發光裝置</text:p>
          </table:table-cell>
          <table:table-cell office:value-type="string" table:style-name="ce6">
            <text:p>I454450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C1-6烷基；以及，R2係各自獨立且分別為相同或不同之取代基，包含氫、鹵素、氰基、C1-8烷基、C1-8烷氧基、C5-10芳香基、或C2-8異芳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化合物及包含其之有機電激發光裝置</text:p>
          </table:table-cell>
          <table:table-cell office:value-type="float" office:value="9496500" table:style-name="ce8">
            <text:p>9,496,500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提供一有機化合物及包含其之有機電激發光裝置。該有機化合物具以下所示之化學式：</text:p>
            <text:p><text:s/></text:p>
            <text:p>其中，R1係各自獨立且分別為相同或不同之取代基，包含C1-6烷基；以及，R2係各自獨立且分別為相同或不同之取代基，包含氫、鹵素、氰基、C1-8烷基、C1-8烷氧基、C5-10芳香基、或C2-8異芳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、及包含其之有機發光裝置</text:p>
          </table:table-cell>
          <table:table-cell office:value-type="string" table:style-name="ce6">
            <text:p>I618710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揭示一種有機金屬化合物及包含其之有機發光裝置。該有機金屬化合物係具有如式（I）所示之結構：</text:p>
            <text:p><text:s text:c="3"/>式（I）</text:p>
            <text:p>其中，R1、R2、R3、及R4係各自獨立且分別為相同或不同之取代基，包含氫、氟、三氟甲基、氰基、或硝基，而L係為乙醯丙酮配位基、&amp;#21537;啶--羧酸配位基、2-苯環-1,3,4-噁二唑配位基、5-(2-&amp;#21537;啶)-3-三氟甲基-1,2,4-三唑配位基、5-(苯環)-1, 2, 3-三唑配位基、N, N’-二異丙基苯甲&amp;#33042;配位基、或5-(2-&amp;#21537;啶)-1,2,3,4-四唑配位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、包含其之有機發光裝置及照明裝置</text:p>
          </table:table-cell>
          <table:table-cell office:value-type="string" table:style-name="ce6">
            <text:p>I523933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揭示一種有機金屬化合物、有機發光裝置、及包含其之照明裝置。該有機金屬化合物係具有如式（I）或式（II）所示之結構：<text:s/></text:p>
            <text:p><text:s text:c="4"/>式（I）</text:p>
            <text:p><text:s/>式（II）</text:p>
            <text:p>其中，n係為1、或2；每一R1係各自獨立且為氫、C1-8烷基、C1-8烷氧基、C5-10芳香基、或C2-8異芳基；R2係為氫、C1-8氟烷基、或C1-8烷基；A為N、或CH；B為N、或CH；D為N、或CR3，其中R3係為氫、或C1-8烷基，其中R1、R2不同時為氫；且W、X、Y、及Z係符合以下(1)-(2)條件之任一者：</text:p>
            <text:p>(1)X及Z係N、W係CH、以及Y係C-R4，其中R4係為氫、C1-8烷基、C1-8烷氧基、C5-10芳香基、或C2-8異芳基；以及</text:p>
            <text:p>(2)W及Y係N、Z係CH、以及X係C-R4，其中R4係為氫、C1-8氟烷基、C1-8烷基、C1-8烷氧基、C5-10芳香基、或C2-8異芳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化合物、包含其之有機發光裝置及照明裝置</text:p>
          </table:table-cell>
          <table:table-cell office:value-type="float" office:value="9865824" table:style-name="ce8">
            <text:p>9,865,824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揭示一種有機金屬化合物、有機發光裝置、及包含其之照明裝置。該有機金屬化合物係具有如式（I）或式（II）所示之結構：<text:s/></text:p>
            <text:p><text:s text:c="4"/>式（I）</text:p>
            <text:p><text:s/>式（II）</text:p>
            <text:p>其中，n係為1、或2；每一R1係各自獨立且為氫、C1-8烷基、C1-8烷氧基、C5-10芳香基、或C2-8異芳基；R2係為氫、C1-8氟烷基、或C1-8烷基；A為N、或CH；B為N、或CH；D為N、或CR3，其中R3係為氫、或C1-8烷基，其中R1、R2不同時為氫；且W、X、Y、及Z係符合以下(1)-(2)條件之任一者：</text:p>
            <text:p>(1)X及Z係N、W係CH、以及Y係C-R4，其中R4係為氫、C1-8烷基、C1-8烷氧基、C5-10芳香基、或C2-8異芳基；以及</text:p>
            <text:p>(2)W及Y係N、Z係CH、以及X係C-R4，其中R4係為氫、C1-8氟烷基、C1-8烷基、C1-8烷氧基、C5-10芳香基、或C2-8異芳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錯合物及包含其之有機電激發光裝置</text:p>
          </table:table-cell>
          <table:table-cell office:value-type="string" table:style-name="ce6">
            <text:p>I632147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揭露提供一種有機金屬錯合物及包含其之有機電激發光裝置。該有機金屬錯合物具有下列化學式(I)：</text:p>
            <text:p/>
            <text:p><text:s/>(I)</text:p>
            <text:p/>
            <text:p>其中，Ar包括1-&amp;#33816;基、2-&amp;#33816;基或苯併&amp;#22139;吩基；以及L包括乙醯丙酮基、N,N-二異丙基-苯基&amp;#33042;基或N,N-二異丙基-二異丙基-胍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是</text:p>
          </table:table-cell>
          <table:table-cell office:value-type="string" table:style-name="ce5">
            <text:p>民生福祉</text:p>
          </table:table-cell>
          <table:table-cell office:value-type="string" table:style-name="ce5">
            <text:p>有機金屬錯合物及包含其之有機電激發光裝置</text:p>
          </table:table-cell>
          <table:table-cell office:value-type="float" office:value="9893304" table:style-name="ce8">
            <text:p>9,893,304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揭露提供一種有機金屬錯合物及包含其之有機電激發光裝置。該有機金屬錯合物具有下列化學式(I)：</text:p>
            <text:p/>
            <text:p><text:s/>(I)</text:p>
            <text:p/>
            <text:p>其中，Ar包括1-&amp;#33816;基、2-&amp;#33816;基或苯併&amp;#22139;吩基；以及L包括乙醯丙酮基、N,N-二異丙基-苯基&amp;#33042;基或N,N-二異丙基-二異丙基-胍基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有機金屬化合物、包含其之有機發光裝置</text:p>
          </table:table-cell>
          <table:table-cell office:value-type="string" table:style-name="ce6">
            <text:p>ZL20161039280.2<text:s text:c="15"/>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有機金屬化合物、包含其之有機發光裝置</text:p>
          </table:table-cell>
          <table:table-cell office:value-type="string" table:style-name="ce6">
            <text:p>15/361,239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揭示一種有機金屬化合物、及包含其之有機發光裝置。該有機金屬化合物係具有如式(I)所示之結構：<text:s/></text:p>
            <text:p><text:s text:c="4"/>式(I)</text:p>
            <text:p>其中，R1係氫、C1-12烷基、C1-12烷氧基、胺基、C2-6烯基、C2-6炔基、C5-10環烷基、C3-12雜芳基或C6-12芳香基; R2、R3、R4、及R5係各自獨立且為氫、鹵素、C1-12烷基、C1-12氟烷基、或兩相鄰的R2、R3、R4、及R5與其各自鍵結的碳原子可構成一芳香基、或環烷基；R6及R7係各自獨立且為C1-6烷基、或苯基；以及n係0、或1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有機金屬化合物及包含其之有機發光裝置</text:p>
          </table:table-cell>
          <table:table-cell office:value-type="string" table:style-name="ce10">
            <text:p>201810756039.4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揭露提供一種有機金屬化合物、及包含其之有機發光裝置。該有機金屬化合物係具有如式(I)或式(II)所示之結構：<text:s/></text:p>
            <text:p><text:s text:c="3"/>式(I)</text:p>
            <text:p><text:s/>式(II)</text:p>
            <text:p>其中，L係 、或 ; R12係 或 ；以及，n係0、1、或2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有機金屬化合物及包含其之有機發光裝置</text:p>
          </table:table-cell>
          <table:table-cell office:value-type="string" table:style-name="ce6">
            <text:p>I662043<text:s text:c="23"/>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揭露提供一種有機金屬化合物、及包含其之有機發光裝置。該有機金屬化合物係具有如式(I)或式(II)所示之結構：<text:s/></text:p>
            <text:p><text:s text:c="3"/>式(I)</text:p>
            <text:p><text:s/>式(II)</text:p>
            <text:p>其中，L係 、或 ; R12係 或 ；以及，n係0、1、或2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樹脂組成物與硬化的樹脂組成物</text:p>
          </table:table-cell>
          <table:table-cell office:value-type="string" table:style-name="ce10">
            <text:p>16/027,617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揭露提供一種有機金屬化合物、及包含其之有機發光裝置。該有機金屬化合物係具有如式(I)或式(II)所示之結構：<text:s/></text:p>
            <text:p><text:s text:c="3"/>式(I)</text:p>
            <text:p><text:s/>式(II)</text:p>
            <text:p>其中，L係 、或 ; R12係 或 ；以及，n係0、1、或2。</text:p>
            <text:p/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有機金屬化合物及包含其之有機發光裝置</text:p>
          </table:table-cell>
          <table:table-cell office:value-type="string" table:style-name="ce10">
            <text:p>201910178973.7</text:p>
          </table:table-cell>
          <table:table-cell office:value-type="string" table:style-name="ce5">
            <text:p>中國大陸</text:p>
          </table:table-cell>
          <table:table-cell office:value-type="string" table:style-name="ce5">
            <text:p>本發明提供之樹脂組成物，包括：雙酚型環氧樹脂單體、脂肪族二縮水甘油醚、酸酐化合物、與催化劑反應而成的寡聚物，其中雙酚型環氧樹脂單體與脂肪族二縮水甘油醚的環氧基，與酸酐化合物的酸酐基之莫耳比介於3.5:1至8.8:1之間，其中雙酚型環氧樹脂單體與脂肪族二縮水甘油醚的莫耳比介於0.3:1至1.3:1之間；以及其中樹脂組成物於25℃下的黏度介於20Pa．s至80Pa．s之間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樹脂組合物與硬化的樹脂組合物</text:p>
          </table:table-cell>
          <table:table-cell office:value-type="string" table:style-name="ce10">
            <text:p>108104378</text:p>
          </table:table-cell>
          <table:table-cell office:value-type="string" table:style-name="ce5">
            <text:p>中華民國</text:p>
          </table:table-cell>
          <table:table-cell office:value-type="string" table:style-name="ce5">
            <text:p>本發明提供之樹脂組成物，包括：雙酚型環氧樹脂單體、脂肪族二縮水甘油醚、酸酐化合物、與催化劑反應而成的寡聚物，其中雙酚型環氧樹脂單體與脂肪族二縮水甘油醚的環氧基，與酸酐化合物的酸酐基之莫耳比介於3.5:1至8.8:1之間，其中雙酚型環氧樹脂單體與脂肪族二縮水甘油醚的莫耳比介於0.3:1至1.3:1之間；以及其中樹脂組成物於25℃下的黏度介於20Pa．s至80Pa．s之間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未獲證</text:p>
          </table:table-cell>
          <table:table-cell office:value-type="string" table:style-name="ce4">
            <text:p>否</text:p>
          </table:table-cell>
          <table:table-cell office:value-type="string" table:style-name="ce5">
            <text:p>民生福祉</text:p>
          </table:table-cell>
          <table:table-cell office:value-type="string" table:style-name="ce9">
            <text:p>樹脂組成物與硬化的樹脂組成物</text:p>
          </table:table-cell>
          <table:table-cell office:value-type="string" table:style-name="ce10">
            <text:p>16/297,265</text:p>
          </table:table-cell>
          <table:table-cell office:value-type="string" table:style-name="ce5">
            <text:p>美國</text:p>
          </table:table-cell>
          <table:table-cell office:value-type="string" table:style-name="ce5">
            <text:p>本發明提供之樹脂組成物，包括：雙酚型環氧樹脂單體、脂肪族二縮水甘油醚、酸酐化合物、與催化劑反應而成的寡聚物，其中雙酚型環氧樹脂單體與脂肪族二縮水甘油醚的環氧基，與酸酐化合物的酸酐基之莫耳比介於3.5:1至8.8:1之間，其中雙酚型環氧樹脂單體與脂肪族二縮水甘油醚的莫耳比介於0.3:1至1.3:1之間；以及其中樹脂組成物於25℃下的黏度介於20Pa．s至80Pa．s之間。</text:p>
          </table:table-cell>
          <table:table-cell office:value-type="string" table:style-name="ce5">
            <text:p>工研院技轉法律中心</text:p>
          </table:table-cell>
          <table:table-cell office:value-type="string" table:style-name="ce5">
            <text:p>方仁祥</text:p>
          </table:table-cell>
          <table:table-cell office:value-type="string" table:style-name="ce7">
            <text:p>03-5914466</text:p>
          </table:table-cell>
          <table:table-cell office:value-type="string" table:style-name="ce5">
            <text:p>dennis_fang@itri.org.tw</text:p>
          </table:table-cell>
          <table:table-cell table:number-columns-repeated="16372" table:style-name="ce3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037__20316__34920_1" style:display-name="一般_工作表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dministrator</meta:initial-creator>
    <dc:creator>胡婷婷</dc:creator>
    <meta:creation-date>2019-09-02T02:03:06Z</meta:creation-date>
    <dc:date>2019-09-10T03:31:38Z</dc:date>
  </office:meta>
</office:document-meta>
</file>