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background-color="#EBF1DE" style:repeat-content="false"/>
      <style:paragraph-properties fo:text-align="start" fo:margin-left="0cm"/>
      <style:text-properties fo:color="#000000" fo:font-weight="bold" style:font-weight-asian="bold" style:font-weight-complex="bold" style:font-family-generic="roman"/>
    </style:style>
    <style:style style:name="ce11" style:family="table-cell" style:parent-style-name="Default" style:data-style-name="N0">
      <style:text-properties fo:color="#000000"/>
    </style:style>
    <style:style style:name="ce12" style:family="table-cell" style:parent-style-name="_19968__33324___24037__20316__34920_1_1" style:data-style-name="N0">
      <style:table-cell-properties fo:border="thin solid #C0C0C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3" style:family="table-cell" style:parent-style-name="_19968__33324___24037__20316__34920_1_1" style:data-style-name="N0">
      <style:table-cell-properties style:vertical-align="automatic"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14" style:family="table-cell" style:parent-style-name="_19968__33324___24037__20316__34920_1_1" style:data-style-name="N0">
      <style:table-cell-properties fo:border="thin solid #C0C0C0" style:vertical-align="automatic"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_19968__33324___24037__20316__34920_1_1" style:data-style-name="N0">
      <style:table-cell-properties fo:border="thin solid #C0C0C0"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_24037__20316__34920_1_1" style:data-style-name="N0">
      <style:table-cell-properties fo:border="thin solid #C0C0C0" style:vertical-align="automatic"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_19968__33324___23560__21033__22522__26412__36039__26009_" style:data-style-name="N0">
      <style:table-cell-properties fo:border="thin solid #C0C0C0" style:vertical-align="automatic"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8" style:family="table-cell" style:parent-style-name="_19968__33324___23560__21033__22522__26412__36039__26009_" style:data-style-name="N0">
      <style:table-cell-properties fo:border="thin solid #C0C0C0"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style:vertical-align="middle" style:repeat-content="false"/>
      <style:paragraph-properties fo:text-align="center"/>
      <style:text-properties fo:color="#000000"/>
    </style:style>
    <style:style style:name="ce20" style:family="table-cell" style:parent-style-name="Default" style:data-style-name="N0">
      <style:table-cell-properties style:vertical-align="middle"/>
      <style:text-properties fo:color="#000000"/>
    </style:style>
    <style:style style:name="ce21" style:family="table-cell" style:parent-style-name="Default" style:data-style-name="N0">
      <style:table-cell-properties style:vertical-align="middle" style:repeat-content="false"/>
      <style:paragraph-properties fo:text-align="start" fo:margin-left="0cm"/>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use-optimal-column-width="true"/>
    </style:style>
    <style:style style:name="co2" style:family="table-column">
      <style:table-column-properties fo:break-before="auto" style:column-width="2.32833333333333cm" style:use-optimal-column-width="true"/>
    </style:style>
    <style:style style:name="co3" style:family="table-column">
      <style:table-column-properties fo:break-before="auto" style:column-width="4.206875cm"/>
    </style:style>
    <style:style style:name="co4" style:family="table-column">
      <style:table-column-properties fo:break-before="auto" style:column-width="14.3404166666667cm" style:use-optimal-column-width="true"/>
    </style:style>
    <style:style style:name="co5" style:family="table-column">
      <style:table-column-properties fo:break-before="auto" style:column-width="5.953125cm" style:use-optimal-column-width="true"/>
    </style:style>
    <style:style style:name="co6" style:family="table-column">
      <style:table-column-properties fo:break-before="auto" style:column-width="4.25979166666667cm"/>
    </style:style>
    <style:style style:name="co7" style:family="table-column">
      <style:table-column-properties fo:break-before="auto" style:column-width="3.30729166666667cm" style:use-optimal-column-width="true"/>
    </style:style>
    <style:style style:name="co8" style:family="table-column">
      <style:table-column-properties fo:break-before="auto" style:column-width="1.85208333333333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5.60916666666667cm" style:use-optimal-column-width="true"/>
    </style:style>
    <style:style style:name="co11" style:family="table-column">
      <style:table-column-properties fo:break-before="auto" style:column-width="2.54cm"/>
    </style:style>
    <style:style style:name="co12" style:family="table-column">
      <style:table-column-properties fo:break-before="auto" style:column-width="1.5875cm" style:use-optimal-column-width="true"/>
    </style:style>
    <style:style style:name="co13" style:family="table-column">
      <style:table-column-properties fo:break-before="auto" style:column-width="5.26520833333333cm"/>
    </style:style>
    <style:style style:name="co14" style:family="table-column">
      <style:table-column-properties fo:break-before="auto" style:column-width="4.78895833333333cm"/>
    </style:style>
    <style:style style:name="co15" style:family="table-column">
      <style:table-column-properties fo:break-before="auto" style:column-width="3.59833333333333cm"/>
    </style:style>
    <style:style style:name="co16" style:family="table-column">
      <style:table-column-properties fo:break-before="auto" style:column-width="5.05354166666667cm"/>
    </style:style>
    <style:style style:name="co17" style:family="table-column">
      <style:table-column-properties fo:break-before="auto" style:column-width="5.50333333333333cm"/>
    </style:style>
    <style:style style:name="co18" style:family="table-column">
      <style:table-column-properties fo:break-before="auto" style:column-width="5.635625cm"/>
    </style:style>
    <style:style style:name="co19" style:family="table-column">
      <style:table-column-properties fo:break-before="auto" style:column-width="3.75708333333333cm"/>
    </style:style>
    <style:style style:name="co20" style:family="table-column">
      <style:table-column-properties fo:break-before="auto" style:column-width="3.12208333333333cm"/>
    </style:style>
    <style:style style:name="co21" style:family="table-column">
      <style:table-column-properties fo:break-before="auto" style:column-width="1.71979166666667cm"/>
    </style:style>
    <style:style style:name="co22" style:family="table-column">
      <style:table-column-properties fo:break-before="auto" style:column-width="2.91041666666667cm"/>
    </style:style>
    <style:style style:name="co23" style:family="table-column">
      <style:table-column-properties fo:break-before="auto" style:column-width="4.86833333333333cm"/>
    </style:style>
    <style:style style:name="co24" style:family="table-column">
      <style:table-column-properties fo:break-before="auto" style:column-width="4.841875cm"/>
    </style:style>
    <style:style style:name="co25" style:family="table-column">
      <style:table-column-properties fo:break-before="auto" style:column-width="4.63020833333333cm"/>
    </style:style>
    <style:style style:name="co26" style:family="table-column">
      <style:table-column-properties fo:break-before="auto" style:column-width="3.28083333333333cm"/>
    </style:style>
    <style:style style:name="co27" style:family="table-column">
      <style:table-column-properties fo:break-before="auto" style:column-width="6.48229166666667cm"/>
    </style:style>
    <style:style style:name="co28" style:family="table-column">
      <style:table-column-properties fo:break-before="auto" style:column-width="5.60916666666667cm"/>
    </style:style>
    <style:style style:name="ro1" style:family="table-row">
      <style:table-row-properties style:row-height="51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false"/>
      <table:table table:name="專利列表" table:style-name="ta1">
        <table:table-column table:style-name="co1" table:default-cell-style-name="ce19"/>
        <table:table-column table:style-name="co2" table:default-cell-style-name="ce11"/>
        <table:table-column table:style-name="co3" table:default-cell-style-name="ce19"/>
        <table:table-column table:style-name="co2" table:default-cell-style-name="ce11"/>
        <table:table-column table:style-name="co4" table:default-cell-style-name="ce11"/>
        <table:table-column table:style-name="co5" table:default-cell-style-name="ce21"/>
        <table:table-column table:style-name="co2" table:default-cell-style-name="ce11"/>
        <table:table-column table:style-name="co6" table:default-cell-style-name="ce20"/>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number-columns-repeated="16372" table:default-cell-style-name="ce11"/>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10">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style-name="ce11"/>
        </table:table-row>
        <table:table-row table:style-name="ro2">
          <table:table-cell office:value-type="float" office:value="1" table:style-name="ce12">
            <text:p>1</text:p>
          </table:table-cell>
          <table:table-cell office:value-type="float" office:value="93" table:style-name="ce13">
            <text:p>93</text:p>
          </table:table-cell>
          <table:table-cell office:value-type="string" table:style-name="ce12">
            <text:p>是</text:p>
          </table:table-cell>
          <table:table-cell office:value-type="string" table:style-name="ce14">
            <text:p>民生福祉</text:p>
          </table:table-cell>
          <table:table-cell office:value-type="string" table:style-name="ce14">
            <text:p>以廢鋰離子電池中回收金屬的方法</text:p>
          </table:table-cell>
          <table:table-cell office:value-type="string" table:style-name="ce15">
            <text:p>ZL01130735.8</text:p>
          </table:table-cell>
          <table:table-cell office:value-type="string" table:style-name="ce14">
            <text:p>中國大陸</text:p>
          </table:table-cell>
          <table:table-cell office:value-type="string" table:style-name="ce14">
            <text:p>清淨製程回收廢鋰離子電池中金屬之方法 <text:s text:c="4"/>本發明係一種以物理分選法搭配清潔濕式回收製程，從廢鋰離子電池中回收 金屬之新技術。此方法不僅製程簡單，且各回收金屬品味高（&gt;99%）。其處理流 程乃是將使用過之廢棄鋰離子電池於高溫爐中焙燒，分解除去有機電解質，粉碎後 篩分，篩上物再以磁選及渦電流分選處理，分離出碎解之鐵殼、銅箔與鋁箔等；而 篩下物則逕行溶蝕過濾，並藉由電解電壓等條件之控制，分別以隔膜電解法電解析 出金屬銅與鈷，電解過程中於陰極側所產生之酸可再度回饋至溶蝕系統使用，成一 封閉流程。而經電解後富含</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2" table:style-name="ce12">
            <text:p>2</text:p>
          </table:table-cell>
          <table:table-cell office:value-type="float" office:value="93" table:style-name="ce13">
            <text:p>93</text:p>
          </table:table-cell>
          <table:table-cell office:value-type="string" table:style-name="ce12">
            <text:p>是</text:p>
          </table:table-cell>
          <table:table-cell office:value-type="string" table:style-name="ce14">
            <text:p>民生福祉</text:p>
          </table:table-cell>
          <table:table-cell office:value-type="string" table:style-name="ce14">
            <text:p>四氧化三鈷之低溫合成方法</text:p>
          </table:table-cell>
          <table:table-cell office:value-type="string" table:style-name="ce15">
            <text:p>206821</text:p>
          </table:table-cell>
          <table:table-cell office:value-type="string" table:style-name="ce14">
            <text:p>中華民國</text:p>
          </table:table-cell>
          <table:table-cell office:value-type="string" table:style-name="ce14">
            <text:p>本發明方法係在將沉澱劑加入硫酸鈷、氯化鈷或硝酸鈷的水溶液形成沉澱物後，不加予過濾即送入一高壓釜或具迴流裝置之反應器於50-100℃之溫度及一氧化劑存在下進行氧化反應，即可氧化合成四氧化三鈷。</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3" table:style-name="ce12">
            <text:p>3</text:p>
          </table:table-cell>
          <table:table-cell office:value-type="float" office:value="94" table:style-name="ce16">
            <text:p>94</text:p>
          </table:table-cell>
          <table:table-cell office:value-type="string" table:style-name="ce12">
            <text:p>是</text:p>
          </table:table-cell>
          <table:table-cell office:value-type="string" table:style-name="ce14">
            <text:p>民生福祉</text:p>
          </table:table-cell>
          <table:table-cell office:value-type="string" table:style-name="ce14">
            <text:p>廢鋰離子電池中金屬之回收方法</text:p>
          </table:table-cell>
          <table:table-cell office:value-type="string" table:style-name="ce15">
            <text:p>3675392</text:p>
          </table:table-cell>
          <table:table-cell office:value-type="string" table:style-name="ce14">
            <text:p>日本</text:p>
          </table:table-cell>
          <table:table-cell office:value-type="string" table:style-name="ce14">
            <text:p>清淨製程回收廢鋰離子電池中金屬之方法 <text:s text:c="4"/>本發明係一種以物理分選法搭配清潔濕式回收製程，從廢鋰離子電池中回收 金屬之新技術。此方法不僅製程簡單，且各回收金屬品味高（&gt;99%）。其處理流 程乃是將使用過之廢棄鋰離子電池於高溫爐中焙燒，分解除去有機電解質，粉碎後 篩分，篩上物再以磁選及渦電流分選處理，分離出碎解之鐵殼、銅箔與鋁箔等；而 篩下物則逕行溶蝕過濾，並藉由電解電壓等條件之控制，分別以隔膜電解法電解析 出金屬銅與鈷，電解過程中於陰極側所產生之酸可再度回饋至溶蝕系統使用，成一 封閉流程。而經電解後富含</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4" table:style-name="ce12">
            <text:p>4</text:p>
          </table:table-cell>
          <table:table-cell office:value-type="float" office:value="95" table:style-name="ce16">
            <text:p>95</text:p>
          </table:table-cell>
          <table:table-cell office:value-type="string" table:style-name="ce12">
            <text:p>是</text:p>
          </table:table-cell>
          <table:table-cell office:value-type="string" table:style-name="ce14">
            <text:p>民生福祉</text:p>
          </table:table-cell>
          <table:table-cell office:value-type="string" table:style-name="ce14">
            <text:p>奈米光觸媒粉體之製備方法</text:p>
          </table:table-cell>
          <table:table-cell office:value-type="string" table:style-name="ce15">
            <text:p>I251271</text:p>
          </table:table-cell>
          <table:table-cell office:value-type="string" table:style-name="ce14">
            <text:p>中華民國</text:p>
          </table:table-cell>
          <table:table-cell office:value-type="string" table:style-name="ce14">
            <text:p>本發明係關於利用化學氣相沉積法製備二氧化鈦光觸媒粉體，其係由載體氣體將鈦金屬鹽以連續方式注入反應槽內與氧氣反應，並透過與反應槽出口處連接之冷卻收集器收集，可有效地連續式生產光觸媒粉體。此反應可生成分散均勻的奈米二氧化鈦粉體，其具有光催化活性之銳鈦礦晶相。此光觸媒在光波長315nm至700nm之間均具有光催化活性，可吸收日光以去除污染物。</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5" table:style-name="ce12">
            <text:p>5</text:p>
          </table:table-cell>
          <table:table-cell office:value-type="float" office:value="96" table:style-name="ce13">
            <text:p>96</text:p>
          </table:table-cell>
          <table:table-cell office:value-type="string" table:style-name="ce12">
            <text:p>是</text:p>
          </table:table-cell>
          <table:table-cell office:value-type="string" table:style-name="ce14">
            <text:p>民生福祉</text:p>
          </table:table-cell>
          <table:table-cell office:value-type="string" table:style-name="ce14">
            <text:p>煙霧與溫度影像辨識系統</text:p>
          </table:table-cell>
          <table:table-cell office:value-type="string" table:style-name="ce15">
            <text:p>I284863</text:p>
          </table:table-cell>
          <table:table-cell office:value-type="string" table:style-name="ce14">
            <text:p>中華民國</text:p>
          </table:table-cell>
          <table:table-cell office:value-type="string" table:style-name="ce14">
            <text:p>一種煙霧與溫度影像辨識系統，具有影像處理辨識裝置、熱影像擷取裝置、可見光影像擷取裝置以及警報處理裝置。熱影像擷取裝置對一熱偵測區域擷取一熱影像信號，而可見光影像擷取裝置對一可見光偵測區域擷取一可見光影像信號，送至影像處理辨識裝置。影像處理辨識裝置對熱影像信號以及可見光影像信號進行處理而產生影像資料，並根據熱影像信號決定溫度資料，且對影像資料進行影像辨識，產生煙霧辨識資料；當判斷煙霧辨識資料以及溫度資料而合於一特定條件時，送出一預警信號至警報處理裝置，以發出警報。</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6" table:style-name="ce12">
            <text:p>6</text:p>
          </table:table-cell>
          <table:table-cell office:value-type="float" office:value="96" table:style-name="ce13">
            <text:p>96</text:p>
          </table:table-cell>
          <table:table-cell office:value-type="string" table:style-name="ce12">
            <text:p>是</text:p>
          </table:table-cell>
          <table:table-cell office:value-type="string" table:style-name="ce14">
            <text:p>民生福祉</text:p>
          </table:table-cell>
          <table:table-cell office:value-type="string" table:style-name="ce14">
            <text:p>具可見光催化活性之光觸媒及其製備方法</text:p>
          </table:table-cell>
          <table:table-cell office:value-type="string" table:style-name="ce15">
            <text:p>I272250</text:p>
          </table:table-cell>
          <table:table-cell office:value-type="string" table:style-name="ce14">
            <text:p>中華民國</text:p>
          </table:table-cell>
          <table:table-cell office:value-type="string" table:style-name="ce14">
            <text:p>本發明係關於具可見光催化活性之二氧化鈦光觸媒及其製備方法，其係利用製備條件的改良或擔載鉑氧化物來獲得具有可見光催化活性的二氧化鈦光觸媒，此外原本不具活性的二氧化鈦則可經改質後具有可見光催化活性，進而提高光觸媒在太陽能利用效率以擴大其應用範圍。經由此光觸媒可將大氣中之有害物質，於可見光照射下予以分解。</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7" table:style-name="ce12">
            <text:p>7</text:p>
          </table:table-cell>
          <table:table-cell office:value-type="float" office:value="96" table:style-name="ce16">
            <text:p>96</text:p>
          </table:table-cell>
          <table:table-cell office:value-type="string" table:style-name="ce12">
            <text:p>是</text:p>
          </table:table-cell>
          <table:table-cell office:value-type="string" table:style-name="ce14">
            <text:p>民生福祉</text:p>
          </table:table-cell>
          <table:table-cell office:value-type="string" table:style-name="ce14">
            <text:p>組合式再生棧板及其製造方法</text:p>
          </table:table-cell>
          <table:table-cell office:value-type="string" table:style-name="ce15">
            <text:p>I286527</text:p>
          </table:table-cell>
          <table:table-cell office:value-type="string" table:style-name="ce14">
            <text:p>中華民國</text:p>
          </table:table-cell>
          <table:table-cell office:value-type="string" table:style-name="ce14">
            <text:p>本發明係有關一種組合式再生棧板，包含：一第一再生棧板，於該第一再生棧板之一側具有複數個支撐腳；一第二再生棧板，於該第二再生棧板之一側具有複數個支撐腳；以及一連接元件，係用以連接該第一及第二再生棧板；該第一及第二再生棧板藉由該連接元件之連接以成為一上下兩面均為平面結構之組合式再生棧板；本發明亦揭露一種組合式再生棧板之製造方法，係將二片一體成型之再生棧板以具有複數支撐腳之一面互相連接的方式組裝成一種組合式再生棧板。</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8" table:style-name="ce12">
            <text:p>8</text:p>
          </table:table-cell>
          <table:table-cell office:value-type="float" office:value="96" table:style-name="ce16">
            <text:p>96</text:p>
          </table:table-cell>
          <table:table-cell office:value-type="string" table:style-name="ce12">
            <text:p>是</text:p>
          </table:table-cell>
          <table:table-cell office:value-type="string" table:style-name="ce14">
            <text:p>民生福祉</text:p>
          </table:table-cell>
          <table:table-cell office:value-type="string" table:style-name="ce14">
            <text:p>關鍵效能指標之統計方法以及利用該指標之即時狀態監視方法</text:p>
          </table:table-cell>
          <table:table-cell office:value-type="string" table:style-name="ce15">
            <text:p>I276954</text:p>
          </table:table-cell>
          <table:table-cell office:value-type="string" table:style-name="ce14">
            <text:p>中華民國</text:p>
          </table:table-cell>
          <table:table-cell office:value-type="string" table:style-name="ce14">
            <text:p>一種冷凍系統熱交換設備之即時狀態監視方法。擷取一冷凍系統熱交換設備之運轉歷史資料，利用該運轉歷史資料計算取得該設備產出物質之一出口溫度預測模型，並且利用該出口溫度預測模型預估該設備產出物質之出口溫度，計算取得該設備之預測效能指標，並且擷取該設備之運轉即時資料，計算取得該設備之實際效能指標，據以計算取得該設備之一關鍵效能指標，根據該關鍵效能指標、以及相關統計方法對該設備進行狀態監視，並且根據監視結果判斷該設備之健康狀態。</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9" table:style-name="ce12">
            <text:p>9</text:p>
          </table:table-cell>
          <table:table-cell office:value-type="float" office:value="96" table:style-name="ce16">
            <text:p>96</text:p>
          </table:table-cell>
          <table:table-cell office:value-type="string" table:style-name="ce12">
            <text:p>是</text:p>
          </table:table-cell>
          <table:table-cell office:value-type="string" table:style-name="ce14">
            <text:p>民生福祉</text:p>
          </table:table-cell>
          <table:table-cell office:value-type="string" table:style-name="ce14">
            <text:p>具有即時品質狀態偵測功能的製程控制系統與方法</text:p>
          </table:table-cell>
          <table:table-cell office:value-type="string" table:style-name="ce15">
            <text:p>I273361</text:p>
          </table:table-cell>
          <table:table-cell office:value-type="string" table:style-name="ce14">
            <text:p>中華民國</text:p>
          </table:table-cell>
          <table:table-cell office:value-type="string" table:style-name="ce14">
            <text:p>一種具有即時品質狀態偵測功能的製程控制系統，其包括一模型分析單元、一偵測單元、以及一控制單元。該模型分析單元根據一製程之歷史數據來建立複數模型參數。該偵測單元根據線上即時取得的製程數據以及該模型分析單元所建立之該模型參數，判斷在該製程中是否有較大偏移量發生。若該偵測單元判斷有較大偏移量發生，則該控制單元自其取得一偏移量，將該偏移量與一偏移量臨界值做比較，根據比較結果取得一對應的第一權重值，並且根據該第一權重值執行相對應的操作。</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10" table:style-name="ce12">
            <text:p>10</text:p>
          </table:table-cell>
          <table:table-cell office:value-type="float" office:value="96" table:style-name="ce16">
            <text:p>96</text:p>
          </table:table-cell>
          <table:table-cell office:value-type="string" table:style-name="ce12">
            <text:p>是</text:p>
          </table:table-cell>
          <table:table-cell office:value-type="string" table:style-name="ce14">
            <text:p>民生福祉</text:p>
          </table:table-cell>
          <table:table-cell office:value-type="string" table:style-name="ce14">
            <text:p>由含氯廢塑膠回收油品的兩階段熱裂解方法及其所使用的設備</text:p>
          </table:table-cell>
          <table:table-cell office:value-type="string" table:style-name="ce15">
            <text:p>I275635</text:p>
          </table:table-cell>
          <table:table-cell office:value-type="string" table:style-name="ce14">
            <text:p>中華民國</text:p>
          </table:table-cell>
          <table:table-cell office:value-type="string" table:style-name="ce14">
            <text:p>本發明揭示一種由含氯廢塑膠回收油品的兩階段熱裂解方法，包括第一階段低溫段熱裂解(250 ~ 330℃左右)及第二階段高溫段熱裂解(400 ~ 460℃左右)，將兩階段熱裂解所產生的揮發性氣態物質包含HCl與碳氫化合物先經吸收劑/觸媒槽將其中的HCl吸收後，再經過冷凝器冷凝後生成無害之可燃性油品。於本發明方法中廢塑膠熱裂解後之液化率達50﹪以上，液化油中氯含量為0.5﹪以下。本發明亦揭示一種由含氯廢塑膠回收油品的設備。</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11" table:style-name="ce12">
            <text:p>11</text:p>
          </table:table-cell>
          <table:table-cell office:value-type="float" office:value="96" table:style-name="ce16">
            <text:p>96</text:p>
          </table:table-cell>
          <table:table-cell office:value-type="string" table:style-name="ce12">
            <text:p>是</text:p>
          </table:table-cell>
          <table:table-cell office:value-type="string" table:style-name="ce14">
            <text:p>民生福祉</text:p>
          </table:table-cell>
          <table:table-cell office:value-type="string" table:style-name="ce14">
            <text:p>裝備管制系統及方法</text:p>
          </table:table-cell>
          <table:table-cell office:value-type="string" table:style-name="ce15">
            <text:p>I280009</text:p>
          </table:table-cell>
          <table:table-cell office:value-type="string" table:style-name="ce14">
            <text:p>中華民國</text:p>
          </table:table-cell>
          <table:table-cell office:value-type="string" table:style-name="ce14">
            <text:p>一種裝備管制系統，包含一無線偵測器、一資料庫及一處理器。上述無線偵測器利用無線通訊技術，在其偵測範圍內偵測至少一裝備。上述資料庫儲存關於一區域之裝備規範。上述裝備規範包含複數預定裝備類型與每一預定裝備類型之預定數量。上述處理器耦接於上述無線偵測器及上述資料庫，自動判別在一檢查期間內被上述無線偵測器偵測到之複數裝備類型及每一裝備類型的實際數量是否符合上述複數預定裝備類型及上述預定數量，藉以決定是否符合上述裝備規範。</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12" table:style-name="ce12">
            <text:p>12</text:p>
          </table:table-cell>
          <table:table-cell office:value-type="float" office:value="96" table:style-name="ce16">
            <text:p>96</text:p>
          </table:table-cell>
          <table:table-cell office:value-type="string" table:style-name="ce12">
            <text:p>是</text:p>
          </table:table-cell>
          <table:table-cell office:value-type="string" table:style-name="ce14">
            <text:p>民生福祉</text:p>
          </table:table-cell>
          <table:table-cell office:value-type="string" table:style-name="ce14">
            <text:p>環境性動態溶出萃取裝置</text:p>
          </table:table-cell>
          <table:table-cell office:value-type="string" table:style-name="ce15">
            <text:p>I283600</text:p>
          </table:table-cell>
          <table:table-cell office:value-type="string" table:style-name="ce14">
            <text:p>中華民國</text:p>
          </table:table-cell>
          <table:table-cell office:value-type="string" table:style-name="ce14">
            <text:p>一種環境性動態溶出萃取裝置，包含：一樣品槽，用以固定容置於其中之樣品；一進料箱，內含有淋溶液；一進料箱泵浦，提供動力以驅動前述進料箱之淋溶液至該樣品槽；一酸鹼值調整液，包含酸性溶液及鹼性溶液；一泵浦，提供動力以驅動該酸鹼值調整液所包含之酸性溶液及鹼性溶液至該樣品槽；一酸鹼值測定計，連接該樣品槽以檢測該樣品槽內溶液之酸鹼值；以及複數個收集筒，收集由該樣品槽所溶出的萃取液。</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13" table:style-name="ce12">
            <text:p>13</text:p>
          </table:table-cell>
          <table:table-cell office:value-type="float" office:value="96" table:style-name="ce16">
            <text:p>96</text:p>
          </table:table-cell>
          <table:table-cell office:value-type="string" table:style-name="ce12">
            <text:p>是</text:p>
          </table:table-cell>
          <table:table-cell office:value-type="string" table:style-name="ce14">
            <text:p>民生福祉</text:p>
          </table:table-cell>
          <table:table-cell office:value-type="string" table:style-name="ce14">
            <text:p>全換氣式安全櫃</text:p>
          </table:table-cell>
          <table:table-cell office:value-type="string" table:style-name="ce15">
            <text:p>I284569</text:p>
          </table:table-cell>
          <table:table-cell office:value-type="string" table:style-name="ce14">
            <text:p>中華民國</text:p>
          </table:table-cell>
          <table:table-cell office:value-type="string" table:style-name="ce14">
            <text:p>一種全換氣式安全櫃，包含一櫃體，具有容置空間、進氣口、排氣口及實驗操作口；一進氣風機，設於該櫃體之進氣口側；一第一空氣過濾器，用於過濾該進氣風機所引進之空氣；一實驗操作區，置於該櫃體下層並設有一工作平台，且該實驗操作區之相對兩側設有槽縫；一玻璃板，設於該櫃體之實驗操作口外側；一第二空氣過濾器，設於該櫃體上層；一速度壓力監控裝置，位於該櫃體之排氣口側並連接該第二空氣過濾器；以及一排氣系統，連接該速度壓力監控裝置。</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14" table:style-name="ce12">
            <text:p>14</text:p>
          </table:table-cell>
          <table:table-cell office:value-type="float" office:value="96" table:style-name="ce16">
            <text:p>96</text:p>
          </table:table-cell>
          <table:table-cell office:value-type="string" table:style-name="ce12">
            <text:p>是</text:p>
          </table:table-cell>
          <table:table-cell office:value-type="string" table:style-name="ce14">
            <text:p>民生福祉</text:p>
          </table:table-cell>
          <table:table-cell office:value-type="string" table:style-name="ce14">
            <text:p>混產品混層別下化學機械研磨之研磨速率預估方法</text:p>
          </table:table-cell>
          <table:table-cell office:value-type="string" table:style-name="ce15">
            <text:p>I287483</text:p>
          </table:table-cell>
          <table:table-cell office:value-type="string" table:style-name="ce14">
            <text:p>中華民國</text:p>
          </table:table-cell>
          <table:table-cell office:value-type="string" table:style-name="ce14">
            <text:p>本發明係一種混產品混層別下化學機械研磨製程之研磨速率預估方法，該研磨速率預估至少包括：提供一特定產品或層別之墊片研磨速率；並且提供一研磨速率修正項；以及將該特定產品或層別之墊片研磨速率與該研磨速率修正項加總之合作為該混產品混層別下化學機械研磨製程之研磨速率預估值。其中，當更換新墊片時，該研磨速率修正項之值設為零。</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15" table:style-name="ce12">
            <text:p>15</text:p>
          </table:table-cell>
          <table:table-cell office:value-type="float" office:value="97" table:style-name="ce16">
            <text:p>97</text:p>
          </table:table-cell>
          <table:table-cell office:value-type="string" table:style-name="ce12">
            <text:p>是</text:p>
          </table:table-cell>
          <table:table-cell office:value-type="string" table:style-name="ce14">
            <text:p>民生福祉</text:p>
          </table:table-cell>
          <table:table-cell office:value-type="string" table:style-name="ce14">
            <text:p>具可見光催化活性之光觸媒及其製備方法</text:p>
          </table:table-cell>
          <table:table-cell office:value-type="string" table:style-name="ce15">
            <text:p>4150712</text:p>
          </table:table-cell>
          <table:table-cell office:value-type="string" table:style-name="ce14">
            <text:p>日本</text:p>
          </table:table-cell>
          <table:table-cell office:value-type="string" table:style-name="ce14">
            <text:p>本發明係關於具可見光催化活性之二氧化鈦光觸媒及其製備方法，其係利用製備條件的改良或擔載鉑氧化物來獲得具有可見光催化活性的二氧化鈦光觸媒，此外原本不具活性的二氧化鈦則可經改質後具有可見光催化活性，進而提高光觸媒在太陽能利用效率以擴大其應用範圍。經由此光觸媒可將大氣中之有害物質，於可見光照射下予以分解。</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16" table:style-name="ce12">
            <text:p>16</text:p>
          </table:table-cell>
          <table:table-cell office:value-type="float" office:value="97" table:style-name="ce16">
            <text:p>97</text:p>
          </table:table-cell>
          <table:table-cell office:value-type="string" table:style-name="ce12">
            <text:p>是</text:p>
          </table:table-cell>
          <table:table-cell office:value-type="string" table:style-name="ce14">
            <text:p>民生福祉</text:p>
          </table:table-cell>
          <table:table-cell office:value-type="string" table:style-name="ce14">
            <text:p>多階多管式旋風器裝置及分級收集粒狀物之方法</text:p>
          </table:table-cell>
          <table:table-cell office:value-type="string" table:style-name="ce15">
            <text:p>I293034</text:p>
          </table:table-cell>
          <table:table-cell office:value-type="string" table:style-name="ce14">
            <text:p>中華民國</text:p>
          </table:table-cell>
          <table:table-cell office:value-type="string" table:style-name="ce14">
            <text:p>一種多階多管式旋風器裝置及分級收集粒狀物之方法，分級收集粒狀物之方法的步驟包括：使含有複數不同大小的粒狀物之氣流通過多階多管式旋風器裝置中之至少一第一階旋風器，並透過第一階旋風器收集第一級粒狀物群組，再使氣流通過多階多管式旋風器裝置中之至少一第二階旋風器，並透過第二階旋風器收集第二級粒狀物群組，其中，多階多管式旋風器裝置內之氣壓在20托耳到760托耳之間，且第一階旋風器包括有截取氣動直徑 ，而第二階旋風器包括有截取氣動直徑 ，並且第一階旋風器與第二階旋風器互相串聯。</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17" table:style-name="ce12">
            <text:p>17</text:p>
          </table:table-cell>
          <table:table-cell office:value-type="float" office:value="99" table:style-name="ce16">
            <text:p>99</text:p>
          </table:table-cell>
          <table:table-cell office:value-type="string" table:style-name="ce12">
            <text:p>是</text:p>
          </table:table-cell>
          <table:table-cell office:value-type="string" table:style-name="ce14">
            <text:p>民生福祉</text:p>
          </table:table-cell>
          <table:table-cell office:value-type="string" table:style-name="ce14">
            <text:p>用於低濃度氣體之金屬觸媒反應方法以及其反應器</text:p>
          </table:table-cell>
          <table:table-cell office:value-type="string" table:style-name="ce15">
            <text:p>I323675</text:p>
          </table:table-cell>
          <table:table-cell office:value-type="string" table:style-name="ce14">
            <text:p>中華民國</text:p>
          </table:table-cell>
          <table:table-cell office:value-type="string" table:style-name="ce14">
            <text:p>本發明提供一種用於低濃度氣體之金屬觸媒反應方法，其係包括有下列步驟：首先，提供一金屬觸媒；以及使該金屬觸媒產生能量變化以與至少一種低濃度氣體進行反應，而降低該低濃度氣體之濃度。此外，根據該方法，本發明更提供一種用於低濃度氣體之金屬觸媒反應器，至少包含一金屬觸媒及一加能裝置；其中該加能裝置可改變該金屬觸媒之能量，以加強該金屬觸媒與至少一低濃度氣體的反應。利用本發明之方法以及裝置可加強以及活化該金屬觸媒與至少一低濃度氣體的反應，進而降低該低濃度氣體之濃度。</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18" table:style-name="ce12">
            <text:p>18</text:p>
          </table:table-cell>
          <table:table-cell office:value-type="float" office:value="99" table:style-name="ce16">
            <text:p>99</text:p>
          </table:table-cell>
          <table:table-cell office:value-type="string" table:style-name="ce12">
            <text:p>是</text:p>
          </table:table-cell>
          <table:table-cell office:value-type="string" table:style-name="ce14">
            <text:p>民生福祉</text:p>
          </table:table-cell>
          <table:table-cell office:value-type="string" table:style-name="ce14">
            <text:p>多階多管式旋風器裝置及分級收集粒狀物的方法</text:p>
          </table:table-cell>
          <table:table-cell office:value-type="string" table:style-name="ce15">
            <text:p>ZL200610115550.3</text:p>
          </table:table-cell>
          <table:table-cell office:value-type="string" table:style-name="ce14">
            <text:p>中國大陸</text:p>
          </table:table-cell>
          <table:table-cell office:value-type="string" table:style-name="ce14">
            <text:p>一種多階多管式旋風器裝置及分級收集粒狀物之方法，分級收集粒狀物之方法的步驟包括：使含有複數不同大小的粒狀物之氣流通過多階多管式旋風器裝置中之至少一第一階旋風器，並透過第一階旋風器收集第一級粒狀物群組，再使氣流通過多階多管式旋風器裝置中之至少一第二階旋風器，並透過第二階旋風器收集第二級粒狀物群組，其中，多階多管式旋風器裝置內之氣壓在20托耳到760托耳之間，且第一階旋風器包括有截取氣動直徑 ，而第二階旋風器包括有截取氣動直徑 ，並且第一階旋風器與第二階旋風器互相串聯。</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19" table:style-name="ce12">
            <text:p>19</text:p>
          </table:table-cell>
          <table:table-cell office:value-type="float" office:value="99" table:style-name="ce16">
            <text:p>99</text:p>
          </table:table-cell>
          <table:table-cell office:value-type="string" table:style-name="ce12">
            <text:p>是</text:p>
          </table:table-cell>
          <table:table-cell office:value-type="string" table:style-name="ce14">
            <text:p>民生福祉</text:p>
          </table:table-cell>
          <table:table-cell office:value-type="string" table:style-name="ce14">
            <text:p>煙霧偵測方法與裝置</text:p>
          </table:table-cell>
          <table:table-cell office:value-type="string" table:style-name="ce15">
            <text:p>IT0001379288</text:p>
          </table:table-cell>
          <table:table-cell office:value-type="string" table:style-name="ce14">
            <text:p>義大利</text:p>
          </table:table-cell>
          <table:table-cell office:value-type="string" table:style-name="ce14">
            <text:p>本發明提供一種煙霧偵測方法與裝置，其包含：一連續影像擷取裝置、一動態辨別裝置、一色度變化分析裝置、一邊緣模糊度分析裝置、一閃爍頻率分析裝置、一比對裝置、一資料庫以及一警報裝置。該連續影像擷取裝置擷取一連續影像，該動態辨別裝置辨識該連續影像中的物件是否為動態，該色度變化分析裝置分析該連續影像中對應背景的色度變化，該邊緣模糊度分析裝置分析該連續影像中對應背景的邊緣模糊度，該閃爍頻率分析裝置分析該動態物件的閃爍頻率。該比對裝置比對各該裝置的分析結果與該資料庫中所存的煙霧特徵。該警報裝置系與該煙霧偵測裝置連結，當</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20" table:style-name="ce12">
            <text:p>20</text:p>
          </table:table-cell>
          <table:table-cell office:value-type="float" office:value="99" table:style-name="ce16">
            <text:p>99</text:p>
          </table:table-cell>
          <table:table-cell office:value-type="string" table:style-name="ce12">
            <text:p>是</text:p>
          </table:table-cell>
          <table:table-cell office:value-type="string" table:style-name="ce14">
            <text:p>民生福祉</text:p>
          </table:table-cell>
          <table:table-cell office:value-type="string" table:style-name="ce14">
            <text:p>煙霧偵測方法與裝置</text:p>
          </table:table-cell>
          <table:table-cell office:value-type="string" table:style-name="ce15">
            <text:p>10-0948128</text:p>
          </table:table-cell>
          <table:table-cell office:value-type="string" table:style-name="ce14">
            <text:p>韓國</text:p>
          </table:table-cell>
          <table:table-cell office:value-type="string" table:style-name="ce14">
            <text:p>本發明提供一種煙霧偵測方法與裝置，其包含：一連續影像擷取裝置、一動態辨別裝置、一色度變化分析裝置、一邊緣模糊度分析裝置、一閃爍頻率分析裝置、一比對裝置、一資料庫以及一警報裝置。該連續影像擷取裝置擷取一連續影像，該動態辨別裝置辨識該連續影像中的物件是否為動態，該色度變化分析裝置分析該連續影像中對應背景的色度變化，該邊緣模糊度分析裝置分析該連續影像中對應背景的邊緣模糊度，該閃爍頻率分析裝置分析該動態物件的閃爍頻率。該比對裝置比對各該裝置的分析結果與該資料庫中所存的煙霧特徵。該警報裝置系與該煙霧偵測裝置連結，當</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21" table:style-name="ce12">
            <text:p>21</text:p>
          </table:table-cell>
          <table:table-cell office:value-type="float" office:value="99" table:style-name="ce16">
            <text:p>99</text:p>
          </table:table-cell>
          <table:table-cell office:value-type="string" table:style-name="ce12">
            <text:p>是</text:p>
          </table:table-cell>
          <table:table-cell office:value-type="string" table:style-name="ce14">
            <text:p>民生福祉</text:p>
          </table:table-cell>
          <table:table-cell office:value-type="string" table:style-name="ce14">
            <text:p>煙霧偵測方法與裝置</text:p>
          </table:table-cell>
          <table:table-cell office:value-type="string" table:style-name="ce15">
            <text:p>2380758</text:p>
          </table:table-cell>
          <table:table-cell office:value-type="string" table:style-name="ce14">
            <text:p>俄羅斯</text:p>
          </table:table-cell>
          <table:table-cell office:value-type="string" table:style-name="ce14">
            <text:p>本發明提供一種煙霧偵測方法與裝置，其包含：一連續影像擷取裝置、一動態辨別裝置、一色度變化分析裝置、一邊緣模糊度分析裝置、一閃爍頻率分析裝置、一比對裝置、一資料庫以及一警報裝置。該連續影像擷取裝置擷取一連續影像，該動態辨別裝置辨識該連續影像中的物件是否為動態，該色度變化分析裝置分析該連續影像中對應背景的色度變化，該邊緣模糊度分析裝置分析該連續影像中對應背景的邊緣模糊度，該閃爍頻率分析裝置分析該動態物件的閃爍頻率。該比對裝置比對各該裝置的分析結果與該資料庫中所存的煙霧特徵。該警報裝置系與該煙霧偵測裝置連結，當</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22" table:style-name="ce12">
            <text:p>22</text:p>
          </table:table-cell>
          <table:table-cell office:value-type="float" office:value="99" table:style-name="ce16">
            <text:p>99</text:p>
          </table:table-cell>
          <table:table-cell office:value-type="string" table:style-name="ce12">
            <text:p>是</text:p>
          </table:table-cell>
          <table:table-cell office:value-type="string" table:style-name="ce14">
            <text:p>民生福祉</text:p>
          </table:table-cell>
          <table:table-cell office:value-type="string" table:style-name="ce14">
            <text:p>火焰偵測方法與裝置</text:p>
          </table:table-cell>
          <table:table-cell office:value-type="string" table:style-name="ce15">
            <text:p>2393544</text:p>
          </table:table-cell>
          <table:table-cell office:value-type="string" table:style-name="ce14">
            <text:p>俄羅斯</text:p>
          </table:table-cell>
          <table:table-cell office:value-type="string" table:style-name="ce14">
            <text:p>本發明提供一種火焰偵測方法與裝置，其包含：一連續影像擷取裝置、一動態辨別裝置、一色彩模型分析裝置、一閃爍頻率分析裝置、一比對裝置、一資料庫以及一警報裝置。該連續影像擷取裝置擷取一連續影像，該動態辨別裝置辨識該連續影像中的物件是否為動態，該色彩模型分析裝置分析該動態物件的色彩模型，該閃爍頻率分析裝置分析該動態物件的閃爍頻率。該比對裝置比對各該裝置的分析結果與該資料庫中的火焰特徵。該警報裝置系與該火焰偵測裝置連結，當該分析結果與火焰的特徵相符時產生一警報訊號以警示有火災發生。</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23" table:style-name="ce12">
            <text:p>23</text:p>
          </table:table-cell>
          <table:table-cell office:value-type="float" office:value="100" table:style-name="ce16">
            <text:p>100</text:p>
          </table:table-cell>
          <table:table-cell office:value-type="string" table:style-name="ce12">
            <text:p>是</text:p>
          </table:table-cell>
          <table:table-cell office:value-type="string" table:style-name="ce14">
            <text:p>民生福祉</text:p>
          </table:table-cell>
          <table:table-cell office:value-type="string" table:style-name="ce14">
            <text:p>環境性動態溶出萃取裝置</text:p>
          </table:table-cell>
          <table:table-cell office:value-type="string" table:style-name="ce15">
            <text:p>ZL200510115568.9</text:p>
          </table:table-cell>
          <table:table-cell office:value-type="string" table:style-name="ce14">
            <text:p>中國大陸</text:p>
          </table:table-cell>
          <table:table-cell office:value-type="string" table:style-name="ce14">
            <text:p>一種環境性動態溶出萃取裝置，包含：一樣品槽，用以固定容置於其中之樣品；一進料箱，內含有淋溶液；一進料箱泵浦，提供動力以驅動前述進料箱之淋溶液至該樣品槽；一酸鹼值調整液，包含酸性溶液及鹼性溶液；一泵浦，提供動力以驅動該酸鹼值調整液所包含之酸性溶液及鹼性溶液至該樣品槽；一酸鹼值測定計，連接該樣品槽以檢測該樣品槽內溶液之酸鹼值；以及複數個收集筒，收集由該樣品槽所溶出的萃取液。</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24" table:style-name="ce12">
            <text:p>24</text:p>
          </table:table-cell>
          <table:table-cell office:value-type="float" office:value="100" table:style-name="ce16">
            <text:p>100</text:p>
          </table:table-cell>
          <table:table-cell office:value-type="string" table:style-name="ce12">
            <text:p>是</text:p>
          </table:table-cell>
          <table:table-cell office:value-type="string" table:style-name="ce14">
            <text:p>民生福祉</text:p>
          </table:table-cell>
          <table:table-cell office:value-type="string" table:style-name="ce14">
            <text:p>火焰偵測方法與裝置</text:p>
          </table:table-cell>
          <table:table-cell office:value-type="string" table:style-name="ce15">
            <text:p>IT0001383650</text:p>
          </table:table-cell>
          <table:table-cell office:value-type="string" table:style-name="ce14">
            <text:p>義大利</text:p>
          </table:table-cell>
          <table:table-cell office:value-type="string" table:style-name="ce14">
            <text:p>本發明提供一種火焰偵測方法與裝置，其包含：一連續影像擷取裝置、一動態辨別裝置、一色彩模型分析裝置、一閃爍頻率分析裝置、一比對裝置、一資料庫以及一警報裝置。該連續影像擷取裝置擷取一連續影像，該動態辨別裝置辨識該連續影像中的物件是否為動態，該色彩模型分析裝置分析該動態物件的色彩模型，該閃爍頻率分析裝置分析該動態物件的閃爍頻率。該比對裝置比對各該裝置的分析結果與該資料庫中的火焰特徵。該警報裝置系與該火焰偵測裝置連結，當該分析結果與火焰的特徵相符時產生一警報訊號以警示有火災發生。</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25" table:style-name="ce12">
            <text:p>25</text:p>
          </table:table-cell>
          <table:table-cell office:value-type="float" office:value="100" table:style-name="ce16">
            <text:p>100</text:p>
          </table:table-cell>
          <table:table-cell office:value-type="string" table:style-name="ce12">
            <text:p>是</text:p>
          </table:table-cell>
          <table:table-cell office:value-type="string" table:style-name="ce14">
            <text:p>民生福祉</text:p>
          </table:table-cell>
          <table:table-cell office:value-type="string" table:style-name="ce14">
            <text:p>酸鹼值恆定自動控制溶出試驗系統</text:p>
          </table:table-cell>
          <table:table-cell office:value-type="string" table:style-name="ce15">
            <text:p>ZL200810001613.1</text:p>
          </table:table-cell>
          <table:table-cell office:value-type="string" table:style-name="ce14">
            <text:p>中國大陸</text:p>
          </table:table-cell>
          <table:table-cell office:value-type="string" table:style-name="ce14">
            <text:p>一種酸鹼值恆定自動控制溶出試驗系統，包括一自動控制裝置、一酸鹼液添加裝置、一攪拌溶出裝置及一酸鹼值探針。酸鹼液添加裝置電性連接於自動控制裝置，並具有一空氣幫浦、一酸液容器、一鹼液容器、一酸液分壓閥及一鹼液分壓閥。空氣幫浦電性連接於自動控制裝置，並連通於酸液及鹼液容器。酸液容器連通於酸液分壓閥，並容納有一酸液。鹼液容器連通於鹼液分壓閥，並容納有一鹼液。酸液分壓閥及鹼液分壓閥電性連接於自動控制裝置。攪拌溶出裝置連通於酸液分壓閥及鹼液分壓閥。酸鹼值探針設置於攪拌溶出裝置之中，並電性連接於自動控制裝置。</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26" table:style-name="ce12">
            <text:p>26</text:p>
          </table:table-cell>
          <table:table-cell office:value-type="float" office:value="100" table:style-name="ce16">
            <text:p>100</text:p>
          </table:table-cell>
          <table:table-cell office:value-type="string" table:style-name="ce12">
            <text:p>是</text:p>
          </table:table-cell>
          <table:table-cell office:value-type="string" table:style-name="ce14">
            <text:p>民生福祉</text:p>
          </table:table-cell>
          <table:table-cell office:value-type="string" table:style-name="ce14">
            <text:p>酸鹼值恆定自動控制溶出試驗系統</text:p>
          </table:table-cell>
          <table:table-cell office:value-type="string" table:style-name="ce15">
            <text:p>I352809</text:p>
          </table:table-cell>
          <table:table-cell office:value-type="string" table:style-name="ce14">
            <text:p>中華民國</text:p>
          </table:table-cell>
          <table:table-cell office:value-type="string" table:style-name="ce14">
            <text:p>一種酸鹼值恆定自動控制溶出試驗系統，包括一自動控制裝置、一酸鹼液添加裝置、一攪拌溶出裝置及一酸鹼值探針。酸鹼液添加裝置電性連接於自動控制裝置，並具有一空氣幫浦、一酸液容器、一鹼液容器、一酸液分壓閥及一鹼液分壓閥。空氣幫浦電性連接於自動控制裝置，並連通於酸液及鹼液容器。酸液容器連通於酸液分壓閥，並容納有一酸液。鹼液容器連通於鹼液分壓閥，並容納有一鹼液。酸液分壓閥及鹼液分壓閥電性連接於自動控制裝置。攪拌溶出裝置連通於酸液分壓閥及鹼液分壓閥。酸鹼值探針設置於攪拌溶出裝置之中，並電性連接於自動控制裝置。</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27" table:style-name="ce12">
            <text:p>27</text:p>
          </table:table-cell>
          <table:table-cell office:value-type="float" office:value="100" table:style-name="ce16">
            <text:p>100</text:p>
          </table:table-cell>
          <table:table-cell office:value-type="string" table:style-name="ce12">
            <text:p>是</text:p>
          </table:table-cell>
          <table:table-cell office:value-type="string" table:style-name="ce14">
            <text:p>民生福祉</text:p>
          </table:table-cell>
          <table:table-cell office:value-type="string" table:style-name="ce14">
            <text:p>解纖裝置</text:p>
          </table:table-cell>
          <table:table-cell office:value-type="string" table:style-name="ce15">
            <text:p>I339233</text:p>
          </table:table-cell>
          <table:table-cell office:value-type="string" table:style-name="ce14">
            <text:p>中華民國</text:p>
          </table:table-cell>
          <table:table-cell office:value-type="string" table:style-name="ce14">
            <text:p>本發明係提供一種解纖裝置，其包括一本體，於該本體內設有複數固定刀單元以及至少一旋轉刀具；該本體內部呈中空圓筒型，其具有一中心軸向，該本體係用以容置欲進行解纖之物質；該複數固定刀單元係設置於該本體內側壁，其係由至少一固定刀片構成；該旋轉刀具係由一中心軸以及複數可旋轉刀片構成，該中心軸係與該本體同軸穿設於該本體內部，該複數可旋轉刀片係呈放射狀設置於該中心軸外圍，該旋轉刀具透過一驅動裝置驅動轉動，使可旋轉刀片與固定刀片之間產生相對運動。</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28" table:style-name="ce12">
            <text:p>28</text:p>
          </table:table-cell>
          <table:table-cell office:value-type="float" office:value="100" table:style-name="ce16">
            <text:p>100</text:p>
          </table:table-cell>
          <table:table-cell office:value-type="string" table:style-name="ce12">
            <text:p>是</text:p>
          </table:table-cell>
          <table:table-cell office:value-type="string" table:style-name="ce14">
            <text:p>民生福祉</text:p>
          </table:table-cell>
          <table:table-cell office:value-type="string" table:style-name="ce14">
            <text:p>解纖裝置</text:p>
          </table:table-cell>
          <table:table-cell office:value-type="string" table:style-name="ce15">
            <text:p>ZL200810182712.4</text:p>
          </table:table-cell>
          <table:table-cell office:value-type="string" table:style-name="ce14">
            <text:p>中國大陸</text:p>
          </table:table-cell>
          <table:table-cell office:value-type="string" table:style-name="ce14">
            <text:p>本發明係提供一種解纖裝置，其包括一本體，於該本體內設有複數固定刀單元以及至少一旋轉刀具；該本體內部呈中空圓筒型，其具有一中心軸向，該本體係用以容置欲進行解纖之物質；該複數固定刀單元係設置於該本體內側壁，其係由至少一固定刀片構成；該旋轉刀具係由一中心軸以及複數可旋轉刀片構成，該中心軸係與該本體同軸穿設於該本體內部，該複數可旋轉刀片係呈放射狀設置於該中心軸外圍，該旋轉刀具透過一驅動裝置驅動轉動，使可旋轉刀片與固定刀片之間產生相對運動。</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29" table:style-name="ce12">
            <text:p>29</text:p>
          </table:table-cell>
          <table:table-cell office:value-type="float" office:value="101" table:style-name="ce16">
            <text:p>101</text:p>
          </table:table-cell>
          <table:table-cell office:value-type="string" table:style-name="ce12">
            <text:p>是</text:p>
          </table:table-cell>
          <table:table-cell office:value-type="string" table:style-name="ce14">
            <text:p>民生福祉</text:p>
          </table:table-cell>
          <table:table-cell office:value-type="string" table:style-name="ce14">
            <text:p>火焰偵測方法與裝置</text:p>
          </table:table-cell>
          <table:table-cell office:value-type="string" table:style-name="ce15">
            <text:p>10-1168760</text:p>
          </table:table-cell>
          <table:table-cell office:value-type="string" table:style-name="ce14">
            <text:p>韓國</text:p>
          </table:table-cell>
          <table:table-cell office:value-type="string" table:style-name="ce14">
            <text:p>本發明提供一種火焰偵測方法與裝置，其包含：一連續影像擷取裝置、一動態辨別裝置、一色彩模型分析裝置、一閃爍頻率分析裝置、一比對裝置、一資料庫以及一警報裝置。該連續影像擷取裝置擷取一連續影像，該動態辨別裝置辨識該連續影像中的物件是否為動態，該色彩模型分析裝置分析該動態物件的色彩模型，該閃爍頻率分析裝置分析該動態物件的閃爍頻率。該比對裝置比對各該裝置的分析結果與該資料庫中的火焰特徵。該警報裝置系與該火焰偵測裝置連結，當該分析結果與火焰的特徵相符時產生一警報訊號以警示有火災發生。</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30" table:style-name="ce12">
            <text:p>30</text:p>
          </table:table-cell>
          <table:table-cell office:value-type="float" office:value="101" table:style-name="ce16">
            <text:p>101</text:p>
          </table:table-cell>
          <table:table-cell office:value-type="string" table:style-name="ce12">
            <text:p>是</text:p>
          </table:table-cell>
          <table:table-cell office:value-type="string" table:style-name="ce14">
            <text:p>民生福祉</text:p>
          </table:table-cell>
          <table:table-cell office:value-type="string" table:style-name="ce14">
            <text:p>熱電材料的製造方法</text:p>
          </table:table-cell>
          <table:table-cell office:value-type="string" table:style-name="ce15">
            <text:p>8,277,904</text:p>
          </table:table-cell>
          <table:table-cell office:value-type="string" table:style-name="ce14">
            <text:p>美國</text:p>
          </table:table-cell>
          <table:table-cell office:value-type="string" table:style-name="ce14">
            <text:p>一種熱電材料的製造方法，其是先提供半導體材料粉體。然後，進行無電鍍製程，以將奈米金屬粒子披覆於半導體材料粉體上。之後，進行通電燒結製程，以形成具有晶界的熱電材料。</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31" table:style-name="ce12">
            <text:p>31</text:p>
          </table:table-cell>
          <table:table-cell office:value-type="float" office:value="102" table:style-name="ce16">
            <text:p>102</text:p>
          </table:table-cell>
          <table:table-cell office:value-type="string" table:style-name="ce12">
            <text:p>是</text:p>
          </table:table-cell>
          <table:table-cell office:value-type="string" table:style-name="ce14">
            <text:p>民生福祉</text:p>
          </table:table-cell>
          <table:table-cell office:value-type="string" table:style-name="ce14">
            <text:p>熱電材料的製造方法</text:p>
          </table:table-cell>
          <table:table-cell office:value-type="string" table:style-name="ce15">
            <text:p>I409979</text:p>
          </table:table-cell>
          <table:table-cell office:value-type="string" table:style-name="ce14">
            <text:p>中華民國</text:p>
          </table:table-cell>
          <table:table-cell office:value-type="string" table:style-name="ce14">
            <text:p>一種熱電材料的製造方法，其是先提供半導體材料粉體。然後，進行無電鍍製程，以將奈米金屬粒子披覆於半導體材料粉體上。之後，進行通電燒結製程，以形成具有晶界的熱電材料。</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32" table:style-name="ce12">
            <text:p>32</text:p>
          </table:table-cell>
          <table:table-cell office:value-type="float" office:value="91" table:style-name="ce16">
            <text:p>91</text:p>
          </table:table-cell>
          <table:table-cell office:value-type="string" table:style-name="ce12">
            <text:p>否</text:p>
          </table:table-cell>
          <table:table-cell office:value-type="string" table:style-name="ce14">
            <text:p>民生福祉</text:p>
          </table:table-cell>
          <table:table-cell office:value-type="string" table:style-name="ce17">
            <text:p>鋰電池正極材料的液相製造法</text:p>
          </table:table-cell>
          <table:table-cell office:value-type="string" table:style-name="ce18">
            <text:p>156424<text:s text:c="24"/></text:p>
          </table:table-cell>
          <table:table-cell office:value-type="string" table:style-name="ce14">
            <text:p>中華民國</text:p>
          </table:table-cell>
          <table:table-cell office:value-type="string" table:style-name="ce14">
            <text:p>本專利運用碳酸鋰在高壓二氧化碳環境下溶於水溶液中的物質特性，將鈷、錳與鎳 的酸性溶液與碳酸鋰在液相中反應，形成鋰-鈷-氧、鋰-錳-氧與鋰-鎳-氧的化合物 ，此專利提供一種可使用低價格之反應物及準確的控制化合物形成粒徑與組成成分 ，大幅縮短反應時間的新合成方法，提供工業界生產快速且質優的鋰電池正極材料 。</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33" table:style-name="ce12">
            <text:p>33</text:p>
          </table:table-cell>
          <table:table-cell office:value-type="float" office:value="92" table:style-name="ce16">
            <text:p>92</text:p>
          </table:table-cell>
          <table:table-cell office:value-type="string" table:style-name="ce12">
            <text:p>否</text:p>
          </table:table-cell>
          <table:table-cell office:value-type="string" table:style-name="ce14">
            <text:p>民生福祉</text:p>
          </table:table-cell>
          <table:table-cell office:value-type="string" table:style-name="ce17">
            <text:p>使用硫酸從廢鋰離子電池回收金屬之方法</text:p>
          </table:table-cell>
          <table:table-cell office:value-type="string" table:style-name="ce18">
            <text:p>163532<text:s text:c="24"/></text:p>
          </table:table-cell>
          <table:table-cell office:value-type="string" table:style-name="ce14">
            <text:p>中華民國</text:p>
          </table:table-cell>
          <table:table-cell office:value-type="string" table:style-name="ce14">
            <text:p>本發明係一種從廢鋰離子電池中回收金屬之新技術，目的係以清潔濕式回收技術取 代傳統物理分選法，以使所回收之各金屬品味較高（&gt;99%）。而處理流程乃是將使 用過之廢棄鋰離子電池於高溫爐中焙燒，分解除去有機電解質後粉碎，並以磁選除 去碎解之鐵殼，直接進行溶蝕過濾，再技巧的將鐵、鋁等雜質沈澱，並藉由電解電 壓等條件之控制，分別電解析出金屬銅與金屬鈷，而經電解後富含鋰離子之溶液， 則可逕行添加碳酸根形成鋰之碳酸鹽而將鋰有效回收。</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style-name="ro2">
          <table:table-cell office:value-type="float" office:value="34" table:style-name="ce12">
            <text:p>34</text:p>
          </table:table-cell>
          <table:table-cell office:value-type="float" office:value="92" table:style-name="ce16">
            <text:p>92</text:p>
          </table:table-cell>
          <table:table-cell office:value-type="string" table:style-name="ce12">
            <text:p>否</text:p>
          </table:table-cell>
          <table:table-cell office:value-type="string" table:style-name="ce14">
            <text:p>民生福祉</text:p>
          </table:table-cell>
          <table:table-cell office:value-type="string" table:style-name="ce17">
            <text:p>廢鋰離子電池中金屬之清淨回收方法</text:p>
          </table:table-cell>
          <table:table-cell office:value-type="string" table:style-name="ce18">
            <text:p>167499<text:s text:c="24"/></text:p>
          </table:table-cell>
          <table:table-cell office:value-type="string" table:style-name="ce14">
            <text:p>中華民國</text:p>
          </table:table-cell>
          <table:table-cell office:value-type="string" table:style-name="ce14">
            <text:p>清淨製程回收廢鋰離子電池中金屬之方法 <text:s text:c="4"/>本發明係一種以物理分選法搭配清潔濕式回收製程，從廢鋰離子電池中回收 金屬之新技術。此方法不僅製程簡單，且各回收金屬品味高（&gt;99%）。其處理流 程乃是將使用過之廢棄鋰離子電池於高溫爐中焙燒，分解除去有機電解質，粉碎後 篩分，篩上物再以磁選及渦電流分選處理，分離出碎解之鐵殼、銅箔與鋁箔等；而 篩下物則逕行溶蝕過濾，並藉由電解電壓等條件之控制，分別以隔膜電解法電解析 出金屬銅與鈷，電解過程中於陰極側所產生之酸可再度回饋至溶蝕系統使用，成一 封閉流程。而經電解後富含</text:p>
          </table:table-cell>
          <table:table-cell office:value-type="string" table:style-name="ce14">
            <text:p>工研院綠能所</text:p>
          </table:table-cell>
          <table:table-cell office:value-type="string" table:style-name="ce14">
            <text:p>朱義仁</text:p>
          </table:table-cell>
          <table:table-cell office:value-type="string" table:style-name="ce14">
            <text:p>03-5916635</text:p>
          </table:table-cell>
          <table:table-cell office:value-type="string" table:style-name="ce14">
            <text:p>YihzenJu@itri.org.tw</text:p>
          </table:table-cell>
          <table:table-cell table:number-columns-repeated="16372" table:style-name="ce11"/>
        </table:table-row>
        <table:table-row table:number-rows-repeated="31" table:style-name="ro2">
          <table:table-cell table:style-name="ce19"/>
          <table:table-cell table:style-name="ce11"/>
          <table:table-cell table:style-name="ce19"/>
          <table:table-cell table:number-columns-repeated="4" table:style-name="ce11"/>
          <table:table-cell table:style-name="ce20"/>
          <table:table-cell table:number-columns-repeated="16376" table:style-name="ce11"/>
        </table:table-row>
        <table:table-row table:number-rows-repeated="1048510" table:style-name="ro2">
          <table:table-cell table:number-columns-repeated="16384"/>
        </table:table-row>
      </table:table>
      <table:table table:name="專利讓與列表" table:style-name="ta2">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1"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28" table:style-name="ro4">
          <table:table-cell table:number-columns-repeated="2" table:style-name="ce2"/>
          <table:table-cell table:number-columns-repeated="2" table:style-name="ce3"/>
          <table:table-cell table:number-columns-repeated="8" table:style-name="ce2"/>
          <table:table-cell table:number-columns-repeated="16372"/>
        </table:table-row>
        <table:table-row table:number-rows-repeated="6" table:style-name="ro2">
          <table:table-cell table:number-columns-repeated="2" table:style-name="ce2"/>
          <table:table-cell table:number-columns-repeated="2"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default-cell-style-name="ce1"/>
        <table:table-column table:style-name="co26" table:default-cell-style-name="ce1"/>
        <table:table-column table:style-name="co27" table:number-columns-repeated="2" table:default-cell-style-name="ce1"/>
        <table:table-column table:style-name="co11"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28" table:style-name="ro4">
          <table:table-cell table:number-columns-repeated="2" table:style-name="ce2"/>
          <table:table-cell table:number-columns-repeated="2" table:style-name="ce3"/>
          <table:table-cell table:number-columns-repeated="8" table:style-name="ce2"/>
          <table:table-cell table:number-columns-repeated="16372"/>
        </table:table-row>
        <table:table-row table:number-rows-repeated="5" table:style-name="ro2">
          <table:table-cell table:number-columns-repeated="2" table:style-name="ce2"/>
          <table:table-cell table:number-columns-repeated="2" table:style-name="ce3"/>
          <table:table-cell table:number-columns-repeated="8" table:style-name="ce2"/>
          <table:table-cell table:number-columns-repeated="16372"/>
        </table:table-row>
        <table:table-row table:style-name="ro2">
          <table:table-cell table:number-columns-repeated="2" table:style-name="ce2"/>
          <table:table-cell table:number-columns-repeated="2"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8" table:default-cell-style-name="ce1"/>
        <table:table-column table:style-name="co11"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1_1" style:display-name="一般_工作表1_1" style:family="table-cell" style:data-style-name="N0">
      <style:table-cell-properties style:vertical-align="automatic" fo:background-color="transparent"/>
      <style:text-properties fo:color="#000000" style:font-family-generic="roman"/>
    </style:style>
    <style:style style:name="_19968__33324___23560__21033__22522__26412__36039__26009_" style:display-name="一般_專利基本資料"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映竹</meta:initial-creator>
    <dc:creator>carol</dc:creator>
    <meta:creation-date>2015-01-20T05:58:54Z</meta:creation-date>
    <dc:date>2019-09-12T06:13:03Z</dc:date>
  </office:meta>
</office:document-meta>
</file>