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19968__33324___24037__20316__34920_1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4.3404166666667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5.63562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4.86833333333333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6.48229166666667cm"/>
    </style:style>
    <style:style style:name="co28" style:family="table-column">
      <style:table-column-properties fo:break-before="auto" style:column-width="5.60916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專利列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8"/>
        <table:table-column table:style-name="co2" table:default-cell-style-name="ce1"/>
        <table:table-column table:style-name="co4" table:default-cell-style-name="ce1"/>
        <table:table-column table:style-name="co5" table:default-cell-style-name="ce10"/>
        <table:table-column table:style-name="co2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9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製造精進</text:p>
          </table:table-cell>
          <table:table-cell office:value-type="string" table:style-name="ce14">
            <text:p>生物反應系統及細胞分離裝置</text:p>
          </table:table-cell>
          <table:table-cell office:value-type="string" table:style-name="ce14">
            <text:p>I337621<text:s text:c="23"/>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一種生物反應系統，包括一細胞培養裝置、一細胞分離裝置、一第一輸送管、一代謝液收集容器、一第二輸送管、一第一幫浦、一第三輸送管及一第二幫浦。細胞分離裝置具有一第一端部、一第二端部及一傾斜式圓弧管體。傾斜式圓弧管體係連接於第一端部與第二端部之間。第二端部之水平高度係大於第一端部之水平高度。第一輸送管係連通於細胞培養裝置與第一端部之間。第二輸送管係連通於代謝液收集容器與第二端部之間。第一幫浦係設置於第二輸送管之上。第三輸送管係連通於細胞培養裝置與第一端部之間。第二幫浦係設置於第三輸送管之上。</text:p>
            <text:p/>
            <text:p/>
          </table:table-cell>
          <table:table-cell office:value-type="string" table:style-name="ce14">
            <text:p>工研院智慧機械中心</text:p>
          </table:table-cell>
          <table:table-cell office:value-type="string" table:style-name="ce14">
            <text:p>邱品嘉</text:p>
          </table:table-cell>
          <table:table-cell office:value-type="string" table:style-name="ce14">
            <text:p>049-2345345</text:p>
          </table:table-cell>
          <table:table-cell office:value-type="string" table:style-name="ce14">
            <text:p>SamanthaChiu@itri.org.tw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102" table:style-name="ce14">
            <text:p>102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製造精進</text:p>
          </table:table-cell>
          <table:table-cell office:value-type="string" table:style-name="ce14">
            <text:p>薄膜太陽能電池畫線缺陷檢測方法</text:p>
          </table:table-cell>
          <table:table-cell office:value-type="string" table:style-name="ce14">
            <text:p>I393202<text:s text:c="23"/>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本發明提供一種薄膜太陽能電池畫線缺陷檢測方法，包括以下步驟：提供一薄膜太陽能電池，其製作方式包括以第一道製程對一透明導電層畫線，以第二道製程對一光吸收層畫線，以第三道製程對一導電層與光吸收層畫線；施加一電流於該薄膜太陽能電池中，使該薄膜太陽能電池發光；以及以一影像擷取模組擷取該薄膜太陽能電池發光之影像，其中影像中不發光之直線為畫線處，藉由該畫線處左右呈現亮暗圖形決定畫線缺陷之位置。</text:p>
          </table:table-cell>
          <table:table-cell office:value-type="string" table:style-name="ce14">
            <text:p>工研院雷射中心</text:p>
          </table:table-cell>
          <table:table-cell office:value-type="string" table:style-name="ce14">
            <text:p>陳瑋姿</text:p>
          </table:table-cell>
          <table:table-cell office:value-type="string" table:style-name="ce14">
            <text:p>06-6939178</text:p>
          </table:table-cell>
          <table:table-cell office:value-type="string" table:style-name="ce14">
            <text:p>weizichen@itri.org.tw</text:p>
          </table:table-cell>
          <table:table-cell table:number-columns-repeated="16372" table:style-name="ce12"/>
        </table:table-row>
        <table:table-row table:number-rows-repeated="13" table:style-name="ro3">
          <table:table-cell table:style-name="ce8"/>
          <table:table-cell table:style-name="ce1"/>
          <table:table-cell table:style-name="ce8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12" table:style-name="ro3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6" table:style-name="ro4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</table:table>
      <table:table table:name="專利讓與列表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28" table:style-name="ro3">
          <table:table-cell table:number-columns-repeated="2" table:style-name="ce2"/>
          <table:table-cell table:number-columns-repeated="2" table:style-name="ce3"/>
          <table:table-cell table:number-columns-repeated="8" table:style-name="ce2"/>
          <table:table-cell table:number-columns-repeated="16372"/>
        </table:table-row>
        <table:table-row table:number-rows-repeated="6" table:style-name="ro4">
          <table:table-cell table:number-columns-repeated="2" table:style-name="ce2"/>
          <table:table-cell table:number-columns-repeated="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1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28" table:style-name="ro3">
          <table:table-cell table:number-columns-repeated="2" table:style-name="ce2"/>
          <table:table-cell table:number-columns-repeated="2" table:style-name="ce3"/>
          <table:table-cell table:number-columns-repeated="8" table:style-name="ce2"/>
          <table:table-cell table:number-columns-repeated="16372"/>
        </table:table-row>
        <table:table-row table:number-rows-repeated="5" table:style-name="ro4">
          <table:table-cell table:number-columns-repeated="2" table:style-name="ce2"/>
          <table:table-cell table:number-columns-repeated="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2">
        <table:table-column table:style-name="co28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037__20316__34920_1_1" style:display-name="一般_工作表1_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映竹</meta:initial-creator>
    <dc:creator>carol</dc:creator>
    <meta:creation-date>2015-01-20T05:58:54Z</meta:creation-date>
    <dc:date>2019-09-12T06:18:39Z</dc:date>
  </office:meta>
</office:document-meta>
</file>