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DEDED"/>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30">
      <style:table-cell-properties fo:border="thin solid #000000" style:vertical-align="middl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66875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4.97416666666667cm" style:use-optimal-column-width="true"/>
    </style:style>
    <style:style style:name="co7" style:family="table-column">
      <style:table-column-properties fo:break-before="auto" style:column-width="1.905cm"/>
    </style:style>
    <style:style style:name="co8" style:family="table-column">
      <style:table-column-properties fo:break-before="auto" style:column-width="2.54cm"/>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4.07458333333333cm" style:use-optimal-column-width="true"/>
    </style:style>
    <style:style style:name="ro1" style:family="table-row">
      <style:table-row-properties style:row-height="39.7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工作表1.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工作表1.C2">
          <table:help-message table:display="true">
            <text:p>請確認是否已存在於專利暨可移轉技術資料庫中</text:p>
          </table:help-message>
          <table:error-message table:display="true"/>
        </table:content-validation>
      </table:content-validations>
      <table:table table:name="工作表1" table:style-name="ta1">
        <table:table-column table:style-name="co1" table:default-cell-style-name="ce11"/>
        <table:table-column table:style-name="co2" table:default-cell-style-name="ce1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7" table:number-columns-repeated="16372" table:default-cell-style-name="ce12"/>
        <table:table-row table:style-name="ro1">
          <table:table-cell office:value-type="string" table:style-name="ce1">
            <text:p><text:span text:style-name="T3">項次</text:span></text:p>
          </table:table-cell>
          <table:table-cell office:value-type="string" table:style-name="ce1">
            <text:p><text:span text:style-name="T3">產出年度</text:span></text:p>
          </table:table-cell>
          <table:table-cell office:value-type="string" table:style-name="ce2">
            <text:p><text:span text:style-name="T3">是否已存在於專利暨可移轉技術資料庫中</text:span></text:p>
          </table:table-cell>
          <table:table-cell office:value-type="string" table:style-name="ce1">
            <text:p><text:span text:style-name="T3">領域類別</text:span></text:p>
          </table:table-cell>
          <table:table-cell office:value-type="string" table:style-name="ce1">
            <text:p><text:span text:style-name="T3">專利名稱</text:span></text:p>
          </table:table-cell>
          <table:table-cell office:value-type="string" table:style-name="ce1">
            <text:p><text:span text:style-name="T3">專利證號</text:span></text:p>
          </table:table-cell>
          <table:table-cell office:value-type="string" table:style-name="ce1">
            <text:p><text:span text:style-name="T3">申請國家</text:span></text:p>
          </table:table-cell>
          <table:table-cell office:value-type="string" table:style-name="ce1">
            <text:p><text:span text:style-name="T3">摘要</text:span></text:p>
          </table:table-cell>
          <table:table-cell office:value-type="string" table:style-name="ce1">
            <text:p><text:span text:style-name="T3">執行單位</text:span></text:p>
          </table:table-cell>
          <table:table-cell office:value-type="string" table:style-name="ce1">
            <text:p><text:span text:style-name="T3">聯絡人</text:span></text:p>
          </table:table-cell>
          <table:table-cell office:value-type="string" table:style-name="ce1">
            <text:p><text:span text:style-name="T3">聯絡電話</text:span></text:p>
          </table:table-cell>
          <table:table-cell office:value-type="string" table:style-name="ce1">
            <text:p>email</text:p>
          </table:table-cell>
          <table:table-cell table:number-columns-repeated="16372" table:style-name="ce3"/>
        </table:table-row>
        <table:table-row table:style-name="ro2">
          <table:table-cell office:value-type="float" office:value="1" table:style-name="ce13">
            <text:p>1</text:p>
          </table:table-cell>
          <table:table-cell office:value-type="float" office:value="96" table:style-name="ce4">
            <text:p>96</text:p>
          </table:table-cell>
          <table:table-cell office:value-type="string" table:content-validation-name="val2" table:style-name="ce5">
            <text:p><text:span text:style-name="T2">是</text:span></text:p>
          </table:table-cell>
          <table:table-cell office:value-type="string" table:content-validation-name="val1" table:style-name="ce6">
            <text:p><text:span text:style-name="T2">民生福祉</text:span></text:p>
          </table:table-cell>
          <table:table-cell office:value-type="string" table:style-name="ce7">
            <text:p><text:span text:style-name="T2">熱界面材料用組成物</text:span></text:p>
          </table:table-cell>
          <table:table-cell office:value-type="string" table:style-name="ce14">
            <text:p>I290565<text:s text:c="23"/></text:p>
          </table:table-cell>
          <table:table-cell office:value-type="string" table:style-name="ce7">
            <text:p><text:span text:style-name="T2">中華民國</text:span></text:p>
          </table:table-cell>
          <table:table-cell office:value-type="string" table:style-name="ce7">
            <text:p><text:span text:style-name="T2">一種可改善現有熱界面材料之低熱導係數及高阻抗值缺點的熱界面材料用組成物。利用奈米碳管之高導熱特性和液晶高分子之結構高秩序化製備</text:span>CNT-LC<text:span text:style-name="T2">導熱複合結構，而使熱界面材料具有高的熱導係數。而且奈米碳管之添加量遠比一些傳統金屬或陶瓷粉體少，因此有利於分散加工處理。此</text:span>CNT-LC<text:span text:style-name="T2">複合結構與相變化樹脂可相容而不會相分離，且所形成之熱界面材料具有相變化溫度為</text:span>45~75<text:span text:style-name="T2">℃。在元件正常操作溫度下，可填平元件表面之孔洞、空隙或凹陷，進而可明顯地降低整體元件之熱阻值。</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2" table:style-name="ce13">
            <text:p>2</text:p>
          </table:table-cell>
          <table:table-cell office:value-type="float" office:value="99" table:style-name="ce4">
            <text:p>99</text:p>
          </table:table-cell>
          <table:table-cell office:value-type="string" table:content-validation-name="val2" table:style-name="ce5">
            <text:p><text:span text:style-name="T2">是</text:span></text:p>
          </table:table-cell>
          <table:table-cell office:value-type="string" table:content-validation-name="val1" table:style-name="ce6">
            <text:p><text:span text:style-name="T2">民生福祉</text:span></text:p>
          </table:table-cell>
          <table:table-cell office:value-type="string" table:style-name="ce7">
            <text:p><text:span text:style-name="T2">熱界面材料用組成物</text:span></text:p>
          </table:table-cell>
          <table:table-cell office:value-type="float" office:value="7662307" table:style-name="ce15">
            <text:p>7,662,307</text:p>
          </table:table-cell>
          <table:table-cell office:value-type="string" table:style-name="ce7">
            <text:p><text:span text:style-name="T2">美國</text:span></text:p>
          </table:table-cell>
          <table:table-cell office:value-type="string" table:style-name="ce7">
            <text:p><text:span text:style-name="T2">一種可改善現有熱界面材料之低熱導係數及高阻抗值缺點的熱界面材料用組成物。利用奈米碳管之高導熱特性和液晶高分子之結構高秩序化製備</text:span>CNT-LC<text:span text:style-name="T2">導熱複合結構，而使熱界面材料具有高的熱導係數。而且奈米碳管之添加量遠比一些傳統金屬或陶瓷粉體少，因此有利於分散加工處理。此</text:span>CNT-LC<text:span text:style-name="T2">複合結構與相變化樹脂可相容而不會相分離，且所形成之熱界面材料具有相變化溫度為</text:span>45~75<text:span text:style-name="T2">℃。在元件正常操作溫度下，可填平元件表面之孔洞、空隙或凹陷，進而可明顯地降低整體元件之熱阻值。</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3" table:style-name="ce13">
            <text:p>3</text:p>
          </table:table-cell>
          <table:table-cell office:value-type="float" office:value="106" table:style-name="ce4">
            <text:p>106</text:p>
          </table:table-cell>
          <table:table-cell office:value-type="string" table:content-validation-name="val2" table:style-name="ce5">
            <text:p><text:span text:style-name="T2">是</text:span></text:p>
          </table:table-cell>
          <table:table-cell office:value-type="string" table:content-validation-name="val1" table:style-name="ce7">
            <text:p><text:span text:style-name="T2">民生福祉</text:span></text:p>
          </table:table-cell>
          <table:table-cell office:value-type="string" table:style-name="ce7">
            <text:p><text:span text:style-name="T2">聚醯胺醯亞胺高分子、石墨膜及其製備方法</text:span></text:p>
          </table:table-cell>
          <table:table-cell office:value-type="string" table:style-name="ce14">
            <text:p>ZL201410335199.3<text:s text:c="14"/></text:p>
          </table:table-cell>
          <table:table-cell office:value-type="string" table:style-name="ce7">
            <text:p><text:span text:style-name="T2">中國大陸</text:span></text:p>
          </table:table-cell>
          <table:table-cell office:value-type="string" table:style-name="ce7">
            <text:p><text:span text:style-name="T2">本揭露提供一種聚醯胺亞醯胺高分子，具有下列化學式</text:span>(I)<text:span text:style-name="T2">：</text:span></text:p>
            <text:p><text:span text:style-name="T2"/></text:p>
            <text:p><text:s/>(I)</text:p>
            <text:p/>
            <text:p><text:span text:style-name="T2">化學式</text:span>(I)<text:span text:style-name="T2">中，</text:span>X1<text:span text:style-name="T2">包括</text:span><text:s/><text:span text:style-name="T2">、</text:span><text:s/><text:span text:style-name="T2">、</text:span><text:s/><text:span text:style-name="T2">、</text:span><text:s/><text:span text:style-name="T2">、</text:span><text:s/><text:span text:style-name="T2">或</text:span><text:s/><text:span text:style-name="T2">；</text:span>X2<text:span text:style-name="T2">包括</text:span><text:s/><text:span text:style-name="T2">、</text:span><text:s/><text:span text:style-name="T2">、</text:span><text:s/><text:span text:style-name="T2">、</text:span><text:s/><text:span text:style-name="T2">、</text:span><text:s/><text:span text:style-name="T2">、</text:span><text:s/><text:span text:style-name="T2">、</text:span><text:s/><text:span text:style-name="T2">、</text:span><text:s/><text:span text:style-name="T2">或</text:span><text:s/><text:span text:style-name="T2">；以及</text:span>m:n=8:2~6:4<text:span text:style-name="T2">。</text:span></text:p>
            <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4" table:style-name="ce13">
            <text:p>4</text:p>
          </table:table-cell>
          <table:table-cell office:value-type="float" office:value="106" table:style-name="ce4">
            <text:p>106</text:p>
          </table:table-cell>
          <table:table-cell office:value-type="string" table:content-validation-name="val2" table:style-name="ce5">
            <text:p><text:span text:style-name="T2">是</text:span></text:p>
          </table:table-cell>
          <table:table-cell office:value-type="string" table:content-validation-name="val1" table:style-name="ce7">
            <text:p><text:span text:style-name="T2">民生福祉</text:span></text:p>
          </table:table-cell>
          <table:table-cell office:value-type="string" table:style-name="ce7">
            <text:p><text:span text:style-name="T2">聚醯胺亞醯胺高分子、石墨膜及其製備方法　</text:span></text:p>
          </table:table-cell>
          <table:table-cell office:value-type="float" office:value="6030620" table:style-name="ce14">
            <text:p>6030620</text:p>
          </table:table-cell>
          <table:table-cell office:value-type="string" table:style-name="ce7">
            <text:p><text:span text:style-name="T2">日本</text:span></text:p>
          </table:table-cell>
          <table:table-cell office:value-type="string" table:style-name="ce7">
            <text:p><text:span text:style-name="T2">本揭露提供一種聚醯胺亞醯胺高分子，具有下列化學式</text:span>(I)<text:span text:style-name="T2">：</text:span></text:p>
            <text:p><text:span text:style-name="T2"/></text:p>
            <text:p><text:s/>(I)</text:p>
            <text:p/>
            <text:p><text:span text:style-name="T2">化學式</text:span>(I)<text:span text:style-name="T2">中，</text:span>X1<text:span text:style-name="T2">包括</text:span><text:s/><text:span text:style-name="T2">、</text:span><text:s/><text:span text:style-name="T2">、</text:span><text:s/><text:span text:style-name="T2">、</text:span><text:s/><text:span text:style-name="T2">、</text:span><text:s/><text:span text:style-name="T2">或</text:span><text:s/><text:span text:style-name="T2">；</text:span>X2<text:span text:style-name="T2">包括</text:span><text:s/><text:span text:style-name="T2">、</text:span><text:s/><text:span text:style-name="T2">、</text:span><text:s/><text:span text:style-name="T2">、</text:span><text:s/><text:span text:style-name="T2">、</text:span><text:s/><text:span text:style-name="T2">、</text:span><text:s/><text:span text:style-name="T2">、</text:span><text:s/><text:span text:style-name="T2">、</text:span><text:s/><text:span text:style-name="T2">或</text:span><text:s/><text:span text:style-name="T2">；以及</text:span>m:n=8:2~6:4<text:span text:style-name="T2">。</text:span></text:p>
            <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5" table:style-name="ce13">
            <text:p>5</text:p>
          </table:table-cell>
          <table:table-cell office:value-type="float" office:value="106" table:style-name="ce4">
            <text:p>106</text:p>
          </table:table-cell>
          <table:table-cell office:value-type="string" table:content-validation-name="val2" table:style-name="ce5">
            <text:p><text:span text:style-name="T2">是</text:span></text:p>
          </table:table-cell>
          <table:table-cell office:value-type="string" table:content-validation-name="val1" table:style-name="ce7">
            <text:p><text:span text:style-name="T2">民生福祉</text:span></text:p>
          </table:table-cell>
          <table:table-cell office:value-type="string" table:style-name="ce7">
            <text:p><text:span text:style-name="T2">聚醯胺亞醯胺高分子、石墨膜及其製備方法</text:span></text:p>
          </table:table-cell>
          <table:table-cell office:value-type="string" table:style-name="ce14">
            <text:p>I598294<text:s text:c="23"/></text:p>
          </table:table-cell>
          <table:table-cell office:value-type="string" table:style-name="ce7">
            <text:p><text:span text:style-name="T2">中華民國</text:span></text:p>
          </table:table-cell>
          <table:table-cell office:value-type="string" table:style-name="ce7">
            <text:p><text:span text:style-name="T2">本揭露提供一種聚醯胺亞醯胺高分子，具有下列化學式</text:span>(I)<text:span text:style-name="T2">：</text:span></text:p>
            <text:p><text:span text:style-name="T2"/></text:p>
            <text:p><text:s/>(I)</text:p>
            <text:p/>
            <text:p><text:span text:style-name="T2">化學式</text:span>(I)<text:span text:style-name="T2">中，</text:span>X1<text:span text:style-name="T2">包括</text:span><text:s/><text:span text:style-name="T2">、</text:span><text:s/><text:span text:style-name="T2">、</text:span><text:s/><text:span text:style-name="T2">、</text:span><text:s/><text:span text:style-name="T2">、</text:span><text:s/><text:span text:style-name="T2">或</text:span><text:s/><text:span text:style-name="T2">；</text:span>X2<text:span text:style-name="T2">包括</text:span><text:s/><text:span text:style-name="T2">、</text:span><text:s/><text:span text:style-name="T2">、</text:span><text:s/><text:span text:style-name="T2">、</text:span><text:s/><text:span text:style-name="T2">、</text:span><text:s/><text:span text:style-name="T2">、</text:span><text:s/><text:span text:style-name="T2">、</text:span><text:s/><text:span text:style-name="T2">、</text:span><text:s/><text:span text:style-name="T2">或</text:span><text:s/><text:span text:style-name="T2">；以及</text:span>m:n=8:2~6:4<text:span text:style-name="T2">。</text:span></text:p>
            <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6" table:style-name="ce13">
            <text:p>6</text:p>
          </table:table-cell>
          <table:table-cell office:value-type="float" office:value="105" table:style-name="ce4">
            <text:p>105</text:p>
          </table:table-cell>
          <table:table-cell office:value-type="string" table:content-validation-name="val2" table:style-name="ce5">
            <text:p><text:span text:style-name="T2">是</text:span></text:p>
          </table:table-cell>
          <table:table-cell office:value-type="string" table:content-validation-name="val1" table:style-name="ce6">
            <text:p><text:span text:style-name="T2">民生福祉</text:span></text:p>
          </table:table-cell>
          <table:table-cell office:value-type="string" table:style-name="ce7">
            <text:p><text:span text:style-name="T2">聚醯胺亞醯胺高分子、石墨膜及其製備方法</text:span></text:p>
          </table:table-cell>
          <table:table-cell office:value-type="float" office:value="9371233" table:style-name="ce15">
            <text:p>9,371,233</text:p>
          </table:table-cell>
          <table:table-cell office:value-type="string" table:style-name="ce7">
            <text:p><text:span text:style-name="T2">美國</text:span></text:p>
          </table:table-cell>
          <table:table-cell office:value-type="string" table:style-name="ce7">
            <text:p><text:span text:style-name="T2">本揭露提供一種聚醯胺亞醯胺高分子，具有下列化學式</text:span>(I)<text:span text:style-name="T2">：</text:span></text:p>
            <text:p><text:span text:style-name="T2"/></text:p>
            <text:p><text:s/>(I)</text:p>
            <text:p/>
            <text:p><text:span text:style-name="T2">化學式</text:span>(I)<text:span text:style-name="T2">中，</text:span>X1<text:span text:style-name="T2">包括</text:span><text:s/><text:span text:style-name="T2">、</text:span><text:s/><text:span text:style-name="T2">、</text:span><text:s/><text:span text:style-name="T2">、</text:span><text:s/><text:span text:style-name="T2">、</text:span><text:s/><text:span text:style-name="T2">或</text:span><text:s/><text:span text:style-name="T2">；</text:span>X2<text:span text:style-name="T2">包括</text:span><text:s/><text:span text:style-name="T2">、</text:span><text:s/><text:span text:style-name="T2">、</text:span><text:s/><text:span text:style-name="T2">、</text:span><text:s/><text:span text:style-name="T2">、</text:span><text:s/><text:span text:style-name="T2">、</text:span><text:s/><text:span text:style-name="T2">、</text:span><text:s/><text:span text:style-name="T2">、</text:span><text:s/><text:span text:style-name="T2">或</text:span><text:s/><text:span text:style-name="T2">；以及</text:span>m:n=8:2~6:4<text:span text:style-name="T2">。</text:span></text:p>
            <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7" table:style-name="ce13">
            <text:p>7</text:p>
          </table:table-cell>
          <table:table-cell office:value-type="float" office:value="99" table:style-name="ce4">
            <text:p>99</text:p>
          </table:table-cell>
          <table:table-cell office:value-type="string" table:content-validation-name="val2" table:style-name="ce5">
            <text:p><text:span text:style-name="T2">是</text:span></text:p>
          </table:table-cell>
          <table:table-cell office:value-type="string" table:style-name="ce6">
            <text:p><text:span text:style-name="T2">民生福祉</text:span></text:p>
          </table:table-cell>
          <table:table-cell office:value-type="string" table:style-name="ce7">
            <text:p><text:span text:style-name="T2">共軛高分子</text:span>-<text:span text:style-name="T2">層狀黏土雜化物</text:span></text:p>
          </table:table-cell>
          <table:table-cell office:value-type="string" table:style-name="ce14">
            <text:p>ZL200710101997.X<text:s text:c="14"/></text:p>
          </table:table-cell>
          <table:table-cell office:value-type="string" table:style-name="ce7">
            <text:p><text:span text:style-name="T2">中國大陸</text:span></text:p>
          </table:table-cell>
          <table:table-cell office:value-type="string" table:style-name="ce7">
            <text:p><text:span text:style-name="T2">本發明提供一種共軛高分子</text:span>-<text:span text:style-name="T2">層狀黏土混成物，其係利用片狀型態</text:span>(platelet-shaped)<text:span text:style-name="T2">之無機層狀黏土作為共軛高分子之分散劑，利用兩者在幾何形態上的差異性</text:span>(Geometric Shape Inhomogeneity Factor)<text:span text:style-name="T2">，化解共軛高分子結構間的糾結與聚集，而得到分散良好之混成材。</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8" table:style-name="ce13">
            <text:p>8</text:p>
          </table:table-cell>
          <table:table-cell office:value-type="float" office:value="100" table:style-name="ce4">
            <text:p>100</text:p>
          </table:table-cell>
          <table:table-cell office:value-type="string" table:content-validation-name="val2" table:style-name="ce5">
            <text:p><text:span text:style-name="T2">是</text:span></text:p>
          </table:table-cell>
          <table:table-cell office:value-type="string" table:style-name="ce6">
            <text:p><text:span text:style-name="T2">民生福祉</text:span></text:p>
          </table:table-cell>
          <table:table-cell office:value-type="string" table:style-name="ce7">
            <text:p><text:span text:style-name="T2">高散熱複合基板結構</text:span></text:p>
          </table:table-cell>
          <table:table-cell office:value-type="string" table:style-name="ce14">
            <text:p>I352407<text:s text:c="23"/></text:p>
          </table:table-cell>
          <table:table-cell office:value-type="string" table:style-name="ce7">
            <text:p><text:span text:style-name="T2">中華民國</text:span></text:p>
          </table:table-cell>
          <table:table-cell office:value-type="string" table:style-name="ce7">
            <text:p><text:span text:style-name="T2">一種高散熱複合基板的結構，包括一基材、一介電層以及一電路層。基材包括一金屬複合材料，介電層係形成於基材上，電路層係形成於介電層上。一半導體元件係熱連接於基材且電性連接於該電路層，藉此半導體元件所產生的熱經由基材傳遞至外界或散熱裝置上。</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9" table:style-name="ce13">
            <text:p>9</text:p>
          </table:table-cell>
          <table:table-cell office:value-type="float" office:value="104" table:style-name="ce4">
            <text:p>104</text:p>
          </table:table-cell>
          <table:table-cell office:value-type="string" table:content-validation-name="val2" table:style-name="ce5">
            <text:p><text:span text:style-name="T2">是</text:span></text:p>
          </table:table-cell>
          <table:table-cell office:value-type="string" table:style-name="ce7">
            <text:p><text:span text:style-name="T2">民生福祉</text:span></text:p>
          </table:table-cell>
          <table:table-cell office:value-type="string" table:style-name="ce7">
            <text:p><text:span text:style-name="T2">矽氧烷環氧樹脂透明組合物</text:span></text:p>
          </table:table-cell>
          <table:table-cell office:value-type="string" table:style-name="ce14">
            <text:p>ZL201010619696.8<text:s text:c="14"/></text:p>
          </table:table-cell>
          <table:table-cell office:value-type="string" table:style-name="ce7">
            <text:p><text:span text:style-name="T2">中國大陸</text:span></text:p>
          </table:table-cell>
          <table:table-cell office:value-type="string" table:style-name="ce7">
            <text:p><text:span text:style-name="T2">一種矽氧烷環氧樹脂透明組成物，包括：</text:span>(a)<text:s/><text:span text:style-name="T2">至少一環氧樹脂改質之矽氧烷化合物、</text:span>(b)<text:s/><text:span text:style-name="T2">至少一含矽醇基</text:span>(silanol)<text:span text:style-name="T2">矽氧烷化合物以及</text:span>(c)<text:s/><text:span text:style-name="T2">一催化劑。其中每分子環氧樹脂改質之矽氧烷化合物至少含有兩個環脂肪</text:span>(cycloaliphatic)<text:span text:style-name="T2">環氧樹脂基，且環氧樹脂改質之矽氧烷化合物佔該矽氧烷環氧樹脂透明組成物重量百分比介於</text:span>10~89wt%<text:span text:style-name="T2">之間。含矽醇基矽氧烷化合物與</text:span>(a)<text:span text:style-name="T2">可進行一化學交聯，而該含矽醇基矽氧烷化合物具有至少兩個氫氧官能基，且該含矽醇基矽氧烷化合物佔該矽氧烷環氧樹脂透明組成物重量百分比介於</text:span>89~10wt%<text:span text:style-name="T2">之間。催化劑佔該矽氧烷環氧樹脂透明組成物重量百分比介於</text:span>0.01~1wt%<text:span text:style-name="T2">之間。</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10" table:style-name="ce13">
            <text:p>10</text:p>
          </table:table-cell>
          <table:table-cell office:value-type="float" office:value="102" table:style-name="ce4">
            <text:p>102</text:p>
          </table:table-cell>
          <table:table-cell office:value-type="string" table:content-validation-name="val2" table:style-name="ce5">
            <text:p><text:span text:style-name="T2">是</text:span></text:p>
          </table:table-cell>
          <table:table-cell office:value-type="string" table:style-name="ce7">
            <text:p><text:span text:style-name="T2">民生福祉</text:span></text:p>
          </table:table-cell>
          <table:table-cell office:value-type="string" table:style-name="ce7">
            <text:p><text:span text:style-name="T2">矽氧烷環氧樹脂透明組成物</text:span></text:p>
          </table:table-cell>
          <table:table-cell office:value-type="string" table:style-name="ce14">
            <text:p>I410445<text:s text:c="23"/></text:p>
          </table:table-cell>
          <table:table-cell office:value-type="string" table:style-name="ce7">
            <text:p><text:span text:style-name="T2">中華民國</text:span></text:p>
          </table:table-cell>
          <table:table-cell office:value-type="string" table:style-name="ce7">
            <text:p><text:span text:style-name="T2">一種矽氧烷環氧樹脂透明組成物，包括：</text:span>(a)<text:s/><text:span text:style-name="T2">至少一環氧樹脂改質之矽氧烷化合物、</text:span>(b)<text:s/><text:span text:style-name="T2">至少一含矽醇基</text:span>(silanol)<text:span text:style-name="T2">矽氧烷化合物以及</text:span>(c)<text:s/><text:span text:style-name="T2">一催化劑。其中每分子環氧樹脂改質之矽氧烷化合物至少含有兩個環脂肪</text:span>(cycloaliphatic)<text:span text:style-name="T2">環氧樹脂基，且環氧樹脂改質之矽氧烷化合物佔該矽氧烷環氧樹脂透明組成物重量百分比介於</text:span>10~89wt%<text:span text:style-name="T2">之間。含矽醇基矽氧烷化合物與</text:span>(a)<text:span text:style-name="T2">可進行一化學交聯，而該含矽醇基矽氧烷化合物具有至少兩個氫氧官能基，且該含矽醇基矽氧烷化合物佔該矽氧烷環氧樹脂透明組成物重量百分比介於</text:span>89~10wt%<text:span text:style-name="T2">之間。催化劑佔該矽氧烷環氧樹脂透明組成物重量百分比介於</text:span>0.01~1wt%<text:span text:style-name="T2">之間。</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11" table:style-name="ce13">
            <text:p>11</text:p>
          </table:table-cell>
          <table:table-cell office:value-type="float" office:value="102" table:style-name="ce4">
            <text:p>102</text:p>
          </table:table-cell>
          <table:table-cell office:value-type="string" table:content-validation-name="val2" table:style-name="ce5">
            <text:p><text:span text:style-name="T2">是</text:span></text:p>
          </table:table-cell>
          <table:table-cell office:value-type="string" table:style-name="ce7">
            <text:p><text:span text:style-name="T2">民生福祉</text:span></text:p>
          </table:table-cell>
          <table:table-cell office:value-type="string" table:style-name="ce7">
            <text:p><text:span text:style-name="T2">矽氧烷環氧樹脂透明組成物</text:span></text:p>
          </table:table-cell>
          <table:table-cell office:value-type="float" office:value="8440774" table:style-name="ce15">
            <text:p>8,440,774</text:p>
          </table:table-cell>
          <table:table-cell office:value-type="string" table:style-name="ce7">
            <text:p><text:span text:style-name="T2">美國</text:span></text:p>
          </table:table-cell>
          <table:table-cell office:value-type="string" table:style-name="ce7">
            <text:p><text:span text:style-name="T2">一種矽氧烷環氧樹脂透明組成物，包括：</text:span>(a)<text:s/><text:span text:style-name="T2">至少一環氧樹脂改質之矽氧烷化合物、</text:span>(b)<text:s/><text:span text:style-name="T2">至少一含矽醇基</text:span>(silanol)<text:span text:style-name="T2">矽氧烷化合物以及</text:span>(c)<text:s/><text:span text:style-name="T2">一催化劑。其中每分子環氧樹脂改質之矽氧烷化合物至少含有兩個環脂肪</text:span>(cycloaliphatic)<text:span text:style-name="T2">環氧樹脂基，且環氧樹脂改質之矽氧烷化合物佔該矽氧烷環氧樹脂透明組成物重量百分比介於</text:span>10~89wt%<text:span text:style-name="T2">之間。含矽醇基矽氧烷化合物與</text:span>(a)<text:span text:style-name="T2">可進行一化學交聯，而該含矽醇基矽氧烷化合物具有至少兩個氫氧官能基，且該含矽醇基矽氧烷化合物佔該矽氧烷環氧樹脂透明組成物重量百分比介於</text:span>89~10wt%<text:span text:style-name="T2">之間。催化劑佔該矽氧烷環氧樹脂透明組成物重量百分比介於</text:span>0.01~1wt%<text:span text:style-name="T2">之間。</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style-name="ro2">
          <table:table-cell office:value-type="float" office:value="12" table:style-name="ce13">
            <text:p>12</text:p>
          </table:table-cell>
          <table:table-cell office:value-type="float" office:value="98" table:style-name="ce4">
            <text:p>98</text:p>
          </table:table-cell>
          <table:table-cell office:value-type="string" table:content-validation-name="val2" table:style-name="ce5">
            <text:p><text:span text:style-name="T2">是</text:span></text:p>
          </table:table-cell>
          <table:table-cell office:value-type="string" table:content-validation-name="val1" table:style-name="ce6">
            <text:p><text:span text:style-name="T2">民生福祉</text:span></text:p>
          </table:table-cell>
          <table:table-cell office:value-type="string" table:style-name="ce7">
            <text:p><text:span text:style-name="T2">散熱裝置及其所使用之高導熱複合材料</text:span></text:p>
          </table:table-cell>
          <table:table-cell office:value-type="string" table:style-name="ce14">
            <text:p>I305131<text:s text:c="23"/></text:p>
          </table:table-cell>
          <table:table-cell office:value-type="string" table:style-name="ce7">
            <text:p><text:span text:style-name="T2">中華民國</text:span></text:p>
          </table:table-cell>
          <table:table-cell office:value-type="string" table:style-name="ce7">
            <text:p><text:span text:style-name="T2">一種散熱裝置，對一電子元件進行散熱，該散熱裝置包括一第一散熱元件，第一散熱元件係直接接觸於電子元件，其中第一散熱元件之材料為一種含碳纖維或發泡石墨的複合材料。</text:span></text:p>
          </table:table-cell>
          <table:table-cell office:value-type="string" table:style-name="ce7">
            <text:p><text:span text:style-name="T2">工研院技轉法律中心</text:span></text:p>
          </table:table-cell>
          <table:table-cell office:value-type="string" table:style-name="ce7">
            <text:p><text:span text:style-name="T2">方仁祥</text:span></text:p>
          </table:table-cell>
          <table:table-cell office:value-type="string" table:style-name="ce8">
            <text:p>03-5914466</text:p>
          </table:table-cell>
          <table:table-cell office:value-type="string" table:style-name="ce9">
            <text:p>dennis_fang@itri.org.tw</text:p>
          </table:table-cell>
          <table:table-cell table:number-columns-repeated="16372" table:style-name="ce10"/>
        </table:table-row>
        <table:table-row table:number-rows-repeated="1048563" table:style-name="ro3">
          <table:table-cell table:number-columns-repeated="16384"/>
        </table:table-row>
      </table:table>
      <table:table table:name="'file:///D:/FY108公告案/FY108公告/導熱材料相關專利讓與案-仁祥/導熱材料相關專利讓與案_總表.xlsx'#專屬授權、非專屬授權技術列表" table:style-name="ta2">
        <table:table-source xlink:href="file:///D:/FY108公告案/FY108公告/導熱材料相關專利讓與案-仁祥/導熱材料相關專利讓與案_總表.xlsx" table:table-name="專屬授權、非專屬授權技術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列表" table:style-name="ta2">
        <table:table-source xlink:href="file:///D:/FY108公告案/FY108公告/導熱材料相關專利讓與案-仁祥/導熱材料相關專利讓與案_總表.xlsx" table:table-name="專利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工作表" table:style-name="ta2">
        <table:table-source xlink:href="file:///D:/FY108公告案/FY108公告/導熱材料相關專利讓與案-仁祥/導熱材料相關專利讓與案_總表.xlsx" table:table-name="工作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讓與列表" table:style-name="ta2">
        <table:table-source xlink:href="file:///D:/FY108公告案/FY108公告/導熱材料相關專利讓與案-仁祥/導熱材料相關專利讓與案_總表.xlsx" table:table-name="專利讓與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專利終止維護列表" table:style-name="ta2">
        <table:table-source xlink:href="file:///D:/FY108公告案/FY108公告/導熱材料相關專利讓與案-仁祥/導熱材料相關專利讓與案_總表.xlsx" table:table-name="專利終止維護列表" table:mode="copy-results-only"/>
        <table:table-column/>
        <table:table-row table:number-rows-repeated="1048576">
          <table:table-cell table:number-columns-repeated="16384"/>
        </table:table-row>
      </table:table>
      <table:table table:name="'file:///D:/FY108公告案/FY108公告/導熱材料相關專利讓與案-仁祥/導熱材料相關專利讓與案_總表.xlsx'#List" table:style-name="ta2">
        <table:table-source xlink:href="file:///D:/FY108公告案/FY108公告/導熱材料相關專利讓與案-仁祥/導熱材料相關專利讓與案_總表.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D:/FY108公告案/FY108公告/導熱材料相關專利讓與案-仁祥/導熱材料相關專利讓與案_總表.xlsx'#List.$A$1:List.$A$7" table:base-cell-address="工作表1.$A$1"/>
        <table:named-range table:name="YesNO" table:cell-range-address="'file:///D:/FY108公告案/FY108公告/導熱材料相關專利讓與案-仁祥/導熱材料相關專利讓與案_總表.xlsx'#List.$A$11:List.$A$12"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dministrator</meta:initial-creator>
    <dc:creator>淑貞</dc:creator>
    <meta:creation-date>2019-09-17T02:10:50Z</meta:creation-date>
    <dc:date>2019-09-20T02:52:21Z</dc:date>
  </office:meta>
</office:document-meta>
</file>