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9.6320833333333cm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4.70958333333333cm"/>
    </style:style>
    <style:style style:name="co35" style:family="table-column">
      <style:table-column-properties fo:break-before="auto" style:column-width="4.0745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技術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office:value-type="string" table:style-name="ce19">
            <text:p><text:span text:style-name="T2">項次</text:span></text:p>
          </table:table-cell>
          <table:table-cell office:value-type="string" table:style-name="ce19">
            <text:p><text:span text:style-name="T2">產出年度</text:span></text:p>
          </table:table-cell>
          <table:table-cell office:value-type="string" table:style-name="ce9">
            <text:p><text:span text:style-name="T2">是否已存在於專利暨可移轉技術資料庫中</text:span></text:p>
          </table:table-cell>
          <table:table-cell office:value-type="string" table:style-name="ce19">
            <text:p><text:span text:style-name="T2">領域</text:span></text:p>
          </table:table-cell>
          <table:table-cell office:value-type="string" table:style-name="ce19">
            <text:p><text:span text:style-name="T2">技術類別</text:span></text:p>
          </table:table-cell>
          <table:table-cell office:value-type="string" table:style-name="ce19">
            <text:p><text:span text:style-name="T2">中文名稱</text:span></text:p>
          </table:table-cell>
          <table:table-cell office:value-type="string" table:style-name="ce19">
            <text:p><text:s/><text:span text:style-name="T2">技術特色</text:span></text:p>
          </table:table-cell>
          <table:table-cell office:value-type="string" table:style-name="ce19">
            <text:p><text:s/><text:span text:style-name="T2">可應用範圍</text:span></text:p>
          </table:table-cell>
          <table:table-cell office:value-type="string" table:style-name="ce19">
            <text:p><text:span text:style-name="T2">執行單位</text:span></text:p>
          </table:table-cell>
          <table:table-cell office:value-type="string" table:style-name="ce19">
            <text:p><text:span text:style-name="T2">聯絡人</text:span></text:p>
          </table:table-cell>
          <table:table-cell office:value-type="string" table:style-name="ce19">
            <text:p><text:span text:style-name="T2">聯絡電話</text:span></text:p>
          </table:table-cell>
          <table:table-cell office:value-type="string" table:style-name="ce19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15">
            <text:p><text:span text:style-name="T3">綠能科技</text:span></text:p>
          </table:table-cell>
          <table:table-cell office:value-type="string" table:style-name="ce22">
            <text:p><text:span text:style-name="T3">化工類</text:span></text:p>
          </table:table-cell>
          <table:table-cell office:value-type="string" table:style-name="ce22">
            <text:p><text:span text:style-name="T3">氮化鋁</text:span>ingot<text:span text:style-name="T3">加工技術</text:span></text:p>
          </table:table-cell>
          <table:table-cell office:value-type="string" table:style-name="ce22">
            <text:p><text:span text:style-name="T3">氮化鋁</text:span>(AlN)<text:span text:style-name="T3">為取代</text:span>Al2O3<text:span text:style-name="T3">、</text:span>BeO<text:span text:style-name="T3">、</text:span>SiC<text:span text:style-name="T3">等陶瓷的新時代材料，其具有優越的機械性質、高的熱傳導率、高的絕緣電阻係數等性質，讓氮化鋁可大量使用在散熱片、電子陶瓷基板、或元件的封裝材料上。不過，因為氮化鋁結構陶瓷為共價化合物，常溫下具備極高之硬度及機械強度，屬於高強度之硬脆材料；要針對氮化鋁陶瓷進行加工製程，以符合不同產品應用的規格要求，比起一般氧化鋁陶瓷就會更加困難。本技術為開發氮化鋁</text:span>ingot<text:span text:style-name="T3">加工技術，以克服氮化鋁本身材質的硬度極高且其脆性大的困難點，達成對氮化鋁材料對於商用之嚴格要求。</text:span></text:p>
          </table:table-cell>
          <table:table-cell office:value-type="string" table:style-name="ce22">
            <text:p><text:span text:style-name="T3">半導體產業、陶瓷產業</text:span></text:p>
          </table:table-cell>
          <table:table-cell office:value-type="string" table:style-name="ce23">
            <text:p><text:span text:style-name="T3">化學研究所</text:span></text:p>
          </table:table-cell>
          <table:table-cell office:value-type="string" table:style-name="ce16">
            <text:p><text:span text:style-name="T3">阮建龍</text:span></text:p>
          </table:table-cell>
          <table:table-cell office:value-type="string" table:style-name="ce16">
            <text:p>03-4712201#358099</text:p>
          </table:table-cell>
          <table:table-cell office:value-type="string" table:style-name="ce24">
            <text:p><text:a xlink:href="mailto:jianlongruan@gmail.com">jianlongruan@gmail.com</text:a></text:p>
          </table:table-cell>
          <table:table-cell table:number-columns-repeated="16372" table:style-name="ce17"/>
        </table:table-row>
        <table:table-row table:number-rows-repeated="1048574" table:style-name="ro3">
          <table:table-cell table:number-columns-repeated="16384"/>
        </table:table-row>
      </table:table>
      <table:table table:name="專利列表" table:style-name="ta2">
        <table:table-column table:style-name="co1" table:default-cell-style-name="ce8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 table:visibility="collapse"/>
        <table:table-column table:style-name="co8" table:default-cell-style-name="ce8"/>
        <table:table-column table:style-name="co8" table:default-cell-style-name="ce11"/>
        <table:table-column table:style-name="co9" table:default-cell-style-name="ce11"/>
        <table:table-column table:style-name="co17" table:default-cell-style-name="ce11"/>
        <table:table-column table:style-name="co11" table:number-columns-repeated="16372" table:default-cell-style-name="ce11"/>
        <table:table-row table:style-name="ro4">
          <table:table-cell office:value-type="string" table:style-name="ce10">
            <text:p><text:span text:style-name="T2">項次</text:span></text:p>
          </table:table-cell>
          <table:table-cell office:value-type="string" table:style-name="ce25">
            <text:p><text:span text:style-name="T2">產出</text:span></text:p>
            <text:p><text:span text:style-name="T2">年度</text:span></text:p>
          </table:table-cell>
          <table:table-cell office:value-type="string" table:style-name="ce31">
            <text:p><text:span text:style-name="T2">是否已存在於專利暨可移轉技術資料庫中</text:span></text:p>
          </table:table-cell>
          <table:table-cell office:value-type="string" table:style-name="ce10">
            <text:p><text:span text:style-name="T2">領域類別</text:span></text:p>
          </table:table-cell>
          <table:table-cell office:value-type="string" table:style-name="ce10">
            <text:p><text:span text:style-name="T2">專利名稱</text:span></text:p>
          </table:table-cell>
          <table:table-cell office:value-type="string" table:style-name="ce10">
            <text:p><text:span text:style-name="T2">專利證號</text:span></text:p>
          </table:table-cell>
          <table:table-cell office:value-type="string" table:style-name="ce10">
            <text:p><text:span text:style-name="T2">申請國家</text:span></text:p>
          </table:table-cell>
          <table:table-cell office:value-type="string" table:style-name="ce10">
            <text:p><text:span text:style-name="T2">摘要</text:span></text:p>
          </table:table-cell>
          <table:table-cell office:value-type="string" table:style-name="ce10">
            <text:p><text:span text:style-name="T2">執行</text:span></text:p>
            <text:p><text:span text:style-name="T2">單位</text:span></text:p>
          </table:table-cell>
          <table:table-cell office:value-type="string" table:style-name="ce10">
            <text:p><text:span text:style-name="T2">聯絡人</text:span></text:p>
          </table:table-cell>
          <table:table-cell office:value-type="string" table:style-name="ce10">
            <text:p><text:span text:style-name="T2">聯絡電話</text:span></text:p>
          </table:table-cell>
          <table:table-cell office:value-type="string" table:style-name="ce10">
            <text:p>email</text:p>
          </table:table-cell>
          <table:table-cell table:number-columns-repeated="16372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7" table:style-name="ce13">
            <text:p>107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可磊晶之散熱基板與其製作方法</text:span></text:p>
          </table:table-cell>
          <table:table-cell office:value-type="string" table:style-name="ce26">
            <text:p>I621741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一種可磊晶之散熱基板與其製作方法，步驟包括</text:span>: (A)<text:span text:style-name="T3">於一多晶或非晶材料基板之表面形成粗糙面；</text:span>(B)<text:span text:style-name="T3">於該粗糙面上形成一平坦層；</text:span>(C)<text:span text:style-name="T3">於該平坦層上形成一緩衝層。藉此，使用平坦層降低基板之表面粗糙度，再利用緩衝層，作為磊晶成長之基底，可直接用於製備平坦及結晶等向成長的半導體元件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8"/>
          <table:table-cell table:number-columns-repeated="16371" table:style-name="ce1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5" table:style-name="ce13">
            <text:p>105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一種改善氮化鋁基板與銅鍍層之介面應力的結構</text:span></text:p>
          </table:table-cell>
          <table:table-cell office:value-type="string" table:style-name="ce26">
            <text:p>I553154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7">
            <text:p><text:span text:style-name="T3">此發明不僅可得到相同厚度的銅鍍層，且堆疊銅鍍層後形成的階梯狀型態可降低邊緣之切線角度，可大幅降低氮化鋁基板與銅鍍層間的應力值，有效提升氮化鋁基板的可靠度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05" table:style-name="ce13">
            <text:p>105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以高分子混合物製備氮化鋁粉體之方法</text:span></text:p>
          </table:table-cell>
          <table:table-cell office:value-type="string" table:style-name="ce26">
            <text:p>I522310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本提案技術為在氮化鋁粉體製程初期先將高分子掺入，利用高分子其本身置換氧化物原子技術，以環境高碳原子做為置換媒介物進行氧化還原反應，使氧化物形成晶格震盪，析出外層氧原子，再以環境高壓之氮原子補充空位形成氮化鋁粉體。</text:span><text:s/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05" table:style-name="ce13">
            <text:p>105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一種在多晶氮化鋁基板作高深寬比圖案的方法</text:span></text:p>
          </table:table-cell>
          <table:table-cell office:value-type="string" table:style-name="ce26">
            <text:p>I594371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本發明藉由使用一能量束在阻障層上直接製作圖案，再利用電漿蝕刻的方式蝕刻氮化鋁基板，可快速地、有效地製作一具有高深寬比圖案之氮化鋁基板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04" table:style-name="ce13">
            <text:p>104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氮化鋁基板厚銅覆銅之製備方法</text:span></text:p>
          </table:table-cell>
          <table:table-cell office:value-type="string" table:style-name="ce26">
            <text:p>I512150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本發明係提供一種氮化鋁基板厚銅覆銅之製備方法，該方法係以一氮化鋁基板表面濺鍍一層鈦或鎢金屬，再於鈦或鎢金屬層上電鍍銅層，並以一無氧銅厚板覆蓋於電鍍銅層之上，該電鍍銅層能因銅互相擴散而將兩片基板接合在一起，於氣氛高溫爐中進行燒結製程溫度設定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04" table:style-name="ce13">
            <text:p>104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氮化鋁靜電吸盤之異質疊層共燒陶瓷製備方法</text:span></text:p>
          </table:table-cell>
          <table:table-cell office:value-type="string" table:style-name="ce26">
            <text:p>I475638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本發明是關於一種氮化鋁靜電吸盤之異質疊層共燒陶瓷製備方法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04" table:style-name="ce13">
            <text:p>104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三維半導體電路結構及其製法</text:span></text:p>
          </table:table-cell>
          <table:table-cell office:value-type="string" table:style-name="ce26">
            <text:p>I532100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一種三維半導體電路結構及其製法</text:span>,<text:span text:style-name="T3">其結構係包括</text:span>:<text:span text:style-name="T3">一上方具有第一金屬電路層之基板、一設置於該第一金屬電路層上</text:span>,<text:span text:style-name="T3">並與該第一金屬電路層電性之中介層、及設置於該中介層上之至少一半導體元件</text:span>,<text:span text:style-name="T3">藉由該中介層排除各該半導體元件作動時所產生之溫度</text:span>,<text:span text:style-name="T3">以達到提高半導體元件壽命之目的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9"/>
          <table:table-cell table:number-columns-repeated="16371" table:style-name="ce1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04" table:style-name="ce13">
            <text:p>104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4">
            <text:p><text:span text:style-name="T3">綠能科技</text:span></text:p>
          </table:table-cell>
          <table:table-cell office:value-type="string" table:style-name="ce26">
            <text:p><text:span text:style-name="T3">一種用於電子元件的散熱裝置</text:span></text:p>
          </table:table-cell>
          <table:table-cell office:value-type="string" table:style-name="ce26">
            <text:p>I481086</text:p>
          </table:table-cell>
          <table:table-cell office:value-type="string" table:style-name="ce26">
            <text:p><text:span text:style-name="T3">中華民國</text:span></text:p>
          </table:table-cell>
          <table:table-cell office:value-type="string" table:style-name="ce26">
            <text:p><text:span text:style-name="T3">本發明以組合基板</text:span><text:s/>(<text:span text:style-name="T3">氮化鋁基板</text:span>-<text:span text:style-name="T3">熱電元件</text:span>-<text:span text:style-name="T3">氮化鋁基板）作為電子元件之散熱裝置，並利用散熱裝置上下兩端所產生的熱溫差現象，能有效排除電子元件所產生的熱能。此裝置不但可有效降低電子元件溫度，更可儲備其因熱電效應所產生之電能。</text:span></text:p>
          </table:table-cell>
          <table:table-cell office:value-type="string" table:style-name="ce26">
            <text:p><text:span text:style-name="T3">中科院</text:span></text:p>
            <text:p><text:span text:style-name="T3">化學所</text:span></text:p>
          </table:table-cell>
          <table:table-cell office:value-type="string" table:style-name="ce26">
            <text:p><text:span text:style-name="T3">郭養國</text:span></text:p>
          </table:table-cell>
          <table:table-cell office:value-type="string" table:style-name="ce26">
            <text:p>03-4712201#358172</text:p>
          </table:table-cell>
          <table:table-cell office:value-type="string" table:style-name="ce26">
            <text:p>ykkuo2002@yahoo.co.tw</text:p>
          </table:table-cell>
          <table:table-cell table:style-name="ce28"/>
          <table:table-cell table:number-columns-repeated="16371" table:style-name="ce17"/>
        </table:table-row>
        <table:table-row table:style-name="ro3">
          <table:table-cell table:style-name="ce8"/>
          <table:table-cell table:number-columns-repeated="12" table:style-name="ce30"/>
          <table:table-cell table:number-columns-repeated="16371"/>
        </table:table-row>
        <table:table-row table:number-rows-repeated="1048566" table:style-name="ro3">
          <table:table-cell table:number-columns-repeated="16384"/>
        </table:table-row>
      </table:table>
      <table:table table:name="專利讓與列表" table:style-name="ta3"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1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1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35" table:default-cell-style-name="ce1"/>
        <table:table-column table:style-name="co11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陳映竹</meta:initial-creator>
    <dc:creator>淑貞</dc:creator>
    <meta:creation-date>2015-01-20T05:58:54Z</meta:creation-date>
    <dc:date>2019-10-18T09:04:28Z</dc:date>
    <meta:print-date>2019-07-22T06:48:40Z</meta:print-date>
  </office:meta>
</office:document-meta>
</file>