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11.58875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1.905cm"/>
    </style:style>
    <style:style style:name="co10" style:family="table-column">
      <style:table-column-properties fo:break-before="auto" style:column-width="3.254375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4541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99件.C7">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99件.D7">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99件" table:style-name="ta1">
        <table:table-column table:style-name="co1" table:default-cell-style-name="ce17"/>
        <table:table-column table:style-name="co2" table:default-cell-style-name="ce17"/>
        <table:table-column table:style-name="co3" table:default-cell-style-name="ce17"/>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 table:default-cell-style-name="ce10"/>
        <table:table-column table:style-name="co10" table:default-cell-style-name="ce10"/>
        <table:table-column table:style-name="co9" table:number-columns-repeated="16372" table:default-cell-style-name="ce10"/>
        <table:table-row table:style-name="ro1">
          <table:table-cell office:value-type="string" table:style-name="ce8">
            <text:p><text:span text:style-name="T2">項次</text:span></text:p>
          </table:table-cell>
          <table:table-cell office:value-type="string" table:style-name="ce8">
            <text:p><text:span text:style-name="T2">產出年度</text:span></text:p>
          </table:table-cell>
          <table:table-cell office:value-type="string" table:style-name="ce9">
            <text:p><text:span text:style-name="T2">是否已存在於專利暨可移轉技術資料庫中</text:span></text:p>
          </table:table-cell>
          <table:table-cell office:value-type="string" table:style-name="ce8">
            <text:p><text:span text:style-name="T2">領域類別</text:span></text:p>
          </table:table-cell>
          <table:table-cell office:value-type="string" table:style-name="ce8">
            <text:p><text:span text:style-name="T2">專利名稱</text:span></text:p>
          </table:table-cell>
          <table:table-cell office:value-type="string" table:style-name="ce8">
            <text:p><text:span text:style-name="T2">專利證號</text:span></text:p>
          </table:table-cell>
          <table:table-cell office:value-type="string" table:style-name="ce8">
            <text:p><text:span text:style-name="T2">申請國家</text:span></text:p>
          </table:table-cell>
          <table:table-cell office:value-type="string" table:style-name="ce8">
            <text:p><text:span text:style-name="T2">摘要</text:span></text:p>
          </table:table-cell>
          <table:table-cell office:value-type="string" table:style-name="ce8">
            <text:p><text:span text:style-name="T2">執行單位</text:span></text:p>
          </table:table-cell>
          <table:table-cell office:value-type="string" table:style-name="ce8">
            <text:p><text:span text:style-name="T2">聯絡人</text:span></text:p>
          </table:table-cell>
          <table:table-cell office:value-type="string" table:style-name="ce8">
            <text:p><text:span text:style-name="T2">聯絡電話</text:span></text:p>
          </table:table-cell>
          <table:table-cell office:value-type="string" table:style-name="ce8">
            <text:p>email</text:p>
          </table:table-cell>
          <table:table-cell table:number-columns-repeated="16372"/>
        </table:table-row>
        <table:table-row table:style-name="ro2">
          <table:table-cell office:value-type="float" office:value="1" table:style-name="ce16">
            <text:p>1</text:p>
          </table:table-cell>
          <table:table-cell office:value-type="float" office:value="91" table:style-name="ce16">
            <text:p>91</text:p>
          </table:table-cell>
          <table:table-cell office:value-type="string" table:style-name="ce16">
            <text:p><text:span text:style-name="T1">否</text:span></text:p>
          </table:table-cell>
          <table:table-cell office:value-type="string" table:style-name="ce11">
            <text:p><text:span text:style-name="T1">民生福祉</text:span></text:p>
          </table:table-cell>
          <table:table-cell office:value-type="string" table:style-name="ce11">
            <text:p><text:span text:style-name="T1">以個人電腦主機為基礎的醫療超音波診斷機人機介面裝置</text:span></text:p>
          </table:table-cell>
          <table:table-cell office:value-type="float" office:value="6468214" table:style-name="ce11">
            <text:p>6,468,214</text:p>
          </table:table-cell>
          <table:table-cell office:value-type="string" table:style-name="ce12">
            <text:p><text:span text:style-name="T1">美國</text:span></text:p>
          </table:table-cell>
          <table:table-cell office:value-type="string" table:style-name="ce12">
            <text:p><text:span text:style-name="T1">本發明揭示一種以個人電腦主機為基礎的醫療超音波診斷機人機介面裝置，其</text:span><text:s/><text:span text:style-name="T1">可分為輸入部分、輸出部分、以及整體輸出入部分三種。整體輸出入部分包含：一</text:span><text:s/><text:span text:style-name="T1">資料輸入操控單元、一影像顯示單元、以及一影像擷取主控單元，且該影像擷取主</text:span><text:s/><text:span text:style-name="T1">控單元包含：一換能器接頭、一超音波前處理器、一系統時序控制器、以及一個人</text:span><text:s/><text:span text:style-name="T1">電腦主機。在輸入部分，該資料輸入操控單元包含：一具有多數輸入裝置之面板部</text:span><text:s/><text:span text:style-name="T1">、一相容於個人電腦用輸入裝置之電路配置的電路部、以及一解譯裝置。在輸出部</text:span><text:s/><text:span text:style-name="T1">分，該影像顯示單元包含：一數位掃描轉換器、一影像顯示控制器、以及一數位式</text:span><text:s/><text:span text:style-name="T1">顯示輸出裝置，而能選擇性地顯示該來自該影像顯示控制器之數位影像信號與一來</text:span><text:s/><text:span text:style-name="T1">自該個人電腦主機數位資料訊號兩者其中之一。</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 table:style-name="ce16">
            <text:p>2</text:p>
          </table:table-cell>
          <table:table-cell office:value-type="float" office:value="92" table:style-name="ce16">
            <text:p>92</text:p>
          </table:table-cell>
          <table:table-cell office:value-type="string" table:style-name="ce16">
            <text:p><text:span text:style-name="T1">否</text:span></text:p>
          </table:table-cell>
          <table:table-cell office:value-type="string" table:style-name="ce11">
            <text:p><text:span text:style-name="T1">民生福祉</text:span></text:p>
          </table:table-cell>
          <table:table-cell office:value-type="string" table:style-name="ce11">
            <text:p><text:span text:style-name="T1">非侵入性自律神經系統監測儀器系統及其用途</text:span></text:p>
          </table:table-cell>
          <table:table-cell office:value-type="float" office:value="176323" table:style-name="ce11">
            <text:p>176,323</text:p>
          </table:table-cell>
          <table:table-cell office:value-type="string" table:style-name="ce12">
            <text:p><text:span text:style-name="T1">中華民國</text:span></text:p>
          </table:table-cell>
          <table:table-cell office:value-type="string" table:style-name="ce12">
            <text:p><text:span text:style-name="T1">本發明係有關用於監測自律神經系統之非侵入性儀器系統，以及其於監測因藥</text:span><text:s/><text:span text:style-name="T1">物引發自律神經系統功能改變副作用及自律神經系統老化程度及其治療追蹤之用途</text:span><text:s/><text:span text:style-name="T1">。</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 table:style-name="ce16">
            <text:p>3</text:p>
          </table:table-cell>
          <table:table-cell office:value-type="float" office:value="91" table:style-name="ce16">
            <text:p>91</text:p>
          </table:table-cell>
          <table:table-cell office:value-type="string" table:style-name="ce16">
            <text:p><text:span text:style-name="T1">否</text:span></text:p>
          </table:table-cell>
          <table:table-cell office:value-type="string" table:style-name="ce11">
            <text:p><text:span text:style-name="T1">民生福祉</text:span></text:p>
          </table:table-cell>
          <table:table-cell office:value-type="string" table:style-name="ce11">
            <text:p><text:span text:style-name="T1">微循環血流測速儀之校正裝置</text:span></text:p>
          </table:table-cell>
          <table:table-cell office:value-type="float" office:value="161594" table:style-name="ce11">
            <text:p>161,594</text:p>
          </table:table-cell>
          <table:table-cell office:value-type="string" table:style-name="ce12">
            <text:p><text:span text:style-name="T1">中華民國</text:span></text:p>
          </table:table-cell>
          <table:table-cell office:value-type="string" table:style-name="ce12">
            <text:p><text:span text:style-name="T1">本發明提出一種微循環血流測速儀之校正裝置，其包括：一密閉本體，具有一</text:span><text:s/><text:span text:style-name="T1">凹陷部，用以設置上述微循環血流測速儀之一對光纖；以及一懸浮液，盛裝於上述</text:span><text:s/><text:span text:style-name="T1">密閉本體內，且該懸浮液至少與上述凹陷部之末端接觸。當上述微循環血流測速儀</text:span><text:s/><text:span text:style-name="T1">之一對光纖設置於上述凹陷部內時，可校正上述微循環血流測速儀。</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 table:style-name="ce16">
            <text:p>4</text:p>
          </table:table-cell>
          <table:table-cell office:value-type="float" office:value="91" table:style-name="ce16">
            <text:p>91</text:p>
          </table:table-cell>
          <table:table-cell office:value-type="string" table:style-name="ce16">
            <text:p><text:span text:style-name="T1">否</text:span></text:p>
          </table:table-cell>
          <table:table-cell office:value-type="string" table:style-name="ce11">
            <text:p><text:span text:style-name="T1">民生福祉</text:span></text:p>
          </table:table-cell>
          <table:table-cell office:value-type="string" table:style-name="ce18">
            <text:p>頻率式微流體溫度控制方法與裝置</text:p>
          </table:table-cell>
          <table:table-cell office:value-type="float" office:value="6534009" table:style-name="ce11">
            <text:p>6,534,009</text:p>
          </table:table-cell>
          <table:table-cell office:value-type="string" table:style-name="ce12">
            <text:p><text:span text:style-name="T1">美國</text:span></text:p>
          </table:table-cell>
          <table:table-cell office:value-type="string" table:style-name="ce12">
            <text:p><text:span text:style-name="T1">本發明提供一種對微量液體控溫的方法與微小化的晶片裝置。晶片裝置內佈氣動為流體導引元件，藉以推動微量液體在晶片內建為管道中來回運動。管道中途佈置加熱裝置，利用微量液體通過加熱區的頻率，轉換為不同的能量傳輸率，進而快速完成微量受熱液體的溫度控制。本發明的特點在於新增頻率參數，配合加熱線圈的功能切換，可提供更靈活、快速的控溫效果。由於加熱時受熱液體亦因不斷的運動而能迅速達成溫度的一致性與充分混合，固本發明特別適用於操作生化反應所需之微型加熱系統，例如聚合脢連鎖反應晶片（</text:span>PCR chip<text:span text:style-name="T1">）內件之熱循環元件（</text:span>Micro Thermal cycler<text:span text:style-name="T1">）。</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 table:style-name="ce16">
            <text:p>5</text:p>
          </table:table-cell>
          <table:table-cell office:value-type="float" office:value="91" table:style-name="ce16">
            <text:p>91</text:p>
          </table:table-cell>
          <table:table-cell office:value-type="string" table:style-name="ce16">
            <text:p><text:span text:style-name="T1">否</text:span></text:p>
          </table:table-cell>
          <table:table-cell office:value-type="string" table:style-name="ce11">
            <text:p><text:span text:style-name="T1">民生福祉</text:span></text:p>
          </table:table-cell>
          <table:table-cell office:value-type="string" table:style-name="ce11">
            <text:p><text:span text:style-name="T1">微流體變序混合器</text:span></text:p>
          </table:table-cell>
          <table:table-cell office:value-type="float" office:value="6331073" table:style-name="ce11">
            <text:p>6,331,073</text:p>
          </table:table-cell>
          <table:table-cell office:value-type="string" table:style-name="ce12">
            <text:p><text:span text:style-name="T1">美國</text:span></text:p>
          </table:table-cell>
          <table:table-cell office:value-type="string" table:style-name="ce12">
            <text:p><text:span text:style-name="T1">一種微流體渠道結構，該微渠道結構包括一條細長的微渠道，及一個具有變序功能的腔體結構。在應用時，流體由微渠道之一端進入，充滿該腔體。當流體由渠道第一端背推向第二端而通過該腔體時。可言著該腔體之一側行進。此時再腔體第二側的會停留在腔體內。當流體由第二端背推向第一端而通過該腔體時，則沿著該腔體之第二側行進。此時原本留在腔體第一側的流體則停滯不動，而第二端末梢的進入腔體內。當流體在次由第一端背推向第二端時，留在腔體內第一側的流體及到達第二端。當流體再次由第二端被推向第一端時，原本留在腔體內第二側的流體及到達第一端。重複上述步驟，即可完成微渠道內流體變序之目的。</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 table:style-name="ce16">
            <text:p>6</text:p>
          </table:table-cell>
          <table:table-cell office:value-type="float" office:value="94" table:style-name="ce16">
            <text:p>94</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8">
            <text:p>非侵入性自律神經系統監測儀器系統及其用途</text:p>
          </table:table-cell>
          <table:table-cell office:value-type="float" office:value="6811536" table:style-name="ce11">
            <text:p>6,811,536</text:p>
          </table:table-cell>
          <table:table-cell office:value-type="string" table:style-name="ce12">
            <text:p><text:span text:style-name="T1">美國</text:span></text:p>
          </table:table-cell>
          <table:table-cell office:value-type="string" table:style-name="ce12">
            <text:p><text:span text:style-name="T1">本發明係有關用於監測自律神經系統之非侵入性儀器系統，以及其於監測因藥</text:span><text:s/><text:span text:style-name="T1">物引發自律神經系統功能改變副作用及自律神經系統老化程度及其治療追蹤之用途</text:span><text:s/><text:span text:style-name="T1">。</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7" table:style-name="ce16">
            <text:p>7</text:p>
          </table:table-cell>
          <table:table-cell office:value-type="float" office:value="94" table:style-name="ce16">
            <text:p>94</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1">
            <text:p><text:span text:style-name="T1">流體分析裝置</text:span></text:p>
          </table:table-cell>
          <table:table-cell office:value-type="string" table:style-name="ce15">
            <text:p>I243705<text:s text:c="23"/></text:p>
          </table:table-cell>
          <table:table-cell office:value-type="string" table:style-name="ce12">
            <text:p><text:span text:style-name="T1">中華民國</text:span></text:p>
          </table:table-cell>
          <table:table-cell office:value-type="string" table:style-name="ce12">
            <text:p><text:span text:style-name="T1">一種流體分析裝置，適用於分離及分析具有一第一成份及一第二成份之一流體，第一成份之比重係大於第二成份之比重。流體分析裝置包括一旋轉座，該旋轉座具有一容納室、一第一分離室、一第二分離室、一第一連接槽、一第二連接槽及一排氣槽。容納室係容納流體，第一連接槽係連接於容納室與第一分離室之間，第二連接槽係連接於第一分離室與第二分離室之間，排氣槽係連接於容納室，第一分離室至容納室之距離係大於第二分離室至容納室之距離。當旋轉座旋轉時，流體中之第一成份及第二成份係藉由離心力作用而分別流至第一分離室及第二分離室之中。</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 table:style-name="ce16">
            <text:p>8</text:p>
          </table:table-cell>
          <table:table-cell office:value-type="float" office:value="94" table:style-name="ce16">
            <text:p>94</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1">
            <text:p><text:span text:style-name="T1">微循環血流測速儀的校正裝置</text:span></text:p>
          </table:table-cell>
          <table:table-cell office:value-type="string" table:style-name="ce15">
            <text:p>ZL01145296.X<text:s text:c="18"/></text:p>
          </table:table-cell>
          <table:table-cell office:value-type="string" table:style-name="ce12">
            <text:p><text:span text:style-name="T1">中國大陸</text:span></text:p>
          </table:table-cell>
          <table:table-cell office:value-type="string" table:style-name="ce12">
            <text:p><text:span text:style-name="T1">本發明提出一種微循環血流測速儀之校正裝置，其包括：一密閉本體，具有一</text:span><text:s/><text:span text:style-name="T1">凹陷部，用以設置上述微循環血流測速儀之一對光纖；以及一懸浮液，盛裝於上述</text:span><text:s/><text:span text:style-name="T1">密閉本體內，且該懸浮液至少與上述凹陷部之末端接觸。當上述微循環血流測速儀</text:span><text:s/><text:span text:style-name="T1">之一對光纖設置於上述凹陷部內時，可校正上述微循環血流測速儀。</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9" table:style-name="ce16">
            <text:p>9</text:p>
          </table:table-cell>
          <table:table-cell office:value-type="float" office:value="96" table:style-name="ce16">
            <text:p>96</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8">
            <text:p>冷光分析之酵素綜合配方以及使用該配方之檢測裝置</text:p>
          </table:table-cell>
          <table:table-cell office:value-type="string" table:style-name="ce15">
            <text:p>I290956<text:s text:c="23"/></text:p>
          </table:table-cell>
          <table:table-cell office:value-type="string" table:style-name="ce12">
            <text:p><text:span text:style-name="T1">中華民國</text:span></text:p>
          </table:table-cell>
          <table:table-cell office:value-type="string" table:style-name="ce12">
            <text:p><text:span text:style-name="T1">本發明提供冷光分析之酵素綜合配方，係用於分析肌酸酐、尿素、尿酸、或葡萄糖。本發明另提供一種使用該配方之檢測裝置。</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0" table:style-name="ce16">
            <text:p>10</text:p>
          </table:table-cell>
          <table:table-cell office:value-type="float" office:value="96" table:style-name="ce16">
            <text:p>96</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8">
            <text:p>消除雜音之聽診裝置及方法</text:p>
          </table:table-cell>
          <table:table-cell office:value-type="string" table:style-name="ce15">
            <text:p>I274579<text:s text:c="23"/></text:p>
          </table:table-cell>
          <table:table-cell office:value-type="string" table:style-name="ce12">
            <text:p><text:span text:style-name="T1">中華民國</text:span></text:p>
          </table:table-cell>
          <table:table-cell office:value-type="string" table:style-name="ce12">
            <text:p><text:span text:style-name="T1">一種消除雜音之聽診裝置及方法，該聽診裝置及方法主要使用內含感測器之聽診頭及訊號處理電路，藉由感測器偵測並判斷聽診頭是否到達聽診位置，以有效消除聽診時因磨擦、移動或撞擊所產生的雜音，以提升聽診品質，並提供醫師在最少雜音干擾的情況下，使用最少的時間與精力對病人的症狀做出最正確的診斷。</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1" table:style-name="ce16">
            <text:p>11</text:p>
          </table:table-cell>
          <table:table-cell office:value-type="float" office:value="97" table:style-name="ce16">
            <text:p>97</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1">
            <text:p><text:span text:style-name="T1">流體分析裝置</text:span></text:p>
          </table:table-cell>
          <table:table-cell office:value-type="float" office:value="7320776" table:style-name="ce11">
            <text:p>7,320,776</text:p>
          </table:table-cell>
          <table:table-cell office:value-type="string" table:style-name="ce12">
            <text:p><text:span text:style-name="T1">美國</text:span></text:p>
          </table:table-cell>
          <table:table-cell office:value-type="string" table:style-name="ce12">
            <text:p><text:span text:style-name="T1">一種流體分析裝置，適用於分離及分析具有一第一成份及一第二成份之一流體，第一成份之比重係大於第二成份之比重。流體分析裝置包括一旋轉座，該旋轉座具有一容納室、一第一分離室、一第二分離室、一第一連接槽、一第二連接槽及一排氣槽。容納室係容納流體，第一連接槽係連接於容納室與第一分離室之間，第二連接槽係連接於第一分離室與第二分離室之間，排氣槽係連接於容納室，第一分離室至容納室之距離係大於第二分離室至容納室之距離。當旋轉座旋轉時，流體中之第一成份及第二成份係藉由離心力作用而分別流至第一分離室及第二分離室之中。</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2" table:style-name="ce16">
            <text:p>12</text:p>
          </table:table-cell>
          <table:table-cell office:value-type="float" office:value="98" table:style-name="ce16">
            <text:p>98</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8">
            <text:p>心臟瓣膜受損情形之自動判讀方法及裝置</text:p>
          </table:table-cell>
          <table:table-cell office:value-type="float" office:value="7479113" table:style-name="ce11">
            <text:p>7,479,113</text:p>
          </table:table-cell>
          <table:table-cell office:value-type="string" table:style-name="ce12">
            <text:p><text:span text:style-name="T1">美國</text:span></text:p>
          </table:table-cell>
          <table:table-cell office:value-type="string" table:style-name="ce12">
            <text:p><text:span text:style-name="T1">一種心臟瓣膜受損情形之自動判讀方法及裝置，尤其係指一種使用於判斷病人心臟瓣膜受損情形之判讀方法及裝置。該心臟瓣膜受損情形之自動判讀方法，係指利用三個或三個以上之心音麥克風同時錄取心臟之心音訊號，將取得之心音訊號利用時序的特性及相關技術，分離成心臟之主動脈瓣、肺動脈瓣、三尖瓣和僧帽瓣之心音訊號，然後對此四個心音訊號做數位訊號處理成取樣訊號，再利用旋積運算心音取樣訊號，以產生系統轉移函數，再分別比對系統轉移函數和已建立之參考資料庫，用以驗證研判四個心臟瓣膜受損的情形。該心臟瓣膜受損情形之自動判讀方法可自動的解讀出心臟瓣膜的受損情形，可提升醫療的品質及方便性。</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3" table:style-name="ce16">
            <text:p>13</text:p>
          </table:table-cell>
          <table:table-cell office:value-type="float" office:value="98" table:style-name="ce16">
            <text:p>98</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1">
            <text:p><text:span text:style-name="T1">消除雜音的聽診裝置及方法</text:span></text:p>
          </table:table-cell>
          <table:table-cell office:value-type="string" table:style-name="ce15">
            <text:p>ZL200610000221.4<text:s text:c="14"/></text:p>
          </table:table-cell>
          <table:table-cell office:value-type="string" table:style-name="ce12">
            <text:p><text:span text:style-name="T1">中國大陸</text:span></text:p>
          </table:table-cell>
          <table:table-cell office:value-type="string" table:style-name="ce12">
            <text:p><text:span text:style-name="T1">一種消除雜音之聽診裝置及方法，該聽診裝置及方法主要使用內含感測器之聽診頭及訊號處理電路，藉由感測器偵測並判斷聽診頭是否到達聽診位置，以有效消除聽診時因磨擦、移動或撞擊所產生的雜音，以提升聽診品質，並提供醫師在最少雜音干擾的情況下，使用最少的時間與精力對病人的症狀做出最正確的診斷。</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4" table:style-name="ce16">
            <text:p>14</text:p>
          </table:table-cell>
          <table:table-cell office:value-type="float" office:value="98" table:style-name="ce16">
            <text:p>98</text:p>
          </table:table-cell>
          <table:table-cell office:value-type="string" table:content-validation-name="val1" table:style-name="ce16">
            <text:p><text:span text:style-name="T1">是</text:span></text:p>
          </table:table-cell>
          <table:table-cell office:value-type="string" table:content-validation-name="val2" table:style-name="ce11">
            <text:p><text:span text:style-name="T1">民生福祉</text:span></text:p>
          </table:table-cell>
          <table:table-cell office:value-type="string" table:style-name="ce18">
            <text:p>可曲撓式自動液位偵測裝置</text:p>
          </table:table-cell>
          <table:table-cell office:value-type="string" table:style-name="ce15">
            <text:p>D601,249<text:s text:c="22"/></text:p>
          </table:table-cell>
          <table:table-cell office:value-type="string" table:style-name="ce12">
            <text:p><text:span text:style-name="T1">美國</text:span></text:p>
          </table:table-cell>
          <table:table-cell office:value-type="string" table:style-name="ce12">
            <text:p><text:span text:style-name="T1">無</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5" table:style-name="ce16">
            <text:p>15</text:p>
          </table:table-cell>
          <table:table-cell office:value-type="float" office:value="98" table:style-name="ce16">
            <text:p>98</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無線傳輸液位偵測裝置</text:span>(<text:span text:style-name="T1">新式樣申請</text:span>)</text:p>
          </table:table-cell>
          <table:table-cell office:value-type="string" table:style-name="ce15">
            <text:p>D602,387<text:s text:c="22"/></text:p>
          </table:table-cell>
          <table:table-cell office:value-type="string" table:style-name="ce12">
            <text:p><text:span text:style-name="T1">美國</text:span></text:p>
          </table:table-cell>
          <table:table-cell office:value-type="string" table:style-name="ce12">
            <text:p><text:span text:style-name="T1">無</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6" table:style-name="ce16">
            <text:p>16</text:p>
          </table:table-cell>
          <table:table-cell office:value-type="float" office:value="101" table:style-name="ce16">
            <text:p>101</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消除雜音之聽診裝置及方法</text:span></text:p>
          </table:table-cell>
          <table:table-cell office:value-type="float" office:value="8121303" table:style-name="ce11">
            <text:p>8,121,303</text:p>
          </table:table-cell>
          <table:table-cell office:value-type="string" table:style-name="ce12">
            <text:p><text:span text:style-name="T1">美國</text:span></text:p>
          </table:table-cell>
          <table:table-cell office:value-type="string" table:style-name="ce12">
            <text:p><text:span text:style-name="T1">一種消除雜音之聽診裝置及方法，該聽診裝置及方法主要使用內含感測器之聽診頭及訊號處理電路，藉由感測器偵測並判斷聽診頭是否到達聽診位置，以有效消除聽診時因磨擦、移動或撞擊所產生的雜音，以提升聽診品質，並提供醫師在最少雜音干擾的情況下，使用最少的時間與精力對病人的症狀做出最正確的診斷。</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7" table:style-name="ce16">
            <text:p>17</text:p>
          </table:table-cell>
          <table:table-cell office:value-type="float" office:value="101" table:style-name="ce16">
            <text:p>101</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臟器音訊之聽診方法及聽診裝置</text:span></text:p>
          </table:table-cell>
          <table:table-cell office:value-type="float" office:value="8144887" table:style-name="ce11">
            <text:p>8,144,887</text:p>
          </table:table-cell>
          <table:table-cell office:value-type="string" table:style-name="ce12">
            <text:p><text:span text:style-name="T1">美國</text:span></text:p>
          </table:table-cell>
          <table:table-cell office:value-type="string" table:style-name="ce12">
            <text:p><text:span text:style-name="T1">本發明係提供一種臟器音訊之聽診方法及聽診裝置，用以診斷活體之臟器所產生之音訊，包含提供一聽診裝置，該聽診裝置包括一聽診頭模組、一處理單元以及一訊號輸出單元，該聽診頭模組具有一感測器及一臟器音訊接收器；由該感測器偵測該聽診頭模組進入準備聽診狀態時，可輸出一啟動訊號，由該處理單元接收啟動訊號並啟動該聽診裝置；由該聽診裝置對活體進行聽診步驟，由該臟器音訊接收器接收臟器發出之音訊；當該臟器音訊接收器無法接收到臟器音訊時，可自動由該處理單元關閉該聽診裝置；藉此達到可降低電力消耗、延長電池使用壽命，具環保節能功能等目的。</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8" table:style-name="ce16">
            <text:p>18</text:p>
          </table:table-cell>
          <table:table-cell office:value-type="float" office:value="101" table:style-name="ce16">
            <text:p>101</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流體處理系統及其收集裝置</text:span></text:p>
          </table:table-cell>
          <table:table-cell office:value-type="string" table:style-name="ce15">
            <text:p>ZL200810186190.5<text:s text:c="14"/></text:p>
          </table:table-cell>
          <table:table-cell office:value-type="string" table:style-name="ce12">
            <text:p><text:span text:style-name="T1">中國大陸</text:span></text:p>
          </table:table-cell>
          <table:table-cell office:value-type="string" table:style-name="ce12">
            <text:p><text:span text:style-name="T1">一種收集裝置，對於一流體</text:span>(<text:span text:style-name="T1">例如：傷口之廢液或血液</text:span>)<text:span text:style-name="T1">進行收集。收集裝置包括一第一導引元件、一吸收元件與一第二導引元件。吸收元件包括複數吸收單元，並且複數吸收單元係設置於第一導引元件，流體係經由複數吸收單元中之至少一吸收單元而沿著一既定路徑而依序通過複數吸收單元之其它吸收單元。第二導引元件係設置於第一導引元件，流經吸收元件之複數吸收單元之流體係由第二導引元件之限制而沿著既定路徑進行流動。</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9" table:style-name="ce16">
            <text:p>19</text:p>
          </table:table-cell>
          <table:table-cell office:value-type="float" office:value="101" table:style-name="ce16">
            <text:p>101</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創傷處理裝置及其導液單元</text:p>
          </table:table-cell>
          <table:table-cell office:value-type="string" table:style-name="ce15">
            <text:p>ZL200910005503.7<text:s text:c="14"/></text:p>
          </table:table-cell>
          <table:table-cell office:value-type="string" table:style-name="ce12">
            <text:p><text:span text:style-name="T1">中國大陸</text:span></text:p>
          </table:table-cell>
          <table:table-cell office:value-type="string" table:style-name="ce12">
            <text:p><text:span text:style-name="T1">一種創傷處理裝置及其導液單元。創傷處理裝置連接於傷口，包括導液單元以及負壓集液模組。導液單元包括主體、彈性件以及容納部，主體具有第一端以及第二端，其中第一端與傷口連通；彈性件設置於主體中，將第一端與第二端隔離；容納部形成於彈性件內部。負壓集液模組係與導液單元連接，其包括一負壓源與一集液裝置。負壓集液模組與第二端連通。當負壓源提供負壓時，彈性件變形使容納部分別與第一端與第二端連通，當負壓源停止時，彈性件回復原狀使容納部分別與第一端與第二端隔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0" table:style-name="ce16">
            <text:p>20</text:p>
          </table:table-cell>
          <table:table-cell office:value-type="float" office:value="101" table:style-name="ce16">
            <text:p>101</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創傷處理裝置及其導液單元</text:span></text:p>
          </table:table-cell>
          <table:table-cell office:value-type="float" office:value="8216196" table:style-name="ce11">
            <text:p>8,216,196</text:p>
          </table:table-cell>
          <table:table-cell office:value-type="string" table:style-name="ce12">
            <text:p><text:span text:style-name="T1">美國</text:span></text:p>
          </table:table-cell>
          <table:table-cell office:value-type="string" table:style-name="ce12">
            <text:p><text:span text:style-name="T1">一種創傷處理裝置及其導液單元。創傷處理裝置連接於傷口，包括導液單元以及負壓集液模組。導液單元包括主體、彈性件以及容納部，主體具有第一端以及第二端，其中第一端與傷口連通；彈性件設置於主體中，將第一端與第二端隔離；容納部形成於彈性件內部。負壓集液模組係與導液單元連接，其包括一負壓源與一集液裝置。負壓集液模組與第二端連通。當負壓源提供負壓時，彈性件變形使容納部分別與第一端與第二端連通，當負壓源停止時，彈性件回復原狀使容納部分別與第一端與第二端隔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1" table:style-name="ce16">
            <text:p>21</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撓性脊椎固定結構</text:p>
          </table:table-cell>
          <table:table-cell office:value-type="string" table:style-name="ce15">
            <text:p>I388308<text:s text:c="23"/></text:p>
          </table:table-cell>
          <table:table-cell office:value-type="string" table:style-name="ce12">
            <text:p><text:span text:style-name="T1">中華民國</text:span></text:p>
          </table:table-cell>
          <table:table-cell office:value-type="string" table:style-name="ce12">
            <text:p><text:span text:style-name="T1">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2" table:style-name="ce16">
            <text:p>22</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撓性脊椎固定結構</text:span></text:p>
          </table:table-cell>
          <table:table-cell office:value-type="float" office:value="8496688" table:style-name="ce11">
            <text:p>8,496,688</text:p>
          </table:table-cell>
          <table:table-cell office:value-type="string" table:style-name="ce12">
            <text:p><text:span text:style-name="T1">美國</text:span></text:p>
          </table:table-cell>
          <table:table-cell office:value-type="string" table:style-name="ce12">
            <text:p><text:span text:style-name="T1">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23" table:style-name="ce16">
            <text:p>23</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母體胎兒監視裝置與方法</text:p>
          </table:table-cell>
          <table:table-cell office:value-type="string" table:style-name="ce15">
            <text:p>I392480<text:s text:c="23"/></text:p>
          </table:table-cell>
          <table:table-cell office:value-type="string" table:style-name="ce12">
            <text:p><text:span text:style-name="T1">中華民國</text:span></text:p>
          </table:table-cell>
          <table:table-cell office:value-type="string" table:style-name="ce12">
            <text:p><text:span text:style-name="T1">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4" table:style-name="ce16">
            <text:p>24</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母體胎兒監視裝置與方法</text:span></text:p>
          </table:table-cell>
          <table:table-cell office:value-type="string" table:style-name="ce15">
            <text:p>ZL200910225948.6<text:s text:c="14"/></text:p>
          </table:table-cell>
          <table:table-cell office:value-type="string" table:style-name="ce12">
            <text:p><text:span text:style-name="T1">中國大陸</text:span></text:p>
          </table:table-cell>
          <table:table-cell office:value-type="string" table:style-name="ce12">
            <text:p><text:span text:style-name="T1">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5" table:style-name="ce16">
            <text:p>25</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母體胎兒監視裝置與方法</text:span></text:p>
          </table:table-cell>
          <table:table-cell office:value-type="float" office:value="8483810" table:style-name="ce11">
            <text:p>8,483,810</text:p>
          </table:table-cell>
          <table:table-cell office:value-type="string" table:style-name="ce12">
            <text:p><text:span text:style-name="T1">美國</text:span></text:p>
          </table:table-cell>
          <table:table-cell office:value-type="string" table:style-name="ce12">
            <text:p><text:span text:style-name="T1">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6" table:style-name="ce16">
            <text:p>26</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生物電信號感測儀器與其基線漂移移除裝置與方法</text:span></text:p>
          </table:table-cell>
          <table:table-cell office:value-type="float" office:value="8568329" table:style-name="ce11">
            <text:p>8,568,329</text:p>
          </table:table-cell>
          <table:table-cell office:value-type="string" table:style-name="ce12">
            <text:p><text:span text:style-name="T1">美國</text:span></text:p>
          </table:table-cell>
          <table:table-cell office:value-type="string" table:style-name="ce12">
            <text:p><text:span text:style-name="T1">本發明提供一種基線漂移的移除方法，用以移除一生物電（</text:span>bioelectricity<text:span text:style-name="T1">）信號中的一基線漂移，包括：透過一類比時間延遲電路延遲該生物電信號，以產生一第一生物電信號；根據該生物電信號產生一基線漂移信號；根據該第一生物電信號與該基線漂移信號，得到一第二生物電信號。</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7" table:style-name="ce16">
            <text:p>27</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創傷處理裝置及其導液單元</text:span></text:p>
          </table:table-cell>
          <table:table-cell office:value-type="string" table:style-name="ce15">
            <text:p>I418374<text:s text:c="23"/></text:p>
          </table:table-cell>
          <table:table-cell office:value-type="string" table:style-name="ce12">
            <text:p><text:span text:style-name="T1">中華民國</text:span></text:p>
          </table:table-cell>
          <table:table-cell office:value-type="string" table:style-name="ce12">
            <text:p><text:span text:style-name="T1">一種創傷處理裝置及其導液單元。創傷處理裝置連接於傷口，包括導液單元以及負壓集液模組。導液單元包括主體、彈性件以及容納部，主體具有第一端以及第二端，其中第一端與傷口連通；彈性件設置於主體中，將第一端與第二端隔離；容納部形成於彈性件內部。負壓集液模組係與導液單元連接，其包括一負壓源與一集液裝置。負壓集液模組與第二端連通。當負壓源提供負壓時，彈性件變形使容納部分別與第一端與第二端連通，當負壓源停止時，彈性件回復原狀使容納部分別與第一端與第二端隔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8" table:style-name="ce16">
            <text:p>28</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骨盆約束套組</text:p>
          </table:table-cell>
          <table:table-cell office:value-type="string" table:style-name="ce15">
            <text:p>M450353<text:s text:c="23"/></text:p>
          </table:table-cell>
          <table:table-cell office:value-type="string" table:style-name="ce12">
            <text:p><text:span text:style-name="T1">中華民國</text:span></text:p>
          </table:table-cell>
          <table:table-cell office:value-type="string" table:style-name="ce12">
            <text:p><text:span text:style-name="T1">一種骨盆約束套組，包含一加壓裝置以及一引流裝置，該加壓裝置包括一板體以及一帶體，該板體具有相對之一第一面與一第二面，於該板體之該第一面設有一凸部，該帶體具有相對之一第一端以及一第二端，該帶體係適於將該板體固定於一人體，且該凸部係朝向該人體，該引流裝置適於設置於該人體內，該引流裝置具有一通道，以引導體液由該通道流出該人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9" table:style-name="ce16">
            <text:p>29</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骨盆約束組件</text:span></text:p>
          </table:table-cell>
          <table:table-cell office:value-type="string" table:style-name="ce15">
            <text:p>ZL201220728796.9<text:s text:c="14"/></text:p>
          </table:table-cell>
          <table:table-cell office:value-type="string" table:style-name="ce12">
            <text:p><text:span text:style-name="T1">中國大陸</text:span></text:p>
          </table:table-cell>
          <table:table-cell office:value-type="string" table:style-name="ce12">
            <text:p><text:span text:style-name="T1">一種骨盆約束套組，包含一加壓裝置以及一引流裝置，該加壓裝置包括一板體以及一帶體，該板體具有相對之一第一面與一第二面，於該板體之該第一面設有一凸部，該帶體具有相對之一第一端以及一第二端，該帶體係適於將該板體固定於一人體，且該凸部係朝向該人體，該引流裝置適於設置於該人體內，該引流裝置具有一通道，以引導體液由該通道流出該人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0" table:style-name="ce16">
            <text:p>30</text:p>
          </table:table-cell>
          <table:table-cell office:value-type="float" office:value="102" table:style-name="ce16">
            <text:p>102</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連續偵測待測樣本中葡萄糖濃度的方法、其套組與使用生物感測器的方法</text:p>
          </table:table-cell>
          <table:table-cell office:value-type="float" office:value="8415170" table:style-name="ce11">
            <text:p>8,415,170</text:p>
          </table:table-cell>
          <table:table-cell office:value-type="string" table:style-name="ce12">
            <text:p><text:span text:style-name="T1">美國</text:span></text:p>
          </table:table-cell>
          <table:table-cell office:value-type="string" table:style-name="ce12">
            <text:p><text:span text:style-name="T1">本發明提供一種連續偵測待測樣本中葡萄糖濃度的方法，包括：</text:span>(a)<text:tab/><text:span text:style-name="T1">提供一生物感測器，其中該生物感測器包括一換能器與一多醣體覆蓋於該換能器之表面上；</text:span>(b)<text:tab/><text:span text:style-name="T1">提供一特定濃度之醣類接合蛋白溶液，其中該醣類接合蛋白具有至少一受器，且該受器具有與該多醣體及葡萄糖結合之能力；</text:span>(c)<text:tab/><text:span text:style-name="T1">將一待測樣本與該特定濃度之醣類接合蛋白溶液混合成一混合物；</text:span>(d)<text:tab/><text:span text:style-name="T1">將該混合物與該生物感測器接觸；</text:span>(e)<text:tab/><text:span text:style-name="T1">以該生物感測器偵測與該多醣體結合之該醣類接合蛋白的量，其中該待測樣本之葡萄糖濃度與該多醣體結合之醣類接合蛋白的量成反比關係；以及</text:span>(f)<text:tab/><text:span text:style-name="T1">以一高濃度葡萄糖溶液恢復該生物感測器之表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1" table:style-name="ce16">
            <text:p>31</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超音波成像系統及其影像處理方法</text:p>
          </table:table-cell>
          <table:table-cell office:value-type="float" office:value="8744128" table:style-name="ce11">
            <text:p>8,744,128</text:p>
          </table:table-cell>
          <table:table-cell office:value-type="string" table:style-name="ce12">
            <text:p><text:span text:style-name="T1">美國</text:span></text:p>
          </table:table-cell>
          <table:table-cell office:value-type="string" table:style-name="ce12">
            <text:p><text:span text:style-name="T1">一種影像處理方法，適用於超音波成像系統。影像處理方法包括下列步驟：</text:span>1.<text:s/><text:span text:style-name="T1">利用超音波成像系統的訊號收發模組，接收多筆原始訊號資料。</text:span>2.<text:s/><text:span text:style-name="T1">判斷原始訊號資料是否符合條件群組中的其中之一條件，並將符合條件群組者映射至多筆預設的常數資料其中之一，以產生多筆第一數據資料。</text:span>3.<text:s/><text:span text:style-name="T1">根據運算公式對不符合條件群組的原始訊號資料進行運算，以產生多筆第二數據資料。</text:span>4.<text:s/><text:span text:style-name="T1">對第一及第二數據資料同時進行波束成形處理。</text:span>5.<text:s/><text:span text:style-name="T1">對波束成形處理後所得的數據資料再進行轉換，以獲得待測區域的影像。另外，一種使用上述影像處理方法的超音波成像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2" table:style-name="ce16">
            <text:p>32</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超音波影像對齊裝置及其方法</text:span></text:p>
          </table:table-cell>
          <table:table-cell office:value-type="string" table:style-name="ce15">
            <text:p>I446897<text:s text:c="23"/></text:p>
          </table:table-cell>
          <table:table-cell office:value-type="string" table:style-name="ce12">
            <text:p><text:span text:style-name="T1">中華民國</text:span></text:p>
          </table:table-cell>
          <table:table-cell office:value-type="string" table:style-name="ce12">
            <text:p><text:span text:style-name="T1">本揭露提供一種超音波影像對齊裝置及其方法，適用於對齊有部份重疊的二個超音波影像。所述裝置包括第一級處理模組、第二級處理模組與配準模組。第一級處理模組對超音波影像進行波束成形處理，以產生二個原始影像。第二級處理模組連接至第一級處理模組，用來對原始影像進行波封檢測與壓縮處理，以產生二個已成像影像。配準模組，連結於第一與第二級成像處理模組，分別取得原始影像的至少一特徵點的座標資訊作為影像對齊程序的初始值，並對已成像影像進行斑點減少處理，且利用已減少斑點的成像影像進行影像對齊程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3" table:style-name="ce16">
            <text:p>33</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應用於軟硬組織修復與再生之生醫材料</text:span></text:p>
          </table:table-cell>
          <table:table-cell office:value-type="string" table:style-name="ce15">
            <text:p>I449546<text:s text:c="23"/></text:p>
          </table:table-cell>
          <table:table-cell office:value-type="string" table:style-name="ce12">
            <text:p><text:span text:style-name="T1">中華民國</text:span></text:p>
          </table:table-cell>
          <table:table-cell office:value-type="string" table:style-name="ce12">
            <text:p><text:span text:style-name="T1">本發明之一實施例，提供一種生醫材料，包括：一生物相容性材料；以及一載體，分佈於該生物相容性材料之表面，其中該生物相容性材料與該載體兩者均不帶電荷、其中ㄧ者帶電荷或兩者均帶電荷但為相異電性，其中該載體與該生物相容性材料之重量比介於</text:span>1:100,000~1:100<text:span text:style-name="T1">，最佳為</text:span>1:10,000~1:1,000<text:span text:style-name="T1">。本發明生醫材料可作為牙科、骨科、傷口癒合或醫學美容之用途及應用於各種軟硬組織之修復與再生。</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4" table:style-name="ce16">
            <text:p>34</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超音波成像系統及其影像處理方法</text:span></text:p>
          </table:table-cell>
          <table:table-cell office:value-type="string" table:style-name="ce15">
            <text:p>I453404<text:s text:c="23"/></text:p>
          </table:table-cell>
          <table:table-cell office:value-type="string" table:style-name="ce12">
            <text:p><text:span text:style-name="T1">中華民國</text:span></text:p>
          </table:table-cell>
          <table:table-cell office:value-type="string" table:style-name="ce12">
            <text:p><text:span text:style-name="T1">一種影像處理方法，適用於超音波成像系統。影像處理方法包括下列步驟：</text:span>1.<text:s/><text:span text:style-name="T1">利用超音波成像系統的訊號收發模組，接收多筆原始訊號資料。</text:span>2.<text:s/><text:span text:style-name="T1">判斷原始訊號資料是否符合條件群組中的其中之一條件，並將符合條件群組者映射至多筆預設的常數資料其中之一，以產生多筆第一數據資料。</text:span>3.<text:s/><text:span text:style-name="T1">根據運算公式對不符合條件群組的原始訊號資料進行運算，以產生多筆第二數據資料。</text:span>4.<text:s/><text:span text:style-name="T1">對第一及第二數據資料同時進行波束成形處理。</text:span>5.<text:s/><text:span text:style-name="T1">對波束成形處理後所得的數據資料再進行轉換，以獲得待測區域的影像。另外，一種使用上述影像處理方法的超音波成像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5" table:style-name="ce16">
            <text:p>35</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訊號分析方法、超音波影像分析方法以及超音波成像系統</text:span></text:p>
          </table:table-cell>
          <table:table-cell office:value-type="float" office:value="8837798" table:style-name="ce11">
            <text:p>8,837,798</text:p>
          </table:table-cell>
          <table:table-cell office:value-type="string" table:style-name="ce12">
            <text:p><text:span text:style-name="T1">美國</text:span></text:p>
          </table:table-cell>
          <table:table-cell office:value-type="string" table:style-name="ce12">
            <text:p><text:span text:style-name="T1">一種時間域的訊號分析方法。所述訊號分析方法包括如下步驟。接收待分析訊號。利用經驗模態分解及疊代之方式對於待分析訊號進行篩選，以分解出至少一本質模態函數。對本質模態函數進行希爾伯特轉換。經轉換後的本質模態函數包括相位資訊。利用相位處理手段來處理經轉換後的本質模態函數，以獲得包括角頻率資訊的本質模態函數。上述訊號分析方法可應用於超音波成像系統，以辨識超音波影像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6" table:style-name="ce16">
            <text:p>36</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聚合酶連鎖反應裝置</text:p>
          </table:table-cell>
          <table:table-cell office:value-type="string" table:style-name="ce15">
            <text:p>ZL201320291554.2<text:s text:c="14"/></text:p>
          </table:table-cell>
          <table:table-cell office:value-type="string" table:style-name="ce12">
            <text:p><text:span text:style-name="T1">中國大陸</text:span></text:p>
          </table:table-cell>
          <table:table-cell office:value-type="string" table:style-name="ce12">
            <text:p><text:span text:style-name="T1">一種聚合酶連鎖反應系統，用以執行逆轉錄反應</text:span>(RT)<text:span text:style-name="T1">與熱對流聚合酶連鎖反應</text:span>(cPCR)<text:span text:style-name="T1">，包括一上溫控單元、一中間溫控單元與一下溫控單元。中間溫控單元用以對容置在一反應容器中的一反應混合物進行溫控，使得反應混合物具有進行一逆轉錄反應所需的一溫度。中間溫控單元配置在上溫控單元與下溫控單元之間。上溫控單元與下溫控單元是用以同時對容置在反應容器中的反應混合物進行溫控，以使反應混合物具有進行一熱對流聚合酶連鎖反應所需的一溫度梯度與對流情況。</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7" table:style-name="ce16">
            <text:p>37</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分頻濾波裝置及其方法</text:p>
          </table:table-cell>
          <table:table-cell office:value-type="string" table:style-name="ce15">
            <text:p>I448072<text:s text:c="23"/></text:p>
          </table:table-cell>
          <table:table-cell office:value-type="string" table:style-name="ce12">
            <text:p><text:span text:style-name="T1">中華民國</text:span></text:p>
          </table:table-cell>
          <table:table-cell office:value-type="string" table:style-name="ce12">
            <text:p><text:span text:style-name="T1">一種分頻濾波裝置及其方法。分頻濾波裝置包括：一記憶單元、一極點計算單元以及一包絡計算單元。記憶單元用以儲存樣本資料。極點計算單元，用以依據樣本資料，輸出並儲存樣本資料之複數個極大值及複數個極小值至記憶單元中。包絡計算單元，用以依據這些極大值及極小值，計算一均值包絡線，其中，包絡計算單元，在分別依據這些極大值及極小值進行對應之一上包絡線及一下包絡線之計算的期間，依據對應到相同位址之上包絡線之數值及下包絡線之數值輸出均值包絡線的數值到記憶單元。</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38" table:style-name="ce16">
            <text:p>38</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分頻濾波裝置及其方法</text:span></text:p>
          </table:table-cell>
          <table:table-cell office:value-type="float" office:value="8606836" table:style-name="ce11">
            <text:p>8,606,836</text:p>
          </table:table-cell>
          <table:table-cell office:value-type="string" table:style-name="ce12">
            <text:p><text:span text:style-name="T1">美國</text:span></text:p>
          </table:table-cell>
          <table:table-cell office:value-type="string" table:style-name="ce12">
            <text:p><text:span text:style-name="T1">一種分頻濾波裝置及其方法。分頻濾波裝置包括：一記憶單元、一極點計算單元以及一包絡計算單元。記憶單元用以儲存樣本資料。極點計算單元，用以依據樣本資料，輸出並儲存樣本資料之複數個極大值及複數個極小值至記憶單元中。包絡計算單元，用以依據這些極大值及極小值，計算一均值包絡線，其中，包絡計算單元，在分別依據這些極大值及極小值進行對應之一上包絡線及一下包絡線之計算的期間，依據對應到相同位址之上包絡線之數值及下包絡線之數值輸出均值包絡線的數值到記憶單元。</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39" table:style-name="ce16">
            <text:p>39</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具尿布濕度檢測裝置的尿布、系統及尿布濕度檢測方法</text:p>
          </table:table-cell>
          <table:table-cell office:value-type="string" table:style-name="ce15">
            <text:p>ZL201110392305.8<text:s text:c="14"/></text:p>
          </table:table-cell>
          <table:table-cell office:value-type="string" table:style-name="ce12">
            <text:p><text:span text:style-name="T1">中國大陸</text:span></text:p>
          </table:table-cell>
          <table:table-cell office:value-type="string" table:style-name="ce12">
            <text:p><text:span text:style-name="T1">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text:span>(<text:span text:style-name="T1">排泄狀態</text:span>)<text:span text:style-name="T1">，以做為照護人員參考之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0" table:style-name="ce16">
            <text:p>40</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具尿布濕度檢測裝置之尿布、系統及尿布濕度檢測方法</text:span></text:p>
          </table:table-cell>
          <table:table-cell office:value-type="string" table:style-name="ce15">
            <text:p>I459933<text:s text:c="23"/></text:p>
          </table:table-cell>
          <table:table-cell office:value-type="string" table:style-name="ce12">
            <text:p><text:span text:style-name="T1">中華民國</text:span></text:p>
          </table:table-cell>
          <table:table-cell office:value-type="string" table:style-name="ce12">
            <text:p><text:span text:style-name="T1">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text:span>(<text:span text:style-name="T1">排泄狀態</text:span>)<text:span text:style-name="T1">，以做為照護人員參考之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1" table:style-name="ce16">
            <text:p>41</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撓性脊椎固定結構</text:span></text:p>
          </table:table-cell>
          <table:table-cell office:value-type="float" office:value="8702758" table:style-name="ce11">
            <text:p>8,702,758</text:p>
          </table:table-cell>
          <table:table-cell office:value-type="string" table:style-name="ce12">
            <text:p><text:span text:style-name="T1">美國</text:span></text:p>
          </table:table-cell>
          <table:table-cell office:value-type="string" table:style-name="ce12">
            <text:p><text:span text:style-name="T1">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42" table:style-name="ce16">
            <text:p>42</text:p>
          </table:table-cell>
          <table:table-cell office:value-type="float" office:value="103" table:style-name="ce16">
            <text:p>103</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植體模組</text:span></text:p>
          </table:table-cell>
          <table:table-cell office:value-type="string" table:style-name="ce15">
            <text:p>I458461<text:s text:c="23"/></text:p>
          </table:table-cell>
          <table:table-cell office:value-type="string" table:style-name="ce12">
            <text:p><text:span text:style-name="T1">中華民國</text:span></text:p>
          </table:table-cell>
          <table:table-cell office:value-type="string" table:style-name="ce12">
            <text:p><text:span text:style-name="T1">一種植體模組，適於將剝離於一骨頭之一骨碎片拉近於骨頭。骨碎片具有一第一貫孔，骨頭具有一第二貫孔。植體模組包括一螺絲及一螺柱。螺絲包含ㄧ第一段以及一第二段，第一段固定於骨碎片，第二段之外表面具有一第一外螺紋。螺柱之外表面具有一第二外螺紋，用以螺接於骨頭的第二貫孔。螺柱的一端更具有一螺孔，螺絲的第二段適於藉由第一外螺紋螺接於螺孔。</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3" table:style-name="ce16">
            <text:p>43</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分散式應用平台系統及其傳輸訊息的服務品質控制方法</text:span></text:p>
          </table:table-cell>
          <table:table-cell office:value-type="string" table:style-name="ce15">
            <text:p>I482525<text:s text:c="23"/></text:p>
          </table:table-cell>
          <table:table-cell office:value-type="string" table:style-name="ce12">
            <text:p><text:span text:style-name="T1">中華民國</text:span></text:p>
          </table:table-cell>
          <table:table-cell office:value-type="string" table:style-name="ce12">
            <text:p><text:span text:style-name="T1">一種分散式應用平台系統包括應用主機、無線感測網路與閘道器。應用主機包括個人健康管理軟體模組、第一應用程式介面與第一協定通訊模組。閘道器包括第二應用程式介面、第二與第三協定通訊模組。無線感測網路、第一與第二協定通訊模組支援第一通信協定，第三協定通訊模組支援第二通信協定。第一應用程式介面與第二應用程式介面合作達成個人網路應用程式介面的所有預設功能。至少一個人健康裝置藉由閘道器連接至應用主機。由應用主機或閘道器傳送訊息到無線感測網路時，經由設定該訊息的傳輸優先權等級及正面應答模式設定值的服務品質參數，來執行該訊息的傳送服務品質控制機制。</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4" table:style-name="ce16">
            <text:p>44</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生物電信號感測儀器與其基線漂移移除裝置</text:p>
          </table:table-cell>
          <table:table-cell office:value-type="string" table:style-name="ce15">
            <text:p>I481196<text:s text:c="23"/></text:p>
          </table:table-cell>
          <table:table-cell office:value-type="string" table:style-name="ce12">
            <text:p><text:span text:style-name="T1">中華民國</text:span></text:p>
          </table:table-cell>
          <table:table-cell office:value-type="string" table:style-name="ce12">
            <text:p><text:span text:style-name="T1">本發明提供一種基線漂移的移除方法，用以移除一生物電（</text:span>bioelectricity<text:span text:style-name="T1">）信號中的一基線漂移，包括：透過一類比時間延遲電路延遲該生物電信號，以產生一第一生物電信號；根據該生物電信號產生一基線漂移信號；根據該第一生物電信號與該基線漂移信號，得到一第二生物電信號。</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5" table:style-name="ce16">
            <text:p>45</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x73-PHD<text:span text:style-name="T1">系統及其韌體自動更新方法</text:span></text:p>
          </table:table-cell>
          <table:table-cell office:value-type="string" table:style-name="ce15">
            <text:p>I476594<text:s text:c="23"/></text:p>
          </table:table-cell>
          <table:table-cell office:value-type="string" table:style-name="ce12">
            <text:p><text:span text:style-name="T1">中華民國</text:span></text:p>
          </table:table-cell>
          <table:table-cell office:value-type="string" table:style-name="ce12">
            <text:p>x73-PHD<text:span text:style-name="T1">系統及其韌體自動更新方法</text:span>/ x73-PHD SYSTEM AND METHOD USING THE SAME THEREOF</text:p>
            <text:p><text:span text:style-name="T1">二、中文發明摘要：</text:span></text:p>
            <text:p><text:s text:c="4"/><text:span text:style-name="T1">一種</text:span>x73-PHD<text:span text:style-name="T1">系統及其韌體自動更新方法。</text:span>x73-PHD<text:span text:style-name="T1">系統包括</text:span>x73-PHD<text:span text:style-name="T1">轉換器及</text:span>x73-PHD<text:span text:style-name="T1">閘道器。</text:span>x73-PHD<text:span text:style-name="T1">閘道器係藉由</text:span>x73-PHD<text:span text:style-name="T1">轉換器與生理監測器溝通，韌體自動更新方法包括如下步驟。取得對應於生理監測器之配對序號。根據配對序號判斷是否需更新</text:span>x73-PHD<text:span text:style-name="T1">轉換器之目前韌體以產生回應結果。當回應結果為目前韌體需更新時，將目前韌體更新為與配對序號相對應之更新韌體。根據更新韌體建立通訊連線，以上傳生理監測器所感測之生理資訊。</text:span></text:p>
            <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6" table:style-name="ce16">
            <text:p>46</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固體製劑及其製造方法</text:span></text:p>
          </table:table-cell>
          <table:table-cell office:value-type="string" table:style-name="ce15">
            <text:p>I485189<text:s text:c="23"/></text:p>
          </table:table-cell>
          <table:table-cell office:value-type="string" table:style-name="ce12">
            <text:p><text:span text:style-name="T1">中華民國</text:span></text:p>
          </table:table-cell>
          <table:table-cell office:value-type="string" table:style-name="ce12">
            <text:p><text:span text:style-name="T1">本發明提供一種固體製劑及其製造方法。該固體製劑，其實質上由一生物可分解共聚合物、及一醯胺類化合物所構成，其中因該生物可分解共聚合物與該醯胺類化合物間的偶極偶極作用力，使得該生物可分解共聚合物具有一半結晶性</text:span>(semi-crystalline)<text:span text:style-name="T1">。</text:span></text:p>
            <text:p><text:span text:style-name="T1"/></text:p>
            <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7" table:style-name="ce16">
            <text:p>47</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聚合酶連鎖反應裝置</text:span></text:p>
          </table:table-cell>
          <table:table-cell office:value-type="string" table:style-name="ce15">
            <text:p>ZL201310199106.4<text:s text:c="14"/></text:p>
          </table:table-cell>
          <table:table-cell office:value-type="string" table:style-name="ce12">
            <text:p><text:span text:style-name="T1">中國大陸</text:span></text:p>
          </table:table-cell>
          <table:table-cell office:value-type="string" table:style-name="ce12">
            <text:p><text:span text:style-name="T1">一種聚合酶連鎖反應系統，用以執行逆轉錄反應</text:span>(RT)<text:span text:style-name="T1">與熱對流聚合酶連鎖反應</text:span>(cPCR)<text:span text:style-name="T1">，包括一上溫控單元、一中間溫控單元與一下溫控單元。中間溫控單元用以對容置在一反應容器中的一反應混合物進行溫控，使得反應混合物具有進行一逆轉錄反應所需的一溫度。中間溫控單元配置在上溫控單元與下溫控單元之間。上溫控單元與下溫控單元是用以同時對容置在反應容器中的反應混合物進行溫控，以使反應混合物具有進行一熱對流聚合酶連鎖反應所需的一溫度梯度與對流情況。</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8" table:style-name="ce16">
            <text:p>48</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聚合酶連鎖反應裝置</text:span></text:p>
          </table:table-cell>
          <table:table-cell office:value-type="string" table:style-name="ce15">
            <text:p>I482856<text:s text:c="23"/></text:p>
          </table:table-cell>
          <table:table-cell office:value-type="string" table:style-name="ce12">
            <text:p><text:span text:style-name="T1">中華民國</text:span></text:p>
          </table:table-cell>
          <table:table-cell office:value-type="string" table:style-name="ce12">
            <text:p><text:span text:style-name="T1">一種聚合酶連鎖反應系統，用以執行逆轉錄反應</text:span>(RT)<text:span text:style-name="T1">與熱對流聚合酶連鎖反應</text:span>(cPCR)<text:span text:style-name="T1">，包括一上溫控單元、一中間溫控單元與一下溫控單元。中間溫控單元用以對容置在一反應容器中的一反應混合物進行溫控，使得反應混合物具有進行一逆轉錄反應所需的一溫度。中間溫控單元配置在上溫控單元與下溫控單元之間。上溫控單元與下溫控單元是用以同時對容置在反應容器中的反應混合物進行溫控，以使反應混合物具有進行一熱對流聚合酶連鎖反應所需的一溫度梯度與對流情況。</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9" table:style-name="ce16">
            <text:p>49</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固體製劑及其製造方法</text:span></text:p>
          </table:table-cell>
          <table:table-cell office:value-type="float" office:value="9084822" table:style-name="ce11">
            <text:p>9,084,822</text:p>
          </table:table-cell>
          <table:table-cell office:value-type="string" table:style-name="ce12">
            <text:p><text:span text:style-name="T1">美國</text:span></text:p>
          </table:table-cell>
          <table:table-cell office:value-type="string" table:style-name="ce12">
            <text:p><text:span text:style-name="T1">本發明提供一種固體製劑及其製造方法。該固體製劑，其實質上由一生物可分解共聚合物、及一醯胺類化合物所構成，其中因該生物可分解共聚合物與該醯胺類化合物間的偶極偶極作用力，使得該生物可分解共聚合物具有一半結晶性</text:span>(semi-crystalline)<text:span text:style-name="T1">。</text:span></text:p>
            <text:p><text:span text:style-name="T1"/></text:p>
            <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0" table:style-name="ce16">
            <text:p>50</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具尿布濕度檢測裝置之尿布、系統及尿布濕度檢測方法</text:span></text:p>
          </table:table-cell>
          <table:table-cell office:value-type="float" office:value="8975465" table:style-name="ce11">
            <text:p>8,975,465</text:p>
          </table:table-cell>
          <table:table-cell office:value-type="string" table:style-name="ce12">
            <text:p><text:span text:style-name="T1">美國</text:span></text:p>
          </table:table-cell>
          <table:table-cell office:value-type="string" table:style-name="ce12">
            <text:p><text:span text:style-name="T1">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text:span>(<text:span text:style-name="T1">排泄狀態</text:span>)<text:span text:style-name="T1">，以做為照護人員參考之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1" table:style-name="ce16">
            <text:p>51</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電容性負載驅動電路以及脈衝激發裝置</text:p>
          </table:table-cell>
          <table:table-cell office:value-type="string" table:style-name="ce15">
            <text:p>I477078<text:s text:c="23"/></text:p>
          </table:table-cell>
          <table:table-cell office:value-type="string" table:style-name="ce12">
            <text:p><text:span text:style-name="T1">中華民國</text:span></text:p>
          </table:table-cell>
          <table:table-cell office:value-type="string" table:style-name="ce12">
            <text:p><text:span text:style-name="T1">一種驅動電路，用以驅動一電容性負載，包括訊號源，產生輸入訊號；線性電源裝置，耦接於該訊號源與輸出節點之間，接收輸入訊號以輸出第一脈衝訊號至輸出節點，其中輸出節點耦接電容性負載；回饋單元，耦接輸出節點，擷取對應於輸出節點的電性訊號而產生回饋訊號；前饋單元，耦接訊號源，以產生一前饋訊號；控制單元，耦接回饋單元及前饋單元，用以根據回饋訊號及前饋訊號產生控制訊號；以及可變電源裝置，耦接於控制單元與線性電源裝置之間，依據控制訊號而輸出第二脈衝訊號至線性電源裝置的電源端，以輔助第一脈衝訊號驅動電容性負載。</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2" table:style-name="ce16">
            <text:p>52</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提供多埠功能的記憶體裝置與方法</text:span></text:p>
          </table:table-cell>
          <table:table-cell office:value-type="float" office:value="9105318" table:style-name="ce11">
            <text:p>9,105,318</text:p>
          </table:table-cell>
          <table:table-cell office:value-type="string" table:style-name="ce12">
            <text:p><text:span text:style-name="T1">美國</text:span></text:p>
          </table:table-cell>
          <table:table-cell office:value-type="string" table:style-name="ce12">
            <text:p><text:span text:style-name="T1">一種提供多埠功能的記憶體裝置，此記憶體裝置包含一具有一第一操作頻率的一單埠記憶體，此第一操作頻率是一多埠記憶體的一第二操作頻率的兩倍或大於兩倍以上；至少一讀取同步模組，將一組讀取訊號從此第二操作頻率同步至此第一操作頻率；至少一寫入同步模組，將一組寫入訊號從此第二操作頻率同步至此第一操作頻率；一讀取</text:span>/<text:span text:style-name="T1">寫入訊號選擇器，將一組同步的讀取訊號和一組同步的寫入訊號積集成此單埠記憶體的一組輸入控制訊號；以及一讀取資料同步模組，被配置為將此單埠記憶體的一組讀取資料從此第一操作頻率的同步到至此多埠記憶體的此第二操作頻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3" table:style-name="ce16">
            <text:p>53</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超音波影像對齊裝置及其方法</text:span></text:p>
          </table:table-cell>
          <table:table-cell office:value-type="float" office:value="8897521" table:style-name="ce11">
            <text:p>8,897,521</text:p>
          </table:table-cell>
          <table:table-cell office:value-type="string" table:style-name="ce12">
            <text:p><text:span text:style-name="T1">美國</text:span></text:p>
          </table:table-cell>
          <table:table-cell office:value-type="string" table:style-name="ce12">
            <text:p><text:span text:style-name="T1">本揭露提供一種超音波影像對齊裝置及其方法，適用於對齊有部份重疊的二個超音波影像。所述裝置包括第一級處理模組、第二級處理模組與配準模組。第一級處理模組對超音波影像進行波束成形處理，以產生二個原始影像。第二級處理模組連接至第一級處理模組，用來對原始影像進行波封檢測與壓縮處理，以產生二個已成像影像。配準模組，連結於第一與第二級成像處理模組，分別取得原始影像的至少一特徵點的座標資訊作為影像對齊程序的初始值，並對已成像影像進行斑點減少處理，且利用已減少斑點的成像影像進行影像對齊程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4" table:style-name="ce16">
            <text:p>54</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相位物體顯微系統</text:span></text:p>
          </table:table-cell>
          <table:table-cell office:value-type="string" table:style-name="ce15">
            <text:p>I467226<text:s text:c="23"/></text:p>
          </table:table-cell>
          <table:table-cell office:value-type="string" table:style-name="ce12">
            <text:p><text:span text:style-name="T1">中華民國</text:span></text:p>
          </table:table-cell>
          <table:table-cell office:value-type="string" table:style-name="ce12">
            <text:p><text:span text:style-name="T1">一種景深拓展相位物體顯微系統，包括一光學成像模組與ㄧ相位</text:span>/<text:span text:style-name="T1">光強度轉換模組。在光學成像模組中的ㄧ物鏡組加入一軸對稱相位編碼，使產生軸對稱的一球面像差，以得到具有ㄧ預定相似程度的一點擴散函數</text:span>(PSF)<text:span text:style-name="T1">與ㄧ景深拓展影像。相位</text:span>/<text:span text:style-name="T1">光強度轉換模組使光線通過ㄧ相位物體後因光程差不同所產生的相位變化轉換成具光強度變化的一影像光。</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5" table:style-name="ce16">
            <text:p>55</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相位物體顯微系統</text:span></text:p>
          </table:table-cell>
          <table:table-cell office:value-type="float" office:value="9116101" table:style-name="ce11">
            <text:p>9,116,101</text:p>
          </table:table-cell>
          <table:table-cell office:value-type="string" table:style-name="ce12">
            <text:p><text:span text:style-name="T1">美國</text:span></text:p>
          </table:table-cell>
          <table:table-cell office:value-type="string" table:style-name="ce12">
            <text:p><text:span text:style-name="T1">一種景深拓展相位物體顯微系統，包括一光學成像模組與ㄧ相位</text:span>/<text:span text:style-name="T1">光強度轉換模組。在光學成像模組中的ㄧ物鏡組加入一軸對稱相位編碼，使產生軸對稱的一球面像差，以得到具有ㄧ預定相似程度的一點擴散函數</text:span>(PSF)<text:span text:style-name="T1">與ㄧ景深拓展影像。相位</text:span>/<text:span text:style-name="T1">光強度轉換模組使光線通過ㄧ相位物體後因光程差不同所產生的相位變化轉換成具光強度變化的一影像光。</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6" table:style-name="ce16">
            <text:p>56</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光學檢測方法</text:p>
          </table:table-cell>
          <table:table-cell office:value-type="string" table:style-name="ce15">
            <text:p>I470205<text:s text:c="23"/></text:p>
          </table:table-cell>
          <table:table-cell office:value-type="string" table:style-name="ce12">
            <text:p><text:span text:style-name="T1">中華民國</text:span></text:p>
          </table:table-cell>
          <table:table-cell office:value-type="string" table:style-name="ce12">
            <text:p><text:span text:style-name="T1">一種光學檢測方法，適於檢測人眼的前房液、水晶體或視網膜內的</text:span>β-<text:span text:style-name="T1">澱粉類蛋白（</text:span>β-amyloid, Aβ<text:span text:style-name="T1">）或者水晶體內的</text:span>αβ<text:span text:style-name="T1">晶狀體蛋白（</text:span>αβ-crystallin<text:span text:style-name="T1">）與</text:span>β-<text:span text:style-name="T1">澱粉類蛋白結合後之沉澱物，其中參照所檢測物質的吸收光譜來選擇入射光的頻率入射至人眼內的待測區，使此光線的頻率等同或接近檢測物質分子能階的電子躍遷之共振模態的激發頻率，以激發檢測物質產生共振拉曼效應或類共振拉曼效應，而獲得檢測光譜。依據檢測光譜的波峰強度可以估計物質的濃度。本發明之光學檢測方法為非侵入式且免標定的體外檢測，而檢測結果可被應用於早期偵測相關病症，例如阿茲海默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7" table:style-name="ce16">
            <text:p>57</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測距裝置、測距方法及互動式顯示系統</text:span></text:p>
          </table:table-cell>
          <table:table-cell office:value-type="string" table:style-name="ce15">
            <text:p>ZL201210294992.4<text:s text:c="14"/></text:p>
          </table:table-cell>
          <table:table-cell office:value-type="string" table:style-name="ce12">
            <text:p><text:span text:style-name="T1">中國大陸</text:span></text:p>
          </table:table-cell>
          <table:table-cell office:value-type="string" table:style-name="ce12">
            <text:p><text:span text:style-name="T1">一種測距裝置，包括一取像鏡頭、一影像感測單元及一處理單元。取像鏡頭產生複數個影像參數，其中這些影像參數隨著一物距的變化而有不同的變化。取像鏡頭將一物體成像於影像感測單元上，以形成一影像，且影像感測單元將影像轉換成一電訊號。處理單元根據電訊號與這些影像參數隨著物距的變化，來判斷物體是否落在一預設的物距範圍內。一種測距方法與互動式顯示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8" table:style-name="ce16">
            <text:p>58</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測距裝置、測距方法及互動式顯示系統</text:span></text:p>
          </table:table-cell>
          <table:table-cell office:value-type="float" office:value="9098147" table:style-name="ce11">
            <text:p>9,098,147</text:p>
          </table:table-cell>
          <table:table-cell office:value-type="string" table:style-name="ce12">
            <text:p><text:span text:style-name="T1">美國</text:span></text:p>
          </table:table-cell>
          <table:table-cell office:value-type="string" table:style-name="ce12">
            <text:p><text:span text:style-name="T1">一種測距裝置，包括一取像鏡頭、一影像感測單元及一處理單元。取像鏡頭產生複數個影像參數，其中這些影像參數隨著一物距的變化而有不同的變化。取像鏡頭將一物體成像於影像感測單元上，以形成一影像，且影像感測單元將影像轉換成一電訊號。處理單元根據電訊號與這些影像參數隨著物距的變化，來判斷物體是否落在一預設的物距範圍內。一種測距方法與互動式顯示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9" table:style-name="ce16">
            <text:p>59</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顯示裝置</text:span></text:p>
          </table:table-cell>
          <table:table-cell office:value-type="string" table:style-name="ce11">
            <text:p>ZL201210239578.3<text:s text:c="14"/></text:p>
          </table:table-cell>
          <table:table-cell office:value-type="string" table:style-name="ce12">
            <text:p><text:span text:style-name="T1">中國大陸</text:span></text:p>
          </table:table-cell>
          <table:table-cell office:value-type="string" table:style-name="ce12">
            <text:p><text:span text:style-name="T1">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0" table:style-name="ce16">
            <text:p>60</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顯示裝置</text:span></text:p>
          </table:table-cell>
          <table:table-cell office:value-type="string" table:style-name="ce11">
            <text:p>I477815<text:s text:c="23"/></text:p>
          </table:table-cell>
          <table:table-cell office:value-type="string" table:style-name="ce12">
            <text:p><text:span text:style-name="T1">中華民國</text:span></text:p>
          </table:table-cell>
          <table:table-cell office:value-type="string" table:style-name="ce12">
            <text:p><text:span text:style-name="T1">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1" table:style-name="ce16">
            <text:p>61</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顯示裝置</text:span></text:p>
          </table:table-cell>
          <table:table-cell office:value-type="float" office:value="9097904" table:style-name="ce11">
            <text:p>9,097,904</text:p>
          </table:table-cell>
          <table:table-cell office:value-type="string" table:style-name="ce12">
            <text:p><text:span text:style-name="T1">美國</text:span></text:p>
          </table:table-cell>
          <table:table-cell office:value-type="string" table:style-name="ce12">
            <text:p><text:span text:style-name="T1">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2" table:style-name="ce16">
            <text:p>62</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用於增加景深之方法及使用此方法之超音波成像系統</text:span></text:p>
          </table:table-cell>
          <table:table-cell office:value-type="string" table:style-name="ce11">
            <text:p>I461688<text:s text:c="23"/></text:p>
          </table:table-cell>
          <table:table-cell office:value-type="string" table:style-name="ce12">
            <text:p><text:span text:style-name="T1">中華民國</text:span></text:p>
          </table:table-cell>
          <table:table-cell office:value-type="string" table:style-name="ce12">
            <text:p><text:span text:style-name="T1">一種超音波成像系統及其方法。本方法包括朝向待成像之物件傳輸藉由第一非對稱相位元件所編碼之多個能量訊號、接收來自所述待成像之物件的多個回波訊號、以第二非對稱相位元件分別編碼所接收的訊號，以及藉由解碼所接收的訊號來重新建構具有景深擴展的影像資料集。所述超音波成像系統包括一傳輸器，其朝向待成像之物件傳輸藉由第一非對稱相位元件所編碼之能量訊號；以及接收器，其接收來自所述待成像之物件的回波訊號，以第二非對稱相位元件分別編碼所述所接收訊號，及藉由解碼所接收的訊號來重新建構具有景深擴展的影像資料集。</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3" table:style-name="ce16">
            <text:p>63</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投影鏡頭、使用其之投影裝置及光驅動微粒子裝置</text:p>
          </table:table-cell>
          <table:table-cell office:value-type="string" table:style-name="ce11">
            <text:p>I498593<text:s text:c="23"/></text:p>
          </table:table-cell>
          <table:table-cell office:value-type="string" table:style-name="ce12">
            <text:p><text:span text:style-name="T1">中華民國</text:span></text:p>
          </table:table-cell>
          <table:table-cell office:value-type="string" table:style-name="ce12">
            <text:p><text:span text:style-name="T1">一種投影鏡頭、使用其之投影裝置及光驅動微粒子裝置。投影鏡頭適於將物體的影像投射至投影面上，其包括第一透鏡群、第二透鏡群及光圈。第一、第二透鏡群及光圈設置於影像投射的光路徑上，光圈位於第一及第二透鏡群間。第一及第二透鏡群適於相互調換以改變投影鏡頭的投影倍率。投影鏡頭於第一狀態時，第一透鏡群位於物體與光圈間，第二透鏡群位於光圈與投影面間，投影鏡頭具有第一投影倍率。投影鏡頭於第二狀態時，第一透鏡群位於投影面與光圈間，第二透鏡群位於光圈與物體間，投影鏡頭具有第二投影倍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4" table:style-name="ce16">
            <text:p>64</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投影鏡頭、使用其之投影裝置及光驅動微粒子裝置</text:span></text:p>
          </table:table-cell>
          <table:table-cell office:value-type="float" office:value="9134513" table:style-name="ce11">
            <text:p>9,134,513</text:p>
          </table:table-cell>
          <table:table-cell office:value-type="string" table:style-name="ce12">
            <text:p><text:span text:style-name="T1">美國</text:span></text:p>
          </table:table-cell>
          <table:table-cell office:value-type="string" table:style-name="ce12">
            <text:p><text:span text:style-name="T1">一種投影鏡頭、使用其之投影裝置及光驅動微粒子裝置。投影鏡頭適於將物體的影像投射至投影面上，其包括第一透鏡群、第二透鏡群及光圈。第一、第二透鏡群及光圈設置於影像投射的光路徑上，光圈位於第一及第二透鏡群間。第一及第二透鏡群適於相互調換以改變投影鏡頭的投影倍率。投影鏡頭於第一狀態時，第一透鏡群位於物體與光圈間，第二透鏡群位於光圈與投影面間，投影鏡頭具有第一投影倍率。投影鏡頭於第二狀態時，第一透鏡群位於投影面與光圈間，第二透鏡群位於光圈與物體間，投影鏡頭具有第二投影倍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5" table:style-name="ce16">
            <text:p>65</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影像重建方法與系統及影像建構方法與系統</text:span></text:p>
          </table:table-cell>
          <table:table-cell office:value-type="float" office:value="9101326" table:style-name="ce11">
            <text:p>9,101,326</text:p>
          </table:table-cell>
          <table:table-cell office:value-type="string" table:style-name="ce12">
            <text:p><text:span text:style-name="T1">美國</text:span></text:p>
          </table:table-cell>
          <table:table-cell office:value-type="string" table:style-name="ce12">
            <text:p><text:span text:style-name="T1">一種影像重建方法。在量測空間無配置待測物時量測通過量測空間的電磁波分別在多個光子能量下的多個第一強度影像。在待測物設置於量測空間時量測通過待測物的電磁波分別在這些光子能量下的多個第二強度影像。提供資料庫的資料，此資料包括分別具有多個成分的多個物質中的每一個物質在每一光子能量所對應的電磁波照射下的衰減係數及每一物質在光子能量所對應的電磁波傳遞方向上的厚度。根據資料、多個第一強度影像、多個第二強度影像計算出待測物分別對應於這些成分的多個衰減量影像。一種影像重建系統及影像建構方法與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6" table:style-name="ce16">
            <text:p>66</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超聲波成像系統及其圖像處理方法</text:span></text:p>
          </table:table-cell>
          <table:table-cell office:value-type="string" table:style-name="ce11">
            <text:p>ZL201210076015.7<text:s text:c="14"/></text:p>
          </table:table-cell>
          <table:table-cell office:value-type="string" table:style-name="ce12">
            <text:p><text:span text:style-name="T1">中國大陸</text:span></text:p>
          </table:table-cell>
          <table:table-cell office:value-type="string" table:style-name="ce12">
            <text:p><text:span text:style-name="T1">一種影像處理方法，適用於超音波成像系統。影像處理方法包括下列步驟：</text:span>1.<text:s/><text:span text:style-name="T1">利用超音波成像系統的訊號收發模組，接收多筆原始訊號資料。</text:span>2.<text:s/><text:span text:style-name="T1">判斷原始訊號資料是否符合條件群組中的其中之一條件，並將符合條件群組者映射至多筆預設的常數資料其中之一，以產生多筆第一數據資料。</text:span>3.<text:s/><text:span text:style-name="T1">根據運算公式對不符合條件群組的原始訊號資料進行運算，以產生多筆第二數據資料。</text:span>4.<text:s/><text:span text:style-name="T1">對第一及第二數據資料同時進行波束成形處理。</text:span>5.<text:s/><text:span text:style-name="T1">對波束成形處理後所得的數據資料再進行轉換，以獲得待測區域的影像。另外，一種使用上述影像處理方法的超音波成像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7" table:style-name="ce16">
            <text:p>67</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信號分析方法、超聲波圖像分析方法以及超聲波成像系統</text:p>
          </table:table-cell>
          <table:table-cell office:value-type="string" table:style-name="ce11">
            <text:p>ZL201210073203.4<text:s text:c="14"/></text:p>
          </table:table-cell>
          <table:table-cell office:value-type="string" table:style-name="ce12">
            <text:p><text:span text:style-name="T1">中國大陸</text:span></text:p>
          </table:table-cell>
          <table:table-cell office:value-type="string" table:style-name="ce12">
            <text:p><text:span text:style-name="T1">一種時間域的訊號分析方法。所述訊號分析方法包括如下步驟。接收待分析訊號。利用經驗模態分解及疊代之方式對於待分析訊號進行篩選，以分解出至少一本質模態函數。對本質模態函數進行希爾伯特轉換。經轉換後的本質模態函數包括相位資訊。利用相位處理手段來處理經轉換後的本質模態函數，以獲得包括角頻率資訊的本質模態函數。上述訊號分析方法可應用於超音波成像系統，以辨識超音波影像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8" table:style-name="ce16">
            <text:p>68</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訊號分析方法、超音波影像分析方法以及超音波成像系統</text:p>
          </table:table-cell>
          <table:table-cell office:value-type="string" table:style-name="ce11">
            <text:p>I482613<text:s text:c="23"/></text:p>
          </table:table-cell>
          <table:table-cell office:value-type="string" table:style-name="ce12">
            <text:p><text:span text:style-name="T1">中華民國</text:span></text:p>
          </table:table-cell>
          <table:table-cell office:value-type="string" table:style-name="ce12">
            <text:p><text:span text:style-name="T1">一種時間域的訊號分析方法。所述訊號分析方法包括如下步驟。接收待分析訊號。利用經驗模態分解及疊代之方式對於待分析訊號進行篩選，以分解出至少一本質模態函數。對本質模態函數進行希爾伯特轉換。經轉換後的本質模態函數包括相位資訊。利用相位處理手段來處理經轉換後的本質模態函數，以獲得包括角頻率資訊的本質模態函數。上述訊號分析方法可應用於超音波成像系統，以辨識超音波影像資訊。</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9" table:style-name="ce16">
            <text:p>69</text:p>
          </table:table-cell>
          <table:table-cell office:value-type="float" office:value="104" table:style-name="ce16">
            <text:p>104</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使用生物感測器的方法及偵測待測樣本中葡萄糖濃度的套組</text:span></text:p>
          </table:table-cell>
          <table:table-cell office:value-type="string" table:style-name="ce11">
            <text:p>I484186<text:s text:c="23"/></text:p>
          </table:table-cell>
          <table:table-cell office:value-type="string" table:style-name="ce12">
            <text:p><text:span text:style-name="T1">中華民國</text:span></text:p>
          </table:table-cell>
          <table:table-cell office:value-type="string" table:style-name="ce12">
            <text:p><text:span text:style-name="T1">本發明提供一種連續偵測待測樣本中葡萄糖濃度的方法，包括：</text:span>(a)<text:tab/><text:span text:style-name="T1">提供一生物感測器，其中該生物感測器包括一換能器與一多醣體覆蓋於該換能器之表面上；</text:span>(b)<text:tab/><text:span text:style-name="T1">提供一特定濃度之醣類接合蛋白溶液，其中該醣類接合蛋白具有至少一受器，且該受器具有與該多醣體及葡萄糖結合之能力；</text:span>(c)<text:tab/><text:span text:style-name="T1">將一待測樣本與該特定濃度之醣類接合蛋白溶液混合成一混合物；</text:span>(d)<text:tab/><text:span text:style-name="T1">將該混合物與該生物感測器接觸；</text:span>(e)<text:tab/><text:span text:style-name="T1">以該生物感測器偵測與該多醣體結合之該醣類接合蛋白的量，其中該待測樣本之葡萄糖濃度與該多醣體結合之醣類接合蛋白的量成反比關係；以及</text:span>(f)<text:tab/><text:span text:style-name="T1">以一高濃度葡萄糖溶液恢復該生物感測器之表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0" table:style-name="ce16">
            <text:p>70</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訊號處理裝置及訊號處理方法</text:span></text:p>
          </table:table-cell>
          <table:table-cell office:value-type="float" office:value="9314176" table:style-name="ce11">
            <text:p>9,314,176</text:p>
          </table:table-cell>
          <table:table-cell office:value-type="string" table:style-name="ce12">
            <text:p><text:span text:style-name="T1">美國</text:span></text:p>
          </table:table-cell>
          <table:table-cell office:value-type="string" table:style-name="ce12">
            <text:p><text:span text:style-name="T1">一種訊號處理裝置及訊號處理方法。訊號處理裝置包括輸入介面及處理單元。輸入介面接收平滑化參數及待分離訊號。處理單元建立待分離訊號之上極值包絡線及下極值包絡線，並計算上極值包絡線及下極值包絡線之平均包絡線，處理單元根據平滑化參數及平均包絡線進行平滑化以產生平滑化後平均包絡線，並根據平滑後平均包絡線決定待分離訊號之趨勢成分或非趨勢成分。</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1" table:style-name="ce16">
            <text:p>71</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一種可同檢測分析多重生物樣本方法</text:span></text:p>
          </table:table-cell>
          <table:table-cell office:value-type="float" office:value="9290799" table:style-name="ce11">
            <text:p>9,290,799</text:p>
          </table:table-cell>
          <table:table-cell office:value-type="string" table:style-name="ce12">
            <text:p><text:span text:style-name="T1">美國</text:span></text:p>
          </table:table-cell>
          <table:table-cell office:value-type="string" table:style-name="ce12">
            <text:p><text:span text:style-name="T1">一種藉由使用捕捉體</text:span>(captures)<text:span text:style-name="T1">與探針</text:span>(probes)<text:span text:style-name="T1">來鑑定一目標生物材料的方法。各捕捉體專一於一種目標。各探針被設計來區別該目標物之類型。該捕捉體或探針被各以一或多個可偵測之標記來標記。</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2" table:style-name="ce16">
            <text:p>72</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感測裝置及其像素結構</text:span></text:p>
          </table:table-cell>
          <table:table-cell office:value-type="string" table:style-name="ce11">
            <text:p>I531233<text:s text:c="23"/></text:p>
          </table:table-cell>
          <table:table-cell office:value-type="string" table:style-name="ce12">
            <text:p><text:span text:style-name="T1">中華民國</text:span></text:p>
          </table:table-cell>
          <table:table-cell office:value-type="string" table:style-name="ce12">
            <text:p><text:span text:style-name="T1">一種感測裝置，包括一第一光電轉換層、一第二光電轉換層、一阻障層、一第一電子元件層及一第二電子元件層。第一光電轉換層將一</text:span>X<text:span text:style-name="T1">射線的一第一部分能量轉換為一第一電訊號。第二光電轉換層將</text:span>X<text:span text:style-name="T1">射線的一第二部分能量轉換為一第二電訊號。阻障層配置於第一光電轉換層與第二光電轉換層之間，以將</text:span>X<text:span text:style-name="T1">射線中一部分範圍之射線濾除。第一電子元件層配置於第一光電轉換層與阻障層之間，以致能第一光電轉換層，且接收第一電訊號。第二電子元件層配置於第二光電轉換層與阻障層之間，以致能第二光電轉換層，且接收第二電訊號。</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3" table:style-name="ce16">
            <text:p>73</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主動脈血管量測探針、裝置及主動脈管徑的量測方法</text:p>
          </table:table-cell>
          <table:table-cell office:value-type="string" table:style-name="ce11">
            <text:p>I536959<text:s text:c="23"/></text:p>
          </table:table-cell>
          <table:table-cell office:value-type="string" table:style-name="ce12">
            <text:p><text:span text:style-name="T1">中華民國</text:span></text:p>
          </table:table-cell>
          <table:table-cell office:value-type="string" table:style-name="ce12">
            <text:p><text:span text:style-name="T1">主動脈血管量測探針、裝置及主動脈管徑的量測方法。主動脈血管量測裝置包括互相電連接的主動脈血管量測探針及訊號處理模組。主動脈血管量測探針包括可撓性基板及設置於其上的偵測器陣列，偵測器陣列包括</text:span>M X N<text:span text:style-name="T1">個超寬頻無線電波偵測器，這些超寬頻無線電波偵測器接觸待測對象以使可撓性基板隨待測對象的輪廓適應變形。超寬頻無線電波偵測器對待測對象發射無線電波，而無線電波射至待測對象的主動脈血管的管壁的組織界面時反射，超寬頻無線電波偵測器接收回波訊號並由訊號處理模組分析，以定義主動脈的管徑。</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4" table:style-name="ce16">
            <text:p>74</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X<text:span text:style-name="T1">光平板感測器之殘留電荷消除方法及裝置</text:span></text:p>
          </table:table-cell>
          <table:table-cell office:value-type="string" table:style-name="ce11">
            <text:p>I535289<text:s text:c="23"/></text:p>
          </table:table-cell>
          <table:table-cell office:value-type="string" table:style-name="ce12">
            <text:p><text:span text:style-name="T1">中華民國</text:span></text:p>
          </table:table-cell>
          <table:table-cell office:value-type="string" table:style-name="ce12">
            <text:p><text:span text:style-name="T1">一種</text:span>X<text:span text:style-name="T1">光平板感測器之殘留電荷消除裝置與方法，所述裝置包括</text:span>X<text:span text:style-name="T1">光平板感測器、第一偏壓電源及第二偏壓電源。</text:span>X<text:span text:style-name="T1">光平板感測器包括光感測層及電極層。電極層配置於光感測層的一表面上，用以將</text:span>X<text:span text:style-name="T1">光轉換為正</text:span>/<text:span text:style-name="T1">負電荷。第一偏壓電源產生第一偏壓施加於光感測層的第一表面與第二表面之間形成第一電場，使光感測層中的正</text:span>/<text:span text:style-name="T1">負電荷分離並分別集中於第一表面或第二表面。第二偏壓電源產生第二偏壓施加於光感測層的第一表面與第二表面之間形成第二電場，第二偏壓之極性相反於第一偏壓，第二電場使正</text:span>/<text:span text:style-name="T1">負電荷向另一表面移動，使正</text:span>/<text:span text:style-name="T1">負電荷在移動的過程中相互中和而消除。</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5" table:style-name="ce16">
            <text:p>75</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創新型動態脊椎固定系統</text:span></text:p>
          </table:table-cell>
          <table:table-cell office:value-type="float" office:value="9398926" table:style-name="ce11">
            <text:p>9,398,926</text:p>
          </table:table-cell>
          <table:table-cell office:value-type="string" table:style-name="ce12">
            <text:p><text:span text:style-name="T1">美國</text:span></text:p>
          </table:table-cell>
          <table:table-cell office:value-type="string" table:style-name="ce12">
            <text:p>An interspinous stabilization device includes: (1) a supporting member with a top surface and a bottom surface both being configured to engage spinous processes; (2) two side members connected to the supporting member; (3) a fastener attached to the side members; and optionally (4) two extendable arms each secured on one of the side members.<text:s/></text:p>
            <text:p/>
            <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6" table:style-name="ce16">
            <text:p>76</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傳感裝置及其像素結構</text:span></text:p>
          </table:table-cell>
          <table:table-cell office:value-type="string" table:style-name="ce11">
            <text:p>ZL201210575365.8<text:s text:c="14"/></text:p>
          </table:table-cell>
          <table:table-cell office:value-type="string" table:style-name="ce12">
            <text:p><text:span text:style-name="T1">中國大陸</text:span></text:p>
          </table:table-cell>
          <table:table-cell office:value-type="string" table:style-name="ce12">
            <text:p><text:span text:style-name="T1">一種感測裝置，包括一第一光電轉換層、一第二光電轉換層、一阻障層、一第一電子元件層及一第二電子元件層。第一光電轉換層將一</text:span>X<text:span text:style-name="T1">射線的一第一部分能量轉換為一第一電訊號。第二光電轉換層將</text:span>X<text:span text:style-name="T1">射線的一第二部分能量轉換為一第二電訊號。阻障層配置於第一光電轉換層與第二光電轉換層之間，以將</text:span>X<text:span text:style-name="T1">射線中一部分範圍之射線濾除。第一電子元件層配置於第一光電轉換層與阻障層之間，以致能第一光電轉換層，且接收第一電訊號。第二電子元件層配置於第二光電轉換層與阻障層之間，以致能第二光電轉換層，且接收第二電訊號。</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7" table:style-name="ce16">
            <text:p>77</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電容性負載驅動電路以及脈衝激發裝置</text:span></text:p>
          </table:table-cell>
          <table:table-cell office:value-type="string" table:style-name="ce11">
            <text:p>ZL201310158446.2<text:s text:c="14"/></text:p>
          </table:table-cell>
          <table:table-cell office:value-type="string" table:style-name="ce12">
            <text:p><text:span text:style-name="T1">中國大陸</text:span></text:p>
          </table:table-cell>
          <table:table-cell office:value-type="string" table:style-name="ce12">
            <text:p><text:span text:style-name="T1">一種驅動電路，用以驅動一電容性負載，包括訊號源，產生輸入訊號；線性電源裝置，耦接於該訊號源與輸出節點之間，接收輸入訊號以輸出第一脈衝訊號至輸出節點，其中輸出節點耦接電容性負載；回饋單元，耦接輸出節點，擷取對應於輸出節點的電性訊號而產生回饋訊號；前饋單元，耦接訊號源，以產生一前饋訊號；控制單元，耦接回饋單元及前饋單元，用以根據回饋訊號及前饋訊號產生控制訊號；以及可變電源裝置，耦接於控制單元與線性電源裝置之間，依據控制訊號而輸出第二脈衝訊號至線性電源裝置的電源端，以輔助第一脈衝訊號驅動電容性負載。</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8" table:style-name="ce16">
            <text:p>78</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電壓保護傳輸裝置及包括該裝置的電壓保護裝置</text:span></text:p>
          </table:table-cell>
          <table:table-cell office:value-type="string" table:style-name="ce11">
            <text:p>I502836<text:s text:c="23"/></text:p>
          </table:table-cell>
          <table:table-cell office:value-type="string" table:style-name="ce12">
            <text:p><text:span text:style-name="T1">中華民國</text:span></text:p>
          </table:table-cell>
          <table:table-cell office:value-type="string" table:style-name="ce12">
            <text:p><text:span text:style-name="T1">本揭露提出一種電壓保護傳輸裝置，此電壓保護傳輸裝置包括傳輸元件與電壓驅動開關電路，而此電壓驅動開關電路至少包括感測電路以及驅動開關電路。所述的傳輸元件與驅動開關電路分成兩路以維持傳輸訊號的穩定性，並於高電壓訊號輸入時可自動打開電壓保護切換開關以保護輸出級電器元件不受到高電壓訊號破壞或影響，而低電壓訊號輸入可自動關閉電壓驅動開關電路以達到近似無損輸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79" table:style-name="ce16">
            <text:p>79</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提供多埠功能的記憶體裝置與方法</text:span></text:p>
          </table:table-cell>
          <table:table-cell office:value-type="string" table:style-name="ce11">
            <text:p>I518703<text:s text:c="23"/></text:p>
          </table:table-cell>
          <table:table-cell office:value-type="string" table:style-name="ce12">
            <text:p><text:span text:style-name="T1">中華民國</text:span></text:p>
          </table:table-cell>
          <table:table-cell office:value-type="string" table:style-name="ce12">
            <text:p><text:span text:style-name="T1">一種提供多埠功能的記憶體裝置，此記憶體裝置包含一具有一第一操作頻率的一單埠記憶體，此第一操作頻率是一多埠記憶體的一第二操作頻率的兩倍或大於兩倍以上；至少一讀取同步模組，將一組讀取訊號從此第二操作頻率同步至此第一操作頻率；至少一寫入同步模組，將一組寫入訊號從此第二操作頻率同步至此第一操作頻率；一讀取</text:span>/<text:span text:style-name="T1">寫入訊號選擇器，將一組同步的讀取訊號和一組同步的寫入訊號積集成此單埠記憶體的一組輸入控制訊號；以及一讀取資料同步模組，被配置為將此單埠記憶體的一組讀取資料從此第一操作頻率的同步到至此多埠記憶體的此第二操作頻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0" table:style-name="ce16">
            <text:p>80</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超音波影像對齊裝置及其方法</text:span></text:p>
          </table:table-cell>
          <table:table-cell office:value-type="string" table:style-name="ce11">
            <text:p>ZL201110346084.0<text:s text:c="14"/></text:p>
          </table:table-cell>
          <table:table-cell office:value-type="string" table:style-name="ce12">
            <text:p><text:span text:style-name="T1">中國大陸</text:span></text:p>
          </table:table-cell>
          <table:table-cell office:value-type="string" table:style-name="ce12">
            <text:p><text:span text:style-name="T1">本揭露提供一種超音波影像對齊裝置及其方法，適用於對齊有部份重疊的二個超音波影像。所述裝置包括第一級處理模組、第二級處理模組與配準模組。第一級處理模組對超音波影像進行波束成形處理，以產生二個原始影像。第二級處理模組連接至第一級處理模組，用來對原始影像進行波封檢測與壓縮處理，以產生二個已成像影像。配準模組，連結於第一與第二級成像處理模組，分別取得原始影像的至少一特徵點的座標資訊作為影像對齊程序的初始值，並對已成像影像進行斑點減少處理，且利用已減少斑點的成像影像進行影像對齊程序。</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1" table:style-name="ce16">
            <text:p>81</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景深拓展相位物體顯微系統</text:span></text:p>
          </table:table-cell>
          <table:table-cell office:value-type="string" table:style-name="ce11">
            <text:p>ZL201210019732.6<text:s text:c="14"/></text:p>
          </table:table-cell>
          <table:table-cell office:value-type="string" table:style-name="ce12">
            <text:p><text:span text:style-name="T1">中國大陸</text:span></text:p>
          </table:table-cell>
          <table:table-cell office:value-type="string" table:style-name="ce12">
            <text:p><text:span text:style-name="T1">一種景深拓展相位物體顯微系統，包括一光學成像模組與ㄧ相位</text:span>/<text:span text:style-name="T1">光強度轉換模組。在光學成像模組中的ㄧ物鏡組加入一軸對稱相位編碼，使產生軸對稱的一球面像差，以得到具有ㄧ預定相似程度的一點擴散函數</text:span>(PSF)<text:span text:style-name="T1">與ㄧ景深拓展影像。相位</text:span>/<text:span text:style-name="T1">光強度轉換模組使光線通過ㄧ相位物體後因光程差不同所產生的相位變化轉換成具光強度變化的一影像光。</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2" table:style-name="ce16">
            <text:p>82</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投影鏡頭、使用其的投影裝置及光驅動微粒子裝置</text:span></text:p>
          </table:table-cell>
          <table:table-cell office:value-type="string" table:style-name="ce11">
            <text:p>ZL201310055465.2<text:s text:c="14"/></text:p>
          </table:table-cell>
          <table:table-cell office:value-type="string" table:style-name="ce12">
            <text:p><text:span text:style-name="T1">中國大陸</text:span></text:p>
          </table:table-cell>
          <table:table-cell office:value-type="string" table:style-name="ce12">
            <text:p><text:span text:style-name="T1">一種投影鏡頭、使用其之投影裝置及光驅動微粒子裝置。投影鏡頭適於將物體的影像投射至投影面上，其包括第一透鏡群、第二透鏡群及光圈。第一、第二透鏡群及光圈設置於影像投射的光路徑上，光圈位於第一及第二透鏡群間。第一及第二透鏡群適於相互調換以改變投影鏡頭的投影倍率。投影鏡頭於第一狀態時，第一透鏡群位於物體與光圈間，第二透鏡群位於光圈與投影面間，投影鏡頭具有第一投影倍率。投影鏡頭於第二狀態時，第一透鏡群位於投影面與光圈間，第二透鏡群位於光圈與物體間，投影鏡頭具有第二投影倍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3" table:style-name="ce16">
            <text:p>83</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檢測鈣化或微鈣化的光聲成像方法</text:p>
          </table:table-cell>
          <table:table-cell office:value-type="string" table:style-name="ce11">
            <text:p>ZL201310460485.8<text:s text:c="14"/></text:p>
          </table:table-cell>
          <table:table-cell office:value-type="string" table:style-name="ce12">
            <text:p><text:span text:style-name="T1">中國大陸</text:span></text:p>
          </table:table-cell>
          <table:table-cell office:value-type="string" table:style-name="ce12">
            <text:p><text:span text:style-name="T1">一種檢測鈣化或微鈣化的光聲成像方法，該種光聲成像方法能以非侵入方式決定良性或惡性鈣化。</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4" table:style-name="ce16">
            <text:p>84</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影像重建方法與系統及影像建構方法與系統</text:p>
          </table:table-cell>
          <table:table-cell office:value-type="string" table:style-name="ce11">
            <text:p>ZL201310160725.2<text:s text:c="14"/></text:p>
          </table:table-cell>
          <table:table-cell office:value-type="string" table:style-name="ce12">
            <text:p><text:span text:style-name="T1">中國大陸</text:span></text:p>
          </table:table-cell>
          <table:table-cell office:value-type="string" table:style-name="ce12">
            <text:p><text:span text:style-name="T1">一種影像重建方法。在量測空間無配置待測物時量測通過量測空間的電磁波分別在多個光子能量下的多個第一強度影像。在待測物設置於量測空間時量測通過待測物的電磁波分別在這些光子能量下的多個第二強度影像。提供資料庫的資料，此資料包括分別具有多個成分的多個物質中的每一個物質在每一光子能量所對應的電磁波照射下的衰減係數及每一物質在光子能量所對應的電磁波傳遞方向上的厚度。根據資料、多個第一強度影像、多個第二強度影像計算出待測物分別對應於這些成分的多個衰減量影像。一種影像重建系統及影像建構方法與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5" table:style-name="ce16">
            <text:p>85</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影像重建方法與系統及影像建構方法與系統</text:span></text:p>
          </table:table-cell>
          <table:table-cell office:value-type="string" table:style-name="ce11">
            <text:p>I506272<text:s text:c="23"/></text:p>
          </table:table-cell>
          <table:table-cell office:value-type="string" table:style-name="ce12">
            <text:p><text:span text:style-name="T1">中華民國</text:span></text:p>
          </table:table-cell>
          <table:table-cell office:value-type="string" table:style-name="ce12">
            <text:p><text:span text:style-name="T1">一種影像重建方法。在量測空間無配置待測物時量測通過量測空間的電磁波分別在多個光子能量下的多個第一強度影像。在待測物設置於量測空間時量測通過待測物的電磁波分別在這些光子能量下的多個第二強度影像。提供資料庫的資料，此資料包括分別具有多個成分的多個物質中的每一個物質在每一光子能量所對應的電磁波照射下的衰減係數及每一物質在光子能量所對應的電磁波傳遞方向上的厚度。根據資料、多個第一強度影像、多個第二強度影像計算出待測物分別對應於這些成分的多個衰減量影像。一種影像重建系統及影像建構方法與系統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6" table:style-name="ce16">
            <text:p>86</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虛像顯示裝置</text:span></text:p>
          </table:table-cell>
          <table:table-cell office:value-type="string" table:style-name="ce11">
            <text:p>I534475<text:s text:c="23"/></text:p>
          </table:table-cell>
          <table:table-cell office:value-type="string" table:style-name="ce12">
            <text:p><text:span text:style-name="T1">中華民國</text:span></text:p>
          </table:table-cell>
          <table:table-cell office:value-type="string" table:style-name="ce12">
            <text:p><text:span text:style-name="T1">一種虛像顯示裝置，用以配置於一使用者的至少一眼睛前方，虛像顯示裝置包括一影像顯示單元、一第一分光單元以及一折射反射單元。影像顯示單元提供一影像光束。第一分光單元配置於影像光束及來自一外界物體的一實體光束的傳遞路徑上，並且第一分光單元將至少部分實體光束傳遞至眼睛，且第一分光單元將至少部分影像光束傳遞至折射反射單元。其中，折射反射單元包括一透鏡部以及一反射部。反射部配置於透鏡部的一第一彎曲表面上，其中至少部分影像光束依序通過透鏡部、被反射部反射、再次通過透鏡部及被第一分光單元傳遞至眼睛。</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7" table:style-name="ce16">
            <text:p>87</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虛像顯示裝置</text:span></text:p>
          </table:table-cell>
          <table:table-cell office:value-type="float" office:value="9323059" table:style-name="ce11">
            <text:p>9,323,059</text:p>
          </table:table-cell>
          <table:table-cell office:value-type="string" table:style-name="ce12">
            <text:p><text:span text:style-name="T1">美國</text:span></text:p>
          </table:table-cell>
          <table:table-cell office:value-type="string" table:style-name="ce12">
            <text:p><text:span text:style-name="T1">一種虛像顯示裝置，用以配置於一使用者的至少一眼睛前方，虛像顯示裝置包括一影像顯示單元、一第一分光單元以及一折射反射單元。影像顯示單元提供一影像光束。第一分光單元配置於影像光束及來自一外界物體的一實體光束的傳遞路徑上，並且第一分光單元將至少部分實體光束傳遞至眼睛，且第一分光單元將至少部分影像光束傳遞至折射反射單元。其中，折射反射單元包括一透鏡部以及一反射部。反射部配置於透鏡部的一第一彎曲表面上，其中至少部分影像光束依序通過透鏡部、被反射部反射、再次通過透鏡部及被第一分光單元傳遞至眼睛。</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8" table:style-name="ce16">
            <text:p>88</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微縮影像投影裝置</text:span></text:p>
          </table:table-cell>
          <table:table-cell office:value-type="float" office:value="9323039" table:style-name="ce11">
            <text:p>9,323,039</text:p>
          </table:table-cell>
          <table:table-cell office:value-type="string" table:style-name="ce12">
            <text:p><text:span text:style-name="T1">美國</text:span></text:p>
          </table:table-cell>
          <table:table-cell office:value-type="string" table:style-name="ce12">
            <text:p><text:span text:style-name="T1">無</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9" table:style-name="ce16">
            <text:p>89</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力感測裝置及其力感測系統</text:span></text:p>
          </table:table-cell>
          <table:table-cell office:value-type="string" table:style-name="ce11">
            <text:p>I510768<text:s text:c="23"/></text:p>
          </table:table-cell>
          <table:table-cell office:value-type="string" table:style-name="ce12">
            <text:p><text:span text:style-name="T1">中華民國</text:span></text:p>
          </table:table-cell>
          <table:table-cell office:value-type="string" table:style-name="ce12">
            <text:p><text:span text:style-name="T1">一種力感測裝置及其力感測系統。力感測裝置包括可相對運動地至少一層磁性材料層及力感測層。力感測層包括兩感測元件。第一感測元件設置在磁性材料層之第一軸向，用以產生隨著力感測裝置所受之第一橫向力而變動的感測訊號。第一橫向力為使第一感測元件與磁性材料層於第一軸向產生相對運動，用以產生代表第一橫向力。第二感測元件設置在磁性材料層之第二軸向，用以產生隨著力感測裝置所受之第二橫向力而變動的感測訊號。第二橫向力為使第二感測元件與磁性材料層於第二軸向產生相對運動，用以產生代表第二橫向力。</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0" table:style-name="ce16">
            <text:p>90</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成像系統</text:span></text:p>
          </table:table-cell>
          <table:table-cell office:value-type="string" table:style-name="ce11">
            <text:p>I552727<text:s text:c="23"/></text:p>
          </table:table-cell>
          <table:table-cell office:value-type="string" table:style-name="ce12">
            <text:p><text:span text:style-name="T1">中華民國</text:span></text:p>
          </table:table-cell>
          <table:table-cell office:value-type="string" table:style-name="ce12">
            <text:p><text:span text:style-name="T1">一種成像系統，適於對待測物辨識其材料組成。成像系統包括</text:span>X<text:span text:style-name="T1">射線源以及感測器。</text:span>X<text:span text:style-name="T1">射線源係可產生具有多能帶的多波長</text:span>X<text:span text:style-name="T1">射線，其中</text:span>X<text:span text:style-name="T1">射線的多個能帶彼此間存在整數倍關係。待測物適於配置在</text:span>X<text:span text:style-name="T1">射線源與感測器之間。其中</text:span>X<text:span text:style-name="T1">射線經由照射待測物而傳送並被感測器所感測，且感測器的多個感測能帶對應於</text:span>X<text:span text:style-name="T1">射線的多個能帶。</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1" table:style-name="ce16">
            <text:p>91</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多能量相位對比</text:span>X<text:span text:style-name="T1">光成像系統設計</text:span></text:p>
          </table:table-cell>
          <table:table-cell office:value-type="float" office:value="9360439" table:style-name="ce11">
            <text:p>9,360,439</text:p>
          </table:table-cell>
          <table:table-cell office:value-type="string" table:style-name="ce12">
            <text:p><text:span text:style-name="T1">美國</text:span></text:p>
          </table:table-cell>
          <table:table-cell office:value-type="string" table:style-name="ce12">
            <text:p><text:span text:style-name="T1">一種成像系統，適於對待測物辨識其材料組成。成像系統包括</text:span>X<text:span text:style-name="T1">射線源以及感測器。</text:span>X<text:span text:style-name="T1">射線源係可產生具有多能帶的多波長</text:span>X<text:span text:style-name="T1">射線，其中</text:span>X<text:span text:style-name="T1">射線的多個能帶彼此間存在整數倍關係。待測物適於配置在</text:span>X<text:span text:style-name="T1">射線源與感測器之間。其中</text:span>X<text:span text:style-name="T1">射線經由照射待測物而傳送並被感測器所感測，且感測器的多個感測能帶對應於</text:span>X<text:span text:style-name="T1">射線的多個能帶。</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2" table:style-name="ce16">
            <text:p>92</text:p>
          </table:table-cell>
          <table:table-cell office:value-type="float" office:value="105" table:style-name="ce16">
            <text:p>105</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用於連續檢測樣本中葡萄糖濃度的方法、試劑盒和使用生物傳感器的方法</text:span></text:p>
          </table:table-cell>
          <table:table-cell office:value-type="string" table:style-name="ce11">
            <text:p>ZL200910151267.X<text:s text:c="14"/></text:p>
          </table:table-cell>
          <table:table-cell office:value-type="string" table:style-name="ce12">
            <text:p><text:span text:style-name="T1">中國大陸</text:span></text:p>
          </table:table-cell>
          <table:table-cell office:value-type="string" table:style-name="ce12">
            <text:p><text:span text:style-name="T1">本發明提供一種連續偵測待測樣本中葡萄糖濃度的方法，包括：</text:span>(a)<text:tab/><text:span text:style-name="T1">提供一生物感測器，其中該生物感測器包括一換能器與一多醣體覆蓋於該換能器之表面上；</text:span>(b)<text:tab/><text:span text:style-name="T1">提供一特定濃度之醣類接合蛋白溶液，其中該醣類接合蛋白具有至少一受器，且該受器具有與該多醣體及葡萄糖結合之能力；</text:span>(c)<text:tab/><text:span text:style-name="T1">將一待測樣本與該特定濃度之醣類接合蛋白溶液混合成一混合物；</text:span>(d)<text:tab/><text:span text:style-name="T1">將該混合物與該生物感測器接觸；</text:span>(e)<text:tab/><text:span text:style-name="T1">以該生物感測器偵測與該多醣體結合之該醣類接合蛋白的量，其中該待測樣本之葡萄糖濃度與該多醣體結合之醣類接合蛋白的量成反比關係；以及</text:span>(f)<text:tab/><text:span text:style-name="T1">以一高濃度葡萄糖溶液恢復該生物感測器之表面。</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3" table:style-name="ce16">
            <text:p>93</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x73-PHD<text:span text:style-name="T1">系統及其固件自動更新方法</text:span></text:p>
          </table:table-cell>
          <table:table-cell office:value-type="string" table:style-name="ce11">
            <text:p>ZL201210343203.1<text:s text:c="14"/></text:p>
          </table:table-cell>
          <table:table-cell office:value-type="string" table:style-name="ce12">
            <text:p><text:span text:style-name="T1">中國大陸</text:span></text:p>
          </table:table-cell>
          <table:table-cell office:value-type="string" table:style-name="ce12">
            <text:p>x73-PHD<text:span text:style-name="T1">系統及其韌體自動更新方法</text:span>/ x73-PHD SYSTEM AND METHOD USING THE SAME THEREOF</text:p>
            <text:p><text:span text:style-name="T1">二、中文發明摘要：</text:span></text:p>
            <text:p><text:s text:c="4"/><text:span text:style-name="T1">一種</text:span>x73-PHD<text:span text:style-name="T1">系統及其韌體自動更新方法。</text:span>x73-PHD<text:span text:style-name="T1">系統包括</text:span>x73-PHD<text:span text:style-name="T1">轉換器及</text:span>x73-PHD<text:span text:style-name="T1">閘道器。</text:span>x73-PHD<text:span text:style-name="T1">閘道器係藉由</text:span>x73-PHD<text:span text:style-name="T1">轉換器與生理監測器溝通，韌體自動更新方法包括如下步驟。取得對應於生理監測器之配對序號。根據配對序號判斷是否需更新</text:span>x73-PHD<text:span text:style-name="T1">轉換器之目前韌體以產生回應結果。當回應結果為目前韌體需更新時，將目前韌體更新為與配對序號相對應之更新韌體。根據更新韌體建立通訊連線，以上傳生理監測器所感測之生理資訊。</text:span></text:p>
            <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4" table:style-name="ce16">
            <text:p>94</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8">
            <text:p>偵測生物材料的系統及方法</text:p>
          </table:table-cell>
          <table:table-cell office:value-type="string" table:style-name="ce11">
            <text:p>I564392<text:s text:c="23"/></text:p>
          </table:table-cell>
          <table:table-cell office:value-type="string" table:style-name="ce12">
            <text:p><text:span text:style-name="T1">中華民國</text:span></text:p>
          </table:table-cell>
          <table:table-cell office:value-type="string" table:style-name="ce12">
            <text:p><text:span text:style-name="T1">一種藉由使用捕捉體</text:span>(captures)<text:span text:style-name="T1">與探針</text:span>(probes)<text:span text:style-name="T1">來鑑定一目標生物材料的方法。各捕捉體專一於一種目標。各探針被設計來區別該目標物之類型。該捕捉體或探針被各以一或多個可偵測之標記來標記。</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5" table:style-name="ce16">
            <text:p>95</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主動脈血管測量探針、裝置及主動脈管徑的測量方法</text:span></text:p>
          </table:table-cell>
          <table:table-cell office:value-type="string" table:style-name="ce11">
            <text:p>ZL201310733459.8<text:s text:c="14"/></text:p>
          </table:table-cell>
          <table:table-cell office:value-type="string" table:style-name="ce12">
            <text:p><text:span text:style-name="T1">中國大陸</text:span></text:p>
          </table:table-cell>
          <table:table-cell office:value-type="string" table:style-name="ce12">
            <text:p><text:span text:style-name="T1">主動脈血管量測探針、裝置及主動脈管徑的量測方法。主動脈血管量測裝置包括互相電連接的主動脈血管量測探針及訊號處理模組。主動脈血管量測探針包括可撓性基板及設置於其上的偵測器陣列，偵測器陣列包括</text:span>M X N<text:span text:style-name="T1">個超寬頻無線電波偵測器，這些超寬頻無線電波偵測器接觸待測對象以使可撓性基板隨待測對象的輪廓適應變形。超寬頻無線電波偵測器對待測對象發射無線電波，而無線電波射至待測對象的主動脈血管的管壁的組織界面時反射，超寬頻無線電波偵測器接收回波訊號並由訊號處理模組分析，以定義主動脈的管徑。</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6" table:style-name="ce16">
            <text:p>96</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提供多端口功能的儲存裝置與方法</text:span></text:p>
          </table:table-cell>
          <table:table-cell office:value-type="string" table:style-name="ce11">
            <text:p>ZL201410126387.5<text:s text:c="14"/></text:p>
          </table:table-cell>
          <table:table-cell office:value-type="string" table:style-name="ce12">
            <text:p><text:span text:style-name="T1">中國大陸</text:span></text:p>
          </table:table-cell>
          <table:table-cell office:value-type="string" table:style-name="ce12">
            <text:p><text:span text:style-name="T1">一種提供多埠功能的記憶體裝置，此記憶體裝置包含一具有一第一操作頻率的一單埠記憶體，此第一操作頻率是一多埠記憶體的一第二操作頻率的兩倍或大於兩倍以上；至少一讀取同步模組，將一組讀取訊號從此第二操作頻率同步至此第一操作頻率；至少一寫入同步模組，將一組寫入訊號從此第二操作頻率同步至此第一操作頻率；一讀取</text:span>/<text:span text:style-name="T1">寫入訊號選擇器，將一組同步的讀取訊號和一組同步的寫入訊號積集成此單埠記憶體的一組輸入控制訊號；以及一讀取資料同步模組，被配置為將此單埠記憶體的一組讀取資料從此第一操作頻率的同步到至此多埠記憶體的此第二操作頻率。</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7" table:style-name="ce16">
            <text:p>97</text:p>
          </table:table-cell>
          <table:table-cell office:value-type="float" office:value="107" table:style-name="ce16">
            <text:p>107</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X<text:span text:style-name="T1">光光源以及</text:span>X<text:span text:style-name="T1">光成像的方法</text:span></text:p>
          </table:table-cell>
          <table:table-cell office:value-type="string" table:style-name="ce11">
            <text:p>I629474<text:s text:c="23"/></text:p>
          </table:table-cell>
          <table:table-cell office:value-type="string" table:style-name="ce12">
            <text:p><text:span text:style-name="T1">中華民國</text:span></text:p>
          </table:table-cell>
          <table:table-cell office:value-type="string" table:style-name="ce12">
            <text:p><text:span text:style-name="T1">一種</text:span>X<text:span text:style-name="T1">光成像的方法，包括下列步驟。提供一</text:span>X<text:span text:style-name="T1">光光源，其中</text:span>X<text:span text:style-name="T1">光光源包括一殼體、一陰極以及一陽極標靶。殼體具有一端部窗口，陰極配置於殼體中，且陽極標靶配置於端部窗口旁。使陰極提供一電子束。部分電子束撞擊陽極標靶的至少部份區域後產生一</text:span>X<text:span text:style-name="T1">射束，且</text:span>X<text:span text:style-name="T1">射束經由端部窗口射出殼體。使</text:span>X<text:span text:style-name="T1">射束照射於一物體以產生一</text:span>X<text:span text:style-name="T1">光圖像資訊。利用一影像檢測器接收</text:span>X<text:span text:style-name="T1">光圖像資訊。此外，一種</text:span>X<text:span text:style-name="T1">光光源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8" table:style-name="ce16">
            <text:p>98</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一種反射旋轉式微焦斑</text:span>X<text:span text:style-name="T1">光相位對比成像系統</text:span></text:p>
          </table:table-cell>
          <table:table-cell office:value-type="float" office:value="9812281" table:style-name="ce11">
            <text:p>9,812,281</text:p>
          </table:table-cell>
          <table:table-cell office:value-type="string" table:style-name="ce12">
            <text:p><text:span text:style-name="T1">美國</text:span></text:p>
          </table:table-cell>
          <table:table-cell office:value-type="string" table:style-name="ce12">
            <text:p><text:span text:style-name="T1">一種</text:span>X<text:span text:style-name="T1">光成像的方法，包括下列步驟。提供一</text:span>X<text:span text:style-name="T1">光光源，其中</text:span>X<text:span text:style-name="T1">光光源包括一殼體、一陰極以及一陽極標靶。殼體具有一端部窗口，陰極配置於殼體中，且陽極標靶配置於端部窗口旁。使陰極提供一電子束。部分電子束撞擊陽極標靶的至少部份區域後產生一</text:span>X<text:span text:style-name="T1">射束，且</text:span>X<text:span text:style-name="T1">射束經由端部窗口射出殼體。使</text:span>X<text:span text:style-name="T1">射束照射於一物體以產生一</text:span>X<text:span text:style-name="T1">光圖像資訊。利用一影像檢測器接收</text:span>X<text:span text:style-name="T1">光圖像資訊。此外，一種</text:span>X<text:span text:style-name="T1">光光源亦被提出。</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99" table:style-name="ce16">
            <text:p>99</text:p>
          </table:table-cell>
          <table:table-cell office:value-type="float" office:value="106" table:style-name="ce16">
            <text:p>106</text:p>
          </table:table-cell>
          <table:table-cell office:value-type="string" table:style-name="ce16">
            <text:p><text:span text:style-name="T1">是</text:span></text:p>
          </table:table-cell>
          <table:table-cell office:value-type="string" table:style-name="ce11">
            <text:p><text:span text:style-name="T1">民生福祉</text:span></text:p>
          </table:table-cell>
          <table:table-cell office:value-type="string" table:style-name="ce11">
            <text:p><text:span text:style-name="T1">高幀率超音波成像方法與裝置</text:span></text:p>
          </table:table-cell>
          <table:table-cell office:value-type="float" office:value="9864059" table:style-name="ce11">
            <text:p>9,864,059</text:p>
          </table:table-cell>
          <table:table-cell office:value-type="string" table:style-name="ce12">
            <text:p><text:span text:style-name="T1">美國</text:span></text:p>
          </table:table-cell>
          <table:table-cell office:value-type="string" table:style-name="ce12">
            <text:p><text:span text:style-name="T1">無</text:span></text:p>
          </table:table-cell>
          <table:table-cell office:value-type="string" table:style-name="ce12">
            <text:p><text:span text:style-name="T1">工研院技轉法律中心</text:span></text:p>
          </table:table-cell>
          <table:table-cell office:value-type="string" table:style-name="ce12">
            <text:p><text:span text:style-name="T1">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number-rows-repeated="1048476" table:style-name="ro3">
          <table:table-cell table:number-columns-repeated="16384"/>
        </table:table-row>
      </table:table>
      <table:table table:name="專利讓與列表" table:style-name="ta2">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9"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9"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28" table:default-cell-style-name="ce1"/>
        <table:table-column table:style-name="co9"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陳映竹</meta:initial-creator>
    <dc:creator>淑貞</dc:creator>
    <meta:creation-date>2015-01-20T05:58:54Z</meta:creation-date>
    <dc:date>2020-02-07T01:58:45Z</dc:date>
  </office:meta>
</office:document-meta>
</file>