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_19968__33324___24037__20316__34920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4.23333333333333cm"/>
    </style:style>
    <style:style style:name="co8" style:family="table-column">
      <style:table-column-properties fo:break-before="auto" style:column-width="8.91645833333333cm" style:use-optimal-column-width="true"/>
    </style:style>
    <style:style style:name="co9" style:family="table-column">
      <style:table-column-properties fo:break-before="auto" style:column-width="3.78354166666667cm"/>
    </style:style>
    <style:style style:name="co10" style:family="table-column">
      <style:table-column-properties fo:break-before="auto" style:column-width="1.349375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3.30729166666667cm"/>
    </style:style>
    <style:style style:name="co15" style:family="table-column">
      <style:table-column-properties fo:break-before="auto" style:column-width="2.98979166666667cm"/>
    </style:style>
    <style:style style:name="co16" style:family="table-column">
      <style:table-column-properties fo:break-before="auto" style:column-width="15.39875cm"/>
    </style:style>
    <style:style style:name="co17" style:family="table-column">
      <style:table-column-properties fo:break-before="auto" style:column-width="4.49791666666667cm"/>
    </style:style>
    <style:style style:name="co18" style:family="table-column">
      <style:table-column-properties fo:break-before="auto" style:column-width="2.91041666666667cm"/>
    </style:style>
    <style:style style:name="co19" style:family="table-column">
      <style:table-column-properties fo:break-before="auto" style:column-width="4.25979166666667cm"/>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4541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非專屬授權技術列表-6項.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非專屬授權技術列表-6項.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126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126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6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16372" table:default-cell-style-name="ce8"/>
        <table:table-row table:style-name="ro1">
          <table:table-cell office:value-type="string" table:style-name="ce16">
            <text:p><text:span text:style-name="T3">項次</text:span></text:p>
          </table:table-cell>
          <table:table-cell office:value-type="string" table:style-name="ce16">
            <text:p><text:span text:style-name="T3">產出年度</text:span></text:p>
          </table:table-cell>
          <table:table-cell office:value-type="string" table:style-name="ce17">
            <text:p><text:span text:style-name="T3">是否已存在於專利暨可移轉技術資料庫中</text:span></text:p>
          </table:table-cell>
          <table:table-cell office:value-type="string" table:style-name="ce18">
            <text:p><text:span text:style-name="T3">領域</text:span></text:p>
          </table:table-cell>
          <table:table-cell office:value-type="string" table:style-name="ce16">
            <text:p><text:span text:style-name="T3">技術類別</text:span></text:p>
          </table:table-cell>
          <table:table-cell office:value-type="string" table:style-name="ce19">
            <text:p><text:span text:style-name="T3">中文名稱</text:span></text:p>
          </table:table-cell>
          <table:table-cell office:value-type="string" table:style-name="ce16">
            <text:p><text:s/><text:span text:style-name="T3">技術特色</text:span></text:p>
          </table:table-cell>
          <table:table-cell office:value-type="string" table:style-name="ce16">
            <text:p><text:s/><text:span text:style-name="T3">可應用範圍</text:span></text:p>
          </table:table-cell>
          <table:table-cell office:value-type="string" table:style-name="ce16">
            <text:p><text:span text:style-name="T3">執行單位</text:span></text:p>
          </table:table-cell>
          <table:table-cell office:value-type="string" table:style-name="ce16">
            <text:p><text:span text:style-name="T3">聯絡人</text:span></text:p>
          </table:table-cell>
          <table:table-cell office:value-type="string" table:style-name="ce16">
            <text:p><text:span text:style-name="T3">聯絡電話</text:span></text:p>
          </table:table-cell>
          <table:table-cell office:value-type="string" table:style-name="ce16">
            <text:p>email</text:p>
          </table:table-cell>
          <table:table-cell table:number-columns-repeated="16372"/>
        </table:table-row>
        <table:table-row table:style-name="ro2">
          <table:table-cell office:value-type="string" table:style-name="ce14">
            <text:p>1</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3">
            <text:p><text:span text:style-name="T2">新穎標靶青光眼候選化合物</text:span></text:p>
          </table:table-cell>
          <table:table-cell office:value-type="string" table:style-name="ce13">
            <text:p><text:span text:style-name="T2">候選藥物</text:span>ITRI-E-(S)4046<text:span text:style-name="T2">為高選擇性</text:span>ROCK<text:span text:style-name="T2">抑制劑，可藉由調控細胞骨架促進房水排除，在多種活體動物模式（大鼠、兔與獼猴）皆能顯現降眼壓作用。尤其在高眼壓動物模式降眼壓作用可達</text:span>12 mmHg<text:span text:style-name="T2">，優於競品</text:span>AR-13324<text:span text:style-name="T2">。且無明顯眼刺激等副作用。本技術現階段已完成</text:span>pilot scale up<text:span text:style-name="T2">製程探討與劑型評估。</text:span></text:p>
          </table:table-cell>
          <table:table-cell office:value-type="string" table:style-name="ce23">
            <text:p><text:span text:style-name="T2">青光眼、視神經保護等</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2">
          <table:table-cell office:value-type="string" table:style-name="ce14">
            <text:p>2</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1">
            <text:p><text:span text:style-name="T2">皮膚列印與組織分化</text:span></text:p>
          </table:table-cell>
          <table:table-cell office:value-type="string" table:style-name="ce13">
            <text:p><text:span text:style-name="T2">藉由</text:span>3D<text:span text:style-name="T2">列印機依序列印真皮層及表皮層，並以特殊的培養基及培養技術，可建構完整的真皮及表皮組織，且具有防禦功能</text:span></text:p>
          </table:table-cell>
          <table:table-cell office:value-type="string" table:style-name="ce23">
            <text:p><text:span text:style-name="T2">生物列印</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2">
          <table:table-cell office:value-type="string" table:style-name="ce14">
            <text:p>3</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3">
            <text:p><text:span text:style-name="T2">全皮層皮膚組織列印技術</text:span>-Keratinocyte<text:s/><text:span text:style-name="T2">結合材料列印技術參數操作</text:span>SOP</text:p>
          </table:table-cell>
          <table:table-cell office:value-type="string" table:style-name="ce13">
            <text:p><text:span text:style-name="T2">角質細胞容易受到壓力</text:span>/<text:span text:style-name="T2">溫度</text:span>/<text:span text:style-name="T2">等物理環境變化的影響，因此使用上機</text:span>3D<text:span text:style-name="T2">列印時需要考慮各項參數，避免在上機列印時細胞受到損傷導致活性下降。同時，細胞溶液是一種會沉降的溶液，在沒有搖晃混合的狀態下，溶液會隨著時間沉降造成細胞密度分布不均勻。因此本技術為角質細胞列印之參數及操作</text:span>SOP<text:span text:style-name="T2">。</text:span></text:p>
          </table:table-cell>
          <table:table-cell office:value-type="string" table:style-name="ce23">
            <text:p><text:span text:style-name="T2">生物列印</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2">
          <table:table-cell office:value-type="string" table:style-name="ce14">
            <text:p>4</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3">
            <text:p><text:s/><text:span text:style-name="T2">皮膚列印機構</text:span></text:p>
          </table:table-cell>
          <table:table-cell office:value-type="string" table:style-name="ce13">
            <text:p><text:span text:style-name="T2">可列印高黏滯係數</text:span>(<text:span text:style-name="T2">＜</text:span>5,000mps)<text:span text:style-name="T2">的生醫材料，進行仿生表皮組織</text:span>3D<text:span text:style-name="T2">列印；發展溫控式高精度列印技術，可在列印過程維持細胞活性與生醫材料的成形特性；可掛載智能回饋校正系統，藉由同軸光視覺模組設計，對不同尺寸的</text:span>culture insert<text:span text:style-name="T2">進行自動對位，有效提升列印效率與品質穩定性。</text:span></text:p>
          </table:table-cell>
          <table:table-cell office:value-type="string" table:style-name="ce23">
            <text:p><text:span text:style-name="T2">生物列印</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2">
          <table:table-cell office:value-type="string" table:style-name="ce14">
            <text:p>5</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3">
            <text:p><text:span text:style-name="T2">免疫細胞活化擴增磁珠平台技術</text:span></text:p>
          </table:table-cell>
          <table:table-cell office:value-type="string" table:style-name="ce13">
            <text:p><text:span text:style-name="T2">適用於免疫細胞活化之磁珠材料合成、修飾技術與活化擴增流程與方法</text:span></text:p>
          </table:table-cell>
          <table:table-cell office:value-type="string" table:style-name="ce23">
            <text:p><text:span text:style-name="T2">免疫細胞</text:span>:αβT<text:span text:style-name="T2">細胞、</text:span>γδT<text:span text:style-name="T2">細胞、</text:span>NK<text:span text:style-name="T2">細胞</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2">
          <table:table-cell office:value-type="string" table:style-name="ce14">
            <text:p>6</text:p>
          </table:table-cell>
          <table:table-cell office:value-type="string" table:style-name="ce14">
            <text:p>109</text:p>
          </table:table-cell>
          <table:table-cell office:value-type="string" table:content-validation-name="val2" table:style-name="ce14">
            <text:p><text:span text:style-name="T2">否</text:span></text:p>
          </table:table-cell>
          <table:table-cell office:value-type="string" table:content-validation-name="val1" table:style-name="ce23">
            <text:p><text:span text:style-name="T2">民生福祉</text:span></text:p>
          </table:table-cell>
          <table:table-cell office:value-type="string" table:style-name="ce13">
            <text:p><text:span text:style-name="T2">生技與醫藥</text:span></text:p>
          </table:table-cell>
          <table:table-cell office:value-type="string" table:style-name="ce13">
            <text:p><text:span text:style-name="T2">免疫細胞生產平台技術</text:span></text:p>
          </table:table-cell>
          <table:table-cell office:value-type="string" table:style-name="ce13">
            <text:p><text:span text:style-name="T2">適用於免疫細胞生產之裝置、模組與系統</text:span></text:p>
          </table:table-cell>
          <table:table-cell office:value-type="string" table:style-name="ce23">
            <text:p><text:span text:style-name="T2">免疫細胞</text:span>:αβT<text:span text:style-name="T2">細胞、</text:span>γδT<text:span text:style-name="T2">細胞、</text:span>NK<text:span text:style-name="T2">細胞</text:span></text:p>
          </table:table-cell>
          <table:table-cell office:value-type="string" table:style-name="ce23">
            <text:p><text:span text:style-name="T2">工研院技轉法律中心</text:span></text:p>
          </table:table-cell>
          <table:table-cell office:value-type="string" table:style-name="ce23">
            <text:p><text:span text:style-name="T2">李怡秋</text:span></text:p>
          </table:table-cell>
          <table:table-cell office:value-type="string" table:style-name="ce23">
            <text:p>03-5917759</text:p>
          </table:table-cell>
          <table:table-cell office:value-type="string" table:style-name="ce23">
            <text:p>Lislee@itri.org.tw</text:p>
          </table:table-cell>
          <table:table-cell table:number-columns-repeated="16372" table:style-name="ce24"/>
        </table:table-row>
        <table:table-row table:style-name="ro3">
          <table:table-cell table:number-columns-repeated="3" table:style-name="ce15"/>
          <table:table-cell table:number-columns-repeated="16381" table:style-name="ce24"/>
        </table:table-row>
        <table:table-row table:number-rows-repeated="2" table:style-name="ro3">
          <table:table-cell table:number-columns-repeated="16384" table:style-name="ce24"/>
        </table:table-row>
        <table:table-row table:number-rows-repeated="7" table:style-name="ro3">
          <table:table-cell table:number-columns-repeated="16384" table:style-name="ce20"/>
        </table:table-row>
        <table:table-row table:number-rows-repeated="1048559" table:style-name="ro3">
          <table:table-cell table:number-columns-repeated="16384"/>
        </table:table-row>
        <table:named-expressions>
          <table:named-range table:name="List" table:cell-range-address="'file:///E:/109年/科專公告/範本/附件二-公告成果(專利、可移轉技術)列表-含範例、檢核用欄位1080228.xlsx'#List.$A$1:List.$A$7" table:base-cell-address="非專屬授權技術列表-6項.$A$1"/>
          <table:named-range table:name="YesNO" table:cell-range-address="'file:///E:/109年/科專公告/範本/附件二-公告成果(專利、可移轉技術)列表-含範例、檢核用欄位1080228.xlsx'#List.$A$11:List.$A$12" table:base-cell-address="非專屬授權技術列表-6項.$A$1"/>
        </table:named-expressions>
      </table:table>
      <table:table table:name="專利列表-126件" table:style-name="ta1">
        <table:table-column table:style-name="co1" table:default-cell-style-name="ce22"/>
        <table:table-column table:style-name="co2" table:default-cell-style-name="ce22"/>
        <table:table-column table:style-name="co14" table:default-cell-style-name="ce22"/>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number-columns-repeated="2"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16372" table:default-cell-style-name="ce20"/>
        <table:table-row table:style-name="ro1">
          <table:table-cell office:value-type="string" table:style-name="ce9">
            <text:p><text:span text:style-name="T3">項次</text:span></text:p>
          </table:table-cell>
          <table:table-cell office:value-type="string" table:style-name="ce9">
            <text:p><text:span text:style-name="T3">產出年度</text:span></text:p>
          </table:table-cell>
          <table:table-cell office:value-type="string" table:style-name="ce9">
            <text:p><text:span text:style-name="T3">是否已存在於專利暨可移轉技術資料庫中</text:span></text:p>
          </table:table-cell>
          <table:table-cell office:value-type="string" table:style-name="ce9">
            <text:p><text:span text:style-name="T3">領域類別</text:span></text:p>
          </table:table-cell>
          <table:table-cell office:value-type="string" table:style-name="ce9">
            <text:p><text:span text:style-name="T3">專利名稱</text:span></text:p>
          </table:table-cell>
          <table:table-cell office:value-type="string" table:style-name="ce9">
            <text:p><text:span text:style-name="T3">專利證號</text:span></text:p>
          </table:table-cell>
          <table:table-cell office:value-type="string" table:style-name="ce9">
            <text:p><text:span text:style-name="T3">申請國家</text:span></text:p>
          </table:table-cell>
          <table:table-cell office:value-type="string" table:style-name="ce9">
            <text:p><text:span text:style-name="T3">摘要</text:span></text:p>
          </table:table-cell>
          <table:table-cell office:value-type="string" table:style-name="ce9">
            <text:p><text:span text:style-name="T3">執行單位</text:span></text:p>
          </table:table-cell>
          <table:table-cell office:value-type="string" table:style-name="ce9">
            <text:p><text:span text:style-name="T3">聯絡人</text:span></text:p>
          </table:table-cell>
          <table:table-cell office:value-type="string" table:style-name="ce9">
            <text:p><text:span text:style-name="T3">聯絡電話</text:span></text:p>
          </table:table-cell>
          <table:table-cell office:value-type="string" table:style-name="ce9">
            <text:p>email</text:p>
          </table:table-cell>
          <table:table-cell table:number-columns-repeated="16372" table:style-name="ce10"/>
        </table:table-row>
        <table:table-row table:style-name="ro2">
          <table:table-cell office:value-type="float" office:value="1" table:style-name="ce21">
            <text:p>1</text:p>
          </table:table-cell>
          <table:table-cell office:value-type="float" office:value="92" table:style-name="ce21">
            <text:p>92</text:p>
          </table:table-cell>
          <table:table-cell office:value-type="string" table:content-validation-name="val3" table:style-name="ce21">
            <text:p><text:span text:style-name="T2">否</text:span></text:p>
          </table:table-cell>
          <table:table-cell office:value-type="string" table:content-validation-name="val4" table:style-name="ce12">
            <text:p><text:span text:style-name="T2">民生福祉</text:span></text:p>
          </table:table-cell>
          <table:table-cell office:value-type="string" table:style-name="ce12">
            <text:p><text:span text:style-name="T2">由奈米微粒衍生物所建構之單電子元件</text:span><text:s/></text:p>
          </table:table-cell>
          <table:table-cell office:value-type="float" office:value="6586787" table:style-name="ce11">
            <text:p>6586787</text:p>
          </table:table-cell>
          <table:table-cell office:value-type="string" table:style-name="ce12">
            <text:p><text:span text:style-name="T2">美國</text:span></text:p>
          </table:table-cell>
          <table:table-cell office:value-type="string" table:style-name="ce12">
            <text:p><text:span text:style-name="T2">一種由奈米微粒衍生物所建構之單電子元件，特別是由金與碳簇（</text:span>fullerenes<text:s/><text:span text:style-name="T2">）奈米微粒衍生物所建構之單電子元件，包括：一第一電極。一第二電極，係面向</text:span><text:s/><text:span text:style-name="T2">於上述第一電極來配置。以及一奈米微粒衍生物，係以一既定陣列排列方式來排列</text:span><text:s/><text:span text:style-name="T2">而橋接於上述第一電極及第二電極之間，其結構式係如下式（</text:span>1<text:span text:style-name="T2">）所示：</text:span><text:s/>-A-M-A-<text:s text:c="16"/><text:span text:style-name="T2">（</text:span>1<text:span text:style-name="T2">）</text:span><text:s/><text:span text:style-name="T2">其中，</text:span><text:s text:c="5"/>M<text:span text:style-name="T2">為</text:span>Au<text:span text:style-name="T2">、</text:span>Ag<text:span text:style-name="T2">、</text:span>Pd<text:span text:style-name="T2">或</text:span>Pt<text:span text:style-name="T2">之奈米微粒；</text:span><text:s text:c="5"/>A<text:span text:style-name="T2">係具有如下式（</text:span>2<text:span text:style-name="T2">）所示之化學結構式：</text:span><text:s text:c="11"/>-X-R-F-R-X-<text:s text:c="11"/><text:span text:style-name="T2">（</text:span>2<text:span text:style-name="T2">）</text:span><text:s/>R<text:span text:style-name="T2">為</text:span>C1-12<text:span text:style-name="T2">烷基、</text:span>C1-12<text:span text:style-name="T2">之飽和或非飽和環烷基、或取代或非取代之芳香基；</text:span><text:s text:c="7"/>F<text:span text:style-name="T2">為</text:span>C60<text:span text:style-name="T2">、</text:span>C70<text:span text:style-name="T2">或奈米碳管。</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 table:style-name="ce21">
            <text:p>2</text:p>
          </table:table-cell>
          <table:table-cell office:value-type="float" office:value="92" table:style-name="ce21">
            <text:p>92</text:p>
          </table:table-cell>
          <table:table-cell office:value-type="string" table:content-validation-name="val3" table:style-name="ce21">
            <text:p><text:span text:style-name="T2">否</text:span></text:p>
          </table:table-cell>
          <table:table-cell office:value-type="string" table:content-validation-name="val4" table:style-name="ce12">
            <text:p><text:span text:style-name="T2">民生福祉</text:span></text:p>
          </table:table-cell>
          <table:table-cell office:value-type="string" table:style-name="ce12">
            <text:p><text:span text:style-name="T2">萃取醣苷類化合物之雙液相系統及其方法</text:span><text:s/></text:p>
          </table:table-cell>
          <table:table-cell office:value-type="float" office:value="6635758" table:style-name="ce11">
            <text:p>6635758</text:p>
          </table:table-cell>
          <table:table-cell office:value-type="string" table:style-name="ce12">
            <text:p><text:span text:style-name="T2">美國</text:span></text:p>
          </table:table-cell>
          <table:table-cell office:value-type="string" table:style-name="ce12">
            <text:p><text:span text:style-name="T2">一種萃取中草藥中醣甘類化合物之雙水相系統，包括：水萃液；約</text:span>5wt%-30wt%<text:s/><text:span text:style-name="T2">的鹽類；約</text:span>5wt%-30wt%<text:span text:style-name="T2">的多醇；及選擇性地約</text:span>5wt%<text:span text:style-name="T2">～</text:span>-30wt%<text:span text:style-name="T2">的醇類。鹽類可以是磷</text:span><text:s/><text:span text:style-name="T2">酸二氫鹽類、磷酸氫二鹽類、磷酸鹽類、或其任二者或三者之混合物、硫酸鹽類、</text:span><text:s/><text:span text:style-name="T2">氯化鹽類、草酸鹽類或醋酸鹽類。另外，揭露一種利用上述雙水相系統之方法，包</text:span><text:s/><text:span text:style-name="T2">括：水萃、濃縮乾燥、利用上述雙水相系統分相、取水層並濃縮乾燥、加溶劑清洗</text:span><text:s/><text:span text:style-name="T2">、超音波震盪、離心取濾液、低溫下靜置沈澱、固液分離、濃縮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 table:style-name="ce21">
            <text:p>3</text:p>
          </table:table-cell>
          <table:table-cell office:value-type="float" office:value="93" table:style-name="ce21">
            <text:p>93</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Gabapentin<text:span text:style-name="T2">之衍生化合物</text:span></text:p>
          </table:table-cell>
          <table:table-cell office:value-type="float" office:value="203441" table:style-name="ce11">
            <text:p>203441</text:p>
          </table:table-cell>
          <table:table-cell office:value-type="string" table:style-name="ce12">
            <text:p><text:span text:style-name="T2">中華民國</text:span></text:p>
          </table:table-cell>
          <table:table-cell office:value-type="string" table:style-name="ce12">
            <text:p><text:span text:style-name="T2">本發明係有關於一種如式</text:span>(I)<text:span text:style-name="T2">之化合物：</text:span><text:s/><text:span text:style-name="T2">其中</text:span>A<text:span text:style-name="T2">為</text:span>-R2-N(R3R4)<text:span text:style-name="T2">、</text:span><text:s/><text:span text:style-name="T2">或</text:span><text:s/><text:span text:style-name="T2">，其中</text:span>Ar<text:span text:style-name="T2">為有取代或未取代之苯基，</text:span>m<text:span text:style-name="T2">為</text:span>0-4<text:span text:style-name="T2">之整數，</text:span>Het<text:span text:style-name="T2">為有取代或未取代之</text:span>4-8<text:span text:style-name="T2">員雜環，</text:span>n<text:span text:style-name="T2">為</text:span>0-4<text:span text:style-name="T2">之整數；</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 table:style-name="ce21">
            <text:p>4</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萃取醣</text:span>&amp;#33527;<text:span text:style-name="T2">類化合物之雙液相系統及其方法</text:span></text:p>
          </table:table-cell>
          <table:table-cell office:value-type="float" office:value="157850" table:style-name="ce11">
            <text:p>157850</text:p>
          </table:table-cell>
          <table:table-cell office:value-type="string" table:style-name="ce12">
            <text:p><text:span text:style-name="T2">中華民國</text:span></text:p>
          </table:table-cell>
          <table:table-cell office:value-type="string" table:style-name="ce12">
            <text:p><text:span text:style-name="T2">一種萃取中草藥中醣甘類化合物之雙水相系統，包括：水萃液；約</text:span>5wt%-30wt%<text:s/><text:span text:style-name="T2">的鹽類；約</text:span>5wt%-30wt%<text:span text:style-name="T2">的多醇；及選擇性地約</text:span>5wt%<text:span text:style-name="T2">～</text:span>-30wt%<text:span text:style-name="T2">的醇類。鹽類可以是磷</text:span><text:s/><text:span text:style-name="T2">酸二氫鹽類、磷酸氫二鹽類、磷酸鹽類、或其任二者或三者之混合物、硫酸鹽類、</text:span><text:s/><text:span text:style-name="T2">氯化鹽類、草酸鹽類或醋酸鹽類。另外，揭露一種利用上述雙水相系統之方法，包</text:span><text:s/><text:span text:style-name="T2">括：水萃、濃縮乾燥、利用上述雙水相系統分相、取水層並濃縮乾燥、加溶劑清洗</text:span><text:s/><text:span text:style-name="T2">、超音波震盪、離心取濾液、低溫下靜置沈澱、固液分離、濃縮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 table:style-name="ce21">
            <text:p>5</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萃取醣</text:span>&amp;#33527;<text:span text:style-name="T2">類化合物之雙液相系統及其方法</text:span></text:p>
          </table:table-cell>
          <table:table-cell office:value-type="float" office:value="157850" table:style-name="ce11">
            <text:p>157850</text:p>
          </table:table-cell>
          <table:table-cell office:value-type="string" table:style-name="ce12">
            <text:p><text:span text:style-name="T2">中華民國</text:span></text:p>
          </table:table-cell>
          <table:table-cell office:value-type="string" table:style-name="ce12">
            <text:p><text:span text:style-name="T2">一種萃取中草藥中醣甘類化合物之雙水相系統，包括：水萃液；約</text:span>5wt%-30wt%<text:s/><text:span text:style-name="T2">的鹽類；約</text:span>5wt%-30wt%<text:span text:style-name="T2">的多醇；及選擇性地約</text:span>5wt%<text:span text:style-name="T2">～</text:span>-30wt%<text:span text:style-name="T2">的醇類。鹽類可以是磷</text:span><text:s/><text:span text:style-name="T2">酸二氫鹽類、磷酸氫二鹽類、磷酸鹽類、或其任二者或三者之混合物、硫酸鹽類、</text:span><text:s/><text:span text:style-name="T2">氯化鹽類、草酸鹽類或醋酸鹽類。另外，揭露一種利用上述雙水相系統之方法，包</text:span><text:s/><text:span text:style-name="T2">括：水萃、濃縮乾燥、利用上述雙水相系統分相、取水層並濃縮乾燥、加溶劑清洗</text:span><text:s/><text:span text:style-name="T2">、超音波震盪、離心取濾液、低溫下靜置沈澱、固液分離、濃縮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 table:style-name="ce21">
            <text:p>6</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製備具有交互連通孔洞之多孔性生物吸收性材料的方法</text:span></text:p>
          </table:table-cell>
          <table:table-cell office:value-type="string" table:style-name="ce11">
            <text:p>EP1325755<text:s text:c="21"/></text:p>
          </table:table-cell>
          <table:table-cell office:value-type="string" table:style-name="ce12">
            <text:p><text:span text:style-name="T2">英國</text:span></text:p>
          </table:table-cell>
          <table:table-cell office:value-type="string" table:style-name="ce12">
            <text:p><text:span text:style-name="T2">本發明提供一種製備具有交互連通孔洞之多孔性生物吸收性材料的方法。其方</text:span><text:s/><text:span text:style-name="T2">法為，將一生物吸收性高分子（</text:span>bioresorbable polymer<text:span text:style-name="T2">）和一低分子量寡聚合物</text:span><text:s/><text:span text:style-name="T2">（</text:span>oligomer<text:span text:style-name="T2">）溶於有機溶劑內，形成一生物吸收性高分子溶液。此生物吸收性高分</text:span><text:s/><text:span text:style-name="T2">子的分子量為２０</text:span>,<text:span text:style-name="T2">０００以上，此寡聚合物的分子量介於２００至４０００之間</text:span><text:s/><text:span text:style-name="T2">。然後，將生物吸收性溶液與凝固液（</text:span>cqagulant<text:span text:style-name="T2">）接觸，以形成多孔性生物吸收</text:span><text:s/><text:span text:style-name="T2">性材料。</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 table:style-name="ce21">
            <text:p>7</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製備具有交互連通孔洞之多孔性生物吸收性材料的方法</text:span></text:p>
          </table:table-cell>
          <table:table-cell office:value-type="string" table:style-name="ce11">
            <text:p>EP1325755<text:s text:c="21"/></text:p>
          </table:table-cell>
          <table:table-cell office:value-type="string" table:style-name="ce12">
            <text:p><text:span text:style-name="T2">義大利</text:span></text:p>
          </table:table-cell>
          <table:table-cell office:value-type="string" table:style-name="ce12">
            <text:p><text:span text:style-name="T2">本發明提供一種製備具有交互連通孔洞之多孔性生物吸收性材料的方法。其方</text:span><text:s/><text:span text:style-name="T2">法為，將一生物吸收性高分子（</text:span>bioresorbable polymer<text:span text:style-name="T2">）和一低分子量寡聚合物</text:span><text:s/><text:span text:style-name="T2">（</text:span>oligomer<text:span text:style-name="T2">）溶於有機溶劑內，形成一生物吸收性高分子溶液。此生物吸收性高分</text:span><text:s/><text:span text:style-name="T2">子的分子量為２０</text:span>,<text:span text:style-name="T2">０００以上，此寡聚合物的分子量介於２００至４０００之間</text:span><text:s/><text:span text:style-name="T2">。然後，將生物吸收性溶液與凝固液（</text:span>cqagulant<text:span text:style-name="T2">）接觸，以形成多孔性生物吸收</text:span><text:s/><text:span text:style-name="T2">性材料。</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 table:style-name="ce21">
            <text:p>8</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經皮吸收貼片及其製造方法</text:span></text:p>
          </table:table-cell>
          <table:table-cell office:value-type="string" table:style-name="ce11">
            <text:p>I239252<text:s text:c="23"/></text:p>
          </table:table-cell>
          <table:table-cell office:value-type="string" table:style-name="ce12">
            <text:p><text:span text:style-name="T2">中華民國</text:span></text:p>
          </table:table-cell>
          <table:table-cell office:value-type="string" table:style-name="ce12">
            <text:p><text:span text:style-name="T2">本發明係有關於一種經皮吸收貼片構造，係配合一活性成分使用，主要包括：一保護膜；一貯藥層，該貯藥層中含有第一濃度之該活性成分；一黏貼層，該黏貼層含有第二濃度之該活性成分，係用以與該皮膚之局部接觸；以及一離型膜；其中該貯藥層係夾置於該保護膜與該黏貼層之間；該黏貼層係夾置於該貯藥層與該離型膜之間；且該第一濃度係高於該第二濃度，並藉由該二濃度之濃度差所造成之擴散作用，穩定地釋放該活性成分。</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 table:style-name="ce21">
            <text:p>9</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製備具有交互連通孔洞之多孔性生物吸收性材料的方法</text:span></text:p>
          </table:table-cell>
          <table:table-cell office:value-type="string" table:style-name="ce11">
            <text:p>I241199<text:s text:c="23"/></text:p>
          </table:table-cell>
          <table:table-cell office:value-type="string" table:style-name="ce12">
            <text:p><text:span text:style-name="T2">中華民國</text:span></text:p>
          </table:table-cell>
          <table:table-cell office:value-type="string" table:style-name="ce12">
            <text:p><text:span text:style-name="T2">本發明提供一種製備具有交互連通孔洞之多孔性生物吸收性材料的方法。其方</text:span><text:s/><text:span text:style-name="T2">法為，將一生物吸收性高分子（</text:span>bioresorbable polymer<text:span text:style-name="T2">）和一低分子量寡聚合物</text:span><text:s/><text:span text:style-name="T2">（</text:span>oligomer<text:span text:style-name="T2">）溶於有機溶劑內，形成一生物吸收性高分子溶液。此生物吸收性高分</text:span><text:s/><text:span text:style-name="T2">子的分子量為２０</text:span>,<text:span text:style-name="T2">０００以上，此寡聚合物的分子量介於２００至４０００之間</text:span><text:s/><text:span text:style-name="T2">。然後，將生物吸收性溶液與凝固液（</text:span>cqagulant<text:span text:style-name="T2">）接觸，以形成多孔性生物吸收</text:span><text:s/><text:span text:style-name="T2">性材料。</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 table:style-name="ce21">
            <text:p>10</text:p>
          </table:table-cell>
          <table:table-cell office:value-type="float" office:value="94" table:style-name="ce21">
            <text:p>94</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製備具有交互連通孔洞之多孔性生物吸收性材料的方法</text:span></text:p>
          </table:table-cell>
          <table:table-cell office:value-type="string" table:style-name="ce11">
            <text:p>ZL01141617.3<text:s text:c="18"/></text:p>
          </table:table-cell>
          <table:table-cell office:value-type="string" table:style-name="ce12">
            <text:p><text:span text:style-name="T2">中國大陸</text:span></text:p>
          </table:table-cell>
          <table:table-cell office:value-type="string" table:style-name="ce12">
            <text:p><text:span text:style-name="T2">本發明提供一種製備具有交互連通孔洞之多孔性生物吸收性材料的方法。其方</text:span><text:s/><text:span text:style-name="T2">法為，將一生物吸收性高分子（</text:span>bioresorbable polymer<text:span text:style-name="T2">）和一低分子量寡聚合物</text:span><text:s/><text:span text:style-name="T2">（</text:span>oligomer<text:span text:style-name="T2">）溶於有機溶劑內，形成一生物吸收性高分子溶液。此生物吸收性高分</text:span><text:s/><text:span text:style-name="T2">子的分子量為２０</text:span>,<text:span text:style-name="T2">０００以上，此寡聚合物的分子量介於２００至４０００之間</text:span><text:s/><text:span text:style-name="T2">。然後，將生物吸收性溶液與凝固液（</text:span>cqagulant<text:span text:style-name="T2">）接觸，以形成多孔性生物吸收</text:span><text:s/><text:span text:style-name="T2">性材料。</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 table:style-name="ce21">
            <text:p>11</text:p>
          </table:table-cell>
          <table:table-cell office:value-type="float" office:value="95" table:style-name="ce21">
            <text:p>95</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Gabapentin<text:span text:style-name="T2">之衍生化合物</text:span></text:p>
          </table:table-cell>
          <table:table-cell office:value-type="float" office:value="7037939" table:style-name="ce11">
            <text:p>7037939</text:p>
          </table:table-cell>
          <table:table-cell office:value-type="string" table:style-name="ce12">
            <text:p><text:span text:style-name="T2">美國</text:span></text:p>
          </table:table-cell>
          <table:table-cell office:value-type="string" table:style-name="ce12">
            <text:p><text:span text:style-name="T2">本發明係有關於一種如式</text:span>(I)<text:span text:style-name="T2">之化合物：</text:span><text:s/><text:span text:style-name="T2">其中</text:span>A<text:span text:style-name="T2">為</text:span>-R2-N(R3R4)<text:span text:style-name="T2">、</text:span><text:s/><text:span text:style-name="T2">或</text:span><text:s/><text:span text:style-name="T2">，其中</text:span>Ar<text:span text:style-name="T2">為有取代或未取代之苯基，</text:span>m<text:span text:style-name="T2">為</text:span>0-4<text:span text:style-name="T2">之整數，</text:span>Het<text:span text:style-name="T2">為有取代或未取代之</text:span>4-8<text:span text:style-name="T2">員雜環，</text:span>n<text:span text:style-name="T2">為</text:span>0-4<text:span text:style-name="T2">之整數；</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 table:style-name="ce21">
            <text:p>12</text:p>
          </table:table-cell>
          <table:table-cell office:value-type="float" office:value="95" table:style-name="ce21">
            <text:p>95</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溫度敏感性生物可分解水膠共聚物</text:span></text:p>
          </table:table-cell>
          <table:table-cell office:value-type="string" table:style-name="ce11">
            <text:p>I247017<text:s text:c="23"/></text:p>
          </table:table-cell>
          <table:table-cell office:value-type="string" table:style-name="ce12">
            <text:p><text:span text:style-name="T2">中華民國</text:span></text:p>
          </table:table-cell>
          <table:table-cell office:value-type="string" table:style-name="ce12">
            <text:p><text:span text:style-name="T2">本發明係有關於一種溫度敏感性生物可分解水膠共聚物，係如下式</text:span>(I)<text:span text:style-name="T2">之化合物：</text:span><text:s text:c="2"/></text:p>
            <text:p>(I)<text:span text:style-name="T2">；其中，</text:span>R1<text:span text:style-name="T2">為氫原子，或</text:span>–C(=O)-R2<text:span text:style-name="T2">；</text:span>R2<text:span text:style-name="T2">係含</text:span>7-30<text:span text:style-name="T2">個碳具可取代或不可取代官能基之烷基；</text:span>R3<text:span text:style-name="T2">為氫原子或含</text:span>1-6<text:span text:style-name="T2">個碳之烷基；以及</text:span>x, y<text:span text:style-name="T2">或</text:span>z<text:span text:style-name="T2">係各自為大於零之整數。本發明揭示之溫度敏感性生物可分解水膠共聚物易於以注射方式植入人體內，其生物可分解性優於傳統，且為一低毒性之聚合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3" table:style-name="ce21">
            <text:p>13</text:p>
          </table:table-cell>
          <table:table-cell office:value-type="float" office:value="95" table:style-name="ce21">
            <text:p>95</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新穎微脂粒及其傳輸系統</text:span></text:p>
          </table:table-cell>
          <table:table-cell office:value-type="string" table:style-name="ce11">
            <text:p>I262798<text:s text:c="23"/></text:p>
          </table:table-cell>
          <table:table-cell office:value-type="string" table:style-name="ce12">
            <text:p><text:span text:style-name="T2">中華民國</text:span></text:p>
          </table:table-cell>
          <table:table-cell office:value-type="string" table:style-name="ce12">
            <text:p><text:span text:style-name="T2">本發明係有關於一種一種微脂粒，主要包括一磷脂質雙層包覆構造、以及一水性核心，其中該磷脂質雙層包覆構造中包含有水溶性維生素</text:span>E<text:span text:style-name="T2">（</text:span>TPGS(d-alpha tocopheryl polyethylene glycol 1000 succinate)<text:span text:style-name="T2">。利用</text:span>solvent Injection<text:span text:style-name="T2">和</text:span>Extrusion<text:span text:style-name="T2">方法製備微脂粒，再利用</text:span>Ammonium Sulfate gradient<text:span text:style-name="T2">進行藥物包覆，利用微脂粒配方中添加的水溶性維生素</text:span>E<text:span text:style-name="T2">（</text:span>TPGS(d-alpha tocopheryl polyethylene glycol 1000 succinate)<text:span text:style-name="T2">可以增加微脂粒再血液中的循環時間、增加藥物進入病變組織的機會、增加治療效果</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4" table:style-name="ce21">
            <text:p>14</text:p>
          </table:table-cell>
          <table:table-cell office:value-type="float" office:value="96" table:style-name="ce21">
            <text:p>96</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保肝組合物</text:span></text:p>
          </table:table-cell>
          <table:table-cell office:value-type="float" office:value="7150886" table:style-name="ce11">
            <text:p>7150886</text:p>
          </table:table-cell>
          <table:table-cell office:value-type="string" table:style-name="ce12">
            <text:p><text:span text:style-name="T2">美國</text:span></text:p>
          </table:table-cell>
          <table:table-cell office:value-type="string" table:style-name="ce12">
            <text:p><text:span text:style-name="T2">本發明係相關於一種肝炎治療組合物及其製備方法，係以下列步驟製得：將茵</text:span><text:s/><text:span text:style-name="T2">陳蒿與梔子粉碎加水煎煮後，繼之冷卻形成水萃取液；將該水萃液，加入一含有大</text:span><text:s/><text:span text:style-name="T2">黃之酒精浸泡液混合萃取，形成第一固相與第一液相，並將該第一固相與該第一液</text:span><text:s/><text:span text:style-name="T2">相分離；取該第一液相層並進行濃縮，使該第一液相層形成濃縮液；於該濃縮液中</text:span><text:s/><text:span text:style-name="T2">加入酒精使其產生沉澱，形成第二固相與第二液相，取該第二液相層；於該第二液</text:span><text:s/><text:span text:style-name="T2">相層中再度加入酒精並攪拌，靜置使其產生沉澱，形成第三固相與第三液相，收集</text:span><text:s/><text:span text:style-name="T2">該第三固相物質；以及將該第三固相物質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5" table:style-name="ce21">
            <text:p>15</text:p>
          </table:table-cell>
          <table:table-cell office:value-type="float" office:value="96" table:style-name="ce21">
            <text:p>96</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溫度敏感性生物可分解水膠共聚物</text:span></text:p>
          </table:table-cell>
          <table:table-cell office:value-type="float" office:value="7179867" table:style-name="ce11">
            <text:p>7179867</text:p>
          </table:table-cell>
          <table:table-cell office:value-type="string" table:style-name="ce12">
            <text:p><text:span text:style-name="T2">美國</text:span></text:p>
          </table:table-cell>
          <table:table-cell office:value-type="string" table:style-name="ce12">
            <text:p><text:span text:style-name="T2">本發明係有關於一種溫度敏感性生物可分解水膠共聚物，係如下式</text:span>(I)<text:span text:style-name="T2">之化合物：</text:span><text:s text:c="2"/></text:p>
            <text:p>(I)<text:span text:style-name="T2">；其中，</text:span>R1<text:span text:style-name="T2">為氫原子，或</text:span>–C(=O)-R2<text:span text:style-name="T2">；</text:span>R2<text:span text:style-name="T2">係含</text:span>7-30<text:span text:style-name="T2">個碳具可取代或不可取代官能基之烷基；</text:span>R3<text:span text:style-name="T2">為氫原子或含</text:span>1-6<text:span text:style-name="T2">個碳之烷基；以及</text:span>x, y<text:span text:style-name="T2">或</text:span>z<text:span text:style-name="T2">係各自為大於零之整數。本發明揭示之溫度敏感性生物可分解水膠共聚物易於以注射方式植入人體內，其生物可分解性優於傳統，且為一低毒性之聚合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6" table:style-name="ce21">
            <text:p>16</text:p>
          </table:table-cell>
          <table:table-cell office:value-type="float" office:value="97" table:style-name="ce21">
            <text:p>97</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以兩水相乳化製程製備高分子微粒的方法</text:span></text:p>
          </table:table-cell>
          <table:table-cell office:value-type="string" table:style-name="ce11">
            <text:p>I293317<text:s text:c="23"/></text:p>
          </table:table-cell>
          <table:table-cell office:value-type="string" table:style-name="ce12">
            <text:p><text:span text:style-name="T2">中華民國</text:span></text:p>
          </table:table-cell>
          <table:table-cell office:value-type="string" table:style-name="ce12">
            <text:p><text:span text:style-name="T2">本發明提供一種以兩水相乳化製程製備羧酸高分子微粒的方法，包括以下步驟。提供一第一高分子水溶液，此第一高分子具有羧酸根</text:span>(COO-; carboxylate)<text:span text:style-name="T2">或羧酸基</text:span>(COOH)<text:span text:style-name="T2">。提供一第二高分子水溶液，其為酸性，且第一和第二高分子水溶液為互溶。將第一和第二高分子水溶液混合、攪拌，形成一乳化液，使得第一高分子水溶液形成一分散相，分散在第二高分子水溶液所形成的一連續相中，此分散相包括複數個第一高分子微粒，微粒表面為羧酸根或羧酸基交聯而成的一固化膜所構成。最後，分離出第一高分子微粒。</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7" table:style-name="ce21">
            <text:p>17</text:p>
          </table:table-cell>
          <table:table-cell office:value-type="float" office:value="97" table:style-name="ce21">
            <text:p>97</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溫度敏感性生物活性物質緩釋傳遞系統</text:span></text:p>
          </table:table-cell>
          <table:table-cell office:value-type="string" table:style-name="ce11">
            <text:p>I297275<text:s text:c="23"/></text:p>
          </table:table-cell>
          <table:table-cell office:value-type="string" table:style-name="ce12">
            <text:p><text:span text:style-name="T2">中華民國</text:span></text:p>
          </table:table-cell>
          <table:table-cell office:value-type="string" table:style-name="ce12">
            <text:p><text:span text:style-name="T2">本發明係有關於一種溫度敏感性生物活性物質緩釋傳遞系統，主要包括：一生物可分解之溫度敏感性水相高分子，以及一生物可分解之油相載體，油相載體係包埋生物活性成分；其中，油相載體與溫度敏感性高分子彼此混合為乳化液，此混合之乳化液並於一成膠溫度以下時呈液態，於成膠溫度以上時選擇性地呈膠態。</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8" table:style-name="ce21">
            <text:p>18</text:p>
          </table:table-cell>
          <table:table-cell office:value-type="float" office:value="97" table:style-name="ce21">
            <text:p>97</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保肝組合物及其制備方法</text:span></text:p>
          </table:table-cell>
          <table:table-cell office:value-type="string" table:style-name="ce11">
            <text:p>ZL02160899.7<text:s text:c="18"/></text:p>
          </table:table-cell>
          <table:table-cell office:value-type="string" table:style-name="ce12">
            <text:p><text:span text:style-name="T2">中國大陸</text:span></text:p>
          </table:table-cell>
          <table:table-cell office:value-type="string" table:style-name="ce12">
            <text:p><text:span text:style-name="T2">本發明係相關於一種肝炎治療組合物及其製備方法，係以下列步驟製得：將茵</text:span><text:s/><text:span text:style-name="T2">陳蒿與梔子粉碎加水煎煮後，繼之冷卻形成水萃取液；將該水萃液，加入一含有大</text:span><text:s/><text:span text:style-name="T2">黃之酒精浸泡液混合萃取，形成第一固相與第一液相，並將該第一固相與該第一液</text:span><text:s/><text:span text:style-name="T2">相分離；取該第一液相層並進行濃縮，使該第一液相層形成濃縮液；於該濃縮液中</text:span><text:s/><text:span text:style-name="T2">加入酒精使其產生沉澱，形成第二固相與第二液相，取該第二液相層；於該第二液</text:span><text:s/><text:span text:style-name="T2">相層中再度加入酒精並攪拌，靜置使其產生沉澱，形成第三固相與第三液相，收集</text:span><text:s/><text:span text:style-name="T2">該第三固相物質；以及將該第三固相物質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9" table:style-name="ce21">
            <text:p>19</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肝纖維化及</text:span>/<text:span text:style-name="T2">或肝硬化之生物標誌及其檢測方法</text:span></text:p>
          </table:table-cell>
          <table:table-cell office:value-type="float" office:value="134283" table:style-name="ce11">
            <text:p>134283</text:p>
          </table:table-cell>
          <table:table-cell office:value-type="string" table:style-name="ce12">
            <text:p><text:span text:style-name="T2">新加坡</text:span></text:p>
          </table:table-cell>
          <table:table-cell office:value-type="string" table:style-name="ce12">
            <text:p><text:span text:style-name="T2">肝纖維化及</text:span>/<text:span text:style-name="T2">或肝硬化之生物標誌及其檢測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0" table:style-name="ce21">
            <text:p>20</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肝纖維化及</text:span>/<text:span text:style-name="T2">或肝硬化之生物標誌及其檢測方法</text:span></text:p>
          </table:table-cell>
          <table:table-cell office:value-type="float" office:value="4297942" table:style-name="ce11">
            <text:p>4297942</text:p>
          </table:table-cell>
          <table:table-cell office:value-type="string" table:style-name="ce12">
            <text:p><text:span text:style-name="T2">日本</text:span></text:p>
          </table:table-cell>
          <table:table-cell office:value-type="string" table:style-name="ce12">
            <text:p><text:span text:style-name="T2">肝纖維化及</text:span>/<text:span text:style-name="T2">或肝硬化之生物標誌及其檢測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1" table:style-name="ce21">
            <text:p>21</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製備具有交互連通孔洞之多孔性生物吸收性材料的方法</text:span></text:p>
          </table:table-cell>
          <table:table-cell office:value-type="string" table:style-name="ce11">
            <text:p>DE10231398<text:s text:c="20"/></text:p>
          </table:table-cell>
          <table:table-cell office:value-type="string" table:style-name="ce12">
            <text:p><text:span text:style-name="T2">德國</text:span></text:p>
          </table:table-cell>
          <table:table-cell office:value-type="string" table:style-name="ce12">
            <text:p><text:span text:style-name="T2">本發明提供一種製備具有交互連通孔洞之多孔性生物吸收性材料的方法。其方</text:span><text:s/><text:span text:style-name="T2">法為，將一生物吸收性高分子（</text:span>bioresorbable polymer<text:span text:style-name="T2">）和一低分子量寡聚合物</text:span><text:s/><text:span text:style-name="T2">（</text:span>oligomer<text:span text:style-name="T2">）溶於有機溶劑內，形成一生物吸收性高分子溶液。此生物吸收性高分</text:span><text:s/><text:span text:style-name="T2">子的分子量為２０</text:span>,<text:span text:style-name="T2">０００以上，此寡聚合物的分子量介於２００至４０００之間</text:span><text:s/><text:span text:style-name="T2">。然後，將生物吸收性溶液與凝固液（</text:span>cqagulant<text:span text:style-name="T2">）接觸，以形成多孔性生物吸收</text:span><text:s/><text:span text:style-name="T2">性材料。</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2" table:style-name="ce21">
            <text:p>22</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兩性團聯共聚高分子及包含此共聚高分子之奈米微粒</text:span></text:p>
          </table:table-cell>
          <table:table-cell office:value-type="string" table:style-name="ce11">
            <text:p>I306869<text:s text:c="23"/></text:p>
          </table:table-cell>
          <table:table-cell office:value-type="string" table:style-name="ce12">
            <text:p><text:span text:style-name="T2">中華民國</text:span></text:p>
          </table:table-cell>
          <table:table-cell office:value-type="string" table:style-name="ce12">
            <text:p><text:span text:style-name="T2">本發明提供一種兩性團聯共聚高分子，包括一或多個親水性高分子、一或多個疏水性高分子以及一或多個兩性分子。本發明另提供一種包含此兩性團聯共聚高分子之奈米微粒及載體，用以傳輸脂溶性藥物、生長因子、基因或化妝品。</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3" table:style-name="ce21">
            <text:p>23</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多層傳輸系統及其製備方法</text:span></text:p>
          </table:table-cell>
          <table:table-cell office:value-type="string" table:style-name="ce11">
            <text:p>I311488<text:s text:c="23"/></text:p>
          </table:table-cell>
          <table:table-cell office:value-type="string" table:style-name="ce12">
            <text:p><text:span text:style-name="T2">中華民國</text:span></text:p>
          </table:table-cell>
          <table:table-cell office:value-type="string" table:style-name="ce12">
            <text:p><text:span text:style-name="T2">一種多層傳輸系統之製備方法，主要包括：提供一微脂粒溶液，該微脂粒中包覆有一生物活性成分；提供一包含有至少一具多孔性高分子成分之包覆溶液，並與該微脂粒溶液混合；以及將步驟</text:span>(2)<text:span text:style-name="T2">中之該混合液噴至一具有至少一交聯劑或黏膜沾黏性高分子聚合物之溶液中，交聯後並過濾分離，得到一多層包覆傳輸系統；其中，至少一多孔性高分子成分係選自一由</text:span>Sodium Alginate<text:span text:style-name="T2">、</text:span>Alginic Acid<text:span text:style-name="T2">、</text:span>Propylene Glycol Alginate<text:span text:style-name="T2">、</text:span>Gelatin<text:span text:style-name="T2">、</text:span>Chitosan<text:span text:style-name="T2">、</text:span>Hydroxy Propyl Cellulose<text:span text:style-name="T2">、</text:span>Hydroxy Propyl Methyl Cellulose<text:span text:style-name="T2">以及</text:span>Polyacrylates<text:span text:style-name="T2">、以及</text:span>Dextran<text:span text:style-name="T2">所組成之群組；且該交聯液所包含之該黏膜沾黏性高分子聚合物係選自一由</text:span>Chiosan<text:span text:style-name="T2">、</text:span>Polyacrylates<text:span text:style-name="T2">、</text:span>Dextran<text:span text:style-name="T2">、</text:span>Hydroxy Propyl Cellulose<text:span text:style-name="T2">、</text:span>Alginate<text:span text:style-name="T2">、</text:span>Hydroxy Propyl Methyl Cellulose<text:span text:style-name="T2">以及</text:span>Gelatin<text:span text:style-name="T2">所組成之群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4" table:style-name="ce21">
            <text:p>24</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兩性團聯共聚高分子及包含此共聚高分子之奈米微粒</text:span></text:p>
          </table:table-cell>
          <table:table-cell office:value-type="string" table:style-name="ce11">
            <text:p>I314461<text:s text:c="23"/></text:p>
          </table:table-cell>
          <table:table-cell office:value-type="string" table:style-name="ce12">
            <text:p><text:span text:style-name="T2">中華民國</text:span></text:p>
          </table:table-cell>
          <table:table-cell office:value-type="string" table:style-name="ce12">
            <text:p><text:span text:style-name="T2">本發明提供一種兩性團聯共聚高分子，包括一或多個親水性高分子、一或多個疏水性高分子以及一或多個兩性分子。本發明另提供一種包含此兩性團聯共聚高分子之奈米微粒及載體，用以傳輸脂溶性藥物、生長因子、基因或化妝品。</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5" table:style-name="ce21">
            <text:p>25</text:p>
          </table:table-cell>
          <table:table-cell office:value-type="float" office:value="98" table:style-name="ce21">
            <text:p>98</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微脂粒及其制備方法</text:span></text:p>
          </table:table-cell>
          <table:table-cell office:value-type="string" table:style-name="ce11">
            <text:p>ZL200410045989.4<text:s text:c="14"/></text:p>
          </table:table-cell>
          <table:table-cell office:value-type="string" table:style-name="ce12">
            <text:p><text:span text:style-name="T2">中國大陸</text:span></text:p>
          </table:table-cell>
          <table:table-cell office:value-type="string" table:style-name="ce12">
            <text:p><text:span text:style-name="T2">本發明係有關於一種微脂粒之製備方法，該微脂粒包括一磷脂質雙層包覆構造及一核心，該雙層脂質結構包括一疏水性藥物及水溶性維生素</text:span>E (d-α tocopheryl polyethylene glycol 1000 succinate<text:span text:style-name="T2">；</text:span>TPGS)<text:span text:style-name="T2">，該製備方法主要包括：</text:span>(1)<text:s/><text:span text:style-name="T2">將該疏水性藥物加入一含有該酒精</text:span>-<text:span text:style-name="T2">水溶性維生素</text:span>E<text:span text:style-name="T2">之溶液中，得到一混合液；以及</text:span>(2)<text:s/><text:span text:style-name="T2">將至少一磷脂膽鹼加入該混合液中，水合並經超音波震盪</text:span>(sonication)<text:span text:style-name="T2">後，得到該微脂粒。</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6" table:style-name="ce21">
            <text:p>26</text:p>
          </table:table-cell>
          <table:table-cell office:value-type="float" office:value="99" table:style-name="ce21">
            <text:p>99</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一種具有延長止痛藥效的藥物傳輸系統</text:span></text:p>
          </table:table-cell>
          <table:table-cell office:value-type="float" office:value="7704956" table:style-name="ce11">
            <text:p>7704956</text:p>
          </table:table-cell>
          <table:table-cell office:value-type="string" table:style-name="ce12">
            <text:p><text:span text:style-name="T2">美國</text:span></text:p>
          </table:table-cell>
          <table:table-cell office:value-type="string" table:style-name="ce12">
            <text:p><text:span text:style-name="T2">無中摘</text:span>(<text:span text:style-name="T2">未申請</text:span>TW)</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7" table:style-name="ce21">
            <text:p>27</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萃取醣</text:span><text:span text:style-name="T2">類化合物之雙液相系統及其方法</text:span></text:p>
          </table:table-cell>
          <table:table-cell office:value-type="float" office:value="4695794" table:style-name="ce11">
            <text:p>4695794</text:p>
          </table:table-cell>
          <table:table-cell office:value-type="string" table:style-name="ce12">
            <text:p><text:span text:style-name="T2">日本</text:span></text:p>
          </table:table-cell>
          <table:table-cell office:value-type="string" table:style-name="ce12">
            <text:p><text:span text:style-name="T2">一種萃取中草藥中醣甘類化合物之雙水相系統，包括：水萃液；約</text:span>5wt%-30wt%<text:s/><text:span text:style-name="T2">的鹽類；約</text:span>5wt%-30wt%<text:span text:style-name="T2">的多醇；及選擇性地約</text:span>5wt%<text:span text:style-name="T2">～</text:span>-30wt%<text:span text:style-name="T2">的醇類。鹽類可以是磷</text:span><text:s/><text:span text:style-name="T2">酸二氫鹽類、磷酸氫二鹽類、磷酸鹽類、或其任二者或三者之混合物、硫酸鹽類、</text:span><text:s/><text:span text:style-name="T2">氯化鹽類、草酸鹽類或醋酸鹽類。另外，揭露一種利用上述雙水相系統之方法，包</text:span><text:s/><text:span text:style-name="T2">括：水萃、濃縮乾燥、利用上述雙水相系統分相、取水層並濃縮乾燥、加溶劑清洗</text:span><text:s/><text:span text:style-name="T2">、超音波震盪、離心取濾液、低溫下靜置沈澱、固液分離、濃縮乾燥。</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8" table:style-name="ce21">
            <text:p>28</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磁性微粒及其製造方法</text:span></text:p>
          </table:table-cell>
          <table:table-cell office:value-type="float" office:value="7868145" table:style-name="ce11">
            <text:p>7868145</text:p>
          </table:table-cell>
          <table:table-cell office:value-type="string" table:style-name="ce12">
            <text:p><text:span text:style-name="T2">美國</text:span></text:p>
          </table:table-cell>
          <table:table-cell office:value-type="string" table:style-name="ce12">
            <text:p><text:span text:style-name="T2">本發明係有關於一種磁性微粒及其製造方法，磁性微粒包括高分子核心，包覆高分子核心的磁性物質層，以及包覆磁性物質層的矽化物層。此外，磁性微粒還包括在矽化物層上的耦合試劑，以及連接至耦合試劑的活性分子。本發明之磁性微粒的粒子尺寸具有可調性、粒徑分佈小、均勻度佳，且其具有高磁化量、良好儲存穩定性以及專一性表面修飾，可應用在生物材料的分離和環境分析。</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9" table:style-name="ce21">
            <text:p>29</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生物可分解共聚物與溫度敏感性材料</text:span></text:p>
          </table:table-cell>
          <table:table-cell office:value-type="float" office:value="7884142" table:style-name="ce11">
            <text:p>7884142</text:p>
          </table:table-cell>
          <table:table-cell office:value-type="string" table:style-name="ce12">
            <text:p><text:span text:style-name="T2">美國</text:span></text:p>
          </table:table-cell>
          <table:table-cell office:value-type="string" table:style-name="ce12">
            <text:p><text:span text:style-name="T2">本發明提供一種生物可分解共聚物，其為一兩相團聯共聚物，具有親水鏈段及疏水鏈段。親水鏈段為封端之聚乙二醇或其衍生物，疏水鏈段為內酯與乳酸</text:span>/<text:span text:style-name="T2">甘醇酸之無規共聚物。上述親水鏈段與疏水鏈段之間無需額外之交聯劑，且形成方式為一鍋法之開環聚合反應。將上述生物可分解共聚物溶於水中即形成溫度敏感性材料，其相轉移溫度約介於</text:span>25-45<text:span text:style-name="T2">℃之間，可作為生物活性因子傳輸、組織工程、或生物性黏膠。</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0" table:style-name="ce21">
            <text:p>30</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肝纖維化及</text:span>/<text:span text:style-name="T2">或肝硬化之生物標誌及其檢測方法</text:span></text:p>
          </table:table-cell>
          <table:table-cell office:value-type="float" office:value="7972785" table:style-name="ce11">
            <text:p>7972785</text:p>
          </table:table-cell>
          <table:table-cell office:value-type="string" table:style-name="ce12">
            <text:p><text:span text:style-name="T2">美國</text:span></text:p>
          </table:table-cell>
          <table:table-cell office:value-type="string" table:style-name="ce12">
            <text:p><text:span text:style-name="T2">肝纖維化及</text:span>/<text:span text:style-name="T2">或肝硬化之生物標誌及其檢測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1" table:style-name="ce21">
            <text:p>31</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一種仿體之製作方法及其結構</text:span></text:p>
          </table:table-cell>
          <table:table-cell office:value-type="float" office:value="8057236" table:style-name="ce11">
            <text:p>8057236</text:p>
          </table:table-cell>
          <table:table-cell office:value-type="string" table:style-name="ce12">
            <text:p><text:span text:style-name="T2">美國</text:span></text:p>
          </table:table-cell>
          <table:table-cell office:value-type="string" table:style-name="ce12">
            <text:p><text:span text:style-name="T2">一種仿體之製作方法及其結構，其係於一容器內佈置滲出液流道，該滲出液流道包括相互連通之第一流道及第二流道，該第一流道係橫向佈置，用以提供滲出液橫向流動之通道，該第二流道之頂端係直向佈置，用以提供滲出液直向流動之通道；於容器內成型複數層疊之固態層，該第一流道係位於最底層之固態層，該第二流道之底端與該第一流道連通，且該第二流道由該最底層之固態層向上延伸，且該第二流道之頂端位於最頂層之固態層內，或超過最頂層之固態層之頂面；於最頂層之固態層挖設一凹部，該凹部之底部係連通該第二流道。</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2" table:style-name="ce21">
            <text:p>32</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一種仿體之製作方法及其結構</text:span></text:p>
          </table:table-cell>
          <table:table-cell office:value-type="string" table:style-name="ce11">
            <text:p>GB2464777<text:s text:c="21"/></text:p>
          </table:table-cell>
          <table:table-cell office:value-type="string" table:style-name="ce12">
            <text:p><text:span text:style-name="T2">英國</text:span></text:p>
          </table:table-cell>
          <table:table-cell office:value-type="string" table:style-name="ce12">
            <text:p><text:span text:style-name="T2">一種仿體之製作方法及其結構，其係於一容器內佈置滲出液流道，該滲出液流道包括相互連通之第一流道及第二流道，該第一流道係橫向佈置，用以提供滲出液橫向流動之通道，該第二流道之頂端係直向佈置，用以提供滲出液直向流動之通道；於容器內成型複數層疊之固態層，該第一流道係位於最底層之固態層，該第二流道之底端與該第一流道連通，且該第二流道由該最底層之固態層向上延伸，且該第二流道之頂端位於最頂層之固態層內，或超過最頂層之固態層之頂面；於最頂層之固態層挖設一凹部，該凹部之底部係連通該第二流道。</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3" table:style-name="ce21">
            <text:p>33</text:p>
          </table:table-cell>
          <table:table-cell office:value-type="float" office:value="100" table:style-name="ce21">
            <text:p>100</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一種微脂粒及其製備方法</text:span></text:p>
          </table:table-cell>
          <table:table-cell office:value-type="string" table:style-name="ce11">
            <text:p>I350183<text:s text:c="23"/></text:p>
          </table:table-cell>
          <table:table-cell office:value-type="string" table:style-name="ce12">
            <text:p><text:span text:style-name="T2">中華民國</text:span></text:p>
          </table:table-cell>
          <table:table-cell office:value-type="string" table:style-name="ce12">
            <text:p><text:span text:style-name="T2">本發明係有關於一種微脂粒之製備方法，該微脂粒包括一磷脂質雙層包覆構造及一核心，該雙層脂質結構包括一疏水性藥物及水溶性維生素</text:span>E (d-α tocopheryl polyethylene glycol 1000 succinate<text:span text:style-name="T2">；</text:span>TPGS)<text:span text:style-name="T2">，該製備方法主要包括：</text:span>(1)<text:s/><text:span text:style-name="T2">將該疏水性藥物加入一含有該酒精</text:span>-<text:span text:style-name="T2">水溶性維生素</text:span>E<text:span text:style-name="T2">之溶液中，得到一混合液；以及</text:span>(2)<text:s/><text:span text:style-name="T2">將至少一磷脂膽鹼加入該混合液中，水合並經超音波震盪</text:span>(sonication)<text:span text:style-name="T2">後，得到該微脂粒。</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4" table:style-name="ce21">
            <text:p>34</text:p>
          </table:table-cell>
          <table:table-cell office:value-type="float" office:value="101" table:style-name="ce21">
            <text:p>101</text:p>
          </table:table-cell>
          <table:table-cell office:value-type="string" table:content-validation-name="val3" table:style-name="ce21">
            <text:p><text:span text:style-name="T2">是</text:span></text:p>
          </table:table-cell>
          <table:table-cell office:value-type="string" table:content-validation-name="val4" table:style-name="ce12">
            <text:p><text:span text:style-name="T2">民生福祉</text:span></text:p>
          </table:table-cell>
          <table:table-cell office:value-type="string" table:style-name="ce12">
            <text:p><text:span text:style-name="T2">誘導免疫細胞產生干擾素與活化</text:span>Toll<text:span text:style-name="T2">樣受體之中草藥萃取物及其製備方法</text:span></text:p>
          </table:table-cell>
          <table:table-cell office:value-type="float" office:value="4980305" table:style-name="ce11">
            <text:p>4980305</text:p>
          </table:table-cell>
          <table:table-cell office:value-type="string" table:style-name="ce12">
            <text:p><text:span text:style-name="T2">日本</text:span></text:p>
          </table:table-cell>
          <table:table-cell office:value-type="string" table:style-name="ce12">
            <text:p><text:span text:style-name="T2">本發明提供一種誘導免疫細胞產生干擾素及活化</text:span>Toll<text:span text:style-name="T2">樣受體之中草藥萃取物，包括有效量之甘草、柴胡、黃芩、五味子以及芍藥及其製備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5" table:style-name="ce21">
            <text:p>35</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兩性團聯共聚高分子及包含此共聚高分子之奈米微粒</text:span></text:p>
          </table:table-cell>
          <table:table-cell office:value-type="float" office:value="8124128" table:style-name="ce11">
            <text:p>8124128</text:p>
          </table:table-cell>
          <table:table-cell office:value-type="string" table:style-name="ce12">
            <text:p><text:span text:style-name="T2">美國</text:span></text:p>
          </table:table-cell>
          <table:table-cell office:value-type="string" table:style-name="ce12">
            <text:p><text:span text:style-name="T2">本發明提供一種兩性團聯共聚高分子，包括一或多個親水性高分子、一或多個疏水性高分子以及一或多個兩性分子。本發明另提供一種包含此兩性團聯共聚高分子之奈米微粒及載體，用以傳輸脂溶性藥物、生長因子、基因或化妝品。</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6" table:style-name="ce21">
            <text:p>36</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臟器音訊之聽診方法及聽診裝置</text:span></text:p>
          </table:table-cell>
          <table:table-cell office:value-type="float" office:value="8144887" table:style-name="ce11">
            <text:p>8144887</text:p>
          </table:table-cell>
          <table:table-cell office:value-type="string" table:style-name="ce12">
            <text:p><text:span text:style-name="T2">美國</text:span></text:p>
          </table:table-cell>
          <table:table-cell office:value-type="string" table:style-name="ce12">
            <text:p><text:span text:style-name="T2">本發明係提供一種臟器音訊之聽診方法及聽診裝置，用以診斷活體之臟器所產生之音訊，包含提供一聽診裝置，該聽診裝置包括一聽診頭模組、一處理單元以及一訊號輸出單元，該聽診頭模組具有一感測器及一臟器音訊接收器；由該感測器偵測該聽診頭模組進入準備聽診狀態時，可輸出一啟動訊號，由該處理單元接收啟動訊號並啟動該聽診裝置；由該聽診裝置對活體進行聽診步驟，由該臟器音訊接收器接收臟器發出之音訊；當該臟器音訊接收器無法接收到臟器音訊時，可自動由該處理單元關閉該聽診裝置；藉此達到可降低電力消耗、延長電池使用壽命，具環保節能功能等目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7" table:style-name="ce21">
            <text:p>37</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生物可分解共聚合物水膠材料</text:span></text:p>
          </table:table-cell>
          <table:table-cell office:value-type="float" office:value="8211959" table:style-name="ce11">
            <text:p>8211959</text:p>
          </table:table-cell>
          <table:table-cell office:value-type="string" table:style-name="ce12">
            <text:p><text:span text:style-name="T2">美國</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8" table:style-name="ce21">
            <text:p>38</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溫度敏感性材料</text:span></text:p>
          </table:table-cell>
          <table:table-cell office:value-type="float" office:value="8309623" table:style-name="ce11">
            <text:p>8309623</text:p>
          </table:table-cell>
          <table:table-cell office:value-type="string" table:style-name="ce12">
            <text:p><text:span text:style-name="T2">美國</text:span></text:p>
          </table:table-cell>
          <table:table-cell office:value-type="string" table:style-name="ce12">
            <text:p><text:span text:style-name="T2">本發明提供一種生物可分解共聚物，其為一兩相團聯共聚物，具有親水鏈段及疏水鏈段。親水鏈段為封端之聚乙二醇或其衍生物，疏水鏈段為內酯與乳酸</text:span>/<text:span text:style-name="T2">甘醇酸之無規共聚物。上述親水鏈段與疏水鏈段之間無需額外之交聯劑，且形成方式為一鍋法之開環聚合反應。將上述生物可分解共聚物溶於水中即形成溫度敏感性材料，其相轉移溫度約介於</text:span>25-45<text:span text:style-name="T2">℃之間，可作為生物活性因子傳輸、組織工程、或生物性黏膠。</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9" table:style-name="ce21">
            <text:p>39</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誘導免疫細胞產生干擾素與活化</text:span>Toll<text:span text:style-name="T2">樣受體之中草藥萃取物及其製備方法</text:span></text:p>
          </table:table-cell>
          <table:table-cell office:value-type="string" table:style-name="ce11">
            <text:p>I366466<text:s text:c="23"/></text:p>
          </table:table-cell>
          <table:table-cell office:value-type="string" table:style-name="ce12">
            <text:p><text:span text:style-name="T2">中華民國</text:span></text:p>
          </table:table-cell>
          <table:table-cell office:value-type="string" table:style-name="ce12">
            <text:p><text:span text:style-name="T2">本發明提供一種誘導免疫細胞產生干擾素及活化</text:span>Toll<text:span text:style-name="T2">樣受體之中草藥萃取物，包括有效量之甘草、柴胡、黃芩、五味子以及芍藥及其製備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0" table:style-name="ce21">
            <text:p>40</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生物可分解共聚合物水膠材料</text:span></text:p>
          </table:table-cell>
          <table:table-cell office:value-type="string" table:style-name="ce11">
            <text:p>I374903<text:s text:c="23"/></text:p>
          </table:table-cell>
          <table:table-cell office:value-type="string" table:style-name="ce12">
            <text:p><text:span text:style-name="T2">中華民國</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1" table:style-name="ce21">
            <text:p>41</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磁性微粒及其製造方法</text:span></text:p>
          </table:table-cell>
          <table:table-cell office:value-type="string" table:style-name="ce11">
            <text:p>I376705<text:s text:c="23"/></text:p>
          </table:table-cell>
          <table:table-cell office:value-type="string" table:style-name="ce12">
            <text:p><text:span text:style-name="T2">中華民國</text:span></text:p>
          </table:table-cell>
          <table:table-cell office:value-type="string" table:style-name="ce12">
            <text:p><text:span text:style-name="T2">本發明係有關於一種磁性微粒及其製造方法，磁性微粒包括高分子核心，包覆高分子核心的磁性物質層，以及包覆磁性物質層的矽化物層。此外，磁性微粒還包括在矽化物層上的耦合試劑，以及連接至耦合試劑的活性分子。本發明之磁性微粒的粒子尺寸具有可調性、粒徑分佈小、均勻度佳，且其具有高磁化量、良好儲存穩定性以及專一性表面修飾，可應用在生物材料的分離和環境分析。</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2" table:style-name="ce21">
            <text:p>42</text:p>
          </table:table-cell>
          <table:table-cell office:value-type="float" office:value="101" table:style-name="ce21">
            <text:p>101</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抗</text:span>C<text:span text:style-name="T2">型肝炎的植物萃取組合物</text:span></text:p>
          </table:table-cell>
          <table:table-cell office:value-type="string" table:style-name="ce11">
            <text:p>ZL200910006596.5<text:s text:c="14"/></text:p>
          </table:table-cell>
          <table:table-cell office:value-type="string" table:style-name="ce12">
            <text:p><text:span text:style-name="T2">中國大陸</text:span></text:p>
          </table:table-cell>
          <table:table-cell office:value-type="string" table:style-name="ce12">
            <text:p><text:span text:style-name="T2">本發明提供一種抗</text:span>C<text:span text:style-name="T2">型肝炎之植物萃取組合物，組合物中包括一有效量之寡聚原花青素，其中該寡聚原花青素的萃取來源包括：葡萄籽、火炭母草、漢氏山葡萄及廣東山葡萄等具有較好的抗</text:span>C<text:span text:style-name="T2">型肝炎作用；以及一藥學上可接受之載體或鹽類，其中該寡聚原花青素之單體的分子式如下所示：</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3" table:style-name="ce21">
            <text:p>43</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溫度敏感性材料</text:span></text:p>
          </table:table-cell>
          <table:table-cell office:value-type="string" table:style-name="ce11">
            <text:p>I388591<text:s text:c="23"/></text:p>
          </table:table-cell>
          <table:table-cell office:value-type="string" table:style-name="ce12">
            <text:p><text:span text:style-name="T2">中華民國</text:span></text:p>
          </table:table-cell>
          <table:table-cell office:value-type="string" table:style-name="ce12">
            <text:p><text:span text:style-name="T2">本發明提供一種生物可分解共聚物，其為一兩相團聯共聚物，具有親水鏈段及疏水鏈段。親水鏈段為封端之聚乙二醇或其衍生物，疏水鏈段為內酯與乳酸</text:span>/<text:span text:style-name="T2">甘醇酸之無規共聚物。上述親水鏈段與疏水鏈段之間無需額外之交聯劑，且形成方式為一鍋法之開環聚合反應。將上述生物可分解共聚物溶於水中即形成溫度敏感性材料，其相轉移溫度約介於</text:span>25-45<text:span text:style-name="T2">℃之間，可作為生物活性因子傳輸、組織工程、或生物性黏膠。</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4" table:style-name="ce21">
            <text:p>44</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脊椎融合固定器及其植入設備與導引組件</text:span></text:p>
          </table:table-cell>
          <table:table-cell office:value-type="string" table:style-name="ce11">
            <text:p>I397395<text:s text:c="23"/></text:p>
          </table:table-cell>
          <table:table-cell office:value-type="string" table:style-name="ce12">
            <text:p><text:span text:style-name="T2">中華民國</text:span></text:p>
          </table:table-cell>
          <table:table-cell office:value-type="string" table:style-name="ce12">
            <text:p><text:span text:style-name="T2">一種脊椎融合固定器，用以植入椎間盤內，其主要包括一第一段部以及一第二段部，前述第一段部可相對第二段部滑動，藉以使脊椎融合固定器由一收縮狀態延展成為一拉伸狀態。</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5" table:style-name="ce21">
            <text:p>45</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溫度敏感性</text:span>B<text:span text:style-name="T2">型肝炎疫苗</text:span></text:p>
          </table:table-cell>
          <table:table-cell office:value-type="string" table:style-name="ce11">
            <text:p>I400084<text:s text:c="23"/></text:p>
          </table:table-cell>
          <table:table-cell office:value-type="string" table:style-name="ce12">
            <text:p><text:span text:style-name="T2">中華民國</text:span></text:p>
          </table:table-cell>
          <table:table-cell office:value-type="string" table:style-name="ce12">
            <text:p><text:span text:style-name="T2">本發明提供一種溫度敏感性</text:span>B<text:span text:style-name="T2">型肝炎疫苗，該</text:span>B<text:span text:style-name="T2">型肝炎疫苗主要包含一生物可分解溫度敏感性水膠共聚物之水相溶液；至少一</text:span>B<text:span text:style-name="T2">肝抗原</text:span>(HBsAg)<text:span text:style-name="T2">；以及至少一生物活性成分。由於本發明所述之</text:span>B<text:span text:style-name="T2">型肝炎疫苗包含具有生物可分解溫度敏感性水膠共聚物的水相溶液，可加強</text:span>B<text:span text:style-name="T2">型肝炎抗原的免疫反應，非常適合施予對目當前</text:span>B<text:span text:style-name="T2">型肝炎疫苗具有低反應性或不反應性之患者，誘發其體內的</text:span>B<text:span text:style-name="T2">型肝炎免疫反應，達到預防</text:span>B<text:span text:style-name="T2">型肝炎的目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6" table:style-name="ce21">
            <text:p>46</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縫合裝置及其彎曲縫針</text:span></text:p>
          </table:table-cell>
          <table:table-cell office:value-type="string" table:style-name="ce11">
            <text:p>I406650<text:s text:c="23"/></text:p>
          </table:table-cell>
          <table:table-cell office:value-type="string" table:style-name="ce12">
            <text:p><text:span text:style-name="T2">中華民國</text:span></text:p>
          </table:table-cell>
          <table:table-cell office:value-type="string" table:style-name="ce12">
            <text:p><text:span text:style-name="T2">一種用於椎間盤纖維環修復的裝置，其包含有一軸桿，一對彎曲縫針，平行配置於該軸桿上，以及一旋轉驅動機構，連接該軸桿，並根據一轉軸，旋轉該軸桿及該對縫針。每一縫針包含有一半環形體，其具有一近中端、一末端、一內緣及一外緣，以及一臂體，從該近中端向內延伸，其中一凹槽形成於該半環形體接近該末端處，並從該末端向外延伸。此外，一種縫合技術揭露該修復裝置的使用。</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7" table:style-name="ce21">
            <text:p>47</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分離核酸的方法、試劑及套組</text:span></text:p>
          </table:table-cell>
          <table:table-cell office:value-type="string" table:style-name="ce11">
            <text:p>I407994<text:s text:c="23"/></text:p>
          </table:table-cell>
          <table:table-cell office:value-type="string" table:style-name="ce12">
            <text:p><text:span text:style-name="T2">中華民國</text:span></text:p>
          </table:table-cell>
          <table:table-cell office:value-type="string" table:style-name="ce12">
            <text:p><text:span text:style-name="T2">本發明係提供一種簡易快速分離核酸的方法。本發明之方法包括提供一核酸分離試劑，將其與含有一或複數個核酸之生物樣本混和，於一適當反應條件下，可使核酸自生物樣本中以單步驟分離出來，不需樣本前處理。此試劑含有</text:span>1-40 wt%<text:span text:style-name="T2">的聚乙二醇</text:span>(PEG)<text:span text:style-name="T2">及</text:span>/<text:span text:style-name="T2">或大於</text:span>30 wt%<text:span text:style-name="T2">的低分子量醇類、鹽類及介面活性劑，藉由改變核酸溶解度，使核酸結合至固相載體上而進行分離。此外，本發明另提供一種分離核酸的試劑及套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8" table:style-name="ce21">
            <text:p>48</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山竹素在製備治療急性肝炎、肝纖維化及預防肝硬化之藥物的用途</text:span></text:p>
          </table:table-cell>
          <table:table-cell office:value-type="string" table:style-name="ce11">
            <text:p>I411432<text:s text:c="23"/></text:p>
          </table:table-cell>
          <table:table-cell office:value-type="string" table:style-name="ce12">
            <text:p><text:span text:style-name="T2">中華民國</text:span></text:p>
          </table:table-cell>
          <table:table-cell office:value-type="string" table:style-name="ce12">
            <text:p><text:span text:style-name="T2">本發明提供一種抗肝纖維化或肝硬化之醫藥組合物及保健食品，包括一活性成分為山酮衍生物</text:span>(xanthone derivatives)<text:span text:style-name="T2">及可容許的載劑。</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9" table:style-name="ce21">
            <text:p>49</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含寡聚原花青素之植物萃取組合物用於製備抗</text:span>C<text:span text:style-name="T2">型肝炎藥物之用途</text:span></text:p>
          </table:table-cell>
          <table:table-cell office:value-type="string" table:style-name="ce11">
            <text:p>I413526<text:s text:c="23"/></text:p>
          </table:table-cell>
          <table:table-cell office:value-type="string" table:style-name="ce12">
            <text:p><text:span text:style-name="T2">中華民國</text:span></text:p>
          </table:table-cell>
          <table:table-cell office:value-type="string" table:style-name="ce12">
            <text:p><text:span text:style-name="T2">本發明提供一種抗</text:span>C<text:span text:style-name="T2">型肝炎之植物萃取組合物，組合物中包括一有效量之寡聚原花青素，其中該寡聚原花青素的萃取來源包括：葡萄籽、火炭母草、漢氏山葡萄及廣東山葡萄等具有較好的抗</text:span>C<text:span text:style-name="T2">型肝炎作用；以及一藥學上可接受之載體或鹽類，其中該寡聚原花青素之單體的分子式如下所示：</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0" table:style-name="ce21">
            <text:p>50</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神經接合導管</text:span></text:p>
          </table:table-cell>
          <table:table-cell office:value-type="string" table:style-name="ce11">
            <text:p>M459849<text:s text:c="23"/></text:p>
          </table:table-cell>
          <table:table-cell office:value-type="string" table:style-name="ce12">
            <text:p><text:span text:style-name="T2">中華民國</text:span></text:p>
          </table:table-cell>
          <table:table-cell office:value-type="string" table:style-name="ce12">
            <text:p><text:span text:style-name="T2">神經接合導管包括第一開放式蓋體、第二開放式蓋體及連接部。第一開放式蓋體具有第一導槽及相對之第一端面與第二端面，第一導槽從第一端面延伸至第二端面。第二開放式蓋體具有第二導槽及相對之第三端面與第四端面，第二導槽從第三端面延伸至第四端面。當第一開放式蓋體與第二開放式蓋體蓋合時，第一導槽及第二導槽共同起提供神經容置空間。連接部連接第一開放式蓋體與第二開放式蓋體。</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1" table:style-name="ce21">
            <text:p>51</text:p>
          </table:table-cell>
          <table:table-cell office:value-type="float" office:value="102" table:style-name="ce21">
            <text:p>102</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誘導免疫細胞產生干擾素和活化</text:span>TOLL<text:span text:style-name="T2">樣受體的中草藥萃取物及其制備方法</text:span></text:p>
          </table:table-cell>
          <table:table-cell office:value-type="string" table:style-name="ce11">
            <text:p>ZL200810098712.6<text:s text:c="14"/></text:p>
          </table:table-cell>
          <table:table-cell office:value-type="string" table:style-name="ce12">
            <text:p><text:span text:style-name="T2">中國大陸</text:span></text:p>
          </table:table-cell>
          <table:table-cell office:value-type="string" table:style-name="ce12">
            <text:p><text:span text:style-name="T2">本發明提供一種誘導免疫細胞產生干擾素及活化</text:span>Toll<text:span text:style-name="T2">樣受體之中草藥萃取物，包括有效量之甘草、柴胡、黃芩、五味子以及芍藥及其製備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2" table:style-name="ce21">
            <text:p>52</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美白皮膚的組合物、植物萃取美白組合物與具有美白功能之組合物</text:span></text:p>
          </table:table-cell>
          <table:table-cell office:value-type="float" office:value="5469013" table:style-name="ce11">
            <text:p>5469013</text:p>
          </table:table-cell>
          <table:table-cell office:value-type="string" table:style-name="ce12">
            <text:p><text:span text:style-name="T2">日本</text:span></text:p>
          </table:table-cell>
          <table:table-cell office:value-type="string" table:style-name="ce12">
            <text:p><text:span text:style-name="T2">一種用於皮膚美白的組合物，包括：一有效量之亞精胺衍生物，該亞精胺衍生物的分子式如式</text:span>(I)<text:span text:style-name="T2">所示：</text:span></text:p>
            <text:p><text:s text:c="38"/><text:span text:style-name="T2">式</text:span>(I)</text:p>
            <text:p><text:span text:style-name="T2">，其中</text:span>R1-R5<text:span text:style-name="T2">各獨立地包括</text:span>H<text:span text:style-name="T2">、</text:span>OH<text:span text:style-name="T2">或</text:span>OCH3<text:span text:style-name="T2">，且</text:span>R1-R5<text:span text:style-name="T2">至少之一為</text:span>OH<text:span text:style-name="T2">，又該亞精胺衍生物具有抑制酪胺酸</text:span>&amp;#37238;<text:span text:style-name="T2">的活性；以及一美容或藥學上可接受之媒劑，其中該用於皮膚美白的組合物具有美白皮膚之功能。</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3" table:style-name="ce21">
            <text:p>53</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治療骨疾病之溫度敏感性組合物</text:span></text:p>
          </table:table-cell>
          <table:table-cell office:value-type="float" office:value="8614190" table:style-name="ce11">
            <text:p>8614190</text:p>
          </table:table-cell>
          <table:table-cell office:value-type="string" table:style-name="ce12">
            <text:p><text:span text:style-name="T2">美國</text:span></text:p>
          </table:table-cell>
          <table:table-cell office:value-type="string" table:style-name="ce12">
            <text:p><text:span text:style-name="T2">本發明提供一種治療骨疾病之溫度敏感性組合物，包含：</text:span></text:p>
            <text:p><text:span text:style-name="T2">一生物活性因子；以及</text:span></text:p>
            <text:p><text:span text:style-name="T2">一生物可分解共聚合物，其中該共聚合物具有</text:span>A<text:span text:style-name="T2">嵌段高分子和</text:span>B<text:span text:style-name="T2">嵌段高分子，且符合下列公式</text:span>(I)<text:span text:style-name="T2">或</text:span>(II)<text:span text:style-name="T2">所示結構：</text:span></text:p>
            <text:p>A-B-BOX-B-A <text:s text:c="2"/>B-A-B-(BOX-B-A-B)n-BOX-B-A-B</text:p>
            <text:p><text:span text:style-name="T2">公式</text:span>(I)<text:s text:c="14"/><text:span text:style-name="T2">公式</text:span>(II)</text:p>
            <text:p><text:span text:style-name="T2">其中，</text:span>A<text:span text:style-name="T2">嵌段高分子係為一親水性聚乙二醇聚合物</text:span>(hydrophilic polyethylene glycol polymer)<text:span text:style-name="T2">；</text:span></text:p>
            <text:p>B<text:span text:style-name="T2">嵌段高分子係為一疏水性聚酯聚合物</text:span>(hydrophobic polyester polymer)<text:span text:style-name="T2">；以及</text:span></text:p>
            <text:p>BOX<text:span text:style-name="T2">係為</text:span>2<text:span text:style-name="T2">、</text:span>2'-<text:span text:style-name="T2">雙</text:span>(2-<text:span text:style-name="T2">噁唑</text:span>&amp;#21833;)(2<text:span text:style-name="T2">、</text:span>2'-Bis(2-oxazoline))<text:span text:style-name="T2">之雙官能基單體，用以交聯兩團聯</text:span>A-B<text:span text:style-name="T2">或三團聯</text:span>B-A-B<text:span text:style-name="T2">；以及</text:span></text:p>
            <text:p>n<text:span text:style-name="T2">係為一整數，且</text:span>n&amp;#8805;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4" table:style-name="ce21">
            <text:p>54</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可通過血腦障壁之胜</text:span>&amp;#32957;<text:span text:style-name="T2">及包含此胜</text:span>&amp;#32957;<text:span text:style-name="T2">之傳輸系統</text:span></text:p>
          </table:table-cell>
          <table:table-cell office:value-type="float" office:value="8697841" table:style-name="ce11">
            <text:p>8697841</text:p>
          </table:table-cell>
          <table:table-cell office:value-type="string" table:style-name="ce12">
            <text:p><text:span text:style-name="T2">美國</text:span></text:p>
          </table:table-cell>
          <table:table-cell office:value-type="string" table:style-name="ce12">
            <text:p><text:span text:style-name="T2">本發明提供一種經分離之胜</text:span>&amp;#32957;<text:span text:style-name="T2">，包括：一胺基酸序列</text:span>SEQ ID NO: 1<text:span text:style-name="T2">。本發明亦提供一種傳輸系統，包括：一載體，具有一表面；一藥物或一染料，包覆於該載體內；以及一如上述經分離之胜</text:span>&amp;#32957;(<text:span text:style-name="T2">具有一胺基酸序列</text:span>SEQ ID NO: 1)<text:span text:style-name="T2">，接枝於該載體之該表面。</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5" table:style-name="ce21">
            <text:p>55</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美白皮膚的組合物、植物萃取美白組合物與具有美白功能之組合物</text:span></text:p>
          </table:table-cell>
          <table:table-cell office:value-type="float" office:value="8815221" table:style-name="ce11">
            <text:p>8815221</text:p>
          </table:table-cell>
          <table:table-cell office:value-type="string" table:style-name="ce12">
            <text:p><text:span text:style-name="T2">美國</text:span></text:p>
          </table:table-cell>
          <table:table-cell office:value-type="string" table:style-name="ce12">
            <text:p><text:span text:style-name="T2">一種用於皮膚美白的組合物，包括：一有效量之亞精胺衍生物，該亞精胺衍生物的分子式如式</text:span>(I)<text:span text:style-name="T2">所示：</text:span></text:p>
            <text:p><text:s text:c="38"/><text:span text:style-name="T2">式</text:span>(I)</text:p>
            <text:p><text:span text:style-name="T2">，其中</text:span>R1-R5<text:span text:style-name="T2">各獨立地包括</text:span>H<text:span text:style-name="T2">、</text:span>OH<text:span text:style-name="T2">或</text:span>OCH3<text:span text:style-name="T2">，且</text:span>R1-R5<text:span text:style-name="T2">至少之一為</text:span>OH<text:span text:style-name="T2">，又該亞精胺衍生物具有抑制酪胺酸</text:span>&amp;#37238;<text:span text:style-name="T2">的活性；以及一美容或藥學上可接受之媒劑，其中該用於皮膚美白的組合物具有美白皮膚之功能。</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6" table:style-name="ce21">
            <text:p>56</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脊椎融合固定器及其植入方法</text:span></text:p>
          </table:table-cell>
          <table:table-cell office:value-type="float" office:value="8840648" table:style-name="ce11">
            <text:p>8840648</text:p>
          </table:table-cell>
          <table:table-cell office:value-type="string" table:style-name="ce12">
            <text:p><text:span text:style-name="T2">美國</text:span></text:p>
          </table:table-cell>
          <table:table-cell office:value-type="string" table:style-name="ce12">
            <text:p><text:span text:style-name="T2">一種脊椎融合固定器，用以植入椎間盤內，其主要包括一第一段部以及一第二段部，前述第一段部可相對第二段部滑動，藉以使脊椎融合固定器由一收縮狀態延展成為一拉伸狀態。</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7" table:style-name="ce21">
            <text:p>57</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新型溫度可逆性生物水膠材料開發</text:span></text:p>
          </table:table-cell>
          <table:table-cell office:value-type="string" table:style-name="ce11">
            <text:p>EP2204397<text:s text:c="21"/></text:p>
          </table:table-cell>
          <table:table-cell office:value-type="string" table:style-name="ce12">
            <text:p><text:span text:style-name="T2">義大利</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8" table:style-name="ce21">
            <text:p>58</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新型溫度可逆性生物水膠材料開發</text:span></text:p>
          </table:table-cell>
          <table:table-cell office:value-type="string" table:style-name="ce11">
            <text:p>EP2204397<text:s text:c="21"/></text:p>
          </table:table-cell>
          <table:table-cell office:value-type="string" table:style-name="ce12">
            <text:p><text:span text:style-name="T2">德國</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9" table:style-name="ce21">
            <text:p>59</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新型溫度可逆性生物水膠材料開發</text:span></text:p>
          </table:table-cell>
          <table:table-cell office:value-type="string" table:style-name="ce11">
            <text:p>EP2204397<text:s text:c="21"/></text:p>
          </table:table-cell>
          <table:table-cell office:value-type="string" table:style-name="ce12">
            <text:p><text:span text:style-name="T2">英國</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0" table:style-name="ce21">
            <text:p>60</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新型溫度可逆性生物水膠材料開發</text:span></text:p>
          </table:table-cell>
          <table:table-cell office:value-type="string" table:style-name="ce11">
            <text:p>EP2204397<text:s text:c="21"/></text:p>
          </table:table-cell>
          <table:table-cell office:value-type="string" table:style-name="ce12">
            <text:p><text:span text:style-name="T2">荷蘭</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1" table:style-name="ce21">
            <text:p>61</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新型溫度可逆性生物水膠材料開發</text:span></text:p>
          </table:table-cell>
          <table:table-cell office:value-type="string" table:style-name="ce11">
            <text:p>EP2204397<text:s text:c="21"/></text:p>
          </table:table-cell>
          <table:table-cell office:value-type="string" table:style-name="ce12">
            <text:p><text:span text:style-name="T2">法國</text:span></text:p>
          </table:table-cell>
          <table:table-cell office:value-type="string" table:style-name="ce12">
            <text:p><text:span text:style-name="T2">本發明提供一生物可分解共聚合物水膠材料。該生物可分解共聚合物水膠材料符合下列公式</text:span>(I)<text:span text:style-name="T2">或</text:span>(II)<text:span text:style-name="T2">所示結構：</text:span></text:p>
            <text:p>AB-BOX-BA <text:s text:c="3"/>BAB-(BOX-BAB)n-BOX-BAB</text:p>
            <text:p><text:span text:style-name="T2">公式</text:span>(I)<text:s text:c="13"/><text:span text:style-name="T2">公式</text:span>(II)</text:p>
            <text:p><text:span text:style-name="T2">其中，</text:span>A<text:span text:style-name="T2">嵌段高分子係為一親水性聚乙二醇聚合物</text:span>(hydrophilic polyethylene glycol polymer)<text:span text:style-name="T2">；</text:span>B<text:span text:style-name="T2">嵌段高分子係為一疏水性聚酯聚合物</text:span>(hydrophobic polyester polymer)<text:span text:style-name="T2">；</text:span><text:s/>BOX<text:span text:style-name="T2">係為</text:span>2, 2'-<text:span text:style-name="T2">雙</text:span>(2-<text:span text:style-name="T2">噁唑</text:span>&amp;#21833;)(2, 2'-Bis(2-oxazoline))<text:span text:style-name="T2">之雙官能基單體，用以交聯雙團聯</text:span>AB<text:span text:style-name="T2">；以及，</text:span>n<text:span text:style-name="T2">係為一整數，且</text:span>n&gt;=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2" table:style-name="ce21">
            <text:p>62</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治療骨疾病之溫度敏感性組合物</text:span></text:p>
          </table:table-cell>
          <table:table-cell office:value-type="string" table:style-name="ce11">
            <text:p>I429463<text:s text:c="23"/></text:p>
          </table:table-cell>
          <table:table-cell office:value-type="string" table:style-name="ce12">
            <text:p><text:span text:style-name="T2">中華民國</text:span></text:p>
          </table:table-cell>
          <table:table-cell office:value-type="string" table:style-name="ce12">
            <text:p><text:span text:style-name="T2">本發明提供一種治療骨疾病之溫度敏感性組合物，包含：</text:span></text:p>
            <text:p><text:span text:style-name="T2">一生物活性因子；以及</text:span></text:p>
            <text:p><text:span text:style-name="T2">一生物可分解共聚合物，其中該共聚合物具有</text:span>A<text:span text:style-name="T2">嵌段高分子和</text:span>B<text:span text:style-name="T2">嵌段高分子，且符合下列公式</text:span>(I)<text:span text:style-name="T2">或</text:span>(II)<text:span text:style-name="T2">所示結構：</text:span></text:p>
            <text:p>A-B-BOX-B-A <text:s text:c="2"/>B-A-B-(BOX-B-A-B)n-BOX-B-A-B</text:p>
            <text:p><text:span text:style-name="T2">公式</text:span>(I)<text:s text:c="14"/><text:span text:style-name="T2">公式</text:span>(II)</text:p>
            <text:p><text:span text:style-name="T2">其中，</text:span>A<text:span text:style-name="T2">嵌段高分子係為一親水性聚乙二醇聚合物</text:span>(hydrophilic polyethylene glycol polymer)<text:span text:style-name="T2">；</text:span></text:p>
            <text:p>B<text:span text:style-name="T2">嵌段高分子係為一疏水性聚酯聚合物</text:span>(hydrophobic polyester polymer)<text:span text:style-name="T2">；以及</text:span></text:p>
            <text:p>BOX<text:span text:style-name="T2">係為</text:span>2<text:span text:style-name="T2">、</text:span>2'-<text:span text:style-name="T2">雙</text:span>(2-<text:span text:style-name="T2">噁唑</text:span>&amp;#21833;)(2<text:span text:style-name="T2">、</text:span>2'-Bis(2-oxazoline))<text:span text:style-name="T2">之雙官能基單體，用以交聯兩團聯</text:span>A-B<text:span text:style-name="T2">或三團聯</text:span>B-A-B<text:span text:style-name="T2">；以及</text:span></text:p>
            <text:p>n<text:span text:style-name="T2">係為一整數，且</text:span>n&amp;#8805;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3" table:style-name="ce21">
            <text:p>63</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調節細胞激素分泌之用途</text:span></text:p>
          </table:table-cell>
          <table:table-cell office:value-type="string" table:style-name="ce11">
            <text:p>I435727<text:s text:c="23"/></text:p>
          </table:table-cell>
          <table:table-cell office:value-type="string" table:style-name="ce12">
            <text:p><text:span text:style-name="T2">中華民國</text:span></text:p>
          </table:table-cell>
          <table:table-cell office:value-type="string" table:style-name="ce12">
            <text:p><text:span text:style-name="T2">本發明提供一種治療關節炎及</text:span>/<text:span text:style-name="T2">或調節細胞激素分泌之醫藥組成物，包括山竹</text:span>(Garcinia Mangostana L.)<text:span text:style-name="T2">萃取物為活性成分。</text:span></text:p>
            <text:p><text:span text:style-name="T2">本發明更提供一種治療關節炎及</text:span>/<text:span text:style-name="T2">或調節細胞激素分泌之醫藥組成物，包括下式</text:span>(I)<text:span text:style-name="T2">化合物或其鹽或酯為活性成分，其中，</text:span>R1<text:span text:style-name="T2">與</text:span>R2<text:span text:style-name="T2">可相同或相異，分別為</text:span>H<text:span text:style-name="T2">或</text:span>C1-C6<text:span text:style-name="T2">烷基。</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4" table:style-name="ce21">
            <text:p>64</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金銀花萃取物及其製備方法與應用</text:span></text:p>
          </table:table-cell>
          <table:table-cell office:value-type="string" table:style-name="ce11">
            <text:p>I436771<text:s text:c="23"/></text:p>
          </table:table-cell>
          <table:table-cell office:value-type="string" table:style-name="ce12">
            <text:p><text:span text:style-name="T2">中華民國</text:span></text:p>
          </table:table-cell>
          <table:table-cell office:value-type="string" table:style-name="ce12">
            <text:p><text:span text:style-name="T2">本發明提供一種金銀花萃取物及皮膚用藥，其中上述金銀花萃取物的組成包括：</text:span>20-50<text:span text:style-name="T2">重量份的綠原酸（</text:span>chlorogenic acid<text:span text:style-name="T2">）；</text:span>1-5<text:span text:style-name="T2">重量份的齊墩果酸（</text:span>oleanolic acid<text:span text:style-name="T2">）；以及</text:span>0.001-5<text:span text:style-name="T2">重量份的熊果酸（</text:span>ursolic acid<text:span text:style-name="T2">）。本發明亦提供一種金銀花萃取物的製備方法，包括：利用一包含乙醇的極性溶劑，對金銀花進行一超音波萃取，以得到一金銀花粗萃物，其中上述超音波萃取溫度介於約</text:span>15-45<text:span text:style-name="T2">℃；以及以一分子拓印高分子對上述金銀花粗萃物進行純化以得到一金銀花萃取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5" table:style-name="ce21">
            <text:p>65</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3-(5-(4-(3-<text:span text:style-name="T2">氟丙基</text:span>)&amp;#21708;&amp;#21994;-1-<text:span text:style-name="T2">基</text:span>)<text:span text:style-name="T2">苯並咪唑</text:span>-2-<text:span text:style-name="T2">基</text:span>)-1-<text:span text:style-name="T2">氮雜薁</text:span>-2-<text:span text:style-name="T2">酮之單水合晶型及其製備方法與藥學組成物</text:span></text:p>
          </table:table-cell>
          <table:table-cell office:value-type="string" table:style-name="ce11">
            <text:p>I443096<text:s text:c="23"/></text:p>
          </table:table-cell>
          <table:table-cell office:value-type="string" table:style-name="ce12">
            <text:p><text:span text:style-name="T2">中華民國</text:span></text:p>
          </table:table-cell>
          <table:table-cell office:value-type="string" table:style-name="ce12">
            <text:p><text:span text:style-name="T2">本發明提供一種</text:span>3-(5-(4-(3-<text:span text:style-name="T2">氟丙基</text:span>)&amp;#21708;&amp;#21994;-1-<text:span text:style-name="T2">基</text:span>)<text:span text:style-name="T2">苯並咪唑</text:span>-2-<text:span text:style-name="T2">基</text:span>)-1-<text:span text:style-name="T2">氮雜薁</text:span>-2-<text:span text:style-name="T2">酮</text:span>(<text:span text:style-name="T2">式</text:span>I)<text:span text:style-name="T2">之單水合晶型，其</text:span>X<text:span text:style-name="T2">射線粉末繞射圖在約</text:span>12.9<text:span text:style-name="T2">、</text:span>15.9<text:span text:style-name="T2">、</text:span>17.9<text:span text:style-name="T2">、</text:span>21.2<text:span text:style-name="T2">、</text:span>22.9<text:span text:style-name="T2">、</text:span>23.5<text:span text:style-name="T2">、</text:span>24.5<text:span text:style-name="T2">度具有特徵峰。本發明亦提供前述單水合晶型之製備方法與藥學組成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6" table:style-name="ce21">
            <text:p>66</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分離核酸的方法、試劑及套組</text:span></text:p>
          </table:table-cell>
          <table:table-cell office:value-type="string" table:style-name="ce11">
            <text:p>ZL200910217168.7<text:s text:c="14"/></text:p>
          </table:table-cell>
          <table:table-cell office:value-type="string" table:style-name="ce12">
            <text:p><text:span text:style-name="T2">中國大陸</text:span></text:p>
          </table:table-cell>
          <table:table-cell office:value-type="string" table:style-name="ce12">
            <text:p><text:span text:style-name="T2">本發明係提供一種簡易快速分離核酸的方法。本發明之方法包括提供一核酸分離試劑，將其與含有一或複數個核酸之生物樣本混和，於一適當反應條件下，可使核酸自生物樣本中以單步驟分離出來，不需樣本前處理。此試劑含有</text:span>1-40 wt%<text:span text:style-name="T2">的聚乙二醇</text:span>(PEG)<text:span text:style-name="T2">及</text:span>/<text:span text:style-name="T2">或大於</text:span>30 wt%<text:span text:style-name="T2">的低分子量醇類、鹽類及介面活性劑，藉由改變核酸溶解度，使核酸結合至固相載體上而進行分離。此外，本發明另提供一種分離核酸的試劑及套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7" table:style-name="ce21">
            <text:p>67</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亞精胺衍生物在制備用於皮膚美白的組合物中的用途</text:span></text:p>
          </table:table-cell>
          <table:table-cell office:value-type="string" table:style-name="ce11">
            <text:p>ZL201010261392.9<text:s text:c="14"/></text:p>
          </table:table-cell>
          <table:table-cell office:value-type="string" table:style-name="ce12">
            <text:p><text:span text:style-name="T2">中國大陸</text:span></text:p>
          </table:table-cell>
          <table:table-cell office:value-type="string" table:style-name="ce12">
            <text:p><text:span text:style-name="T2">一種用於皮膚美白的組合物，包括：一有效量之亞精胺衍生物，該亞精胺衍生物的分子式如式</text:span>(I)<text:span text:style-name="T2">所示：</text:span></text:p>
            <text:p><text:s text:c="38"/><text:span text:style-name="T2">式</text:span>(I)</text:p>
            <text:p><text:span text:style-name="T2">，其中</text:span>R1-R5<text:span text:style-name="T2">各獨立地包括</text:span>H<text:span text:style-name="T2">、</text:span>OH<text:span text:style-name="T2">或</text:span>OCH3<text:span text:style-name="T2">，且</text:span>R1-R5<text:span text:style-name="T2">至少之一為</text:span>OH<text:span text:style-name="T2">，又該亞精胺衍生物具有抑制酪胺酸</text:span>&amp;#37238;<text:span text:style-name="T2">的活性；以及一美容或藥學上可接受之媒劑，其中該用於皮膚美白的組合物具有美白皮膚之功能。</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8" table:style-name="ce21">
            <text:p>68</text:p>
          </table:table-cell>
          <table:table-cell office:value-type="float" office:value="103" table:style-name="ce21">
            <text:p>103</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治療骨疾病的溫度敏感性組合物</text:span></text:p>
          </table:table-cell>
          <table:table-cell office:value-type="string" table:style-name="ce11">
            <text:p>ZL201110182361.9<text:s text:c="14"/></text:p>
          </table:table-cell>
          <table:table-cell office:value-type="string" table:style-name="ce12">
            <text:p><text:span text:style-name="T2">中國大陸</text:span></text:p>
          </table:table-cell>
          <table:table-cell office:value-type="string" table:style-name="ce12">
            <text:p><text:span text:style-name="T2">本發明提供一種治療骨疾病之溫度敏感性組合物，包含：</text:span></text:p>
            <text:p><text:span text:style-name="T2">一生物活性因子；以及</text:span></text:p>
            <text:p><text:span text:style-name="T2">一生物可分解共聚合物，其中該共聚合物具有</text:span>A<text:span text:style-name="T2">嵌段高分子和</text:span>B<text:span text:style-name="T2">嵌段高分子，且符合下列公式</text:span>(I)<text:span text:style-name="T2">或</text:span>(II)<text:span text:style-name="T2">所示結構：</text:span></text:p>
            <text:p>A-B-BOX-B-A <text:s text:c="2"/>B-A-B-(BOX-B-A-B)n-BOX-B-A-B</text:p>
            <text:p><text:span text:style-name="T2">公式</text:span>(I)<text:s text:c="14"/><text:span text:style-name="T2">公式</text:span>(II)</text:p>
            <text:p><text:span text:style-name="T2">其中，</text:span>A<text:span text:style-name="T2">嵌段高分子係為一親水性聚乙二醇聚合物</text:span>(hydrophilic polyethylene glycol polymer)<text:span text:style-name="T2">；</text:span></text:p>
            <text:p>B<text:span text:style-name="T2">嵌段高分子係為一疏水性聚酯聚合物</text:span>(hydrophobic polyester polymer)<text:span text:style-name="T2">；以及</text:span></text:p>
            <text:p>BOX<text:span text:style-name="T2">係為</text:span>2<text:span text:style-name="T2">、</text:span>2'-<text:span text:style-name="T2">雙</text:span>(2-<text:span text:style-name="T2">噁唑</text:span>&amp;#21833;)(2<text:span text:style-name="T2">、</text:span>2'-Bis(2-oxazoline))<text:span text:style-name="T2">之雙官能基單體，用以交聯兩團聯</text:span>A-B<text:span text:style-name="T2">或三團聯</text:span>B-A-B<text:span text:style-name="T2">；以及</text:span></text:p>
            <text:p>n<text:span text:style-name="T2">係為一整數，且</text:span>n&amp;#8805;0<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9" table:style-name="ce21">
            <text:p>69</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縫合裝置及其彎曲縫針</text:span></text:p>
          </table:table-cell>
          <table:table-cell office:value-type="float" office:value="8876841" table:style-name="ce11">
            <text:p>8876841</text:p>
          </table:table-cell>
          <table:table-cell office:value-type="string" table:style-name="ce12">
            <text:p><text:span text:style-name="T2">美國</text:span></text:p>
          </table:table-cell>
          <table:table-cell office:value-type="string" table:style-name="ce12">
            <text:p><text:span text:style-name="T2">一種用於椎間盤纖維環修復的裝置，其包含有一軸桿，一對彎曲縫針，平行配置於該軸桿上，以及一旋轉驅動機構，連接該軸桿，並根據一轉軸，旋轉該軸桿及該對縫針。每一縫針包含有一半環形體，其具有一近中端、一末端、一內緣及一外緣，以及一臂體，從該近中端向內延伸，其中一凹槽形成於該半環形體接近該末端處，並從該末端向外延伸。此外，一種縫合技術揭露該修復裝置的使用。</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0" table:style-name="ce21">
            <text:p>70</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兩性團聯共聚高分子及包含此共聚高分子之奈米微粒</text:span></text:p>
          </table:table-cell>
          <table:table-cell office:value-type="float" office:value="8940333" table:style-name="ce11">
            <text:p>8940333</text:p>
          </table:table-cell>
          <table:table-cell office:value-type="string" table:style-name="ce12">
            <text:p><text:span text:style-name="T2">美國</text:span></text:p>
          </table:table-cell>
          <table:table-cell office:value-type="string" table:style-name="ce12">
            <text:p><text:span text:style-name="T2">本發明提供一種兩性團聯共聚高分子，包括一或多個親水性高分子、一或多個疏水性高分子以及一或多個兩性分子。本發明另提供一種包含此兩性團聯共聚高分子之奈米微粒及載體，用以傳輸脂溶性藥物、生長因子、基因或化妝品。</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1" table:style-name="ce21">
            <text:p>71</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細胞培養系統、以及無血清細胞培養方法</text:span></text:p>
          </table:table-cell>
          <table:table-cell office:value-type="float" office:value="8956871" table:style-name="ce11">
            <text:p>8956871</text:p>
          </table:table-cell>
          <table:table-cell office:value-type="string" table:style-name="ce12">
            <text:p><text:span text:style-name="T2">美國</text:span></text:p>
          </table:table-cell>
          <table:table-cell office:value-type="string" table:style-name="ce12">
            <text:p><text:span text:style-name="T2">本發明提出一種細胞培養系統，以及一無血清細胞培養方法。該細胞培養系統包含：一基質，其中該基質具有一表面；以及一聚合物位於該表面上，其中該聚合物係由一第一單體及一第二單體經由聚合反應所形成，其中該第一單體具有公式</text:span>(I)<text:span text:style-name="T2">所示結構，且該第二單體具有公式</text:span>(II)<text:span text:style-name="T2">所示結構：</text:span></text:p>
            <text:p><text:s/><text:span text:style-name="T2">公式</text:span>(I)<text:s text:c="2"/><text:span text:style-name="T2">公式</text:span>(II)</text:p>
            <text:p><text:span text:style-name="T2">其中，</text:span>R1<text:span text:style-name="T2">係為氫、或甲基；</text:span>R2<text:span text:style-name="T2">係為甲基、乙基、或</text:span>-CH2CH2OCH3<text:span text:style-name="T2">；</text:span>R3<text:span text:style-name="T2">係為氫、或甲基；及</text:span>R4<text:span text:style-name="T2">係為氫、</text:span>-CH2CH2OCOCHCHCOOH<text:span text:style-name="T2">、</text:span>-CH2CH2OCOCH2CH2COOH<text:span text:style-name="T2">、或</text:span>-CH2CH2COOH<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2" table:style-name="ce21">
            <text:p>72</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分離核酸的方法、試劑及套組</text:span></text:p>
          </table:table-cell>
          <table:table-cell office:value-type="float" office:value="9006419" table:style-name="ce11">
            <text:p>9006419</text:p>
          </table:table-cell>
          <table:table-cell office:value-type="string" table:style-name="ce12">
            <text:p><text:span text:style-name="T2">美國</text:span></text:p>
          </table:table-cell>
          <table:table-cell office:value-type="string" table:style-name="ce12">
            <text:p><text:span text:style-name="T2">本發明係提供一種簡易快速分離核酸的方法。本發明之方法包括提供一核酸分離試劑，將其與含有一或複數個核酸之生物樣本混和，於一適當反應條件下，可使核酸自生物樣本中以單步驟分離出來，不需樣本前處理。此試劑含有</text:span>1-40 wt%<text:span text:style-name="T2">的聚乙二醇</text:span>(PEG)<text:span text:style-name="T2">及</text:span>/<text:span text:style-name="T2">或大於</text:span>30 wt%<text:span text:style-name="T2">的低分子量醇類、鹽類及介面活性劑，藉由改變核酸溶解度，使核酸結合至固相載體上而進行分離。此外，本發明另提供一種分離核酸的試劑及套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3" table:style-name="ce21">
            <text:p>73</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3-(5-(4-(3-<text:span text:style-name="T2">氟丙基</text:span>)&amp;#21708;&amp;#21994;-1-<text:span text:style-name="T2">基</text:span>)<text:span text:style-name="T2">苯並咪唑</text:span>-2-<text:span text:style-name="T2">基</text:span>)-1-<text:span text:style-name="T2">氮雜薁</text:span>-2-<text:span text:style-name="T2">酮之單水合晶型及其製備方法與藥學組成物</text:span></text:p>
          </table:table-cell>
          <table:table-cell office:value-type="float" office:value="9012459" table:style-name="ce11">
            <text:p>9012459</text:p>
          </table:table-cell>
          <table:table-cell office:value-type="string" table:style-name="ce12">
            <text:p><text:span text:style-name="T2">美國</text:span></text:p>
          </table:table-cell>
          <table:table-cell office:value-type="string" table:style-name="ce12">
            <text:p><text:span text:style-name="T2">本發明提供一種</text:span>3-(5-(4-(3-<text:span text:style-name="T2">氟丙基</text:span>)&amp;#21708;&amp;#21994;-1-<text:span text:style-name="T2">基</text:span>)<text:span text:style-name="T2">苯並咪唑</text:span>-2-<text:span text:style-name="T2">基</text:span>)-1-<text:span text:style-name="T2">氮雜薁</text:span>-2-<text:span text:style-name="T2">酮</text:span>(<text:span text:style-name="T2">式</text:span>I)<text:span text:style-name="T2">之單水合晶型，其</text:span>X<text:span text:style-name="T2">射線粉末繞射圖在約</text:span>12.9<text:span text:style-name="T2">、</text:span>15.9<text:span text:style-name="T2">、</text:span>17.9<text:span text:style-name="T2">、</text:span>21.2<text:span text:style-name="T2">、</text:span>22.9<text:span text:style-name="T2">、</text:span>23.5<text:span text:style-name="T2">、</text:span>24.5<text:span text:style-name="T2">度具有特徵峰。本發明亦提供前述單水合晶型之製備方法與藥學組成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4" table:style-name="ce21">
            <text:p>74</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圓柏</text:span>(Juniperus chinensis)<text:span text:style-name="T2">萃取物或木酚素</text:span>(lignan)<text:span text:style-name="T2">用於製造抑制血管新生之藥物的用途</text:span></text:p>
          </table:table-cell>
          <table:table-cell office:value-type="string" table:style-name="ce11">
            <text:p>I465241<text:s text:c="23"/></text:p>
          </table:table-cell>
          <table:table-cell office:value-type="string" table:style-name="ce12">
            <text:p><text:span text:style-name="T2">中華民國</text:span></text:p>
          </table:table-cell>
          <table:table-cell office:value-type="string" table:style-name="ce12">
            <text:p><text:span text:style-name="T2">本發明提供一種抑制血管新生之醫藥組成物，包括：一有效量之圓柏</text:span>(Juniperus chinensis)<text:span text:style-name="T2">萃取物為抑制血管新生的有效成分。上述抑制血管新生之醫藥組成物還可更包括一藥學上可接受之載體或鹽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5" table:style-name="ce21">
            <text:p>75</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美白皮膚的組合物、植物萃取美白組合物與具有美白功能之組合物</text:span></text:p>
          </table:table-cell>
          <table:table-cell office:value-type="string" table:style-name="ce11">
            <text:p>I465272<text:s text:c="23"/></text:p>
          </table:table-cell>
          <table:table-cell office:value-type="string" table:style-name="ce12">
            <text:p><text:span text:style-name="T2">中華民國</text:span></text:p>
          </table:table-cell>
          <table:table-cell office:value-type="string" table:style-name="ce12">
            <text:p><text:span text:style-name="T2">一種用於皮膚美白的組合物，包括：一有效量之亞精胺衍生物，該亞精胺衍生物的分子式如式</text:span>(I)<text:span text:style-name="T2">所示：</text:span></text:p>
            <text:p><text:s text:c="38"/><text:span text:style-name="T2">式</text:span>(I)</text:p>
            <text:p><text:span text:style-name="T2">，其中</text:span>R1-R5<text:span text:style-name="T2">各獨立地包括</text:span>H<text:span text:style-name="T2">、</text:span>OH<text:span text:style-name="T2">或</text:span>OCH3<text:span text:style-name="T2">，且</text:span>R1-R5<text:span text:style-name="T2">至少之一為</text:span>OH<text:span text:style-name="T2">，又該亞精胺衍生物具有抑制酪胺酸</text:span>&amp;#37238;<text:span text:style-name="T2">的活性；以及一美容或藥學上可接受之媒劑，其中該用於皮膚美白的組合物具有美白皮膚之功能。</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6" table:style-name="ce21">
            <text:p>76</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海馬萃取物之功效驗證方法、及製備海馬萃取物的方法</text:span></text:p>
          </table:table-cell>
          <table:table-cell office:value-type="string" table:style-name="ce11">
            <text:p>I465573<text:s text:c="23"/></text:p>
          </table:table-cell>
          <table:table-cell office:value-type="string" table:style-name="ce12">
            <text:p><text:span text:style-name="T2">中華民國</text:span></text:p>
          </table:table-cell>
          <table:table-cell office:value-type="string" table:style-name="ce12">
            <text:p><text:span text:style-name="T2">本發明提供一種海馬萃取物之功效驗證方法，包括：</text:span><text:s/>(a)<text:s/><text:span text:style-name="T2">將一海馬進行品種鑑定以確認該海馬之品種的步驟，其包括：萃取該海馬之一</text:span>DNA<text:span text:style-name="T2">樣本；以及將該</text:span>DNA<text:span text:style-name="T2">樣本一基因的一序列片段進行基原鑑定以確認該海馬之品種；以及</text:span>(b)<text:s/><text:span text:style-name="T2">確認該海馬之品種後，將一萃取自該海馬之海馬萃取物進行功效確認及</text:span>/<text:span text:style-name="T2">或品質確認的步驟，其包括：以一溶劑來萃取該海馬以獲得該海馬萃取物；以及將該海馬萃取物進行癌細胞細胞存活率測試及</text:span>/<text:span text:style-name="T2">或確認該海馬萃取物是否包含至少一指標化合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7" table:style-name="ce21">
            <text:p>77</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可通過血腦障壁之胜</text:span>&amp;#32957;<text:span text:style-name="T2">及包含此胜</text:span>&amp;#32957;<text:span text:style-name="T2">之傳輸系統</text:span></text:p>
          </table:table-cell>
          <table:table-cell office:value-type="string" table:style-name="ce11">
            <text:p>I472348<text:s text:c="23"/></text:p>
          </table:table-cell>
          <table:table-cell office:value-type="string" table:style-name="ce12">
            <text:p><text:span text:style-name="T2">中華民國</text:span></text:p>
          </table:table-cell>
          <table:table-cell office:value-type="string" table:style-name="ce12">
            <text:p><text:span text:style-name="T2">本發明提供一種經分離之胜</text:span>&amp;#32957;<text:span text:style-name="T2">，包括：一胺基酸序列</text:span>SEQ ID NO: 1<text:span text:style-name="T2">。本發明亦提供一種傳輸系統，包括：一載體，具有一表面；一藥物或一染料，包覆於該載體內；以及一如上述經分離之胜</text:span>&amp;#32957;(<text:span text:style-name="T2">具有一胺基酸序列</text:span>SEQ ID NO: 1)<text:span text:style-name="T2">，接枝於該載體之該表面。</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8" table:style-name="ce21">
            <text:p>78</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促進幹細胞分化為胰島素生成細胞之方法</text:span></text:p>
          </table:table-cell>
          <table:table-cell office:value-type="string" table:style-name="ce11">
            <text:p>I472618<text:s text:c="23"/></text:p>
          </table:table-cell>
          <table:table-cell office:value-type="string" table:style-name="ce12">
            <text:p><text:span text:style-name="T2">中華民國</text:span></text:p>
          </table:table-cell>
          <table:table-cell office:value-type="string" table:style-name="ce12">
            <text:p><text:span text:style-name="T2">本案揭露一種促進幹細胞分化為胰島素生成細胞之方法，包括</text:span>:<text:s/><text:span text:style-name="T2">於培養該幹細胞的培養基中，添加山竹素作為分化促進劑。</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9" table:style-name="ce21">
            <text:p>79</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植物藥材鑑別方法及其資料庫以及引子對</text:span></text:p>
          </table:table-cell>
          <table:table-cell office:value-type="string" table:style-name="ce11">
            <text:p>I484038<text:s text:c="23"/></text:p>
          </table:table-cell>
          <table:table-cell office:value-type="string" table:style-name="ce12">
            <text:p><text:span text:style-name="T2">中華民國</text:span></text:p>
          </table:table-cell>
          <table:table-cell office:value-type="string" table:style-name="ce12">
            <text:p><text:span text:style-name="T2">本發明提供一種鑑別一植物藥材種類的方法，包括：</text:span>(a)<text:s/><text:span text:style-name="T2">獲得一待測植物藥材之</text:span>DNA<text:span text:style-name="T2">樣本；</text:span>(b)<text:s/><text:span text:style-name="T2">將該待測植物藥材之</text:span>DNA<text:span text:style-name="T2">樣本以至少一引子對進行一聚合</text:span>&amp;#37238;<text:span text:style-name="T2">鏈鎖反應以獲得一聚合</text:span>&amp;#37238;<text:span text:style-name="T2">鏈鎖反應產物；</text:span>(c)<text:s/><text:span text:style-name="T2">將該聚合</text:span>&amp;#37238;<text:span text:style-name="T2">鏈鎖反應產物進行高解析雙股分離動力分析以獲得該待測植物藥材的高解析雙股分離動力分析圖譜；以及</text:span>(d)<text:s/><text:span text:style-name="T2">將待測植物藥材的高解析雙股分離動力分析圖譜與一已知植物藥材的高解析雙股分離動力分析圖譜進行比對。</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0" table:style-name="ce21">
            <text:p>80</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促進傷口癒合及血管新生的醫藥組合物與接骨木屬（蒴藋屬）（</text:span>Sambucus<text:span text:style-name="T2">）植物及菘藍屬（</text:span>Isatis<text:span text:style-name="T2">）植物之萃取物用於製備促進傷口癒合及血管新生之藥物的用途</text:span></text:p>
          </table:table-cell>
          <table:table-cell office:value-type="string" table:style-name="ce11">
            <text:p>I498118<text:s text:c="23"/></text:p>
          </table:table-cell>
          <table:table-cell office:value-type="string" table:style-name="ce12">
            <text:p><text:span text:style-name="T2">中華民國</text:span></text:p>
          </table:table-cell>
          <table:table-cell office:value-type="string" table:style-name="ce12">
            <text:p><text:span text:style-name="T2">本發明提供一種促進傷口癒合的醫藥組合物，包括：一有效量之接骨木屬（蒴藋屬）</text:span>(Sambucus)<text:span text:style-name="T2">植物或板藍根屬</text:span>(Isatis)<text:span text:style-name="T2">植物為促進傷口癒合的活性成分；以及一藥學上可接受之載體或媒劑。</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1" table:style-name="ce21">
            <text:p>81</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可控制釋放的組合物及其製造方法</text:span></text:p>
          </table:table-cell>
          <table:table-cell office:value-type="string" table:style-name="ce11">
            <text:p>I501781<text:s text:c="23"/></text:p>
          </table:table-cell>
          <table:table-cell office:value-type="string" table:style-name="ce12">
            <text:p><text:span text:style-name="T2">中華民國</text:span></text:p>
          </table:table-cell>
          <table:table-cell office:value-type="string" table:style-name="ce12">
            <text:p><text:span text:style-name="T2">一種可控制釋放的組合物，包括高分子基質及活性成分的混合物，其中該高分子基質係一高分子共混物，其包括具有生物相容性的聚酯、聚酸酐及</text:span>/<text:span text:style-name="T2">或聚醚。</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2" table:style-name="ce21">
            <text:p>82</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溫度敏感性乙型肝炎疫苗</text:span></text:p>
          </table:table-cell>
          <table:table-cell office:value-type="string" table:style-name="ce11">
            <text:p>ZL201110028014.0<text:s text:c="14"/></text:p>
          </table:table-cell>
          <table:table-cell office:value-type="string" table:style-name="ce12">
            <text:p><text:span text:style-name="T2">中國大陸</text:span></text:p>
          </table:table-cell>
          <table:table-cell office:value-type="string" table:style-name="ce12">
            <text:p><text:span text:style-name="T2">本發明提供一種溫度敏感性</text:span>B<text:span text:style-name="T2">型肝炎疫苗，該</text:span>B<text:span text:style-name="T2">型肝炎疫苗主要包含一生物可分解溫度敏感性水膠共聚物之水相溶液；至少一</text:span>B<text:span text:style-name="T2">肝抗原</text:span>(HBsAg)<text:span text:style-name="T2">；以及至少一生物活性成分。由於本發明所述之</text:span>B<text:span text:style-name="T2">型肝炎疫苗包含具有生物可分解溫度敏感性水膠共聚物的水相溶液，可加強</text:span>B<text:span text:style-name="T2">型肝炎抗原的免疫反應，非常適合施予對目當前</text:span>B<text:span text:style-name="T2">型肝炎疫苗具有低反應性或不反應性之患者，誘發其體內的</text:span>B<text:span text:style-name="T2">型肝炎免疫反應，達到預防</text:span>B<text:span text:style-name="T2">型肝炎的目的。</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3" table:style-name="ce21">
            <text:p>83</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應用於軟硬組織修復與再生的生物醫學材料</text:span></text:p>
          </table:table-cell>
          <table:table-cell office:value-type="string" table:style-name="ce11">
            <text:p>ZL201110369350.1<text:s text:c="14"/></text:p>
          </table:table-cell>
          <table:table-cell office:value-type="string" table:style-name="ce12">
            <text:p><text:span text:style-name="T2">中國大陸</text:span></text:p>
          </table:table-cell>
          <table:table-cell office:value-type="string" table:style-name="ce12">
            <text:p><text:span text:style-name="T2">本發明之一實施例，提供一種生醫材料，包括：一生物相容性材料；以及一載體，分佈於該生物相容性材料之表面，其中該生物相容性材料與該載體兩者均不帶電荷、其中ㄧ者帶電荷或兩者均帶電荷但為相異電性，其中該載體與該生物相容性材料之重量比介於</text:span>1:100,000~1:100<text:span text:style-name="T2">，最佳為</text:span>1:10,000~1:1,000<text:span text:style-name="T2">。本發明生醫材料可作為牙科、骨科、傷口癒合或醫學美容之用途及應用於各種軟硬組織之修復與再生。</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4" table:style-name="ce21">
            <text:p>84</text:p>
          </table:table-cell>
          <table:table-cell office:value-type="float" office:value="104" table:style-name="ce21">
            <text:p>104</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可控制釋放的組合物及其制造方法</text:span></text:p>
          </table:table-cell>
          <table:table-cell office:value-type="string" table:style-name="ce11">
            <text:p>ZL201110409553.9<text:s text:c="14"/></text:p>
          </table:table-cell>
          <table:table-cell office:value-type="string" table:style-name="ce12">
            <text:p><text:span text:style-name="T2">中國大陸</text:span></text:p>
          </table:table-cell>
          <table:table-cell office:value-type="string" table:style-name="ce12">
            <text:p><text:span text:style-name="T2">一種可控制釋放的組合物，包括高分子基質及活性成分的混合物，其中該高分子基質係一高分子共混物，其包括具有生物相容性的聚酯、聚酸酐及</text:span>/<text:span text:style-name="T2">或聚醚。</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5" table:style-name="ce21">
            <text:p>85</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含寡聚原花青素之植物萃取組合物用於製備抗</text:span>C<text:span text:style-name="T2">型肝炎藥物之用途</text:span></text:p>
          </table:table-cell>
          <table:table-cell office:value-type="float" office:value="9301944" table:style-name="ce11">
            <text:p>9301944</text:p>
          </table:table-cell>
          <table:table-cell office:value-type="string" table:style-name="ce12">
            <text:p><text:span text:style-name="T2">美國</text:span></text:p>
          </table:table-cell>
          <table:table-cell office:value-type="string" table:style-name="ce12">
            <text:p><text:span text:style-name="T2">本發明提供一種抗</text:span>C<text:span text:style-name="T2">型肝炎之植物萃取組合物，組合物中包括一有效量之寡聚原花青素，其中該寡聚原花青素的萃取來源包括：葡萄籽、火炭母草、漢氏山葡萄及廣東山葡萄等具有較好的抗</text:span>C<text:span text:style-name="T2">型肝炎作用；以及一藥學上可接受之載體或鹽類，其中該寡聚原花青素之單體的分子式如下所示：</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6" table:style-name="ce21">
            <text:p>86</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藥物組合物</text:span></text:p>
          </table:table-cell>
          <table:table-cell office:value-type="float" office:value="9408917" table:style-name="ce11">
            <text:p>9408917</text:p>
          </table:table-cell>
          <table:table-cell office:value-type="string" table:style-name="ce12">
            <text:p><text:span text:style-name="T2">美國</text:span></text:p>
          </table:table-cell>
          <table:table-cell office:value-type="string" table:style-name="ce12">
            <text:p><text:span text:style-name="T2">本發明提供一種藥物組合物。該藥物組合物可包含：一具有棕櫚醯基之幾丁聚醣；以及，一活性物質。此外，根據本發明另一實施例，該藥物組合物可更包含一成膠促進劑。</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7" table:style-name="ce21">
            <text:p>87</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細胞培養系統、以及無血清細胞培養方法</text:span></text:p>
          </table:table-cell>
          <table:table-cell office:value-type="string" table:style-name="ce11">
            <text:p>I512103<text:s text:c="23"/></text:p>
          </table:table-cell>
          <table:table-cell office:value-type="string" table:style-name="ce12">
            <text:p><text:span text:style-name="T2">中華民國</text:span></text:p>
          </table:table-cell>
          <table:table-cell office:value-type="string" table:style-name="ce12">
            <text:p><text:span text:style-name="T2">本發明提出一種細胞培養系統，以及一無血清細胞培養方法。該細胞培養系統包含：一基質，其中該基質具有一表面；以及一聚合物位於該表面上，其中該聚合物係由一第一單體及一第二單體經由聚合反應所形成，其中該第一單體具有公式</text:span>(I)<text:span text:style-name="T2">所示結構，且該第二單體具有公式</text:span>(II)<text:span text:style-name="T2">所示結構：</text:span></text:p>
            <text:p><text:s/><text:span text:style-name="T2">公式</text:span>(I)<text:s text:c="2"/><text:span text:style-name="T2">公式</text:span>(II)</text:p>
            <text:p><text:span text:style-name="T2">其中，</text:span>R1<text:span text:style-name="T2">係為氫、或甲基；</text:span>R2<text:span text:style-name="T2">係為甲基、乙基、或</text:span>-CH2CH2OCH3<text:span text:style-name="T2">；</text:span>R3<text:span text:style-name="T2">係為氫、或甲基；及</text:span>R4<text:span text:style-name="T2">係為氫、</text:span>-CH2CH2OCOCHCHCOOH<text:span text:style-name="T2">、</text:span>-CH2CH2OCOCH2CH2COOH<text:span text:style-name="T2">、或</text:span>-CH2CH2COOH<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8" table:style-name="ce21">
            <text:p>88</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疫苗佐劑、疫苗組合物與牛樟芝子實體之多醣體用於製備一疫苗佐劑的用途</text:span></text:p>
          </table:table-cell>
          <table:table-cell office:value-type="string" table:style-name="ce11">
            <text:p>I522112<text:s text:c="23"/></text:p>
          </table:table-cell>
          <table:table-cell office:value-type="string" table:style-name="ce12">
            <text:p><text:span text:style-name="T2">中華民國</text:span></text:p>
          </table:table-cell>
          <table:table-cell office:value-type="string" table:style-name="ce12">
            <text:p><text:span text:style-name="T2">本發明提供一種疫苗佐劑，包括：一牛樟芝</text:span>(Antrodia camphorata, Antrodia cinnamomea, Taiwanofungus camphoratus)<text:span text:style-name="T2">子實體之多醣體，其中該多醣體的分子量大於</text:span>100 K Da<text:span text:style-name="T2">。</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89" table:style-name="ce21">
            <text:p>89</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複合材料</text:span></text:p>
          </table:table-cell>
          <table:table-cell office:value-type="string" table:style-name="ce11">
            <text:p>I538935<text:s text:c="23"/></text:p>
          </table:table-cell>
          <table:table-cell office:value-type="string" table:style-name="ce12">
            <text:p><text:span text:style-name="T2">中華民國</text:span></text:p>
          </table:table-cell>
          <table:table-cell office:value-type="string" table:style-name="ce12">
            <text:p><text:span text:style-name="T2">本發明提供一種複合材料，包含由一膠原蛋白及一親水性生物可分解高分子所構成的一層狀結構，其中該膠原蛋白係為纖維狀，纖維長度係介於</text:span>1.5mm<text:span text:style-name="T2">至</text:span>50mm<text:span text:style-name="T2">之間。</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0" table:style-name="ce21">
            <text:p>90</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金銀花萃取物及其製備方法與應用</text:span></text:p>
          </table:table-cell>
          <table:table-cell office:value-type="string" table:style-name="ce11">
            <text:p>ZL201210089494.6<text:s text:c="14"/></text:p>
          </table:table-cell>
          <table:table-cell office:value-type="string" table:style-name="ce12">
            <text:p><text:span text:style-name="T2">中國大陸</text:span></text:p>
          </table:table-cell>
          <table:table-cell office:value-type="string" table:style-name="ce12">
            <text:p><text:span text:style-name="T2">本發明提供一種金銀花萃取物及皮膚用藥，其中上述金銀花萃取物的組成包括：</text:span>20-50<text:span text:style-name="T2">重量份的綠原酸（</text:span>chlorogenic acid<text:span text:style-name="T2">）；</text:span>1-5<text:span text:style-name="T2">重量份的齊墩果酸（</text:span>oleanolic acid<text:span text:style-name="T2">）；以及</text:span>0.001-5<text:span text:style-name="T2">重量份的熊果酸（</text:span>ursolic acid<text:span text:style-name="T2">）。本發明亦提供一種金銀花萃取物的製備方法，包括：利用一包含乙醇的極性溶劑，對金銀花進行一超音波萃取，以得到一金銀花粗萃物，其中上述超音波萃取溫度介於約</text:span>15-45<text:span text:style-name="T2">℃；以及以一分子拓印高分子對上述金銀花粗萃物進行純化以得到一金銀花萃取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1" table:style-name="ce21">
            <text:p>91</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細胞培養裝置、以及無血清細胞培養方法</text:span></text:p>
          </table:table-cell>
          <table:table-cell office:value-type="string" table:style-name="ce11">
            <text:p>ZL201210548225.1<text:s text:c="14"/></text:p>
          </table:table-cell>
          <table:table-cell office:value-type="string" table:style-name="ce12">
            <text:p><text:span text:style-name="T2">中國大陸</text:span></text:p>
          </table:table-cell>
          <table:table-cell office:value-type="string" table:style-name="ce12">
            <text:p><text:span text:style-name="T2">本發明提出一種細胞培養系統，以及一無血清細胞培養方法。該細胞培養系統包含：一基質，其中該基質具有一表面；以及一聚合物位於該表面上，其中該聚合物係由一第一單體及一第二單體經由聚合反應所形成，其中該第一單體具有公式</text:span>(I)<text:span text:style-name="T2">所示結構，且該第二單體具有公式</text:span>(II)<text:span text:style-name="T2">所示結構：</text:span></text:p>
            <text:p><text:s/><text:span text:style-name="T2">公式</text:span>(I)<text:s text:c="2"/><text:span text:style-name="T2">公式</text:span>(II)</text:p>
            <text:p><text:span text:style-name="T2">其中，</text:span>R1<text:span text:style-name="T2">係為氫、或甲基；</text:span>R2<text:span text:style-name="T2">係為甲基、乙基、或</text:span>-CH2CH2OCH3<text:span text:style-name="T2">；</text:span>R3<text:span text:style-name="T2">係為氫、或甲基；及</text:span>R4<text:span text:style-name="T2">係為氫、</text:span>-CH2CH2OCOCHCHCOOH<text:span text:style-name="T2">、</text:span>-CH2CH2OCOCH2CH2COOH<text:span text:style-name="T2">、或</text:span>-CH2CH2COOH<text:span text:style-name="T2">。</text:span></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2" table:style-name="ce21">
            <text:p>92</text:p>
          </table:table-cell>
          <table:table-cell office:value-type="float" office:value="105" table:style-name="ce21">
            <text:p>105</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3-(5-(4-(3-<text:span text:style-name="T2">氟丙基</text:span>)&amp;#21708;<text:span text:style-name="T2">口秦</text:span>-1-<text:span text:style-name="T2">基</text:span>)<text:span text:style-name="T2">苯並咪唑</text:span>-2-<text:span text:style-name="T2">基</text:span>)-1-<text:span text:style-name="T2">氮雜薁</text:span>-2-<text:span text:style-name="T2">酮之單水合晶型及其制備方法與藥學組合物</text:span></text:p>
          </table:table-cell>
          <table:table-cell office:value-type="string" table:style-name="ce11">
            <text:p>ZL201210574574.0<text:s text:c="14"/></text:p>
          </table:table-cell>
          <table:table-cell office:value-type="string" table:style-name="ce12">
            <text:p><text:span text:style-name="T2">中國大陸</text:span></text:p>
          </table:table-cell>
          <table:table-cell office:value-type="string" table:style-name="ce12">
            <text:p><text:span text:style-name="T2">本發明提供一種</text:span>3-(5-(4-(3-<text:span text:style-name="T2">氟丙基</text:span>)&amp;#21708;&amp;#21994;-1-<text:span text:style-name="T2">基</text:span>)<text:span text:style-name="T2">苯並咪唑</text:span>-2-<text:span text:style-name="T2">基</text:span>)-1-<text:span text:style-name="T2">氮雜薁</text:span>-2-<text:span text:style-name="T2">酮</text:span>(<text:span text:style-name="T2">式</text:span>I)<text:span text:style-name="T2">之單水合晶型，其</text:span>X<text:span text:style-name="T2">射線粉末繞射圖在約</text:span>12.9<text:span text:style-name="T2">、</text:span>15.9<text:span text:style-name="T2">、</text:span>17.9<text:span text:style-name="T2">、</text:span>21.2<text:span text:style-name="T2">、</text:span>22.9<text:span text:style-name="T2">、</text:span>23.5<text:span text:style-name="T2">、</text:span>24.5<text:span text:style-name="T2">度具有特徵峰。本發明亦提供前述單水合晶型之製備方法與藥學組成物。</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3" table:style-name="ce21">
            <text:p>93</text:p>
          </table:table-cell>
          <table:table-cell office:value-type="float" office:value="106" table:style-name="ce21">
            <text:p>106</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圓柏</text:span>(Juniperus chinensis)<text:span text:style-name="T2">萃取物或木酚素</text:span>(lignan)<text:span text:style-name="T2">用於製造抑制血管新生之藥物的用途</text:span></text:p>
          </table:table-cell>
          <table:table-cell office:value-type="float" office:value="9682062" table:style-name="ce11">
            <text:p>9682062</text:p>
          </table:table-cell>
          <table:table-cell office:value-type="string" table:style-name="ce12">
            <text:p><text:span text:style-name="T2">美國</text:span></text:p>
          </table:table-cell>
          <table:table-cell office:value-type="string" table:style-name="ce12">
            <text:p><text:span text:style-name="T2">本發明提供一種抑制血管新生之醫藥組成物，包括：一有效量之圓柏</text:span>(Juniperus chinensis)<text:span text:style-name="T2">萃取物為抑制血管新生的有效成分。上述抑制血管新生之醫藥組成物還可更包括一藥學上可接受之載體或鹽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4" table:style-name="ce21">
            <text:p>94</text:p>
          </table:table-cell>
          <table:table-cell office:value-type="float" office:value="106" table:style-name="ce21">
            <text:p>106</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三維細胞培養裝置與其應用</text:span></text:p>
          </table:table-cell>
          <table:table-cell office:value-type="string" table:style-name="ce11">
            <text:p>I593798<text:s text:c="23"/></text:p>
          </table:table-cell>
          <table:table-cell office:value-type="string" table:style-name="ce12">
            <text:p><text:span text:style-name="T2">中華民國</text:span></text:p>
          </table:table-cell>
          <table:table-cell office:value-type="string" table:style-name="ce12">
            <text:p><text:span text:style-name="T2">本揭露提供一種細胞組織培養裝置，包括儲存區與細胞組織培養區。其中該儲存區包括至少一液體儲存槽與多個第一通道連通至該液體儲存槽，該液體儲存槽儲存培養液。該細胞組織培養區包括多角形的至少一培養池以及與該培養池相連通的多個液體入口區，其中該些液體入口區透過該些第一通道與該液體儲存槽相連通，該培養液從該液體儲存槽經由該些第一通道流入該些液體入口區中，再流到該培養池中且填滿該培養池。肝細胞組織培養裝置包括至少一第二通道，該第二通道與該培養池相連通，從該培養池中吸取該培養液而從一排出口排出該培養液。</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5" table:style-name="ce21">
            <text:p>95</text:p>
          </table:table-cell>
          <table:table-cell office:value-type="float" office:value="106" table:style-name="ce21">
            <text:p>106</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水膠組合物及其使用方法</text:span></text:p>
          </table:table-cell>
          <table:table-cell office:value-type="string" table:style-name="ce11">
            <text:p>I595034<text:s text:c="23"/></text:p>
          </table:table-cell>
          <table:table-cell office:value-type="string" table:style-name="ce12">
            <text:p><text:span text:style-name="T2">中華民國</text:span></text:p>
          </table:table-cell>
          <table:table-cell office:value-type="string" table:style-name="ce12">
            <text:p><text:span text:style-name="T2">本發明提供一種水膠組合物其及使用方法。該水膠組合物，包含具有公式</text:span>(I)<text:span text:style-name="T2">或</text:span>(II)<text:span text:style-name="T2">所示結構的水膠：</text:span>A-B-BOX-B-A<text:span text:style-name="T2">公式</text:span>(I)<text:span text:style-name="T2">及</text:span>B-A-B-(BOX-B-A-B)n-BOX-B-A-B<text:s/><text:span text:style-name="T2">公式</text:span>(II)<text:span text:style-name="T2">其中，</text:span>A<text:span text:style-name="T2">嵌段高分子係為一親水性聚乙二醇聚合物；</text:span>B<text:span text:style-name="T2">嵌段高分子係為一疏水性聚酯聚合物</text:span>)<text:span text:style-name="T2">；</text:span>BOX<text:span text:style-name="T2">係為</text:span>2, 2'-<text:span text:style-name="T2">雙</text:span>(2-<text:span text:style-name="T2">噁唑</text:span>&amp;#21833;)<text:span text:style-name="T2">之雙官能基單體，用以交聯兩團聯</text:span>A-B<text:span text:style-name="T2">或三團聯</text:span>B-A-B<text:span text:style-name="T2">；</text:span>n<text:span text:style-name="T2">係為一整數，且</text:span>n&amp;#8805;0<text:span text:style-name="T2">；以及一抗沾黏添加劑，其中該抗沾黏添加劑包含醣類、含氮環狀化合物、聚合物、或上述之組合。</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6" table:style-name="ce21">
            <text:p>96</text:p>
          </table:table-cell>
          <table:table-cell office:value-type="float" office:value="107" table:style-name="ce21">
            <text:p>107</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圓柏</text:span>(Juniperus chinensis)<text:span text:style-name="T2">萃取物或木酚素</text:span>(lignan)<text:span text:style-name="T2">用於製造抑制血管新生之藥物的用途</text:span></text:p>
          </table:table-cell>
          <table:table-cell office:value-type="float" office:value="6185830" table:style-name="ce11">
            <text:p>6185830</text:p>
          </table:table-cell>
          <table:table-cell office:value-type="string" table:style-name="ce12">
            <text:p><text:span text:style-name="T2">日本</text:span></text:p>
          </table:table-cell>
          <table:table-cell office:value-type="string" table:style-name="ce12">
            <text:p><text:span text:style-name="T2">本發明提供一種抑制血管新生之醫藥組成物，包括：一有效量之圓柏</text:span>(Juniperus chinensis)<text:span text:style-name="T2">萃取物為抑制血管新生的有效成分。上述抑制血管新生之醫藥組成物還可更包括一藥學上可接受之載體或鹽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7" table:style-name="ce21">
            <text:p>97</text:p>
          </table:table-cell>
          <table:table-cell office:value-type="float" office:value="107" table:style-name="ce21">
            <text:p>107</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藥物組合物</text:span></text:p>
          </table:table-cell>
          <table:table-cell office:value-type="string" table:style-name="ce11">
            <text:p>I624270<text:s text:c="23"/></text:p>
          </table:table-cell>
          <table:table-cell office:value-type="string" table:style-name="ce12">
            <text:p><text:span text:style-name="T2">中華民國</text:span></text:p>
          </table:table-cell>
          <table:table-cell office:value-type="string" table:style-name="ce12">
            <text:p><text:span text:style-name="T2">本發明提供一種藥物組合物。該藥物組合物可包含：一具有棕櫚醯基之幾丁聚醣；以及，一活性物質。此外，根據本發明另一實施例，該藥物組合物可更包含一成膠促進劑。</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8" table:style-name="ce21">
            <text:p>98</text:p>
          </table:table-cell>
          <table:table-cell office:value-type="float" office:value="107" table:style-name="ce21">
            <text:p>107</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保護眼內組織的薄膜及其保護方法</text:span></text:p>
          </table:table-cell>
          <table:table-cell office:value-type="string" table:style-name="ce11">
            <text:p>I635877<text:s text:c="23"/></text:p>
          </table:table-cell>
          <table:table-cell office:value-type="string" table:style-name="ce12">
            <text:p><text:span text:style-name="T2">中華民國</text:span></text:p>
          </table:table-cell>
          <table:table-cell office:value-type="string" table:style-name="ce12">
            <text:p><text:span text:style-name="T2">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99" table:style-name="ce21">
            <text:p>99</text:p>
          </table:table-cell>
          <table:table-cell office:value-type="float" office:value="107" table:style-name="ce21">
            <text:p>107</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抑制血管新生之醫藥組合物與圓柏萃取物用於製造抑制血管新生之藥物的用途</text:span></text:p>
          </table:table-cell>
          <table:table-cell office:value-type="string" table:style-name="ce11">
            <text:p>ZL201210574501.1<text:s text:c="14"/></text:p>
          </table:table-cell>
          <table:table-cell office:value-type="string" table:style-name="ce12">
            <text:p><text:span text:style-name="T2">中國大陸</text:span></text:p>
          </table:table-cell>
          <table:table-cell office:value-type="string" table:style-name="ce12">
            <text:p><text:span text:style-name="T2">本發明提供一種抑制血管新生之醫藥組成物，包括：一有效量之圓柏</text:span>(Juniperus chinensis)<text:span text:style-name="T2">萃取物為抑制血管新生的有效成分。上述抑制血管新生之醫藥組成物還可更包括一藥學上可接受之載體或鹽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0" table:style-name="ce21">
            <text:p>100</text:p>
          </table:table-cell>
          <table:table-cell office:value-type="float" office:value="108" table:style-name="ce21">
            <text:p>108</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保護眼內組織的薄膜及其保護方法</text:span></text:p>
          </table:table-cell>
          <table:table-cell office:value-type="float" office:value="10143530" table:style-name="ce11">
            <text:p>10143530</text:p>
          </table:table-cell>
          <table:table-cell office:value-type="string" table:style-name="ce12">
            <text:p><text:span text:style-name="T2">美國</text:span></text:p>
          </table:table-cell>
          <table:table-cell office:value-type="string" table:style-name="ce12">
            <text:p><text:span text:style-name="T2">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1" table:style-name="ce21">
            <text:p>101</text:p>
          </table:table-cell>
          <table:table-cell office:value-type="float" office:value="108" table:style-name="ce21">
            <text:p>108</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用於約束子宮頸的裝置、其器械及其束帶</text:span></text:p>
          </table:table-cell>
          <table:table-cell office:value-type="string" table:style-name="ce11">
            <text:p>I672131<text:s text:c="23"/></text:p>
          </table:table-cell>
          <table:table-cell office:value-type="string" table:style-name="ce12">
            <text:p><text:span text:style-name="T2">中華民國</text:span></text:p>
          </table:table-cell>
          <table:table-cell office:value-type="string" table:style-name="ce12">
            <text:p><text:span text:style-name="T2">一種用於約束子宮頸的裝置、其器械及其束帶，該裝置包括一束帶與一器械。束帶用以束於子宮頸上以約束子宮頸；器械用以將束帶束於子宮頸上，器械包含：一第一外管與一第二外管，第一外管與第二外管為可相對轉動；二叉狀結構，分別連接第一外管與第二外管之一軸向端，叉狀結構可分離地插入束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2" table:style-name="ce21">
            <text:p>102</text:p>
          </table:table-cell>
          <table:table-cell office:value-type="float" office:value="108" table:style-name="ce21">
            <text:p>108</text:p>
          </table:table-cell>
          <table:table-cell office:value-type="string" table:style-name="ce21">
            <text:p><text:span text:style-name="T2">是</text:span></text:p>
          </table:table-cell>
          <table:table-cell office:value-type="string" table:style-name="ce12">
            <text:p><text:span text:style-name="T2">民生福祉</text:span></text:p>
          </table:table-cell>
          <table:table-cell office:value-type="string" table:style-name="ce12">
            <text:p><text:span text:style-name="T2">複合材料</text:span></text:p>
          </table:table-cell>
          <table:table-cell office:value-type="string" table:style-name="ce11">
            <text:p>ZL201510652087.5<text:s text:c="14"/></text:p>
          </table:table-cell>
          <table:table-cell office:value-type="string" table:style-name="ce12">
            <text:p><text:span text:style-name="T2">中國大陸</text:span></text:p>
          </table:table-cell>
          <table:table-cell office:value-type="string" table:style-name="ce12">
            <text:p><text:span text:style-name="T2">本發明提供一種複合材料，包含由一膠原蛋白及一親水性生物可分解高分子所構成的一層狀結構，其中該膠原蛋白係為纖維狀，纖維長度係介於</text:span>1.5mm<text:span text:style-name="T2">至</text:span>50mm<text:span text:style-name="T2">之間。</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3" table:style-name="ce21">
            <text:p>103</text:p>
          </table:table-cell>
          <table:table-cell office:value-type="float" office:value="109" table:style-name="ce21">
            <text:p>109</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12">
            <text:p><text:span text:style-name="T2">磁性粒子及其製造方法</text:span><text:s/></text:p>
          </table:table-cell>
          <table:table-cell office:value-type="float" office:value="6609026" table:style-name="ce11">
            <text:p>6609026</text:p>
          </table:table-cell>
          <table:table-cell office:value-type="string" table:style-name="ce12">
            <text:p><text:span text:style-name="T2">日本</text:span></text:p>
          </table:table-cell>
          <table:table-cell office:value-type="string" table:style-name="ce12">
            <text:p><text:span text:style-name="T2">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4" table:style-name="ce21">
            <text:p>104</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複合材料</text:span></text:p>
          </table:table-cell>
          <table:table-cell table:style-name="ce11"/>
          <table:table-cell office:value-type="string" table:style-name="ce12">
            <text:p><text:span text:style-name="T2">美國</text:span></text:p>
          </table:table-cell>
          <table:table-cell office:value-type="string" table:style-name="ce12">
            <text:p><text:span text:style-name="T2">本發明提供一種複合材料，包含由一膠原蛋白及一親水性生物可分解高分子所構成的一層狀結構，其中該膠原蛋白係為纖維狀，纖維長度係介於</text:span>1.5mm<text:span text:style-name="T2">至</text:span>50mm<text:span text:style-name="T2">之間。</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5" table:style-name="ce21">
            <text:p>105</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用於保護眼內組織的薄膜及其保護方法</text:span></text:p>
          </table:table-cell>
          <table:table-cell table:style-name="ce11"/>
          <table:table-cell office:value-type="string" table:style-name="ce12">
            <text:p><text:span text:style-name="T2">中國大陸</text:span></text:p>
          </table:table-cell>
          <table:table-cell office:value-type="string" table:style-name="ce12">
            <text:p><text:span text:style-name="T2">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6" table:style-name="ce21">
            <text:p>106</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水膠組合物及其使用方法</text:span></text:p>
          </table:table-cell>
          <table:table-cell table:style-name="ce11"/>
          <table:table-cell office:value-type="string" table:style-name="ce12">
            <text:p><text:span text:style-name="T2">美國</text:span></text:p>
          </table:table-cell>
          <table:table-cell office:value-type="string" table:style-name="ce12">
            <text:p><text:span text:style-name="T2">本發明提供一種水膠組合物其及使用方法。該水膠組合物，包含具有公式</text:span>(I)<text:span text:style-name="T2">或</text:span>(II)<text:span text:style-name="T2">所示結構的水膠：</text:span>A-B-BOX-B-A<text:span text:style-name="T2">公式</text:span>(I)<text:span text:style-name="T2">及</text:span>B-A-B-(BOX-B-A-B)n-BOX-B-A-B<text:s/><text:span text:style-name="T2">公式</text:span>(II)<text:span text:style-name="T2">其中，</text:span>A<text:span text:style-name="T2">嵌段高分子係為一親水性聚乙二醇聚合物；</text:span>B<text:span text:style-name="T2">嵌段高分子係為一疏水性聚酯聚合物</text:span>)<text:span text:style-name="T2">；</text:span>BOX<text:span text:style-name="T2">係為</text:span>2, 2'-<text:span text:style-name="T2">雙</text:span>(2-<text:span text:style-name="T2">噁唑</text:span>&amp;#21833;)<text:span text:style-name="T2">之雙官能基單體，用以交聯兩團聯</text:span>A-B<text:span text:style-name="T2">或三團聯</text:span>B-A-B<text:span text:style-name="T2">；</text:span>n<text:span text:style-name="T2">係為一整數，且</text:span>n&amp;#8805;0<text:span text:style-name="T2">；以及一抗沾黏添加劑，其中該抗沾黏添加劑包含醣類、含氮環狀化合物、聚合物、或上述之組合。</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7" table:style-name="ce21">
            <text:p>107</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用於約束子宮頸的裝置、其器械及其束帶</text:span></text:p>
          </table:table-cell>
          <table:table-cell table:style-name="ce11"/>
          <table:table-cell office:value-type="string" table:style-name="ce12">
            <text:p><text:span text:style-name="T2">中國大陸</text:span></text:p>
          </table:table-cell>
          <table:table-cell office:value-type="string" table:style-name="ce12">
            <text:p><text:span text:style-name="T2">一種用於約束子宮頸的裝置、其器械及其束帶，該裝置包括一束帶與一器械。束帶用以束於子宮頸上以約束子宮頸；器械用以將束帶束於子宮頸上，器械包含：一第一外管與一第二外管，第一外管與第二外管為可相對轉動；二叉狀結構，分別連接第一外管與第二外管之一軸向端，叉狀結構可分離地插入束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8" table:style-name="ce21">
            <text:p>108</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用於約束子宮頸的裝置、其器械及其束帶</text:span></text:p>
          </table:table-cell>
          <table:table-cell table:style-name="ce11"/>
          <table:table-cell office:value-type="string" table:style-name="ce12">
            <text:p><text:span text:style-name="T2">中國大陸</text:span></text:p>
          </table:table-cell>
          <table:table-cell office:value-type="string" table:style-name="ce12">
            <text:p><text:span text:style-name="T2">一種用於約束子宮頸的裝置、其器械及其束帶，該裝置包括一束帶與一器械。束帶用以束於子宮頸上以約束子宮頸；器械用以將束帶束於子宮頸上，器械包含：一第一外管與一第二外管，第一外管與第二外管為可相對轉動；二叉狀結構，分別連接第一外管與第二外管之一軸向端，叉狀結構可分離地插入束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09" table:style-name="ce21">
            <text:p>109</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用於約束子宮頸的裝置、其器械及其束帶</text:span></text:p>
          </table:table-cell>
          <table:table-cell table:style-name="ce11"/>
          <table:table-cell office:value-type="string" table:style-name="ce12">
            <text:p><text:span text:style-name="T2">美國</text:span></text:p>
          </table:table-cell>
          <table:table-cell office:value-type="string" table:style-name="ce12">
            <text:p><text:span text:style-name="T2">一種用於約束子宮頸的裝置、其器械及其束帶，該裝置包括一束帶與一器械。束帶用以束於子宮頸上以約束子宮頸；器械用以將束帶束於子宮頸上，器械包含：一第一外管與一第二外管，第一外管與第二外管為可相對轉動；二叉狀結構，分別連接第一外管與第二外管之一軸向端，叉狀結構可分離地插入束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0" table:style-name="ce21">
            <text:p>110</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微生物偵測試片與使用其之偵測方法</text:span></text:p>
          </table:table-cell>
          <table:table-cell table:style-name="ce11"/>
          <table:table-cell office:value-type="string" table:style-name="ce12">
            <text:p><text:span text:style-name="T2">中國大陸</text:span></text:p>
          </table:table-cell>
          <table:table-cell office:value-type="string" table:style-name="ce12">
            <text:p><text:span text:style-name="T2">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text:span>?<text:span text:style-name="T2">，其係固定於該複數個有色顆粒之表面上，其中該複數條特異性胜</text:span>?<text:span text:style-name="T2">使該複數個有色顆粒互相連結，進而使該複數個有色顆粒聚集而遮蓋該多孔性基底之表面之該部分，並呈現該第二顏色於該多孔性基底之表面之該部分上。此外，特異性胜</text:span>?<text:span text:style-name="T2">係針對一特定微生物所設計，而該特定微生物具有切斷該特異性胜</text:span>?<text:span text:style-name="T2">之能力。</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1" table:style-name="ce21">
            <text:p>111</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微生物偵測試片與使用其之偵測方法</text:span></text:p>
          </table:table-cell>
          <table:table-cell table:style-name="ce11"/>
          <table:table-cell office:value-type="string" table:style-name="ce12">
            <text:p><text:span text:style-name="T2">中華民國</text:span></text:p>
          </table:table-cell>
          <table:table-cell office:value-type="string" table:style-name="ce12">
            <text:p><text:span text:style-name="T2">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text:span>?<text:span text:style-name="T2">，其係固定於該複數個有色顆粒之表面上，其中該複數條特異性胜</text:span>?<text:span text:style-name="T2">使該複數個有色顆粒互相連結，進而使該複數個有色顆粒聚集而遮蓋該多孔性基底之表面之該部分，並呈現該第二顏色於該多孔性基底之表面之該部分上。此外，特異性胜</text:span>?<text:span text:style-name="T2">係針對一特定微生物所設計，而該特定微生物具有切斷該特異性胜</text:span>?<text:span text:style-name="T2">之能力。</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2" table:style-name="ce21">
            <text:p>112</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微生物偵測試片與使用其之偵測方法</text:span></text:p>
          </table:table-cell>
          <table:table-cell table:style-name="ce11"/>
          <table:table-cell office:value-type="string" table:style-name="ce12">
            <text:p><text:span text:style-name="T2">歐盟</text:span></text:p>
          </table:table-cell>
          <table:table-cell office:value-type="string" table:style-name="ce12">
            <text:p><text:span text:style-name="T2">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text:span>?<text:span text:style-name="T2">，其係固定於該複數個有色顆粒之表面上，其中該複數條特異性胜</text:span>?<text:span text:style-name="T2">使該複數個有色顆粒互相連結，進而使該複數個有色顆粒聚集而遮蓋該多孔性基底之表面之該部分，並呈現該第二顏色於該多孔性基底之表面之該部分上。此外，特異性胜</text:span>?<text:span text:style-name="T2">係針對一特定微生物所設計，而該特定微生物具有切斷該特異性胜</text:span>?<text:span text:style-name="T2">之能力。</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3" table:style-name="ce21">
            <text:p>113</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微生物偵測試片與使用其之偵測方法</text:span></text:p>
          </table:table-cell>
          <table:table-cell table:style-name="ce11"/>
          <table:table-cell office:value-type="string" table:style-name="ce12">
            <text:p><text:span text:style-name="T2">美國</text:span></text:p>
          </table:table-cell>
          <table:table-cell office:value-type="string" table:style-name="ce12">
            <text:p><text:span text:style-name="T2">一種微生物偵測試片，包括：一多孔性基底，其表面具有一第一顏色；以及一微生物偵測組成物，其至少黏附於該多孔性基底之表面之一部分或至少黏附於該多孔性基底之表面與內部之一部分。該微生物偵測組成物包括：複數個有色顆粒，其具有與第一顏色不同之一第二顏色；以及複數條特異性胜</text:span>?<text:span text:style-name="T2">，其係固定於該複數個有色顆粒之表面上，其中該複數條特異性胜</text:span>?<text:span text:style-name="T2">使該複數個有色顆粒互相連結，進而使該複數個有色顆粒聚集而遮蓋該多孔性基底之表面之該部分，並呈現該第二顏色於該多孔性基底之表面之該部分上。此外，特異性胜</text:span>?<text:span text:style-name="T2">係針對一特定微生物所設計，而該特定微生物具有切斷該特異性胜</text:span>?<text:span text:style-name="T2">之能力。</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4" table:style-name="ce21">
            <text:p>114</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磁性粒子及其製造方法</text:span></text:p>
          </table:table-cell>
          <table:table-cell table:style-name="ce11"/>
          <table:table-cell office:value-type="string" table:style-name="ce12">
            <text:p><text:span text:style-name="T2">中國大陸</text:span></text:p>
          </table:table-cell>
          <table:table-cell office:value-type="string" table:style-name="ce12">
            <text:p><text:span text:style-name="T2">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5" table:style-name="ce21">
            <text:p>115</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磁性粒子及其製造方法</text:span></text:p>
          </table:table-cell>
          <table:table-cell table:style-name="ce11"/>
          <table:table-cell office:value-type="string" table:style-name="ce12">
            <text:p><text:span text:style-name="T2">歐盟</text:span></text:p>
          </table:table-cell>
          <table:table-cell office:value-type="string" table:style-name="ce12">
            <text:p><text:span text:style-name="T2">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6" table:style-name="ce21">
            <text:p>116</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磁性粒子及其製造方法</text:span></text:p>
          </table:table-cell>
          <table:table-cell table:style-name="ce11"/>
          <table:table-cell office:value-type="string" table:style-name="ce12">
            <text:p><text:span text:style-name="T2">中華民國</text:span></text:p>
          </table:table-cell>
          <table:table-cell office:value-type="string" table:style-name="ce12">
            <text:p><text:span text:style-name="T2">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7" table:style-name="ce21">
            <text:p>117</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磁性粒子及其製造方法</text:span></text:p>
          </table:table-cell>
          <table:table-cell table:style-name="ce11"/>
          <table:table-cell office:value-type="string" table:style-name="ce12">
            <text:p><text:span text:style-name="T2">美國</text:span></text:p>
          </table:table-cell>
          <table:table-cell office:value-type="string" table:style-name="ce12">
            <text:p><text:span text:style-name="T2">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8" table:style-name="ce21">
            <text:p>118</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體外活化及</text:span>/<text:span text:style-name="T2">或擴增免疫細胞的方法</text:span></text:p>
          </table:table-cell>
          <table:table-cell table:style-name="ce11"/>
          <table:table-cell office:value-type="string" table:style-name="ce12">
            <text:p><text:span text:style-name="T2">歐盟</text:span></text:p>
          </table:table-cell>
          <table:table-cell office:value-type="string" table:style-name="ce12">
            <text:p><text:span text:style-name="T2">所描述為一種體外活化及</text:span>/<text:span text:style-name="T2">或擴增免疫細胞的方法，包括以下步驟：</text:span>a)<text:s/><text:span text:style-name="T2">提供磁性粒子，磁性粒子的表面為多突狀且修飾有至少一種免疫誘發物質，其中磁性粒子由內而外包括共聚物核心、高分子層、磁性物質層以及矽基層；</text:span>b)<text:s/><text:span text:style-name="T2">提供細胞溶液，細胞溶液中包括至少一種免疫細胞；</text:span>c)<text:s/><text:span text:style-name="T2">將磁性粒子與細胞溶液進行接觸，使磁性粒子的表面上的至少一種免疫誘發物質得以活化及</text:span>/<text:span text:style-name="T2">或擴增細胞溶液中的至少一種免疫細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19" table:style-name="ce21">
            <text:p>119</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體外活化及</text:span>/<text:span text:style-name="T2">或擴增免疫細胞的方法</text:span></text:p>
          </table:table-cell>
          <table:table-cell table:style-name="ce11"/>
          <table:table-cell office:value-type="string" table:style-name="ce12">
            <text:p><text:span text:style-name="T2">中國大陸</text:span></text:p>
          </table:table-cell>
          <table:table-cell office:value-type="string" table:style-name="ce12">
            <text:p><text:span text:style-name="T2">所描述為一種體外活化及</text:span>/<text:span text:style-name="T2">或擴增免疫細胞的方法，包括以下步驟：</text:span>a)<text:s/><text:span text:style-name="T2">提供磁性粒子，磁性粒子的表面為多突狀且修飾有至少一種免疫誘發物質，其中磁性粒子由內而外包括共聚物核心、高分子層、磁性物質層以及矽基層；</text:span>b)<text:s/><text:span text:style-name="T2">提供細胞溶液，細胞溶液中包括至少一種免疫細胞；</text:span>c)<text:s/><text:span text:style-name="T2">將磁性粒子與細胞溶液進行接觸，使磁性粒子的表面上的至少一種免疫誘發物質得以活化及</text:span>/<text:span text:style-name="T2">或擴增細胞溶液中的至少一種免疫細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0" table:style-name="ce21">
            <text:p>120</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體外活化及</text:span>/<text:span text:style-name="T2">或擴增免疫細胞的方法</text:span></text:p>
          </table:table-cell>
          <table:table-cell table:style-name="ce11"/>
          <table:table-cell office:value-type="string" table:style-name="ce12">
            <text:p><text:span text:style-name="T2">日本</text:span></text:p>
          </table:table-cell>
          <table:table-cell office:value-type="string" table:style-name="ce12">
            <text:p><text:span text:style-name="T2">所描述為一種體外活化及</text:span>/<text:span text:style-name="T2">或擴增免疫細胞的方法，包括以下步驟：</text:span>a)<text:s/><text:span text:style-name="T2">提供磁性粒子，磁性粒子的表面為多突狀且修飾有至少一種免疫誘發物質，其中磁性粒子由內而外包括共聚物核心、高分子層、磁性物質層以及矽基層；</text:span>b)<text:s/><text:span text:style-name="T2">提供細胞溶液，細胞溶液中包括至少一種免疫細胞；</text:span>c)<text:s/><text:span text:style-name="T2">將磁性粒子與細胞溶液進行接觸，使磁性粒子的表面上的至少一種免疫誘發物質得以活化及</text:span>/<text:span text:style-name="T2">或擴增細胞溶液中的至少一種免疫細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1" table:style-name="ce21">
            <text:p>121</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體外活化及</text:span>/<text:span text:style-name="T2">或擴增免疫細胞的方法</text:span></text:p>
          </table:table-cell>
          <table:table-cell table:style-name="ce11"/>
          <table:table-cell office:value-type="string" table:style-name="ce12">
            <text:p><text:span text:style-name="T2">美國</text:span></text:p>
          </table:table-cell>
          <table:table-cell office:value-type="string" table:style-name="ce12">
            <text:p><text:span text:style-name="T2">所描述為一種體外活化及</text:span>/<text:span text:style-name="T2">或擴增免疫細胞的方法，包括以下步驟：</text:span>a)<text:s/><text:span text:style-name="T2">提供磁性粒子，磁性粒子的表面為多突狀且修飾有至少一種免疫誘發物質，其中磁性粒子由內而外包括共聚物核心、高分子層、磁性物質層以及矽基層；</text:span>b)<text:s/><text:span text:style-name="T2">提供細胞溶液，細胞溶液中包括至少一種免疫細胞；</text:span>c)<text:s/><text:span text:style-name="T2">將磁性粒子與細胞溶液進行接觸，使磁性粒子的表面上的至少一種免疫誘發物質得以活化及</text:span>/<text:span text:style-name="T2">或擴增細胞溶液中的至少一種免疫細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2" table:style-name="ce21">
            <text:p>122</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體外活化及</text:span>/<text:span text:style-name="T2">或擴增免疫細胞的方法</text:span></text:p>
          </table:table-cell>
          <table:table-cell table:style-name="ce11"/>
          <table:table-cell office:value-type="string" table:style-name="ce12">
            <text:p><text:span text:style-name="T2">中華民國</text:span></text:p>
          </table:table-cell>
          <table:table-cell office:value-type="string" table:style-name="ce12">
            <text:p><text:span text:style-name="T2">所描述為一種體外活化及</text:span>/<text:span text:style-name="T2">或擴增免疫細胞的方法，包括以下步驟：</text:span>a)<text:s/><text:span text:style-name="T2">提供磁性粒子，磁性粒子的表面為多突狀且修飾有至少一種免疫誘發物質，其中磁性粒子由內而外包括共聚物核心、高分子層、磁性物質層以及矽基層；</text:span>b)<text:s/><text:span text:style-name="T2">提供細胞溶液，細胞溶液中包括至少一種免疫細胞；</text:span>c)<text:s/><text:span text:style-name="T2">將磁性粒子與細胞溶液進行接觸，使磁性粒子的表面上的至少一種免疫誘發物質得以活化及</text:span>/<text:span text:style-name="T2">或擴增細胞溶液中的至少一種免疫細胞。</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3" table:style-name="ce21">
            <text:p>123</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細胞培養裝置及方法</text:span></text:p>
          </table:table-cell>
          <table:table-cell table:style-name="ce11"/>
          <table:table-cell office:value-type="string" table:style-name="ce12">
            <text:p><text:span text:style-name="T2">美國</text:span></text:p>
          </table:table-cell>
          <table:table-cell office:value-type="string" table:style-name="ce12">
            <text:p><text:span text:style-name="T2">一種細胞培養裝置及方法，該裝置包含培養單元、氣體供應單元、第一壓力單元、至少一檢測單元及控制單元；培養單元容納細胞培養液；氣體供應單元連接培養單元，將培養氣體輸入至培養單元內；第一壓力單元連接培養單元，對培養單元內之細胞培養液施加壓力；檢測單元連接培養單元，接收細胞培養液以對細胞培養液進行檢測；控制單元電性連接並接收培養單元、第一壓力單元、氣體供應單元及檢測單元相對應之條件參數以決定控制作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4" table:style-name="ce21">
            <text:p>124</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細胞培養裝置及方法</text:span></text:p>
          </table:table-cell>
          <table:table-cell table:style-name="ce11"/>
          <table:table-cell office:value-type="string" table:style-name="ce12">
            <text:p><text:span text:style-name="T2">中華民國</text:span></text:p>
          </table:table-cell>
          <table:table-cell office:value-type="string" table:style-name="ce12">
            <text:p><text:span text:style-name="T2">一種細胞培養裝置及方法，該裝置包含培養單元、氣體供應單元、第一壓力單元、至少一檢測單元及控制單元；培養單元容納細胞培養液；氣體供應單元連接培養單元，將培養氣體輸入至培養單元內；第一壓力單元連接培養單元，對培養單元內之細胞培養液施加壓力；檢測單元連接培養單元，接收細胞培養液以對細胞培養液進行檢測；控制單元電性連接並接收培養單元、第一壓力單元、氣體供應單元及檢測單元相對應之條件參數以決定控制作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5" table:style-name="ce21">
            <text:p>125</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抑制皮膚細胞增生及</text:span>/<text:span text:style-name="T2">或抗發炎之組成物以及芹菜素與木犀草素在製備抑制皮膚細胞增生及</text:span>/<text:span text:style-name="T2">或抗發炎之組成物的用途</text:span></text:p>
          </table:table-cell>
          <table:table-cell table:style-name="ce11"/>
          <table:table-cell office:value-type="string" table:style-name="ce12">
            <text:p><text:span text:style-name="T2">美國</text:span></text:p>
          </table:table-cell>
          <table:table-cell office:value-type="string" table:style-name="ce12">
            <text:p><text:span text:style-name="T2">提供一種抑制皮膚細胞增生及</text:span>/<text:span text:style-name="T2">或抗發炎之組成物，其包括：芹菜素</text:span>(apigenin)<text:span text:style-name="T2">；以及木犀草素</text:span>(luteolin)<text:span text:style-name="T2">，其中該芹菜素與該木犀草素的重量比為約</text:span>1.5-25:1<text:span text:style-name="T2">，或該芹菜素與該木犀草素的莫耳比為約</text:span>1.5-25:1<text:span text:style-name="T2">。又，該芹菜素與該木犀草素對於抑制皮膚細胞增生及</text:span>/<text:span text:style-name="T2">或抗發炎具有協同作用。</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126" table:style-name="ce21">
            <text:p>126</text:p>
          </table:table-cell>
          <table:table-cell office:value-type="string" table:style-name="ce21">
            <text:p><text:span text:style-name="T2">未獲證</text:span></text:p>
          </table:table-cell>
          <table:table-cell office:value-type="string" table:style-name="ce21">
            <text:p><text:span text:style-name="T2">否</text:span></text:p>
          </table:table-cell>
          <table:table-cell office:value-type="string" table:style-name="ce12">
            <text:p><text:span text:style-name="T2">民生福祉</text:span></text:p>
          </table:table-cell>
          <table:table-cell office:value-type="string" table:style-name="ce25">
            <text:p><text:span text:style-name="T2">調節腸道通透及</text:span>/<text:span text:style-name="T2">或治療腸漏相關疾病之組成物以及調節腸道通透及</text:span>/<text:span text:style-name="T2">或治療腸漏相關疾病之方法</text:span></text:p>
          </table:table-cell>
          <table:table-cell table:style-name="ce11"/>
          <table:table-cell office:value-type="string" table:style-name="ce12">
            <text:p><text:span text:style-name="T2">美國</text:span></text:p>
          </table:table-cell>
          <table:table-cell office:value-type="string" table:style-name="ce12">
            <text:p><text:span text:style-name="T2">調節腸道通透及</text:span>/<text:span text:style-name="T2">或治療腸漏相關疾病之組成物以及調節腸道通透及</text:span>/<text:span text:style-name="T2">或治療腸漏相關疾病之方法</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number-rows-repeated="1048449" table:style-name="ro3">
          <table:table-cell table:number-columns-repeated="16384"/>
        </table:table-row>
      </table:table>
      <table:table table:name="專利讓與列表" table:style-name="ta2">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3"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37"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table table:name="'file:///E:/109年/科專公告/範本/附件二-公告成果(專利、可移轉技術)列表-含範例、檢核用欄位1080228.xlsx'#專屬授權、非專屬授權技術列表" table:style-name="ta3">
        <table:table-source xlink:href="file:///E:/109年/科專公告/範本/附件二-公告成果(專利、可移轉技術)列表-含範例、檢核用欄位1080228.xlsx" table:table-name="專屬授權、非專屬授權技術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列表" table:style-name="ta3">
        <table:table-source xlink:href="file:///E:/109年/科專公告/範本/附件二-公告成果(專利、可移轉技術)列表-含範例、檢核用欄位1080228.xlsx" table:table-name="專利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讓與列表" table:style-name="ta3">
        <table:table-source xlink:href="file:///E:/109年/科專公告/範本/附件二-公告成果(專利、可移轉技術)列表-含範例、檢核用欄位1080228.xlsx" table:table-name="專利讓與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終止維護列表" table:style-name="ta3">
        <table:table-source xlink:href="file:///E:/109年/科專公告/範本/附件二-公告成果(專利、可移轉技術)列表-含範例、檢核用欄位1080228.xlsx" table:table-name="專利終止維護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List" table:style-name="ta3">
        <table:table-source xlink:href="file:///E:/109年/科專公告/範本/附件二-公告成果(專利、可移轉技術)列表-含範例、檢核用欄位1080228.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陳映竹</meta:initial-creator>
    <dc:creator>陳淑貞</dc:creator>
    <meta:creation-date>2015-01-20T05:58:54Z</meta:creation-date>
    <dc:date>2020-03-20T01:52:59Z</dc:date>
  </office:meta>
</office:document-meta>
</file>