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ext-properties fo:color="#000000"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18" style:family="table-cell" style:parent-style-name="Default" style:data-style-name="N30">
      <style:table-cell-properties fo:border="thin solid #000000"/>
      <style:text-properties fo:color="#000000" style:font-family-generic="roman"/>
    </style:style>
    <style:style style:name="ce19" style:family="table-cell" style:parent-style-name="Default" style:data-style-name="N0">
      <style:table-cell-properties fo:border="thin solid #000000"/>
      <style:text-properties fo:color="#000000" style:font-family-generic="roman"/>
    </style:style>
    <style:style style:name="ce20"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2" style:family="table-cell" style:parent-style-name="Default" style:data-style-name="N48">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23" style:family="table-cell" style:parent-style-name="Default" style:data-style-name="N48">
      <style:table-cell-properties fo:border="thin solid #000000" style:vertical-align="middle" style:repeat-content="false"/>
      <style:paragraph-properties fo:text-align="start" fo:margin-left="0cm"/>
      <style:text-properties fo:color="#000000" style:font-family-generic="roman"/>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5.18583333333333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5.02708333333333cm"/>
    </style:style>
    <style:style style:name="co17" style:family="table-column">
      <style:table-column-properties fo:break-before="auto" style:column-width="4.25979166666667cm"/>
    </style:style>
    <style:style style:name="co18" style:family="table-column">
      <style:table-column-properties fo:break-before="auto" style:column-width="3.88937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5.29166666666667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9項.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9項.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49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49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9項"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6372" table:default-cell-style-name="ce13"/>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12">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float" office:value="106" table:style-name="ce18">
            <text:p>106</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面板級製程技術</text:p>
          </table:table-cell>
          <table:table-cell office:value-type="string" table:style-name="ce18">
            <text:p>大面積高均勻鍍銅技術</text:p>
          </table:table-cell>
          <table:table-cell office:value-type="string" table:style-name="ce18">
            <text:p>面板級扇出型封裝技術（FOPLP, Fan-out Panel Level Package）是以面板級設備為基礎，開發可擴展至高接腳數之IC（Integrated Circuit）封裝製程應用；面板級扇出型封裝製程載板利用率高，能大幅提升生產效率、降低整體成本。 本技術以FlexUPTM軟性基板和軟顯核心技術為基礎，整合開發軟性3-layer RDL 試製品，應用於面板級扇出型晶片封裝之重佈線層結構，其中重分佈層銅導線之線寬/線距（L/S）可達2 um/2 um的製程能力，可使晶片封裝厚度薄化與省電等特性，適合應用於智慧手持裝置與物聯網相關晶片，如智慧手持裝置之應用處理器（AP）、電源管理晶片（PMIC）、無線傳輸晶片（Wireless）等低功號高效能之產品應用。<text:s/></text:p>
          </table:table-cell>
          <table:table-cell office:value-type="string" table:style-name="ce18">
            <text:p>面板級製程技術應用範圍包括IC封裝(單晶片模組、多晶片模組與多晶片堆疊模組)、發光二極體顯示模組以及軟性電子載板，如COF, FPC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3</text:p>
          </table:table-cell>
          <table:table-cell office:value-type="string" table:style-name="ce18">
            <text:p>Weiyuan.Cheng@itri.org.tw</text:p>
          </table:table-cell>
          <table:table-cell table:number-columns-repeated="16372"/>
        </table:table-row>
        <table:table-row table:style-name="ro3">
          <table:table-cell office:value-type="string" table:style-name="ce18">
            <text:p>2</text:p>
          </table:table-cell>
          <table:table-cell office:value-type="float" office:value="107" table:style-name="ce18">
            <text:p>107</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模組</text:p>
          </table:table-cell>
          <table:table-cell office:value-type="string" table:style-name="ce18">
            <text:p>雙面散熱功率模組</text:p>
          </table:table-cell>
          <table:table-cell office:value-type="string" table:style-name="ce18">
            <text:p>雙面散熱功率模組封裝技術評估</text:p>
          </table:table-cell>
          <table:table-cell office:value-type="string" table:style-name="ce18">
            <text:p>工業應用於馬達變頻器，像是工具機、機械手臂及車用EV/HEV等領域<text:s/></text:p>
          </table:table-cell>
          <table:table-cell office:value-type="string" table:style-name="ce18">
            <text:p>工研院電光系統所</text:p>
          </table:table-cell>
          <table:table-cell office:value-type="string" table:style-name="ce18">
            <text:p>李育賢</text:p>
          </table:table-cell>
          <table:table-cell office:value-type="string" table:style-name="ce18">
            <text:p>03-5913882</text:p>
          </table:table-cell>
          <table:table-cell office:value-type="string" table:style-name="ce18">
            <text:p>Lee@itri.org.tw</text:p>
          </table:table-cell>
          <table:table-cell table:number-columns-repeated="16372"/>
        </table:table-row>
        <table:table-row table:style-name="ro3">
          <table:table-cell office:value-type="string" table:style-name="ce18">
            <text:p>3</text:p>
          </table:table-cell>
          <table:table-cell office:value-type="float" office:value="107" table:style-name="ce18">
            <text:p>107</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面板級製程技術</text:p>
          </table:table-cell>
          <table:table-cell office:value-type="string" table:style-name="ce18">
            <text:p>G2.5 扇出型封裝FOPLP製程熱翹曲模擬平台技術</text:p>
          </table:table-cell>
          <table:table-cell office:value-type="string" table:style-name="ce18">
            <text:p>本技術以FlexUPTM 軟性基板和軟顯核心技術為基礎，開發軟性3-layer RDL 試製品，應用於面板級扇出型晶片封裝之重佈線層結構，其中重分佈層銅導線之線寬/線距（L/S）可達2 um/2 um 的製程能力，具有使晶片封裝厚度薄化與省電等優點，適合應用於智慧手持裝置與物聯網相關晶片，如智慧手持裝置之應用處理器(AP)、電源管理晶片(PMIC)、無線傳輸晶片(Wireless)等低功號高效能之產品。 本資料主要說明RDL 製程流程，並針對製程之warpage 進行驗證。</text:p>
          </table:table-cell>
          <table:table-cell office:value-type="string" table:style-name="ce18">
            <text:p>面板級製程技術應用範圍包括IC封裝(單晶片模組、多晶片模組與多晶片堆疊模組)、發光二極體顯示模組以及軟性電子載板，如COF, FPC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8</text:p>
          </table:table-cell>
          <table:table-cell office:value-type="string" table:style-name="ce18">
            <text:p>Weiyuan.Cheng@itri.org.tw</text:p>
          </table:table-cell>
          <table:table-cell table:number-columns-repeated="16372"/>
        </table:table-row>
        <table:table-row table:style-name="ro3">
          <table:table-cell office:value-type="string" table:style-name="ce18">
            <text:p>4</text:p>
          </table:table-cell>
          <table:table-cell office:value-type="float" office:value="107" table:style-name="ce18">
            <text:p>107</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面板級製程技術</text:p>
          </table:table-cell>
          <table:table-cell office:value-type="string" table:style-name="ce18">
            <text:p>面板級高均勻鍍銅技術</text:p>
          </table:table-cell>
          <table:table-cell office:value-type="string" table:style-name="ce18">
            <text:p>面板級扇出型封裝(Fan Out Wafer Level Package, FOPLP)具有適用於各種單元尺寸和陣列的大型高效工作區域，導入電晶體元件製程於封裝技術則可增加FOPLP的價值。再者，面對晶片尺寸微縮化的需求漸增，晶片封裝也面臨如何降低靜電放電導致固態電子元件失效的議題。本技術開發整合低溫多晶矽薄膜電晶體製程與RDL重佈線技術製程，進而實現將靜電放電保護機制導入扇出面板級封裝FOPLP製程應用。</text:p>
          </table:table-cell>
          <table:table-cell office:value-type="string" table:style-name="ce18">
            <text:p>可應用於整合TFT元件之產品，例如 : TFT 面板、AMOLED顯示器、μ-LED顯示器；或應用於與異質整合多晶片封裝之產品，例如 : 穿戴裝置與智慧手持裝置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8</text:p>
          </table:table-cell>
          <table:table-cell office:value-type="string" table:style-name="ce18">
            <text:p>Weiyuan.Cheng@itri.org.tw</text:p>
          </table:table-cell>
          <table:table-cell table:number-columns-repeated="16372"/>
        </table:table-row>
        <table:table-row table:style-name="ro3">
          <table:table-cell office:value-type="string" table:style-name="ce18">
            <text:p>5</text:p>
          </table:table-cell>
          <table:table-cell office:value-type="float" office:value="108" table:style-name="ce18">
            <text:p>108</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面板級製程技術</text:p>
          </table:table-cell>
          <table:table-cell office:value-type="string" table:style-name="ce18">
            <text:p>無光罩數位圖案化製作重分佈層(RDL)整合薄膜元件技術</text:p>
          </table:table-cell>
          <table:table-cell office:value-type="string" table:style-name="ce18">
            <text:p>隨著積體電路產業的快速演進，晶片的可靠度問題已成為一大考驗，靜電放電 (Electrostatic Discharge, ESD) 往往是造成電子元件受到過度電性應力 (Electrical Overstress, EOS) 形成破壞的主因，而靜電放電帶來的損壞大多為不可逆之破壞。在薄膜電晶體製程製作的中介層上，當組合晶粒 (Die) 時，帶電的晶粒瞬間放電會造成其內部的損害，因此以低溫多晶矽 (Low-Temperature Poly-Silicon, LTPS) 製程中的P型薄膜電晶體 (Thin Film Transistor, TFT) 進行靜電放電防護的設計，並進行量測驗證，以提供面板級封裝時之靜電放電防護能力。</text:p>
          </table:table-cell>
          <table:table-cell office:value-type="string" table:style-name="ce18">
            <text:p>可應用於整合TFT元件之產品，例如 : TFT 面板、AMOLED顯示器、μ-LED顯示器；或應用於與異質整合多晶片封裝之產品，例如 : 穿戴裝置與智慧手持裝置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8</text:p>
          </table:table-cell>
          <table:table-cell office:value-type="string" table:style-name="ce18">
            <text:p>Weiyuan.Cheng@itri.org.tw</text:p>
          </table:table-cell>
          <table:table-cell table:number-columns-repeated="16372"/>
        </table:table-row>
        <table:table-row table:style-name="ro3">
          <table:table-cell office:value-type="string" table:style-name="ce18">
            <text:p>6</text:p>
          </table:table-cell>
          <table:table-cell office:value-type="float" office:value="109" table:style-name="ce18">
            <text:p>109</text:p>
          </table:table-cell>
          <table:table-cell office:value-type="string" table:content-validation-name="val1" table:style-name="ce18">
            <text:p>尚無檢核號</text:p>
          </table:table-cell>
          <table:table-cell office:value-type="string" table:content-validation-name="val2" table:style-name="ce18">
            <text:p>智慧科技</text:p>
          </table:table-cell>
          <table:table-cell office:value-type="string" table:style-name="ce18">
            <text:p>軟性混合電子</text:p>
          </table:table-cell>
          <table:table-cell office:value-type="string" table:style-name="ce18">
            <text:p>軟性混合電子耐衝擊技術</text:p>
          </table:table-cell>
          <table:table-cell office:value-type="string" table:style-name="ce18">
            <text:p>軟性混合電子相關裝置在不同應用場域，衍生不同的碰撞行為；透過平衡結構剛性與形變量，將碰撞/落摔的防護能力直接以結構設計及布局方式做強化</text:p>
          </table:table-cell>
          <table:table-cell office:value-type="string" table:style-name="ce18">
            <text:p>軟性混合電子應用領域包括消費電子、醫療保健、車用電子、航太和工業自動化等；應用產品包括感測器、顯示器、電路板、電池、RFID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8</text:p>
          </table:table-cell>
          <table:table-cell office:value-type="string" table:style-name="ce18">
            <text:p>Weiyuan.Cheng@itri.org.tw</text:p>
          </table:table-cell>
          <table:table-cell table:number-columns-repeated="16372"/>
        </table:table-row>
        <table:table-row table:style-name="ro3">
          <table:table-cell office:value-type="string" table:style-name="ce18">
            <text:p>7</text:p>
          </table:table-cell>
          <table:table-cell office:value-type="float" office:value="109" table:style-name="ce18">
            <text:p>109</text:p>
          </table:table-cell>
          <table:table-cell office:value-type="string" table:content-validation-name="val1" table:style-name="ce18">
            <text:p>尚無檢核號</text:p>
          </table:table-cell>
          <table:table-cell office:value-type="string" table:content-validation-name="val2" table:style-name="ce18">
            <text:p>智慧科技</text:p>
          </table:table-cell>
          <table:table-cell office:value-type="string" table:style-name="ce18">
            <text:p>軟性混合電子</text:p>
          </table:table-cell>
          <table:table-cell office:value-type="string" table:style-name="ce18">
            <text:p>軟性混合電子防水技術</text:p>
          </table:table-cell>
          <table:table-cell office:value-type="string" table:style-name="ce18">
            <text:p>軟性混合電子相關裝置在不同應用場域，衍生不同的形變行為；透過平衡不同材料搭配與結構設計，降低因形變產生應力集中缺陷導致水份滲入而影響功能</text:p>
          </table:table-cell>
          <table:table-cell office:value-type="string" table:style-name="ce18">
            <text:p>軟性混合電子應用領域包括消費電子、醫療保健、車用電子、航太和工業自動化等；應用產品包括感測器、顯示器、電路板、電池、RFID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09</text:p>
          </table:table-cell>
          <table:table-cell office:value-type="string" table:style-name="ce18">
            <text:p>Weiyuan.Cheng@itri.org.tw</text:p>
          </table:table-cell>
          <table:table-cell table:number-columns-repeated="16372"/>
        </table:table-row>
        <table:table-row table:style-name="ro3">
          <table:table-cell office:value-type="string" table:style-name="ce18">
            <text:p>8</text:p>
          </table:table-cell>
          <table:table-cell office:value-type="float" office:value="109" table:style-name="ce18">
            <text:p>109</text:p>
          </table:table-cell>
          <table:table-cell office:value-type="string" table:content-validation-name="val1" table:style-name="ce18">
            <text:p>尚無檢核號</text:p>
          </table:table-cell>
          <table:table-cell office:value-type="string" table:content-validation-name="val2" table:style-name="ce18">
            <text:p>智慧科技</text:p>
          </table:table-cell>
          <table:table-cell office:value-type="string" table:style-name="ce18">
            <text:p>軟性混合電子</text:p>
          </table:table-cell>
          <table:table-cell office:value-type="string" table:style-name="ce18">
            <text:p>透明薄膜加熱器適型化開發技術</text:p>
          </table:table-cell>
          <table:table-cell office:value-type="string" table:style-name="ce18">
            <text:p>因應不同地區環境及氣候影響，車用安全系統需搭配透明軟性薄膜加熱器降低環境干擾。本技術以材料機械特性選擇、製程條件優化等技術手段將透明薄膜加熱器適型化於光學感測器外殼降低辨識干擾</text:p>
          </table:table-cell>
          <table:table-cell office:value-type="string" table:style-name="ce18">
            <text:p>軟性混合電子應用領域包括消費電子、醫療保健、車用電子、航太和工業自動化等；應用產品包括感測器、顯示器、電路板、電池、RFID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10</text:p>
          </table:table-cell>
          <table:table-cell office:value-type="string" table:style-name="ce18">
            <text:p>Weiyuan.Cheng@itri.org.tw</text:p>
          </table:table-cell>
          <table:table-cell table:number-columns-repeated="16372"/>
        </table:table-row>
        <table:table-row table:style-name="ro3">
          <table:table-cell office:value-type="string" table:style-name="ce18">
            <text:p>9</text:p>
          </table:table-cell>
          <table:table-cell office:value-type="float" office:value="109" table:style-name="ce18">
            <text:p>109</text:p>
          </table:table-cell>
          <table:table-cell office:value-type="string" table:content-validation-name="val1" table:style-name="ce18">
            <text:p>尚無檢核號</text:p>
          </table:table-cell>
          <table:table-cell office:value-type="string" table:content-validation-name="val2" table:style-name="ce18">
            <text:p>智慧科技</text:p>
          </table:table-cell>
          <table:table-cell office:value-type="string" table:style-name="ce18">
            <text:p>軟性混合電子</text:p>
          </table:table-cell>
          <table:table-cell office:value-type="string" table:style-name="ce18">
            <text:p>軟性混合電子機械特性模擬分析技術</text:p>
          </table:table-cell>
          <table:table-cell office:value-type="string" table:style-name="ce18">
            <text:p>以應力模擬手法，透過幾何圖案設計、製程條件因子，建立軟性混合電子系統性元件布局法則，藉以調控機械應力、穩定電氣特性</text:p>
          </table:table-cell>
          <table:table-cell office:value-type="string" table:style-name="ce18">
            <text:p>軟性混合電子應用領域包括消費電子、醫療保健、車用電子、航太和工業自動化等；應用產品包括感測器、顯示器、電路板、電池、RFID等</text:p>
          </table:table-cell>
          <table:table-cell office:value-type="string" table:style-name="ce18">
            <text:p>工研院電光系統所</text:p>
          </table:table-cell>
          <table:table-cell office:value-type="string" table:style-name="ce18">
            <text:p>鄭惟元</text:p>
          </table:table-cell>
          <table:table-cell office:value-type="string" table:style-name="ce18">
            <text:p>03-5913511</text:p>
          </table:table-cell>
          <table:table-cell office:value-type="string" table:style-name="ce18">
            <text:p>Weiyuan.Cheng@itri.org.tw</text:p>
          </table:table-cell>
          <table:table-cell table:number-columns-repeated="16372"/>
        </table:table-row>
        <table:table-row table:number-rows-repeated="1048565" table:style-name="ro3">
          <table:table-cell table:number-columns-repeated="16384"/>
        </table:table-row>
      </table:table>
      <table:table table:name="專利列表-49件" table:style-name="ta1">
        <table:table-column table:style-name="co13" table:default-cell-style-name="ce13"/>
        <table:table-column table:style-name="co14" table:default-cell-style-name="ce13"/>
        <table:table-column table:style-name="co3" table:default-cell-style-name="ce13"/>
        <table:table-column table:style-name="co14" table:default-cell-style-name="ce13"/>
        <table:table-column table:style-name="co15" table:default-cell-style-name="ce13"/>
        <table:table-column table:style-name="co16" table:default-cell-style-name="ce24"/>
        <table:table-column table:style-name="co10"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12" table:number-columns-repeated="16372" table:default-cell-style-name="ce13"/>
        <table:table-row table:style-name="ro4">
          <table:table-cell office:value-type="string" table:style-name="ce20">
            <text:p>項次</text:p>
          </table:table-cell>
          <table:table-cell office:value-type="string" table:style-name="ce20">
            <text:p>產出年度</text:p>
          </table:table-cell>
          <table:table-cell office:value-type="string" table:style-name="ce21">
            <text:p>是否已存在於專利暨可移轉技術資料庫中</text:p>
          </table:table-cell>
          <table:table-cell office:value-type="string" table:style-name="ce20">
            <text:p>領域類別</text:p>
          </table:table-cell>
          <table:table-cell office:value-type="string" table:style-name="ce20">
            <text:p>專利名稱</text:p>
          </table:table-cell>
          <table:table-cell office:value-type="string" table:style-name="ce22">
            <text:p>專利證號</text:p>
          </table:table-cell>
          <table:table-cell office:value-type="string" table:style-name="ce20">
            <text:p>申請國家</text:p>
          </table:table-cell>
          <table:table-cell office:value-type="string" table:style-name="ce20">
            <text:p>摘要</text:p>
          </table:table-cell>
          <table:table-cell office:value-type="string" table:style-name="ce20">
            <text:p>執行單位</text:p>
          </table:table-cell>
          <table:table-cell office:value-type="string" table:style-name="ce20">
            <text:p>聯絡人</text:p>
          </table:table-cell>
          <table:table-cell office:value-type="string" table:style-name="ce20">
            <text:p>聯絡電話</text:p>
          </table:table-cell>
          <table:table-cell office:value-type="string" table:style-name="ce20">
            <text:p>email</text:p>
          </table:table-cell>
          <table:table-cell table:number-columns-repeated="16372"/>
        </table:table-row>
        <table:table-row table:style-name="ro3">
          <table:table-cell office:value-type="float" office:value="1" table:style-name="ce19">
            <text:p>1</text:p>
          </table:table-cell>
          <table:table-cell office:value-type="float" office:value="102" table:style-name="ce19">
            <text:p>102</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元件封裝結構</text:p>
          </table:table-cell>
          <table:table-cell office:value-type="string" table:style-name="ce23">
            <text:p>8,525,328</text:p>
          </table:table-cell>
          <table:table-cell office:value-type="string" table:style-name="ce19">
            <text:p>美國</text:p>
          </table:table-cell>
          <table:table-cell office:value-type="string" table:style-name="ce19">
            <text:p>一種功率元件封裝結構，係將功率元件封裝結構的金屬基板作為一電容單元的下電極，並於該金屬基板上依序設置一介電材料層與一上金屬層，該上金屬層為一上電極，而該金屬基板為一下電極，使形成一電容單元，簡化並整合電容單元於功率元件封裝結構中。</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2" table:style-name="ce19">
            <text:p>2</text:p>
          </table:table-cell>
          <table:table-cell office:value-type="float" office:value="103" table:style-name="ce19">
            <text:p>103</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元件封裝結構</text:p>
          </table:table-cell>
          <table:table-cell office:value-type="string" table:style-name="ce23">
            <text:p>I424550<text:s text:c="23"/></text:p>
          </table:table-cell>
          <table:table-cell office:value-type="string" table:style-name="ce19">
            <text:p>中華民國</text:p>
          </table:table-cell>
          <table:table-cell office:value-type="string" table:style-name="ce19">
            <text:p>一種功率元件封裝結構，係將功率元件封裝結構的金屬基板作為一電容單元的下電極，並於該金屬基板上依序設置一介電材料層與一上金屬層，該上金屬層為一上電極，而該金屬基板為一下電極，使形成一電容單元，簡化並整合電容單元於功率元件封裝結構中。</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3" table:style-name="ce19">
            <text:p>3</text:p>
          </table:table-cell>
          <table:table-cell office:value-type="float" office:value="104" table:style-name="ce19">
            <text:p>104</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基板的熱成形設備及熱形成方法</text:p>
          </table:table-cell>
          <table:table-cell office:value-type="string" table:style-name="ce23">
            <text:p>I490112<text:s text:c="23"/></text:p>
          </table:table-cell>
          <table:table-cell office:value-type="string" table:style-name="ce19">
            <text:p>中華民國</text:p>
          </table:table-cell>
          <table:table-cell office:value-type="string" table:style-name="ce19">
            <text:p>基板的熱成形設備及熱形成方法。熱成形設備包括基板的熱成形設備。基板的熱成形設備包括固定器、加熱器、熱遮罩及模具。固定器用以固定基板。熱遮罩設於加熱器與基板之間。熱遮罩包括一熱阻隔部，熱阻隔部減少加熱器之熱量通過熱阻隔部到達基板的比例。模具塑形基板。</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 table:style-name="ce19">
            <text:p>4</text:p>
          </table:table-cell>
          <table:table-cell office:value-type="float" office:value="105" table:style-name="ce19">
            <text:p>105</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9,240,370</text:p>
          </table:table-cell>
          <table:table-cell office:value-type="string" table:style-name="ce19">
            <text:p>美國</text:p>
          </table:table-cell>
          <table:table-cell office:value-type="string" table:style-name="ce19">
            <text:p>一種功率模組，包括一第一基板、至少兩功率元件、至少一導電結構及至少一導線架。第一基板包括一第一介電層及兩第一金屬層。第一介電層具有至少兩凹槽及相對的兩表面，兩第一金屬層分別配置於兩表面，兩凹槽分別形成於兩表面。兩功率元件分別埋設於第一介電層的兩凹槽。兩功率元件藉由導電結構而彼此電性連接。導線架配置於第一基板且電性連接於兩功率元件，並部分地延伸至第一基板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5" table:style-name="ce19">
            <text:p>5</text:p>
          </table:table-cell>
          <table:table-cell office:value-type="float" office:value="105" table:style-name="ce19">
            <text:p>105</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9,418,921</text:p>
          </table:table-cell>
          <table:table-cell office:value-type="string" table:style-name="ce19">
            <text:p>美國</text:p>
          </table:table-cell>
          <table:table-cell office:value-type="string" table:style-name="ce19">
            <text:p>一種功率模組，包括一第一基板、至少兩功率元件、至少一導電結構及至少一導線架。第一基板包括一第一介電層及兩第一金屬層。第一介電層具有至少兩凹槽及相對的兩表面，兩第一金屬層分別配置於兩表面，兩凹槽分別形成於兩表面。兩功率元件分別埋設於第一介電層的兩凹槽。兩功率元件藉由導電結構而彼此電性連接。導線架配置於第一基板且電性連接於兩功率元件，並部分地延伸至第一基板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6" table:style-name="ce19">
            <text:p>6</text:p>
          </table:table-cell>
          <table:table-cell office:value-type="float" office:value="105" table:style-name="ce19">
            <text:p>105</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I539894<text:s text:c="23"/></text:p>
          </table:table-cell>
          <table:table-cell office:value-type="string" table:style-name="ce19">
            <text:p>中華民國</text:p>
          </table:table-cell>
          <table:table-cell office:value-type="string" table:style-name="ce19">
            <text:p>一種功率模組，包括多個基板、多個功率元件以及散熱組件。基板分別位於不同的平面上且環繞一軸排列。各基板的延伸方向平行於該軸。功率元件分別配置於基板上，且功率元件彼此電性連接。散熱組件配置於基板上且背對於功率元件。功率元件所產生的熱量經由基板傳送至散熱組件。</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7" table:style-name="ce19">
            <text:p>7</text:p>
          </table:table-cell>
          <table:table-cell office:value-type="float" office:value="106" table:style-name="ce19">
            <text:p>106</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I569409<text:s text:c="23"/></text:p>
          </table:table-cell>
          <table:table-cell office:value-type="string" table:style-name="ce19">
            <text:p>中華民國</text:p>
          </table:table-cell>
          <table:table-cell office:value-type="string" table:style-name="ce19">
            <text:p>一種功率模組，包括一第一基板、至少兩功率元件、至少一導電結構及至少一導線架。第一基板包括一第一介電層及兩第一金屬層。第一介電層具有至少兩凹槽及相對的兩表面，兩第一金屬層分別配置於兩表面，兩凹槽分別形成於兩表面。兩功率元件分別埋設於第一介電層的兩凹槽。兩功率元件藉由導電結構而彼此電性連接。導線架配置於第一基板且電性連接於兩功率元件，並部分地延伸至第一基板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8" table:style-name="ce19">
            <text:p>8</text:p>
          </table:table-cell>
          <table:table-cell office:value-type="float" office:value="106" table:style-name="ce19">
            <text:p>106</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感測裝置的感測方法及可拉伸感測元件</text:p>
          </table:table-cell>
          <table:table-cell office:value-type="string" table:style-name="ce23">
            <text:p>I596534<text:s text:c="23"/></text:p>
          </table:table-cell>
          <table:table-cell office:value-type="string" table:style-name="ce19">
            <text:p>中華民國</text:p>
          </table:table-cell>
          <table:table-cell office:value-type="string" table:style-name="ce19">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9" table:style-name="ce19">
            <text:p>9</text:p>
          </table:table-cell>
          <table:table-cell office:value-type="float" office:value="106" table:style-name="ce19">
            <text:p>106</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及其製造方法</text:p>
          </table:table-cell>
          <table:table-cell office:value-type="string" table:style-name="ce23">
            <text:p>I575679<text:s text:c="23"/></text:p>
          </table:table-cell>
          <table:table-cell office:value-type="string" table:style-name="ce19">
            <text:p>中華民國</text:p>
          </table:table-cell>
          <table:table-cell office:value-type="string" table:style-name="ce19">
            <text:p>一種功率模組及其製造方法，此功率模組包括承載基板、內連線層、第一晶片、第二晶片、陶瓷接合板、頂部內連線層以及導線架。內連線層位於承載基板上。第一晶片以及第二晶片位於內連線層上，其中第一晶片、第二晶片與內連線層電性連接。陶瓷接合板位於內連線層上且設置於第一晶片與第二晶片之間以使第一晶片與第二晶片隔離開來。頂部內連線層位於陶瓷接合板上且覆蓋第一晶片與第二晶片。頂部內連線層與第一晶片以及第二晶片電性連接。導線架位於頂部內連線層上且與頂部內連線層電性連接。</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10" table:style-name="ce19">
            <text:p>10</text:p>
          </table:table-cell>
          <table:table-cell office:value-type="float" office:value="107" table:style-name="ce19">
            <text:p>107</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9,807,914</text:p>
          </table:table-cell>
          <table:table-cell office:value-type="string" table:style-name="ce19">
            <text:p>美國</text:p>
          </table:table-cell>
          <table:table-cell office:value-type="string" table:style-name="ce19">
            <text:p>一種功率模組，包括多個基板、多個功率元件以及散熱組件。基板分別位於不同的平面上且環繞一軸排列。各基板的延伸方向平行於該軸。功率元件分別配置於基板上，且功率元件彼此電性連接。散熱組件配置於基板上且背對於功率元件。功率元件所產生的熱量經由基板傳送至散熱組件。</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11" table:style-name="ce19">
            <text:p>11</text:p>
          </table:table-cell>
          <table:table-cell office:value-type="float" office:value="107" table:style-name="ce19">
            <text:p>107</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及其製造方法</text:p>
          </table:table-cell>
          <table:table-cell office:value-type="string" table:style-name="ce23">
            <text:p>10,051,742</text:p>
          </table:table-cell>
          <table:table-cell office:value-type="string" table:style-name="ce19">
            <text:p>美國</text:p>
          </table:table-cell>
          <table:table-cell office:value-type="string" table:style-name="ce19">
            <text:p>一種功率模組及其製造方法，此功率模組包括承載基板、內連線層、第一晶片、第二晶片、陶瓷接合板、頂部內連線層以及導線架。內連線層位於承載基板上。第一晶片以及第二晶片位於內連線層上，其中第一晶片、第二晶片與內連線層電性連接。陶瓷接合板位於內連線層上且設置於第一晶片與第二晶片之間以使第一晶片與第二晶片隔離開來。頂部內連線層位於陶瓷接合板上且覆蓋第一晶片與第二晶片。頂部內連線層與第一晶片以及第二晶片電性連接。導線架位於頂部內連線層上且與頂部內連線層電性連接。</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12" table:style-name="ce19">
            <text:p>12</text:p>
          </table:table-cell>
          <table:table-cell office:value-type="float" office:value="107" table:style-name="ce19">
            <text:p>107</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整平裝置</text:p>
          </table:table-cell>
          <table:table-cell office:value-type="string" table:style-name="ce23">
            <text:p>I641069<text:s text:c="23"/></text:p>
          </table:table-cell>
          <table:table-cell office:value-type="string" table:style-name="ce19">
            <text:p>中華民國</text:p>
          </table:table-cell>
          <table:table-cell office:value-type="string" table:style-name="ce19">
            <text:p>本發明提供一種整平裝置，用以整平設有一電子元件的基板。前述整平裝置包括一平台、複數個推抵組件、以及一驅動組件。平台用以承載前述基板，且驅動組件可驅動推抵組件沿第一軸向接近或遠離平台。當推抵組件接觸基板時，電子元件與推抵組件之間具有一間隙。</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13" table:style-name="ce19">
            <text:p>13</text:p>
          </table:table-cell>
          <table:table-cell office:value-type="float" office:value="108" table:style-name="ce19">
            <text:p>108</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ZL201410776225.6<text:s text:c="14"/></text:p>
          </table:table-cell>
          <table:table-cell office:value-type="string" table:style-name="ce19">
            <text:p>日本</text:p>
          </table:table-cell>
          <table:table-cell office:value-type="string" table:style-name="ce19">
            <text:p>一種功率模組，包括一第一基板、至少兩功率元件、至少一導電結構及至少一導線架。第一基板包括一第一介電層及兩第一金屬層。第一介電層具有至少兩凹槽及相對的兩表面，兩第一金屬層分別配置於兩表面，兩凹槽分別形成於兩表面。兩功率元件分別埋設於第一介電層的兩凹槽。兩功率元件藉由導電結構而彼此電性連接。導線架配置於第一基板且電性連接於兩功率元件，並部分地延伸至第一基板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14" table:style-name="ce19">
            <text:p>14</text:p>
          </table:table-cell>
          <table:table-cell office:value-type="float" office:value="108" table:style-name="ce19">
            <text:p>108</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ZL201410753157.1<text:s text:c="14"/></text:p>
          </table:table-cell>
          <table:table-cell office:value-type="string" table:style-name="ce19">
            <text:p>中國大陸</text:p>
          </table:table-cell>
          <table:table-cell office:value-type="string" table:style-name="ce19">
            <text:p>一種功率模組，包括多個基板、多個功率元件以及散熱組件。基板分別位於不同的平面上且環繞一軸排列。各基板的延伸方向平行於該軸。功率元件分別配置於基板上，且功率元件彼此電性連接。散熱組件配置於基板上且背對於功率元件。功率元件所產生的熱量經由基板傳送至散熱組件。</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15" table:style-name="ce19">
            <text:p>15</text:p>
          </table:table-cell>
          <table:table-cell office:value-type="float" office:value="108" table:style-name="ce19">
            <text:p>108</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晶片封裝結構</text:p>
          </table:table-cell>
          <table:table-cell office:value-type="string" table:style-name="ce23">
            <text:p>I661517<text:s text:c="23"/></text:p>
          </table:table-cell>
          <table:table-cell office:value-type="string" table:style-name="ce19">
            <text:p>中華民國</text:p>
          </table:table-cell>
          <table:table-cell office:value-type="string" table:style-name="ce19">
            <text:p>一種晶片封裝結構，包括一晶片封裝層及至少一導電結構層。晶片封裝層包括至少一晶片及一封裝膠體，其中晶片具有一上表面，封裝膠體包覆晶片且暴露上表面。導電結構層包括多個第一導電柱及多個第二導電柱，其中這些第一導電柱配置於上表面上，這些第二導電柱配置於上表面上，這些第二導電柱位於上表面的一邊緣與這些第一導電柱之間，這些第二導電柱沿邊緣的延伸方向的密度大於或等於這些第一導電柱沿邊緣的延伸方向的密度的1.2倍。</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16" table:style-name="ce19">
            <text:p>16</text:p>
          </table:table-cell>
          <table:table-cell office:value-type="float" office:value="108" table:style-name="ce19">
            <text:p>108</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晶片接合裝置、晶片接合的方法以及晶片封裝結構</text:p>
          </table:table-cell>
          <table:table-cell office:value-type="string" table:style-name="ce23">
            <text:p>I667728<text:s text:c="23"/></text:p>
          </table:table-cell>
          <table:table-cell office:value-type="string" table:style-name="ce19">
            <text:p>中華民國</text:p>
          </table:table-cell>
          <table:table-cell office:value-type="string" table:style-name="ce19">
            <text:p>一種晶片接合裝置，適於將晶片與重佈線路結構彼此接合。晶片接合裝置包括取放模組以及定位模組。取放模組適於拾取以及放置晶片。定位模組可移動地連接至取放模組。定位模組包括至少一定位凸起，其中至少一定位凸起朝向重佈線路結構所包括的至少一定位凹槽延伸。此外，一種用於晶片接合的方法以及晶片封裝結構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17" table:style-name="ce19">
            <text:p>17</text:p>
          </table:table-cell>
          <table:table-cell office:value-type="float" office:value="108" table:style-name="ce19">
            <text:p>108</text:p>
          </table:table-cell>
          <table:table-cell office:value-type="string" table:content-validation-name="val3" table:style-name="ce18">
            <text:p>是</text:p>
          </table:table-cell>
          <table:table-cell office:value-type="string" table:content-validation-name="val4" table:style-name="ce18">
            <text:p>智慧科技</text:p>
          </table:table-cell>
          <table:table-cell office:value-type="string" table:style-name="ce19">
            <text:p>晶片接合裝置、晶片接合的方法以及晶片封裝結構</text:p>
          </table:table-cell>
          <table:table-cell office:value-type="string" table:style-name="ce23">
            <text:p>10,366,965</text:p>
          </table:table-cell>
          <table:table-cell office:value-type="string" table:style-name="ce19">
            <text:p>美國</text:p>
          </table:table-cell>
          <table:table-cell office:value-type="string" table:style-name="ce19">
            <text:p>一種晶片接合裝置，適於將晶片與重佈線路結構彼此接合。晶片接合裝置包括取放模組以及定位模組。取放模組適於拾取以及放置晶片。定位模組可移動地連接至取放模組。定位模組包括至少一定位凸起，其中至少一定位凸起朝向重佈線路結構所包括的至少一定位凹槽延伸。此外，一種用於晶片接合的方法以及晶片封裝結構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18" table:style-name="ce19">
            <text:p>18</text:p>
          </table:table-cell>
          <table:table-cell office:value-type="float" office:value="109" table:style-name="ce19">
            <text:p>109</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感測裝置的感測方法及可拉伸感測元件</text:p>
          </table:table-cell>
          <table:table-cell office:value-type="string" table:style-name="ce23">
            <text:p>10,444,912</text:p>
          </table:table-cell>
          <table:table-cell office:value-type="string" table:style-name="ce19">
            <text:p>美國</text:p>
          </table:table-cell>
          <table:table-cell office:value-type="string" table:style-name="ce19">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19" table:style-name="ce19">
            <text:p>19</text:p>
          </table:table-cell>
          <table:table-cell office:value-type="float" office:value="109" table:style-name="ce19">
            <text:p>109</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功率模組及其製造方法</text:p>
          </table:table-cell>
          <table:table-cell office:value-type="string" table:style-name="ce23">
            <text:p>ZL201510992282.2<text:s text:c="14"/></text:p>
          </table:table-cell>
          <table:table-cell office:value-type="string" table:style-name="ce19">
            <text:p>中國大陸</text:p>
          </table:table-cell>
          <table:table-cell office:value-type="string" table:style-name="ce19">
            <text:p>一種功率模組及其製造方法，此功率模組包括承載基板、內連線層、第一晶片、第二晶片、陶瓷接合板、頂部內連線層以及導線架。內連線層位於承載基板上。第一晶片以及第二晶片位於內連線層上，其中第一晶片、第二晶片與內連線層電性連接。陶瓷接合板位於內連線層上且設置於第一晶片與第二晶片之間以使第一晶片與第二晶片隔離開來。頂部內連線層位於陶瓷接合板上且覆蓋第一晶片與第二晶片。頂部內連線層與第一晶片以及第二晶片電性連接。導線架位於頂部內連線層上且與頂部內連線層電性連接。</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20" table:style-name="ce19">
            <text:p>20</text:p>
          </table:table-cell>
          <table:table-cell office:value-type="float" office:value="109" table:style-name="ce19">
            <text:p>109</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功率模組</text:p>
          </table:table-cell>
          <table:table-cell office:value-type="string" table:style-name="ce23">
            <text:p>10,492,344</text:p>
          </table:table-cell>
          <table:table-cell office:value-type="string" table:style-name="ce19">
            <text:p>美國</text:p>
          </table:table-cell>
          <table:table-cell office:value-type="string" table:style-name="ce19">
            <text:p>一種功率模組，包括多個基板、多個功率元件以及散熱組件。基板分別位於不同的平面上且環繞一軸排列。各基板的延伸方向平行於該軸。功率元件分別配置於基板上，且功率元件彼此電性連接。散熱組件配置於基板上且背對於功率元件。功率元件所產生的熱量經由基板傳送至散熱組件。</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21" table:style-name="ce19">
            <text:p>21</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可拉伸感測元件及其感測方法</text:p>
          </table:table-cell>
          <table:table-cell office:value-type="float" office:value="201611264248.39999" table:style-name="ce23">
            <text:p>201611264248.40<text:s/></text:p>
          </table:table-cell>
          <table:table-cell office:value-type="string" table:style-name="ce19">
            <text:p>中國大陸</text:p>
          </table:table-cell>
          <table:table-cell office:value-type="string" table:style-name="ce19">
            <text:p>一種可拉伸感測元件，包括至少一個第一單元結構、至少一個第二單元結構及一可伸縮材料層。第一單元結構包括第一基板及第一感測元件層，其中第一基板具有多個第一狹縫及由第一狹縫劃分出的多個第一走線區。第一感測元件層包括多條相互電性絕緣且位於第一走線區上的第一感測電極。第二單元結構位於第一單元結構上，且包括第二基板及位於第二基板上的第二感測元件層。可伸縮材料層位於第一單元結構與第二單元結構之間，使至少兩個位於相鄰第一走線區的第一感測電極相隔一可變動間距。一種可拉伸感測元件的感測方法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2" table:style-name="ce19">
            <text:p>22</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晶片封裝</text:p>
          </table:table-cell>
          <table:table-cell office:value-type="string" table:style-name="ce23">
            <text:p>16/808,369</text:p>
          </table:table-cell>
          <table:table-cell office:value-type="string" table:style-name="ce19">
            <text:p>美國</text:p>
          </table:table-cell>
          <table:table-cell office:value-type="string" table:style-name="ce19">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amp;micro;m至300&amp;micro;m之間。絕緣密封體包覆第一晶片、散熱結構及部分的導線架。第一晶片經由引腳電性連接至絕緣密封體之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23" table:style-name="ce19">
            <text:p>23</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整平裝置</text:p>
          </table:table-cell>
          <table:table-cell office:value-type="float" office:value="201711223471.89999" table:style-name="ce23">
            <text:p>201711223471.90<text:s/></text:p>
          </table:table-cell>
          <table:table-cell office:value-type="string" table:style-name="ce19">
            <text:p>中國大陸</text:p>
          </table:table-cell>
          <table:table-cell office:value-type="string" table:style-name="ce19">
            <text:p>本發明提供一種整平裝置，用以整平設有一電子元件的基板。前述整平裝置包括一平台、複數個推抵組件、以及一驅動組件。平台用以承載前述基板，且驅動組件可驅動推抵組件沿第一軸向接近或遠離平台。當推抵組件接觸基板時，電子元件與推抵組件之間具有一間隙。</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4" table:style-name="ce19">
            <text:p>24</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靜電放電防護裝置與具有電容的整合被動組件</text:p>
          </table:table-cell>
          <table:table-cell office:value-type="float" office:value="201910159382.5" table:style-name="ce23">
            <text:p>201910159382.50<text:s/></text:p>
          </table:table-cell>
          <table:table-cell office:value-type="string" table:style-name="ce19">
            <text:p>中國大陸</text:p>
          </table:table-cell>
          <table:table-cell office:value-type="string" table:style-name="ce19">
            <text:p>一種靜電放電防護裝置與其電容。所述靜電放電防護裝置包括配置在封裝的重佈線層結構中的電晶體、阻抗以及電容。電晶體的第一端與第二端分別耦接至重佈線層結構的第一電力軌線與第二電力軌線。阻抗的第一端耦接至第一電力軌線。阻抗的第二端耦接至電晶體的控制端。電容的第一端耦接至阻抗的第二端。電容的第二端耦接至第二電力軌線。</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5" table:style-name="ce19">
            <text:p>25</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待電鍍的面板、使用其的電鍍製作工藝及以其製造的晶片</text:p>
          </table:table-cell>
          <table:table-cell office:value-type="float" office:value="201910184315.89999" table:style-name="ce23">
            <text:p>201910184315.90<text:s/></text:p>
          </table:table-cell>
          <table:table-cell office:value-type="string" table:style-name="ce19">
            <text:p>中國大陸</text:p>
          </table:table-cell>
          <table:table-cell office:value-type="string" table:style-name="ce19">
            <text:p>在此提供一種待電鍍的面板。此種面板包括一基板和一電場補償結構。基板包括複數個待電鍍單元，該些待電鍍單元分別包括一第一待電鍍圖案。電場補償結構配置於基板上。電場補償結構包括一第二待電鍍圖案，該第二待電鍍圖案環繞待電鍍單元之中的至少一者。該些待電鍍單元之第一待電鍍圖案的總面積與該電場補償結構之第二待電鍍圖案的面積的比例落在1：0.07至1：0.3的範圍中。</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6" table:style-name="ce19">
            <text:p>26</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芯片封裝結構</text:p>
          </table:table-cell>
          <table:table-cell office:value-type="float" office:value="201910052581.60001" table:style-name="ce23">
            <text:p>201910052581.60<text:s/></text:p>
          </table:table-cell>
          <table:table-cell office:value-type="string" table:style-name="ce19">
            <text:p>中國大陸</text:p>
          </table:table-cell>
          <table:table-cell office:value-type="string" table:style-name="ce19">
            <text:p>一種晶片封裝結構包括重分佈線路結構層、至少一晶片、及封裝材料。重分佈線路結構層包括至少一電晶體。晶片設置於重分佈線路結構層上，並且與重分佈線路結構層電性連接。封裝材料設置於重分佈線路結構層上，並且包覆至少一晶片。在晶片封裝結構包括一個或是多個晶片時，晶片的位置被作為至少一電晶體位置配置的參考。</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7" table:style-name="ce19">
            <text:p>27</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芯片封裝結構</text:p>
          </table:table-cell>
          <table:table-cell office:value-type="float" office:value="201911374394.60001" table:style-name="ce23">
            <text:p>201911374394.60<text:s/></text:p>
          </table:table-cell>
          <table:table-cell office:value-type="string" table:style-name="ce19">
            <text:p>中國大陸</text:p>
          </table:table-cell>
          <table:table-cell office:value-type="string" table:style-name="ce19">
            <text:p>一種晶片封裝結構，其包括基板、重佈線層、晶片以及包封體。所述重佈線層設置於所述基板上。所述晶片設置於所述重佈線層上且與所述重佈線層電性連接。所述包封體設置於所述重佈線層上且包封所述晶片。所述晶片封裝結構具有高應力區與低應力區，且自俯視方向來看，所述晶片位於所述高應力區中，所述低應力區圍繞所述高應力區。所述重佈線層包括位於所述高應力區中的至少一第一元件，且自俯視方向來看，所述至少一第一元件的延伸方向與其位置處的應力方向平行。</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8" table:style-name="ce19">
            <text:p>28</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芯片接合裝置、芯片接合的方法以及芯片封裝結構</text:p>
          </table:table-cell>
          <table:table-cell office:value-type="float" office:value="201711269385.10001" table:style-name="ce23">
            <text:p>201711269385.10<text:s/></text:p>
          </table:table-cell>
          <table:table-cell office:value-type="string" table:style-name="ce19">
            <text:p>中國大陸</text:p>
          </table:table-cell>
          <table:table-cell office:value-type="string" table:style-name="ce19">
            <text:p>一種晶片接合裝置，適於將晶片與重佈線路結構彼此接合。晶片接合裝置包括取放模組以及定位模組。取放模組適於拾取以及放置晶片。定位模組可移動地連接至取放模組。定位模組包括至少一定位凸起，其中至少一定位凸起朝向重佈線路結構所包括的至少一定位凹槽延伸。此外，一種用於晶片接合的方法以及晶片封裝結構亦被提出。</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29" table:style-name="ce19">
            <text:p>29</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靜電放電防護裝置與具有電容的整合被動元件</text:p>
          </table:table-cell>
          <table:table-cell office:value-type="float" office:value="107147215" table:style-name="ce23">
            <text:p>107147215.00<text:s/></text:p>
          </table:table-cell>
          <table:table-cell office:value-type="string" table:style-name="ce19">
            <text:p>中華民國</text:p>
          </table:table-cell>
          <table:table-cell office:value-type="string" table:style-name="ce19">
            <text:p>一種靜電放電防護裝置與其電容。所述靜電放電防護裝置包括配置在封裝的重佈線層結構中的電晶體、阻抗以及電容。電晶體的第一端與第二端分別耦接至重佈線層結構的第一電力軌線與第二電力軌線。阻抗的第一端耦接至第一電力軌線。阻抗的第二端耦接至電晶體的控制端。電容的第一端耦接至阻抗的第二端。電容的第二端耦接至第二電力軌線。</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0" table:style-name="ce19">
            <text:p>30</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待電鍍的面板、使用其之電鍍製程、及以其製造之晶片</text:p>
          </table:table-cell>
          <table:table-cell office:value-type="float" office:value="107146846" table:style-name="ce23">
            <text:p>107146846.00<text:s/></text:p>
          </table:table-cell>
          <table:table-cell office:value-type="string" table:style-name="ce19">
            <text:p>中華民國</text:p>
          </table:table-cell>
          <table:table-cell office:value-type="string" table:style-name="ce19">
            <text:p>在此提供一種待電鍍的面板。此種面板包括一基板和一電場補償結構。基板包括複數個待電鍍單元，該些待電鍍單元分別包括一第一待電鍍圖案。電場補償結構配置於基板上。電場補償結構包括一第二待電鍍圖案，該第二待電鍍圖案環繞待電鍍單元之中的至少一者。該些待電鍍單元之第一待電鍍圖案的總面積與該電場補償結構之第二待電鍍圖案的面積的比例落在1：0.07至1：0.3的範圍中。</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1" table:style-name="ce19">
            <text:p>31</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晶片封裝結構</text:p>
          </table:table-cell>
          <table:table-cell office:value-type="float" office:value="107144647" table:style-name="ce23">
            <text:p>107144647.00<text:s/></text:p>
          </table:table-cell>
          <table:table-cell office:value-type="string" table:style-name="ce19">
            <text:p>中華民國</text:p>
          </table:table-cell>
          <table:table-cell office:value-type="string" table:style-name="ce19">
            <text:p>一種晶片封裝結構包括重分佈線路結構層、至少一晶片、及封裝材料。重分佈線路結構層包括至少一電晶體。晶片設置於重分佈線路結構層上，並且與重分佈線路結構層電性連接。封裝材料設置於重分佈線路結構層上，並且包覆至少一晶片。在晶片封裝結構包括一個或是多個晶片時，晶片的位置被作為至少一電晶體位置配置的參考。</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2" table:style-name="ce19">
            <text:p>32</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晶片封裝結構</text:p>
          </table:table-cell>
          <table:table-cell office:value-type="float" office:value="108146251" table:style-name="ce23">
            <text:p>108146251.00<text:s/></text:p>
          </table:table-cell>
          <table:table-cell office:value-type="string" table:style-name="ce19">
            <text:p>中華民國</text:p>
          </table:table-cell>
          <table:table-cell office:value-type="string" table:style-name="ce19">
            <text:p>一種晶片封裝結構，其包括基板、重佈線層、晶片以及包封體。所述重佈線層設置於所述基板上。所述晶片設置於所述重佈線層上且與所述重佈線層電性連接。所述包封體設置於所述重佈線層上且包封所述晶片。所述晶片封裝結構具有高應力區與低應力區，且自俯視方向來看，所述晶片位於所述高應力區中，所述低應力區圍繞所述高應力區。所述重佈線層包括位於所述高應力區中的至少一第一元件，且自俯視方向來看，所述至少一第一元件的延伸方向與其位置處的應力方向平行。</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3" table:style-name="ce19">
            <text:p>33</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靜電放電防護裝置與具有電容的整合被動元件</text:p>
          </table:table-cell>
          <table:table-cell office:value-type="string" table:style-name="ce23">
            <text:p>16/406,032</text:p>
          </table:table-cell>
          <table:table-cell office:value-type="string" table:style-name="ce19">
            <text:p>美國</text:p>
          </table:table-cell>
          <table:table-cell office:value-type="string" table:style-name="ce19">
            <text:p>一種靜電放電防護裝置與其電容。所述靜電放電防護裝置包括配置在封裝的重佈線層結構中的電晶體、阻抗以及電容。電晶體的第一端與第二端分別耦接至重佈線層結構的第一電力軌線與第二電力軌線。阻抗的第一端耦接至第一電力軌線。阻抗的第二端耦接至電晶體的控制端。電容的第一端耦接至阻抗的第二端。電容的第二端耦接至第二電力軌線。</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4" table:style-name="ce19">
            <text:p>34</text:p>
          </table:table-cell>
          <table:table-cell office:value-type="string" table:style-name="ce19">
            <text:p>未獲證</text:p>
          </table:table-cell>
          <table:table-cell office:value-type="string" table:content-validation-name="val3" table:style-name="ce18">
            <text:p>否</text:p>
          </table:table-cell>
          <table:table-cell office:value-type="string" table:content-validation-name="val4" table:style-name="ce18">
            <text:p>智慧科技</text:p>
          </table:table-cell>
          <table:table-cell office:value-type="string" table:style-name="ce19">
            <text:p>待電鍍的面板、使用其之電鍍製程、及以其製造之晶片</text:p>
          </table:table-cell>
          <table:table-cell office:value-type="string" table:style-name="ce23">
            <text:p>16/447,358</text:p>
          </table:table-cell>
          <table:table-cell office:value-type="string" table:style-name="ce19">
            <text:p>美國</text:p>
          </table:table-cell>
          <table:table-cell office:value-type="string" table:style-name="ce19">
            <text:p>在此提供一種待電鍍的面板。此種面板包括一基板和一電場補償結構。基板包括複數個待電鍍單元，該些待電鍍單元分別包括一第一待電鍍圖案。電場補償結構配置於基板上。電場補償結構包括一第二待電鍍圖案，該第二待電鍍圖案環繞待電鍍單元之中的至少一者。該些待電鍍單元之第一待電鍍圖案的總面積與該電場補償結構之第二待電鍍圖案的面積的比例落在1：0.07至1：0.3的範圍中。</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5" table:style-name="ce19">
            <text:p>35</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晶片封裝結構</text:p>
          </table:table-cell>
          <table:table-cell office:value-type="string" table:style-name="ce23">
            <text:p>16/459,639</text:p>
          </table:table-cell>
          <table:table-cell office:value-type="string" table:style-name="ce19">
            <text:p>美國</text:p>
          </table:table-cell>
          <table:table-cell office:value-type="string" table:style-name="ce19">
            <text:p>一種晶片封裝結構包括重分佈線路結構層、至少一晶片、及封裝材料。重分佈線路結構層包括至少一電晶體。晶片設置於重分佈線路結構層上，並且與重分佈線路結構層電性連接。封裝材料設置於重分佈線路結構層上，並且包覆至少一晶片。在晶片封裝結構包括一個或是多個晶片時，晶片的位置被作為至少一電晶體位置配置的參考。</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6" table:style-name="ce19">
            <text:p>36</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晶片封裝結構</text:p>
          </table:table-cell>
          <table:table-cell office:value-type="string" table:style-name="ce23">
            <text:p>16/792,905</text:p>
          </table:table-cell>
          <table:table-cell office:value-type="string" table:style-name="ce19">
            <text:p>美國</text:p>
          </table:table-cell>
          <table:table-cell office:value-type="string" table:style-name="ce19">
            <text:p>一種晶片封裝結構，其包括基板、重佈線層、晶片以及包封體。所述重佈線層設置於所述基板上。所述晶片設置於所述重佈線層上且與所述重佈線層電性連接。所述包封體設置於所述重佈線層上且包封所述晶片。所述晶片封裝結構具有高應力區與低應力區，且自俯視方向來看，所述晶片位於所述高應力區中，所述低應力區圍繞所述高應力區。所述重佈線層包括位於所述高應力區中的至少一第一元件，且自俯視方向來看，所述至少一第一元件的延伸方向與其位置處的應力方向平行。</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7" table:style-name="ce19">
            <text:p>37</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晶片封裝結構</text:p>
          </table:table-cell>
          <table:table-cell office:value-type="string" table:style-name="ce23">
            <text:p>15/911,183</text:p>
          </table:table-cell>
          <table:table-cell office:value-type="string" table:style-name="ce19">
            <text:p>美國</text:p>
          </table:table-cell>
          <table:table-cell office:value-type="string" table:style-name="ce19">
            <text:p>一種晶片封裝結構，包括一晶片封裝層及至少一導電結構層。晶片封裝層包括至少一晶片及一封裝膠體，其中晶片具有一上表面，封裝膠體包覆晶片且暴露上表面。導電結構層包括多個第一導電柱及多個第二導電柱，其中這些第一導電柱配置於上表面上，這些第二導電柱配置於上表面上，這些第二導電柱位於上表面的一邊緣與這些第一導電柱之間，這些第二導電柱沿邊緣的延伸方向的密度大於或等於這些第一導電柱沿邊緣的延伸方向的密度的1.2倍。</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8" table:style-name="ce19">
            <text:p>38</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軟性混合電子系統及降低此軟性混合電子系統衝擊的方法</text:p>
          </table:table-cell>
          <table:table-cell office:value-type="float" office:value="202010103892.29999" table:style-name="ce23">
            <text:p>202010103892.30<text:s/></text:p>
          </table:table-cell>
          <table:table-cell office:value-type="string" table:style-name="ce19">
            <text:p>中國大陸</text:p>
          </table:table-cell>
          <table:table-cell office:value-type="string" table:style-name="ce19">
            <text:p>一種軟性混合電子系統，包括：載板、第一重布線結構、第一元件以及包封層。第一重布線結構位於載板上。所述載板具有第一楊氏係數Y1。所述第一重布線結構具有第二楊氏係數Y2。第一元件位於所述第一重布線結構上。包封層包封所述第一元件。所述第一重布線結構的頂面至所述第一元件的所述頂面之間的所述第一元件以及部分所述包封層為第一部分，具有第三楊氏係數Y3。所述第一元件的所述頂面至所述包封層的頂面的另一部分所述包封層為第二部分具有第四楊氏係數Y4。Y3/Y4的比例介於1.62至1.98之間；Y3/Y2的比例介於0.18至0.22之間；以及Y3/Y1的比例介於280.62至342.98之間。</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39" table:style-name="ce19">
            <text:p>39</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溫度控制系統與溫度控制方法</text:p>
          </table:table-cell>
          <table:table-cell office:value-type="string" table:style-name="ce23">
            <text:p>16/835,294</text:p>
          </table:table-cell>
          <table:table-cell office:value-type="string" table:style-name="ce19">
            <text:p>美國</text:p>
          </table:table-cell>
          <table:table-cell office:value-type="string" table:style-name="ce19">
            <text:p>一種溫度控制方法，包括週期性地感測在空間的空氣溫度，並且週期性地感測多個內裝表面各自的表面溫度；反應於所述空氣溫度以及多個表面溫度小於目標溫度，依據目標溫度、空氣溫度以及多個表面溫度，計算空調裝置的空氣加熱持續時間及多個陣列排列的加熱裝置各自的表面加熱持續時間；根據空氣加熱持續時間執行空氣加熱運作，並且根據表面加熱持續時間來執行表面加熱運作；以及反應於當前所感測的空氣溫度以及當前所感測的多個表面溫度達到所述目標溫度，指示所述空調裝置停止所執行的所述空氣加熱運作。</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0" table:style-name="ce19">
            <text:p>40</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薄膜加熱裝置及包含此薄膜加熱裝置的車用鏡頭</text:p>
          </table:table-cell>
          <table:table-cell office:value-type="string" table:style-name="ce23">
            <text:p>16/791,612</text:p>
          </table:table-cell>
          <table:table-cell office:value-type="string" table:style-name="ce19">
            <text:p>美國</text:p>
          </table:table-cell>
          <table:table-cell office:value-type="string" table:style-name="ce19">
            <text:p>一種薄膜加熱裝置，包含導熱層、絕熱層以及發熱層，且發熱層設置於導熱層與絕熱層之間。導熱層的熱傳導率為絕熱層的熱傳導率之三倍以上。</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1" table:style-name="ce19">
            <text:p>41</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軟性混合電子系統及降低此軟性混合電子系統衝擊的方法</text:p>
          </table:table-cell>
          <table:table-cell office:value-type="string" table:style-name="ce23">
            <text:p>16/815,031</text:p>
          </table:table-cell>
          <table:table-cell office:value-type="string" table:style-name="ce19">
            <text:p>美國</text:p>
          </table:table-cell>
          <table:table-cell office:value-type="string" table:style-name="ce19">
            <text:p>一種軟性混合電子系統，包括：載板、第一重布線結構、第一元件以及包封層。第一重布線結構位於載板上。所述載板具有第一楊氏係數Y1。所述第一重布線結構具有第二楊氏係數Y2。第一元件位於所述第一重布線結構上。包封層包封所述第一元件。所述第一重布線結構的頂面至所述第一元件的所述頂面之間的所述第一元件以及部分所述包封層為第一部分，具有第三楊氏係數Y3。所述第一元件的所述頂面至所述包封層的頂面的另一部分所述包封層為第二部分具有第四楊氏係數Y4。Y3/Y4的比例介於1.62至1.98之間；Y3/Y2的比例介於0.18至0.22之間；以及Y3/Y1的比例介於280.62至342.98之間。</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2" table:style-name="ce19">
            <text:p>42</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溫度控制系統與溫度控制方法</text:p>
          </table:table-cell>
          <table:table-cell office:value-type="float" office:value="201911412743.89999" table:style-name="ce23">
            <text:p>201911412743.90<text:s/></text:p>
          </table:table-cell>
          <table:table-cell office:value-type="string" table:style-name="ce19">
            <text:p>中國大陸</text:p>
          </table:table-cell>
          <table:table-cell office:value-type="string" table:style-name="ce19">
            <text:p>一種溫度控制方法，包括週期性地感測在空間的空氣溫度，並且週期性地感測多個內裝表面各自的表面溫度；反應於所述空氣溫度以及多個表面溫度小於目標溫度，依據目標溫度、空氣溫度以及多個表面溫度，計算空調裝置的空氣加熱持續時間及多個陣列排列的加熱裝置各自的表面加熱持續時間；根據空氣加熱持續時間執行空氣加熱運作，並且根據表面加熱持續時間來執行表面加熱運作；以及反應於當前所感測的空氣溫度以及當前所感測的多個表面溫度達到所述目標溫度，指示所述空調裝置停止所執行的所述空氣加熱運作。</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3" table:style-name="ce19">
            <text:p>43</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薄膜加熱裝置及包含此薄膜加熱裝置的車用鏡頭</text:p>
          </table:table-cell>
          <table:table-cell office:value-type="string" table:style-name="ce23">
            <text:p>201911391448.X</text:p>
          </table:table-cell>
          <table:table-cell office:value-type="string" table:style-name="ce19">
            <text:p>中國大陸</text:p>
          </table:table-cell>
          <table:table-cell office:value-type="string" table:style-name="ce19">
            <text:p>一種薄膜加熱裝置，包含導熱層、絕熱層以及發熱層，且發熱層設置於導熱層與絕熱層之間。導熱層的熱傳導率為絕熱層的熱傳導率之三倍以上。</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4" table:style-name="ce19">
            <text:p>44</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溫度控制系統與溫度控制方法</text:p>
          </table:table-cell>
          <table:table-cell office:value-type="float" office:value="108148645" table:style-name="ce23">
            <text:p>108148645.00<text:s/></text:p>
          </table:table-cell>
          <table:table-cell office:value-type="string" table:style-name="ce19">
            <text:p>中華民國</text:p>
          </table:table-cell>
          <table:table-cell office:value-type="string" table:style-name="ce19">
            <text:p>一種溫度控制方法，包括週期性地感測在空間的空氣溫度，並且週期性地感測多個內裝表面各自的表面溫度；反應於所述空氣溫度以及多個表面溫度小於目標溫度，依據目標溫度、空氣溫度以及多個表面溫度，計算空調裝置的空氣加熱持續時間及多個陣列排列的加熱裝置各自的表面加熱持續時間；根據空氣加熱持續時間執行空氣加熱運作，並且根據表面加熱持續時間來執行表面加熱運作；以及反應於當前所感測的空氣溫度以及當前所感測的多個表面溫度達到所述目標溫度，指示所述空調裝置停止所執行的所述空氣加熱運作。</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5" table:style-name="ce19">
            <text:p>45</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薄膜加熱裝置及包含此薄膜加熱裝置的車用鏡頭</text:p>
          </table:table-cell>
          <table:table-cell office:value-type="float" office:value="108146859" table:style-name="ce23">
            <text:p>108146859.00<text:s/></text:p>
          </table:table-cell>
          <table:table-cell office:value-type="string" table:style-name="ce19">
            <text:p>中華民國</text:p>
          </table:table-cell>
          <table:table-cell office:value-type="string" table:style-name="ce19">
            <text:p>一種薄膜加熱裝置，包含導熱層、絕熱層以及發熱層，且發熱層設置於導熱層與絕熱層之間。導熱層的熱傳導率為絕熱層的熱傳導率之三倍以上。</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6" table:style-name="ce19">
            <text:p>46</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軟性混合電子系統及降低此軟性混合電子系統衝擊的方法</text:p>
          </table:table-cell>
          <table:table-cell office:value-type="float" office:value="108146402" table:style-name="ce23">
            <text:p>108146402.00<text:s/></text:p>
          </table:table-cell>
          <table:table-cell office:value-type="string" table:style-name="ce19">
            <text:p>中華民國</text:p>
          </table:table-cell>
          <table:table-cell office:value-type="string" table:style-name="ce19">
            <text:p>一種軟性混合電子系統，包括：載板、第一重布線結構、第一元件以及包封層。第一重布線結構位於載板上。所述載板具有第一楊氏係數Y1。所述第一重布線結構具有第二楊氏係數Y2。第一元件位於所述第一重布線結構上。包封層包封所述第一元件。所述第一重布線結構的頂面至所述第一元件的所述頂面之間的所述第一元件以及部分所述包封層為第一部分，具有第三楊氏係數Y3。所述第一元件的所述頂面至所述包封層的頂面的另一部分所述包封層為第二部分具有第四楊氏係數Y4。Y3/Y4的比例介於1.62至1.98之間；Y3/Y2的比例介於0.18至0.22之間；以及Y3/Y1的比例介於280.62至342.98之間。</text:p>
          </table:table-cell>
          <table:table-cell office:value-type="string" table:style-name="ce19">
            <text:p>工研院電光系統所</text:p>
          </table:table-cell>
          <table:table-cell office:value-type="string" table:style-name="ce19">
            <text:p>鄭惟元</text:p>
          </table:table-cell>
          <table:table-cell office:value-type="string" table:style-name="ce19">
            <text:p>03-5913503</text:p>
          </table:table-cell>
          <table:table-cell office:value-type="string" table:style-name="ce19">
            <text:p>Weiyuan.Cheng@itri.org.tw</text:p>
          </table:table-cell>
          <table:table-cell table:number-columns-repeated="16372"/>
        </table:table-row>
        <table:table-row table:style-name="ro3">
          <table:table-cell office:value-type="float" office:value="47" table:style-name="ce19">
            <text:p>47</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芯片封裝</text:p>
          </table:table-cell>
          <table:table-cell office:value-type="float" office:value="201810447022" table:style-name="ce23">
            <text:p>201810447022.00<text:s/></text:p>
          </table:table-cell>
          <table:table-cell office:value-type="string" table:style-name="ce19">
            <text:p>中國大陸</text:p>
          </table:table-cell>
          <table:table-cell office:value-type="string" table:style-name="ce19">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amp;micro;m至300&amp;micro;m之間。絕緣密封體包覆第一晶片、散熱結構及部分的導線架。第一晶片經由引腳電性連接至絕緣密封體之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48" table:style-name="ce19">
            <text:p>48</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晶片封裝</text:p>
          </table:table-cell>
          <table:table-cell office:value-type="string" table:style-name="ce23">
            <text:p>2018-186907</text:p>
          </table:table-cell>
          <table:table-cell office:value-type="string" table:style-name="ce19">
            <text:p>日本</text:p>
          </table:table-cell>
          <table:table-cell office:value-type="string" table:style-name="ce19">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amp;micro;m至300&amp;micro;m之間。絕緣密封體包覆第一晶片、散熱結構及部分的導線架。第一晶片經由引腳電性連接至絕緣密封體之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style-name="ro3">
          <table:table-cell office:value-type="float" office:value="49" table:style-name="ce19">
            <text:p>49</text:p>
          </table:table-cell>
          <table:table-cell office:value-type="string" table:style-name="ce19">
            <text:p>未獲證</text:p>
          </table:table-cell>
          <table:table-cell office:value-type="string" table:style-name="ce18">
            <text:p>否</text:p>
          </table:table-cell>
          <table:table-cell office:value-type="string" table:style-name="ce18">
            <text:p>智慧科技</text:p>
          </table:table-cell>
          <table:table-cell office:value-type="string" table:style-name="ce19">
            <text:p>晶片封裝</text:p>
          </table:table-cell>
          <table:table-cell office:value-type="string" table:style-name="ce23">
            <text:p>15/976,886</text:p>
          </table:table-cell>
          <table:table-cell office:value-type="string" table:style-name="ce19">
            <text:p>美國</text:p>
          </table:table-cell>
          <table:table-cell office:value-type="string" table:style-name="ce19">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amp;micro;m至300&amp;micro;m之間。絕緣密封體包覆第一晶片、散熱結構及部分的導線架。第一晶片經由引腳電性連接至絕緣密封體之外。</text:p>
          </table:table-cell>
          <table:table-cell office:value-type="string" table:style-name="ce19">
            <text:p>工研院電光系統所</text:p>
          </table:table-cell>
          <table:table-cell office:value-type="string" table:style-name="ce19">
            <text:p>王友志</text:p>
          </table:table-cell>
          <table:table-cell office:value-type="string" table:style-name="ce19">
            <text:p>03-5917419</text:p>
          </table:table-cell>
          <table:table-cell office:value-type="string" table:style-name="ce19">
            <text:p>rich543@itri.org.tw</text:p>
          </table:table-cell>
          <table:table-cell table:number-columns-repeated="16372"/>
        </table:table-row>
        <table:table-row table:number-rows-repeated="1048526"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7"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陳映竹</meta:initial-creator>
    <dc:creator>胡婷婷</dc:creator>
    <meta:creation-date>2015-01-20T05:58:54Z</meta:creation-date>
    <dc:date>2020-05-21T07:58:04Z</dc:date>
  </office:meta>
</office:document-meta>
</file>